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ext="urn:oasis:names:tc:opendocument:xmlns:text:1.0" xmlns:table="urn:oasis:names:tc:opendocument:xmlns:table:1.0" xmlns:style="urn:oasis:names:tc:opendocument:xmlns:style:1.0" xmlns:number="urn:oasis:names:tc:opendocument:xmlns:datastyle:1.0" xmlns:fo="urn:oasis:names:tc:opendocument:xmlns:xsl-fo-compatible:1.0" office:version="1.0">
  <office:automatic-styles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style:style style:name="DateCell" style:family="table-cell" style:parent-style-name="Default" style:data-style-name="N37"/>
    <style:style style:name="TimeCell" style:family="table-cell" style:parent-style-name="Default" style:data-style-name="N43"/>
    <style:style style:name="DateTimeCell" style:family="table-cell" style:parent-style-name="Default" style:data-style-name="N50"/>
  </office:automatic-styles>
  <office:body>
    <office:spreadsheet>
      <table:table table:name="Supplementary_Table__Siberia_Me">
        <table:table-row>
          <table:table-cell office:value-type="string">
            <text:p>Compound ID</text:p>
          </table:table-cell>
          <table:table-cell office:value-type="string">
            <text:p>Name</text:p>
          </table:table-cell>
          <table:table-cell office:value-type="string">
            <text:p>Formula</text:p>
          </table:table-cell>
          <table:table-cell office:value-type="string">
            <text:p>Molecular.Weight</text:p>
          </table:table-cell>
          <table:table-cell office:value-type="string">
            <text:p>Actual. RT</text:p>
          </table:table-cell>
          <table:table-cell office:value-type="string">
            <text:p>KEGG.ID</text:p>
          </table:table-cell>
          <table:table-cell office:value-type="string">
            <text:p>ID</text:p>
          </table:table-cell>
          <table:table-cell office:value-type="string">
            <text:p>HMDB.ID</text:p>
          </table:table-cell>
          <table:table-cell office:value-type="string">
            <text:p>mzVault.Best.Match</text:p>
          </table:table-cell>
          <table:table-cell office:value-type="string">
            <text:p>mzCloud.Best.Match</text:p>
          </table:table-cell>
          <table:table-cell office:value-type="string">
            <text:p>Level</text:p>
          </table:table-cell>
          <table:table-cell office:value-type="string">
            <text:p>Super.Class</text:p>
          </table:table-cell>
          <table:table-cell office:value-type="string">
            <text:p>Class</text:p>
          </table:table-cell>
          <table:table-cell office:value-type="string">
            <text:p>Sub.Class</text:p>
          </table:table-cell>
          <table:table-cell office:value-type="string">
            <text:p>Pathway</text:p>
          </table:table-cell>
          <table:table-cell office:value-type="string">
            <text:p>Meat.1</text:p>
          </table:table-cell>
          <table:table-cell office:value-type="string">
            <text:p>Meat.2</text:p>
          </table:table-cell>
          <table:table-cell office:value-type="string">
            <text:p>Meat.3</text:p>
          </table:table-cell>
          <table:table-cell office:value-type="string">
            <text:p>Fat.1</text:p>
          </table:table-cell>
          <table:table-cell office:value-type="string">
            <text:p>Fat.2</text:p>
          </table:table-cell>
          <table:table-cell office:value-type="string">
            <text:p>Fat.3</text:p>
          </table:table-cell>
          <table:table-cell office:value-type="string">
            <text:p>Egg.1</text:p>
          </table:table-cell>
          <table:table-cell office:value-type="string">
            <text:p>Egg.2</text:p>
          </table:table-cell>
          <table:table-cell office:value-type="string">
            <text:p>Egg.3</text:p>
          </table:table-cell>
        </table:table-row>
        <table:table-row>
          <table:table-cell office:value-type="string">
            <text:p>0.58_146.10572</text:p>
          </table:table-cell>
          <table:table-cell office:value-type="string">
            <text:p>L-lysine</text:p>
          </table:table-cell>
          <table:table-cell office:value-type="string">
            <text:p>C6 H14 N2 O2</text:p>
          </table:table-cell>
          <table:table-cell office:value-type="float" office:value="146.10572">
            <text:p>146.10572</text:p>
          </table:table-cell>
          <table:table-cell office:value-type="float" office:value="0.580">
            <text:p>0.580</text:p>
          </table:table-cell>
          <table:table-cell office:value-type="string">
            <text:p>C00047</text:p>
          </table:table-cell>
          <table:table-cell office:value-type="string">
            <text:p>NULL</text:p>
          </table:table-cell>
          <table:table-cell office:value-type="string">
            <text:p>HMDB0000182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1</text:p>
          </table:table-cell>
          <table:table-cell office:value-type="string">
            <text:p>Organic acids and derivatives</text:p>
          </table:table-cell>
          <table:table-cell office:value-type="string">
            <text:p>Carboxylic acids and derivatives</text:p>
          </table:table-cell>
          <table:table-cell office:value-type="string">
            <text:p>Amino acids, peptides, and analogues</text:p>
          </table:table-cell>
          <table:table-cell office:value-type="string">
            <text:p>map00310 Lysine degradation; map00780 Biotin metabolism; map00970 Aminoacyl-tRNA biosynthesis; map01100 Metabolic pathways; map01210 2-Oxocarboxylic acid metabolism; map01230 Biosynthesis of amino acids; map02010 ABC transporters;</text:p>
          </table:table-cell>
          <table:table-cell office:value-type="float" office:value="37601081.010000">
            <text:p>37601081.010000</text:p>
          </table:table-cell>
          <table:table-cell office:value-type="float" office:value="34107701.470000">
            <text:p>34107701.470000</text:p>
          </table:table-cell>
          <table:table-cell office:value-type="float" office:value="38639977.730000">
            <text:p>38639977.730000</text:p>
          </table:table-cell>
          <table:table-cell office:value-type="float" office:value="50231162.510000">
            <text:p>50231162.510000</text:p>
          </table:table-cell>
          <table:table-cell office:value-type="float" office:value="58140854.010000">
            <text:p>58140854.010000</text:p>
          </table:table-cell>
          <table:table-cell office:value-type="float" office:value="49044955.450000">
            <text:p>49044955.450000</text:p>
          </table:table-cell>
          <table:table-cell office:value-type="float" office:value="63069002.840000">
            <text:p>63069002.840000</text:p>
          </table:table-cell>
          <table:table-cell office:value-type="float" office:value="59674490.850000">
            <text:p>59674490.850000</text:p>
          </table:table-cell>
          <table:table-cell office:value-type="float" office:value="54750396.820000">
            <text:p>54750396.820000</text:p>
          </table:table-cell>
        </table:table-row>
        <table:table-row>
          <table:table-cell office:value-type="string">
            <text:p>0.599_188.15276</text:p>
          </table:table-cell>
          <table:table-cell office:value-type="string">
            <text:p>Nepsilon,nepsilon,nepsilon-trimethyllysine</text:p>
          </table:table-cell>
          <table:table-cell office:value-type="string">
            <text:p>C9 H20 N2 O2</text:p>
          </table:table-cell>
          <table:table-cell office:value-type="float" office:value="188.15276">
            <text:p>188.15276</text:p>
          </table:table-cell>
          <table:table-cell office:value-type="float" office:value="0.599">
            <text:p>0.599</text:p>
          </table:table-cell>
          <table:table-cell office:value-type="string">
            <text:p>C03793</text:p>
          </table:table-cell>
          <table:table-cell office:value-type="string">
            <text:p>NULL</text:p>
          </table:table-cell>
          <table:table-cell office:value-type="string">
            <text:p>HMDB0001325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1</text:p>
          </table:table-cell>
          <table:table-cell office:value-type="string">
            <text:p>Organic acids and derivatives</text:p>
          </table:table-cell>
          <table:table-cell office:value-type="string">
            <text:p>Carboxylic acids and derivatives</text:p>
          </table:table-cell>
          <table:table-cell office:value-type="string">
            <text:p>Amino acids, peptides, and analogues</text:p>
          </table:table-cell>
          <table:table-cell office:value-type="string">
            <text:p>map00310 Lysine degradation;</text:p>
          </table:table-cell>
          <table:table-cell office:value-type="float" office:value="42720653.590000">
            <text:p>42720653.590000</text:p>
          </table:table-cell>
          <table:table-cell office:value-type="float" office:value="36203659.910000">
            <text:p>36203659.910000</text:p>
          </table:table-cell>
          <table:table-cell office:value-type="float" office:value="32195346.380000">
            <text:p>32195346.380000</text:p>
          </table:table-cell>
          <table:table-cell office:value-type="float" office:value="42443188.750000">
            <text:p>42443188.750000</text:p>
          </table:table-cell>
          <table:table-cell office:value-type="float" office:value="68511619.880000">
            <text:p>68511619.880000</text:p>
          </table:table-cell>
          <table:table-cell office:value-type="float" office:value="55752679.160000">
            <text:p>55752679.160000</text:p>
          </table:table-cell>
          <table:table-cell office:value-type="float" office:value="38446342.410000">
            <text:p>38446342.410000</text:p>
          </table:table-cell>
          <table:table-cell office:value-type="float" office:value="26724343.400000">
            <text:p>26724343.400000</text:p>
          </table:table-cell>
          <table:table-cell office:value-type="float" office:value="23307035.030000">
            <text:p>23307035.030000</text:p>
          </table:table-cell>
        </table:table-row>
        <table:table-row>
          <table:table-cell office:value-type="string">
            <text:p>0.612_192.02698</text:p>
          </table:table-cell>
          <table:table-cell office:value-type="string">
            <text:p>Citrate</text:p>
          </table:table-cell>
          <table:table-cell office:value-type="string">
            <text:p>C6 H8 O7</text:p>
          </table:table-cell>
          <table:table-cell office:value-type="float" office:value="192.02698">
            <text:p>192.02698</text:p>
          </table:table-cell>
          <table:table-cell office:value-type="float" office:value="0.612">
            <text:p>0.612</text:p>
          </table:table-cell>
          <table:table-cell office:value-type="string">
            <text:p>C00158</text:p>
          </table:table-cell>
          <table:table-cell office:value-type="string">
            <text:p>NULL</text:p>
          </table:table-cell>
          <table:table-cell office:value-type="string">
            <text:p>HMDB0000094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1</text:p>
          </table:table-cell>
          <table:table-cell office:value-type="string">
            <text:p>Organic acids and derivatives</text:p>
          </table:table-cell>
          <table:table-cell office:value-type="string">
            <text:p>Carboxylic acids and derivatives</text:p>
          </table:table-cell>
          <table:table-cell office:value-type="string">
            <text:p>Tricarboxylic acids and derivatives</text:p>
          </table:table-cell>
          <table:table-cell office:value-type="string">
            <text:p>map00020 Citrate cycle (TCA cycle); map00250 Alanine, aspartate and glutamate metabolism; map00630 Glyoxylate and dicarboxylate metabolism; map01100 Metabolic pathways; map01200 Carbon metabolism; map01210 2-Oxocarboxylic acid metabolism; map01230 Biosynthesis of amino acids;</text:p>
          </table:table-cell>
          <table:table-cell office:value-type="float" office:value="15395762.710000">
            <text:p>15395762.710000</text:p>
          </table:table-cell>
          <table:table-cell office:value-type="float" office:value="12066747.710000">
            <text:p>12066747.710000</text:p>
          </table:table-cell>
          <table:table-cell office:value-type="float" office:value="12453953.960000">
            <text:p>12453953.960000</text:p>
          </table:table-cell>
          <table:table-cell office:value-type="float" office:value="21652542.400000">
            <text:p>21652542.400000</text:p>
          </table:table-cell>
          <table:table-cell office:value-type="float" office:value="16399376.720000">
            <text:p>16399376.720000</text:p>
          </table:table-cell>
          <table:table-cell office:value-type="float" office:value="15309857.670000">
            <text:p>15309857.670000</text:p>
          </table:table-cell>
          <table:table-cell office:value-type="float" office:value="1755726.677000">
            <text:p>1755726.677000</text:p>
          </table:table-cell>
          <table:table-cell office:value-type="float" office:value="1136371.785000">
            <text:p>1136371.785000</text:p>
          </table:table-cell>
          <table:table-cell office:value-type="float" office:value="4339553.780000">
            <text:p>4339553.780000</text:p>
          </table:table-cell>
        </table:table-row>
        <table:table-row>
          <table:table-cell office:value-type="string">
            <text:p>0.626_129.07916</text:p>
          </table:table-cell>
          <table:table-cell office:value-type="string">
            <text:p>Pipecolic acid</text:p>
          </table:table-cell>
          <table:table-cell office:value-type="string">
            <text:p>C6 H11 N O2</text:p>
          </table:table-cell>
          <table:table-cell office:value-type="float" office:value="129.07916">
            <text:p>129.07916</text:p>
          </table:table-cell>
          <table:table-cell office:value-type="float" office:value="0.626">
            <text:p>0.626</text:p>
          </table:table-cell>
          <table:table-cell office:value-type="string">
            <text:p>C00408</text:p>
          </table:table-cell>
          <table:table-cell office:value-type="string">
            <text:p>NULL</text:p>
          </table:table-cell>
          <table:table-cell office:value-type="string">
            <text:p>HMDB0000070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1</text:p>
          </table:table-cell>
          <table:table-cell office:value-type="string">
            <text:p>Organic acids and derivatives</text:p>
          </table:table-cell>
          <table:table-cell office:value-type="string">
            <text:p>Carboxylic acids and derivatives</text:p>
          </table:table-cell>
          <table:table-cell office:value-type="string">
            <text:p>Amino acids, peptides, and analogues</text:p>
          </table:table-cell>
          <table:table-cell office:value-type="string">
            <text:p>map00310 Lysine degradation; map01100 Metabolic pathways;</text:p>
          </table:table-cell>
          <table:table-cell office:value-type="float" office:value="7708948.297000">
            <text:p>7708948.297000</text:p>
          </table:table-cell>
          <table:table-cell office:value-type="float" office:value="22300548.970000">
            <text:p>22300548.970000</text:p>
          </table:table-cell>
          <table:table-cell office:value-type="float" office:value="3435713.228000">
            <text:p>3435713.228000</text:p>
          </table:table-cell>
          <table:table-cell office:value-type="float" office:value="29440662.150000">
            <text:p>29440662.150000</text:p>
          </table:table-cell>
          <table:table-cell office:value-type="float" office:value="14016570.290000">
            <text:p>14016570.290000</text:p>
          </table:table-cell>
          <table:table-cell office:value-type="float" office:value="1285765.920000">
            <text:p>1285765.920000</text:p>
          </table:table-cell>
          <table:table-cell office:value-type="float" office:value="17344439.620000">
            <text:p>17344439.620000</text:p>
          </table:table-cell>
          <table:table-cell office:value-type="float" office:value="16248405.960000">
            <text:p>16248405.960000</text:p>
          </table:table-cell>
          <table:table-cell office:value-type="float" office:value="16196575.430000">
            <text:p>16196575.430000</text:p>
          </table:table-cell>
        </table:table-row>
        <table:table-row>
          <table:table-cell office:value-type="string">
            <text:p>0.628_174.11194</text:p>
          </table:table-cell>
          <table:table-cell office:value-type="string">
            <text:p>L-arginine</text:p>
          </table:table-cell>
          <table:table-cell office:value-type="string">
            <text:p>C6 H14 N4 O2</text:p>
          </table:table-cell>
          <table:table-cell office:value-type="float" office:value="174.11194">
            <text:p>174.11194</text:p>
          </table:table-cell>
          <table:table-cell office:value-type="float" office:value="0.628">
            <text:p>0.628</text:p>
          </table:table-cell>
          <table:table-cell office:value-type="string">
            <text:p>C00062</text:p>
          </table:table-cell>
          <table:table-cell office:value-type="string">
            <text:p>NULL</text:p>
          </table:table-cell>
          <table:table-cell office:value-type="string">
            <text:p>HMDB0000517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1</text:p>
          </table:table-cell>
          <table:table-cell office:value-type="string">
            <text:p>Organic acids and derivatives</text:p>
          </table:table-cell>
          <table:table-cell office:value-type="string">
            <text:p>Carboxylic acids and derivatives</text:p>
          </table:table-cell>
          <table:table-cell office:value-type="string">
            <text:p>Amino acids, peptides, and analogues</text:p>
          </table:table-cell>
          <table:table-cell office:value-type="string">
            <text:p>map00220 Arginine biosynthesis; map00330 Arginine and proline metabolism; map00472 D-Arginine and D-ornithine metabolism; map00970 Aminoacyl-tRNA biosynthesis; map01100 Metabolic pathways; map01230 Biosynthesis of amino acids; map02010 ABC transporters; map04150 mTOR signaling pathway; map05132 Salmonella infection;</text:p>
          </table:table-cell>
          <table:table-cell office:value-type="float" office:value="9448125.869000">
            <text:p>9448125.869000</text:p>
          </table:table-cell>
          <table:table-cell office:value-type="float" office:value="10065779.190000">
            <text:p>10065779.190000</text:p>
          </table:table-cell>
          <table:table-cell office:value-type="float" office:value="11509853.800000">
            <text:p>11509853.800000</text:p>
          </table:table-cell>
          <table:table-cell office:value-type="float" office:value="22000001.550000">
            <text:p>22000001.550000</text:p>
          </table:table-cell>
          <table:table-cell office:value-type="float" office:value="27436009.100000">
            <text:p>27436009.100000</text:p>
          </table:table-cell>
          <table:table-cell office:value-type="float" office:value="20514518.780000">
            <text:p>20514518.780000</text:p>
          </table:table-cell>
          <table:table-cell office:value-type="float" office:value="95449658.010000">
            <text:p>95449658.010000</text:p>
          </table:table-cell>
          <table:table-cell office:value-type="float" office:value="97653748.640000">
            <text:p>97653748.640000</text:p>
          </table:table-cell>
          <table:table-cell office:value-type="float" office:value="92404389.590000">
            <text:p>92404389.590000</text:p>
          </table:table-cell>
        </table:table-row>
        <table:table-row>
          <table:table-cell office:value-type="string">
            <text:p>0.634_134.02153</text:p>
          </table:table-cell>
          <table:table-cell office:value-type="string">
            <text:p>(r)-malate</text:p>
          </table:table-cell>
          <table:table-cell office:value-type="string">
            <text:p>C4 H6 O5</text:p>
          </table:table-cell>
          <table:table-cell office:value-type="float" office:value="134.02153">
            <text:p>134.02153</text:p>
          </table:table-cell>
          <table:table-cell office:value-type="float" office:value="0.634">
            <text:p>0.634</text:p>
          </table:table-cell>
          <table:table-cell office:value-type="string">
            <text:p>C00497</text:p>
          </table:table-cell>
          <table:table-cell office:value-type="string">
            <text:p>NULL</text:p>
          </table:table-cell>
          <table:table-cell office:value-type="string">
            <text:p>HMDB0031518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1</text:p>
          </table:table-cell>
          <table:table-cell office:value-type="string">
            <text:p>Organic acids and derivatives</text:p>
          </table:table-cell>
          <table:table-cell office:value-type="string">
            <text:p>Hydroxy acids and derivatives</text:p>
          </table:table-cell>
          <table:table-cell office:value-type="string">
            <text:p>Beta hydroxy acids and derivatives</text:p>
          </table:table-cell>
          <table:table-cell office:value-type="string">
            <text:p>map00650 Butanoate metabolism;</text:p>
          </table:table-cell>
          <table:table-cell office:value-type="float" office:value="76330842.290000">
            <text:p>76330842.290000</text:p>
          </table:table-cell>
          <table:table-cell office:value-type="float" office:value="43229058.180000">
            <text:p>43229058.180000</text:p>
          </table:table-cell>
          <table:table-cell office:value-type="float" office:value="89142463.860000">
            <text:p>89142463.860000</text:p>
          </table:table-cell>
          <table:table-cell office:value-type="float" office:value="42724148.790000">
            <text:p>42724148.790000</text:p>
          </table:table-cell>
          <table:table-cell office:value-type="float" office:value="71587135.150000">
            <text:p>71587135.150000</text:p>
          </table:table-cell>
          <table:table-cell office:value-type="float" office:value="57564589.600000">
            <text:p>57564589.600000</text:p>
          </table:table-cell>
          <table:table-cell office:value-type="float" office:value="125742656.100000">
            <text:p>125742656.100000</text:p>
          </table:table-cell>
          <table:table-cell office:value-type="float" office:value="74157549.730000">
            <text:p>74157549.730000</text:p>
          </table:table-cell>
          <table:table-cell office:value-type="float" office:value="58576673.260000">
            <text:p>58576673.260000</text:p>
          </table:table-cell>
        </table:table-row>
        <table:table-row>
          <table:table-cell office:value-type="string">
            <text:p>0.646_118.02662</text:p>
          </table:table-cell>
          <table:table-cell office:value-type="string">
            <text:p>Succinate</text:p>
          </table:table-cell>
          <table:table-cell office:value-type="string">
            <text:p>C4 H6 O4</text:p>
          </table:table-cell>
          <table:table-cell office:value-type="float" office:value="118.02662">
            <text:p>118.02662</text:p>
          </table:table-cell>
          <table:table-cell office:value-type="float" office:value="0.646">
            <text:p>0.646</text:p>
          </table:table-cell>
          <table:table-cell office:value-type="string">
            <text:p>C00042</text:p>
          </table:table-cell>
          <table:table-cell office:value-type="string">
            <text:p>NULL</text:p>
          </table:table-cell>
          <table:table-cell office:value-type="string">
            <text:p>HMDB0000254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1</text:p>
          </table:table-cell>
          <table:table-cell office:value-type="string">
            <text:p>Organic acids and derivatives</text:p>
          </table:table-cell>
          <table:table-cell office:value-type="string">
            <text:p>Carboxylic acids and derivatives</text:p>
          </table:table-cell>
          <table:table-cell office:value-type="string">
            <text:p>Dicarboxylic acids and derivatives</text:p>
          </table:table-cell>
          <table:table-cell office:value-type="string">
            <text:p>map00020 Citrate cycle (TCA cycle); map00190 Oxidative phosphorylation; map00250 Alanine, aspartate and glutamate metabolism; map00310 Lysine degradation; map00350 Tyrosine metabolism; map00360 Phenylalanine metabolism; map00620 Pyruvate metabolism; map00630 Glyoxylate and dicarboxylate metabolism; map00640 Propanoate metabolism; map00650 Butanoate metabolism; map00760 Nicotinate and nicotinamide metabolism; map00920 Sulfur metabolism; map01100 Metabolic pathways; map01200 Carbon metabolism;</text:p>
          </table:table-cell>
          <table:table-cell office:value-type="float" office:value="53006788.630000">
            <text:p>53006788.630000</text:p>
          </table:table-cell>
          <table:table-cell office:value-type="float" office:value="47649674.860000">
            <text:p>47649674.860000</text:p>
          </table:table-cell>
          <table:table-cell office:value-type="float" office:value="47849141.380000">
            <text:p>47849141.380000</text:p>
          </table:table-cell>
          <table:table-cell office:value-type="float" office:value="21799565.210000">
            <text:p>21799565.210000</text:p>
          </table:table-cell>
          <table:table-cell office:value-type="float" office:value="19285343.070000">
            <text:p>19285343.070000</text:p>
          </table:table-cell>
          <table:table-cell office:value-type="float" office:value="20037256.770000">
            <text:p>20037256.770000</text:p>
          </table:table-cell>
          <table:table-cell office:value-type="float" office:value="4279996.896000">
            <text:p>4279996.896000</text:p>
          </table:table-cell>
          <table:table-cell office:value-type="float" office:value="3369812.619000">
            <text:p>3369812.619000</text:p>
          </table:table-cell>
          <table:table-cell office:value-type="float" office:value="2767696.458000">
            <text:p>2767696.458000</text:p>
          </table:table-cell>
        </table:table-row>
        <table:table-row>
          <table:table-cell office:value-type="string">
            <text:p>0.647_141.01932</text:p>
          </table:table-cell>
          <table:table-cell office:value-type="string">
            <text:p>Ethanolamine phosphate</text:p>
          </table:table-cell>
          <table:table-cell office:value-type="string">
            <text:p>C2 H8 N O4 P</text:p>
          </table:table-cell>
          <table:table-cell office:value-type="float" office:value="141.01932">
            <text:p>141.01932</text:p>
          </table:table-cell>
          <table:table-cell office:value-type="float" office:value="0.647">
            <text:p>0.647</text:p>
          </table:table-cell>
          <table:table-cell office:value-type="string">
            <text:p>C00346</text:p>
          </table:table-cell>
          <table:table-cell office:value-type="string">
            <text:p>NULL</text:p>
          </table:table-cell>
          <table:table-cell office:value-type="string">
            <text:p>HMDB0000224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1</text:p>
          </table:table-cell>
          <table:table-cell office:value-type="string">
            <text:p>Organic acids and derivatives</text:p>
          </table:table-cell>
          <table:table-cell office:value-type="string">
            <text:p>Organic phosphoric acids and derivatives</text:p>
          </table:table-cell>
          <table:table-cell office:value-type="string">
            <text:p>Phosphate esters</text:p>
          </table:table-cell>
          <table:table-cell office:value-type="string">
            <text:p>map00564 Glycerophospholipid metabolism; map00600 Sphingolipid metabolism; map01100 Metabolic pathways;</text:p>
          </table:table-cell>
          <table:table-cell office:value-type="float" office:value="17063099.870000">
            <text:p>17063099.870000</text:p>
          </table:table-cell>
          <table:table-cell office:value-type="float" office:value="21939701.410000">
            <text:p>21939701.410000</text:p>
          </table:table-cell>
          <table:table-cell office:value-type="float" office:value="26995120.350000">
            <text:p>26995120.350000</text:p>
          </table:table-cell>
          <table:table-cell office:value-type="float" office:value="3969158.431000">
            <text:p>3969158.431000</text:p>
          </table:table-cell>
          <table:table-cell office:value-type="float" office:value="4738609.110000">
            <text:p>4738609.110000</text:p>
          </table:table-cell>
          <table:table-cell office:value-type="float" office:value="3704417.920000">
            <text:p>3704417.920000</text:p>
          </table:table-cell>
          <table:table-cell office:value-type="float" office:value="55692977.130000">
            <text:p>55692977.130000</text:p>
          </table:table-cell>
          <table:table-cell office:value-type="float" office:value="31795662.400000">
            <text:p>31795662.400000</text:p>
          </table:table-cell>
          <table:table-cell office:value-type="float" office:value="22601786.530000">
            <text:p>22601786.530000</text:p>
          </table:table-cell>
        </table:table-row>
        <table:table-row>
          <table:table-cell office:value-type="string">
            <text:p>0.652_161.10536</text:p>
          </table:table-cell>
          <table:table-cell office:value-type="string">
            <text:p>L-carnitine</text:p>
          </table:table-cell>
          <table:table-cell office:value-type="string">
            <text:p>C7 H15 N O3</text:p>
          </table:table-cell>
          <table:table-cell office:value-type="float" office:value="161.10536">
            <text:p>161.10536</text:p>
          </table:table-cell>
          <table:table-cell office:value-type="float" office:value="0.652">
            <text:p>0.652</text:p>
          </table:table-cell>
          <table:table-cell office:value-type="string">
            <text:p>C00318</text:p>
          </table:table-cell>
          <table:table-cell office:value-type="string">
            <text:p>NULL</text:p>
          </table:table-cell>
          <table:table-cell office:value-type="string">
            <text:p>HMDB0000062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1</text:p>
          </table:table-cell>
          <table:table-cell office:value-type="string">
            <text:p>Organic nitrogen compounds</text:p>
          </table:table-cell>
          <table:table-cell office:value-type="string">
            <text:p>Organonitrogen compounds</text:p>
          </table:table-cell>
          <table:table-cell office:value-type="string">
            <text:p>Quaternary ammonium salts</text:p>
          </table:table-cell>
          <table:table-cell office:value-type="string">
            <text:p>NA</text:p>
          </table:table-cell>
          <table:table-cell office:value-type="float" office:value="547186519.200000">
            <text:p>547186519.200000</text:p>
          </table:table-cell>
          <table:table-cell office:value-type="float" office:value="534079592.700000">
            <text:p>534079592.700000</text:p>
          </table:table-cell>
          <table:table-cell office:value-type="float" office:value="629698959.700000">
            <text:p>629698959.700000</text:p>
          </table:table-cell>
          <table:table-cell office:value-type="float" office:value="249315186.700000">
            <text:p>249315186.700000</text:p>
          </table:table-cell>
          <table:table-cell office:value-type="float" office:value="325746456.500000">
            <text:p>325746456.500000</text:p>
          </table:table-cell>
          <table:table-cell office:value-type="float" office:value="289904975.400000">
            <text:p>289904975.400000</text:p>
          </table:table-cell>
          <table:table-cell office:value-type="float" office:value="408819597.700000">
            <text:p>408819597.700000</text:p>
          </table:table-cell>
          <table:table-cell office:value-type="float" office:value="249555495.600000">
            <text:p>249555495.600000</text:p>
          </table:table-cell>
          <table:table-cell office:value-type="float" office:value="234605555.700000">
            <text:p>234605555.700000</text:p>
          </table:table-cell>
        </table:table-row>
        <table:table-row>
          <table:table-cell office:value-type="string">
            <text:p>0.654_133.03768</text:p>
          </table:table-cell>
          <table:table-cell office:value-type="string">
            <text:p>D-aspartate</text:p>
          </table:table-cell>
          <table:table-cell office:value-type="string">
            <text:p>C4 H7 N O4</text:p>
          </table:table-cell>
          <table:table-cell office:value-type="float" office:value="133.03768">
            <text:p>133.03768</text:p>
          </table:table-cell>
          <table:table-cell office:value-type="float" office:value="0.654">
            <text:p>0.654</text:p>
          </table:table-cell>
          <table:table-cell office:value-type="string">
            <text:p>C00402</text:p>
          </table:table-cell>
          <table:table-cell office:value-type="string">
            <text:p>NULL</text:p>
          </table:table-cell>
          <table:table-cell office:value-type="string">
            <text:p>HMDB0006483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1</text:p>
          </table:table-cell>
          <table:table-cell office:value-type="string">
            <text:p>Organic acids and derivatives</text:p>
          </table:table-cell>
          <table:table-cell office:value-type="string">
            <text:p>Carboxylic acids and derivatives</text:p>
          </table:table-cell>
          <table:table-cell office:value-type="string">
            <text:p>Amino acids, peptides, and analogues</text:p>
          </table:table-cell>
          <table:table-cell office:value-type="string">
            <text:p>map00250 Alanine, aspartate and glutamate metabolism;</text:p>
          </table:table-cell>
          <table:table-cell office:value-type="float" office:value="7639589.907000">
            <text:p>7639589.907000</text:p>
          </table:table-cell>
          <table:table-cell office:value-type="float" office:value="11794437.640000">
            <text:p>11794437.640000</text:p>
          </table:table-cell>
          <table:table-cell office:value-type="float" office:value="14849333.280000">
            <text:p>14849333.280000</text:p>
          </table:table-cell>
          <table:table-cell office:value-type="float" office:value="5355559.939000">
            <text:p>5355559.939000</text:p>
          </table:table-cell>
          <table:table-cell office:value-type="float" office:value="4367237.503000">
            <text:p>4367237.503000</text:p>
          </table:table-cell>
          <table:table-cell office:value-type="float" office:value="4156111.279000">
            <text:p>4156111.279000</text:p>
          </table:table-cell>
          <table:table-cell office:value-type="float" office:value="140256543.400000">
            <text:p>140256543.400000</text:p>
          </table:table-cell>
          <table:table-cell office:value-type="float" office:value="105565206.800000">
            <text:p>105565206.800000</text:p>
          </table:table-cell>
          <table:table-cell office:value-type="float" office:value="93565091.130000">
            <text:p>93565091.130000</text:p>
          </table:table-cell>
        </table:table-row>
        <table:table-row>
          <table:table-cell office:value-type="string">
            <text:p>0.656_146.06940</text:p>
          </table:table-cell>
          <table:table-cell office:value-type="string">
            <text:p>L-glutamine</text:p>
          </table:table-cell>
          <table:table-cell office:value-type="string">
            <text:p>C5 H10 N2 O3</text:p>
          </table:table-cell>
          <table:table-cell office:value-type="float" office:value="146.06940">
            <text:p>146.06940</text:p>
          </table:table-cell>
          <table:table-cell office:value-type="float" office:value="0.656">
            <text:p>0.656</text:p>
          </table:table-cell>
          <table:table-cell office:value-type="string">
            <text:p>C00064</text:p>
          </table:table-cell>
          <table:table-cell office:value-type="string">
            <text:p>NULL</text:p>
          </table:table-cell>
          <table:table-cell office:value-type="string">
            <text:p>HMDB0000641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1</text:p>
          </table:table-cell>
          <table:table-cell office:value-type="string">
            <text:p>Organic acids and derivatives</text:p>
          </table:table-cell>
          <table:table-cell office:value-type="string">
            <text:p>Carboxylic acids and derivatives</text:p>
          </table:table-cell>
          <table:table-cell office:value-type="string">
            <text:p>Amino acids, peptides, and analogues</text:p>
          </table:table-cell>
          <table:table-cell office:value-type="string">
            <text:p>map00220 Arginine biosynthesis; map00230 Purine metabolism; map00240 Pyrimidine metabolism; map00250 Alanine, aspartate and glutamate metabolism; map00471 D-Glutamine and D-glutamate metabolism; map00630 Glyoxylate and dicarboxylate metabolism; map00910 Nitrogen metabolism; map00970 Aminoacyl-tRNA biosynthesis; map01100 Metabolic pathways; map01230 Biosynthesis of amino acids; map02010 ABC transporters;</text:p>
          </table:table-cell>
          <table:table-cell office:value-type="float" office:value="21885971.590000">
            <text:p>21885971.590000</text:p>
          </table:table-cell>
          <table:table-cell office:value-type="float" office:value="23586275.030000">
            <text:p>23586275.030000</text:p>
          </table:table-cell>
          <table:table-cell office:value-type="float" office:value="24966880.610000">
            <text:p>24966880.610000</text:p>
          </table:table-cell>
          <table:table-cell office:value-type="float" office:value="46385697.840000">
            <text:p>46385697.840000</text:p>
          </table:table-cell>
          <table:table-cell office:value-type="float" office:value="63037237.060000">
            <text:p>63037237.060000</text:p>
          </table:table-cell>
          <table:table-cell office:value-type="float" office:value="55550302.440000">
            <text:p>55550302.440000</text:p>
          </table:table-cell>
          <table:table-cell office:value-type="float" office:value="223863786.800000">
            <text:p>223863786.800000</text:p>
          </table:table-cell>
          <table:table-cell office:value-type="float" office:value="186464526.200000">
            <text:p>186464526.200000</text:p>
          </table:table-cell>
          <table:table-cell office:value-type="float" office:value="175515581.700000">
            <text:p>175515581.700000</text:p>
          </table:table-cell>
        </table:table-row>
        <table:table-row>
          <table:table-cell office:value-type="string">
            <text:p>0.657_147.05332</text:p>
          </table:table-cell>
          <table:table-cell office:value-type="string">
            <text:p>L-glutamic acid</text:p>
          </table:table-cell>
          <table:table-cell office:value-type="string">
            <text:p>C5 H9 N O4</text:p>
          </table:table-cell>
          <table:table-cell office:value-type="float" office:value="147.05332">
            <text:p>147.05332</text:p>
          </table:table-cell>
          <table:table-cell office:value-type="float" office:value="0.657">
            <text:p>0.657</text:p>
          </table:table-cell>
          <table:table-cell office:value-type="string">
            <text:p>C00025</text:p>
          </table:table-cell>
          <table:table-cell office:value-type="string">
            <text:p>NULL</text:p>
          </table:table-cell>
          <table:table-cell office:value-type="string">
            <text:p>HMDB0000148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1</text:p>
          </table:table-cell>
          <table:table-cell office:value-type="string">
            <text:p>Organic acids and derivatives</text:p>
          </table:table-cell>
          <table:table-cell office:value-type="string">
            <text:p>Carboxylic acids and derivatives</text:p>
          </table:table-cell>
          <table:table-cell office:value-type="string">
            <text:p>Amino acids, peptides, and analogues</text:p>
          </table:table-cell>
          <table:table-cell office:value-type="string">
            <text:p>map00220 Arginine biosynthesis; map00250 Alanine, aspartate and glutamate metabolism; map00330 Arginine and proline metabolism; map00340 Histidine metabolism; map00430 Taurine and hypotaurine metabolism; map00471 D-Glutamine and D-glutamate metabolism; map00480 Glutathione metabolism; map00524 Neomycin, kanamycin and gentamicin biosynthesis; map00630 Glyoxylate and dicarboxylate metabolism; map00650 Butanoate metabolism; map00860 Porphyrin and chlorophyll metabolism; map00910 Nitrogen metabolism; map00970 Aminoacyl-tRNA biosynthesis; map01100 Metabolic pathways; map01200 Carbon metabolism; map01210 2-Oxocarboxylic acid metabolism; map01230 Biosynthesis of amino acids; map02010 ABC transporters; map04068 FoxO signaling pathway; map04080 Neuroactive ligand-receptor interaction; map04216 Ferroptosis; map04540 Gap junction;</text:p>
          </table:table-cell>
          <table:table-cell office:value-type="float" office:value="16123989.050000">
            <text:p>16123989.050000</text:p>
          </table:table-cell>
          <table:table-cell office:value-type="float" office:value="12837441.720000">
            <text:p>12837441.720000</text:p>
          </table:table-cell>
          <table:table-cell office:value-type="float" office:value="12894352.840000">
            <text:p>12894352.840000</text:p>
          </table:table-cell>
          <table:table-cell office:value-type="float" office:value="53565827.000000">
            <text:p>53565827.000000</text:p>
          </table:table-cell>
          <table:table-cell office:value-type="float" office:value="55844722.610000">
            <text:p>55844722.610000</text:p>
          </table:table-cell>
          <table:table-cell office:value-type="float" office:value="45571075.740000">
            <text:p>45571075.740000</text:p>
          </table:table-cell>
          <table:table-cell office:value-type="float" office:value="658002497.700000">
            <text:p>658002497.700000</text:p>
          </table:table-cell>
          <table:table-cell office:value-type="float" office:value="476319546.200000">
            <text:p>476319546.200000</text:p>
          </table:table-cell>
          <table:table-cell office:value-type="float" office:value="434689388.700000">
            <text:p>434689388.700000</text:p>
          </table:table-cell>
        </table:table-row>
        <table:table-row>
          <table:table-cell office:value-type="string">
            <text:p>0.658_131.05847</text:p>
          </table:table-cell>
          <table:table-cell office:value-type="string">
            <text:p>Cis-4-hydroxy-d-proline</text:p>
          </table:table-cell>
          <table:table-cell office:value-type="string">
            <text:p>C5 H9 N O3</text:p>
          </table:table-cell>
          <table:table-cell office:value-type="float" office:value="131.05847">
            <text:p>131.05847</text:p>
          </table:table-cell>
          <table:table-cell office:value-type="float" office:value="0.658">
            <text:p>0.658</text:p>
          </table:table-cell>
          <table:table-cell office:value-type="string">
            <text:p>C01015</text:p>
          </table:table-cell>
          <table:table-cell office:value-type="string">
            <text:p>NULL</text:p>
          </table:table-cell>
          <table:table-cell office:value-type="string">
            <text:p>HMDB0060460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1</text:p>
          </table:table-cell>
          <table:table-cell office:value-type="string">
            <text:p>Organic acids and derivatives</text:p>
          </table:table-cell>
          <table:table-cell office:value-type="string">
            <text:p>Carboxylic acids and derivatives</text:p>
          </table:table-cell>
          <table:table-cell office:value-type="string">
            <text:p>Amino acids, peptides, and analogues</text:p>
          </table:table-cell>
          <table:table-cell office:value-type="string">
            <text:p>NA</text:p>
          </table:table-cell>
          <table:table-cell office:value-type="float" office:value="81923103.450000">
            <text:p>81923103.450000</text:p>
          </table:table-cell>
          <table:table-cell office:value-type="float" office:value="52083932.560000">
            <text:p>52083932.560000</text:p>
          </table:table-cell>
          <table:table-cell office:value-type="float" office:value="44219275.270000">
            <text:p>44219275.270000</text:p>
          </table:table-cell>
          <table:table-cell office:value-type="float" office:value="147277738.300000">
            <text:p>147277738.300000</text:p>
          </table:table-cell>
          <table:table-cell office:value-type="float" office:value="172429592.300000">
            <text:p>172429592.300000</text:p>
          </table:table-cell>
          <table:table-cell office:value-type="float" office:value="190109636.800000">
            <text:p>190109636.800000</text:p>
          </table:table-cell>
          <table:table-cell office:value-type="float" office:value="8793823.502000">
            <text:p>8793823.502000</text:p>
          </table:table-cell>
          <table:table-cell office:value-type="float" office:value="10207852.450000">
            <text:p>10207852.450000</text:p>
          </table:table-cell>
          <table:table-cell office:value-type="float" office:value="5883395.540000">
            <text:p>5883395.540000</text:p>
          </table:table-cell>
        </table:table-row>
        <table:table-row>
          <table:table-cell office:value-type="string">
            <text:p>0.658_133.03759</text:p>
          </table:table-cell>
          <table:table-cell office:value-type="string">
            <text:p>L-aspartate</text:p>
          </table:table-cell>
          <table:table-cell office:value-type="string">
            <text:p>C4 H7 N O4</text:p>
          </table:table-cell>
          <table:table-cell office:value-type="float" office:value="133.03759">
            <text:p>133.03759</text:p>
          </table:table-cell>
          <table:table-cell office:value-type="float" office:value="0.658">
            <text:p>0.658</text:p>
          </table:table-cell>
          <table:table-cell office:value-type="string">
            <text:p>C00049</text:p>
          </table:table-cell>
          <table:table-cell office:value-type="string">
            <text:p>NULL</text:p>
          </table:table-cell>
          <table:table-cell office:value-type="string">
            <text:p>HMDB0000191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1</text:p>
          </table:table-cell>
          <table:table-cell office:value-type="string">
            <text:p>Organic acids and derivatives</text:p>
          </table:table-cell>
          <table:table-cell office:value-type="string">
            <text:p>Carboxylic acids and derivatives</text:p>
          </table:table-cell>
          <table:table-cell office:value-type="string">
            <text:p>Amino acids, peptides, and analogues</text:p>
          </table:table-cell>
          <table:table-cell office:value-type="string">
            <text:p>map00220 Arginine biosynthesis; map00250 Alanine, aspartate and glutamate metabolism; map00260 Glycine, serine and threonine metabolism; map00270 Cysteine and methionine metabolism; map00340 Histidine metabolism; map00410 beta-Alanine metabolism; map00760 Nicotinate and nicotinamide metabolism; map00770 Pantothenate and CoA biosynthesis; map00970 Aminoacyl-tRNA biosynthesis; map01100 Metabolic pathways; map01200 Carbon metabolism; map01210 2-Oxocarboxylic acid metabolism; map01230 Biosynthesis of amino acids; map02010 ABC transporters; map04080 Neuroactive ligand-receptor interaction;</text:p>
          </table:table-cell>
          <table:table-cell office:value-type="float" office:value="4532314.858000">
            <text:p>4532314.858000</text:p>
          </table:table-cell>
          <table:table-cell office:value-type="float" office:value="6046598.820000">
            <text:p>6046598.820000</text:p>
          </table:table-cell>
          <table:table-cell office:value-type="float" office:value="6363936.557000">
            <text:p>6363936.557000</text:p>
          </table:table-cell>
          <table:table-cell office:value-type="float" office:value="4337036.058000">
            <text:p>4337036.058000</text:p>
          </table:table-cell>
          <table:table-cell office:value-type="float" office:value="2803484.411000">
            <text:p>2803484.411000</text:p>
          </table:table-cell>
          <table:table-cell office:value-type="float" office:value="2701591.248000">
            <text:p>2701591.248000</text:p>
          </table:table-cell>
          <table:table-cell office:value-type="float" office:value="31889397.760000">
            <text:p>31889397.760000</text:p>
          </table:table-cell>
          <table:table-cell office:value-type="float" office:value="21770515.370000">
            <text:p>21770515.370000</text:p>
          </table:table-cell>
          <table:table-cell office:value-type="float" office:value="21499510.230000">
            <text:p>21499510.230000</text:p>
          </table:table-cell>
        </table:table-row>
        <table:table-row>
          <table:table-cell office:value-type="string">
            <text:p>0.661_105.04252</text:p>
          </table:table-cell>
          <table:table-cell office:value-type="string">
            <text:p>L-serine</text:p>
          </table:table-cell>
          <table:table-cell office:value-type="string">
            <text:p>C3 H7 N O3</text:p>
          </table:table-cell>
          <table:table-cell office:value-type="float" office:value="105.04252">
            <text:p>105.04252</text:p>
          </table:table-cell>
          <table:table-cell office:value-type="float" office:value="0.661">
            <text:p>0.661</text:p>
          </table:table-cell>
          <table:table-cell office:value-type="string">
            <text:p>C00065</text:p>
          </table:table-cell>
          <table:table-cell office:value-type="string">
            <text:p>NULL</text:p>
          </table:table-cell>
          <table:table-cell office:value-type="string">
            <text:p>HMDB0000187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1</text:p>
          </table:table-cell>
          <table:table-cell office:value-type="string">
            <text:p>Organic acids and derivatives</text:p>
          </table:table-cell>
          <table:table-cell office:value-type="string">
            <text:p>Carboxylic acids and derivatives</text:p>
          </table:table-cell>
          <table:table-cell office:value-type="string">
            <text:p>Amino acids, peptides, and analogues</text:p>
          </table:table-cell>
          <table:table-cell office:value-type="string">
            <text:p>map00260 Glycine, serine and threonine metabolism; map00270 Cysteine and methionine metabolism; map00600 Sphingolipid metabolism; map00630 Glyoxylate and dicarboxylate metabolism; map00920 Sulfur metabolism; map00970 Aminoacyl-tRNA biosynthesis; map01100 Metabolic pathways; map01200 Carbon metabolism; map01230 Biosynthesis of amino acids; map02010 ABC transporters;</text:p>
          </table:table-cell>
          <table:table-cell office:value-type="float" office:value="33715577.050000">
            <text:p>33715577.050000</text:p>
          </table:table-cell>
          <table:table-cell office:value-type="float" office:value="35465063.000000">
            <text:p>35465063.000000</text:p>
          </table:table-cell>
          <table:table-cell office:value-type="float" office:value="43790519.390000">
            <text:p>43790519.390000</text:p>
          </table:table-cell>
          <table:table-cell office:value-type="float" office:value="7745237.088000">
            <text:p>7745237.088000</text:p>
          </table:table-cell>
          <table:table-cell office:value-type="float" office:value="7473097.621000">
            <text:p>7473097.621000</text:p>
          </table:table-cell>
          <table:table-cell office:value-type="float" office:value="8191556.353000">
            <text:p>8191556.353000</text:p>
          </table:table-cell>
          <table:table-cell office:value-type="float" office:value="13230053.130000">
            <text:p>13230053.130000</text:p>
          </table:table-cell>
          <table:table-cell office:value-type="float" office:value="6018143.275000">
            <text:p>6018143.275000</text:p>
          </table:table-cell>
          <table:table-cell office:value-type="float" office:value="4600133.458000">
            <text:p>4600133.458000</text:p>
          </table:table-cell>
        </table:table-row>
        <table:table-row>
          <table:table-cell office:value-type="string">
            <text:p>0.662_149.06907</text:p>
          </table:table-cell>
          <table:table-cell office:value-type="string">
            <text:p>Glutaric acid</text:p>
          </table:table-cell>
          <table:table-cell office:value-type="string">
            <text:p>C5 H8 O4</text:p>
          </table:table-cell>
          <table:table-cell office:value-type="float" office:value="149.06907">
            <text:p>149.06907</text:p>
          </table:table-cell>
          <table:table-cell office:value-type="float" office:value="0.662">
            <text:p>0.662</text:p>
          </table:table-cell>
          <table:table-cell office:value-type="string">
            <text:p>C00489</text:p>
          </table:table-cell>
          <table:table-cell office:value-type="string">
            <text:p>NULL</text:p>
          </table:table-cell>
          <table:table-cell office:value-type="string">
            <text:p>HMDB0000661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1</text:p>
          </table:table-cell>
          <table:table-cell office:value-type="string">
            <text:p>Organic acids and derivatives</text:p>
          </table:table-cell>
          <table:table-cell office:value-type="string">
            <text:p>Carboxylic acids and derivatives</text:p>
          </table:table-cell>
          <table:table-cell office:value-type="string">
            <text:p>Dicarboxylic acids and derivatives</text:p>
          </table:table-cell>
          <table:table-cell office:value-type="string">
            <text:p>map00071 Fatty acid degradation; map00310 Lysine degradation;</text:p>
          </table:table-cell>
          <table:table-cell office:value-type="float" office:value="81923103.450000">
            <text:p>81923103.450000</text:p>
          </table:table-cell>
          <table:table-cell office:value-type="float" office:value="52083932.560000">
            <text:p>52083932.560000</text:p>
          </table:table-cell>
          <table:table-cell office:value-type="float" office:value="44219275.270000">
            <text:p>44219275.270000</text:p>
          </table:table-cell>
          <table:table-cell office:value-type="float" office:value="147277738.300000">
            <text:p>147277738.300000</text:p>
          </table:table-cell>
          <table:table-cell office:value-type="float" office:value="172429592.300000">
            <text:p>172429592.300000</text:p>
          </table:table-cell>
          <table:table-cell office:value-type="float" office:value="190109636.800000">
            <text:p>190109636.800000</text:p>
          </table:table-cell>
          <table:table-cell office:value-type="float" office:value="8793823.502000">
            <text:p>8793823.502000</text:p>
          </table:table-cell>
          <table:table-cell office:value-type="float" office:value="10207852.450000">
            <text:p>10207852.450000</text:p>
          </table:table-cell>
          <table:table-cell office:value-type="float" office:value="5883395.540000">
            <text:p>5883395.540000</text:p>
          </table:table-cell>
        </table:table-row>
        <table:table-row>
          <table:table-cell office:value-type="string">
            <text:p>0.677_146.02159</text:p>
          </table:table-cell>
          <table:table-cell office:value-type="string">
            <text:p>Oxoglutaric acid</text:p>
          </table:table-cell>
          <table:table-cell office:value-type="string">
            <text:p>C5 H6 O5</text:p>
          </table:table-cell>
          <table:table-cell office:value-type="float" office:value="146.02159">
            <text:p>146.02159</text:p>
          </table:table-cell>
          <table:table-cell office:value-type="float" office:value="0.677">
            <text:p>0.677</text:p>
          </table:table-cell>
          <table:table-cell office:value-type="string">
            <text:p>C00026</text:p>
          </table:table-cell>
          <table:table-cell office:value-type="string">
            <text:p>NULL</text:p>
          </table:table-cell>
          <table:table-cell office:value-type="string">
            <text:p>HMDB0000208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1</text:p>
          </table:table-cell>
          <table:table-cell office:value-type="string">
            <text:p>Organic acids and derivatives</text:p>
          </table:table-cell>
          <table:table-cell office:value-type="string">
            <text:p>Keto acids and derivatives</text:p>
          </table:table-cell>
          <table:table-cell office:value-type="string">
            <text:p>Gamma-keto acids and derivatives</text:p>
          </table:table-cell>
          <table:table-cell office:value-type="string">
            <text:p>map00020 Citrate cycle (TCA cycle); map00040 Pentose and glucuronate interconversions; map00053 Ascorbate and aldarate metabolism; map00220 Arginine biosynthesis; map00250 Alanine, aspartate and glutamate metabolism; map00310 Lysine degradation; map00340 Histidine metabolism; map00430 Taurine and hypotaurine metabolism; map00471 D-Glutamine and D-glutamate metabolism; map00630 Glyoxylate and dicarboxylate metabolism; map00650 Butanoate metabolism; map01100 Metabolic pathways; map01200 Carbon metabolism; map01210 2-Oxocarboxylic acid metabolism; map01230 Biosynthesis of amino acids;</text:p>
          </table:table-cell>
          <table:table-cell office:value-type="float" office:value="24764.562650">
            <text:p>24764.562650</text:p>
          </table:table-cell>
          <table:table-cell office:value-type="float" office:value="21176.635770">
            <text:p>21176.635770</text:p>
          </table:table-cell>
          <table:table-cell office:value-type="float" office:value="29499.247960">
            <text:p>29499.247960</text:p>
          </table:table-cell>
          <table:table-cell office:value-type="float" office:value="3689396.604000">
            <text:p>3689396.604000</text:p>
          </table:table-cell>
          <table:table-cell office:value-type="float" office:value="277490.353200">
            <text:p>277490.353200</text:p>
          </table:table-cell>
          <table:table-cell office:value-type="float" office:value="433576.630000">
            <text:p>433576.630000</text:p>
          </table:table-cell>
          <table:table-cell office:value-type="float" office:value="16245693.780000">
            <text:p>16245693.780000</text:p>
          </table:table-cell>
          <table:table-cell office:value-type="float" office:value="8204314.867000">
            <text:p>8204314.867000</text:p>
          </table:table-cell>
          <table:table-cell office:value-type="float" office:value="915592.025000">
            <text:p>915592.025000</text:p>
          </table:table-cell>
        </table:table-row>
        <table:table-row>
          <table:table-cell office:value-type="string">
            <text:p>0.681_148.03723</text:p>
          </table:table-cell>
          <table:table-cell office:value-type="string">
            <text:p>2-hydroxyglutarate</text:p>
          </table:table-cell>
          <table:table-cell office:value-type="string">
            <text:p>C5 H8 O5</text:p>
          </table:table-cell>
          <table:table-cell office:value-type="float" office:value="148.03723">
            <text:p>148.03723</text:p>
          </table:table-cell>
          <table:table-cell office:value-type="float" office:value="0.681">
            <text:p>0.681</text:p>
          </table:table-cell>
          <table:table-cell office:value-type="string">
            <text:p>C02630</text:p>
          </table:table-cell>
          <table:table-cell office:value-type="string">
            <text:p>NULL</text:p>
          </table:table-cell>
          <table:table-cell office:value-type="string">
            <text:p>HMDB0059655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1</text:p>
          </table:table-cell>
          <table:table-cell office:value-type="string">
            <text:p>Organic acids and derivatives</text:p>
          </table:table-cell>
          <table:table-cell office:value-type="string">
            <text:p>Hydroxy acids and derivatives</text:p>
          </table:table-cell>
          <table:table-cell office:value-type="string">
            <text:p>Short-chain hydroxy acids and derivatives</text:p>
          </table:table-cell>
          <table:table-cell office:value-type="string">
            <text:p>map00650 Butanoate metabolism;</text:p>
          </table:table-cell>
          <table:table-cell office:value-type="float" office:value="1166996.363000">
            <text:p>1166996.363000</text:p>
          </table:table-cell>
          <table:table-cell office:value-type="float" office:value="1061280.350000">
            <text:p>1061280.350000</text:p>
          </table:table-cell>
          <table:table-cell office:value-type="float" office:value="1207707.807000">
            <text:p>1207707.807000</text:p>
          </table:table-cell>
          <table:table-cell office:value-type="float" office:value="10788778.660000">
            <text:p>10788778.660000</text:p>
          </table:table-cell>
          <table:table-cell office:value-type="float" office:value="1248664.690000">
            <text:p>1248664.690000</text:p>
          </table:table-cell>
          <table:table-cell office:value-type="float" office:value="920289.831400">
            <text:p>920289.831400</text:p>
          </table:table-cell>
          <table:table-cell office:value-type="float" office:value="6392419.997000">
            <text:p>6392419.997000</text:p>
          </table:table-cell>
          <table:table-cell office:value-type="float" office:value="2325851.187000">
            <text:p>2325851.187000</text:p>
          </table:table-cell>
          <table:table-cell office:value-type="float" office:value="3185197.197000">
            <text:p>3185197.197000</text:p>
          </table:table-cell>
        </table:table-row>
        <table:table-row>
          <table:table-cell office:value-type="string">
            <text:p>0.691_119.05831</text:p>
          </table:table-cell>
          <table:table-cell office:value-type="string">
            <text:p>L-threonine</text:p>
          </table:table-cell>
          <table:table-cell office:value-type="string">
            <text:p>C4 H9 N O3</text:p>
          </table:table-cell>
          <table:table-cell office:value-type="float" office:value="119.05831">
            <text:p>119.05831</text:p>
          </table:table-cell>
          <table:table-cell office:value-type="float" office:value="0.691">
            <text:p>0.691</text:p>
          </table:table-cell>
          <table:table-cell office:value-type="string">
            <text:p>C00188</text:p>
          </table:table-cell>
          <table:table-cell office:value-type="string">
            <text:p>NULL</text:p>
          </table:table-cell>
          <table:table-cell office:value-type="string">
            <text:p>HMDB0000167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1</text:p>
          </table:table-cell>
          <table:table-cell office:value-type="string">
            <text:p>Organic acids and derivatives</text:p>
          </table:table-cell>
          <table:table-cell office:value-type="string">
            <text:p>Carboxylic acids and derivatives</text:p>
          </table:table-cell>
          <table:table-cell office:value-type="string">
            <text:p>Amino acids, peptides, and analogues</text:p>
          </table:table-cell>
          <table:table-cell office:value-type="string">
            <text:p>map00260 Glycine, serine and threonine metabolism; map00290 Valine, leucine and isoleucine biosynthesis; map00860 Porphyrin and chlorophyll metabolism; map00970 Aminoacyl-tRNA biosynthesis; map01100 Metabolic pathways; map01230 Biosynthesis of amino acids; map02010 ABC transporters;</text:p>
          </table:table-cell>
          <table:table-cell office:value-type="float" office:value="3957521.126000">
            <text:p>3957521.126000</text:p>
          </table:table-cell>
          <table:table-cell office:value-type="float" office:value="2969103.217000">
            <text:p>2969103.217000</text:p>
          </table:table-cell>
          <table:table-cell office:value-type="float" office:value="2004291.346000">
            <text:p>2004291.346000</text:p>
          </table:table-cell>
          <table:table-cell office:value-type="float" office:value="4613779.155000">
            <text:p>4613779.155000</text:p>
          </table:table-cell>
          <table:table-cell office:value-type="float" office:value="6935437.831000">
            <text:p>6935437.831000</text:p>
          </table:table-cell>
          <table:table-cell office:value-type="float" office:value="5890533.498000">
            <text:p>5890533.498000</text:p>
          </table:table-cell>
          <table:table-cell office:value-type="float" office:value="10852411.400000">
            <text:p>10852411.400000</text:p>
          </table:table-cell>
          <table:table-cell office:value-type="float" office:value="7250443.047000">
            <text:p>7250443.047000</text:p>
          </table:table-cell>
          <table:table-cell office:value-type="float" office:value="7506144.051000">
            <text:p>7506144.051000</text:p>
          </table:table-cell>
        </table:table-row>
        <table:table-row>
          <table:table-cell office:value-type="string">
            <text:p>0.699_115.06349</text:p>
          </table:table-cell>
          <table:table-cell office:value-type="string">
            <text:p>L-proline</text:p>
          </table:table-cell>
          <table:table-cell office:value-type="string">
            <text:p>C5 H9 N O2</text:p>
          </table:table-cell>
          <table:table-cell office:value-type="float" office:value="115.06349">
            <text:p>115.06349</text:p>
          </table:table-cell>
          <table:table-cell office:value-type="float" office:value="0.699">
            <text:p>0.699</text:p>
          </table:table-cell>
          <table:table-cell office:value-type="string">
            <text:p>C00148</text:p>
          </table:table-cell>
          <table:table-cell office:value-type="string">
            <text:p>NULL</text:p>
          </table:table-cell>
          <table:table-cell office:value-type="string">
            <text:p>HMDB0000162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1</text:p>
          </table:table-cell>
          <table:table-cell office:value-type="string">
            <text:p>Organic acids and derivatives</text:p>
          </table:table-cell>
          <table:table-cell office:value-type="string">
            <text:p>Carboxylic acids and derivatives</text:p>
          </table:table-cell>
          <table:table-cell office:value-type="string">
            <text:p>Amino acids, peptides, and analogues</text:p>
          </table:table-cell>
          <table:table-cell office:value-type="string">
            <text:p>map00330 Arginine and proline metabolism; map00970 Aminoacyl-tRNA biosynthesis; map01100 Metabolic pathways; map01230 Biosynthesis of amino acids; map02010 ABC transporters;</text:p>
          </table:table-cell>
          <table:table-cell office:value-type="float" office:value="120920339.000000">
            <text:p>120920339.000000</text:p>
          </table:table-cell>
          <table:table-cell office:value-type="float" office:value="92801543.990000">
            <text:p>92801543.990000</text:p>
          </table:table-cell>
          <table:table-cell office:value-type="float" office:value="72218720.870000">
            <text:p>72218720.870000</text:p>
          </table:table-cell>
          <table:table-cell office:value-type="float" office:value="98077993.630000">
            <text:p>98077993.630000</text:p>
          </table:table-cell>
          <table:table-cell office:value-type="float" office:value="196217244.000000">
            <text:p>196217244.000000</text:p>
          </table:table-cell>
          <table:table-cell office:value-type="float" office:value="163848665.100000">
            <text:p>163848665.100000</text:p>
          </table:table-cell>
          <table:table-cell office:value-type="float" office:value="412870191.300000">
            <text:p>412870191.300000</text:p>
          </table:table-cell>
          <table:table-cell office:value-type="float" office:value="296652692.100000">
            <text:p>296652692.100000</text:p>
          </table:table-cell>
          <table:table-cell office:value-type="float" office:value="270822353.100000">
            <text:p>270822353.100000</text:p>
          </table:table-cell>
        </table:table-row>
        <table:table-row>
          <table:table-cell office:value-type="string">
            <text:p>0.7_185.00919</text:p>
          </table:table-cell>
          <table:table-cell office:value-type="string">
            <text:p>O-phospho-l-serine</text:p>
          </table:table-cell>
          <table:table-cell office:value-type="string">
            <text:p>C3 H8 N O6 P</text:p>
          </table:table-cell>
          <table:table-cell office:value-type="float" office:value="185.00919">
            <text:p>185.00919</text:p>
          </table:table-cell>
          <table:table-cell office:value-type="float" office:value="0.700">
            <text:p>0.700</text:p>
          </table:table-cell>
          <table:table-cell office:value-type="string">
            <text:p>C01005</text:p>
          </table:table-cell>
          <table:table-cell office:value-type="string">
            <text:p>NULL</text:p>
          </table:table-cell>
          <table:table-cell office:value-type="string">
            <text:p>HMDB0000272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1</text:p>
          </table:table-cell>
          <table:table-cell office:value-type="string">
            <text:p>Organic acids and derivatives</text:p>
          </table:table-cell>
          <table:table-cell office:value-type="string">
            <text:p>Carboxylic acids and derivatives</text:p>
          </table:table-cell>
          <table:table-cell office:value-type="string">
            <text:p>Amino acids, peptides, and analogues</text:p>
          </table:table-cell>
          <table:table-cell office:value-type="string">
            <text:p>map00260 Glycine, serine and threonine metabolism; map00270 Cysteine and methionine metabolism; map00970 Aminoacyl-tRNA biosynthesis; map01100 Metabolic pathways; map01200 Carbon metabolism; map01230 Biosynthesis of amino acids;</text:p>
          </table:table-cell>
          <table:table-cell office:value-type="float" office:value="11749950.340000">
            <text:p>11749950.340000</text:p>
          </table:table-cell>
          <table:table-cell office:value-type="float" office:value="11772714.040000">
            <text:p>11772714.040000</text:p>
          </table:table-cell>
          <table:table-cell office:value-type="float" office:value="15910737.010000">
            <text:p>15910737.010000</text:p>
          </table:table-cell>
          <table:table-cell office:value-type="float" office:value="1829538.037000">
            <text:p>1829538.037000</text:p>
          </table:table-cell>
          <table:table-cell office:value-type="float" office:value="1862308.804000">
            <text:p>1862308.804000</text:p>
          </table:table-cell>
          <table:table-cell office:value-type="float" office:value="2092735.981000">
            <text:p>2092735.981000</text:p>
          </table:table-cell>
          <table:table-cell office:value-type="float" office:value="616426.640800">
            <text:p>616426.640800</text:p>
          </table:table-cell>
          <table:table-cell office:value-type="float" office:value="2191070.691000">
            <text:p>2191070.691000</text:p>
          </table:table-cell>
          <table:table-cell office:value-type="float" office:value="356675.046500">
            <text:p>356675.046500</text:p>
          </table:table-cell>
        </table:table-row>
        <table:table-row>
          <table:table-cell office:value-type="string">
            <text:p>0.7_323.05185</text:p>
          </table:table-cell>
          <table:table-cell office:value-type="string">
            <text:p>Cytidine 5'-monophosphate</text:p>
          </table:table-cell>
          <table:table-cell office:value-type="string">
            <text:p>C9 H14 N3 O8 P</text:p>
          </table:table-cell>
          <table:table-cell office:value-type="float" office:value="323.05185">
            <text:p>323.05185</text:p>
          </table:table-cell>
          <table:table-cell office:value-type="float" office:value="0.700">
            <text:p>0.700</text:p>
          </table:table-cell>
          <table:table-cell office:value-type="string">
            <text:p>C00055</text:p>
          </table:table-cell>
          <table:table-cell office:value-type="string">
            <text:p>NULL</text:p>
          </table:table-cell>
          <table:table-cell office:value-type="string">
            <text:p>HMDB0000095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1</text:p>
          </table:table-cell>
          <table:table-cell office:value-type="string">
            <text:p>Nucleosides, nucleotides, and analogues</text:p>
          </table:table-cell>
          <table:table-cell office:value-type="string">
            <text:p>Pyrimidine nucleotides</text:p>
          </table:table-cell>
          <table:table-cell office:value-type="string">
            <text:p>Pyrimidine ribonucleotides</text:p>
          </table:table-cell>
          <table:table-cell office:value-type="string">
            <text:p>map00240 Pyrimidine metabolism; map01100 Metabolic pathways;</text:p>
          </table:table-cell>
          <table:table-cell office:value-type="float" office:value="1316270.925000">
            <text:p>1316270.925000</text:p>
          </table:table-cell>
          <table:table-cell office:value-type="float" office:value="1309859.928000">
            <text:p>1309859.928000</text:p>
          </table:table-cell>
          <table:table-cell office:value-type="float" office:value="1280512.825000">
            <text:p>1280512.825000</text:p>
          </table:table-cell>
          <table:table-cell office:value-type="float" office:value="1155055.582000">
            <text:p>1155055.582000</text:p>
          </table:table-cell>
          <table:table-cell office:value-type="float" office:value="1626656.380000">
            <text:p>1626656.380000</text:p>
          </table:table-cell>
          <table:table-cell office:value-type="float" office:value="1053421.472000">
            <text:p>1053421.472000</text:p>
          </table:table-cell>
          <table:table-cell office:value-type="float" office:value="11698854.660000">
            <text:p>11698854.660000</text:p>
          </table:table-cell>
          <table:table-cell office:value-type="float" office:value="4950141.891000">
            <text:p>4950141.891000</text:p>
          </table:table-cell>
          <table:table-cell office:value-type="float" office:value="3262804.992000">
            <text:p>3262804.992000</text:p>
          </table:table-cell>
        </table:table-row>
        <table:table-row>
          <table:table-cell office:value-type="string">
            <text:p>0.701_111.04343</text:p>
          </table:table-cell>
          <table:table-cell office:value-type="string">
            <text:p>Cytosine</text:p>
          </table:table-cell>
          <table:table-cell office:value-type="string">
            <text:p>C4 H5 N3 O</text:p>
          </table:table-cell>
          <table:table-cell office:value-type="float" office:value="111.04343">
            <text:p>111.04343</text:p>
          </table:table-cell>
          <table:table-cell office:value-type="float" office:value="0.701">
            <text:p>0.701</text:p>
          </table:table-cell>
          <table:table-cell office:value-type="string">
            <text:p>C00380</text:p>
          </table:table-cell>
          <table:table-cell office:value-type="string">
            <text:p>NULL</text:p>
          </table:table-cell>
          <table:table-cell office:value-type="string">
            <text:p>HMDB0000630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1</text:p>
          </table:table-cell>
          <table:table-cell office:value-type="string">
            <text:p>Organoheterocyclic compounds</text:p>
          </table:table-cell>
          <table:table-cell office:value-type="string">
            <text:p>Diazines</text:p>
          </table:table-cell>
          <table:table-cell office:value-type="string">
            <text:p>Pyrimidines and pyrimidine derivatives</text:p>
          </table:table-cell>
          <table:table-cell office:value-type="string">
            <text:p>map00240 Pyrimidine metabolism; map01100 Metabolic pathways;</text:p>
          </table:table-cell>
          <table:table-cell office:value-type="float" office:value="2170759.116000">
            <text:p>2170759.116000</text:p>
          </table:table-cell>
          <table:table-cell office:value-type="float" office:value="2628153.666000">
            <text:p>2628153.666000</text:p>
          </table:table-cell>
          <table:table-cell office:value-type="float" office:value="4548998.909000">
            <text:p>4548998.909000</text:p>
          </table:table-cell>
          <table:table-cell office:value-type="float" office:value="3476988.062000">
            <text:p>3476988.062000</text:p>
          </table:table-cell>
          <table:table-cell office:value-type="float" office:value="2455372.258000">
            <text:p>2455372.258000</text:p>
          </table:table-cell>
          <table:table-cell office:value-type="float" office:value="2539275.673000">
            <text:p>2539275.673000</text:p>
          </table:table-cell>
          <table:table-cell office:value-type="float" office:value="68409263.170000">
            <text:p>68409263.170000</text:p>
          </table:table-cell>
          <table:table-cell office:value-type="float" office:value="49454756.350000">
            <text:p>49454756.350000</text:p>
          </table:table-cell>
          <table:table-cell office:value-type="float" office:value="44698226.560000">
            <text:p>44698226.560000</text:p>
          </table:table-cell>
        </table:table-row>
        <table:table-row>
          <table:table-cell office:value-type="string">
            <text:p>0.701_143.09482</text:p>
          </table:table-cell>
          <table:table-cell office:value-type="string">
            <text:p>Proline betaine</text:p>
          </table:table-cell>
          <table:table-cell office:value-type="string">
            <text:p>C7 H14 N O2</text:p>
          </table:table-cell>
          <table:table-cell office:value-type="float" office:value="143.09482">
            <text:p>143.09482</text:p>
          </table:table-cell>
          <table:table-cell office:value-type="float" office:value="0.701">
            <text:p>0.701</text:p>
          </table:table-cell>
          <table:table-cell office:value-type="string">
            <text:p>C10172</text:p>
          </table:table-cell>
          <table:table-cell office:value-type="string">
            <text:p>NULL</text:p>
          </table:table-cell>
          <table:table-cell office:value-type="string">
            <text:p>HMDB0004827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1</text:p>
          </table:table-cell>
          <table:table-cell office:value-type="string">
            <text:p>Organic acids and derivatives</text:p>
          </table:table-cell>
          <table:table-cell office:value-type="string">
            <text:p>Carboxylic acids and derivatives</text:p>
          </table:table-cell>
          <table:table-cell office:value-type="string">
            <text:p>Amino acids, peptides, and analogues</text:p>
          </table:table-cell>
          <table:table-cell office:value-type="string">
            <text:p>NA</text:p>
          </table:table-cell>
          <table:table-cell office:value-type="float" office:value="16085232.080000">
            <text:p>16085232.080000</text:p>
          </table:table-cell>
          <table:table-cell office:value-type="float" office:value="12144277.400000">
            <text:p>12144277.400000</text:p>
          </table:table-cell>
          <table:table-cell office:value-type="float" office:value="6140539.235000">
            <text:p>6140539.235000</text:p>
          </table:table-cell>
          <table:table-cell office:value-type="float" office:value="28978924.110000">
            <text:p>28978924.110000</text:p>
          </table:table-cell>
          <table:table-cell office:value-type="float" office:value="46843267.070000">
            <text:p>46843267.070000</text:p>
          </table:table-cell>
          <table:table-cell office:value-type="float" office:value="40971479.710000">
            <text:p>40971479.710000</text:p>
          </table:table-cell>
          <table:table-cell office:value-type="float" office:value="6102063.634000">
            <text:p>6102063.634000</text:p>
          </table:table-cell>
          <table:table-cell office:value-type="float" office:value="4535142.157000">
            <text:p>4535142.157000</text:p>
          </table:table-cell>
          <table:table-cell office:value-type="float" office:value="3928724.720000">
            <text:p>3928724.720000</text:p>
          </table:table-cell>
        </table:table-row>
        <table:table-row>
          <table:table-cell office:value-type="string">
            <text:p>0.705_203.11599</text:p>
          </table:table-cell>
          <table:table-cell office:value-type="string">
            <text:p>O-acetylcarnitine</text:p>
          </table:table-cell>
          <table:table-cell office:value-type="string">
            <text:p>C9 H17 N O4</text:p>
          </table:table-cell>
          <table:table-cell office:value-type="float" office:value="203.11599">
            <text:p>203.11599</text:p>
          </table:table-cell>
          <table:table-cell office:value-type="float" office:value="0.705">
            <text:p>0.705</text:p>
          </table:table-cell>
          <table:table-cell office:value-type="string">
            <text:p>C02571</text:p>
          </table:table-cell>
          <table:table-cell office:value-type="string">
            <text:p>NULL</text:p>
          </table:table-cell>
          <table:table-cell office:value-type="string">
            <text:p>HMDB0000201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1</text:p>
          </table:table-cell>
          <table:table-cell office:value-type="string">
            <text:p>Lipids and lipid-like molecules</text:p>
          </table:table-cell>
          <table:table-cell office:value-type="string">
            <text:p>Fatty Acyls</text:p>
          </table:table-cell>
          <table:table-cell office:value-type="string">
            <text:p>Fatty acid esters</text:p>
          </table:table-cell>
          <table:table-cell office:value-type="string">
            <text:p>NA</text:p>
          </table:table-cell>
          <table:table-cell office:value-type="float" office:value="160846573.900000">
            <text:p>160846573.900000</text:p>
          </table:table-cell>
          <table:table-cell office:value-type="float" office:value="110218556.800000">
            <text:p>110218556.800000</text:p>
          </table:table-cell>
          <table:table-cell office:value-type="float" office:value="44517018.830000">
            <text:p>44517018.830000</text:p>
          </table:table-cell>
          <table:table-cell office:value-type="float" office:value="191968373.500000">
            <text:p>191968373.500000</text:p>
          </table:table-cell>
          <table:table-cell office:value-type="float" office:value="197328781.500000">
            <text:p>197328781.500000</text:p>
          </table:table-cell>
          <table:table-cell office:value-type="float" office:value="197380179.300000">
            <text:p>197380179.300000</text:p>
          </table:table-cell>
          <table:table-cell office:value-type="float" office:value="126803130.200000">
            <text:p>126803130.200000</text:p>
          </table:table-cell>
          <table:table-cell office:value-type="float" office:value="55266735.260000">
            <text:p>55266735.260000</text:p>
          </table:table-cell>
          <table:table-cell office:value-type="float" office:value="47253819.700000">
            <text:p>47253819.700000</text:p>
          </table:table-cell>
        </table:table-row>
        <table:table-row>
          <table:table-cell office:value-type="string">
            <text:p>0.712_146.06934</text:p>
          </table:table-cell>
          <table:table-cell office:value-type="string">
            <text:p>D-glutamine</text:p>
          </table:table-cell>
          <table:table-cell office:value-type="string">
            <text:p>C5 H10 N2 O3</text:p>
          </table:table-cell>
          <table:table-cell office:value-type="float" office:value="146.06934">
            <text:p>146.06934</text:p>
          </table:table-cell>
          <table:table-cell office:value-type="float" office:value="0.712">
            <text:p>0.712</text:p>
          </table:table-cell>
          <table:table-cell office:value-type="string">
            <text:p>C00819</text:p>
          </table:table-cell>
          <table:table-cell office:value-type="string">
            <text:p>NULL</text:p>
          </table:table-cell>
          <table:table-cell office:value-type="string">
            <text:p>HMDB0003423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1</text:p>
          </table:table-cell>
          <table:table-cell office:value-type="string">
            <text:p>Organic acids and derivatives</text:p>
          </table:table-cell>
          <table:table-cell office:value-type="string">
            <text:p>Carboxylic acids and derivatives</text:p>
          </table:table-cell>
          <table:table-cell office:value-type="string">
            <text:p>Amino acids, peptides, and analogues</text:p>
          </table:table-cell>
          <table:table-cell office:value-type="string">
            <text:p>map00471 D-Glutamine and D-glutamate metabolism; map01100 Metabolic pathways;</text:p>
          </table:table-cell>
          <table:table-cell office:value-type="float" office:value="3375466.976000">
            <text:p>3375466.976000</text:p>
          </table:table-cell>
          <table:table-cell office:value-type="float" office:value="2774403.704000">
            <text:p>2774403.704000</text:p>
          </table:table-cell>
          <table:table-cell office:value-type="float" office:value="2842197.397000">
            <text:p>2842197.397000</text:p>
          </table:table-cell>
          <table:table-cell office:value-type="float" office:value="6136301.375000">
            <text:p>6136301.375000</text:p>
          </table:table-cell>
          <table:table-cell office:value-type="float" office:value="10609588.120000">
            <text:p>10609588.120000</text:p>
          </table:table-cell>
          <table:table-cell office:value-type="float" office:value="9075265.080000">
            <text:p>9075265.080000</text:p>
          </table:table-cell>
          <table:table-cell office:value-type="float" office:value="22091263.540000">
            <text:p>22091263.540000</text:p>
          </table:table-cell>
          <table:table-cell office:value-type="float" office:value="18152081.320000">
            <text:p>18152081.320000</text:p>
          </table:table-cell>
          <table:table-cell office:value-type="float" office:value="16508740.190000">
            <text:p>16508740.190000</text:p>
          </table:table-cell>
        </table:table-row>
        <table:table-row>
          <table:table-cell office:value-type="string">
            <text:p>0.716_155.06958</text:p>
          </table:table-cell>
          <table:table-cell office:value-type="string">
            <text:p>L-histidine</text:p>
          </table:table-cell>
          <table:table-cell office:value-type="string">
            <text:p>C6 H9 N3 O2</text:p>
          </table:table-cell>
          <table:table-cell office:value-type="float" office:value="155.06958">
            <text:p>155.06958</text:p>
          </table:table-cell>
          <table:table-cell office:value-type="float" office:value="0.716">
            <text:p>0.716</text:p>
          </table:table-cell>
          <table:table-cell office:value-type="string">
            <text:p>C00135</text:p>
          </table:table-cell>
          <table:table-cell office:value-type="string">
            <text:p>NULL</text:p>
          </table:table-cell>
          <table:table-cell office:value-type="string">
            <text:p>HMDB0000177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1</text:p>
          </table:table-cell>
          <table:table-cell office:value-type="string">
            <text:p>Organic acids and derivatives</text:p>
          </table:table-cell>
          <table:table-cell office:value-type="string">
            <text:p>Carboxylic acids and derivatives</text:p>
          </table:table-cell>
          <table:table-cell office:value-type="string">
            <text:p>Amino acids, peptides, and analogues</text:p>
          </table:table-cell>
          <table:table-cell office:value-type="string">
            <text:p>map00340 Histidine metabolism; map00410 beta-Alanine metabolism; map00970 Aminoacyl-tRNA biosynthesis; map01100 Metabolic pathways; map01230 Biosynthesis of amino acids; map02010 ABC transporters;</text:p>
          </table:table-cell>
          <table:table-cell office:value-type="float" office:value="15487448.540000">
            <text:p>15487448.540000</text:p>
          </table:table-cell>
          <table:table-cell office:value-type="float" office:value="21501171.580000">
            <text:p>21501171.580000</text:p>
          </table:table-cell>
          <table:table-cell office:value-type="float" office:value="6673774.964000">
            <text:p>6673774.964000</text:p>
          </table:table-cell>
          <table:table-cell office:value-type="float" office:value="40356899.950000">
            <text:p>40356899.950000</text:p>
          </table:table-cell>
          <table:table-cell office:value-type="float" office:value="44284931.200000">
            <text:p>44284931.200000</text:p>
          </table:table-cell>
          <table:table-cell office:value-type="float" office:value="28622380.780000">
            <text:p>28622380.780000</text:p>
          </table:table-cell>
          <table:table-cell office:value-type="float" office:value="15541980.130000">
            <text:p>15541980.130000</text:p>
          </table:table-cell>
          <table:table-cell office:value-type="float" office:value="8038742.610000">
            <text:p>8038742.610000</text:p>
          </table:table-cell>
          <table:table-cell office:value-type="float" office:value="12636390.090000">
            <text:p>12636390.090000</text:p>
          </table:table-cell>
        </table:table-row>
        <table:table-row>
          <table:table-cell office:value-type="string">
            <text:p>0.717_260.02982</text:p>
          </table:table-cell>
          <table:table-cell office:value-type="string">
            <text:p>Galactose 1-phosphate</text:p>
          </table:table-cell>
          <table:table-cell office:value-type="string">
            <text:p>C6 H13 O9 P</text:p>
          </table:table-cell>
          <table:table-cell office:value-type="float" office:value="260.02982">
            <text:p>260.02982</text:p>
          </table:table-cell>
          <table:table-cell office:value-type="float" office:value="0.717">
            <text:p>0.717</text:p>
          </table:table-cell>
          <table:table-cell office:value-type="string">
            <text:p>C00446</text:p>
          </table:table-cell>
          <table:table-cell office:value-type="string">
            <text:p>NULL</text:p>
          </table:table-cell>
          <table:table-cell office:value-type="string">
            <text:p>HMDB0000645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1</text:p>
          </table:table-cell>
          <table:table-cell office:value-type="string">
            <text:p>Organic oxygen compounds</text:p>
          </table:table-cell>
          <table:table-cell office:value-type="string">
            <text:p>Organooxygen compounds</text:p>
          </table:table-cell>
          <table:table-cell office:value-type="string">
            <text:p>Carbohydrates and carbohydrate conjugates</text:p>
          </table:table-cell>
          <table:table-cell office:value-type="string">
            <text:p>map00052 Galactose metabolism; map00520 Amino sugar and nucleotide sugar metabolism; map01100 Metabolic pathways;</text:p>
          </table:table-cell>
          <table:table-cell office:value-type="float" office:value="31408597.740000">
            <text:p>31408597.740000</text:p>
          </table:table-cell>
          <table:table-cell office:value-type="float" office:value="26830443.730000">
            <text:p>26830443.730000</text:p>
          </table:table-cell>
          <table:table-cell office:value-type="float" office:value="30064217.080000">
            <text:p>30064217.080000</text:p>
          </table:table-cell>
          <table:table-cell office:value-type="float" office:value="37214242.790000">
            <text:p>37214242.790000</text:p>
          </table:table-cell>
          <table:table-cell office:value-type="float" office:value="33094418.460000">
            <text:p>33094418.460000</text:p>
          </table:table-cell>
          <table:table-cell office:value-type="float" office:value="41286229.220000">
            <text:p>41286229.220000</text:p>
          </table:table-cell>
          <table:table-cell office:value-type="float" office:value="19267409.080000">
            <text:p>19267409.080000</text:p>
          </table:table-cell>
          <table:table-cell office:value-type="float" office:value="10385091.420000">
            <text:p>10385091.420000</text:p>
          </table:table-cell>
          <table:table-cell office:value-type="float" office:value="7375068.080000">
            <text:p>7375068.080000</text:p>
          </table:table-cell>
        </table:table-row>
        <table:table-row>
          <table:table-cell office:value-type="string">
            <text:p>0.719_131.06950</text:p>
          </table:table-cell>
          <table:table-cell office:value-type="string">
            <text:p>Creatine</text:p>
          </table:table-cell>
          <table:table-cell office:value-type="string">
            <text:p>C4 H9 N3 O2</text:p>
          </table:table-cell>
          <table:table-cell office:value-type="float" office:value="131.06950">
            <text:p>131.06950</text:p>
          </table:table-cell>
          <table:table-cell office:value-type="float" office:value="0.719">
            <text:p>0.719</text:p>
          </table:table-cell>
          <table:table-cell office:value-type="string">
            <text:p>C00300</text:p>
          </table:table-cell>
          <table:table-cell office:value-type="string">
            <text:p>NULL</text:p>
          </table:table-cell>
          <table:table-cell office:value-type="string">
            <text:p>HMDB0000064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1</text:p>
          </table:table-cell>
          <table:table-cell office:value-type="string">
            <text:p>Organic acids and derivatives</text:p>
          </table:table-cell>
          <table:table-cell office:value-type="string">
            <text:p>Carboxylic acids and derivatives</text:p>
          </table:table-cell>
          <table:table-cell office:value-type="string">
            <text:p>Amino acids, peptides, and analogues</text:p>
          </table:table-cell>
          <table:table-cell office:value-type="string">
            <text:p>map00260 Glycine, serine and threonine metabolism; map00330 Arginine and proline metabolism; map01100 Metabolic pathways;</text:p>
          </table:table-cell>
          <table:table-cell office:value-type="float" office:value="56393826.030000">
            <text:p>56393826.030000</text:p>
          </table:table-cell>
          <table:table-cell office:value-type="float" office:value="42960747.310000">
            <text:p>42960747.310000</text:p>
          </table:table-cell>
          <table:table-cell office:value-type="float" office:value="35139771.890000">
            <text:p>35139771.890000</text:p>
          </table:table-cell>
          <table:table-cell office:value-type="float" office:value="71444997.690000">
            <text:p>71444997.690000</text:p>
          </table:table-cell>
          <table:table-cell office:value-type="float" office:value="112270756.700000">
            <text:p>112270756.700000</text:p>
          </table:table-cell>
          <table:table-cell office:value-type="float" office:value="88240239.970000">
            <text:p>88240239.970000</text:p>
          </table:table-cell>
          <table:table-cell office:value-type="float" office:value="8508751.340000">
            <text:p>8508751.340000</text:p>
          </table:table-cell>
          <table:table-cell office:value-type="float" office:value="4789258.060000">
            <text:p>4789258.060000</text:p>
          </table:table-cell>
          <table:table-cell office:value-type="float" office:value="4092528.277000">
            <text:p>4092528.277000</text:p>
          </table:table-cell>
        </table:table-row>
        <table:table-row>
          <table:table-cell office:value-type="string">
            <text:p>0.72_97.97701</text:p>
          </table:table-cell>
          <table:table-cell office:value-type="string">
            <text:p>Phosphoric acid</text:p>
          </table:table-cell>
          <table:table-cell office:value-type="string">
            <text:p>H3 O4 P</text:p>
          </table:table-cell>
          <table:table-cell office:value-type="float" office:value="97.97701">
            <text:p>97.97701</text:p>
          </table:table-cell>
          <table:table-cell office:value-type="float" office:value="0.720">
            <text:p>0.720</text:p>
          </table:table-cell>
          <table:table-cell office:value-type="string">
            <text:p>C00009</text:p>
          </table:table-cell>
          <table:table-cell office:value-type="string">
            <text:p>NULL</text:p>
          </table:table-cell>
          <table:table-cell office:value-type="string">
            <text:p>HMDB0001429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1</text:p>
          </table:table-cell>
          <table:table-cell office:value-type="string">
            <text:p>Homogeneous non-metal compounds</text:p>
          </table:table-cell>
          <table:table-cell office:value-type="string">
            <text:p>Non-metal oxoanionic compounds</text:p>
          </table:table-cell>
          <table:table-cell office:value-type="string">
            <text:p>Non-metal phosphates</text:p>
          </table:table-cell>
          <table:table-cell office:value-type="string">
            <text:p>map00190 Oxidative phosphorylation; map02010 ABC transporters;</text:p>
          </table:table-cell>
          <table:table-cell office:value-type="float" office:value="596579802.200000">
            <text:p>596579802.200000</text:p>
          </table:table-cell>
          <table:table-cell office:value-type="float" office:value="613860584.700000">
            <text:p>613860584.700000</text:p>
          </table:table-cell>
          <table:table-cell office:value-type="float" office:value="657293590.100000">
            <text:p>657293590.100000</text:p>
          </table:table-cell>
          <table:table-cell office:value-type="float" office:value="922668930.600000">
            <text:p>922668930.600000</text:p>
          </table:table-cell>
          <table:table-cell office:value-type="float" office:value="1322056083.000000">
            <text:p>1322056083.000000</text:p>
          </table:table-cell>
          <table:table-cell office:value-type="float" office:value="941785727.600000">
            <text:p>941785727.600000</text:p>
          </table:table-cell>
          <table:table-cell office:value-type="float" office:value="1411431928.000000">
            <text:p>1411431928.000000</text:p>
          </table:table-cell>
          <table:table-cell office:value-type="float" office:value="1053376245.000000">
            <text:p>1053376245.000000</text:p>
          </table:table-cell>
          <table:table-cell office:value-type="float" office:value="273408642.800000">
            <text:p>273408642.800000</text:p>
          </table:table-cell>
        </table:table-row>
        <table:table-row>
          <table:table-cell office:value-type="string">
            <text:p>0.745_181.07419</text:p>
          </table:table-cell>
          <table:table-cell office:value-type="string">
            <text:p>L-tyrosine</text:p>
          </table:table-cell>
          <table:table-cell office:value-type="string">
            <text:p>C9 H11 N O3</text:p>
          </table:table-cell>
          <table:table-cell office:value-type="float" office:value="181.07419">
            <text:p>181.07419</text:p>
          </table:table-cell>
          <table:table-cell office:value-type="float" office:value="0.745">
            <text:p>0.745</text:p>
          </table:table-cell>
          <table:table-cell office:value-type="string">
            <text:p>C01536</text:p>
          </table:table-cell>
          <table:table-cell office:value-type="string">
            <text:p>NULL</text:p>
          </table:table-cell>
          <table:table-cell office:value-type="string">
            <text:p>HMDB0000158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1</text:p>
          </table:table-cell>
          <table:table-cell office:value-type="string">
            <text:p>Organic acids and derivatives</text:p>
          </table:table-cell>
          <table:table-cell office:value-type="string">
            <text:p>Carboxylic acids and derivatives</text:p>
          </table:table-cell>
          <table:table-cell office:value-type="string">
            <text:p>Amino acids, peptides, and analogues</text:p>
          </table:table-cell>
          <table:table-cell office:value-type="string">
            <text:p>NA</text:p>
          </table:table-cell>
          <table:table-cell office:value-type="float" office:value="5589020.279000">
            <text:p>5589020.279000</text:p>
          </table:table-cell>
          <table:table-cell office:value-type="float" office:value="4898326.986000">
            <text:p>4898326.986000</text:p>
          </table:table-cell>
          <table:table-cell office:value-type="float" office:value="5030135.983000">
            <text:p>5030135.983000</text:p>
          </table:table-cell>
          <table:table-cell office:value-type="float" office:value="11082718.850000">
            <text:p>11082718.850000</text:p>
          </table:table-cell>
          <table:table-cell office:value-type="float" office:value="13999972.040000">
            <text:p>13999972.040000</text:p>
          </table:table-cell>
          <table:table-cell office:value-type="float" office:value="12732171.340000">
            <text:p>12732171.340000</text:p>
          </table:table-cell>
          <table:table-cell office:value-type="float" office:value="77553472.410000">
            <text:p>77553472.410000</text:p>
          </table:table-cell>
          <table:table-cell office:value-type="float" office:value="67001371.950000">
            <text:p>67001371.950000</text:p>
          </table:table-cell>
          <table:table-cell office:value-type="float" office:value="57286627.220000">
            <text:p>57286627.220000</text:p>
          </table:table-cell>
        </table:table-row>
        <table:table-row>
          <table:table-cell office:value-type="string">
            <text:p>0.75_149.05126</text:p>
          </table:table-cell>
          <table:table-cell office:value-type="string">
            <text:p>L-methionine</text:p>
          </table:table-cell>
          <table:table-cell office:value-type="string">
            <text:p>C5 H11 N O2 S</text:p>
          </table:table-cell>
          <table:table-cell office:value-type="float" office:value="149.05126">
            <text:p>149.05126</text:p>
          </table:table-cell>
          <table:table-cell office:value-type="float" office:value="0.750">
            <text:p>0.750</text:p>
          </table:table-cell>
          <table:table-cell office:value-type="string">
            <text:p>C00073</text:p>
          </table:table-cell>
          <table:table-cell office:value-type="string">
            <text:p>NULL</text:p>
          </table:table-cell>
          <table:table-cell office:value-type="string">
            <text:p>HMDB0000696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1</text:p>
          </table:table-cell>
          <table:table-cell office:value-type="string">
            <text:p>Organic acids and derivatives</text:p>
          </table:table-cell>
          <table:table-cell office:value-type="string">
            <text:p>Carboxylic acids and derivatives</text:p>
          </table:table-cell>
          <table:table-cell office:value-type="string">
            <text:p>Amino acids, peptides, and analogues</text:p>
          </table:table-cell>
          <table:table-cell office:value-type="string">
            <text:p>map00270 Cysteine and methionine metabolism; map00970 Aminoacyl-tRNA biosynthesis; map01100 Metabolic pathways; map01210 2-Oxocarboxylic acid metabolism; map01230 Biosynthesis of amino acids;</text:p>
          </table:table-cell>
          <table:table-cell office:value-type="float" office:value="1274885.540000">
            <text:p>1274885.540000</text:p>
          </table:table-cell>
          <table:table-cell office:value-type="float" office:value="592502.968400">
            <text:p>592502.968400</text:p>
          </table:table-cell>
          <table:table-cell office:value-type="float" office:value="152713.669800">
            <text:p>152713.669800</text:p>
          </table:table-cell>
          <table:table-cell office:value-type="float" office:value="15212683.580000">
            <text:p>15212683.580000</text:p>
          </table:table-cell>
          <table:table-cell office:value-type="float" office:value="19526884.910000">
            <text:p>19526884.910000</text:p>
          </table:table-cell>
          <table:table-cell office:value-type="float" office:value="20182383.380000">
            <text:p>20182383.380000</text:p>
          </table:table-cell>
          <table:table-cell office:value-type="float" office:value="32064273.170000">
            <text:p>32064273.170000</text:p>
          </table:table-cell>
          <table:table-cell office:value-type="float" office:value="22448440.170000">
            <text:p>22448440.170000</text:p>
          </table:table-cell>
          <table:table-cell office:value-type="float" office:value="13793084.470000">
            <text:p>13793084.470000</text:p>
          </table:table-cell>
        </table:table-row>
        <table:table-row>
          <table:table-cell office:value-type="string">
            <text:p>0.849_226.10649</text:p>
          </table:table-cell>
          <table:table-cell office:value-type="string">
            <text:p>Carnosine</text:p>
          </table:table-cell>
          <table:table-cell office:value-type="string">
            <text:p>C9 H14 N4 O3</text:p>
          </table:table-cell>
          <table:table-cell office:value-type="float" office:value="226.10649">
            <text:p>226.10649</text:p>
          </table:table-cell>
          <table:table-cell office:value-type="float" office:value="0.849">
            <text:p>0.849</text:p>
          </table:table-cell>
          <table:table-cell office:value-type="string">
            <text:p>C00386</text:p>
          </table:table-cell>
          <table:table-cell office:value-type="string">
            <text:p>NULL</text:p>
          </table:table-cell>
          <table:table-cell office:value-type="string">
            <text:p>HMDB0000033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1</text:p>
          </table:table-cell>
          <table:table-cell office:value-type="string">
            <text:p>Organic acids and derivatives</text:p>
          </table:table-cell>
          <table:table-cell office:value-type="string">
            <text:p>Peptidomimetics</text:p>
          </table:table-cell>
          <table:table-cell office:value-type="string">
            <text:p>Hybrid peptides</text:p>
          </table:table-cell>
          <table:table-cell office:value-type="string">
            <text:p>map00340 Histidine metabolism; map00410 beta-Alanine metabolism; map01100 Metabolic pathways;</text:p>
          </table:table-cell>
          <table:table-cell office:value-type="float" office:value="448414143.000000">
            <text:p>448414143.000000</text:p>
          </table:table-cell>
          <table:table-cell office:value-type="float" office:value="249297873.100000">
            <text:p>249297873.100000</text:p>
          </table:table-cell>
          <table:table-cell office:value-type="float" office:value="148495061.600000">
            <text:p>148495061.600000</text:p>
          </table:table-cell>
          <table:table-cell office:value-type="float" office:value="667062037.800000">
            <text:p>667062037.800000</text:p>
          </table:table-cell>
          <table:table-cell office:value-type="float" office:value="1017867264.000000">
            <text:p>1017867264.000000</text:p>
          </table:table-cell>
          <table:table-cell office:value-type="float" office:value="855157081.100000">
            <text:p>855157081.100000</text:p>
          </table:table-cell>
          <table:table-cell office:value-type="float" office:value="23586397.700000">
            <text:p>23586397.700000</text:p>
          </table:table-cell>
          <table:table-cell office:value-type="float" office:value="54382677.240000">
            <text:p>54382677.240000</text:p>
          </table:table-cell>
          <table:table-cell office:value-type="float" office:value="19002600.270000">
            <text:p>19002600.270000</text:p>
          </table:table-cell>
        </table:table-row>
        <table:table-row>
          <table:table-cell office:value-type="string">
            <text:p>0.888_243.08564</text:p>
          </table:table-cell>
          <table:table-cell office:value-type="string">
            <text:p>Cytidine</text:p>
          </table:table-cell>
          <table:table-cell office:value-type="string">
            <text:p>C9 H13 N3 O5</text:p>
          </table:table-cell>
          <table:table-cell office:value-type="float" office:value="243.08564">
            <text:p>243.08564</text:p>
          </table:table-cell>
          <table:table-cell office:value-type="float" office:value="0.888">
            <text:p>0.888</text:p>
          </table:table-cell>
          <table:table-cell office:value-type="string">
            <text:p>C00475</text:p>
          </table:table-cell>
          <table:table-cell office:value-type="string">
            <text:p>NULL</text:p>
          </table:table-cell>
          <table:table-cell office:value-type="string">
            <text:p>HMDB0000089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1</text:p>
          </table:table-cell>
          <table:table-cell office:value-type="string">
            <text:p>Nucleosides, nucleotides, and analogues</text:p>
          </table:table-cell>
          <table:table-cell office:value-type="string">
            <text:p>Pyrimidine nucleosides</text:p>
          </table:table-cell>
          <table:table-cell office:value-type="string">
            <text:p>NA</text:p>
          </table:table-cell>
          <table:table-cell office:value-type="string">
            <text:p>map00240 Pyrimidine metabolism; map01100 Metabolic pathways;</text:p>
          </table:table-cell>
          <table:table-cell office:value-type="float" office:value="974192.090500">
            <text:p>974192.090500</text:p>
          </table:table-cell>
          <table:table-cell office:value-type="float" office:value="974598.687000">
            <text:p>974598.687000</text:p>
          </table:table-cell>
          <table:table-cell office:value-type="float" office:value="1293874.117000">
            <text:p>1293874.117000</text:p>
          </table:table-cell>
          <table:table-cell office:value-type="float" office:value="1756960.460000">
            <text:p>1756960.460000</text:p>
          </table:table-cell>
          <table:table-cell office:value-type="float" office:value="1031082.718000">
            <text:p>1031082.718000</text:p>
          </table:table-cell>
          <table:table-cell office:value-type="float" office:value="958412.360000">
            <text:p>958412.360000</text:p>
          </table:table-cell>
          <table:table-cell office:value-type="float" office:value="14724694.220000">
            <text:p>14724694.220000</text:p>
          </table:table-cell>
          <table:table-cell office:value-type="float" office:value="10226887.410000">
            <text:p>10226887.410000</text:p>
          </table:table-cell>
          <table:table-cell office:value-type="float" office:value="8156403.836000">
            <text:p>8156403.836000</text:p>
          </table:table-cell>
        </table:table-row>
        <table:table-row>
          <table:table-cell office:value-type="string">
            <text:p>0.889_324.03583</text:p>
          </table:table-cell>
          <table:table-cell office:value-type="string">
            <text:p>Uridine 5'-monophosphate</text:p>
          </table:table-cell>
          <table:table-cell office:value-type="string">
            <text:p>C9 H13 N2 O9 P</text:p>
          </table:table-cell>
          <table:table-cell office:value-type="float" office:value="324.03583">
            <text:p>324.03583</text:p>
          </table:table-cell>
          <table:table-cell office:value-type="float" office:value="0.889">
            <text:p>0.889</text:p>
          </table:table-cell>
          <table:table-cell office:value-type="string">
            <text:p>C00105</text:p>
          </table:table-cell>
          <table:table-cell office:value-type="string">
            <text:p>NULL</text:p>
          </table:table-cell>
          <table:table-cell office:value-type="string">
            <text:p>HMDB0000288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1</text:p>
          </table:table-cell>
          <table:table-cell office:value-type="string">
            <text:p>Nucleosides, nucleotides, and analogues</text:p>
          </table:table-cell>
          <table:table-cell office:value-type="string">
            <text:p>Pyrimidine nucleotides</text:p>
          </table:table-cell>
          <table:table-cell office:value-type="string">
            <text:p>Pyrimidine ribonucleotides</text:p>
          </table:table-cell>
          <table:table-cell office:value-type="string">
            <text:p>map00240 Pyrimidine metabolism; map01100 Metabolic pathways;</text:p>
          </table:table-cell>
          <table:table-cell office:value-type="float" office:value="3855502.176000">
            <text:p>3855502.176000</text:p>
          </table:table-cell>
          <table:table-cell office:value-type="float" office:value="3257166.720000">
            <text:p>3257166.720000</text:p>
          </table:table-cell>
          <table:table-cell office:value-type="float" office:value="2826611.115000">
            <text:p>2826611.115000</text:p>
          </table:table-cell>
          <table:table-cell office:value-type="float" office:value="3336943.176000">
            <text:p>3336943.176000</text:p>
          </table:table-cell>
          <table:table-cell office:value-type="float" office:value="3957599.870000">
            <text:p>3957599.870000</text:p>
          </table:table-cell>
          <table:table-cell office:value-type="float" office:value="4554472.732000">
            <text:p>4554472.732000</text:p>
          </table:table-cell>
          <table:table-cell office:value-type="float" office:value="3859985.793000">
            <text:p>3859985.793000</text:p>
          </table:table-cell>
          <table:table-cell office:value-type="float" office:value="1338353.348000">
            <text:p>1338353.348000</text:p>
          </table:table-cell>
          <table:table-cell office:value-type="float" office:value="1371084.705000">
            <text:p>1371084.705000</text:p>
          </table:table-cell>
        </table:table-row>
        <table:table-row>
          <table:table-cell office:value-type="string">
            <text:p>0.959_113.05896</text:p>
          </table:table-cell>
          <table:table-cell office:value-type="string">
            <text:p>Creatinine</text:p>
          </table:table-cell>
          <table:table-cell office:value-type="string">
            <text:p>C4 H7 N3 O</text:p>
          </table:table-cell>
          <table:table-cell office:value-type="float" office:value="113.05896">
            <text:p>113.05896</text:p>
          </table:table-cell>
          <table:table-cell office:value-type="float" office:value="0.959">
            <text:p>0.959</text:p>
          </table:table-cell>
          <table:table-cell office:value-type="string">
            <text:p>C00791</text:p>
          </table:table-cell>
          <table:table-cell office:value-type="string">
            <text:p>NULL</text:p>
          </table:table-cell>
          <table:table-cell office:value-type="string">
            <text:p>HMDB0000562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1</text:p>
          </table:table-cell>
          <table:table-cell office:value-type="string">
            <text:p>Organic acids and derivatives</text:p>
          </table:table-cell>
          <table:table-cell office:value-type="string">
            <text:p>Carboxylic acids and derivatives</text:p>
          </table:table-cell>
          <table:table-cell office:value-type="string">
            <text:p>Amino acids, peptides, and analogues</text:p>
          </table:table-cell>
          <table:table-cell office:value-type="string">
            <text:p>map00330 Arginine and proline metabolism; map01100 Metabolic pathways;</text:p>
          </table:table-cell>
          <table:table-cell office:value-type="float" office:value="8407027.768000">
            <text:p>8407027.768000</text:p>
          </table:table-cell>
          <table:table-cell office:value-type="float" office:value="6832563.561000">
            <text:p>6832563.561000</text:p>
          </table:table-cell>
          <table:table-cell office:value-type="float" office:value="7863735.693000">
            <text:p>7863735.693000</text:p>
          </table:table-cell>
          <table:table-cell office:value-type="float" office:value="8330475.538000">
            <text:p>8330475.538000</text:p>
          </table:table-cell>
          <table:table-cell office:value-type="float" office:value="13574500.520000">
            <text:p>13574500.520000</text:p>
          </table:table-cell>
          <table:table-cell office:value-type="float" office:value="8991748.930000">
            <text:p>8991748.930000</text:p>
          </table:table-cell>
          <table:table-cell office:value-type="float" office:value="989009.030600">
            <text:p>989009.030600</text:p>
          </table:table-cell>
          <table:table-cell office:value-type="float" office:value="1559917.719000">
            <text:p>1559917.719000</text:p>
          </table:table-cell>
          <table:table-cell office:value-type="float" office:value="614143.364400">
            <text:p>614143.364400</text:p>
          </table:table-cell>
        </table:table-row>
        <table:table-row>
          <table:table-cell office:value-type="string">
            <text:p>0.99_363.05796</text:p>
          </table:table-cell>
          <table:table-cell office:value-type="string">
            <text:p>Guanosine 5'-monophosphate</text:p>
          </table:table-cell>
          <table:table-cell office:value-type="string">
            <text:p>C10 H14 N5 O8 P</text:p>
          </table:table-cell>
          <table:table-cell office:value-type="float" office:value="363.05796">
            <text:p>363.05796</text:p>
          </table:table-cell>
          <table:table-cell office:value-type="float" office:value="0.990">
            <text:p>0.990</text:p>
          </table:table-cell>
          <table:table-cell office:value-type="string">
            <text:p>C00144</text:p>
          </table:table-cell>
          <table:table-cell office:value-type="string">
            <text:p>NULL</text:p>
          </table:table-cell>
          <table:table-cell office:value-type="string">
            <text:p>HMDB0001397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1</text:p>
          </table:table-cell>
          <table:table-cell office:value-type="string">
            <text:p>Nucleosides, nucleotides, and analogues</text:p>
          </table:table-cell>
          <table:table-cell office:value-type="string">
            <text:p>Purine nucleotides</text:p>
          </table:table-cell>
          <table:table-cell office:value-type="string">
            <text:p>Purine ribonucleotides</text:p>
          </table:table-cell>
          <table:table-cell office:value-type="string">
            <text:p>map00230 Purine metabolism; map01100 Metabolic pathways; map04744 Phototransduction;</text:p>
          </table:table-cell>
          <table:table-cell office:value-type="float" office:value="16205970.010000">
            <text:p>16205970.010000</text:p>
          </table:table-cell>
          <table:table-cell office:value-type="float" office:value="14460952.370000">
            <text:p>14460952.370000</text:p>
          </table:table-cell>
          <table:table-cell office:value-type="float" office:value="16570721.350000">
            <text:p>16570721.350000</text:p>
          </table:table-cell>
          <table:table-cell office:value-type="float" office:value="9481803.312000">
            <text:p>9481803.312000</text:p>
          </table:table-cell>
          <table:table-cell office:value-type="float" office:value="11544380.180000">
            <text:p>11544380.180000</text:p>
          </table:table-cell>
          <table:table-cell office:value-type="float" office:value="12556597.470000">
            <text:p>12556597.470000</text:p>
          </table:table-cell>
          <table:table-cell office:value-type="float" office:value="9918143.550000">
            <text:p>9918143.550000</text:p>
          </table:table-cell>
          <table:table-cell office:value-type="float" office:value="3575674.248000">
            <text:p>3575674.248000</text:p>
          </table:table-cell>
          <table:table-cell office:value-type="float" office:value="3326499.159000">
            <text:p>3326499.159000</text:p>
          </table:table-cell>
        </table:table-row>
        <table:table-row>
          <table:table-cell office:value-type="string">
            <text:p>1.001_348.04684</text:p>
          </table:table-cell>
          <table:table-cell office:value-type="string">
            <text:p>Inosine 5'-phosphate</text:p>
          </table:table-cell>
          <table:table-cell office:value-type="string">
            <text:p>C10 H13 N4 O8 P</text:p>
          </table:table-cell>
          <table:table-cell office:value-type="float" office:value="348.04684">
            <text:p>348.04684</text:p>
          </table:table-cell>
          <table:table-cell office:value-type="float" office:value="1.001">
            <text:p>1.001</text:p>
          </table:table-cell>
          <table:table-cell office:value-type="string">
            <text:p>C00130</text:p>
          </table:table-cell>
          <table:table-cell office:value-type="string">
            <text:p>NULL</text:p>
          </table:table-cell>
          <table:table-cell office:value-type="string">
            <text:p>HMDB0000175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1</text:p>
          </table:table-cell>
          <table:table-cell office:value-type="string">
            <text:p>Nucleosides, nucleotides, and analogues</text:p>
          </table:table-cell>
          <table:table-cell office:value-type="string">
            <text:p>Purine nucleotides</text:p>
          </table:table-cell>
          <table:table-cell office:value-type="string">
            <text:p>Purine ribonucleotides</text:p>
          </table:table-cell>
          <table:table-cell office:value-type="string">
            <text:p>map00230 Purine metabolism; map01100 Metabolic pathways;</text:p>
          </table:table-cell>
          <table:table-cell office:value-type="float" office:value="515901974.100000">
            <text:p>515901974.100000</text:p>
          </table:table-cell>
          <table:table-cell office:value-type="float" office:value="333459057.000000">
            <text:p>333459057.000000</text:p>
          </table:table-cell>
          <table:table-cell office:value-type="float" office:value="301178655.400000">
            <text:p>301178655.400000</text:p>
          </table:table-cell>
          <table:table-cell office:value-type="float" office:value="462516388.300000">
            <text:p>462516388.300000</text:p>
          </table:table-cell>
          <table:table-cell office:value-type="float" office:value="877981647.700000">
            <text:p>877981647.700000</text:p>
          </table:table-cell>
          <table:table-cell office:value-type="float" office:value="782098465.400000">
            <text:p>782098465.400000</text:p>
          </table:table-cell>
          <table:table-cell office:value-type="float" office:value="21524387.340000">
            <text:p>21524387.340000</text:p>
          </table:table-cell>
          <table:table-cell office:value-type="float" office:value="19638435.880000">
            <text:p>19638435.880000</text:p>
          </table:table-cell>
          <table:table-cell office:value-type="float" office:value="12193440.820000">
            <text:p>12193440.820000</text:p>
          </table:table-cell>
        </table:table-row>
        <table:table-row>
          <table:table-cell office:value-type="string">
            <text:p>1.028_136.03861</text:p>
          </table:table-cell>
          <table:table-cell office:value-type="string">
            <text:p>Allopurinol</text:p>
          </table:table-cell>
          <table:table-cell office:value-type="string">
            <text:p>C5 H4 N4 O</text:p>
          </table:table-cell>
          <table:table-cell office:value-type="float" office:value="136.03861">
            <text:p>136.03861</text:p>
          </table:table-cell>
          <table:table-cell office:value-type="float" office:value="1.028">
            <text:p>1.028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HMDB0014581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1</text:p>
          </table:table-cell>
          <table:table-cell office:value-type="string">
            <text:p>Organoheterocyclic compounds</text:p>
          </table:table-cell>
          <table:table-cell office:value-type="string">
            <text:p>Pyrazolopyrimidines</text:p>
          </table:table-cell>
          <table:table-cell office:value-type="string">
            <text:p>Pyrazolo[3,4-d]pyrimidines</text:p>
          </table:table-cell>
          <table:table-cell office:value-type="string">
            <text:p>NA</text:p>
          </table:table-cell>
          <table:table-cell office:value-type="float" office:value="707841460.300000">
            <text:p>707841460.300000</text:p>
          </table:table-cell>
          <table:table-cell office:value-type="float" office:value="596661961.700000">
            <text:p>596661961.700000</text:p>
          </table:table-cell>
          <table:table-cell office:value-type="float" office:value="539186278.300000">
            <text:p>539186278.300000</text:p>
          </table:table-cell>
          <table:table-cell office:value-type="float" office:value="903995528.600000">
            <text:p>903995528.600000</text:p>
          </table:table-cell>
          <table:table-cell office:value-type="float" office:value="1328509114.000000">
            <text:p>1328509114.000000</text:p>
          </table:table-cell>
          <table:table-cell office:value-type="float" office:value="867578056.600000">
            <text:p>867578056.600000</text:p>
          </table:table-cell>
          <table:table-cell office:value-type="float" office:value="303813714.000000">
            <text:p>303813714.000000</text:p>
          </table:table-cell>
          <table:table-cell office:value-type="float" office:value="275450924.900000">
            <text:p>275450924.900000</text:p>
          </table:table-cell>
          <table:table-cell office:value-type="float" office:value="249677916.000000">
            <text:p>249677916.000000</text:p>
          </table:table-cell>
        </table:table-row>
        <table:table-row>
          <table:table-cell office:value-type="string">
            <text:p>1.04_307.08373</text:p>
          </table:table-cell>
          <table:table-cell office:value-type="string">
            <text:p>L-glutathione reduced</text:p>
          </table:table-cell>
          <table:table-cell office:value-type="string">
            <text:p>C10 H17 N3 O6 S</text:p>
          </table:table-cell>
          <table:table-cell office:value-type="float" office:value="307.08373">
            <text:p>307.08373</text:p>
          </table:table-cell>
          <table:table-cell office:value-type="float" office:value="1.040">
            <text:p>1.040</text:p>
          </table:table-cell>
          <table:table-cell office:value-type="string">
            <text:p>C00051</text:p>
          </table:table-cell>
          <table:table-cell office:value-type="string">
            <text:p>NULL</text:p>
          </table:table-cell>
          <table:table-cell office:value-type="string">
            <text:p>HMDB0000125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1</text:p>
          </table:table-cell>
          <table:table-cell office:value-type="string">
            <text:p>Organic acids and derivatives</text:p>
          </table:table-cell>
          <table:table-cell office:value-type="string">
            <text:p>Carboxylic acids and derivatives</text:p>
          </table:table-cell>
          <table:table-cell office:value-type="string">
            <text:p>Amino acids, peptides, and analogues</text:p>
          </table:table-cell>
          <table:table-cell office:value-type="string">
            <text:p>map00270 Cysteine and methionine metabolism; map00480 Glutathione metabolism; map01100 Metabolic pathways; map02010 ABC transporters; map04216 Ferroptosis;</text:p>
          </table:table-cell>
          <table:table-cell office:value-type="float" office:value="147294.356500">
            <text:p>147294.356500</text:p>
          </table:table-cell>
          <table:table-cell office:value-type="float" office:value="34602.289500">
            <text:p>34602.289500</text:p>
          </table:table-cell>
          <table:table-cell office:value-type="float" office:value="42725.064140">
            <text:p>42725.064140</text:p>
          </table:table-cell>
          <table:table-cell office:value-type="float" office:value="2220165.875000">
            <text:p>2220165.875000</text:p>
          </table:table-cell>
          <table:table-cell office:value-type="float" office:value="4538381.145000">
            <text:p>4538381.145000</text:p>
          </table:table-cell>
          <table:table-cell office:value-type="float" office:value="1292275.103000">
            <text:p>1292275.103000</text:p>
          </table:table-cell>
          <table:table-cell office:value-type="float" office:value="76808.601320">
            <text:p>76808.601320</text:p>
          </table:table-cell>
          <table:table-cell office:value-type="float" office:value="42232.035290">
            <text:p>42232.035290</text:p>
          </table:table-cell>
          <table:table-cell office:value-type="float" office:value="151391.590800">
            <text:p>151391.590800</text:p>
          </table:table-cell>
        </table:table-row>
        <table:table-row>
          <table:table-cell office:value-type="string">
            <text:p>1.15_151.04948</text:p>
          </table:table-cell>
          <table:table-cell office:value-type="string">
            <text:p>Guanine</text:p>
          </table:table-cell>
          <table:table-cell office:value-type="string">
            <text:p>C5 H5 N5 O</text:p>
          </table:table-cell>
          <table:table-cell office:value-type="float" office:value="151.04948">
            <text:p>151.04948</text:p>
          </table:table-cell>
          <table:table-cell office:value-type="float" office:value="1.150">
            <text:p>1.150</text:p>
          </table:table-cell>
          <table:table-cell office:value-type="string">
            <text:p>C00242</text:p>
          </table:table-cell>
          <table:table-cell office:value-type="string">
            <text:p>NULL</text:p>
          </table:table-cell>
          <table:table-cell office:value-type="string">
            <text:p>HMDB0000132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1</text:p>
          </table:table-cell>
          <table:table-cell office:value-type="string">
            <text:p>Organoheterocyclic compounds</text:p>
          </table:table-cell>
          <table:table-cell office:value-type="string">
            <text:p>Imidazopyrimidines</text:p>
          </table:table-cell>
          <table:table-cell office:value-type="string">
            <text:p>Purines and purine derivatives</text:p>
          </table:table-cell>
          <table:table-cell office:value-type="string">
            <text:p>map00230 Purine metabolism; map01100 Metabolic pathways;</text:p>
          </table:table-cell>
          <table:table-cell office:value-type="float" office:value="127641.153100">
            <text:p>127641.153100</text:p>
          </table:table-cell>
          <table:table-cell office:value-type="float" office:value="245467.892300">
            <text:p>245467.892300</text:p>
          </table:table-cell>
          <table:table-cell office:value-type="float" office:value="596899.788900">
            <text:p>596899.788900</text:p>
          </table:table-cell>
          <table:table-cell office:value-type="float" office:value="3901035.212000">
            <text:p>3901035.212000</text:p>
          </table:table-cell>
          <table:table-cell office:value-type="float" office:value="13105568.320000">
            <text:p>13105568.320000</text:p>
          </table:table-cell>
          <table:table-cell office:value-type="float" office:value="5183595.923000">
            <text:p>5183595.923000</text:p>
          </table:table-cell>
          <table:table-cell office:value-type="float" office:value="5389729.571000">
            <text:p>5389729.571000</text:p>
          </table:table-cell>
          <table:table-cell office:value-type="float" office:value="4916353.966000">
            <text:p>4916353.966000</text:p>
          </table:table-cell>
          <table:table-cell office:value-type="float" office:value="4446039.728000">
            <text:p>4446039.728000</text:p>
          </table:table-cell>
        </table:table-row>
        <table:table-row>
          <table:table-cell office:value-type="string">
            <text:p>1.158_136.03860</text:p>
          </table:table-cell>
          <table:table-cell office:value-type="string">
            <text:p>Hypoxanthine</text:p>
          </table:table-cell>
          <table:table-cell office:value-type="string">
            <text:p>C5 H4 N4 O</text:p>
          </table:table-cell>
          <table:table-cell office:value-type="float" office:value="136.03860">
            <text:p>136.03860</text:p>
          </table:table-cell>
          <table:table-cell office:value-type="float" office:value="1.158">
            <text:p>1.158</text:p>
          </table:table-cell>
          <table:table-cell office:value-type="string">
            <text:p>C00262</text:p>
          </table:table-cell>
          <table:table-cell office:value-type="string">
            <text:p>NULL</text:p>
          </table:table-cell>
          <table:table-cell office:value-type="string">
            <text:p>HMDB0000157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1</text:p>
          </table:table-cell>
          <table:table-cell office:value-type="string">
            <text:p>Organoheterocyclic compounds</text:p>
          </table:table-cell>
          <table:table-cell office:value-type="string">
            <text:p>Imidazopyrimidines</text:p>
          </table:table-cell>
          <table:table-cell office:value-type="string">
            <text:p>Purines and purine derivatives</text:p>
          </table:table-cell>
          <table:table-cell office:value-type="string">
            <text:p>map00230 Purine metabolism; map01100 Metabolic pathways;</text:p>
          </table:table-cell>
          <table:table-cell office:value-type="float" office:value="12102996.920000">
            <text:p>12102996.920000</text:p>
          </table:table-cell>
          <table:table-cell office:value-type="float" office:value="13446543.010000">
            <text:p>13446543.010000</text:p>
          </table:table-cell>
          <table:table-cell office:value-type="float" office:value="16507847.920000">
            <text:p>16507847.920000</text:p>
          </table:table-cell>
          <table:table-cell office:value-type="float" office:value="21063720.460000">
            <text:p>21063720.460000</text:p>
          </table:table-cell>
          <table:table-cell office:value-type="float" office:value="22319493.050000">
            <text:p>22319493.050000</text:p>
          </table:table-cell>
          <table:table-cell office:value-type="float" office:value="12785711.340000">
            <text:p>12785711.340000</text:p>
          </table:table-cell>
          <table:table-cell office:value-type="float" office:value="16339750.220000">
            <text:p>16339750.220000</text:p>
          </table:table-cell>
          <table:table-cell office:value-type="float" office:value="10417821.030000">
            <text:p>10417821.030000</text:p>
          </table:table-cell>
          <table:table-cell office:value-type="float" office:value="9783175.311000">
            <text:p>9783175.311000</text:p>
          </table:table-cell>
        </table:table-row>
        <table:table-row>
          <table:table-cell office:value-type="string">
            <text:p>1.174_152.03362</text:p>
          </table:table-cell>
          <table:table-cell office:value-type="string">
            <text:p>Oxypurinol</text:p>
          </table:table-cell>
          <table:table-cell office:value-type="string">
            <text:p>C5 H4 N4 O2</text:p>
          </table:table-cell>
          <table:table-cell office:value-type="float" office:value="152.03362">
            <text:p>152.03362</text:p>
          </table:table-cell>
          <table:table-cell office:value-type="float" office:value="1.174">
            <text:p>1.174</text:p>
          </table:table-cell>
          <table:table-cell office:value-type="string">
            <text:p>C07599</text:p>
          </table:table-cell>
          <table:table-cell office:value-type="string">
            <text:p>NULL</text:p>
          </table:table-cell>
          <table:table-cell office:value-type="string">
            <text:p>HMDB0000786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1</text:p>
          </table:table-cell>
          <table:table-cell office:value-type="string">
            <text:p>Organoheterocyclic compounds</text:p>
          </table:table-cell>
          <table:table-cell office:value-type="string">
            <text:p>Imidazopyrimidines</text:p>
          </table:table-cell>
          <table:table-cell office:value-type="string">
            <text:p>Purines and purine derivatives</text:p>
          </table:table-cell>
          <table:table-cell office:value-type="string">
            <text:p>NA</text:p>
          </table:table-cell>
          <table:table-cell office:value-type="float" office:value="3078939.844000">
            <text:p>3078939.844000</text:p>
          </table:table-cell>
          <table:table-cell office:value-type="float" office:value="4293995.621000">
            <text:p>4293995.621000</text:p>
          </table:table-cell>
          <table:table-cell office:value-type="float" office:value="4021606.971000">
            <text:p>4021606.971000</text:p>
          </table:table-cell>
          <table:table-cell office:value-type="float" office:value="27687357.420000">
            <text:p>27687357.420000</text:p>
          </table:table-cell>
          <table:table-cell office:value-type="float" office:value="13261786.380000">
            <text:p>13261786.380000</text:p>
          </table:table-cell>
          <table:table-cell office:value-type="float" office:value="7881543.615000">
            <text:p>7881543.615000</text:p>
          </table:table-cell>
          <table:table-cell office:value-type="float" office:value="2741502.181000">
            <text:p>2741502.181000</text:p>
          </table:table-cell>
          <table:table-cell office:value-type="float" office:value="1880288.959000">
            <text:p>1880288.959000</text:p>
          </table:table-cell>
          <table:table-cell office:value-type="float" office:value="2429668.021000">
            <text:p>2429668.021000</text:p>
          </table:table-cell>
        </table:table-row>
        <table:table-row>
          <table:table-cell office:value-type="string">
            <text:p>1.217_129.04279</text:p>
          </table:table-cell>
          <table:table-cell office:value-type="string">
            <text:p>Pyroglutamate</text:p>
          </table:table-cell>
          <table:table-cell office:value-type="string">
            <text:p>C5 H7 N O3</text:p>
          </table:table-cell>
          <table:table-cell office:value-type="float" office:value="129.04279">
            <text:p>129.04279</text:p>
          </table:table-cell>
          <table:table-cell office:value-type="float" office:value="1.217">
            <text:p>1.217</text:p>
          </table:table-cell>
          <table:table-cell office:value-type="string">
            <text:p>C01879</text:p>
          </table:table-cell>
          <table:table-cell office:value-type="string">
            <text:p>NULL</text:p>
          </table:table-cell>
          <table:table-cell office:value-type="string">
            <text:p>HMDB0000267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1</text:p>
          </table:table-cell>
          <table:table-cell office:value-type="string">
            <text:p>Organic acids and derivatives</text:p>
          </table:table-cell>
          <table:table-cell office:value-type="string">
            <text:p>Carboxylic acids and derivatives</text:p>
          </table:table-cell>
          <table:table-cell office:value-type="string">
            <text:p>Amino acids, peptides, and analogues</text:p>
          </table:table-cell>
          <table:table-cell office:value-type="string">
            <text:p>map00480 Glutathione metabolism; map01100 Metabolic pathways;</text:p>
          </table:table-cell>
          <table:table-cell office:value-type="float" office:value="10102373.700000">
            <text:p>10102373.700000</text:p>
          </table:table-cell>
          <table:table-cell office:value-type="float" office:value="9610308.018000">
            <text:p>9610308.018000</text:p>
          </table:table-cell>
          <table:table-cell office:value-type="float" office:value="7010098.206000">
            <text:p>7010098.206000</text:p>
          </table:table-cell>
          <table:table-cell office:value-type="float" office:value="12190009.540000">
            <text:p>12190009.540000</text:p>
          </table:table-cell>
          <table:table-cell office:value-type="float" office:value="14766242.800000">
            <text:p>14766242.800000</text:p>
          </table:table-cell>
          <table:table-cell office:value-type="float" office:value="13715039.310000">
            <text:p>13715039.310000</text:p>
          </table:table-cell>
          <table:table-cell office:value-type="float" office:value="85199988.660000">
            <text:p>85199988.660000</text:p>
          </table:table-cell>
          <table:table-cell office:value-type="float" office:value="68456164.720000">
            <text:p>68456164.720000</text:p>
          </table:table-cell>
          <table:table-cell office:value-type="float" office:value="68888114.280000">
            <text:p>68888114.280000</text:p>
          </table:table-cell>
        </table:table-row>
        <table:table-row>
          <table:table-cell office:value-type="string">
            <text:p>1.228_289.12740</text:p>
          </table:table-cell>
          <table:table-cell office:value-type="string">
            <text:p>Ophthalmic acid</text:p>
          </table:table-cell>
          <table:table-cell office:value-type="string">
            <text:p>C11 H19 N3 O6</text:p>
          </table:table-cell>
          <table:table-cell office:value-type="float" office:value="289.12740">
            <text:p>289.12740</text:p>
          </table:table-cell>
          <table:table-cell office:value-type="float" office:value="1.228">
            <text:p>1.228</text:p>
          </table:table-cell>
          <table:table-cell office:value-type="string">
            <text:p>C21016</text:p>
          </table:table-cell>
          <table:table-cell office:value-type="string">
            <text:p>NULL</text:p>
          </table:table-cell>
          <table:table-cell office:value-type="string">
            <text:p>HMDB0005765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1</text:p>
          </table:table-cell>
          <table:table-cell office:value-type="string">
            <text:p>Organic acids and derivatives</text:p>
          </table:table-cell>
          <table:table-cell office:value-type="string">
            <text:p>Carboxylic acids and derivatives</text:p>
          </table:table-cell>
          <table:table-cell office:value-type="string">
            <text:p>Amino acids, peptides, and analogues</text:p>
          </table:table-cell>
          <table:table-cell office:value-type="string">
            <text:p>map00270 Cysteine and methionine metabolism; map01100 Metabolic pathways;</text:p>
          </table:table-cell>
          <table:table-cell office:value-type="float" office:value="688784.791500">
            <text:p>688784.791500</text:p>
          </table:table-cell>
          <table:table-cell office:value-type="float" office:value="444203.517500">
            <text:p>444203.517500</text:p>
          </table:table-cell>
          <table:table-cell office:value-type="float" office:value="394773.355600">
            <text:p>394773.355600</text:p>
          </table:table-cell>
          <table:table-cell office:value-type="float" office:value="254262.257400">
            <text:p>254262.257400</text:p>
          </table:table-cell>
          <table:table-cell office:value-type="float" office:value="522361.948700">
            <text:p>522361.948700</text:p>
          </table:table-cell>
          <table:table-cell office:value-type="float" office:value="365531.886400">
            <text:p>365531.886400</text:p>
          </table:table-cell>
          <table:table-cell office:value-type="float" office:value="79655.590980">
            <text:p>79655.590980</text:p>
          </table:table-cell>
          <table:table-cell office:value-type="float" office:value="63297.866710">
            <text:p>63297.866710</text:p>
          </table:table-cell>
          <table:table-cell office:value-type="float" office:value="61031.702630">
            <text:p>61031.702630</text:p>
          </table:table-cell>
        </table:table-row>
        <table:table-row>
          <table:table-cell office:value-type="string">
            <text:p>1.382_112.02730</text:p>
          </table:table-cell>
          <table:table-cell office:value-type="string">
            <text:p>Uracil</text:p>
          </table:table-cell>
          <table:table-cell office:value-type="string">
            <text:p>C4 H4 N2 O2</text:p>
          </table:table-cell>
          <table:table-cell office:value-type="float" office:value="112.02730">
            <text:p>112.02730</text:p>
          </table:table-cell>
          <table:table-cell office:value-type="float" office:value="1.382">
            <text:p>1.382</text:p>
          </table:table-cell>
          <table:table-cell office:value-type="string">
            <text:p>C00106</text:p>
          </table:table-cell>
          <table:table-cell office:value-type="string">
            <text:p>NULL</text:p>
          </table:table-cell>
          <table:table-cell office:value-type="string">
            <text:p>HMDB0000300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1</text:p>
          </table:table-cell>
          <table:table-cell office:value-type="string">
            <text:p>Organoheterocyclic compounds</text:p>
          </table:table-cell>
          <table:table-cell office:value-type="string">
            <text:p>Diazines</text:p>
          </table:table-cell>
          <table:table-cell office:value-type="string">
            <text:p>Pyrimidines and pyrimidine derivatives</text:p>
          </table:table-cell>
          <table:table-cell office:value-type="string">
            <text:p>map00240 Pyrimidine metabolism; map00410 beta-Alanine metabolism; map00770 Pantothenate and CoA biosynthesis; map01100 Metabolic pathways;</text:p>
          </table:table-cell>
          <table:table-cell office:value-type="float" office:value="2420335.808000">
            <text:p>2420335.808000</text:p>
          </table:table-cell>
          <table:table-cell office:value-type="float" office:value="2768305.184000">
            <text:p>2768305.184000</text:p>
          </table:table-cell>
          <table:table-cell office:value-type="float" office:value="2221195.678000">
            <text:p>2221195.678000</text:p>
          </table:table-cell>
          <table:table-cell office:value-type="float" office:value="2866314.798000">
            <text:p>2866314.798000</text:p>
          </table:table-cell>
          <table:table-cell office:value-type="float" office:value="2444201.389000">
            <text:p>2444201.389000</text:p>
          </table:table-cell>
          <table:table-cell office:value-type="float" office:value="2445432.833000">
            <text:p>2445432.833000</text:p>
          </table:table-cell>
          <table:table-cell office:value-type="float" office:value="30470633.070000">
            <text:p>30470633.070000</text:p>
          </table:table-cell>
          <table:table-cell office:value-type="float" office:value="21918927.020000">
            <text:p>21918927.020000</text:p>
          </table:table-cell>
          <table:table-cell office:value-type="float" office:value="18547125.200000">
            <text:p>18547125.200000</text:p>
          </table:table-cell>
        </table:table-row>
        <table:table-row>
          <table:table-cell office:value-type="string">
            <text:p>1.382_244.06924</text:p>
          </table:table-cell>
          <table:table-cell office:value-type="string">
            <text:p>Uridine</text:p>
          </table:table-cell>
          <table:table-cell office:value-type="string">
            <text:p>C9 H12 N2 O6</text:p>
          </table:table-cell>
          <table:table-cell office:value-type="float" office:value="244.06924">
            <text:p>244.06924</text:p>
          </table:table-cell>
          <table:table-cell office:value-type="float" office:value="1.382">
            <text:p>1.382</text:p>
          </table:table-cell>
          <table:table-cell office:value-type="string">
            <text:p>C00299</text:p>
          </table:table-cell>
          <table:table-cell office:value-type="string">
            <text:p>NULL</text:p>
          </table:table-cell>
          <table:table-cell office:value-type="string">
            <text:p>HMDB0000296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1</text:p>
          </table:table-cell>
          <table:table-cell office:value-type="string">
            <text:p>Nucleosides, nucleotides, and analogues</text:p>
          </table:table-cell>
          <table:table-cell office:value-type="string">
            <text:p>Pyrimidine nucleosides</text:p>
          </table:table-cell>
          <table:table-cell office:value-type="string">
            <text:p>NA</text:p>
          </table:table-cell>
          <table:table-cell office:value-type="string">
            <text:p>map00240 Pyrimidine metabolism; map01100 Metabolic pathways;</text:p>
          </table:table-cell>
          <table:table-cell office:value-type="float" office:value="7117966.140000">
            <text:p>7117966.140000</text:p>
          </table:table-cell>
          <table:table-cell office:value-type="float" office:value="8100095.880000">
            <text:p>8100095.880000</text:p>
          </table:table-cell>
          <table:table-cell office:value-type="float" office:value="8203402.297000">
            <text:p>8203402.297000</text:p>
          </table:table-cell>
          <table:table-cell office:value-type="float" office:value="9289721.307000">
            <text:p>9289721.307000</text:p>
          </table:table-cell>
          <table:table-cell office:value-type="float" office:value="8064978.199000">
            <text:p>8064978.199000</text:p>
          </table:table-cell>
          <table:table-cell office:value-type="float" office:value="7629967.207000">
            <text:p>7629967.207000</text:p>
          </table:table-cell>
          <table:table-cell office:value-type="float" office:value="122986322.400000">
            <text:p>122986322.400000</text:p>
          </table:table-cell>
          <table:table-cell office:value-type="float" office:value="79498224.740000">
            <text:p>79498224.740000</text:p>
          </table:table-cell>
          <table:table-cell office:value-type="float" office:value="68718330.200000">
            <text:p>68718330.200000</text:p>
          </table:table-cell>
        </table:table-row>
        <table:table-row>
          <table:table-cell office:value-type="string">
            <text:p>1.744_131.09480</text:p>
          </table:table-cell>
          <table:table-cell office:value-type="string">
            <text:p>Leucine</text:p>
          </table:table-cell>
          <table:table-cell office:value-type="string">
            <text:p>C6 H13 N O2</text:p>
          </table:table-cell>
          <table:table-cell office:value-type="float" office:value="131.09480">
            <text:p>131.09480</text:p>
          </table:table-cell>
          <table:table-cell office:value-type="float" office:value="1.744">
            <text:p>1.744</text:p>
          </table:table-cell>
          <table:table-cell office:value-type="string">
            <text:p>C00123</text:p>
          </table:table-cell>
          <table:table-cell office:value-type="string">
            <text:p>NULL</text:p>
          </table:table-cell>
          <table:table-cell office:value-type="string">
            <text:p>HMDB0000687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1</text:p>
          </table:table-cell>
          <table:table-cell office:value-type="string">
            <text:p>Organic acids and derivatives</text:p>
          </table:table-cell>
          <table:table-cell office:value-type="string">
            <text:p>Carboxylic acids and derivatives</text:p>
          </table:table-cell>
          <table:table-cell office:value-type="string">
            <text:p>Amino acids, peptides, and analogues</text:p>
          </table:table-cell>
          <table:table-cell office:value-type="string">
            <text:p>map00280 Valine, leucine and isoleucine degradation; map00290 Valine, leucine and isoleucine biosynthesis; map00970 Aminoacyl-tRNA biosynthesis; map01100 Metabolic pathways; map01210 2-Oxocarboxylic acid metabolism; map01230 Biosynthesis of amino acids; map02010 ABC transporters; map04150 mTOR signaling pathway;</text:p>
          </table:table-cell>
          <table:table-cell office:value-type="float" office:value="158150657.900000">
            <text:p>158150657.900000</text:p>
          </table:table-cell>
          <table:table-cell office:value-type="float" office:value="114110240.500000">
            <text:p>114110240.500000</text:p>
          </table:table-cell>
          <table:table-cell office:value-type="float" office:value="123464380.700000">
            <text:p>123464380.700000</text:p>
          </table:table-cell>
          <table:table-cell office:value-type="float" office:value="252175809.100000">
            <text:p>252175809.100000</text:p>
          </table:table-cell>
          <table:table-cell office:value-type="float" office:value="289455304.500000">
            <text:p>289455304.500000</text:p>
          </table:table-cell>
          <table:table-cell office:value-type="float" office:value="261581918.200000">
            <text:p>261581918.200000</text:p>
          </table:table-cell>
          <table:table-cell office:value-type="float" office:value="308094393.500000">
            <text:p>308094393.500000</text:p>
          </table:table-cell>
          <table:table-cell office:value-type="float" office:value="249689086.000000">
            <text:p>249689086.000000</text:p>
          </table:table-cell>
          <table:table-cell office:value-type="float" office:value="238056873.600000">
            <text:p>238056873.600000</text:p>
          </table:table-cell>
        </table:table-row>
        <table:table-row>
          <table:table-cell office:value-type="string">
            <text:p>2.022_268.08083</text:p>
          </table:table-cell>
          <table:table-cell office:value-type="string">
            <text:p>Inosine</text:p>
          </table:table-cell>
          <table:table-cell office:value-type="string">
            <text:p>C10 H12 N4 O5</text:p>
          </table:table-cell>
          <table:table-cell office:value-type="float" office:value="268.08083">
            <text:p>268.08083</text:p>
          </table:table-cell>
          <table:table-cell office:value-type="float" office:value="2.022">
            <text:p>2.022</text:p>
          </table:table-cell>
          <table:table-cell office:value-type="string">
            <text:p>C00294</text:p>
          </table:table-cell>
          <table:table-cell office:value-type="string">
            <text:p>NULL</text:p>
          </table:table-cell>
          <table:table-cell office:value-type="string">
            <text:p>HMDB0000195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1</text:p>
          </table:table-cell>
          <table:table-cell office:value-type="string">
            <text:p>Nucleosides, nucleotides, and analogues</text:p>
          </table:table-cell>
          <table:table-cell office:value-type="string">
            <text:p>Purine nucleosides</text:p>
          </table:table-cell>
          <table:table-cell office:value-type="string">
            <text:p>NA</text:p>
          </table:table-cell>
          <table:table-cell office:value-type="string">
            <text:p>map00230 Purine metabolism; map01100 Metabolic pathways;</text:p>
          </table:table-cell>
          <table:table-cell office:value-type="float" office:value="218188391.200000">
            <text:p>218188391.200000</text:p>
          </table:table-cell>
          <table:table-cell office:value-type="float" office:value="216766001.400000">
            <text:p>216766001.400000</text:p>
          </table:table-cell>
          <table:table-cell office:value-type="float" office:value="232650090.500000">
            <text:p>232650090.500000</text:p>
          </table:table-cell>
          <table:table-cell office:value-type="float" office:value="377425037.700000">
            <text:p>377425037.700000</text:p>
          </table:table-cell>
          <table:table-cell office:value-type="float" office:value="366694070.900000">
            <text:p>366694070.900000</text:p>
          </table:table-cell>
          <table:table-cell office:value-type="float" office:value="273644226.600000">
            <text:p>273644226.600000</text:p>
          </table:table-cell>
          <table:table-cell office:value-type="float" office:value="200012407.900000">
            <text:p>200012407.900000</text:p>
          </table:table-cell>
          <table:table-cell office:value-type="float" office:value="124958267.800000">
            <text:p>124958267.800000</text:p>
          </table:table-cell>
          <table:table-cell office:value-type="float" office:value="118364707.900000">
            <text:p>118364707.900000</text:p>
          </table:table-cell>
        </table:table-row>
        <table:table-row>
          <table:table-cell office:value-type="string">
            <text:p>2.259_283.09142</text:p>
          </table:table-cell>
          <table:table-cell office:value-type="string">
            <text:p>Guanosine</text:p>
          </table:table-cell>
          <table:table-cell office:value-type="string">
            <text:p>C10 H13 N5 O5</text:p>
          </table:table-cell>
          <table:table-cell office:value-type="float" office:value="283.09142">
            <text:p>283.09142</text:p>
          </table:table-cell>
          <table:table-cell office:value-type="float" office:value="2.259">
            <text:p>2.259</text:p>
          </table:table-cell>
          <table:table-cell office:value-type="string">
            <text:p>C00387</text:p>
          </table:table-cell>
          <table:table-cell office:value-type="string">
            <text:p>NULL</text:p>
          </table:table-cell>
          <table:table-cell office:value-type="string">
            <text:p>HMDB0000133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1</text:p>
          </table:table-cell>
          <table:table-cell office:value-type="string">
            <text:p>Nucleosides, nucleotides, and analogues</text:p>
          </table:table-cell>
          <table:table-cell office:value-type="string">
            <text:p>Purine nucleosides</text:p>
          </table:table-cell>
          <table:table-cell office:value-type="string">
            <text:p>NA</text:p>
          </table:table-cell>
          <table:table-cell office:value-type="string">
            <text:p>map00230 Purine metabolism; map01100 Metabolic pathways;</text:p>
          </table:table-cell>
          <table:table-cell office:value-type="float" office:value="1150475.896000">
            <text:p>1150475.896000</text:p>
          </table:table-cell>
          <table:table-cell office:value-type="float" office:value="1774437.127000">
            <text:p>1774437.127000</text:p>
          </table:table-cell>
          <table:table-cell office:value-type="float" office:value="1905926.383000">
            <text:p>1905926.383000</text:p>
          </table:table-cell>
          <table:table-cell office:value-type="float" office:value="1714440.724000">
            <text:p>1714440.724000</text:p>
          </table:table-cell>
          <table:table-cell office:value-type="float" office:value="1272498.533000">
            <text:p>1272498.533000</text:p>
          </table:table-cell>
          <table:table-cell office:value-type="float" office:value="818482.535500">
            <text:p>818482.535500</text:p>
          </table:table-cell>
          <table:table-cell office:value-type="float" office:value="9670541.439000">
            <text:p>9670541.439000</text:p>
          </table:table-cell>
          <table:table-cell office:value-type="float" office:value="7232221.366000">
            <text:p>7232221.366000</text:p>
          </table:table-cell>
          <table:table-cell office:value-type="float" office:value="6075390.159000">
            <text:p>6075390.159000</text:p>
          </table:table-cell>
        </table:table-row>
        <table:table-row>
          <table:table-cell office:value-type="string">
            <text:p>2.265_143.05845</text:p>
          </table:table-cell>
          <table:table-cell office:value-type="string">
            <text:p>6-oxopiperidine-2-carboxylic acid</text:p>
          </table:table-cell>
          <table:table-cell office:value-type="string">
            <text:p>C6 H9 N O3</text:p>
          </table:table-cell>
          <table:table-cell office:value-type="float" office:value="143.05845">
            <text:p>143.05845</text:p>
          </table:table-cell>
          <table:table-cell office:value-type="float" office:value="2.265">
            <text:p>2.265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HMDB0061705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1</text:p>
          </table:table-cell>
          <table:table-cell office:value-type="string">
            <text:p>Organic acids and derivatives</text:p>
          </table:table-cell>
          <table:table-cell office:value-type="string">
            <text:p>Carboxylic acids and derivatives</text:p>
          </table:table-cell>
          <table:table-cell office:value-type="string">
            <text:p>Amino acids, peptides, and analogues</text:p>
          </table:table-cell>
          <table:table-cell office:value-type="string">
            <text:p>NA</text:p>
          </table:table-cell>
          <table:table-cell office:value-type="float" office:value="5574100.418000">
            <text:p>5574100.418000</text:p>
          </table:table-cell>
          <table:table-cell office:value-type="float" office:value="5470285.259000">
            <text:p>5470285.259000</text:p>
          </table:table-cell>
          <table:table-cell office:value-type="float" office:value="4938930.878000">
            <text:p>4938930.878000</text:p>
          </table:table-cell>
          <table:table-cell office:value-type="float" office:value="2517754.828000">
            <text:p>2517754.828000</text:p>
          </table:table-cell>
          <table:table-cell office:value-type="float" office:value="2469960.420000">
            <text:p>2469960.420000</text:p>
          </table:table-cell>
          <table:table-cell office:value-type="float" office:value="2253038.818000">
            <text:p>2253038.818000</text:p>
          </table:table-cell>
          <table:table-cell office:value-type="float" office:value="7856747.427000">
            <text:p>7856747.427000</text:p>
          </table:table-cell>
          <table:table-cell office:value-type="float" office:value="6196622.581000">
            <text:p>6196622.581000</text:p>
          </table:table-cell>
          <table:table-cell office:value-type="float" office:value="6194628.773000">
            <text:p>6194628.773000</text:p>
          </table:table-cell>
        </table:table-row>
        <table:table-row>
          <table:table-cell office:value-type="string">
            <text:p>2.43_168.04244</text:p>
          </table:table-cell>
          <table:table-cell office:value-type="string">
            <text:p>Homogentisate</text:p>
          </table:table-cell>
          <table:table-cell office:value-type="string">
            <text:p>C8 H8 O4</text:p>
          </table:table-cell>
          <table:table-cell office:value-type="float" office:value="168.04244">
            <text:p>168.04244</text:p>
          </table:table-cell>
          <table:table-cell office:value-type="float" office:value="2.430">
            <text:p>2.430</text:p>
          </table:table-cell>
          <table:table-cell office:value-type="string">
            <text:p>C00544</text:p>
          </table:table-cell>
          <table:table-cell office:value-type="string">
            <text:p>NULL</text:p>
          </table:table-cell>
          <table:table-cell office:value-type="string">
            <text:p>HMDB0000130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1</text:p>
          </table:table-cell>
          <table:table-cell office:value-type="string">
            <text:p>Benzenoids</text:p>
          </table:table-cell>
          <table:table-cell office:value-type="string">
            <text:p>Benzene and substituted derivatives</text:p>
          </table:table-cell>
          <table:table-cell office:value-type="string">
            <text:p>Phenylacetic acids</text:p>
          </table:table-cell>
          <table:table-cell office:value-type="string">
            <text:p>map00130 Ubiquinone and other terpenoid-quinone biosynthesis; map00350 Tyrosine metabolism; map01100 Metabolic pathways;</text:p>
          </table:table-cell>
          <table:table-cell office:value-type="float" office:value="11019.506910">
            <text:p>11019.506910</text:p>
          </table:table-cell>
          <table:table-cell office:value-type="float" office:value="13440.651980">
            <text:p>13440.651980</text:p>
          </table:table-cell>
          <table:table-cell office:value-type="float" office:value="10158.102980">
            <text:p>10158.102980</text:p>
          </table:table-cell>
          <table:table-cell office:value-type="float" office:value="11594326.980000">
            <text:p>11594326.980000</text:p>
          </table:table-cell>
          <table:table-cell office:value-type="float" office:value="104967.059300">
            <text:p>104967.059300</text:p>
          </table:table-cell>
          <table:table-cell office:value-type="float" office:value="226935.082100">
            <text:p>226935.082100</text:p>
          </table:table-cell>
          <table:table-cell office:value-type="float" office:value="59896.421960">
            <text:p>59896.421960</text:p>
          </table:table-cell>
          <table:table-cell office:value-type="float" office:value="56070.576150">
            <text:p>56070.576150</text:p>
          </table:table-cell>
          <table:table-cell office:value-type="float" office:value="53518.884110">
            <text:p>53518.884110</text:p>
          </table:table-cell>
        </table:table-row>
        <table:table-row>
          <table:table-cell office:value-type="string">
            <text:p>2.662_165.07920</text:p>
          </table:table-cell>
          <table:table-cell office:value-type="string">
            <text:p>L-phenylalanine</text:p>
          </table:table-cell>
          <table:table-cell office:value-type="string">
            <text:p>C9 H11 N O2</text:p>
          </table:table-cell>
          <table:table-cell office:value-type="float" office:value="165.07920">
            <text:p>165.07920</text:p>
          </table:table-cell>
          <table:table-cell office:value-type="float" office:value="2.662">
            <text:p>2.662</text:p>
          </table:table-cell>
          <table:table-cell office:value-type="string">
            <text:p>C02057</text:p>
          </table:table-cell>
          <table:table-cell office:value-type="string">
            <text:p>NULL</text:p>
          </table:table-cell>
          <table:table-cell office:value-type="string">
            <text:p>HMDB0000159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1</text:p>
          </table:table-cell>
          <table:table-cell office:value-type="string">
            <text:p>Organic acids and derivatives</text:p>
          </table:table-cell>
          <table:table-cell office:value-type="string">
            <text:p>Carboxylic acids and derivatives</text:p>
          </table:table-cell>
          <table:table-cell office:value-type="string">
            <text:p>Amino acids, peptides, and analogues</text:p>
          </table:table-cell>
          <table:table-cell office:value-type="string">
            <text:p>NA</text:p>
          </table:table-cell>
          <table:table-cell office:value-type="float" office:value="177048177.300000">
            <text:p>177048177.300000</text:p>
          </table:table-cell>
          <table:table-cell office:value-type="float" office:value="153525191.600000">
            <text:p>153525191.600000</text:p>
          </table:table-cell>
          <table:table-cell office:value-type="float" office:value="154348020.900000">
            <text:p>154348020.900000</text:p>
          </table:table-cell>
          <table:table-cell office:value-type="float" office:value="396418744.400000">
            <text:p>396418744.400000</text:p>
          </table:table-cell>
          <table:table-cell office:value-type="float" office:value="371814412.400000">
            <text:p>371814412.400000</text:p>
          </table:table-cell>
          <table:table-cell office:value-type="float" office:value="99224906.960000">
            <text:p>99224906.960000</text:p>
          </table:table-cell>
          <table:table-cell office:value-type="float" office:value="1019846535.000000">
            <text:p>1019846535.000000</text:p>
          </table:table-cell>
          <table:table-cell office:value-type="float" office:value="838544325.100000">
            <text:p>838544325.100000</text:p>
          </table:table-cell>
          <table:table-cell office:value-type="float" office:value="741832984.200000">
            <text:p>741832984.200000</text:p>
          </table:table-cell>
        </table:table-row>
        <table:table-row>
          <table:table-cell office:value-type="string">
            <text:p>3.034_219.11073</text:p>
          </table:table-cell>
          <table:table-cell office:value-type="string">
            <text:p>Pantothenic acid</text:p>
          </table:table-cell>
          <table:table-cell office:value-type="string">
            <text:p>C9 H17 N O5</text:p>
          </table:table-cell>
          <table:table-cell office:value-type="float" office:value="219.11073">
            <text:p>219.11073</text:p>
          </table:table-cell>
          <table:table-cell office:value-type="float" office:value="3.034">
            <text:p>3.034</text:p>
          </table:table-cell>
          <table:table-cell office:value-type="string">
            <text:p>C00864</text:p>
          </table:table-cell>
          <table:table-cell office:value-type="string">
            <text:p>NULL</text:p>
          </table:table-cell>
          <table:table-cell office:value-type="string">
            <text:p>HMDB0000210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1</text:p>
          </table:table-cell>
          <table:table-cell office:value-type="string">
            <text:p>Organic oxygen compounds</text:p>
          </table:table-cell>
          <table:table-cell office:value-type="string">
            <text:p>Organooxygen compounds</text:p>
          </table:table-cell>
          <table:table-cell office:value-type="string">
            <text:p>Alcohols and polyols</text:p>
          </table:table-cell>
          <table:table-cell office:value-type="string">
            <text:p>map00410 beta-Alanine metabolism; map00770 Pantothenate and CoA biosynthesis; map01100 Metabolic pathways;</text:p>
          </table:table-cell>
          <table:table-cell office:value-type="float" office:value="160939530.400000">
            <text:p>160939530.400000</text:p>
          </table:table-cell>
          <table:table-cell office:value-type="float" office:value="147256142.200000">
            <text:p>147256142.200000</text:p>
          </table:table-cell>
          <table:table-cell office:value-type="float" office:value="174413993.500000">
            <text:p>174413993.500000</text:p>
          </table:table-cell>
          <table:table-cell office:value-type="float" office:value="101246299.700000">
            <text:p>101246299.700000</text:p>
          </table:table-cell>
          <table:table-cell office:value-type="float" office:value="102787467.300000">
            <text:p>102787467.300000</text:p>
          </table:table-cell>
          <table:table-cell office:value-type="float" office:value="89044721.190000">
            <text:p>89044721.190000</text:p>
          </table:table-cell>
          <table:table-cell office:value-type="float" office:value="340093086.900000">
            <text:p>340093086.900000</text:p>
          </table:table-cell>
          <table:table-cell office:value-type="float" office:value="201549990.100000">
            <text:p>201549990.100000</text:p>
          </table:table-cell>
          <table:table-cell office:value-type="float" office:value="169347220.700000">
            <text:p>169347220.700000</text:p>
          </table:table-cell>
        </table:table-row>
        <table:table-row>
          <table:table-cell office:value-type="string">
            <text:p>3.072_204.08987</text:p>
          </table:table-cell>
          <table:table-cell office:value-type="string">
            <text:p>L-tryptophan</text:p>
          </table:table-cell>
          <table:table-cell office:value-type="string">
            <text:p>C11 H12 N2 O2</text:p>
          </table:table-cell>
          <table:table-cell office:value-type="float" office:value="204.08987">
            <text:p>204.08987</text:p>
          </table:table-cell>
          <table:table-cell office:value-type="float" office:value="3.072">
            <text:p>3.072</text:p>
          </table:table-cell>
          <table:table-cell office:value-type="string">
            <text:p>C00078</text:p>
          </table:table-cell>
          <table:table-cell office:value-type="string">
            <text:p>NULL</text:p>
          </table:table-cell>
          <table:table-cell office:value-type="string">
            <text:p>HMDB0000929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1</text:p>
          </table:table-cell>
          <table:table-cell office:value-type="string">
            <text:p>Organoheterocyclic compounds</text:p>
          </table:table-cell>
          <table:table-cell office:value-type="string">
            <text:p>Indoles and derivatives</text:p>
          </table:table-cell>
          <table:table-cell office:value-type="string">
            <text:p>Indolyl carboxylic acids and derivatives</text:p>
          </table:table-cell>
          <table:table-cell office:value-type="string">
            <text:p>map00260 Glycine, serine and threonine metabolism; map00380 Tryptophan metabolism; map00400 Phenylalanine, tyrosine and tryptophan biosynthesis; map00970 Aminoacyl-tRNA biosynthesis; map01100 Metabolic pathways; map01210 2-Oxocarboxylic acid metabolism; map01230 Biosynthesis of amino acids;</text:p>
          </table:table-cell>
          <table:table-cell office:value-type="float" office:value="3395027.222000">
            <text:p>3395027.222000</text:p>
          </table:table-cell>
          <table:table-cell office:value-type="float" office:value="2391402.729000">
            <text:p>2391402.729000</text:p>
          </table:table-cell>
          <table:table-cell office:value-type="float" office:value="2143355.178000">
            <text:p>2143355.178000</text:p>
          </table:table-cell>
          <table:table-cell office:value-type="float" office:value="9900218.709000">
            <text:p>9900218.709000</text:p>
          </table:table-cell>
          <table:table-cell office:value-type="float" office:value="11247774.150000">
            <text:p>11247774.150000</text:p>
          </table:table-cell>
          <table:table-cell office:value-type="float" office:value="9630633.126000">
            <text:p>9630633.126000</text:p>
          </table:table-cell>
          <table:table-cell office:value-type="float" office:value="36579205.220000">
            <text:p>36579205.220000</text:p>
          </table:table-cell>
          <table:table-cell office:value-type="float" office:value="21636834.260000">
            <text:p>21636834.260000</text:p>
          </table:table-cell>
          <table:table-cell office:value-type="float" office:value="24218494.660000">
            <text:p>24218494.660000</text:p>
          </table:table-cell>
        </table:table-row>
        <table:table-row>
          <table:table-cell office:value-type="string">
            <text:p>3.288_187.06349</text:p>
          </table:table-cell>
          <table:table-cell office:value-type="string">
            <text:p>Indoleacrylic acid</text:p>
          </table:table-cell>
          <table:table-cell office:value-type="string">
            <text:p>C11 H9 N O2</text:p>
          </table:table-cell>
          <table:table-cell office:value-type="float" office:value="187.06349">
            <text:p>187.06349</text:p>
          </table:table-cell>
          <table:table-cell office:value-type="float" office:value="3.288">
            <text:p>3.288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HMDB0000734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1</text:p>
          </table:table-cell>
          <table:table-cell office:value-type="string">
            <text:p>Organoheterocyclic compounds</text:p>
          </table:table-cell>
          <table:table-cell office:value-type="string">
            <text:p>Indoles and derivatives</text:p>
          </table:table-cell>
          <table:table-cell office:value-type="string">
            <text:p>Indoles</text:p>
          </table:table-cell>
          <table:table-cell office:value-type="string">
            <text:p>NA</text:p>
          </table:table-cell>
          <table:table-cell office:value-type="float" office:value="35363312.190000">
            <text:p>35363312.190000</text:p>
          </table:table-cell>
          <table:table-cell office:value-type="float" office:value="23959966.930000">
            <text:p>23959966.930000</text:p>
          </table:table-cell>
          <table:table-cell office:value-type="float" office:value="22175614.110000">
            <text:p>22175614.110000</text:p>
          </table:table-cell>
          <table:table-cell office:value-type="float" office:value="117108710.100000">
            <text:p>117108710.100000</text:p>
          </table:table-cell>
          <table:table-cell office:value-type="float" office:value="128594842.700000">
            <text:p>128594842.700000</text:p>
          </table:table-cell>
          <table:table-cell office:value-type="float" office:value="102857010.100000">
            <text:p>102857010.100000</text:p>
          </table:table-cell>
          <table:table-cell office:value-type="float" office:value="294547654.400000">
            <text:p>294547654.400000</text:p>
          </table:table-cell>
          <table:table-cell office:value-type="float" office:value="229721767.000000">
            <text:p>229721767.000000</text:p>
          </table:table-cell>
          <table:table-cell office:value-type="float" office:value="236096261.400000">
            <text:p>236096261.400000</text:p>
          </table:table-cell>
        </table:table-row>
        <table:table-row>
          <table:table-cell office:value-type="string">
            <text:p>3.362_145.11051</text:p>
          </table:table-cell>
          <table:table-cell office:value-type="string">
            <text:p>2-aminoheptanoate</text:p>
          </table:table-cell>
          <table:table-cell office:value-type="string">
            <text:p>C7 H15 N O2</text:p>
          </table:table-cell>
          <table:table-cell office:value-type="float" office:value="145.11051">
            <text:p>145.11051</text:p>
          </table:table-cell>
          <table:table-cell office:value-type="float" office:value="3.362">
            <text:p>3.362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HMDB0094649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1</text:p>
          </table:table-cell>
          <table:table-cell office:value-type="string">
            <text:p>Organic acids and derivatives</text:p>
          </table:table-cell>
          <table:table-cell office:value-type="string">
            <text:p>Carboxylic acids and derivatives</text:p>
          </table:table-cell>
          <table:table-cell office:value-type="string">
            <text:p>Amino acids, peptides, and analogues</text:p>
          </table:table-cell>
          <table:table-cell office:value-type="string">
            <text:p>NA</text:p>
          </table:table-cell>
          <table:table-cell office:value-type="float" office:value="1118169.184000">
            <text:p>1118169.184000</text:p>
          </table:table-cell>
          <table:table-cell office:value-type="float" office:value="1105092.126000">
            <text:p>1105092.126000</text:p>
          </table:table-cell>
          <table:table-cell office:value-type="float" office:value="1426692.949000">
            <text:p>1426692.949000</text:p>
          </table:table-cell>
          <table:table-cell office:value-type="float" office:value="453333.812700">
            <text:p>453333.812700</text:p>
          </table:table-cell>
          <table:table-cell office:value-type="float" office:value="322114.490000">
            <text:p>322114.490000</text:p>
          </table:table-cell>
          <table:table-cell office:value-type="float" office:value="274082.426500">
            <text:p>274082.426500</text:p>
          </table:table-cell>
          <table:table-cell office:value-type="float" office:value="227041.256100">
            <text:p>227041.256100</text:p>
          </table:table-cell>
          <table:table-cell office:value-type="float" office:value="304821.838600">
            <text:p>304821.838600</text:p>
          </table:table-cell>
          <table:table-cell office:value-type="float" office:value="311929.173800">
            <text:p>311929.173800</text:p>
          </table:table-cell>
        </table:table-row>
        <table:table-row>
          <table:table-cell office:value-type="string">
            <text:p>3.437_297.08948</text:p>
          </table:table-cell>
          <table:table-cell office:value-type="string">
            <text:p>5'-methylthioadenosine</text:p>
          </table:table-cell>
          <table:table-cell office:value-type="string">
            <text:p>C11 H15 N5 O3 S</text:p>
          </table:table-cell>
          <table:table-cell office:value-type="float" office:value="297.08948">
            <text:p>297.08948</text:p>
          </table:table-cell>
          <table:table-cell office:value-type="float" office:value="3.437">
            <text:p>3.437</text:p>
          </table:table-cell>
          <table:table-cell office:value-type="string">
            <text:p>C00170</text:p>
          </table:table-cell>
          <table:table-cell office:value-type="string">
            <text:p>NULL</text:p>
          </table:table-cell>
          <table:table-cell office:value-type="string">
            <text:p>HMDB0001173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1</text:p>
          </table:table-cell>
          <table:table-cell office:value-type="string">
            <text:p>Nucleosides, nucleotides, and analogues</text:p>
          </table:table-cell>
          <table:table-cell office:value-type="string">
            <text:p>5'-deoxyribonucleosides</text:p>
          </table:table-cell>
          <table:table-cell office:value-type="string">
            <text:p>5'-deoxy-5'-thionucleosides</text:p>
          </table:table-cell>
          <table:table-cell office:value-type="string">
            <text:p>map00270 Cysteine and methionine metabolism; map01100 Metabolic pathways;</text:p>
          </table:table-cell>
          <table:table-cell office:value-type="float" office:value="10614155.410000">
            <text:p>10614155.410000</text:p>
          </table:table-cell>
          <table:table-cell office:value-type="float" office:value="8188004.183000">
            <text:p>8188004.183000</text:p>
          </table:table-cell>
          <table:table-cell office:value-type="float" office:value="8359372.883000">
            <text:p>8359372.883000</text:p>
          </table:table-cell>
          <table:table-cell office:value-type="float" office:value="11921674.030000">
            <text:p>11921674.030000</text:p>
          </table:table-cell>
          <table:table-cell office:value-type="float" office:value="20977227.560000">
            <text:p>20977227.560000</text:p>
          </table:table-cell>
          <table:table-cell office:value-type="float" office:value="15571697.220000">
            <text:p>15571697.220000</text:p>
          </table:table-cell>
          <table:table-cell office:value-type="float" office:value="2341123.499000">
            <text:p>2341123.499000</text:p>
          </table:table-cell>
          <table:table-cell office:value-type="float" office:value="2279421.172000">
            <text:p>2279421.172000</text:p>
          </table:table-cell>
          <table:table-cell office:value-type="float" office:value="1892584.924000">
            <text:p>1892584.924000</text:p>
          </table:table-cell>
        </table:table-row>
        <table:table-row>
          <table:table-cell office:value-type="string">
            <text:p>3.588_205.03780</text:p>
          </table:table-cell>
          <table:table-cell office:value-type="string">
            <text:p>Xanthurenic acid</text:p>
          </table:table-cell>
          <table:table-cell office:value-type="string">
            <text:p>C10 H7 N O4</text:p>
          </table:table-cell>
          <table:table-cell office:value-type="float" office:value="205.03780">
            <text:p>205.03780</text:p>
          </table:table-cell>
          <table:table-cell office:value-type="float" office:value="3.588">
            <text:p>3.588</text:p>
          </table:table-cell>
          <table:table-cell office:value-type="string">
            <text:p>C02470</text:p>
          </table:table-cell>
          <table:table-cell office:value-type="string">
            <text:p>NULL</text:p>
          </table:table-cell>
          <table:table-cell office:value-type="string">
            <text:p>HMDB0000881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1</text:p>
          </table:table-cell>
          <table:table-cell office:value-type="string">
            <text:p>Organoheterocyclic compounds</text:p>
          </table:table-cell>
          <table:table-cell office:value-type="string">
            <text:p>Quinolines and derivatives</text:p>
          </table:table-cell>
          <table:table-cell office:value-type="string">
            <text:p>Quinoline carboxylic acids</text:p>
          </table:table-cell>
          <table:table-cell office:value-type="string">
            <text:p>map00380 Tryptophan metabolism;</text:p>
          </table:table-cell>
          <table:table-cell office:value-type="float" office:value="7615.935588">
            <text:p>7615.935588</text:p>
          </table:table-cell>
          <table:table-cell office:value-type="float" office:value="7888.561602">
            <text:p>7888.561602</text:p>
          </table:table-cell>
          <table:table-cell office:value-type="float" office:value="7549.005459">
            <text:p>7549.005459</text:p>
          </table:table-cell>
          <table:table-cell office:value-type="float" office:value="2300264.008000">
            <text:p>2300264.008000</text:p>
          </table:table-cell>
          <table:table-cell office:value-type="float" office:value="276924.833700">
            <text:p>276924.833700</text:p>
          </table:table-cell>
          <table:table-cell office:value-type="float" office:value="381018.562800">
            <text:p>381018.562800</text:p>
          </table:table-cell>
          <table:table-cell office:value-type="float" office:value="44249.062790">
            <text:p>44249.062790</text:p>
          </table:table-cell>
          <table:table-cell office:value-type="float" office:value="40967.559190">
            <text:p>40967.559190</text:p>
          </table:table-cell>
          <table:table-cell office:value-type="float" office:value="39864.145040">
            <text:p>39864.145040</text:p>
          </table:table-cell>
        </table:table-row>
        <table:table-row>
          <table:table-cell office:value-type="string">
            <text:p>3.796_189.04286</text:p>
          </table:table-cell>
          <table:table-cell office:value-type="string">
            <text:p>4-hydroxy-2-quinolinecarboxylic acid</text:p>
          </table:table-cell>
          <table:table-cell office:value-type="string">
            <text:p>C10 H7 N O3</text:p>
          </table:table-cell>
          <table:table-cell office:value-type="float" office:value="189.04286">
            <text:p>189.04286</text:p>
          </table:table-cell>
          <table:table-cell office:value-type="float" office:value="3.796">
            <text:p>3.796</text:p>
          </table:table-cell>
          <table:table-cell office:value-type="string">
            <text:p>C01717</text:p>
          </table:table-cell>
          <table:table-cell office:value-type="string">
            <text:p>NULL</text:p>
          </table:table-cell>
          <table:table-cell office:value-type="string">
            <text:p>HMDB0000715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1</text:p>
          </table:table-cell>
          <table:table-cell office:value-type="string">
            <text:p>Organoheterocyclic compounds</text:p>
          </table:table-cell>
          <table:table-cell office:value-type="string">
            <text:p>Quinolines and derivatives</text:p>
          </table:table-cell>
          <table:table-cell office:value-type="string">
            <text:p>Quinoline carboxylic acids</text:p>
          </table:table-cell>
          <table:table-cell office:value-type="string">
            <text:p>map00380 Tryptophan metabolism; map01100 Metabolic pathways;</text:p>
          </table:table-cell>
          <table:table-cell office:value-type="float" office:value="19323.614560">
            <text:p>19323.614560</text:p>
          </table:table-cell>
          <table:table-cell office:value-type="float" office:value="40097.188450">
            <text:p>40097.188450</text:p>
          </table:table-cell>
          <table:table-cell office:value-type="float" office:value="44501.561840">
            <text:p>44501.561840</text:p>
          </table:table-cell>
          <table:table-cell office:value-type="float" office:value="2491110.136000">
            <text:p>2491110.136000</text:p>
          </table:table-cell>
          <table:table-cell office:value-type="float" office:value="517145.789500">
            <text:p>517145.789500</text:p>
          </table:table-cell>
          <table:table-cell office:value-type="float" office:value="626328.296000">
            <text:p>626328.296000</text:p>
          </table:table-cell>
          <table:table-cell office:value-type="float" office:value="229400.858400">
            <text:p>229400.858400</text:p>
          </table:table-cell>
          <table:table-cell office:value-type="float" office:value="157974.540100">
            <text:p>157974.540100</text:p>
          </table:table-cell>
          <table:table-cell office:value-type="float" office:value="255656.210400">
            <text:p>255656.210400</text:p>
          </table:table-cell>
        </table:table-row>
        <table:table-row>
          <table:table-cell office:value-type="string">
            <text:p>3.937_157.11052</text:p>
          </table:table-cell>
          <table:table-cell office:value-type="string">
            <text:p>(s)-homostachydrine</text:p>
          </table:table-cell>
          <table:table-cell office:value-type="string">
            <text:p>C8 H15 N O2</text:p>
          </table:table-cell>
          <table:table-cell office:value-type="float" office:value="157.11052">
            <text:p>157.11052</text:p>
          </table:table-cell>
          <table:table-cell office:value-type="float" office:value="3.937">
            <text:p>3.937</text:p>
          </table:table-cell>
          <table:table-cell office:value-type="string">
            <text:p>C08283</text:p>
          </table:table-cell>
          <table:table-cell office:value-type="string">
            <text:p>NULL</text:p>
          </table:table-cell>
          <table:table-cell office:value-type="string">
            <text:p>HMDB0033433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1</text:p>
          </table:table-cell>
          <table:table-cell office:value-type="string">
            <text:p>Organic acids and derivatives</text:p>
          </table:table-cell>
          <table:table-cell office:value-type="string">
            <text:p>Carboxylic acids and derivatives</text:p>
          </table:table-cell>
          <table:table-cell office:value-type="string">
            <text:p>Amino acids, peptides, and analogues</text:p>
          </table:table-cell>
          <table:table-cell office:value-type="string">
            <text:p>NA</text:p>
          </table:table-cell>
          <table:table-cell office:value-type="float" office:value="887591.838200">
            <text:p>887591.838200</text:p>
          </table:table-cell>
          <table:table-cell office:value-type="float" office:value="327706.169200">
            <text:p>327706.169200</text:p>
          </table:table-cell>
          <table:table-cell office:value-type="float" office:value="500789.609800">
            <text:p>500789.609800</text:p>
          </table:table-cell>
          <table:table-cell office:value-type="float" office:value="604475.622800">
            <text:p>604475.622800</text:p>
          </table:table-cell>
          <table:table-cell office:value-type="float" office:value="922676.074500">
            <text:p>922676.074500</text:p>
          </table:table-cell>
          <table:table-cell office:value-type="float" office:value="662964.946400">
            <text:p>662964.946400</text:p>
          </table:table-cell>
          <table:table-cell office:value-type="float" office:value="9626265.100000">
            <text:p>9626265.100000</text:p>
          </table:table-cell>
          <table:table-cell office:value-type="float" office:value="6392745.155000">
            <text:p>6392745.155000</text:p>
          </table:table-cell>
          <table:table-cell office:value-type="float" office:value="2235854.549000">
            <text:p>2235854.549000</text:p>
          </table:table-cell>
        </table:table-row>
        <table:table-row>
          <table:table-cell office:value-type="string">
            <text:p>4.349_376.13828</text:p>
          </table:table-cell>
          <table:table-cell office:value-type="string">
            <text:p>Riboflavin</text:p>
          </table:table-cell>
          <table:table-cell office:value-type="string">
            <text:p>C17 H20 N4 O6</text:p>
          </table:table-cell>
          <table:table-cell office:value-type="float" office:value="376.13828">
            <text:p>376.13828</text:p>
          </table:table-cell>
          <table:table-cell office:value-type="float" office:value="4.349">
            <text:p>4.349</text:p>
          </table:table-cell>
          <table:table-cell office:value-type="string">
            <text:p>C00255</text:p>
          </table:table-cell>
          <table:table-cell office:value-type="string">
            <text:p>NULL</text:p>
          </table:table-cell>
          <table:table-cell office:value-type="string">
            <text:p>HMDB0000244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1</text:p>
          </table:table-cell>
          <table:table-cell office:value-type="string">
            <text:p>Organoheterocyclic compounds</text:p>
          </table:table-cell>
          <table:table-cell office:value-type="string">
            <text:p>Pteridines and derivatives</text:p>
          </table:table-cell>
          <table:table-cell office:value-type="string">
            <text:p>Alloxazines and isoalloxazines</text:p>
          </table:table-cell>
          <table:table-cell office:value-type="string">
            <text:p>map00740 Riboflavin metabolism; map01100 Metabolic pathways;</text:p>
          </table:table-cell>
          <table:table-cell office:value-type="float" office:value="405490.203700">
            <text:p>405490.203700</text:p>
          </table:table-cell>
          <table:table-cell office:value-type="float" office:value="996226.197500">
            <text:p>996226.197500</text:p>
          </table:table-cell>
          <table:table-cell office:value-type="float" office:value="835803.278800">
            <text:p>835803.278800</text:p>
          </table:table-cell>
          <table:table-cell office:value-type="float" office:value="422302.170800">
            <text:p>422302.170800</text:p>
          </table:table-cell>
          <table:table-cell office:value-type="float" office:value="292887.595700">
            <text:p>292887.595700</text:p>
          </table:table-cell>
          <table:table-cell office:value-type="float" office:value="208047.196600">
            <text:p>208047.196600</text:p>
          </table:table-cell>
          <table:table-cell office:value-type="float" office:value="40292987.120000">
            <text:p>40292987.120000</text:p>
          </table:table-cell>
          <table:table-cell office:value-type="float" office:value="36380110.400000">
            <text:p>36380110.400000</text:p>
          </table:table-cell>
          <table:table-cell office:value-type="float" office:value="38411623.880000">
            <text:p>38411623.880000</text:p>
          </table:table-cell>
        </table:table-row>
        <table:table-row>
          <table:table-cell office:value-type="string">
            <text:p>4.862_246.10056</text:p>
          </table:table-cell>
          <table:table-cell office:value-type="string">
            <text:p>N-acetyl-d-tryptophan</text:p>
          </table:table-cell>
          <table:table-cell office:value-type="string">
            <text:p>C13 H14 N2 O3</text:p>
          </table:table-cell>
          <table:table-cell office:value-type="float" office:value="246.10056">
            <text:p>246.10056</text:p>
          </table:table-cell>
          <table:table-cell office:value-type="float" office:value="4.862">
            <text:p>4.862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HMDB0255052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1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5045.899799">
            <text:p>5045.899799</text:p>
          </table:table-cell>
          <table:table-cell office:value-type="float" office:value="5261.209236">
            <text:p>5261.209236</text:p>
          </table:table-cell>
          <table:table-cell office:value-type="float" office:value="8981.910534">
            <text:p>8981.910534</text:p>
          </table:table-cell>
          <table:table-cell office:value-type="float" office:value="926665.466100">
            <text:p>926665.466100</text:p>
          </table:table-cell>
          <table:table-cell office:value-type="float" office:value="119527.608600">
            <text:p>119527.608600</text:p>
          </table:table-cell>
          <table:table-cell office:value-type="float" office:value="222099.362200">
            <text:p>222099.362200</text:p>
          </table:table-cell>
          <table:table-cell office:value-type="float" office:value="59663.774580">
            <text:p>59663.774580</text:p>
          </table:table-cell>
          <table:table-cell office:value-type="float" office:value="23982.303040">
            <text:p>23982.303040</text:p>
          </table:table-cell>
          <table:table-cell office:value-type="float" office:value="23639.652650">
            <text:p>23639.652650</text:p>
          </table:table-cell>
        </table:table-row>
        <table:table-row>
          <table:table-cell office:value-type="string">
            <text:p>5.156_175.06357</text:p>
          </table:table-cell>
          <table:table-cell office:value-type="string">
            <text:p>Indoleacetic acid</text:p>
          </table:table-cell>
          <table:table-cell office:value-type="string">
            <text:p>C10 H9 N O2</text:p>
          </table:table-cell>
          <table:table-cell office:value-type="float" office:value="175.06357">
            <text:p>175.06357</text:p>
          </table:table-cell>
          <table:table-cell office:value-type="float" office:value="5.156">
            <text:p>5.156</text:p>
          </table:table-cell>
          <table:table-cell office:value-type="string">
            <text:p>C00954</text:p>
          </table:table-cell>
          <table:table-cell office:value-type="string">
            <text:p>NULL</text:p>
          </table:table-cell>
          <table:table-cell office:value-type="string">
            <text:p>HMDB0000197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1</text:p>
          </table:table-cell>
          <table:table-cell office:value-type="string">
            <text:p>Organoheterocyclic compounds</text:p>
          </table:table-cell>
          <table:table-cell office:value-type="string">
            <text:p>Indoles and derivatives</text:p>
          </table:table-cell>
          <table:table-cell office:value-type="string">
            <text:p>Indolyl carboxylic acids and derivatives</text:p>
          </table:table-cell>
          <table:table-cell office:value-type="string">
            <text:p>map00380 Tryptophan metabolism; map01100 Metabolic pathways;</text:p>
          </table:table-cell>
          <table:table-cell office:value-type="float" office:value="36355.551670">
            <text:p>36355.551670</text:p>
          </table:table-cell>
          <table:table-cell office:value-type="float" office:value="30737.497240">
            <text:p>30737.497240</text:p>
          </table:table-cell>
          <table:table-cell office:value-type="float" office:value="32842.677880">
            <text:p>32842.677880</text:p>
          </table:table-cell>
          <table:table-cell office:value-type="float" office:value="3587296.185000">
            <text:p>3587296.185000</text:p>
          </table:table-cell>
          <table:table-cell office:value-type="float" office:value="1534447.207000">
            <text:p>1534447.207000</text:p>
          </table:table-cell>
          <table:table-cell office:value-type="float" office:value="1803141.448000">
            <text:p>1803141.448000</text:p>
          </table:table-cell>
          <table:table-cell office:value-type="float" office:value="139332.543000">
            <text:p>139332.543000</text:p>
          </table:table-cell>
          <table:table-cell office:value-type="float" office:value="194422.843900">
            <text:p>194422.843900</text:p>
          </table:table-cell>
          <table:table-cell office:value-type="float" office:value="191517.608600">
            <text:p>191517.608600</text:p>
          </table:table-cell>
        </table:table-row>
        <table:table-row>
          <table:table-cell office:value-type="string">
            <text:p>5.436_119.07367</text:p>
          </table:table-cell>
          <table:table-cell office:value-type="string">
            <text:p>4-aminobenzoic acid</text:p>
          </table:table-cell>
          <table:table-cell office:value-type="string">
            <text:p>C7 H7 N O2</text:p>
          </table:table-cell>
          <table:table-cell office:value-type="float" office:value="119.07367">
            <text:p>119.07367</text:p>
          </table:table-cell>
          <table:table-cell office:value-type="float" office:value="5.436">
            <text:p>5.436</text:p>
          </table:table-cell>
          <table:table-cell office:value-type="string">
            <text:p>C00568</text:p>
          </table:table-cell>
          <table:table-cell office:value-type="string">
            <text:p>NULL</text:p>
          </table:table-cell>
          <table:table-cell office:value-type="string">
            <text:p>HMDB0001392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1</text:p>
          </table:table-cell>
          <table:table-cell office:value-type="string">
            <text:p>Benzenoids</text:p>
          </table:table-cell>
          <table:table-cell office:value-type="string">
            <text:p>Benzene and substituted derivatives</text:p>
          </table:table-cell>
          <table:table-cell office:value-type="string">
            <text:p>Benzoic acids and derivatives</text:p>
          </table:table-cell>
          <table:table-cell office:value-type="string">
            <text:p>map00790 Folate biosynthesis; map01100 Metabolic pathways;</text:p>
          </table:table-cell>
          <table:table-cell office:value-type="float" office:value="39177.787070">
            <text:p>39177.787070</text:p>
          </table:table-cell>
          <table:table-cell office:value-type="float" office:value="110708.274900">
            <text:p>110708.274900</text:p>
          </table:table-cell>
          <table:table-cell office:value-type="float" office:value="62133.632250">
            <text:p>62133.632250</text:p>
          </table:table-cell>
          <table:table-cell office:value-type="float" office:value="5717169.674000">
            <text:p>5717169.674000</text:p>
          </table:table-cell>
          <table:table-cell office:value-type="float" office:value="420831.043600">
            <text:p>420831.043600</text:p>
          </table:table-cell>
          <table:table-cell office:value-type="float" office:value="723160.057500">
            <text:p>723160.057500</text:p>
          </table:table-cell>
          <table:table-cell office:value-type="float" office:value="79072.509740">
            <text:p>79072.509740</text:p>
          </table:table-cell>
          <table:table-cell office:value-type="float" office:value="137422.100200">
            <text:p>137422.100200</text:p>
          </table:table-cell>
          <table:table-cell office:value-type="float" office:value="58870.950380">
            <text:p>58870.950380</text:p>
          </table:table-cell>
        </table:table-row>
        <table:table-row>
          <table:table-cell office:value-type="string">
            <text:p>5.726_188.10512</text:p>
          </table:table-cell>
          <table:table-cell office:value-type="string">
            <text:p>Azelaic acid</text:p>
          </table:table-cell>
          <table:table-cell office:value-type="string">
            <text:p>C9 H16 O4</text:p>
          </table:table-cell>
          <table:table-cell office:value-type="float" office:value="188.10512">
            <text:p>188.10512</text:p>
          </table:table-cell>
          <table:table-cell office:value-type="float" office:value="5.726">
            <text:p>5.726</text:p>
          </table:table-cell>
          <table:table-cell office:value-type="string">
            <text:p>C08261</text:p>
          </table:table-cell>
          <table:table-cell office:value-type="string">
            <text:p>NULL</text:p>
          </table:table-cell>
          <table:table-cell office:value-type="string">
            <text:p>HMDB0000784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1</text:p>
          </table:table-cell>
          <table:table-cell office:value-type="string">
            <text:p>Lipids and lipid-like molecules</text:p>
          </table:table-cell>
          <table:table-cell office:value-type="string">
            <text:p>Fatty Acyls</text:p>
          </table:table-cell>
          <table:table-cell office:value-type="string">
            <text:p>Fatty acids and conjugates</text:p>
          </table:table-cell>
          <table:table-cell office:value-type="string">
            <text:p>NA</text:p>
          </table:table-cell>
          <table:table-cell office:value-type="float" office:value="1630206.118000">
            <text:p>1630206.118000</text:p>
          </table:table-cell>
          <table:table-cell office:value-type="float" office:value="1938052.916000">
            <text:p>1938052.916000</text:p>
          </table:table-cell>
          <table:table-cell office:value-type="float" office:value="2012217.562000">
            <text:p>2012217.562000</text:p>
          </table:table-cell>
          <table:table-cell office:value-type="float" office:value="499963.124900">
            <text:p>499963.124900</text:p>
          </table:table-cell>
          <table:table-cell office:value-type="float" office:value="407270.849700">
            <text:p>407270.849700</text:p>
          </table:table-cell>
          <table:table-cell office:value-type="float" office:value="465681.015200">
            <text:p>465681.015200</text:p>
          </table:table-cell>
          <table:table-cell office:value-type="float" office:value="1556569.113000">
            <text:p>1556569.113000</text:p>
          </table:table-cell>
          <table:table-cell office:value-type="float" office:value="1338461.076000">
            <text:p>1338461.076000</text:p>
          </table:table-cell>
          <table:table-cell office:value-type="float" office:value="1232626.626000">
            <text:p>1232626.626000</text:p>
          </table:table-cell>
        </table:table-row>
        <table:table-row>
          <table:table-cell office:value-type="string">
            <text:p>7.036_206.13094</text:p>
          </table:table-cell>
          <table:table-cell office:value-type="string">
            <text:p>Ibuprofen</text:p>
          </table:table-cell>
          <table:table-cell office:value-type="string">
            <text:p>C13 H18 O2</text:p>
          </table:table-cell>
          <table:table-cell office:value-type="float" office:value="206.13094">
            <text:p>206.13094</text:p>
          </table:table-cell>
          <table:table-cell office:value-type="float" office:value="7.036">
            <text:p>7.036</text:p>
          </table:table-cell>
          <table:table-cell office:value-type="string">
            <text:p>C01588</text:p>
          </table:table-cell>
          <table:table-cell office:value-type="string">
            <text:p>NULL</text:p>
          </table:table-cell>
          <table:table-cell office:value-type="string">
            <text:p>HMDB0001925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1</text:p>
          </table:table-cell>
          <table:table-cell office:value-type="string">
            <text:p>Phenylpropanoids and polyketides</text:p>
          </table:table-cell>
          <table:table-cell office:value-type="string">
            <text:p>Phenylpropanoic acids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3196469.492000">
            <text:p>3196469.492000</text:p>
          </table:table-cell>
          <table:table-cell office:value-type="float" office:value="4573799.549000">
            <text:p>4573799.549000</text:p>
          </table:table-cell>
          <table:table-cell office:value-type="float" office:value="3680487.447000">
            <text:p>3680487.447000</text:p>
          </table:table-cell>
          <table:table-cell office:value-type="float" office:value="637004.233000">
            <text:p>637004.233000</text:p>
          </table:table-cell>
          <table:table-cell office:value-type="float" office:value="482404.158900">
            <text:p>482404.158900</text:p>
          </table:table-cell>
          <table:table-cell office:value-type="float" office:value="641809.205700">
            <text:p>641809.205700</text:p>
          </table:table-cell>
          <table:table-cell office:value-type="float" office:value="937727.476000">
            <text:p>937727.476000</text:p>
          </table:table-cell>
          <table:table-cell office:value-type="float" office:value="2507968.458000">
            <text:p>2507968.458000</text:p>
          </table:table-cell>
          <table:table-cell office:value-type="float" office:value="3714840.789000">
            <text:p>3714840.789000</text:p>
          </table:table-cell>
        </table:table-row>
        <table:table-row>
          <table:table-cell office:value-type="string">
            <text:p>8.154_278.22455</text:p>
          </table:table-cell>
          <table:table-cell office:value-type="string">
            <text:p>Linoleic acid</text:p>
          </table:table-cell>
          <table:table-cell office:value-type="string">
            <text:p>C18 H32 O2</text:p>
          </table:table-cell>
          <table:table-cell office:value-type="float" office:value="278.22455">
            <text:p>278.22455</text:p>
          </table:table-cell>
          <table:table-cell office:value-type="float" office:value="8.154">
            <text:p>8.154</text:p>
          </table:table-cell>
          <table:table-cell office:value-type="string">
            <text:p>C01595</text:p>
          </table:table-cell>
          <table:table-cell office:value-type="string">
            <text:p>NULL</text:p>
          </table:table-cell>
          <table:table-cell office:value-type="string">
            <text:p>HMDB0000673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1</text:p>
          </table:table-cell>
          <table:table-cell office:value-type="string">
            <text:p>Lipids and lipid-like molecules</text:p>
          </table:table-cell>
          <table:table-cell office:value-type="string">
            <text:p>Fatty Acyls</text:p>
          </table:table-cell>
          <table:table-cell office:value-type="string">
            <text:p>Lineolic acids and derivatives</text:p>
          </table:table-cell>
          <table:table-cell office:value-type="string">
            <text:p>map00591 Linoleic acid metabolism; map01040 Biosynthesis of unsaturated fatty acids; map01100 Metabolic pathways;</text:p>
          </table:table-cell>
          <table:table-cell office:value-type="float" office:value="3577417.945000">
            <text:p>3577417.945000</text:p>
          </table:table-cell>
          <table:table-cell office:value-type="float" office:value="5368418.912000">
            <text:p>5368418.912000</text:p>
          </table:table-cell>
          <table:table-cell office:value-type="float" office:value="4170963.497000">
            <text:p>4170963.497000</text:p>
          </table:table-cell>
          <table:table-cell office:value-type="float" office:value="3972006.601000">
            <text:p>3972006.601000</text:p>
          </table:table-cell>
          <table:table-cell office:value-type="float" office:value="4023476.711000">
            <text:p>4023476.711000</text:p>
          </table:table-cell>
          <table:table-cell office:value-type="float" office:value="3946125.017000">
            <text:p>3946125.017000</text:p>
          </table:table-cell>
          <table:table-cell office:value-type="float" office:value="4853921.153000">
            <text:p>4853921.153000</text:p>
          </table:table-cell>
          <table:table-cell office:value-type="float" office:value="4804733.967000">
            <text:p>4804733.967000</text:p>
          </table:table-cell>
          <table:table-cell office:value-type="float" office:value="3555823.251000">
            <text:p>3555823.251000</text:p>
          </table:table-cell>
        </table:table-row>
        <table:table-row>
          <table:table-cell office:value-type="string">
            <text:p>8.228_515.29253</text:p>
          </table:table-cell>
          <table:table-cell office:value-type="string">
            <text:p>Taurocholic acid</text:p>
          </table:table-cell>
          <table:table-cell office:value-type="string">
            <text:p>C26 H45 N O7 S</text:p>
          </table:table-cell>
          <table:table-cell office:value-type="float" office:value="515.29253">
            <text:p>515.29253</text:p>
          </table:table-cell>
          <table:table-cell office:value-type="float" office:value="8.228">
            <text:p>8.228</text:p>
          </table:table-cell>
          <table:table-cell office:value-type="string">
            <text:p>C05122</text:p>
          </table:table-cell>
          <table:table-cell office:value-type="string">
            <text:p>NULL</text:p>
          </table:table-cell>
          <table:table-cell office:value-type="string">
            <text:p>HMDB0000036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1</text:p>
          </table:table-cell>
          <table:table-cell office:value-type="string">
            <text:p>Lipids and lipid-like molecules</text:p>
          </table:table-cell>
          <table:table-cell office:value-type="string">
            <text:p>Steroids and steroid derivatives</text:p>
          </table:table-cell>
          <table:table-cell office:value-type="string">
            <text:p>Bile acids, alcohols and derivatives</text:p>
          </table:table-cell>
          <table:table-cell office:value-type="string">
            <text:p>map00120 Primary bile acid biosynthesis; map00430 Taurine and hypotaurine metabolism; map01100 Metabolic pathways;</text:p>
          </table:table-cell>
          <table:table-cell office:value-type="float" office:value="2038214.077000">
            <text:p>2038214.077000</text:p>
          </table:table-cell>
          <table:table-cell office:value-type="float" office:value="6085274.564000">
            <text:p>6085274.564000</text:p>
          </table:table-cell>
          <table:table-cell office:value-type="float" office:value="1842602.572000">
            <text:p>1842602.572000</text:p>
          </table:table-cell>
          <table:table-cell office:value-type="float" office:value="4008941.224000">
            <text:p>4008941.224000</text:p>
          </table:table-cell>
          <table:table-cell office:value-type="float" office:value="12016334.320000">
            <text:p>12016334.320000</text:p>
          </table:table-cell>
          <table:table-cell office:value-type="float" office:value="20154947.410000">
            <text:p>20154947.410000</text:p>
          </table:table-cell>
          <table:table-cell office:value-type="float" office:value="1429519.399000">
            <text:p>1429519.399000</text:p>
          </table:table-cell>
          <table:table-cell office:value-type="float" office:value="1560969.409000">
            <text:p>1560969.409000</text:p>
          </table:table-cell>
          <table:table-cell office:value-type="float" office:value="1313767.975000">
            <text:p>1313767.975000</text:p>
          </table:table-cell>
        </table:table-row>
        <table:table-row>
          <table:table-cell office:value-type="string">
            <text:p>8.329_314.24563</text:p>
          </table:table-cell>
          <table:table-cell office:value-type="string">
            <text:p>Nonanoic acid</text:p>
          </table:table-cell>
          <table:table-cell office:value-type="string">
            <text:p>C9 H18 O2</text:p>
          </table:table-cell>
          <table:table-cell office:value-type="float" office:value="314.24563">
            <text:p>314.24563</text:p>
          </table:table-cell>
          <table:table-cell office:value-type="float" office:value="8.329">
            <text:p>8.329</text:p>
          </table:table-cell>
          <table:table-cell office:value-type="string">
            <text:p>C01601</text:p>
          </table:table-cell>
          <table:table-cell office:value-type="string">
            <text:p>NULL</text:p>
          </table:table-cell>
          <table:table-cell office:value-type="string">
            <text:p>HMDB0000847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1</text:p>
          </table:table-cell>
          <table:table-cell office:value-type="string">
            <text:p>Lipids and lipid-like molecules</text:p>
          </table:table-cell>
          <table:table-cell office:value-type="string">
            <text:p>Fatty Acyls</text:p>
          </table:table-cell>
          <table:table-cell office:value-type="string">
            <text:p>Fatty acids and conjugates</text:p>
          </table:table-cell>
          <table:table-cell office:value-type="string">
            <text:p>NA</text:p>
          </table:table-cell>
          <table:table-cell office:value-type="float" office:value="11479365.120000">
            <text:p>11479365.120000</text:p>
          </table:table-cell>
          <table:table-cell office:value-type="float" office:value="12309520.480000">
            <text:p>12309520.480000</text:p>
          </table:table-cell>
          <table:table-cell office:value-type="float" office:value="14223164.390000">
            <text:p>14223164.390000</text:p>
          </table:table-cell>
          <table:table-cell office:value-type="float" office:value="16425994.020000">
            <text:p>16425994.020000</text:p>
          </table:table-cell>
          <table:table-cell office:value-type="float" office:value="15893503.590000">
            <text:p>15893503.590000</text:p>
          </table:table-cell>
          <table:table-cell office:value-type="float" office:value="14720708.450000">
            <text:p>14720708.450000</text:p>
          </table:table-cell>
          <table:table-cell office:value-type="float" office:value="1120050.392000">
            <text:p>1120050.392000</text:p>
          </table:table-cell>
          <table:table-cell office:value-type="float" office:value="572868.367600">
            <text:p>572868.367600</text:p>
          </table:table-cell>
          <table:table-cell office:value-type="float" office:value="610734.854500">
            <text:p>610734.854500</text:p>
          </table:table-cell>
        </table:table-row>
        <table:table-row>
          <table:table-cell office:value-type="string">
            <text:p>8.353_425.31432</text:p>
          </table:table-cell>
          <table:table-cell office:value-type="string">
            <text:p>Beta-muricholic acid</text:p>
          </table:table-cell>
          <table:table-cell office:value-type="string">
            <text:p>C24 H40 O5</text:p>
          </table:table-cell>
          <table:table-cell office:value-type="float" office:value="425.31432">
            <text:p>425.31432</text:p>
          </table:table-cell>
          <table:table-cell office:value-type="float" office:value="8.353">
            <text:p>8.353</text:p>
          </table:table-cell>
          <table:table-cell office:value-type="string">
            <text:p>C17726</text:p>
          </table:table-cell>
          <table:table-cell office:value-type="string">
            <text:p>NULL</text:p>
          </table:table-cell>
          <table:table-cell office:value-type="string">
            <text:p>HMDB0000415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1</text:p>
          </table:table-cell>
          <table:table-cell office:value-type="string">
            <text:p>Lipids and lipid-like molecules</text:p>
          </table:table-cell>
          <table:table-cell office:value-type="string">
            <text:p>Steroids and steroid derivatives</text:p>
          </table:table-cell>
          <table:table-cell office:value-type="string">
            <text:p>Bile acids, alcohols and derivatives</text:p>
          </table:table-cell>
          <table:table-cell office:value-type="string">
            <text:p>NA</text:p>
          </table:table-cell>
          <table:table-cell office:value-type="float" office:value="422306.729300">
            <text:p>422306.729300</text:p>
          </table:table-cell>
          <table:table-cell office:value-type="float" office:value="668468.500100">
            <text:p>668468.500100</text:p>
          </table:table-cell>
          <table:table-cell office:value-type="float" office:value="603791.627900">
            <text:p>603791.627900</text:p>
          </table:table-cell>
          <table:table-cell office:value-type="float" office:value="571246.982400">
            <text:p>571246.982400</text:p>
          </table:table-cell>
          <table:table-cell office:value-type="float" office:value="595638.068800">
            <text:p>595638.068800</text:p>
          </table:table-cell>
          <table:table-cell office:value-type="float" office:value="968544.656900">
            <text:p>968544.656900</text:p>
          </table:table-cell>
          <table:table-cell office:value-type="float" office:value="96438.193800">
            <text:p>96438.193800</text:p>
          </table:table-cell>
          <table:table-cell office:value-type="float" office:value="227204.585500">
            <text:p>227204.585500</text:p>
          </table:table-cell>
          <table:table-cell office:value-type="float" office:value="105628.389100">
            <text:p>105628.389100</text:p>
          </table:table-cell>
        </table:table-row>
        <table:table-row>
          <table:table-cell office:value-type="string">
            <text:p>8.61_300.20872</text:p>
          </table:table-cell>
          <table:table-cell office:value-type="string">
            <text:p>Retinoate</text:p>
          </table:table-cell>
          <table:table-cell office:value-type="string">
            <text:p>C20 H28 O2</text:p>
          </table:table-cell>
          <table:table-cell office:value-type="float" office:value="300.20872">
            <text:p>300.20872</text:p>
          </table:table-cell>
          <table:table-cell office:value-type="float" office:value="8.610">
            <text:p>8.610</text:p>
          </table:table-cell>
          <table:table-cell office:value-type="string">
            <text:p>C00777</text:p>
          </table:table-cell>
          <table:table-cell office:value-type="string">
            <text:p>NULL</text:p>
          </table:table-cell>
          <table:table-cell office:value-type="string">
            <text:p>HMDB0001852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1</text:p>
          </table:table-cell>
          <table:table-cell office:value-type="string">
            <text:p>Lipids and lipid-like molecules</text:p>
          </table:table-cell>
          <table:table-cell office:value-type="string">
            <text:p>Prenol lipids</text:p>
          </table:table-cell>
          <table:table-cell office:value-type="string">
            <text:p>Retinoids</text:p>
          </table:table-cell>
          <table:table-cell office:value-type="string">
            <text:p>map00830 Retinol metabolism; map01100 Metabolic pathways; map04672 Intestinal immune network for IgA production;</text:p>
          </table:table-cell>
          <table:table-cell office:value-type="float" office:value="249368427.000000">
            <text:p>249368427.000000</text:p>
          </table:table-cell>
          <table:table-cell office:value-type="float" office:value="367349165.300000">
            <text:p>367349165.300000</text:p>
          </table:table-cell>
          <table:table-cell office:value-type="float" office:value="326225360.400000">
            <text:p>326225360.400000</text:p>
          </table:table-cell>
          <table:table-cell office:value-type="float" office:value="13555161.640000">
            <text:p>13555161.640000</text:p>
          </table:table-cell>
          <table:table-cell office:value-type="float" office:value="147614833.300000">
            <text:p>147614833.300000</text:p>
          </table:table-cell>
          <table:table-cell office:value-type="float" office:value="12179249.930000">
            <text:p>12179249.930000</text:p>
          </table:table-cell>
          <table:table-cell office:value-type="float" office:value="70690339.860000">
            <text:p>70690339.860000</text:p>
          </table:table-cell>
          <table:table-cell office:value-type="float" office:value="111300145.700000">
            <text:p>111300145.700000</text:p>
          </table:table-cell>
          <table:table-cell office:value-type="float" office:value="122441762.600000">
            <text:p>122441762.600000</text:p>
          </table:table-cell>
        </table:table-row>
        <table:table-row>
          <table:table-cell office:value-type="string">
            <text:p>8.648_295.25113</text:p>
          </table:table-cell>
          <table:table-cell office:value-type="string">
            <text:p>Gamma-linolenic acid</text:p>
          </table:table-cell>
          <table:table-cell office:value-type="string">
            <text:p>C18 H30 O2</text:p>
          </table:table-cell>
          <table:table-cell office:value-type="float" office:value="295.25113">
            <text:p>295.25113</text:p>
          </table:table-cell>
          <table:table-cell office:value-type="float" office:value="8.648">
            <text:p>8.648</text:p>
          </table:table-cell>
          <table:table-cell office:value-type="string">
            <text:p>C06426</text:p>
          </table:table-cell>
          <table:table-cell office:value-type="string">
            <text:p>NULL</text:p>
          </table:table-cell>
          <table:table-cell office:value-type="string">
            <text:p>HMDB0003073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1</text:p>
          </table:table-cell>
          <table:table-cell office:value-type="string">
            <text:p>Lipids and lipid-like molecules</text:p>
          </table:table-cell>
          <table:table-cell office:value-type="string">
            <text:p>Fatty Acyls</text:p>
          </table:table-cell>
          <table:table-cell office:value-type="string">
            <text:p>Lineolic acids and derivatives</text:p>
          </table:table-cell>
          <table:table-cell office:value-type="string">
            <text:p>map00591 Linoleic acid metabolism; map01040 Biosynthesis of unsaturated fatty acids; map01100 Metabolic pathways;</text:p>
          </table:table-cell>
          <table:table-cell office:value-type="float" office:value="17840239.620000">
            <text:p>17840239.620000</text:p>
          </table:table-cell>
          <table:table-cell office:value-type="float" office:value="59243743.830000">
            <text:p>59243743.830000</text:p>
          </table:table-cell>
          <table:table-cell office:value-type="float" office:value="40173497.880000">
            <text:p>40173497.880000</text:p>
          </table:table-cell>
          <table:table-cell office:value-type="float" office:value="54938067.330000">
            <text:p>54938067.330000</text:p>
          </table:table-cell>
          <table:table-cell office:value-type="float" office:value="50687838.800000">
            <text:p>50687838.800000</text:p>
          </table:table-cell>
          <table:table-cell office:value-type="float" office:value="49799825.780000">
            <text:p>49799825.780000</text:p>
          </table:table-cell>
          <table:table-cell office:value-type="float" office:value="223975564.900000">
            <text:p>223975564.900000</text:p>
          </table:table-cell>
          <table:table-cell office:value-type="float" office:value="157286395.800000">
            <text:p>157286395.800000</text:p>
          </table:table-cell>
          <table:table-cell office:value-type="float" office:value="161039957.000000">
            <text:p>161039957.000000</text:p>
          </table:table-cell>
        </table:table-row>
        <table:table-row>
          <table:table-cell office:value-type="string">
            <text:p>9.299_210.19859</text:p>
          </table:table-cell>
          <table:table-cell office:value-type="string">
            <text:p>Myristic acid</text:p>
          </table:table-cell>
          <table:table-cell office:value-type="string">
            <text:p>C14 H28 O2</text:p>
          </table:table-cell>
          <table:table-cell office:value-type="float" office:value="210.19859">
            <text:p>210.19859</text:p>
          </table:table-cell>
          <table:table-cell office:value-type="float" office:value="9.299">
            <text:p>9.299</text:p>
          </table:table-cell>
          <table:table-cell office:value-type="string">
            <text:p>C06424</text:p>
          </table:table-cell>
          <table:table-cell office:value-type="string">
            <text:p>NULL</text:p>
          </table:table-cell>
          <table:table-cell office:value-type="string">
            <text:p>HMDB0000806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1</text:p>
          </table:table-cell>
          <table:table-cell office:value-type="string">
            <text:p>Lipids and lipid-like molecules</text:p>
          </table:table-cell>
          <table:table-cell office:value-type="string">
            <text:p>Fatty Acyls</text:p>
          </table:table-cell>
          <table:table-cell office:value-type="string">
            <text:p>Fatty acids and conjugates</text:p>
          </table:table-cell>
          <table:table-cell office:value-type="string">
            <text:p>map00061 Fatty acid biosynthesis; map01100 Metabolic pathways;</text:p>
          </table:table-cell>
          <table:table-cell office:value-type="float" office:value="9196177.948000">
            <text:p>9196177.948000</text:p>
          </table:table-cell>
          <table:table-cell office:value-type="float" office:value="10143833.970000">
            <text:p>10143833.970000</text:p>
          </table:table-cell>
          <table:table-cell office:value-type="float" office:value="10630626.680000">
            <text:p>10630626.680000</text:p>
          </table:table-cell>
          <table:table-cell office:value-type="float" office:value="11525554.240000">
            <text:p>11525554.240000</text:p>
          </table:table-cell>
          <table:table-cell office:value-type="float" office:value="12673264.700000">
            <text:p>12673264.700000</text:p>
          </table:table-cell>
          <table:table-cell office:value-type="float" office:value="9291853.375000">
            <text:p>9291853.375000</text:p>
          </table:table-cell>
          <table:table-cell office:value-type="float" office:value="15397318.620000">
            <text:p>15397318.620000</text:p>
          </table:table-cell>
          <table:table-cell office:value-type="float" office:value="15526146.330000">
            <text:p>15526146.330000</text:p>
          </table:table-cell>
          <table:table-cell office:value-type="float" office:value="13412723.180000">
            <text:p>13412723.180000</text:p>
          </table:table-cell>
        </table:table-row>
        <table:table-row>
          <table:table-cell office:value-type="string">
            <text:p>9.299_302.24560</text:p>
          </table:table-cell>
          <table:table-cell office:value-type="string">
            <text:p>Rac-glycerol 1-myristate</text:p>
          </table:table-cell>
          <table:table-cell office:value-type="string">
            <text:p>C17 H34 O4</text:p>
          </table:table-cell>
          <table:table-cell office:value-type="float" office:value="302.24560">
            <text:p>302.24560</text:p>
          </table:table-cell>
          <table:table-cell office:value-type="float" office:value="9.299">
            <text:p>9.299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1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130285584.000000">
            <text:p>130285584.000000</text:p>
          </table:table-cell>
          <table:table-cell office:value-type="float" office:value="150900739.400000">
            <text:p>150900739.400000</text:p>
          </table:table-cell>
          <table:table-cell office:value-type="float" office:value="146306524.400000">
            <text:p>146306524.400000</text:p>
          </table:table-cell>
          <table:table-cell office:value-type="float" office:value="150896171.900000">
            <text:p>150896171.900000</text:p>
          </table:table-cell>
          <table:table-cell office:value-type="float" office:value="179237561.000000">
            <text:p>179237561.000000</text:p>
          </table:table-cell>
          <table:table-cell office:value-type="float" office:value="130451379.900000">
            <text:p>130451379.900000</text:p>
          </table:table-cell>
          <table:table-cell office:value-type="float" office:value="188834504.600000">
            <text:p>188834504.600000</text:p>
          </table:table-cell>
          <table:table-cell office:value-type="float" office:value="202328098.100000">
            <text:p>202328098.100000</text:p>
          </table:table-cell>
          <table:table-cell office:value-type="float" office:value="168942411.400000">
            <text:p>168942411.400000</text:p>
          </table:table-cell>
        </table:table-row>
        <table:table-row>
          <table:table-cell office:value-type="string">
            <text:p>9.603_254.22453</text:p>
          </table:table-cell>
          <table:table-cell office:value-type="string">
            <text:p>Palmitoleic acid</text:p>
          </table:table-cell>
          <table:table-cell office:value-type="string">
            <text:p>C16 H30 O2</text:p>
          </table:table-cell>
          <table:table-cell office:value-type="float" office:value="254.22453">
            <text:p>254.22453</text:p>
          </table:table-cell>
          <table:table-cell office:value-type="float" office:value="9.603">
            <text:p>9.603</text:p>
          </table:table-cell>
          <table:table-cell office:value-type="string">
            <text:p>C08362</text:p>
          </table:table-cell>
          <table:table-cell office:value-type="string">
            <text:p>NULL</text:p>
          </table:table-cell>
          <table:table-cell office:value-type="string">
            <text:p>HMDB0003229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1</text:p>
          </table:table-cell>
          <table:table-cell office:value-type="string">
            <text:p>Lipids and lipid-like molecules</text:p>
          </table:table-cell>
          <table:table-cell office:value-type="string">
            <text:p>Fatty Acyls</text:p>
          </table:table-cell>
          <table:table-cell office:value-type="string">
            <text:p>Fatty acids and conjugates</text:p>
          </table:table-cell>
          <table:table-cell office:value-type="string">
            <text:p>map00061 Fatty acid biosynthesis;</text:p>
          </table:table-cell>
          <table:table-cell office:value-type="float" office:value="13259459.120000">
            <text:p>13259459.120000</text:p>
          </table:table-cell>
          <table:table-cell office:value-type="float" office:value="13940201.150000">
            <text:p>13940201.150000</text:p>
          </table:table-cell>
          <table:table-cell office:value-type="float" office:value="14878617.160000">
            <text:p>14878617.160000</text:p>
          </table:table-cell>
          <table:table-cell office:value-type="float" office:value="15240537.170000">
            <text:p>15240537.170000</text:p>
          </table:table-cell>
          <table:table-cell office:value-type="float" office:value="17274898.220000">
            <text:p>17274898.220000</text:p>
          </table:table-cell>
          <table:table-cell office:value-type="float" office:value="13365429.720000">
            <text:p>13365429.720000</text:p>
          </table:table-cell>
          <table:table-cell office:value-type="float" office:value="13904272.860000">
            <text:p>13904272.860000</text:p>
          </table:table-cell>
          <table:table-cell office:value-type="float" office:value="14613652.370000">
            <text:p>14613652.370000</text:p>
          </table:table-cell>
          <table:table-cell office:value-type="float" office:value="12971635.910000">
            <text:p>12971635.910000</text:p>
          </table:table-cell>
        </table:table-row>
        <table:table-row>
          <table:table-cell office:value-type="string">
            <text:p>9.715_356.29241</text:p>
          </table:table-cell>
          <table:table-cell office:value-type="string">
            <text:p>1-oleoyl-rac-glycerol</text:p>
          </table:table-cell>
          <table:table-cell office:value-type="string">
            <text:p>C21 H40 O4</text:p>
          </table:table-cell>
          <table:table-cell office:value-type="float" office:value="356.29241">
            <text:p>356.29241</text:p>
          </table:table-cell>
          <table:table-cell office:value-type="float" office:value="9.715">
            <text:p>9.715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HMDB0011567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1</text:p>
          </table:table-cell>
          <table:table-cell office:value-type="string">
            <text:p>Lipids and lipid-like molecules</text:p>
          </table:table-cell>
          <table:table-cell office:value-type="string">
            <text:p>Glycerolipids</text:p>
          </table:table-cell>
          <table:table-cell office:value-type="string">
            <text:p>Monoradylglycerols</text:p>
          </table:table-cell>
          <table:table-cell office:value-type="string">
            <text:p>NA</text:p>
          </table:table-cell>
          <table:table-cell office:value-type="float" office:value="789121023.800000">
            <text:p>789121023.800000</text:p>
          </table:table-cell>
          <table:table-cell office:value-type="float" office:value="692233599.800000">
            <text:p>692233599.800000</text:p>
          </table:table-cell>
          <table:table-cell office:value-type="float" office:value="740536675.100000">
            <text:p>740536675.100000</text:p>
          </table:table-cell>
          <table:table-cell office:value-type="float" office:value="984343639.000000">
            <text:p>984343639.000000</text:p>
          </table:table-cell>
          <table:table-cell office:value-type="float" office:value="941879370.700000">
            <text:p>941879370.700000</text:p>
          </table:table-cell>
          <table:table-cell office:value-type="float" office:value="1050526034.000000">
            <text:p>1050526034.000000</text:p>
          </table:table-cell>
          <table:table-cell office:value-type="float" office:value="929722648.400000">
            <text:p>929722648.400000</text:p>
          </table:table-cell>
          <table:table-cell office:value-type="float" office:value="918802030.000000">
            <text:p>918802030.000000</text:p>
          </table:table-cell>
          <table:table-cell office:value-type="float" office:value="714134647.300000">
            <text:p>714134647.300000</text:p>
          </table:table-cell>
        </table:table-row>
        <table:table-row>
          <table:table-cell office:value-type="string">
            <text:p>0.582_187.16874</text:p>
          </table:table-cell>
          <table:table-cell office:value-type="string">
            <text:p>N8-acetylspermidine</text:p>
          </table:table-cell>
          <table:table-cell office:value-type="string">
            <text:p>C9 H21 N3 O</text:p>
          </table:table-cell>
          <table:table-cell office:value-type="float" office:value="187.16874">
            <text:p>187.16874</text:p>
          </table:table-cell>
          <table:table-cell office:value-type="float" office:value="0.582">
            <text:p>0.582</text:p>
          </table:table-cell>
          <table:table-cell office:value-type="string">
            <text:p>C01029</text:p>
          </table:table-cell>
          <table:table-cell office:value-type="string">
            <text:p>NULL</text:p>
          </table:table-cell>
          <table:table-cell office:value-type="string">
            <text:p>HMDB0002189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Organic acids and derivatives</text:p>
          </table:table-cell>
          <table:table-cell office:value-type="string">
            <text:p>Carboximidic acids and derivatives</text:p>
          </table:table-cell>
          <table:table-cell office:value-type="string">
            <text:p>Carboximidic acids</text:p>
          </table:table-cell>
          <table:table-cell office:value-type="string">
            <text:p>NA</text:p>
          </table:table-cell>
          <table:table-cell office:value-type="float" office:value="3503837.684000">
            <text:p>3503837.684000</text:p>
          </table:table-cell>
          <table:table-cell office:value-type="float" office:value="4109791.609000">
            <text:p>4109791.609000</text:p>
          </table:table-cell>
          <table:table-cell office:value-type="float" office:value="3781989.736000">
            <text:p>3781989.736000</text:p>
          </table:table-cell>
          <table:table-cell office:value-type="float" office:value="3144909.943000">
            <text:p>3144909.943000</text:p>
          </table:table-cell>
          <table:table-cell office:value-type="float" office:value="5010799.129000">
            <text:p>5010799.129000</text:p>
          </table:table-cell>
          <table:table-cell office:value-type="float" office:value="749559.412500">
            <text:p>749559.412500</text:p>
          </table:table-cell>
          <table:table-cell office:value-type="float" office:value="6450563.901000">
            <text:p>6450563.901000</text:p>
          </table:table-cell>
          <table:table-cell office:value-type="float" office:value="2893681.953000">
            <text:p>2893681.953000</text:p>
          </table:table-cell>
          <table:table-cell office:value-type="float" office:value="4907715.032000">
            <text:p>4907715.032000</text:p>
          </table:table-cell>
        </table:table-row>
        <table:table-row>
          <table:table-cell office:value-type="string">
            <text:p>0.599_304.09053</text:p>
          </table:table-cell>
          <table:table-cell office:value-type="string">
            <text:p>N-acetyl-1-aspartylglutamic acid</text:p>
          </table:table-cell>
          <table:table-cell office:value-type="string">
            <text:p>C11 H16 N2 O8</text:p>
          </table:table-cell>
          <table:table-cell office:value-type="float" office:value="304.09053">
            <text:p>304.09053</text:p>
          </table:table-cell>
          <table:table-cell office:value-type="float" office:value="0.599">
            <text:p>0.599</text:p>
          </table:table-cell>
          <table:table-cell office:value-type="string">
            <text:p>C12270</text:p>
          </table:table-cell>
          <table:table-cell office:value-type="string">
            <text:p>NULL</text:p>
          </table:table-cell>
          <table:table-cell office:value-type="string">
            <text:p>HMDB0001067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Organic acids and derivatives</text:p>
          </table:table-cell>
          <table:table-cell office:value-type="string">
            <text:p>Carboxylic acids and derivatives</text:p>
          </table:table-cell>
          <table:table-cell office:value-type="string">
            <text:p>Amino acids, peptides, and analogues</text:p>
          </table:table-cell>
          <table:table-cell office:value-type="string">
            <text:p>map00250 Alanine, aspartate and glutamate metabolism; map01100 Metabolic pathways; map04080 Neuroactive ligand-receptor interaction;</text:p>
          </table:table-cell>
          <table:table-cell office:value-type="float" office:value="16442.164190">
            <text:p>16442.164190</text:p>
          </table:table-cell>
          <table:table-cell office:value-type="float" office:value="21158.502660">
            <text:p>21158.502660</text:p>
          </table:table-cell>
          <table:table-cell office:value-type="float" office:value="7570.856211">
            <text:p>7570.856211</text:p>
          </table:table-cell>
          <table:table-cell office:value-type="float" office:value="15329.072860">
            <text:p>15329.072860</text:p>
          </table:table-cell>
          <table:table-cell office:value-type="float" office:value="50887.886710">
            <text:p>50887.886710</text:p>
          </table:table-cell>
          <table:table-cell office:value-type="float" office:value="17006.357500">
            <text:p>17006.357500</text:p>
          </table:table-cell>
          <table:table-cell office:value-type="float" office:value="9843.269018">
            <text:p>9843.269018</text:p>
          </table:table-cell>
          <table:table-cell office:value-type="float" office:value="6604.110863">
            <text:p>6604.110863</text:p>
          </table:table-cell>
          <table:table-cell office:value-type="float" office:value="5806.198629">
            <text:p>5806.198629</text:p>
          </table:table-cell>
        </table:table-row>
        <table:table-row>
          <table:table-cell office:value-type="string">
            <text:p>0.605_286.04447</text:p>
          </table:table-cell>
          <table:table-cell office:value-type="string">
            <text:p>Fisetin</text:p>
          </table:table-cell>
          <table:table-cell office:value-type="string">
            <text:p>C15 H10 O6</text:p>
          </table:table-cell>
          <table:table-cell office:value-type="float" office:value="286.04447">
            <text:p>286.04447</text:p>
          </table:table-cell>
          <table:table-cell office:value-type="float" office:value="0.605">
            <text:p>0.605</text:p>
          </table:table-cell>
          <table:table-cell office:value-type="string">
            <text:p>C10041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Flavonoids</text:p>
          </table:table-cell>
          <table:table-cell office:value-type="string">
            <text:p>Flavonoids</text:p>
          </table:table-cell>
          <table:table-cell office:value-type="string">
            <text:p>Flavonols</text:p>
          </table:table-cell>
          <table:table-cell office:value-type="string">
            <text:p>NA</text:p>
          </table:table-cell>
          <table:table-cell office:value-type="float" office:value="16796998.800000">
            <text:p>16796998.800000</text:p>
          </table:table-cell>
          <table:table-cell office:value-type="float" office:value="9598959.413000">
            <text:p>9598959.413000</text:p>
          </table:table-cell>
          <table:table-cell office:value-type="float" office:value="4923449.007000">
            <text:p>4923449.007000</text:p>
          </table:table-cell>
          <table:table-cell office:value-type="float" office:value="39292363.210000">
            <text:p>39292363.210000</text:p>
          </table:table-cell>
          <table:table-cell office:value-type="float" office:value="42679027.830000">
            <text:p>42679027.830000</text:p>
          </table:table-cell>
          <table:table-cell office:value-type="float" office:value="39131943.790000">
            <text:p>39131943.790000</text:p>
          </table:table-cell>
          <table:table-cell office:value-type="float" office:value="993673.378400">
            <text:p>993673.378400</text:p>
          </table:table-cell>
          <table:table-cell office:value-type="float" office:value="2649760.196000">
            <text:p>2649760.196000</text:p>
          </table:table-cell>
          <table:table-cell office:value-type="float" office:value="888444.226600">
            <text:p>888444.226600</text:p>
          </table:table-cell>
        </table:table-row>
        <table:table-row>
          <table:table-cell office:value-type="string">
            <text:p>0.611_339.99601</text:p>
          </table:table-cell>
          <table:table-cell office:value-type="string">
            <text:p>Α-d-glucose-1,6-bisphosphate</text:p>
          </table:table-cell>
          <table:table-cell office:value-type="string">
            <text:p>C6 H14 O12 P2</text:p>
          </table:table-cell>
          <table:table-cell office:value-type="float" office:value="339.99601">
            <text:p>339.99601</text:p>
          </table:table-cell>
          <table:table-cell office:value-type="float" office:value="0.611">
            <text:p>0.611</text:p>
          </table:table-cell>
          <table:table-cell office:value-type="string">
            <text:p>C01231</text:p>
          </table:table-cell>
          <table:table-cell office:value-type="string">
            <text:p>NULL</text:p>
          </table:table-cell>
          <table:table-cell office:value-type="string">
            <text:p>HMDB0003514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Organic oxygen compounds</text:p>
          </table:table-cell>
          <table:table-cell office:value-type="string">
            <text:p>Organooxygen compounds</text:p>
          </table:table-cell>
          <table:table-cell office:value-type="string">
            <text:p>Carbohydrates and carbohydrate conjugates</text:p>
          </table:table-cell>
          <table:table-cell office:value-type="string">
            <text:p>map00500 Starch and sucrose metabolism;</text:p>
          </table:table-cell>
          <table:table-cell office:value-type="float" office:value="4696352.324000">
            <text:p>4696352.324000</text:p>
          </table:table-cell>
          <table:table-cell office:value-type="float" office:value="2005221.478000">
            <text:p>2005221.478000</text:p>
          </table:table-cell>
          <table:table-cell office:value-type="float" office:value="1995398.296000">
            <text:p>1995398.296000</text:p>
          </table:table-cell>
          <table:table-cell office:value-type="float" office:value="658696.718100">
            <text:p>658696.718100</text:p>
          </table:table-cell>
          <table:table-cell office:value-type="float" office:value="2071626.696000">
            <text:p>2071626.696000</text:p>
          </table:table-cell>
          <table:table-cell office:value-type="float" office:value="2852936.098000">
            <text:p>2852936.098000</text:p>
          </table:table-cell>
          <table:table-cell office:value-type="float" office:value="241886.471800">
            <text:p>241886.471800</text:p>
          </table:table-cell>
          <table:table-cell office:value-type="float" office:value="191625.527600">
            <text:p>191625.527600</text:p>
          </table:table-cell>
          <table:table-cell office:value-type="float" office:value="182215.312000">
            <text:p>182215.312000</text:p>
          </table:table-cell>
        </table:table-row>
        <table:table-row>
          <table:table-cell office:value-type="string">
            <text:p>0.625_185.99274</text:p>
          </table:table-cell>
          <table:table-cell office:value-type="string">
            <text:p>3-phosphoglyceric acid</text:p>
          </table:table-cell>
          <table:table-cell office:value-type="string">
            <text:p>C3 H7 O7 P</text:p>
          </table:table-cell>
          <table:table-cell office:value-type="float" office:value="185.99274">
            <text:p>185.99274</text:p>
          </table:table-cell>
          <table:table-cell office:value-type="float" office:value="0.625">
            <text:p>0.625</text:p>
          </table:table-cell>
          <table:table-cell office:value-type="string">
            <text:p>C00597</text:p>
          </table:table-cell>
          <table:table-cell office:value-type="string">
            <text:p>NULL</text:p>
          </table:table-cell>
          <table:table-cell office:value-type="string">
            <text:p>HMDB0000807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Organic oxygen compounds</text:p>
          </table:table-cell>
          <table:table-cell office:value-type="string">
            <text:p>Organooxygen compounds</text:p>
          </table:table-cell>
          <table:table-cell office:value-type="string">
            <text:p>Carbohydrates and carbohydrate conjugates</text:p>
          </table:table-cell>
          <table:table-cell office:value-type="string">
            <text:p>NA</text:p>
          </table:table-cell>
          <table:table-cell office:value-type="float" office:value="229057.619900">
            <text:p>229057.619900</text:p>
          </table:table-cell>
          <table:table-cell office:value-type="float" office:value="183844.959700">
            <text:p>183844.959700</text:p>
          </table:table-cell>
          <table:table-cell office:value-type="float" office:value="133843.738700">
            <text:p>133843.738700</text:p>
          </table:table-cell>
          <table:table-cell office:value-type="float" office:value="325592.030700">
            <text:p>325592.030700</text:p>
          </table:table-cell>
          <table:table-cell office:value-type="float" office:value="155982.857100">
            <text:p>155982.857100</text:p>
          </table:table-cell>
          <table:table-cell office:value-type="float" office:value="157988.012000">
            <text:p>157988.012000</text:p>
          </table:table-cell>
          <table:table-cell office:value-type="float" office:value="324450.651200">
            <text:p>324450.651200</text:p>
          </table:table-cell>
          <table:table-cell office:value-type="float" office:value="210233.555300">
            <text:p>210233.555300</text:p>
          </table:table-cell>
          <table:table-cell office:value-type="float" office:value="121023.734800">
            <text:p>121023.734800</text:p>
          </table:table-cell>
        </table:table-row>
        <table:table-row>
          <table:table-cell office:value-type="string">
            <text:p>0.637_103.09978</text:p>
          </table:table-cell>
          <table:table-cell office:value-type="string">
            <text:p>Choline</text:p>
          </table:table-cell>
          <table:table-cell office:value-type="string">
            <text:p>C5 H13 N O</text:p>
          </table:table-cell>
          <table:table-cell office:value-type="float" office:value="103.09978">
            <text:p>103.09978</text:p>
          </table:table-cell>
          <table:table-cell office:value-type="float" office:value="0.637">
            <text:p>0.637</text:p>
          </table:table-cell>
          <table:table-cell office:value-type="string">
            <text:p>C00114</text:p>
          </table:table-cell>
          <table:table-cell office:value-type="string">
            <text:p>NULL</text:p>
          </table:table-cell>
          <table:table-cell office:value-type="string">
            <text:p>HMDB0000097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Organic nitrogen compounds</text:p>
          </table:table-cell>
          <table:table-cell office:value-type="string">
            <text:p>Organonitrogen compounds</text:p>
          </table:table-cell>
          <table:table-cell office:value-type="string">
            <text:p>Quaternary ammonium salts</text:p>
          </table:table-cell>
          <table:table-cell office:value-type="string">
            <text:p>map00260 Glycine, serine and threonine metabolism; map00564 Glycerophospholipid metabolism; map01100 Metabolic pathways; map02010 ABC transporters;</text:p>
          </table:table-cell>
          <table:table-cell office:value-type="float" office:value="761279237.700000">
            <text:p>761279237.700000</text:p>
          </table:table-cell>
          <table:table-cell office:value-type="float" office:value="840299077.000000">
            <text:p>840299077.000000</text:p>
          </table:table-cell>
          <table:table-cell office:value-type="float" office:value="821743583.800000">
            <text:p>821743583.800000</text:p>
          </table:table-cell>
          <table:table-cell office:value-type="float" office:value="1338691287.000000">
            <text:p>1338691287.000000</text:p>
          </table:table-cell>
          <table:table-cell office:value-type="float" office:value="961309374.300000">
            <text:p>961309374.300000</text:p>
          </table:table-cell>
          <table:table-cell office:value-type="float" office:value="857693923.100000">
            <text:p>857693923.100000</text:p>
          </table:table-cell>
          <table:table-cell office:value-type="float" office:value="583057510.900000">
            <text:p>583057510.900000</text:p>
          </table:table-cell>
          <table:table-cell office:value-type="float" office:value="510563082.700000">
            <text:p>510563082.700000</text:p>
          </table:table-cell>
          <table:table-cell office:value-type="float" office:value="473557094.200000">
            <text:p>473557094.200000</text:p>
          </table:table-cell>
        </table:table-row>
        <table:table-row>
          <table:table-cell office:value-type="string">
            <text:p>0.638_331.06657</text:p>
          </table:table-cell>
          <table:table-cell office:value-type="string">
            <text:p>2'-deoxyadenosine 5'-monophosphate (damp)</text:p>
          </table:table-cell>
          <table:table-cell office:value-type="string">
            <text:p>C10 H14 N5 O6 P</text:p>
          </table:table-cell>
          <table:table-cell office:value-type="float" office:value="331.06657">
            <text:p>331.06657</text:p>
          </table:table-cell>
          <table:table-cell office:value-type="float" office:value="0.638">
            <text:p>0.638</text:p>
          </table:table-cell>
          <table:table-cell office:value-type="string">
            <text:p>C00360</text:p>
          </table:table-cell>
          <table:table-cell office:value-type="string">
            <text:p>NULL</text:p>
          </table:table-cell>
          <table:table-cell office:value-type="string">
            <text:p>HMDB0000905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ucleosides, nucleotides, and analogues</text:p>
          </table:table-cell>
          <table:table-cell office:value-type="string">
            <text:p>Purine nucleotides</text:p>
          </table:table-cell>
          <table:table-cell office:value-type="string">
            <text:p>Purine deoxyribonucleotides</text:p>
          </table:table-cell>
          <table:table-cell office:value-type="string">
            <text:p>map00230 Purine metabolism; map01100 Metabolic pathways;</text:p>
          </table:table-cell>
          <table:table-cell office:value-type="float" office:value="2608858.700000">
            <text:p>2608858.700000</text:p>
          </table:table-cell>
          <table:table-cell office:value-type="float" office:value="1798886.799000">
            <text:p>1798886.799000</text:p>
          </table:table-cell>
          <table:table-cell office:value-type="float" office:value="880875.124800">
            <text:p>880875.124800</text:p>
          </table:table-cell>
          <table:table-cell office:value-type="float" office:value="2270698.707000">
            <text:p>2270698.707000</text:p>
          </table:table-cell>
          <table:table-cell office:value-type="float" office:value="4491454.563000">
            <text:p>4491454.563000</text:p>
          </table:table-cell>
          <table:table-cell office:value-type="float" office:value="1674070.419000">
            <text:p>1674070.419000</text:p>
          </table:table-cell>
          <table:table-cell office:value-type="float" office:value="49203.053170">
            <text:p>49203.053170</text:p>
          </table:table-cell>
          <table:table-cell office:value-type="float" office:value="20630.689520">
            <text:p>20630.689520</text:p>
          </table:table-cell>
          <table:table-cell office:value-type="float" office:value="19686.247890">
            <text:p>19686.247890</text:p>
          </table:table-cell>
        </table:table-row>
        <table:table-row>
          <table:table-cell office:value-type="string">
            <text:p>0.639_112.01607</text:p>
          </table:table-cell>
          <table:table-cell office:value-type="string">
            <text:p>3-furoic acid</text:p>
          </table:table-cell>
          <table:table-cell office:value-type="string">
            <text:p>C5 H4 O3</text:p>
          </table:table-cell>
          <table:table-cell office:value-type="float" office:value="112.01607">
            <text:p>112.01607</text:p>
          </table:table-cell>
          <table:table-cell office:value-type="float" office:value="0.639">
            <text:p>0.639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HMDB0000444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Organoheterocyclic compounds</text:p>
          </table:table-cell>
          <table:table-cell office:value-type="string">
            <text:p>Furans</text:p>
          </table:table-cell>
          <table:table-cell office:value-type="string">
            <text:p>Furoic acid and derivatives</text:p>
          </table:table-cell>
          <table:table-cell office:value-type="string">
            <text:p>NA</text:p>
          </table:table-cell>
          <table:table-cell office:value-type="float" office:value="2114760.496000">
            <text:p>2114760.496000</text:p>
          </table:table-cell>
          <table:table-cell office:value-type="float" office:value="716798.555000">
            <text:p>716798.555000</text:p>
          </table:table-cell>
          <table:table-cell office:value-type="float" office:value="1010276.817000">
            <text:p>1010276.817000</text:p>
          </table:table-cell>
          <table:table-cell office:value-type="float" office:value="2806353.473000">
            <text:p>2806353.473000</text:p>
          </table:table-cell>
          <table:table-cell office:value-type="float" office:value="1166542.224000">
            <text:p>1166542.224000</text:p>
          </table:table-cell>
          <table:table-cell office:value-type="float" office:value="2101475.130000">
            <text:p>2101475.130000</text:p>
          </table:table-cell>
          <table:table-cell office:value-type="float" office:value="209333.175000">
            <text:p>209333.175000</text:p>
          </table:table-cell>
          <table:table-cell office:value-type="float" office:value="686651.168200">
            <text:p>686651.168200</text:p>
          </table:table-cell>
          <table:table-cell office:value-type="float" office:value="511481.447100">
            <text:p>511481.447100</text:p>
          </table:table-cell>
        </table:table-row>
        <table:table-row>
          <table:table-cell office:value-type="string">
            <text:p>0.642_260.02929</text:p>
          </table:table-cell>
          <table:table-cell office:value-type="string">
            <text:p>D-glucose 6-phosphate</text:p>
          </table:table-cell>
          <table:table-cell office:value-type="string">
            <text:p>C6 H13 O9 P</text:p>
          </table:table-cell>
          <table:table-cell office:value-type="float" office:value="260.02929">
            <text:p>260.02929</text:p>
          </table:table-cell>
          <table:table-cell office:value-type="float" office:value="0.642">
            <text:p>0.642</text:p>
          </table:table-cell>
          <table:table-cell office:value-type="string">
            <text:p>C00092</text:p>
          </table:table-cell>
          <table:table-cell office:value-type="string">
            <text:p>NULL</text:p>
          </table:table-cell>
          <table:table-cell office:value-type="string">
            <text:p>HMDB0001401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Organic oxygen compounds</text:p>
          </table:table-cell>
          <table:table-cell office:value-type="string">
            <text:p>Organooxygen compounds</text:p>
          </table:table-cell>
          <table:table-cell office:value-type="string">
            <text:p>Carbohydrates and carbohydrate conjugates</text:p>
          </table:table-cell>
          <table:table-cell office:value-type="string">
            <text:p>map00500 Starch and sucrose metabolism; map00524 Neomycin, kanamycin and gentamicin biosynthesis; map00562 Inositol phosphate metabolism; map01100 Metabolic pathways;</text:p>
          </table:table-cell>
          <table:table-cell office:value-type="float" office:value="243876384.500000">
            <text:p>243876384.500000</text:p>
          </table:table-cell>
          <table:table-cell office:value-type="float" office:value="151933157.200000">
            <text:p>151933157.200000</text:p>
          </table:table-cell>
          <table:table-cell office:value-type="float" office:value="159181833.200000">
            <text:p>159181833.200000</text:p>
          </table:table-cell>
          <table:table-cell office:value-type="float" office:value="235360008.800000">
            <text:p>235360008.800000</text:p>
          </table:table-cell>
          <table:table-cell office:value-type="float" office:value="261242368.000000">
            <text:p>261242368.000000</text:p>
          </table:table-cell>
          <table:table-cell office:value-type="float" office:value="332755453.400000">
            <text:p>332755453.400000</text:p>
          </table:table-cell>
          <table:table-cell office:value-type="float" office:value="49698096.980000">
            <text:p>49698096.980000</text:p>
          </table:table-cell>
          <table:table-cell office:value-type="float" office:value="13821241.980000">
            <text:p>13821241.980000</text:p>
          </table:table-cell>
          <table:table-cell office:value-type="float" office:value="10526622.090000">
            <text:p>10526622.090000</text:p>
          </table:table-cell>
        </table:table-row>
        <table:table-row>
          <table:table-cell office:value-type="string">
            <text:p>0.647_230.01896</text:p>
          </table:table-cell>
          <table:table-cell office:value-type="string">
            <text:p>D-ribose-1-phosphate</text:p>
          </table:table-cell>
          <table:table-cell office:value-type="string">
            <text:p>C5 H11 O8 P</text:p>
          </table:table-cell>
          <table:table-cell office:value-type="float" office:value="230.01896">
            <text:p>230.01896</text:p>
          </table:table-cell>
          <table:table-cell office:value-type="float" office:value="0.647">
            <text:p>0.647</text:p>
          </table:table-cell>
          <table:table-cell office:value-type="string">
            <text:p>C00620</text:p>
          </table:table-cell>
          <table:table-cell office:value-type="string">
            <text:p>NULL</text:p>
          </table:table-cell>
          <table:table-cell office:value-type="string">
            <text:p>HMDB0001489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Organic oxygen compounds</text:p>
          </table:table-cell>
          <table:table-cell office:value-type="string">
            <text:p>Organooxygen compounds</text:p>
          </table:table-cell>
          <table:table-cell office:value-type="string">
            <text:p>Carbohydrates and carbohydrate conjugates</text:p>
          </table:table-cell>
          <table:table-cell office:value-type="string">
            <text:p>map00030 Pentose phosphate pathway; map00230 Purine metabolism;</text:p>
          </table:table-cell>
          <table:table-cell office:value-type="float" office:value="1061217.502000">
            <text:p>1061217.502000</text:p>
          </table:table-cell>
          <table:table-cell office:value-type="float" office:value="944253.212200">
            <text:p>944253.212200</text:p>
          </table:table-cell>
          <table:table-cell office:value-type="float" office:value="903872.424700">
            <text:p>903872.424700</text:p>
          </table:table-cell>
          <table:table-cell office:value-type="float" office:value="1943097.921000">
            <text:p>1943097.921000</text:p>
          </table:table-cell>
          <table:table-cell office:value-type="float" office:value="2176584.012000">
            <text:p>2176584.012000</text:p>
          </table:table-cell>
          <table:table-cell office:value-type="float" office:value="1249471.280000">
            <text:p>1249471.280000</text:p>
          </table:table-cell>
          <table:table-cell office:value-type="float" office:value="8038514.787000">
            <text:p>8038514.787000</text:p>
          </table:table-cell>
          <table:table-cell office:value-type="float" office:value="3373684.116000">
            <text:p>3373684.116000</text:p>
          </table:table-cell>
          <table:table-cell office:value-type="float" office:value="2858396.976000">
            <text:p>2858396.976000</text:p>
          </table:table-cell>
        </table:table-row>
        <table:table-row>
          <table:table-cell office:value-type="string">
            <text:p>0.649_172.01373</text:p>
          </table:table-cell>
          <table:table-cell office:value-type="string">
            <text:p>Glycerol 3-phosphate</text:p>
          </table:table-cell>
          <table:table-cell office:value-type="string">
            <text:p>C3 H9 O6 P</text:p>
          </table:table-cell>
          <table:table-cell office:value-type="float" office:value="172.01373">
            <text:p>172.01373</text:p>
          </table:table-cell>
          <table:table-cell office:value-type="float" office:value="0.649">
            <text:p>0.649</text:p>
          </table:table-cell>
          <table:table-cell office:value-type="string">
            <text:p>C03189</text:p>
          </table:table-cell>
          <table:table-cell office:value-type="string">
            <text:p>NULL</text:p>
          </table:table-cell>
          <table:table-cell office:value-type="string">
            <text:p>HMDB0000126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Lipids and lipid-like molecules</text:p>
          </table:table-cell>
          <table:table-cell office:value-type="string">
            <text:p>Glycerophospholipids</text:p>
          </table:table-cell>
          <table:table-cell office:value-type="string">
            <text:p>Glycerophosphates</text:p>
          </table:table-cell>
          <table:table-cell office:value-type="string">
            <text:p>NA</text:p>
          </table:table-cell>
          <table:table-cell office:value-type="float" office:value="11774321.650000">
            <text:p>11774321.650000</text:p>
          </table:table-cell>
          <table:table-cell office:value-type="float" office:value="6713340.633000">
            <text:p>6713340.633000</text:p>
          </table:table-cell>
          <table:table-cell office:value-type="float" office:value="5267526.729000">
            <text:p>5267526.729000</text:p>
          </table:table-cell>
          <table:table-cell office:value-type="float" office:value="12319233.020000">
            <text:p>12319233.020000</text:p>
          </table:table-cell>
          <table:table-cell office:value-type="float" office:value="22321271.740000">
            <text:p>22321271.740000</text:p>
          </table:table-cell>
          <table:table-cell office:value-type="float" office:value="19139583.900000">
            <text:p>19139583.900000</text:p>
          </table:table-cell>
          <table:table-cell office:value-type="float" office:value="1283620.216000">
            <text:p>1283620.216000</text:p>
          </table:table-cell>
          <table:table-cell office:value-type="float" office:value="654584.459600">
            <text:p>654584.459600</text:p>
          </table:table-cell>
          <table:table-cell office:value-type="float" office:value="742775.374600">
            <text:p>742775.374600</text:p>
          </table:table-cell>
        </table:table-row>
        <table:table-row>
          <table:table-cell office:value-type="string">
            <text:p>0.651_89.04783</text:p>
          </table:table-cell>
          <table:table-cell office:value-type="string">
            <text:p>Dl-alanine</text:p>
          </table:table-cell>
          <table:table-cell office:value-type="string">
            <text:p>C3 H7 N O2</text:p>
          </table:table-cell>
          <table:table-cell office:value-type="float" office:value="89.04783">
            <text:p>89.04783</text:p>
          </table:table-cell>
          <table:table-cell office:value-type="float" office:value="0.651">
            <text:p>0.651</text:p>
          </table:table-cell>
          <table:table-cell office:value-type="string">
            <text:p>C01401</text:p>
          </table:table-cell>
          <table:table-cell office:value-type="string">
            <text:p>NULL</text:p>
          </table:table-cell>
          <table:table-cell office:value-type="string">
            <text:p>HMDB0062251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Organic acids and derivatives</text:p>
          </table:table-cell>
          <table:table-cell office:value-type="string">
            <text:p>Carboxylic acids and derivatives</text:p>
          </table:table-cell>
          <table:table-cell office:value-type="string">
            <text:p>Amino acids, peptides, and analogues</text:p>
          </table:table-cell>
          <table:table-cell office:value-type="string">
            <text:p>NA</text:p>
          </table:table-cell>
          <table:table-cell office:value-type="float" office:value="193055565.600000">
            <text:p>193055565.600000</text:p>
          </table:table-cell>
          <table:table-cell office:value-type="float" office:value="175277458.500000">
            <text:p>175277458.500000</text:p>
          </table:table-cell>
          <table:table-cell office:value-type="float" office:value="172421479.300000">
            <text:p>172421479.300000</text:p>
          </table:table-cell>
          <table:table-cell office:value-type="float" office:value="237948752.700000">
            <text:p>237948752.700000</text:p>
          </table:table-cell>
          <table:table-cell office:value-type="float" office:value="279567039.600000">
            <text:p>279567039.600000</text:p>
          </table:table-cell>
          <table:table-cell office:value-type="float" office:value="202614713.700000">
            <text:p>202614713.700000</text:p>
          </table:table-cell>
          <table:table-cell office:value-type="float" office:value="237570611.400000">
            <text:p>237570611.400000</text:p>
          </table:table-cell>
          <table:table-cell office:value-type="float" office:value="163416846.600000">
            <text:p>163416846.600000</text:p>
          </table:table-cell>
          <table:table-cell office:value-type="float" office:value="147005370.600000">
            <text:p>147005370.600000</text:p>
          </table:table-cell>
        </table:table-row>
        <table:table-row>
          <table:table-cell office:value-type="string">
            <text:p>0.653_175.04810</text:p>
          </table:table-cell>
          <table:table-cell office:value-type="string">
            <text:p>N-acetylaspartic acid</text:p>
          </table:table-cell>
          <table:table-cell office:value-type="string">
            <text:p>C6 H9 N O5</text:p>
          </table:table-cell>
          <table:table-cell office:value-type="float" office:value="175.04810">
            <text:p>175.04810</text:p>
          </table:table-cell>
          <table:table-cell office:value-type="float" office:value="0.653">
            <text:p>0.653</text:p>
          </table:table-cell>
          <table:table-cell office:value-type="string">
            <text:p>C01042</text:p>
          </table:table-cell>
          <table:table-cell office:value-type="string">
            <text:p>NULL</text:p>
          </table:table-cell>
          <table:table-cell office:value-type="string">
            <text:p>HMDB0000812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Organic acids and derivatives</text:p>
          </table:table-cell>
          <table:table-cell office:value-type="string">
            <text:p>Carboxylic acids and derivatives</text:p>
          </table:table-cell>
          <table:table-cell office:value-type="string">
            <text:p>Amino acids, peptides, and analogues</text:p>
          </table:table-cell>
          <table:table-cell office:value-type="string">
            <text:p>map00250 Alanine, aspartate and glutamate metabolism; map01100 Metabolic pathways;</text:p>
          </table:table-cell>
          <table:table-cell office:value-type="float" office:value="6533523.080000">
            <text:p>6533523.080000</text:p>
          </table:table-cell>
          <table:table-cell office:value-type="float" office:value="3962446.192000">
            <text:p>3962446.192000</text:p>
          </table:table-cell>
          <table:table-cell office:value-type="float" office:value="3214381.719000">
            <text:p>3214381.719000</text:p>
          </table:table-cell>
          <table:table-cell office:value-type="float" office:value="2827453.701000">
            <text:p>2827453.701000</text:p>
          </table:table-cell>
          <table:table-cell office:value-type="float" office:value="1669514.087000">
            <text:p>1669514.087000</text:p>
          </table:table-cell>
          <table:table-cell office:value-type="float" office:value="1391887.546000">
            <text:p>1391887.546000</text:p>
          </table:table-cell>
          <table:table-cell office:value-type="float" office:value="7209301.391000">
            <text:p>7209301.391000</text:p>
          </table:table-cell>
          <table:table-cell office:value-type="float" office:value="3753592.866000">
            <text:p>3753592.866000</text:p>
          </table:table-cell>
          <table:table-cell office:value-type="float" office:value="1270748.817000">
            <text:p>1270748.817000</text:p>
          </table:table-cell>
        </table:table-row>
        <table:table-row>
          <table:table-cell office:value-type="string">
            <text:p>0.653_183.06638</text:p>
          </table:table-cell>
          <table:table-cell office:value-type="string">
            <text:p>Phosphorylcholine</text:p>
          </table:table-cell>
          <table:table-cell office:value-type="string">
            <text:p>C5 H14 N O4 P</text:p>
          </table:table-cell>
          <table:table-cell office:value-type="float" office:value="183.06638">
            <text:p>183.06638</text:p>
          </table:table-cell>
          <table:table-cell office:value-type="float" office:value="0.653">
            <text:p>0.653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13176202.610000">
            <text:p>13176202.610000</text:p>
          </table:table-cell>
          <table:table-cell office:value-type="float" office:value="17756681.360000">
            <text:p>17756681.360000</text:p>
          </table:table-cell>
          <table:table-cell office:value-type="float" office:value="16887561.960000">
            <text:p>16887561.960000</text:p>
          </table:table-cell>
          <table:table-cell office:value-type="float" office:value="26733606.790000">
            <text:p>26733606.790000</text:p>
          </table:table-cell>
          <table:table-cell office:value-type="float" office:value="47144912.530000">
            <text:p>47144912.530000</text:p>
          </table:table-cell>
          <table:table-cell office:value-type="float" office:value="29505502.080000">
            <text:p>29505502.080000</text:p>
          </table:table-cell>
          <table:table-cell office:value-type="float" office:value="66977126.790000">
            <text:p>66977126.790000</text:p>
          </table:table-cell>
          <table:table-cell office:value-type="float" office:value="56378340.390000">
            <text:p>56378340.390000</text:p>
          </table:table-cell>
          <table:table-cell office:value-type="float" office:value="44816033.930000">
            <text:p>44816033.930000</text:p>
          </table:table-cell>
        </table:table-row>
        <table:table-row>
          <table:table-cell office:value-type="string">
            <text:p>0.663_106.02658</text:p>
          </table:table-cell>
          <table:table-cell office:value-type="string">
            <text:p>(2r)-2,3-dihydroxypropanoic acid</text:p>
          </table:table-cell>
          <table:table-cell office:value-type="string">
            <text:p>C3 H6 O4</text:p>
          </table:table-cell>
          <table:table-cell office:value-type="float" office:value="106.02658">
            <text:p>106.02658</text:p>
          </table:table-cell>
          <table:table-cell office:value-type="float" office:value="0.663">
            <text:p>0.663</text:p>
          </table:table-cell>
          <table:table-cell office:value-type="string">
            <text:p>C00258</text:p>
          </table:table-cell>
          <table:table-cell office:value-type="string">
            <text:p>NULL</text:p>
          </table:table-cell>
          <table:table-cell office:value-type="string">
            <text:p>HMDB0000139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Organic oxygen compounds</text:p>
          </table:table-cell>
          <table:table-cell office:value-type="string">
            <text:p>Organooxygen compounds</text:p>
          </table:table-cell>
          <table:table-cell office:value-type="string">
            <text:p>Carbohydrates and carbohydrate conjugates</text:p>
          </table:table-cell>
          <table:table-cell office:value-type="string">
            <text:p>map00030 Pentose phosphate pathway; map00260 Glycine, serine and threonine metabolism; map00561 Glycerolipid metabolism; map00630 Glyoxylate and dicarboxylate metabolism; map01100 Metabolic pathways; map01200 Carbon metabolism;</text:p>
          </table:table-cell>
          <table:table-cell office:value-type="float" office:value="6942079.385000">
            <text:p>6942079.385000</text:p>
          </table:table-cell>
          <table:table-cell office:value-type="float" office:value="5954054.448000">
            <text:p>5954054.448000</text:p>
          </table:table-cell>
          <table:table-cell office:value-type="float" office:value="1174101.001000">
            <text:p>1174101.001000</text:p>
          </table:table-cell>
          <table:table-cell office:value-type="float" office:value="22030780.590000">
            <text:p>22030780.590000</text:p>
          </table:table-cell>
          <table:table-cell office:value-type="float" office:value="22530747.130000">
            <text:p>22530747.130000</text:p>
          </table:table-cell>
          <table:table-cell office:value-type="float" office:value="19186895.560000">
            <text:p>19186895.560000</text:p>
          </table:table-cell>
          <table:table-cell office:value-type="float" office:value="5064952.952000">
            <text:p>5064952.952000</text:p>
          </table:table-cell>
          <table:table-cell office:value-type="float" office:value="4645549.476000">
            <text:p>4645549.476000</text:p>
          </table:table-cell>
          <table:table-cell office:value-type="float" office:value="6296434.659000">
            <text:p>6296434.659000</text:p>
          </table:table-cell>
        </table:table-row>
        <table:table-row>
          <table:table-cell office:value-type="string">
            <text:p>0.665_607.08124</text:p>
          </table:table-cell>
          <table:table-cell office:value-type="string">
            <text:p>Udp-n-acetylglucosamine</text:p>
          </table:table-cell>
          <table:table-cell office:value-type="string">
            <text:p>C17 H27 N3 O17 P2</text:p>
          </table:table-cell>
          <table:table-cell office:value-type="float" office:value="607.08124">
            <text:p>607.08124</text:p>
          </table:table-cell>
          <table:table-cell office:value-type="float" office:value="0.665">
            <text:p>0.665</text:p>
          </table:table-cell>
          <table:table-cell office:value-type="string">
            <text:p>C00043</text:p>
          </table:table-cell>
          <table:table-cell office:value-type="string">
            <text:p>NULL</text:p>
          </table:table-cell>
          <table:table-cell office:value-type="string">
            <text:p>HMDB0000290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ucleosides, nucleotides, and analogues</text:p>
          </table:table-cell>
          <table:table-cell office:value-type="string">
            <text:p>Pyrimidine nucleotides</text:p>
          </table:table-cell>
          <table:table-cell office:value-type="string">
            <text:p>Pyrimidine nucleotide sugars</text:p>
          </table:table-cell>
          <table:table-cell office:value-type="string">
            <text:p>map00520 Amino sugar and nucleotide sugar metabolism; map00524 Neomycin, kanamycin and gentamicin biosynthesis; map01100 Metabolic pathways;</text:p>
          </table:table-cell>
          <table:table-cell office:value-type="float" office:value="349738.969400">
            <text:p>349738.969400</text:p>
          </table:table-cell>
          <table:table-cell office:value-type="float" office:value="358149.936100">
            <text:p>358149.936100</text:p>
          </table:table-cell>
          <table:table-cell office:value-type="float" office:value="365697.742300">
            <text:p>365697.742300</text:p>
          </table:table-cell>
          <table:table-cell office:value-type="float" office:value="394772.872800">
            <text:p>394772.872800</text:p>
          </table:table-cell>
          <table:table-cell office:value-type="float" office:value="189548.528600">
            <text:p>189548.528600</text:p>
          </table:table-cell>
          <table:table-cell office:value-type="float" office:value="240818.317700">
            <text:p>240818.317700</text:p>
          </table:table-cell>
          <table:table-cell office:value-type="float" office:value="11954920.060000">
            <text:p>11954920.060000</text:p>
          </table:table-cell>
          <table:table-cell office:value-type="float" office:value="4668189.679000">
            <text:p>4668189.679000</text:p>
          </table:table-cell>
          <table:table-cell office:value-type="float" office:value="3941863.423000">
            <text:p>3941863.423000</text:p>
          </table:table-cell>
        </table:table-row>
        <table:table-row>
          <table:table-cell office:value-type="string">
            <text:p>0.669_165.04621</text:p>
          </table:table-cell>
          <table:table-cell office:value-type="string">
            <text:p>L-methionine sulfoxide</text:p>
          </table:table-cell>
          <table:table-cell office:value-type="string">
            <text:p>C5 H11 N O3 S</text:p>
          </table:table-cell>
          <table:table-cell office:value-type="float" office:value="165.04621">
            <text:p>165.04621</text:p>
          </table:table-cell>
          <table:table-cell office:value-type="float" office:value="0.669">
            <text:p>0.669</text:p>
          </table:table-cell>
          <table:table-cell office:value-type="string">
            <text:p>C02989</text:p>
          </table:table-cell>
          <table:table-cell office:value-type="string">
            <text:p>NULL</text:p>
          </table:table-cell>
          <table:table-cell office:value-type="string">
            <text:p>HMDB0002005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Organic acids and derivatives</text:p>
          </table:table-cell>
          <table:table-cell office:value-type="string">
            <text:p>Carboxylic acids and derivatives</text:p>
          </table:table-cell>
          <table:table-cell office:value-type="string">
            <text:p>Amino acids, peptides, and analogues</text:p>
          </table:table-cell>
          <table:table-cell office:value-type="string">
            <text:p>map00270 Cysteine and methionine metabolism;</text:p>
          </table:table-cell>
          <table:table-cell office:value-type="float" office:value="8134676.137000">
            <text:p>8134676.137000</text:p>
          </table:table-cell>
          <table:table-cell office:value-type="float" office:value="8682372.889000">
            <text:p>8682372.889000</text:p>
          </table:table-cell>
          <table:table-cell office:value-type="float" office:value="11156757.700000">
            <text:p>11156757.700000</text:p>
          </table:table-cell>
          <table:table-cell office:value-type="float" office:value="4212790.460000">
            <text:p>4212790.460000</text:p>
          </table:table-cell>
          <table:table-cell office:value-type="float" office:value="5201265.178000">
            <text:p>5201265.178000</text:p>
          </table:table-cell>
          <table:table-cell office:value-type="float" office:value="5786890.828000">
            <text:p>5786890.828000</text:p>
          </table:table-cell>
          <table:table-cell office:value-type="float" office:value="9072845.635000">
            <text:p>9072845.635000</text:p>
          </table:table-cell>
          <table:table-cell office:value-type="float" office:value="11225719.890000">
            <text:p>11225719.890000</text:p>
          </table:table-cell>
          <table:table-cell office:value-type="float" office:value="21424791.710000">
            <text:p>21424791.710000</text:p>
          </table:table-cell>
        </table:table-row>
        <table:table-row>
          <table:table-cell office:value-type="string">
            <text:p>0.672_145.11049</text:p>
          </table:table-cell>
          <table:table-cell office:value-type="string">
            <text:p>Acetylcholine</text:p>
          </table:table-cell>
          <table:table-cell office:value-type="string">
            <text:p>C7 H15 N O2</text:p>
          </table:table-cell>
          <table:table-cell office:value-type="float" office:value="145.11049">
            <text:p>145.11049</text:p>
          </table:table-cell>
          <table:table-cell office:value-type="float" office:value="0.672">
            <text:p>0.672</text:p>
          </table:table-cell>
          <table:table-cell office:value-type="string">
            <text:p>C01996</text:p>
          </table:table-cell>
          <table:table-cell office:value-type="string">
            <text:p>NULL</text:p>
          </table:table-cell>
          <table:table-cell office:value-type="string">
            <text:p>HMDB0000895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Organic nitrogen compounds</text:p>
          </table:table-cell>
          <table:table-cell office:value-type="string">
            <text:p>Organonitrogen compounds</text:p>
          </table:table-cell>
          <table:table-cell office:value-type="string">
            <text:p>Quaternary ammonium salts</text:p>
          </table:table-cell>
          <table:table-cell office:value-type="string">
            <text:p>map00564 Glycerophospholipid metabolism; map04080 Neuroactive ligand-receptor interaction; map04810 Regulation of actin cytoskeleton;</text:p>
          </table:table-cell>
          <table:table-cell office:value-type="float" office:value="113023936.400000">
            <text:p>113023936.400000</text:p>
          </table:table-cell>
          <table:table-cell office:value-type="float" office:value="100149783.500000">
            <text:p>100149783.500000</text:p>
          </table:table-cell>
          <table:table-cell office:value-type="float" office:value="123427505.500000">
            <text:p>123427505.500000</text:p>
          </table:table-cell>
          <table:table-cell office:value-type="float" office:value="55361664.910000">
            <text:p>55361664.910000</text:p>
          </table:table-cell>
          <table:table-cell office:value-type="float" office:value="58405716.300000">
            <text:p>58405716.300000</text:p>
          </table:table-cell>
          <table:table-cell office:value-type="float" office:value="52059040.680000">
            <text:p>52059040.680000</text:p>
          </table:table-cell>
          <table:table-cell office:value-type="float" office:value="52754200.000000">
            <text:p>52754200.000000</text:p>
          </table:table-cell>
          <table:table-cell office:value-type="float" office:value="29317182.240000">
            <text:p>29317182.240000</text:p>
          </table:table-cell>
          <table:table-cell office:value-type="float" office:value="29201853.190000">
            <text:p>29201853.190000</text:p>
          </table:table-cell>
        </table:table-row>
        <table:table-row>
          <table:table-cell office:value-type="string">
            <text:p>0.676_125.01465</text:p>
          </table:table-cell>
          <table:table-cell office:value-type="string">
            <text:p>Taurine</text:p>
          </table:table-cell>
          <table:table-cell office:value-type="string">
            <text:p>C2 H7 N O3 S</text:p>
          </table:table-cell>
          <table:table-cell office:value-type="float" office:value="125.01465">
            <text:p>125.01465</text:p>
          </table:table-cell>
          <table:table-cell office:value-type="float" office:value="0.676">
            <text:p>0.676</text:p>
          </table:table-cell>
          <table:table-cell office:value-type="string">
            <text:p>C00245</text:p>
          </table:table-cell>
          <table:table-cell office:value-type="string">
            <text:p>NULL</text:p>
          </table:table-cell>
          <table:table-cell office:value-type="string">
            <text:p>HMDB0000251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Organic acids and derivatives</text:p>
          </table:table-cell>
          <table:table-cell office:value-type="string">
            <text:p>Organic sulfonic acids and derivatives</text:p>
          </table:table-cell>
          <table:table-cell office:value-type="string">
            <text:p>Organosulfonic acids and derivatives</text:p>
          </table:table-cell>
          <table:table-cell office:value-type="string">
            <text:p>map00120 Primary bile acid biosynthesis; map00430 Taurine and hypotaurine metabolism; map00920 Sulfur metabolism; map01100 Metabolic pathways; map02010 ABC transporters; map04080 Neuroactive ligand-receptor interaction;</text:p>
          </table:table-cell>
          <table:table-cell office:value-type="float" office:value="329195911.600000">
            <text:p>329195911.600000</text:p>
          </table:table-cell>
          <table:table-cell office:value-type="float" office:value="350412511.600000">
            <text:p>350412511.600000</text:p>
          </table:table-cell>
          <table:table-cell office:value-type="float" office:value="432724100.700000">
            <text:p>432724100.700000</text:p>
          </table:table-cell>
          <table:table-cell office:value-type="float" office:value="132416428.600000">
            <text:p>132416428.600000</text:p>
          </table:table-cell>
          <table:table-cell office:value-type="float" office:value="65671095.060000">
            <text:p>65671095.060000</text:p>
          </table:table-cell>
          <table:table-cell office:value-type="float" office:value="100672752.500000">
            <text:p>100672752.500000</text:p>
          </table:table-cell>
          <table:table-cell office:value-type="float" office:value="18430857.280000">
            <text:p>18430857.280000</text:p>
          </table:table-cell>
          <table:table-cell office:value-type="float" office:value="5368025.761000">
            <text:p>5368025.761000</text:p>
          </table:table-cell>
          <table:table-cell office:value-type="float" office:value="12020818.680000">
            <text:p>12020818.680000</text:p>
          </table:table-cell>
        </table:table-row>
        <table:table-row>
          <table:table-cell office:value-type="string">
            <text:p>0.685_90.03168</text:p>
          </table:table-cell>
          <table:table-cell office:value-type="string">
            <text:p>L-(+)-lactic acid</text:p>
          </table:table-cell>
          <table:table-cell office:value-type="string">
            <text:p>C3 H6 O3</text:p>
          </table:table-cell>
          <table:table-cell office:value-type="float" office:value="90.03168">
            <text:p>90.03168</text:p>
          </table:table-cell>
          <table:table-cell office:value-type="float" office:value="0.685">
            <text:p>0.685</text:p>
          </table:table-cell>
          <table:table-cell office:value-type="string">
            <text:p>C00186</text:p>
          </table:table-cell>
          <table:table-cell office:value-type="string">
            <text:p>NULL</text:p>
          </table:table-cell>
          <table:table-cell office:value-type="string">
            <text:p>HMDB0000190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Organic acids and derivatives</text:p>
          </table:table-cell>
          <table:table-cell office:value-type="string">
            <text:p>Hydroxy acids and derivatives</text:p>
          </table:table-cell>
          <table:table-cell office:value-type="string">
            <text:p>Alpha hydroxy acids and derivatives</text:p>
          </table:table-cell>
          <table:table-cell office:value-type="string">
            <text:p>map00010 Glycolysis / Gluconeogenesis; map00051 Fructose and mannose metabolism; map00620 Pyruvate metabolism; map00640 Propanoate metabolism; map01100 Metabolic pathways;</text:p>
          </table:table-cell>
          <table:table-cell office:value-type="float" office:value="350770529.500000">
            <text:p>350770529.500000</text:p>
          </table:table-cell>
          <table:table-cell office:value-type="float" office:value="241455268.200000">
            <text:p>241455268.200000</text:p>
          </table:table-cell>
          <table:table-cell office:value-type="float" office:value="151342048.000000">
            <text:p>151342048.000000</text:p>
          </table:table-cell>
          <table:table-cell office:value-type="float" office:value="538700984.500000">
            <text:p>538700984.500000</text:p>
          </table:table-cell>
          <table:table-cell office:value-type="float" office:value="921358300.900000">
            <text:p>921358300.900000</text:p>
          </table:table-cell>
          <table:table-cell office:value-type="float" office:value="660886902.700000">
            <text:p>660886902.700000</text:p>
          </table:table-cell>
          <table:table-cell office:value-type="float" office:value="124571009.400000">
            <text:p>124571009.400000</text:p>
          </table:table-cell>
          <table:table-cell office:value-type="float" office:value="87554928.460000">
            <text:p>87554928.460000</text:p>
          </table:table-cell>
          <table:table-cell office:value-type="float" office:value="81401042.110000">
            <text:p>81401042.110000</text:p>
          </table:table-cell>
        </table:table-row>
        <table:table-row>
          <table:table-cell office:value-type="string">
            <text:p>0.689_131.05829</text:p>
          </table:table-cell>
          <table:table-cell office:value-type="string">
            <text:p>N-acetylalanine</text:p>
          </table:table-cell>
          <table:table-cell office:value-type="string">
            <text:p>C5 H9 N O3</text:p>
          </table:table-cell>
          <table:table-cell office:value-type="float" office:value="131.05829">
            <text:p>131.05829</text:p>
          </table:table-cell>
          <table:table-cell office:value-type="float" office:value="0.689">
            <text:p>0.689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HMDB0000766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Organic acids and derivatives</text:p>
          </table:table-cell>
          <table:table-cell office:value-type="string">
            <text:p>Carboxylic acids and derivatives</text:p>
          </table:table-cell>
          <table:table-cell office:value-type="string">
            <text:p>Amino acids, peptides, and analogues</text:p>
          </table:table-cell>
          <table:table-cell office:value-type="string">
            <text:p>NA</text:p>
          </table:table-cell>
          <table:table-cell office:value-type="float" office:value="9654896.239000">
            <text:p>9654896.239000</text:p>
          </table:table-cell>
          <table:table-cell office:value-type="float" office:value="5833357.515000">
            <text:p>5833357.515000</text:p>
          </table:table-cell>
          <table:table-cell office:value-type="float" office:value="3427108.768000">
            <text:p>3427108.768000</text:p>
          </table:table-cell>
          <table:table-cell office:value-type="float" office:value="15082967.190000">
            <text:p>15082967.190000</text:p>
          </table:table-cell>
          <table:table-cell office:value-type="float" office:value="24721695.320000">
            <text:p>24721695.320000</text:p>
          </table:table-cell>
          <table:table-cell office:value-type="float" office:value="22368719.330000">
            <text:p>22368719.330000</text:p>
          </table:table-cell>
          <table:table-cell office:value-type="float" office:value="518917.440800">
            <text:p>518917.440800</text:p>
          </table:table-cell>
          <table:table-cell office:value-type="float" office:value="474488.487300">
            <text:p>474488.487300</text:p>
          </table:table-cell>
          <table:table-cell office:value-type="float" office:value="282491.345300">
            <text:p>282491.345300</text:p>
          </table:table-cell>
        </table:table-row>
        <table:table-row>
          <table:table-cell office:value-type="string">
            <text:p>0.69_132.08992</text:p>
          </table:table-cell>
          <table:table-cell office:value-type="string">
            <text:p>Ornithine</text:p>
          </table:table-cell>
          <table:table-cell office:value-type="string">
            <text:p>C5 H12 N2 O2</text:p>
          </table:table-cell>
          <table:table-cell office:value-type="float" office:value="132.08992">
            <text:p>132.08992</text:p>
          </table:table-cell>
          <table:table-cell office:value-type="float" office:value="0.690">
            <text:p>0.690</text:p>
          </table:table-cell>
          <table:table-cell office:value-type="string">
            <text:p>C01602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509273.648100">
            <text:p>509273.648100</text:p>
          </table:table-cell>
          <table:table-cell office:value-type="float" office:value="371513.272300">
            <text:p>371513.272300</text:p>
          </table:table-cell>
          <table:table-cell office:value-type="float" office:value="520381.814400">
            <text:p>520381.814400</text:p>
          </table:table-cell>
          <table:table-cell office:value-type="float" office:value="1479097.921000">
            <text:p>1479097.921000</text:p>
          </table:table-cell>
          <table:table-cell office:value-type="float" office:value="1132166.646000">
            <text:p>1132166.646000</text:p>
          </table:table-cell>
          <table:table-cell office:value-type="float" office:value="188514.476300">
            <text:p>188514.476300</text:p>
          </table:table-cell>
          <table:table-cell office:value-type="float" office:value="1428321.527000">
            <text:p>1428321.527000</text:p>
          </table:table-cell>
          <table:table-cell office:value-type="float" office:value="1214355.510000">
            <text:p>1214355.510000</text:p>
          </table:table-cell>
          <table:table-cell office:value-type="float" office:value="1160716.895000">
            <text:p>1160716.895000</text:p>
          </table:table-cell>
        </table:table-row>
        <table:table-row>
          <table:table-cell office:value-type="string">
            <text:p>0.7_229.08864</text:p>
          </table:table-cell>
          <table:table-cell office:value-type="string">
            <text:p>L-ergothioneine</text:p>
          </table:table-cell>
          <table:table-cell office:value-type="string">
            <text:p>C9 H15 N3 O2 S</text:p>
          </table:table-cell>
          <table:table-cell office:value-type="float" office:value="229.08864">
            <text:p>229.08864</text:p>
          </table:table-cell>
          <table:table-cell office:value-type="float" office:value="0.700">
            <text:p>0.700</text:p>
          </table:table-cell>
          <table:table-cell office:value-type="string">
            <text:p>C05570</text:p>
          </table:table-cell>
          <table:table-cell office:value-type="string">
            <text:p>NULL</text:p>
          </table:table-cell>
          <table:table-cell office:value-type="string">
            <text:p>HMDB0003045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Organic acids and derivatives</text:p>
          </table:table-cell>
          <table:table-cell office:value-type="string">
            <text:p>Carboxylic acids and derivatives</text:p>
          </table:table-cell>
          <table:table-cell office:value-type="string">
            <text:p>Amino acids, peptides, and analogues</text:p>
          </table:table-cell>
          <table:table-cell office:value-type="string">
            <text:p>map00340 Histidine metabolism;</text:p>
          </table:table-cell>
          <table:table-cell office:value-type="float" office:value="168409.503700">
            <text:p>168409.503700</text:p>
          </table:table-cell>
          <table:table-cell office:value-type="float" office:value="132994.183300">
            <text:p>132994.183300</text:p>
          </table:table-cell>
          <table:table-cell office:value-type="float" office:value="105395.075600">
            <text:p>105395.075600</text:p>
          </table:table-cell>
          <table:table-cell office:value-type="float" office:value="4112466.260000">
            <text:p>4112466.260000</text:p>
          </table:table-cell>
          <table:table-cell office:value-type="float" office:value="11516125.730000">
            <text:p>11516125.730000</text:p>
          </table:table-cell>
          <table:table-cell office:value-type="float" office:value="5707232.675000">
            <text:p>5707232.675000</text:p>
          </table:table-cell>
          <table:table-cell office:value-type="float" office:value="69426262.500000">
            <text:p>69426262.500000</text:p>
          </table:table-cell>
          <table:table-cell office:value-type="float" office:value="33932849.370000">
            <text:p>33932849.370000</text:p>
          </table:table-cell>
          <table:table-cell office:value-type="float" office:value="11174151.800000">
            <text:p>11174151.800000</text:p>
          </table:table-cell>
        </table:table-row>
        <table:table-row>
          <table:table-cell office:value-type="string">
            <text:p>0.709_214.13195</text:p>
          </table:table-cell>
          <table:table-cell office:value-type="string">
            <text:p>Valylproline</text:p>
          </table:table-cell>
          <table:table-cell office:value-type="string">
            <text:p>C10 H18 N2 O3</text:p>
          </table:table-cell>
          <table:table-cell office:value-type="float" office:value="214.13195">
            <text:p>214.13195</text:p>
          </table:table-cell>
          <table:table-cell office:value-type="float" office:value="0.709">
            <text:p>0.709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6911760.480000">
            <text:p>6911760.480000</text:p>
          </table:table-cell>
          <table:table-cell office:value-type="float" office:value="5986752.048000">
            <text:p>5986752.048000</text:p>
          </table:table-cell>
          <table:table-cell office:value-type="float" office:value="4801646.655000">
            <text:p>4801646.655000</text:p>
          </table:table-cell>
          <table:table-cell office:value-type="float" office:value="7331064.821000">
            <text:p>7331064.821000</text:p>
          </table:table-cell>
          <table:table-cell office:value-type="float" office:value="11705941.200000">
            <text:p>11705941.200000</text:p>
          </table:table-cell>
          <table:table-cell office:value-type="float" office:value="10252734.020000">
            <text:p>10252734.020000</text:p>
          </table:table-cell>
          <table:table-cell office:value-type="float" office:value="5269216.564000">
            <text:p>5269216.564000</text:p>
          </table:table-cell>
          <table:table-cell office:value-type="float" office:value="3184131.529000">
            <text:p>3184131.529000</text:p>
          </table:table-cell>
          <table:table-cell office:value-type="float" office:value="2595346.200000">
            <text:p>2595346.200000</text:p>
          </table:table-cell>
        </table:table-row>
        <table:table-row>
          <table:table-cell office:value-type="string">
            <text:p>0.713_129.04267</text:p>
          </table:table-cell>
          <table:table-cell office:value-type="string">
            <text:p>4-oxoproline</text:p>
          </table:table-cell>
          <table:table-cell office:value-type="string">
            <text:p>C5 H7 N O3</text:p>
          </table:table-cell>
          <table:table-cell office:value-type="float" office:value="129.04267">
            <text:p>129.04267</text:p>
          </table:table-cell>
          <table:table-cell office:value-type="float" office:value="0.713">
            <text:p>0.713</text:p>
          </table:table-cell>
          <table:table-cell office:value-type="string">
            <text:p>C01877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map00330 Arginine and proline metabolism;</text:p>
          </table:table-cell>
          <table:table-cell office:value-type="float" office:value="1486640.380000">
            <text:p>1486640.380000</text:p>
          </table:table-cell>
          <table:table-cell office:value-type="float" office:value="573187.972600">
            <text:p>573187.972600</text:p>
          </table:table-cell>
          <table:table-cell office:value-type="float" office:value="1001262.120000">
            <text:p>1001262.120000</text:p>
          </table:table-cell>
          <table:table-cell office:value-type="float" office:value="1148972.461000">
            <text:p>1148972.461000</text:p>
          </table:table-cell>
          <table:table-cell office:value-type="float" office:value="1914566.668000">
            <text:p>1914566.668000</text:p>
          </table:table-cell>
          <table:table-cell office:value-type="float" office:value="1646195.979000">
            <text:p>1646195.979000</text:p>
          </table:table-cell>
          <table:table-cell office:value-type="float" office:value="11162917.700000">
            <text:p>11162917.700000</text:p>
          </table:table-cell>
          <table:table-cell office:value-type="float" office:value="7922046.916000">
            <text:p>7922046.916000</text:p>
          </table:table-cell>
          <table:table-cell office:value-type="float" office:value="8381261.959000">
            <text:p>8381261.959000</text:p>
          </table:table-cell>
        </table:table-row>
        <table:table-row>
          <table:table-cell office:value-type="string">
            <text:p>0.721_126.03189</text:p>
          </table:table-cell>
          <table:table-cell office:value-type="string">
            <text:p>5-hydroxymethyl-2-furancarboxaldehyde</text:p>
          </table:table-cell>
          <table:table-cell office:value-type="string">
            <text:p>C6 H6 O3</text:p>
          </table:table-cell>
          <table:table-cell office:value-type="float" office:value="126.03189">
            <text:p>126.03189</text:p>
          </table:table-cell>
          <table:table-cell office:value-type="float" office:value="0.721">
            <text:p>0.721</text:p>
          </table:table-cell>
          <table:table-cell office:value-type="string">
            <text:p>C11101</text:p>
          </table:table-cell>
          <table:table-cell office:value-type="string">
            <text:p>NULL</text:p>
          </table:table-cell>
          <table:table-cell office:value-type="string">
            <text:p>HMDB0034355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Organic oxygen compounds</text:p>
          </table:table-cell>
          <table:table-cell office:value-type="string">
            <text:p>Organooxygen compounds</text:p>
          </table:table-cell>
          <table:table-cell office:value-type="string">
            <text:p>Carbonyl compounds</text:p>
          </table:table-cell>
          <table:table-cell office:value-type="string">
            <text:p>NA</text:p>
          </table:table-cell>
          <table:table-cell office:value-type="float" office:value="32071746.100000">
            <text:p>32071746.100000</text:p>
          </table:table-cell>
          <table:table-cell office:value-type="float" office:value="25415366.480000">
            <text:p>25415366.480000</text:p>
          </table:table-cell>
          <table:table-cell office:value-type="float" office:value="24704324.040000">
            <text:p>24704324.040000</text:p>
          </table:table-cell>
          <table:table-cell office:value-type="float" office:value="35322837.450000">
            <text:p>35322837.450000</text:p>
          </table:table-cell>
          <table:table-cell office:value-type="float" office:value="30996626.520000">
            <text:p>30996626.520000</text:p>
          </table:table-cell>
          <table:table-cell office:value-type="float" office:value="44465143.660000">
            <text:p>44465143.660000</text:p>
          </table:table-cell>
          <table:table-cell office:value-type="float" office:value="18223785.610000">
            <text:p>18223785.610000</text:p>
          </table:table-cell>
          <table:table-cell office:value-type="float" office:value="7211069.933000">
            <text:p>7211069.933000</text:p>
          </table:table-cell>
          <table:table-cell office:value-type="float" office:value="5822158.651000">
            <text:p>5822158.651000</text:p>
          </table:table-cell>
        </table:table-row>
        <table:table-row>
          <table:table-cell office:value-type="string">
            <text:p>0.724_427.02900</text:p>
          </table:table-cell>
          <table:table-cell office:value-type="string">
            <text:p>Adenosine diphosphate (adp)</text:p>
          </table:table-cell>
          <table:table-cell office:value-type="string">
            <text:p>C10 H15 N5 O10 P2</text:p>
          </table:table-cell>
          <table:table-cell office:value-type="float" office:value="427.02900">
            <text:p>427.02900</text:p>
          </table:table-cell>
          <table:table-cell office:value-type="float" office:value="0.724">
            <text:p>0.724</text:p>
          </table:table-cell>
          <table:table-cell office:value-type="string">
            <text:p>C00008</text:p>
          </table:table-cell>
          <table:table-cell office:value-type="string">
            <text:p>NULL</text:p>
          </table:table-cell>
          <table:table-cell office:value-type="string">
            <text:p>HMDB0001341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ucleosides, nucleotides, and analogues</text:p>
          </table:table-cell>
          <table:table-cell office:value-type="string">
            <text:p>Purine nucleotides</text:p>
          </table:table-cell>
          <table:table-cell office:value-type="string">
            <text:p>Purine ribonucleotides</text:p>
          </table:table-cell>
          <table:table-cell office:value-type="string">
            <text:p>map00190 Oxidative phosphorylation; map00230 Purine metabolism; map01100 Metabolic pathways; map04068 FoxO signaling pathway; map04080 Neuroactive ligand-receptor interaction; map04142 Lysosome;</text:p>
          </table:table-cell>
          <table:table-cell office:value-type="float" office:value="1553148.035000">
            <text:p>1553148.035000</text:p>
          </table:table-cell>
          <table:table-cell office:value-type="float" office:value="1483990.944000">
            <text:p>1483990.944000</text:p>
          </table:table-cell>
          <table:table-cell office:value-type="float" office:value="1417657.391000">
            <text:p>1417657.391000</text:p>
          </table:table-cell>
          <table:table-cell office:value-type="float" office:value="1730345.903000">
            <text:p>1730345.903000</text:p>
          </table:table-cell>
          <table:table-cell office:value-type="float" office:value="1985724.528000">
            <text:p>1985724.528000</text:p>
          </table:table-cell>
          <table:table-cell office:value-type="float" office:value="2949991.802000">
            <text:p>2949991.802000</text:p>
          </table:table-cell>
          <table:table-cell office:value-type="float" office:value="160973.923600">
            <text:p>160973.923600</text:p>
          </table:table-cell>
          <table:table-cell office:value-type="float" office:value="70857.849540">
            <text:p>70857.849540</text:p>
          </table:table-cell>
          <table:table-cell office:value-type="float" office:value="66168.729820">
            <text:p>66168.729820</text:p>
          </table:table-cell>
        </table:table-row>
        <table:table-row>
          <table:table-cell office:value-type="string">
            <text:p>0.735_117.07900</text:p>
          </table:table-cell>
          <table:table-cell office:value-type="string">
            <text:p>5-aminovaleric acid</text:p>
          </table:table-cell>
          <table:table-cell office:value-type="string">
            <text:p>C5 H11 N O2</text:p>
          </table:table-cell>
          <table:table-cell office:value-type="float" office:value="117.07900">
            <text:p>117.07900</text:p>
          </table:table-cell>
          <table:table-cell office:value-type="float" office:value="0.735">
            <text:p>0.735</text:p>
          </table:table-cell>
          <table:table-cell office:value-type="string">
            <text:p>C00431</text:p>
          </table:table-cell>
          <table:table-cell office:value-type="string">
            <text:p>NULL</text:p>
          </table:table-cell>
          <table:table-cell office:value-type="string">
            <text:p>HMDB0003355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Organic acids and derivatives</text:p>
          </table:table-cell>
          <table:table-cell office:value-type="string">
            <text:p>Carboxylic acids and derivatives</text:p>
          </table:table-cell>
          <table:table-cell office:value-type="string">
            <text:p>Amino acids, peptides, and analogues</text:p>
          </table:table-cell>
          <table:table-cell office:value-type="string">
            <text:p>map00310 Lysine degradation; map00330 Arginine and proline metabolism;</text:p>
          </table:table-cell>
          <table:table-cell office:value-type="float" office:value="5281055.589000">
            <text:p>5281055.589000</text:p>
          </table:table-cell>
          <table:table-cell office:value-type="float" office:value="4999085.926000">
            <text:p>4999085.926000</text:p>
          </table:table-cell>
          <table:table-cell office:value-type="float" office:value="4486982.107000">
            <text:p>4486982.107000</text:p>
          </table:table-cell>
          <table:table-cell office:value-type="float" office:value="8657461.583000">
            <text:p>8657461.583000</text:p>
          </table:table-cell>
          <table:table-cell office:value-type="float" office:value="9840907.415000">
            <text:p>9840907.415000</text:p>
          </table:table-cell>
          <table:table-cell office:value-type="float" office:value="8427833.065000">
            <text:p>8427833.065000</text:p>
          </table:table-cell>
          <table:table-cell office:value-type="float" office:value="19918716.760000">
            <text:p>19918716.760000</text:p>
          </table:table-cell>
          <table:table-cell office:value-type="float" office:value="13206903.420000">
            <text:p>13206903.420000</text:p>
          </table:table-cell>
          <table:table-cell office:value-type="float" office:value="15426126.660000">
            <text:p>15426126.660000</text:p>
          </table:table-cell>
        </table:table-row>
        <table:table-row>
          <table:table-cell office:value-type="string">
            <text:p>0.843_97.97704</text:p>
          </table:table-cell>
          <table:table-cell office:value-type="string">
            <text:p>Caproic acid</text:p>
          </table:table-cell>
          <table:table-cell office:value-type="string">
            <text:p>C6 H12 O2</text:p>
          </table:table-cell>
          <table:table-cell office:value-type="float" office:value="97.97704">
            <text:p>97.97704</text:p>
          </table:table-cell>
          <table:table-cell office:value-type="float" office:value="0.843">
            <text:p>0.843</text:p>
          </table:table-cell>
          <table:table-cell office:value-type="string">
            <text:p>C01585</text:p>
          </table:table-cell>
          <table:table-cell office:value-type="string">
            <text:p>NULL</text:p>
          </table:table-cell>
          <table:table-cell office:value-type="string">
            <text:p>HMDB0000535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Lipids and lipid-like molecules</text:p>
          </table:table-cell>
          <table:table-cell office:value-type="string">
            <text:p>Fatty Acyls</text:p>
          </table:table-cell>
          <table:table-cell office:value-type="string">
            <text:p>Fatty acids and conjugates</text:p>
          </table:table-cell>
          <table:table-cell office:value-type="string">
            <text:p>NA</text:p>
          </table:table-cell>
          <table:table-cell office:value-type="float" office:value="439297678.000000">
            <text:p>439297678.000000</text:p>
          </table:table-cell>
          <table:table-cell office:value-type="float" office:value="419108012.600000">
            <text:p>419108012.600000</text:p>
          </table:table-cell>
          <table:table-cell office:value-type="float" office:value="421095034.200000">
            <text:p>421095034.200000</text:p>
          </table:table-cell>
          <table:table-cell office:value-type="float" office:value="645850743.800000">
            <text:p>645850743.800000</text:p>
          </table:table-cell>
          <table:table-cell office:value-type="float" office:value="930804819.900000">
            <text:p>930804819.900000</text:p>
          </table:table-cell>
          <table:table-cell office:value-type="float" office:value="695883853.100000">
            <text:p>695883853.100000</text:p>
          </table:table-cell>
          <table:table-cell office:value-type="float" office:value="1109397154.000000">
            <text:p>1109397154.000000</text:p>
          </table:table-cell>
          <table:table-cell office:value-type="float" office:value="881281915.900000">
            <text:p>881281915.900000</text:p>
          </table:table-cell>
          <table:table-cell office:value-type="float" office:value="709482241.800000">
            <text:p>709482241.800000</text:p>
          </table:table-cell>
        </table:table-row>
        <table:table-row>
          <table:table-cell office:value-type="string">
            <text:p>0.971_240.12202</text:p>
          </table:table-cell>
          <table:table-cell office:value-type="string">
            <text:p>L-anserine</text:p>
          </table:table-cell>
          <table:table-cell office:value-type="string">
            <text:p>C10 H16 N4 O3</text:p>
          </table:table-cell>
          <table:table-cell office:value-type="float" office:value="240.12202">
            <text:p>240.12202</text:p>
          </table:table-cell>
          <table:table-cell office:value-type="float" office:value="0.971">
            <text:p>0.971</text:p>
          </table:table-cell>
          <table:table-cell office:value-type="string">
            <text:p>C01262</text:p>
          </table:table-cell>
          <table:table-cell office:value-type="string">
            <text:p>NULL</text:p>
          </table:table-cell>
          <table:table-cell office:value-type="string">
            <text:p>HMDB0000194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Organic acids and derivatives</text:p>
          </table:table-cell>
          <table:table-cell office:value-type="string">
            <text:p>Peptidomimetics</text:p>
          </table:table-cell>
          <table:table-cell office:value-type="string">
            <text:p>Hybrid peptides</text:p>
          </table:table-cell>
          <table:table-cell office:value-type="string">
            <text:p>map00340 Histidine metabolism; map00410 beta-Alanine metabolism; map01100 Metabolic pathways;</text:p>
          </table:table-cell>
          <table:table-cell office:value-type="float" office:value="669919.933900">
            <text:p>669919.933900</text:p>
          </table:table-cell>
          <table:table-cell office:value-type="float" office:value="437498.428500">
            <text:p>437498.428500</text:p>
          </table:table-cell>
          <table:table-cell office:value-type="float" office:value="345986.352200">
            <text:p>345986.352200</text:p>
          </table:table-cell>
          <table:table-cell office:value-type="float" office:value="422207.812400">
            <text:p>422207.812400</text:p>
          </table:table-cell>
          <table:table-cell office:value-type="float" office:value="549556.849100">
            <text:p>549556.849100</text:p>
          </table:table-cell>
          <table:table-cell office:value-type="float" office:value="461787.976000">
            <text:p>461787.976000</text:p>
          </table:table-cell>
          <table:table-cell office:value-type="float" office:value="65177.261810">
            <text:p>65177.261810</text:p>
          </table:table-cell>
          <table:table-cell office:value-type="float" office:value="57658.994120">
            <text:p>57658.994120</text:p>
          </table:table-cell>
          <table:table-cell office:value-type="float" office:value="55628.704150">
            <text:p>55628.704150</text:p>
          </table:table-cell>
        </table:table-row>
        <table:table-row>
          <table:table-cell office:value-type="string">
            <text:p>1.033_122.04812</text:p>
          </table:table-cell>
          <table:table-cell office:value-type="string">
            <text:p>Nicotinamide</text:p>
          </table:table-cell>
          <table:table-cell office:value-type="string">
            <text:p>C6 H6 N2 O</text:p>
          </table:table-cell>
          <table:table-cell office:value-type="float" office:value="122.04812">
            <text:p>122.04812</text:p>
          </table:table-cell>
          <table:table-cell office:value-type="float" office:value="1.033">
            <text:p>1.033</text:p>
          </table:table-cell>
          <table:table-cell office:value-type="string">
            <text:p>C00153</text:p>
          </table:table-cell>
          <table:table-cell office:value-type="string">
            <text:p>NULL</text:p>
          </table:table-cell>
          <table:table-cell office:value-type="string">
            <text:p>HMDB0001406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Organoheterocyclic compounds</text:p>
          </table:table-cell>
          <table:table-cell office:value-type="string">
            <text:p>Pyridines and derivatives</text:p>
          </table:table-cell>
          <table:table-cell office:value-type="string">
            <text:p>Pyridinecarboxylic acids and derivatives</text:p>
          </table:table-cell>
          <table:table-cell office:value-type="string">
            <text:p>map00760 Nicotinate and nicotinamide metabolism; map01100 Metabolic pathways;</text:p>
          </table:table-cell>
          <table:table-cell office:value-type="float" office:value="630016509.600000">
            <text:p>630016509.600000</text:p>
          </table:table-cell>
          <table:table-cell office:value-type="float" office:value="582797114.700000">
            <text:p>582797114.700000</text:p>
          </table:table-cell>
          <table:table-cell office:value-type="float" office:value="551411192.700000">
            <text:p>551411192.700000</text:p>
          </table:table-cell>
          <table:table-cell office:value-type="float" office:value="602095639.000000">
            <text:p>602095639.000000</text:p>
          </table:table-cell>
          <table:table-cell office:value-type="float" office:value="724687928.500000">
            <text:p>724687928.500000</text:p>
          </table:table-cell>
          <table:table-cell office:value-type="float" office:value="529438038.100000">
            <text:p>529438038.100000</text:p>
          </table:table-cell>
          <table:table-cell office:value-type="float" office:value="186170936.100000">
            <text:p>186170936.100000</text:p>
          </table:table-cell>
          <table:table-cell office:value-type="float" office:value="123633367.000000">
            <text:p>123633367.000000</text:p>
          </table:table-cell>
          <table:table-cell office:value-type="float" office:value="121152786.900000">
            <text:p>121152786.900000</text:p>
          </table:table-cell>
        </table:table-row>
        <table:table-row>
          <table:table-cell office:value-type="string">
            <text:p>1.042_132.02470</text:p>
          </table:table-cell>
          <table:table-cell office:value-type="string">
            <text:p>2-hydroxy-4-(methylthio)butyric acid</text:p>
          </table:table-cell>
          <table:table-cell office:value-type="string">
            <text:p>C5 H10 O3 S</text:p>
          </table:table-cell>
          <table:table-cell office:value-type="float" office:value="132.02470">
            <text:p>132.02470</text:p>
          </table:table-cell>
          <table:table-cell office:value-type="float" office:value="1.042">
            <text:p>1.042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HMDB0037115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Lipids and lipid-like molecules</text:p>
          </table:table-cell>
          <table:table-cell office:value-type="string">
            <text:p>Fatty Acyls</text:p>
          </table:table-cell>
          <table:table-cell office:value-type="string">
            <text:p>Fatty acids and conjugates</text:p>
          </table:table-cell>
          <table:table-cell office:value-type="string">
            <text:p>NA</text:p>
          </table:table-cell>
          <table:table-cell office:value-type="float" office:value="5905986.669000">
            <text:p>5905986.669000</text:p>
          </table:table-cell>
          <table:table-cell office:value-type="float" office:value="2564083.498000">
            <text:p>2564083.498000</text:p>
          </table:table-cell>
          <table:table-cell office:value-type="float" office:value="931934.328400">
            <text:p>931934.328400</text:p>
          </table:table-cell>
          <table:table-cell office:value-type="float" office:value="63216370.390000">
            <text:p>63216370.390000</text:p>
          </table:table-cell>
          <table:table-cell office:value-type="float" office:value="80267983.280000">
            <text:p>80267983.280000</text:p>
          </table:table-cell>
          <table:table-cell office:value-type="float" office:value="55003859.220000">
            <text:p>55003859.220000</text:p>
          </table:table-cell>
          <table:table-cell office:value-type="float" office:value="68963837.250000">
            <text:p>68963837.250000</text:p>
          </table:table-cell>
          <table:table-cell office:value-type="float" office:value="53237874.120000">
            <text:p>53237874.120000</text:p>
          </table:table-cell>
          <table:table-cell office:value-type="float" office:value="34391359.280000">
            <text:p>34391359.280000</text:p>
          </table:table-cell>
        </table:table-row>
        <table:table-row>
          <table:table-cell office:value-type="string">
            <text:p>1.07_118.06304</text:p>
          </table:table-cell>
          <table:table-cell office:value-type="string">
            <text:p>2-hydroxyvaleric acid</text:p>
          </table:table-cell>
          <table:table-cell office:value-type="string">
            <text:p>C5 H10 O3</text:p>
          </table:table-cell>
          <table:table-cell office:value-type="float" office:value="118.06304">
            <text:p>118.06304</text:p>
          </table:table-cell>
          <table:table-cell office:value-type="float" office:value="1.070">
            <text:p>1.070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1615733.868000">
            <text:p>1615733.868000</text:p>
          </table:table-cell>
          <table:table-cell office:value-type="float" office:value="1089465.154000">
            <text:p>1089465.154000</text:p>
          </table:table-cell>
          <table:table-cell office:value-type="float" office:value="818462.894600">
            <text:p>818462.894600</text:p>
          </table:table-cell>
          <table:table-cell office:value-type="float" office:value="3013123.702000">
            <text:p>3013123.702000</text:p>
          </table:table-cell>
          <table:table-cell office:value-type="float" office:value="3589092.077000">
            <text:p>3589092.077000</text:p>
          </table:table-cell>
          <table:table-cell office:value-type="float" office:value="2771887.855000">
            <text:p>2771887.855000</text:p>
          </table:table-cell>
          <table:table-cell office:value-type="float" office:value="1164689.360000">
            <text:p>1164689.360000</text:p>
          </table:table-cell>
          <table:table-cell office:value-type="float" office:value="1059405.022000">
            <text:p>1059405.022000</text:p>
          </table:table-cell>
          <table:table-cell office:value-type="float" office:value="617876.495100">
            <text:p>617876.495100</text:p>
          </table:table-cell>
        </table:table-row>
        <table:table-row>
          <table:table-cell office:value-type="string">
            <text:p>1.218_124.05247</text:p>
          </table:table-cell>
          <table:table-cell office:value-type="string">
            <text:p>4-methylcatechol</text:p>
          </table:table-cell>
          <table:table-cell office:value-type="string">
            <text:p>C7 H8 O2</text:p>
          </table:table-cell>
          <table:table-cell office:value-type="float" office:value="124.05247">
            <text:p>124.05247</text:p>
          </table:table-cell>
          <table:table-cell office:value-type="float" office:value="1.218">
            <text:p>1.218</text:p>
          </table:table-cell>
          <table:table-cell office:value-type="string">
            <text:p>C06730</text:p>
          </table:table-cell>
          <table:table-cell office:value-type="string">
            <text:p>NULL</text:p>
          </table:table-cell>
          <table:table-cell office:value-type="string">
            <text:p>HMDB0000873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Benzenoids</text:p>
          </table:table-cell>
          <table:table-cell office:value-type="string">
            <text:p>Phenols</text:p>
          </table:table-cell>
          <table:table-cell office:value-type="string">
            <text:p>Benzenediols</text:p>
          </table:table-cell>
          <table:table-cell office:value-type="string">
            <text:p>map01100 Metabolic pathways;</text:p>
          </table:table-cell>
          <table:table-cell office:value-type="float" office:value="15666.259840">
            <text:p>15666.259840</text:p>
          </table:table-cell>
          <table:table-cell office:value-type="float" office:value="13920.801710">
            <text:p>13920.801710</text:p>
          </table:table-cell>
          <table:table-cell office:value-type="float" office:value="19705.127330">
            <text:p>19705.127330</text:p>
          </table:table-cell>
          <table:table-cell office:value-type="float" office:value="23251053.020000">
            <text:p>23251053.020000</text:p>
          </table:table-cell>
          <table:table-cell office:value-type="float" office:value="281345.175100">
            <text:p>281345.175100</text:p>
          </table:table-cell>
          <table:table-cell office:value-type="float" office:value="536854.313100">
            <text:p>536854.313100</text:p>
          </table:table-cell>
          <table:table-cell office:value-type="float" office:value="29323.519100">
            <text:p>29323.519100</text:p>
          </table:table-cell>
          <table:table-cell office:value-type="float" office:value="28133.091810">
            <text:p>28133.091810</text:p>
          </table:table-cell>
          <table:table-cell office:value-type="float" office:value="25146.111090">
            <text:p>25146.111090</text:p>
          </table:table-cell>
        </table:table-row>
        <table:table-row>
          <table:table-cell office:value-type="string">
            <text:p>1.32_164.04761</text:p>
          </table:table-cell>
          <table:table-cell office:value-type="string">
            <text:p>2-hydroxycinnamic acid</text:p>
          </table:table-cell>
          <table:table-cell office:value-type="string">
            <text:p>C9 H8 O3</text:p>
          </table:table-cell>
          <table:table-cell office:value-type="float" office:value="164.04761">
            <text:p>164.04761</text:p>
          </table:table-cell>
          <table:table-cell office:value-type="float" office:value="1.320">
            <text:p>1.320</text:p>
          </table:table-cell>
          <table:table-cell office:value-type="string">
            <text:p>C01772</text:p>
          </table:table-cell>
          <table:table-cell office:value-type="string">
            <text:p>NULL</text:p>
          </table:table-cell>
          <table:table-cell office:value-type="string">
            <text:p>HMDB0002641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Phenylpropanoids and polyketides</text:p>
          </table:table-cell>
          <table:table-cell office:value-type="string">
            <text:p>Cinnamic acids and derivatives</text:p>
          </table:table-cell>
          <table:table-cell office:value-type="string">
            <text:p>Hydroxycinnamic acids and derivatives</text:p>
          </table:table-cell>
          <table:table-cell office:value-type="string">
            <text:p>map00360 Phenylalanine metabolism;</text:p>
          </table:table-cell>
          <table:table-cell office:value-type="float" office:value="22853116.050000">
            <text:p>22853116.050000</text:p>
          </table:table-cell>
          <table:table-cell office:value-type="float" office:value="21713679.430000">
            <text:p>21713679.430000</text:p>
          </table:table-cell>
          <table:table-cell office:value-type="float" office:value="20326640.690000">
            <text:p>20326640.690000</text:p>
          </table:table-cell>
          <table:table-cell office:value-type="float" office:value="67043499.140000">
            <text:p>67043499.140000</text:p>
          </table:table-cell>
          <table:table-cell office:value-type="float" office:value="64520982.840000">
            <text:p>64520982.840000</text:p>
          </table:table-cell>
          <table:table-cell office:value-type="float" office:value="57953284.490000">
            <text:p>57953284.490000</text:p>
          </table:table-cell>
          <table:table-cell office:value-type="float" office:value="202966431.800000">
            <text:p>202966431.800000</text:p>
          </table:table-cell>
          <table:table-cell office:value-type="float" office:value="175777653.000000">
            <text:p>175777653.000000</text:p>
          </table:table-cell>
          <table:table-cell office:value-type="float" office:value="159098409.500000">
            <text:p>159098409.500000</text:p>
          </table:table-cell>
        </table:table-row>
        <table:table-row>
          <table:table-cell office:value-type="string">
            <text:p>1.409_165.06530</text:p>
          </table:table-cell>
          <table:table-cell office:value-type="string">
            <text:p>1-methylguanine</text:p>
          </table:table-cell>
          <table:table-cell office:value-type="string">
            <text:p>C6 H7 N5 O</text:p>
          </table:table-cell>
          <table:table-cell office:value-type="float" office:value="165.06530">
            <text:p>165.06530</text:p>
          </table:table-cell>
          <table:table-cell office:value-type="float" office:value="1.409">
            <text:p>1.409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HMDB0003282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Organoheterocyclic compounds</text:p>
          </table:table-cell>
          <table:table-cell office:value-type="string">
            <text:p>Imidazopyrimidines</text:p>
          </table:table-cell>
          <table:table-cell office:value-type="string">
            <text:p>Purines and purine derivatives</text:p>
          </table:table-cell>
          <table:table-cell office:value-type="string">
            <text:p>NA</text:p>
          </table:table-cell>
          <table:table-cell office:value-type="float" office:value="35345.776910">
            <text:p>35345.776910</text:p>
          </table:table-cell>
          <table:table-cell office:value-type="float" office:value="368190.740700">
            <text:p>368190.740700</text:p>
          </table:table-cell>
          <table:table-cell office:value-type="float" office:value="410562.202200">
            <text:p>410562.202200</text:p>
          </table:table-cell>
          <table:table-cell office:value-type="float" office:value="4178536.340000">
            <text:p>4178536.340000</text:p>
          </table:table-cell>
          <table:table-cell office:value-type="float" office:value="11360088.930000">
            <text:p>11360088.930000</text:p>
          </table:table-cell>
          <table:table-cell office:value-type="float" office:value="6867692.147000">
            <text:p>6867692.147000</text:p>
          </table:table-cell>
          <table:table-cell office:value-type="float" office:value="540677.505400">
            <text:p>540677.505400</text:p>
          </table:table-cell>
          <table:table-cell office:value-type="float" office:value="490266.557800">
            <text:p>490266.557800</text:p>
          </table:table-cell>
          <table:table-cell office:value-type="float" office:value="408756.738100">
            <text:p>408756.738100</text:p>
          </table:table-cell>
        </table:table-row>
        <table:table-row>
          <table:table-cell office:value-type="string">
            <text:p>1.586_85.08925</text:p>
          </table:table-cell>
          <table:table-cell office:value-type="string">
            <text:p>Piperidine</text:p>
          </table:table-cell>
          <table:table-cell office:value-type="string">
            <text:p>C5 H11 N</text:p>
          </table:table-cell>
          <table:table-cell office:value-type="float" office:value="85.08925">
            <text:p>85.08925</text:p>
          </table:table-cell>
          <table:table-cell office:value-type="float" office:value="1.586">
            <text:p>1.586</text:p>
          </table:table-cell>
          <table:table-cell office:value-type="string">
            <text:p>C01746</text:p>
          </table:table-cell>
          <table:table-cell office:value-type="string">
            <text:p>NULL</text:p>
          </table:table-cell>
          <table:table-cell office:value-type="string">
            <text:p>HMDB0034301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Organoheterocyclic compounds</text:p>
          </table:table-cell>
          <table:table-cell office:value-type="string">
            <text:p>Piperidines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85973890.340000">
            <text:p>85973890.340000</text:p>
          </table:table-cell>
          <table:table-cell office:value-type="float" office:value="128953048.900000">
            <text:p>128953048.900000</text:p>
          </table:table-cell>
          <table:table-cell office:value-type="float" office:value="66345451.150000">
            <text:p>66345451.150000</text:p>
          </table:table-cell>
          <table:table-cell office:value-type="float" office:value="135399973.500000">
            <text:p>135399973.500000</text:p>
          </table:table-cell>
          <table:table-cell office:value-type="float" office:value="150589556.600000">
            <text:p>150589556.600000</text:p>
          </table:table-cell>
          <table:table-cell office:value-type="float" office:value="135198055.200000">
            <text:p>135198055.200000</text:p>
          </table:table-cell>
          <table:table-cell office:value-type="float" office:value="141656300.500000">
            <text:p>141656300.500000</text:p>
          </table:table-cell>
          <table:table-cell office:value-type="float" office:value="129464793.500000">
            <text:p>129464793.500000</text:p>
          </table:table-cell>
          <table:table-cell office:value-type="float" office:value="111096174.200000">
            <text:p>111096174.200000</text:p>
          </table:table-cell>
        </table:table-row>
        <table:table-row>
          <table:table-cell office:value-type="string">
            <text:p>1.837_217.13163</text:p>
          </table:table-cell>
          <table:table-cell office:value-type="string">
            <text:p>Propionylcarnitine</text:p>
          </table:table-cell>
          <table:table-cell office:value-type="string">
            <text:p>C10 H19 N O4</text:p>
          </table:table-cell>
          <table:table-cell office:value-type="float" office:value="217.13163">
            <text:p>217.13163</text:p>
          </table:table-cell>
          <table:table-cell office:value-type="float" office:value="1.837">
            <text:p>1.837</text:p>
          </table:table-cell>
          <table:table-cell office:value-type="string">
            <text:p>C03017</text:p>
          </table:table-cell>
          <table:table-cell office:value-type="string">
            <text:p>NULL</text:p>
          </table:table-cell>
          <table:table-cell office:value-type="string">
            <text:p>HMDB0000824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Lipids and lipid-like molecules</text:p>
          </table:table-cell>
          <table:table-cell office:value-type="string">
            <text:p>Fatty Acyls</text:p>
          </table:table-cell>
          <table:table-cell office:value-type="string">
            <text:p>Fatty acid esters</text:p>
          </table:table-cell>
          <table:table-cell office:value-type="string">
            <text:p>NA</text:p>
          </table:table-cell>
          <table:table-cell office:value-type="float" office:value="24709307.160000">
            <text:p>24709307.160000</text:p>
          </table:table-cell>
          <table:table-cell office:value-type="float" office:value="16341136.760000">
            <text:p>16341136.760000</text:p>
          </table:table-cell>
          <table:table-cell office:value-type="float" office:value="20154576.470000">
            <text:p>20154576.470000</text:p>
          </table:table-cell>
          <table:table-cell office:value-type="float" office:value="12931621.950000">
            <text:p>12931621.950000</text:p>
          </table:table-cell>
          <table:table-cell office:value-type="float" office:value="9115200.460000">
            <text:p>9115200.460000</text:p>
          </table:table-cell>
          <table:table-cell office:value-type="float" office:value="9976357.636000">
            <text:p>9976357.636000</text:p>
          </table:table-cell>
          <table:table-cell office:value-type="float" office:value="1872011.930000">
            <text:p>1872011.930000</text:p>
          </table:table-cell>
          <table:table-cell office:value-type="float" office:value="748122.107600">
            <text:p>748122.107600</text:p>
          </table:table-cell>
          <table:table-cell office:value-type="float" office:value="889652.421800">
            <text:p>889652.421800</text:p>
          </table:table-cell>
        </table:table-row>
        <table:table-row>
          <table:table-cell office:value-type="string">
            <text:p>10.019_268.23998</text:p>
          </table:table-cell>
          <table:table-cell office:value-type="string">
            <text:p>Trans-10-heptadecenoic acid</text:p>
          </table:table-cell>
          <table:table-cell office:value-type="string">
            <text:p>C17 H32 O2</text:p>
          </table:table-cell>
          <table:table-cell office:value-type="float" office:value="268.23998">
            <text:p>268.23998</text:p>
          </table:table-cell>
          <table:table-cell office:value-type="float" office:value="10.019">
            <text:p>10.019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17905976.560000">
            <text:p>17905976.560000</text:p>
          </table:table-cell>
          <table:table-cell office:value-type="float" office:value="18712820.260000">
            <text:p>18712820.260000</text:p>
          </table:table-cell>
          <table:table-cell office:value-type="float" office:value="20282470.880000">
            <text:p>20282470.880000</text:p>
          </table:table-cell>
          <table:table-cell office:value-type="float" office:value="19848827.080000">
            <text:p>19848827.080000</text:p>
          </table:table-cell>
          <table:table-cell office:value-type="float" office:value="20281828.080000">
            <text:p>20281828.080000</text:p>
          </table:table-cell>
          <table:table-cell office:value-type="float" office:value="18895447.150000">
            <text:p>18895447.150000</text:p>
          </table:table-cell>
          <table:table-cell office:value-type="float" office:value="28459808.310000">
            <text:p>28459808.310000</text:p>
          </table:table-cell>
          <table:table-cell office:value-type="float" office:value="28208386.630000">
            <text:p>28208386.630000</text:p>
          </table:table-cell>
          <table:table-cell office:value-type="float" office:value="22813717.170000">
            <text:p>22813717.170000</text:p>
          </table:table-cell>
        </table:table-row>
        <table:table-row>
          <table:table-cell office:value-type="string">
            <text:p>10.108_306.25563</text:p>
          </table:table-cell>
          <table:table-cell office:value-type="string">
            <text:p>8z,11z,14z-eicosatrienoic acid</text:p>
          </table:table-cell>
          <table:table-cell office:value-type="string">
            <text:p>C20 H34 O2</text:p>
          </table:table-cell>
          <table:table-cell office:value-type="float" office:value="306.25563">
            <text:p>306.25563</text:p>
          </table:table-cell>
          <table:table-cell office:value-type="float" office:value="10.108">
            <text:p>10.108</text:p>
          </table:table-cell>
          <table:table-cell office:value-type="string">
            <text:p>C03242</text:p>
          </table:table-cell>
          <table:table-cell office:value-type="string">
            <text:p>NULL</text:p>
          </table:table-cell>
          <table:table-cell office:value-type="string">
            <text:p>HMDB0002925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Lipids and lipid-like molecules</text:p>
          </table:table-cell>
          <table:table-cell office:value-type="string">
            <text:p>Fatty Acyls</text:p>
          </table:table-cell>
          <table:table-cell office:value-type="string">
            <text:p>Fatty acids and conjugates</text:p>
          </table:table-cell>
          <table:table-cell office:value-type="string">
            <text:p>map00591 Linoleic acid metabolism; map01040 Biosynthesis of unsaturated fatty acids; map01100 Metabolic pathways;</text:p>
          </table:table-cell>
          <table:table-cell office:value-type="float" office:value="86485545.400000">
            <text:p>86485545.400000</text:p>
          </table:table-cell>
          <table:table-cell office:value-type="float" office:value="92143190.790000">
            <text:p>92143190.790000</text:p>
          </table:table-cell>
          <table:table-cell office:value-type="float" office:value="87384817.210000">
            <text:p>87384817.210000</text:p>
          </table:table-cell>
          <table:table-cell office:value-type="float" office:value="93330947.140000">
            <text:p>93330947.140000</text:p>
          </table:table-cell>
          <table:table-cell office:value-type="float" office:value="116085233.600000">
            <text:p>116085233.600000</text:p>
          </table:table-cell>
          <table:table-cell office:value-type="float" office:value="108190160.400000">
            <text:p>108190160.400000</text:p>
          </table:table-cell>
          <table:table-cell office:value-type="float" office:value="113197871.100000">
            <text:p>113197871.100000</text:p>
          </table:table-cell>
          <table:table-cell office:value-type="float" office:value="100368310.900000">
            <text:p>100368310.900000</text:p>
          </table:table-cell>
          <table:table-cell office:value-type="float" office:value="81123892.830000">
            <text:p>81123892.830000</text:p>
          </table:table-cell>
        </table:table-row>
        <table:table-row>
          <table:table-cell office:value-type="string">
            <text:p>10.113_318.25564</text:p>
          </table:table-cell>
          <table:table-cell office:value-type="string">
            <text:p>2-[(1r,3s)-3-hydroxycyclohexyl]-5-(2-methyloctan-2-yl)phenol</text:p>
          </table:table-cell>
          <table:table-cell office:value-type="string">
            <text:p>C21 H34 O2</text:p>
          </table:table-cell>
          <table:table-cell office:value-type="float" office:value="318.25564">
            <text:p>318.25564</text:p>
          </table:table-cell>
          <table:table-cell office:value-type="float" office:value="10.113">
            <text:p>10.113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HMDB0250503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2501977.417000">
            <text:p>2501977.417000</text:p>
          </table:table-cell>
          <table:table-cell office:value-type="float" office:value="2563642.235000">
            <text:p>2563642.235000</text:p>
          </table:table-cell>
          <table:table-cell office:value-type="float" office:value="2605363.801000">
            <text:p>2605363.801000</text:p>
          </table:table-cell>
          <table:table-cell office:value-type="float" office:value="2965344.680000">
            <text:p>2965344.680000</text:p>
          </table:table-cell>
          <table:table-cell office:value-type="float" office:value="3499203.566000">
            <text:p>3499203.566000</text:p>
          </table:table-cell>
          <table:table-cell office:value-type="float" office:value="3308084.682000">
            <text:p>3308084.682000</text:p>
          </table:table-cell>
          <table:table-cell office:value-type="float" office:value="2590298.665000">
            <text:p>2590298.665000</text:p>
          </table:table-cell>
          <table:table-cell office:value-type="float" office:value="2399001.941000">
            <text:p>2399001.941000</text:p>
          </table:table-cell>
          <table:table-cell office:value-type="float" office:value="1971982.188000">
            <text:p>1971982.188000</text:p>
          </table:table-cell>
        </table:table-row>
        <table:table-row>
          <table:table-cell office:value-type="string">
            <text:p>10.143_256.23993</text:p>
          </table:table-cell>
          <table:table-cell office:value-type="string">
            <text:p>Palmitic acid</text:p>
          </table:table-cell>
          <table:table-cell office:value-type="string">
            <text:p>C16 H32 O2</text:p>
          </table:table-cell>
          <table:table-cell office:value-type="float" office:value="256.23993">
            <text:p>256.23993</text:p>
          </table:table-cell>
          <table:table-cell office:value-type="float" office:value="10.143">
            <text:p>10.143</text:p>
          </table:table-cell>
          <table:table-cell office:value-type="string">
            <text:p>C00249</text:p>
          </table:table-cell>
          <table:table-cell office:value-type="string">
            <text:p>NULL</text:p>
          </table:table-cell>
          <table:table-cell office:value-type="string">
            <text:p>HMDB0000220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Lipids and lipid-like molecules</text:p>
          </table:table-cell>
          <table:table-cell office:value-type="string">
            <text:p>Fatty Acyls</text:p>
          </table:table-cell>
          <table:table-cell office:value-type="string">
            <text:p>Fatty acids and conjugates</text:p>
          </table:table-cell>
          <table:table-cell office:value-type="string">
            <text:p>map00061 Fatty acid biosynthesis; map00062 Fatty acid elongation; map00071 Fatty acid degradation; map01040 Biosynthesis of unsaturated fatty acids; map01100 Metabolic pathways; map01212 Fatty acid metabolism;</text:p>
          </table:table-cell>
          <table:table-cell office:value-type="float" office:value="138618070.600000">
            <text:p>138618070.600000</text:p>
          </table:table-cell>
          <table:table-cell office:value-type="float" office:value="153545279.800000">
            <text:p>153545279.800000</text:p>
          </table:table-cell>
          <table:table-cell office:value-type="float" office:value="140907961.100000">
            <text:p>140907961.100000</text:p>
          </table:table-cell>
          <table:table-cell office:value-type="float" office:value="209311561.000000">
            <text:p>209311561.000000</text:p>
          </table:table-cell>
          <table:table-cell office:value-type="float" office:value="243563726.600000">
            <text:p>243563726.600000</text:p>
          </table:table-cell>
          <table:table-cell office:value-type="float" office:value="241291096.600000">
            <text:p>241291096.600000</text:p>
          </table:table-cell>
          <table:table-cell office:value-type="float" office:value="254468820.100000">
            <text:p>254468820.100000</text:p>
          </table:table-cell>
          <table:table-cell office:value-type="float" office:value="230993266.200000">
            <text:p>230993266.200000</text:p>
          </table:table-cell>
          <table:table-cell office:value-type="float" office:value="191245010.500000">
            <text:p>191245010.500000</text:p>
          </table:table-cell>
        </table:table-row>
        <table:table-row>
          <table:table-cell office:value-type="string">
            <text:p>10.165_303.25375</text:p>
          </table:table-cell>
          <table:table-cell office:value-type="string">
            <text:p>Arachidonoyl amide</text:p>
          </table:table-cell>
          <table:table-cell office:value-type="string">
            <text:p>C20 H33 N O</text:p>
          </table:table-cell>
          <table:table-cell office:value-type="float" office:value="303.25375">
            <text:p>303.25375</text:p>
          </table:table-cell>
          <table:table-cell office:value-type="float" office:value="10.165">
            <text:p>10.165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6303385.612000">
            <text:p>6303385.612000</text:p>
          </table:table-cell>
          <table:table-cell office:value-type="float" office:value="2153375.197000">
            <text:p>2153375.197000</text:p>
          </table:table-cell>
          <table:table-cell office:value-type="float" office:value="4834101.344000">
            <text:p>4834101.344000</text:p>
          </table:table-cell>
          <table:table-cell office:value-type="float" office:value="1970108.389000">
            <text:p>1970108.389000</text:p>
          </table:table-cell>
          <table:table-cell office:value-type="float" office:value="2144080.537000">
            <text:p>2144080.537000</text:p>
          </table:table-cell>
          <table:table-cell office:value-type="float" office:value="6960703.041000">
            <text:p>6960703.041000</text:p>
          </table:table-cell>
          <table:table-cell office:value-type="float" office:value="66484295.120000">
            <text:p>66484295.120000</text:p>
          </table:table-cell>
          <table:table-cell office:value-type="float" office:value="40602454.440000">
            <text:p>40602454.440000</text:p>
          </table:table-cell>
          <table:table-cell office:value-type="float" office:value="58304852.520000">
            <text:p>58304852.520000</text:p>
          </table:table-cell>
        </table:table-row>
        <table:table-row>
          <table:table-cell office:value-type="string">
            <text:p>10.243_282.25545</text:p>
          </table:table-cell>
          <table:table-cell office:value-type="string">
            <text:p>Oleic acid</text:p>
          </table:table-cell>
          <table:table-cell office:value-type="string">
            <text:p>C18 H34 O2</text:p>
          </table:table-cell>
          <table:table-cell office:value-type="float" office:value="282.25545">
            <text:p>282.25545</text:p>
          </table:table-cell>
          <table:table-cell office:value-type="float" office:value="10.243">
            <text:p>10.243</text:p>
          </table:table-cell>
          <table:table-cell office:value-type="string">
            <text:p>C00712</text:p>
          </table:table-cell>
          <table:table-cell office:value-type="string">
            <text:p>NULL</text:p>
          </table:table-cell>
          <table:table-cell office:value-type="string">
            <text:p>HMDB0000207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Lipids and lipid-like molecules</text:p>
          </table:table-cell>
          <table:table-cell office:value-type="string">
            <text:p>Fatty Acyls</text:p>
          </table:table-cell>
          <table:table-cell office:value-type="string">
            <text:p>Fatty acids and conjugates</text:p>
          </table:table-cell>
          <table:table-cell office:value-type="string">
            <text:p>map00061 Fatty acid biosynthesis; map01040 Biosynthesis of unsaturated fatty acids;</text:p>
          </table:table-cell>
          <table:table-cell office:value-type="float" office:value="1001983828.000000">
            <text:p>1001983828.000000</text:p>
          </table:table-cell>
          <table:table-cell office:value-type="float" office:value="939969336.800000">
            <text:p>939969336.800000</text:p>
          </table:table-cell>
          <table:table-cell office:value-type="float" office:value="1010049800.000000">
            <text:p>1010049800.000000</text:p>
          </table:table-cell>
          <table:table-cell office:value-type="float" office:value="983741934.100000">
            <text:p>983741934.100000</text:p>
          </table:table-cell>
          <table:table-cell office:value-type="float" office:value="1066877839.000000">
            <text:p>1066877839.000000</text:p>
          </table:table-cell>
          <table:table-cell office:value-type="float" office:value="1119009333.000000">
            <text:p>1119009333.000000</text:p>
          </table:table-cell>
          <table:table-cell office:value-type="float" office:value="1459935804.000000">
            <text:p>1459935804.000000</text:p>
          </table:table-cell>
          <table:table-cell office:value-type="float" office:value="1392115851.000000">
            <text:p>1392115851.000000</text:p>
          </table:table-cell>
          <table:table-cell office:value-type="float" office:value="1112044934.000000">
            <text:p>1112044934.000000</text:p>
          </table:table-cell>
        </table:table-row>
        <table:table-row>
          <table:table-cell office:value-type="string">
            <text:p>10.385_308.27127</text:p>
          </table:table-cell>
          <table:table-cell office:value-type="string">
            <text:p>11(z),14(z)-eicosadienoic acid</text:p>
          </table:table-cell>
          <table:table-cell office:value-type="string">
            <text:p>C20 H36 O2</text:p>
          </table:table-cell>
          <table:table-cell office:value-type="float" office:value="308.27127">
            <text:p>308.27127</text:p>
          </table:table-cell>
          <table:table-cell office:value-type="float" office:value="10.385">
            <text:p>10.385</text:p>
          </table:table-cell>
          <table:table-cell office:value-type="string">
            <text:p>C16525</text:p>
          </table:table-cell>
          <table:table-cell office:value-type="string">
            <text:p>NULL</text:p>
          </table:table-cell>
          <table:table-cell office:value-type="string">
            <text:p>HMDB0005060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Lipids and lipid-like molecules</text:p>
          </table:table-cell>
          <table:table-cell office:value-type="string">
            <text:p>Fatty Acyls</text:p>
          </table:table-cell>
          <table:table-cell office:value-type="string">
            <text:p>Fatty acids and conjugates</text:p>
          </table:table-cell>
          <table:table-cell office:value-type="string">
            <text:p>map01040 Biosynthesis of unsaturated fatty acids;</text:p>
          </table:table-cell>
          <table:table-cell office:value-type="float" office:value="33743381.720000">
            <text:p>33743381.720000</text:p>
          </table:table-cell>
          <table:table-cell office:value-type="float" office:value="34507574.830000">
            <text:p>34507574.830000</text:p>
          </table:table-cell>
          <table:table-cell office:value-type="float" office:value="34455033.330000">
            <text:p>34455033.330000</text:p>
          </table:table-cell>
          <table:table-cell office:value-type="float" office:value="30117029.850000">
            <text:p>30117029.850000</text:p>
          </table:table-cell>
          <table:table-cell office:value-type="float" office:value="33812688.880000">
            <text:p>33812688.880000</text:p>
          </table:table-cell>
          <table:table-cell office:value-type="float" office:value="37862336.240000">
            <text:p>37862336.240000</text:p>
          </table:table-cell>
          <table:table-cell office:value-type="float" office:value="32214953.340000">
            <text:p>32214953.340000</text:p>
          </table:table-cell>
          <table:table-cell office:value-type="float" office:value="29522276.740000">
            <text:p>29522276.740000</text:p>
          </table:table-cell>
          <table:table-cell office:value-type="float" office:value="24792555.860000">
            <text:p>24792555.860000</text:p>
          </table:table-cell>
        </table:table-row>
        <table:table-row>
          <table:table-cell office:value-type="string">
            <text:p>10.613_334.28715</text:p>
          </table:table-cell>
          <table:table-cell office:value-type="string">
            <text:p>Docosatrienoic acid</text:p>
          </table:table-cell>
          <table:table-cell office:value-type="string">
            <text:p>C22 H38 O2</text:p>
          </table:table-cell>
          <table:table-cell office:value-type="float" office:value="334.28715">
            <text:p>334.28715</text:p>
          </table:table-cell>
          <table:table-cell office:value-type="float" office:value="10.613">
            <text:p>10.613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HMDB0002823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Lipids and lipid-like molecules</text:p>
          </table:table-cell>
          <table:table-cell office:value-type="string">
            <text:p>Fatty Acyls</text:p>
          </table:table-cell>
          <table:table-cell office:value-type="string">
            <text:p>Fatty acids and conjugates</text:p>
          </table:table-cell>
          <table:table-cell office:value-type="string">
            <text:p>NA</text:p>
          </table:table-cell>
          <table:table-cell office:value-type="float" office:value="814238.836600">
            <text:p>814238.836600</text:p>
          </table:table-cell>
          <table:table-cell office:value-type="float" office:value="835356.963500">
            <text:p>835356.963500</text:p>
          </table:table-cell>
          <table:table-cell office:value-type="float" office:value="895825.455400">
            <text:p>895825.455400</text:p>
          </table:table-cell>
          <table:table-cell office:value-type="float" office:value="628501.172400">
            <text:p>628501.172400</text:p>
          </table:table-cell>
          <table:table-cell office:value-type="float" office:value="639803.785700">
            <text:p>639803.785700</text:p>
          </table:table-cell>
          <table:table-cell office:value-type="float" office:value="749193.719300">
            <text:p>749193.719300</text:p>
          </table:table-cell>
          <table:table-cell office:value-type="float" office:value="2312152.280000">
            <text:p>2312152.280000</text:p>
          </table:table-cell>
          <table:table-cell office:value-type="float" office:value="2166775.887000">
            <text:p>2166775.887000</text:p>
          </table:table-cell>
          <table:table-cell office:value-type="float" office:value="1746764.771000">
            <text:p>1746764.771000</text:p>
          </table:table-cell>
        </table:table-row>
        <table:table-row>
          <table:table-cell office:value-type="string">
            <text:p>10.789_310.28695</text:p>
          </table:table-cell>
          <table:table-cell office:value-type="string">
            <text:p>11(z)-eicosenoic acid</text:p>
          </table:table-cell>
          <table:table-cell office:value-type="string">
            <text:p>C20 H38 O2</text:p>
          </table:table-cell>
          <table:table-cell office:value-type="float" office:value="310.28695">
            <text:p>310.28695</text:p>
          </table:table-cell>
          <table:table-cell office:value-type="float" office:value="10.789">
            <text:p>10.789</text:p>
          </table:table-cell>
          <table:table-cell office:value-type="string">
            <text:p>C16526</text:p>
          </table:table-cell>
          <table:table-cell office:value-type="string">
            <text:p>NULL</text:p>
          </table:table-cell>
          <table:table-cell office:value-type="string">
            <text:p>HMDB0002231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Lipids and lipid-like molecules</text:p>
          </table:table-cell>
          <table:table-cell office:value-type="string">
            <text:p>Fatty Acyls</text:p>
          </table:table-cell>
          <table:table-cell office:value-type="string">
            <text:p>Fatty acids and conjugates</text:p>
          </table:table-cell>
          <table:table-cell office:value-type="string">
            <text:p>map01040 Biosynthesis of unsaturated fatty acids;</text:p>
          </table:table-cell>
          <table:table-cell office:value-type="float" office:value="25944365.850000">
            <text:p>25944365.850000</text:p>
          </table:table-cell>
          <table:table-cell office:value-type="float" office:value="28745546.580000">
            <text:p>28745546.580000</text:p>
          </table:table-cell>
          <table:table-cell office:value-type="float" office:value="23706363.540000">
            <text:p>23706363.540000</text:p>
          </table:table-cell>
          <table:table-cell office:value-type="float" office:value="18923325.490000">
            <text:p>18923325.490000</text:p>
          </table:table-cell>
          <table:table-cell office:value-type="float" office:value="23148445.690000">
            <text:p>23148445.690000</text:p>
          </table:table-cell>
          <table:table-cell office:value-type="float" office:value="25281078.290000">
            <text:p>25281078.290000</text:p>
          </table:table-cell>
          <table:table-cell office:value-type="float" office:value="28221324.270000">
            <text:p>28221324.270000</text:p>
          </table:table-cell>
          <table:table-cell office:value-type="float" office:value="26171173.860000">
            <text:p>26171173.860000</text:p>
          </table:table-cell>
          <table:table-cell office:value-type="float" office:value="23399138.770000">
            <text:p>23399138.770000</text:p>
          </table:table-cell>
        </table:table-row>
        <table:table-row>
          <table:table-cell office:value-type="string">
            <text:p>11.554_338.31843</text:p>
          </table:table-cell>
          <table:table-cell office:value-type="string">
            <text:p>Erucic acid</text:p>
          </table:table-cell>
          <table:table-cell office:value-type="string">
            <text:p>C22 H42 O2</text:p>
          </table:table-cell>
          <table:table-cell office:value-type="float" office:value="338.31843">
            <text:p>338.31843</text:p>
          </table:table-cell>
          <table:table-cell office:value-type="float" office:value="11.554">
            <text:p>11.554</text:p>
          </table:table-cell>
          <table:table-cell office:value-type="string">
            <text:p>C08316</text:p>
          </table:table-cell>
          <table:table-cell office:value-type="string">
            <text:p>NULL</text:p>
          </table:table-cell>
          <table:table-cell office:value-type="string">
            <text:p>HMDB0002068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Lipids and lipid-like molecules</text:p>
          </table:table-cell>
          <table:table-cell office:value-type="string">
            <text:p>Fatty Acyls</text:p>
          </table:table-cell>
          <table:table-cell office:value-type="string">
            <text:p>Fatty acids and conjugates</text:p>
          </table:table-cell>
          <table:table-cell office:value-type="string">
            <text:p>map01040 Biosynthesis of unsaturated fatty acids;</text:p>
          </table:table-cell>
          <table:table-cell office:value-type="float" office:value="1690645.679000">
            <text:p>1690645.679000</text:p>
          </table:table-cell>
          <table:table-cell office:value-type="float" office:value="1740356.059000">
            <text:p>1740356.059000</text:p>
          </table:table-cell>
          <table:table-cell office:value-type="float" office:value="1562529.600000">
            <text:p>1562529.600000</text:p>
          </table:table-cell>
          <table:table-cell office:value-type="float" office:value="652431.492200">
            <text:p>652431.492200</text:p>
          </table:table-cell>
          <table:table-cell office:value-type="float" office:value="1202530.942000">
            <text:p>1202530.942000</text:p>
          </table:table-cell>
          <table:table-cell office:value-type="float" office:value="1748479.701000">
            <text:p>1748479.701000</text:p>
          </table:table-cell>
          <table:table-cell office:value-type="float" office:value="1787208.944000">
            <text:p>1787208.944000</text:p>
          </table:table-cell>
          <table:table-cell office:value-type="float" office:value="1848692.543000">
            <text:p>1848692.543000</text:p>
          </table:table-cell>
          <table:table-cell office:value-type="float" office:value="1636712.590000">
            <text:p>1636712.590000</text:p>
          </table:table-cell>
        </table:table-row>
        <table:table-row>
          <table:table-cell office:value-type="string">
            <text:p>2.194_132.07869</text:p>
          </table:table-cell>
          <table:table-cell office:value-type="string">
            <text:p>2-hydroxycaproic acid</text:p>
          </table:table-cell>
          <table:table-cell office:value-type="string">
            <text:p>C6 H12 O3</text:p>
          </table:table-cell>
          <table:table-cell office:value-type="float" office:value="132.07869">
            <text:p>132.07869</text:p>
          </table:table-cell>
          <table:table-cell office:value-type="float" office:value="2.194">
            <text:p>2.194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HMDB0001624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Lipids and lipid-like molecules</text:p>
          </table:table-cell>
          <table:table-cell office:value-type="string">
            <text:p>Fatty Acyls</text:p>
          </table:table-cell>
          <table:table-cell office:value-type="string">
            <text:p>Fatty acids and conjugates</text:p>
          </table:table-cell>
          <table:table-cell office:value-type="string">
            <text:p>NA</text:p>
          </table:table-cell>
          <table:table-cell office:value-type="float" office:value="2800048.808000">
            <text:p>2800048.808000</text:p>
          </table:table-cell>
          <table:table-cell office:value-type="float" office:value="2427150.762000">
            <text:p>2427150.762000</text:p>
          </table:table-cell>
          <table:table-cell office:value-type="float" office:value="2847440.352000">
            <text:p>2847440.352000</text:p>
          </table:table-cell>
          <table:table-cell office:value-type="float" office:value="3698182.301000">
            <text:p>3698182.301000</text:p>
          </table:table-cell>
          <table:table-cell office:value-type="float" office:value="2305734.796000">
            <text:p>2305734.796000</text:p>
          </table:table-cell>
          <table:table-cell office:value-type="float" office:value="1845184.580000">
            <text:p>1845184.580000</text:p>
          </table:table-cell>
          <table:table-cell office:value-type="float" office:value="1843123.520000">
            <text:p>1843123.520000</text:p>
          </table:table-cell>
          <table:table-cell office:value-type="float" office:value="1439145.944000">
            <text:p>1439145.944000</text:p>
          </table:table-cell>
          <table:table-cell office:value-type="float" office:value="1001015.008000">
            <text:p>1001015.008000</text:p>
          </table:table-cell>
        </table:table-row>
        <table:table-row>
          <table:table-cell office:value-type="string">
            <text:p>2.428_122.03693</text:p>
          </table:table-cell>
          <table:table-cell office:value-type="string">
            <text:p>4-hydroxybenzaldehyde</text:p>
          </table:table-cell>
          <table:table-cell office:value-type="string">
            <text:p>C7 H6 O2</text:p>
          </table:table-cell>
          <table:table-cell office:value-type="float" office:value="122.03693">
            <text:p>122.03693</text:p>
          </table:table-cell>
          <table:table-cell office:value-type="float" office:value="2.428">
            <text:p>2.428</text:p>
          </table:table-cell>
          <table:table-cell office:value-type="string">
            <text:p>C00633</text:p>
          </table:table-cell>
          <table:table-cell office:value-type="string">
            <text:p>NULL</text:p>
          </table:table-cell>
          <table:table-cell office:value-type="string">
            <text:p>HMDB0011718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Organic oxygen compounds</text:p>
          </table:table-cell>
          <table:table-cell office:value-type="string">
            <text:p>Organooxygen compounds</text:p>
          </table:table-cell>
          <table:table-cell office:value-type="string">
            <text:p>Carbonyl compounds</text:p>
          </table:table-cell>
          <table:table-cell office:value-type="string">
            <text:p>map01100 Metabolic pathways;</text:p>
          </table:table-cell>
          <table:table-cell office:value-type="float" office:value="1397319.065000">
            <text:p>1397319.065000</text:p>
          </table:table-cell>
          <table:table-cell office:value-type="float" office:value="1437621.859000">
            <text:p>1437621.859000</text:p>
          </table:table-cell>
          <table:table-cell office:value-type="float" office:value="1409609.424000">
            <text:p>1409609.424000</text:p>
          </table:table-cell>
          <table:table-cell office:value-type="float" office:value="38937998.650000">
            <text:p>38937998.650000</text:p>
          </table:table-cell>
          <table:table-cell office:value-type="float" office:value="2430688.249000">
            <text:p>2430688.249000</text:p>
          </table:table-cell>
          <table:table-cell office:value-type="float" office:value="1314621.512000">
            <text:p>1314621.512000</text:p>
          </table:table-cell>
          <table:table-cell office:value-type="float" office:value="7352266.677000">
            <text:p>7352266.677000</text:p>
          </table:table-cell>
          <table:table-cell office:value-type="float" office:value="6728905.489000">
            <text:p>6728905.489000</text:p>
          </table:table-cell>
          <table:table-cell office:value-type="float" office:value="6532996.070000">
            <text:p>6532996.070000</text:p>
          </table:table-cell>
        </table:table-row>
        <table:table-row>
          <table:table-cell office:value-type="string">
            <text:p>2.521_143.04069</text:p>
          </table:table-cell>
          <table:table-cell office:value-type="string">
            <text:p>4-methyl-5-thiazoleethanol</text:p>
          </table:table-cell>
          <table:table-cell office:value-type="string">
            <text:p>C6 H9 N O S</text:p>
          </table:table-cell>
          <table:table-cell office:value-type="float" office:value="143.04069">
            <text:p>143.04069</text:p>
          </table:table-cell>
          <table:table-cell office:value-type="float" office:value="2.521">
            <text:p>2.521</text:p>
          </table:table-cell>
          <table:table-cell office:value-type="string">
            <text:p>C04294</text:p>
          </table:table-cell>
          <table:table-cell office:value-type="string">
            <text:p>NULL</text:p>
          </table:table-cell>
          <table:table-cell office:value-type="string">
            <text:p>HMDB0032985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Organoheterocyclic compounds</text:p>
          </table:table-cell>
          <table:table-cell office:value-type="string">
            <text:p>Azoles</text:p>
          </table:table-cell>
          <table:table-cell office:value-type="string">
            <text:p>Thiazoles</text:p>
          </table:table-cell>
          <table:table-cell office:value-type="string">
            <text:p>map00730 Thiamine metabolism; map01100 Metabolic pathways;</text:p>
          </table:table-cell>
          <table:table-cell office:value-type="float" office:value="809859.922500">
            <text:p>809859.922500</text:p>
          </table:table-cell>
          <table:table-cell office:value-type="float" office:value="971631.701800">
            <text:p>971631.701800</text:p>
          </table:table-cell>
          <table:table-cell office:value-type="float" office:value="452398.019900">
            <text:p>452398.019900</text:p>
          </table:table-cell>
          <table:table-cell office:value-type="float" office:value="17724105.230000">
            <text:p>17724105.230000</text:p>
          </table:table-cell>
          <table:table-cell office:value-type="float" office:value="7958898.516000">
            <text:p>7958898.516000</text:p>
          </table:table-cell>
          <table:table-cell office:value-type="float" office:value="4541579.933000">
            <text:p>4541579.933000</text:p>
          </table:table-cell>
          <table:table-cell office:value-type="float" office:value="699427.848300">
            <text:p>699427.848300</text:p>
          </table:table-cell>
          <table:table-cell office:value-type="float" office:value="257614.455800">
            <text:p>257614.455800</text:p>
          </table:table-cell>
          <table:table-cell office:value-type="float" office:value="420301.523600">
            <text:p>420301.523600</text:p>
          </table:table-cell>
        </table:table-row>
        <table:table-row>
          <table:table-cell office:value-type="string">
            <text:p>2.658_130.04204</text:p>
          </table:table-cell>
          <table:table-cell office:value-type="string">
            <text:p>Trans-cinnamate</text:p>
          </table:table-cell>
          <table:table-cell office:value-type="string">
            <text:p>C9 H8 O2</text:p>
          </table:table-cell>
          <table:table-cell office:value-type="float" office:value="130.04204">
            <text:p>130.04204</text:p>
          </table:table-cell>
          <table:table-cell office:value-type="float" office:value="2.658">
            <text:p>2.658</text:p>
          </table:table-cell>
          <table:table-cell office:value-type="string">
            <text:p>C00423</text:p>
          </table:table-cell>
          <table:table-cell office:value-type="string">
            <text:p>NULL</text:p>
          </table:table-cell>
          <table:table-cell office:value-type="string">
            <text:p>HMDB0000930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Phenylpropanoids and polyketides</text:p>
          </table:table-cell>
          <table:table-cell office:value-type="string">
            <text:p>Cinnamic acids and derivatives</text:p>
          </table:table-cell>
          <table:table-cell office:value-type="string">
            <text:p>Cinnamic acids</text:p>
          </table:table-cell>
          <table:table-cell office:value-type="string">
            <text:p>map00130 Ubiquinone and other terpenoid-quinone biosynthesis; map00360 Phenylalanine metabolism; map01100 Metabolic pathways;</text:p>
          </table:table-cell>
          <table:table-cell office:value-type="float" office:value="1218016.276000">
            <text:p>1218016.276000</text:p>
          </table:table-cell>
          <table:table-cell office:value-type="float" office:value="845697.590800">
            <text:p>845697.590800</text:p>
          </table:table-cell>
          <table:table-cell office:value-type="float" office:value="1253652.169000">
            <text:p>1253652.169000</text:p>
          </table:table-cell>
          <table:table-cell office:value-type="float" office:value="4528109.524000">
            <text:p>4528109.524000</text:p>
          </table:table-cell>
          <table:table-cell office:value-type="float" office:value="1764599.456000">
            <text:p>1764599.456000</text:p>
          </table:table-cell>
          <table:table-cell office:value-type="float" office:value="1392483.737000">
            <text:p>1392483.737000</text:p>
          </table:table-cell>
          <table:table-cell office:value-type="float" office:value="12060420.580000">
            <text:p>12060420.580000</text:p>
          </table:table-cell>
          <table:table-cell office:value-type="float" office:value="9416193.263000">
            <text:p>9416193.263000</text:p>
          </table:table-cell>
          <table:table-cell office:value-type="float" office:value="8320248.354000">
            <text:p>8320248.354000</text:p>
          </table:table-cell>
        </table:table-row>
        <table:table-row>
          <table:table-cell office:value-type="string">
            <text:p>2.671_148.05261</text:p>
          </table:table-cell>
          <table:table-cell office:value-type="string">
            <text:p>3-(2-hydroxyphenyl)propanoate</text:p>
          </table:table-cell>
          <table:table-cell office:value-type="string">
            <text:p>C9 H10 O3</text:p>
          </table:table-cell>
          <table:table-cell office:value-type="float" office:value="148.05261">
            <text:p>148.05261</text:p>
          </table:table-cell>
          <table:table-cell office:value-type="float" office:value="2.671">
            <text:p>2.671</text:p>
          </table:table-cell>
          <table:table-cell office:value-type="string">
            <text:p>C01198</text:p>
          </table:table-cell>
          <table:table-cell office:value-type="string">
            <text:p>NULL</text:p>
          </table:table-cell>
          <table:table-cell office:value-type="string">
            <text:p>HMDB0033752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Phenylpropanoids and polyketides</text:p>
          </table:table-cell>
          <table:table-cell office:value-type="string">
            <text:p>Phenylpropanoic acids</text:p>
          </table:table-cell>
          <table:table-cell office:value-type="string">
            <text:p>NA</text:p>
          </table:table-cell>
          <table:table-cell office:value-type="string">
            <text:p>map00360 Phenylalanine metabolism;</text:p>
          </table:table-cell>
          <table:table-cell office:value-type="float" office:value="177048177.300000">
            <text:p>177048177.300000</text:p>
          </table:table-cell>
          <table:table-cell office:value-type="float" office:value="153525191.600000">
            <text:p>153525191.600000</text:p>
          </table:table-cell>
          <table:table-cell office:value-type="float" office:value="154348020.900000">
            <text:p>154348020.900000</text:p>
          </table:table-cell>
          <table:table-cell office:value-type="float" office:value="396418744.400000">
            <text:p>396418744.400000</text:p>
          </table:table-cell>
          <table:table-cell office:value-type="float" office:value="371814412.400000">
            <text:p>371814412.400000</text:p>
          </table:table-cell>
          <table:table-cell office:value-type="float" office:value="191835842.400000">
            <text:p>191835842.400000</text:p>
          </table:table-cell>
          <table:table-cell office:value-type="float" office:value="1019846535.000000">
            <text:p>1019846535.000000</text:p>
          </table:table-cell>
          <table:table-cell office:value-type="float" office:value="838544325.100000">
            <text:p>838544325.100000</text:p>
          </table:table-cell>
          <table:table-cell office:value-type="float" office:value="741832984.200000">
            <text:p>741832984.200000</text:p>
          </table:table-cell>
        </table:table-row>
        <table:table-row>
          <table:table-cell office:value-type="string">
            <text:p>2.678_119.07367</text:p>
          </table:table-cell>
          <table:table-cell office:value-type="string">
            <text:p>Indoline</text:p>
          </table:table-cell>
          <table:table-cell office:value-type="string">
            <text:p>C8 H9 N</text:p>
          </table:table-cell>
          <table:table-cell office:value-type="float" office:value="119.07367">
            <text:p>119.07367</text:p>
          </table:table-cell>
          <table:table-cell office:value-type="float" office:value="2.678">
            <text:p>2.678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HMDB0253472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58296347.820000">
            <text:p>58296347.820000</text:p>
          </table:table-cell>
          <table:table-cell office:value-type="float" office:value="79977083.770000">
            <text:p>79977083.770000</text:p>
          </table:table-cell>
          <table:table-cell office:value-type="float" office:value="82566730.610000">
            <text:p>82566730.610000</text:p>
          </table:table-cell>
          <table:table-cell office:value-type="float" office:value="142696614.300000">
            <text:p>142696614.300000</text:p>
          </table:table-cell>
          <table:table-cell office:value-type="float" office:value="132702833.500000">
            <text:p>132702833.500000</text:p>
          </table:table-cell>
          <table:table-cell office:value-type="float" office:value="157904958.500000">
            <text:p>157904958.500000</text:p>
          </table:table-cell>
          <table:table-cell office:value-type="float" office:value="538685408.100000">
            <text:p>538685408.100000</text:p>
          </table:table-cell>
          <table:table-cell office:value-type="float" office:value="444916704.500000">
            <text:p>444916704.500000</text:p>
          </table:table-cell>
          <table:table-cell office:value-type="float" office:value="391392678.600000">
            <text:p>391392678.600000</text:p>
          </table:table-cell>
        </table:table-row>
        <table:table-row>
          <table:table-cell office:value-type="string">
            <text:p>2.995_228.14748</text:p>
          </table:table-cell>
          <table:table-cell office:value-type="string">
            <text:p>Prolylleucine</text:p>
          </table:table-cell>
          <table:table-cell office:value-type="string">
            <text:p>C11 H20 N2 O3</text:p>
          </table:table-cell>
          <table:table-cell office:value-type="float" office:value="228.14748">
            <text:p>228.14748</text:p>
          </table:table-cell>
          <table:table-cell office:value-type="float" office:value="2.995">
            <text:p>2.995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158669.341300">
            <text:p>158669.341300</text:p>
          </table:table-cell>
          <table:table-cell office:value-type="float" office:value="204088.921000">
            <text:p>204088.921000</text:p>
          </table:table-cell>
          <table:table-cell office:value-type="float" office:value="223566.899800">
            <text:p>223566.899800</text:p>
          </table:table-cell>
          <table:table-cell office:value-type="float" office:value="215857.709300">
            <text:p>215857.709300</text:p>
          </table:table-cell>
          <table:table-cell office:value-type="float" office:value="227860.730200">
            <text:p>227860.730200</text:p>
          </table:table-cell>
          <table:table-cell office:value-type="float" office:value="169572.437400">
            <text:p>169572.437400</text:p>
          </table:table-cell>
          <table:table-cell office:value-type="float" office:value="235175616.300000">
            <text:p>235175616.300000</text:p>
          </table:table-cell>
          <table:table-cell office:value-type="float" office:value="160538678.500000">
            <text:p>160538678.500000</text:p>
          </table:table-cell>
          <table:table-cell office:value-type="float" office:value="135229727.400000">
            <text:p>135229727.400000</text:p>
          </table:table-cell>
        </table:table-row>
        <table:table-row>
          <table:table-cell office:value-type="string">
            <text:p>3.001_169.07411</text:p>
          </table:table-cell>
          <table:table-cell office:value-type="string">
            <text:p>Pyridoxine</text:p>
          </table:table-cell>
          <table:table-cell office:value-type="string">
            <text:p>C8 H11 N O3</text:p>
          </table:table-cell>
          <table:table-cell office:value-type="float" office:value="169.07411">
            <text:p>169.07411</text:p>
          </table:table-cell>
          <table:table-cell office:value-type="float" office:value="3.001">
            <text:p>3.001</text:p>
          </table:table-cell>
          <table:table-cell office:value-type="string">
            <text:p>C00314</text:p>
          </table:table-cell>
          <table:table-cell office:value-type="string">
            <text:p>NULL</text:p>
          </table:table-cell>
          <table:table-cell office:value-type="string">
            <text:p>HMDB0000239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Organoheterocyclic compounds</text:p>
          </table:table-cell>
          <table:table-cell office:value-type="string">
            <text:p>Pyridines and derivatives</text:p>
          </table:table-cell>
          <table:table-cell office:value-type="string">
            <text:p>Pyridoxines</text:p>
          </table:table-cell>
          <table:table-cell office:value-type="string">
            <text:p>map00750 Vitamin B6 metabolism; map01100 Metabolic pathways;</text:p>
          </table:table-cell>
          <table:table-cell office:value-type="float" office:value="6313800.690000">
            <text:p>6313800.690000</text:p>
          </table:table-cell>
          <table:table-cell office:value-type="float" office:value="5217786.853000">
            <text:p>5217786.853000</text:p>
          </table:table-cell>
          <table:table-cell office:value-type="float" office:value="4664251.500000">
            <text:p>4664251.500000</text:p>
          </table:table-cell>
          <table:table-cell office:value-type="float" office:value="2159347.575000">
            <text:p>2159347.575000</text:p>
          </table:table-cell>
          <table:table-cell office:value-type="float" office:value="1399977.479000">
            <text:p>1399977.479000</text:p>
          </table:table-cell>
          <table:table-cell office:value-type="float" office:value="1821295.665000">
            <text:p>1821295.665000</text:p>
          </table:table-cell>
          <table:table-cell office:value-type="float" office:value="1928196.869000">
            <text:p>1928196.869000</text:p>
          </table:table-cell>
          <table:table-cell office:value-type="float" office:value="1802791.732000">
            <text:p>1802791.732000</text:p>
          </table:table-cell>
          <table:table-cell office:value-type="float" office:value="1960357.925000">
            <text:p>1960357.925000</text:p>
          </table:table-cell>
        </table:table-row>
        <table:table-row>
          <table:table-cell office:value-type="string">
            <text:p>3.036_188.11638</text:p>
          </table:table-cell>
          <table:table-cell office:value-type="string">
            <text:p>Glycyl-l-leucine</text:p>
          </table:table-cell>
          <table:table-cell office:value-type="string">
            <text:p>C8 H16 N2 O3</text:p>
          </table:table-cell>
          <table:table-cell office:value-type="float" office:value="188.11638">
            <text:p>188.11638</text:p>
          </table:table-cell>
          <table:table-cell office:value-type="float" office:value="3.036">
            <text:p>3.036</text:p>
          </table:table-cell>
          <table:table-cell office:value-type="string">
            <text:p>C02155</text:p>
          </table:table-cell>
          <table:table-cell office:value-type="string">
            <text:p>NULL</text:p>
          </table:table-cell>
          <table:table-cell office:value-type="string">
            <text:p>HMDB0000759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Organic acids and derivatives</text:p>
          </table:table-cell>
          <table:table-cell office:value-type="string">
            <text:p>Carboxylic acids and derivatives</text:p>
          </table:table-cell>
          <table:table-cell office:value-type="string">
            <text:p>Amino acids, peptides, and analogues</text:p>
          </table:table-cell>
          <table:table-cell office:value-type="string">
            <text:p>NA</text:p>
          </table:table-cell>
          <table:table-cell office:value-type="float" office:value="959587.746300">
            <text:p>959587.746300</text:p>
          </table:table-cell>
          <table:table-cell office:value-type="float" office:value="1506593.839000">
            <text:p>1506593.839000</text:p>
          </table:table-cell>
          <table:table-cell office:value-type="float" office:value="1394096.613000">
            <text:p>1394096.613000</text:p>
          </table:table-cell>
          <table:table-cell office:value-type="float" office:value="1972401.416000">
            <text:p>1972401.416000</text:p>
          </table:table-cell>
          <table:table-cell office:value-type="float" office:value="2822917.710000">
            <text:p>2822917.710000</text:p>
          </table:table-cell>
          <table:table-cell office:value-type="float" office:value="1751350.208000">
            <text:p>1751350.208000</text:p>
          </table:table-cell>
          <table:table-cell office:value-type="float" office:value="27838015.260000">
            <text:p>27838015.260000</text:p>
          </table:table-cell>
          <table:table-cell office:value-type="float" office:value="22323355.310000">
            <text:p>22323355.310000</text:p>
          </table:table-cell>
          <table:table-cell office:value-type="float" office:value="16313871.790000">
            <text:p>16313871.790000</text:p>
          </table:table-cell>
        </table:table-row>
        <table:table-row>
          <table:table-cell office:value-type="string">
            <text:p>3.234_228.14755</text:p>
          </table:table-cell>
          <table:table-cell office:value-type="string">
            <text:p>Leucylproline</text:p>
          </table:table-cell>
          <table:table-cell office:value-type="string">
            <text:p>C11 H20 N2 O3</text:p>
          </table:table-cell>
          <table:table-cell office:value-type="float" office:value="228.14755">
            <text:p>228.14755</text:p>
          </table:table-cell>
          <table:table-cell office:value-type="float" office:value="3.234">
            <text:p>3.234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509153.293500">
            <text:p>509153.293500</text:p>
          </table:table-cell>
          <table:table-cell office:value-type="float" office:value="485306.897600">
            <text:p>485306.897600</text:p>
          </table:table-cell>
          <table:table-cell office:value-type="float" office:value="438506.060300">
            <text:p>438506.060300</text:p>
          </table:table-cell>
          <table:table-cell office:value-type="float" office:value="2017540.993000">
            <text:p>2017540.993000</text:p>
          </table:table-cell>
          <table:table-cell office:value-type="float" office:value="6181856.394000">
            <text:p>6181856.394000</text:p>
          </table:table-cell>
          <table:table-cell office:value-type="float" office:value="2523081.593000">
            <text:p>2523081.593000</text:p>
          </table:table-cell>
          <table:table-cell office:value-type="float" office:value="4338747.377000">
            <text:p>4338747.377000</text:p>
          </table:table-cell>
          <table:table-cell office:value-type="float" office:value="2765976.504000">
            <text:p>2765976.504000</text:p>
          </table:table-cell>
          <table:table-cell office:value-type="float" office:value="2541570.007000">
            <text:p>2541570.007000</text:p>
          </table:table-cell>
        </table:table-row>
        <table:table-row>
          <table:table-cell office:value-type="string">
            <text:p>3.289_145.05295</text:p>
          </table:table-cell>
          <table:table-cell office:value-type="string">
            <text:p>8-hydroxyquinoline</text:p>
          </table:table-cell>
          <table:table-cell office:value-type="string">
            <text:p>C9 H7 N O</text:p>
          </table:table-cell>
          <table:table-cell office:value-type="float" office:value="145.05295">
            <text:p>145.05295</text:p>
          </table:table-cell>
          <table:table-cell office:value-type="float" office:value="3.289">
            <text:p>3.289</text:p>
          </table:table-cell>
          <table:table-cell office:value-type="string">
            <text:p>C19434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1379069.604000">
            <text:p>1379069.604000</text:p>
          </table:table-cell>
          <table:table-cell office:value-type="float" office:value="940827.754300">
            <text:p>940827.754300</text:p>
          </table:table-cell>
          <table:table-cell office:value-type="float" office:value="888064.987300">
            <text:p>888064.987300</text:p>
          </table:table-cell>
          <table:table-cell office:value-type="float" office:value="3952315.121000">
            <text:p>3952315.121000</text:p>
          </table:table-cell>
          <table:table-cell office:value-type="float" office:value="4410541.146000">
            <text:p>4410541.146000</text:p>
          </table:table-cell>
          <table:table-cell office:value-type="float" office:value="3742860.774000">
            <text:p>3742860.774000</text:p>
          </table:table-cell>
          <table:table-cell office:value-type="float" office:value="11558347.800000">
            <text:p>11558347.800000</text:p>
          </table:table-cell>
          <table:table-cell office:value-type="float" office:value="8813689.066000">
            <text:p>8813689.066000</text:p>
          </table:table-cell>
          <table:table-cell office:value-type="float" office:value="9319271.444000">
            <text:p>9319271.444000</text:p>
          </table:table-cell>
        </table:table-row>
        <table:table-row>
          <table:table-cell office:value-type="string">
            <text:p>3.293_129.05804</text:p>
          </table:table-cell>
          <table:table-cell office:value-type="string">
            <text:p>Isoquinoline</text:p>
          </table:table-cell>
          <table:table-cell office:value-type="string">
            <text:p>C9 H7 N</text:p>
          </table:table-cell>
          <table:table-cell office:value-type="float" office:value="129.05804">
            <text:p>129.05804</text:p>
          </table:table-cell>
          <table:table-cell office:value-type="float" office:value="3.293">
            <text:p>3.293</text:p>
          </table:table-cell>
          <table:table-cell office:value-type="string">
            <text:p>C06323</text:p>
          </table:table-cell>
          <table:table-cell office:value-type="string">
            <text:p>NULL</text:p>
          </table:table-cell>
          <table:table-cell office:value-type="string">
            <text:p>HMDB0034244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Organoheterocyclic compounds</text:p>
          </table:table-cell>
          <table:table-cell office:value-type="string">
            <text:p>Isoquinolines and derivatives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1224836.109000">
            <text:p>1224836.109000</text:p>
          </table:table-cell>
          <table:table-cell office:value-type="float" office:value="805337.497000">
            <text:p>805337.497000</text:p>
          </table:table-cell>
          <table:table-cell office:value-type="float" office:value="766916.961600">
            <text:p>766916.961600</text:p>
          </table:table-cell>
          <table:table-cell office:value-type="float" office:value="4048203.325000">
            <text:p>4048203.325000</text:p>
          </table:table-cell>
          <table:table-cell office:value-type="float" office:value="5048869.994000">
            <text:p>5048869.994000</text:p>
          </table:table-cell>
          <table:table-cell office:value-type="float" office:value="3995858.338000">
            <text:p>3995858.338000</text:p>
          </table:table-cell>
          <table:table-cell office:value-type="float" office:value="11211989.820000">
            <text:p>11211989.820000</text:p>
          </table:table-cell>
          <table:table-cell office:value-type="float" office:value="8903983.592000">
            <text:p>8903983.592000</text:p>
          </table:table-cell>
          <table:table-cell office:value-type="float" office:value="9715546.406000">
            <text:p>9715546.406000</text:p>
          </table:table-cell>
        </table:table-row>
        <table:table-row>
          <table:table-cell office:value-type="string">
            <text:p>3.473_280.10591</text:p>
          </table:table-cell>
          <table:table-cell office:value-type="string">
            <text:p>Α-aspartylphenylalanine</text:p>
          </table:table-cell>
          <table:table-cell office:value-type="string">
            <text:p>C13 H16 N2 O5</text:p>
          </table:table-cell>
          <table:table-cell office:value-type="float" office:value="280.10591">
            <text:p>280.10591</text:p>
          </table:table-cell>
          <table:table-cell office:value-type="float" office:value="3.473">
            <text:p>3.473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HMDB0000706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Organic acids and derivatives</text:p>
          </table:table-cell>
          <table:table-cell office:value-type="string">
            <text:p>Carboxylic acids and derivatives</text:p>
          </table:table-cell>
          <table:table-cell office:value-type="string">
            <text:p>Amino acids, peptides, and analogues</text:p>
          </table:table-cell>
          <table:table-cell office:value-type="string">
            <text:p>NA</text:p>
          </table:table-cell>
          <table:table-cell office:value-type="float" office:value="28257.089270">
            <text:p>28257.089270</text:p>
          </table:table-cell>
          <table:table-cell office:value-type="float" office:value="24026.186840">
            <text:p>24026.186840</text:p>
          </table:table-cell>
          <table:table-cell office:value-type="float" office:value="20234.499130">
            <text:p>20234.499130</text:p>
          </table:table-cell>
          <table:table-cell office:value-type="float" office:value="40102.918660">
            <text:p>40102.918660</text:p>
          </table:table-cell>
          <table:table-cell office:value-type="float" office:value="37269.916890">
            <text:p>37269.916890</text:p>
          </table:table-cell>
          <table:table-cell office:value-type="float" office:value="33542.110580">
            <text:p>33542.110580</text:p>
          </table:table-cell>
          <table:table-cell office:value-type="float" office:value="951091.876000">
            <text:p>951091.876000</text:p>
          </table:table-cell>
          <table:table-cell office:value-type="float" office:value="882171.188400">
            <text:p>882171.188400</text:p>
          </table:table-cell>
          <table:table-cell office:value-type="float" office:value="635591.825200">
            <text:p>635591.825200</text:p>
          </table:table-cell>
        </table:table-row>
        <table:table-row>
          <table:table-cell office:value-type="string">
            <text:p>3.647_137.04790</text:p>
          </table:table-cell>
          <table:table-cell office:value-type="string">
            <text:p>Trigonelline</text:p>
          </table:table-cell>
          <table:table-cell office:value-type="string">
            <text:p>C7 H7 N O2</text:p>
          </table:table-cell>
          <table:table-cell office:value-type="float" office:value="137.04790">
            <text:p>137.04790</text:p>
          </table:table-cell>
          <table:table-cell office:value-type="float" office:value="3.647">
            <text:p>3.647</text:p>
          </table:table-cell>
          <table:table-cell office:value-type="string">
            <text:p>C01004</text:p>
          </table:table-cell>
          <table:table-cell office:value-type="string">
            <text:p>NULL</text:p>
          </table:table-cell>
          <table:table-cell office:value-type="string">
            <text:p>HMDB0000875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Alkaloids and derivatives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map00760 Nicotinate and nicotinamide metabolism;</text:p>
          </table:table-cell>
          <table:table-cell office:value-type="float" office:value="1777688.585000">
            <text:p>1777688.585000</text:p>
          </table:table-cell>
          <table:table-cell office:value-type="float" office:value="1852942.093000">
            <text:p>1852942.093000</text:p>
          </table:table-cell>
          <table:table-cell office:value-type="float" office:value="2112743.293000">
            <text:p>2112743.293000</text:p>
          </table:table-cell>
          <table:table-cell office:value-type="float" office:value="517256.530700">
            <text:p>517256.530700</text:p>
          </table:table-cell>
          <table:table-cell office:value-type="float" office:value="668278.824900">
            <text:p>668278.824900</text:p>
          </table:table-cell>
          <table:table-cell office:value-type="float" office:value="530274.381800">
            <text:p>530274.381800</text:p>
          </table:table-cell>
          <table:table-cell office:value-type="float" office:value="1316136.364000">
            <text:p>1316136.364000</text:p>
          </table:table-cell>
          <table:table-cell office:value-type="float" office:value="1072494.887000">
            <text:p>1072494.887000</text:p>
          </table:table-cell>
          <table:table-cell office:value-type="float" office:value="1162737.896000">
            <text:p>1162737.896000</text:p>
          </table:table-cell>
        </table:table-row>
        <table:table-row>
          <table:table-cell office:value-type="string">
            <text:p>4.139_153.07918</text:p>
          </table:table-cell>
          <table:table-cell office:value-type="string">
            <text:p>Norfenefrine</text:p>
          </table:table-cell>
          <table:table-cell office:value-type="string">
            <text:p>C8 H11 N O2</text:p>
          </table:table-cell>
          <table:table-cell office:value-type="float" office:value="153.07918">
            <text:p>153.07918</text:p>
          </table:table-cell>
          <table:table-cell office:value-type="float" office:value="4.139">
            <text:p>4.139</text:p>
          </table:table-cell>
          <table:table-cell office:value-type="string">
            <text:p>D08286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152019.228200">
            <text:p>152019.228200</text:p>
          </table:table-cell>
          <table:table-cell office:value-type="float" office:value="107641.982400">
            <text:p>107641.982400</text:p>
          </table:table-cell>
          <table:table-cell office:value-type="float" office:value="52682.001870">
            <text:p>52682.001870</text:p>
          </table:table-cell>
          <table:table-cell office:value-type="float" office:value="1343402.982000">
            <text:p>1343402.982000</text:p>
          </table:table-cell>
          <table:table-cell office:value-type="float" office:value="165990.538000">
            <text:p>165990.538000</text:p>
          </table:table-cell>
          <table:table-cell office:value-type="float" office:value="328567.208700">
            <text:p>328567.208700</text:p>
          </table:table-cell>
          <table:table-cell office:value-type="float" office:value="111424.198500">
            <text:p>111424.198500</text:p>
          </table:table-cell>
          <table:table-cell office:value-type="float" office:value="81344.433570">
            <text:p>81344.433570</text:p>
          </table:table-cell>
          <table:table-cell office:value-type="float" office:value="81990.089590">
            <text:p>81990.089590</text:p>
          </table:table-cell>
        </table:table-row>
        <table:table-row>
          <table:table-cell office:value-type="string">
            <text:p>4.583_259.17837</text:p>
          </table:table-cell>
          <table:table-cell office:value-type="string">
            <text:p>Hexanoylcarnitine</text:p>
          </table:table-cell>
          <table:table-cell office:value-type="string">
            <text:p>C13 H25 N O4</text:p>
          </table:table-cell>
          <table:table-cell office:value-type="float" office:value="259.17837">
            <text:p>259.17837</text:p>
          </table:table-cell>
          <table:table-cell office:value-type="float" office:value="4.583">
            <text:p>4.583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HMDB0000705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12283825.460000">
            <text:p>12283825.460000</text:p>
          </table:table-cell>
          <table:table-cell office:value-type="float" office:value="11340857.520000">
            <text:p>11340857.520000</text:p>
          </table:table-cell>
          <table:table-cell office:value-type="float" office:value="12095609.390000">
            <text:p>12095609.390000</text:p>
          </table:table-cell>
          <table:table-cell office:value-type="float" office:value="2084395.721000">
            <text:p>2084395.721000</text:p>
          </table:table-cell>
          <table:table-cell office:value-type="float" office:value="899436.227200">
            <text:p>899436.227200</text:p>
          </table:table-cell>
          <table:table-cell office:value-type="float" office:value="1250452.082000">
            <text:p>1250452.082000</text:p>
          </table:table-cell>
          <table:table-cell office:value-type="float" office:value="221557.196500">
            <text:p>221557.196500</text:p>
          </table:table-cell>
          <table:table-cell office:value-type="float" office:value="70167.750020">
            <text:p>70167.750020</text:p>
          </table:table-cell>
          <table:table-cell office:value-type="float" office:value="145217.006000">
            <text:p>145217.006000</text:p>
          </table:table-cell>
        </table:table-row>
        <table:table-row>
          <table:table-cell office:value-type="string">
            <text:p>4.949_185.10548</text:p>
          </table:table-cell>
          <table:table-cell office:value-type="string">
            <text:p>Ecgonine</text:p>
          </table:table-cell>
          <table:table-cell office:value-type="string">
            <text:p>C9 H15 N O3</text:p>
          </table:table-cell>
          <table:table-cell office:value-type="float" office:value="185.10548">
            <text:p>185.10548</text:p>
          </table:table-cell>
          <table:table-cell office:value-type="float" office:value="4.949">
            <text:p>4.949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2016400.505000">
            <text:p>2016400.505000</text:p>
          </table:table-cell>
          <table:table-cell office:value-type="float" office:value="2056069.671000">
            <text:p>2056069.671000</text:p>
          </table:table-cell>
          <table:table-cell office:value-type="float" office:value="2111883.714000">
            <text:p>2111883.714000</text:p>
          </table:table-cell>
          <table:table-cell office:value-type="float" office:value="971461.003500">
            <text:p>971461.003500</text:p>
          </table:table-cell>
          <table:table-cell office:value-type="float" office:value="528321.514800">
            <text:p>528321.514800</text:p>
          </table:table-cell>
          <table:table-cell office:value-type="float" office:value="588935.236300">
            <text:p>588935.236300</text:p>
          </table:table-cell>
          <table:table-cell office:value-type="float" office:value="588558.335900">
            <text:p>588558.335900</text:p>
          </table:table-cell>
          <table:table-cell office:value-type="float" office:value="626934.038400">
            <text:p>626934.038400</text:p>
          </table:table-cell>
          <table:table-cell office:value-type="float" office:value="676906.362100">
            <text:p>676906.362100</text:p>
          </table:table-cell>
        </table:table-row>
        <table:table-row>
          <table:table-cell office:value-type="string">
            <text:p>5.136_146.03699</text:p>
          </table:table-cell>
          <table:table-cell office:value-type="string">
            <text:p>Coumarin</text:p>
          </table:table-cell>
          <table:table-cell office:value-type="string">
            <text:p>C9 H6 O2</text:p>
          </table:table-cell>
          <table:table-cell office:value-type="float" office:value="146.03699">
            <text:p>146.03699</text:p>
          </table:table-cell>
          <table:table-cell office:value-type="float" office:value="5.136">
            <text:p>5.136</text:p>
          </table:table-cell>
          <table:table-cell office:value-type="string">
            <text:p>C05851</text:p>
          </table:table-cell>
          <table:table-cell office:value-type="string">
            <text:p>NULL</text:p>
          </table:table-cell>
          <table:table-cell office:value-type="string">
            <text:p>HMDB0001218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Phenylpropanoids and polyketides</text:p>
          </table:table-cell>
          <table:table-cell office:value-type="string">
            <text:p>Coumarins and derivatives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47783.172270">
            <text:p>47783.172270</text:p>
          </table:table-cell>
          <table:table-cell office:value-type="float" office:value="68179.423960">
            <text:p>68179.423960</text:p>
          </table:table-cell>
          <table:table-cell office:value-type="float" office:value="31480.644650">
            <text:p>31480.644650</text:p>
          </table:table-cell>
          <table:table-cell office:value-type="float" office:value="82970.470560">
            <text:p>82970.470560</text:p>
          </table:table-cell>
          <table:table-cell office:value-type="float" office:value="76837.624600">
            <text:p>76837.624600</text:p>
          </table:table-cell>
          <table:table-cell office:value-type="float" office:value="58077.907550">
            <text:p>58077.907550</text:p>
          </table:table-cell>
          <table:table-cell office:value-type="float" office:value="14522903.520000">
            <text:p>14522903.520000</text:p>
          </table:table-cell>
          <table:table-cell office:value-type="float" office:value="1261345.010000">
            <text:p>1261345.010000</text:p>
          </table:table-cell>
          <table:table-cell office:value-type="float" office:value="5347740.263000">
            <text:p>5347740.263000</text:p>
          </table:table-cell>
        </table:table-row>
        <table:table-row>
          <table:table-cell office:value-type="string">
            <text:p>5.481_164.08396</text:p>
          </table:table-cell>
          <table:table-cell office:value-type="string">
            <text:p>4-phenylbutyric acid</text:p>
          </table:table-cell>
          <table:table-cell office:value-type="string">
            <text:p>C10 H12 O2</text:p>
          </table:table-cell>
          <table:table-cell office:value-type="float" office:value="164.08396">
            <text:p>164.08396</text:p>
          </table:table-cell>
          <table:table-cell office:value-type="float" office:value="5.481">
            <text:p>5.481</text:p>
          </table:table-cell>
          <table:table-cell office:value-type="string">
            <text:p>C21793</text:p>
          </table:table-cell>
          <table:table-cell office:value-type="string">
            <text:p>NULL</text:p>
          </table:table-cell>
          <table:table-cell office:value-type="string">
            <text:p>HMDB0000543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Benzenoids</text:p>
          </table:table-cell>
          <table:table-cell office:value-type="string">
            <text:p>Benzene and substituted derivatives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854804.377300">
            <text:p>854804.377300</text:p>
          </table:table-cell>
          <table:table-cell office:value-type="float" office:value="1297173.454000">
            <text:p>1297173.454000</text:p>
          </table:table-cell>
          <table:table-cell office:value-type="float" office:value="1007794.346000">
            <text:p>1007794.346000</text:p>
          </table:table-cell>
          <table:table-cell office:value-type="float" office:value="374608.958900">
            <text:p>374608.958900</text:p>
          </table:table-cell>
          <table:table-cell office:value-type="float" office:value="2063181.146000">
            <text:p>2063181.146000</text:p>
          </table:table-cell>
          <table:table-cell office:value-type="float" office:value="387547.862800">
            <text:p>387547.862800</text:p>
          </table:table-cell>
          <table:table-cell office:value-type="float" office:value="674667.028500">
            <text:p>674667.028500</text:p>
          </table:table-cell>
          <table:table-cell office:value-type="float" office:value="4927424.632000">
            <text:p>4927424.632000</text:p>
          </table:table-cell>
          <table:table-cell office:value-type="float" office:value="5019399.353000">
            <text:p>5019399.353000</text:p>
          </table:table-cell>
        </table:table-row>
        <table:table-row>
          <table:table-cell office:value-type="string">
            <text:p>5.828_166.09961</text:p>
          </table:table-cell>
          <table:table-cell office:value-type="string">
            <text:p>Perillic acid</text:p>
          </table:table-cell>
          <table:table-cell office:value-type="string">
            <text:p>C10 H14 O2</text:p>
          </table:table-cell>
          <table:table-cell office:value-type="float" office:value="166.09961">
            <text:p>166.09961</text:p>
          </table:table-cell>
          <table:table-cell office:value-type="float" office:value="5.828">
            <text:p>5.828</text:p>
          </table:table-cell>
          <table:table-cell office:value-type="string">
            <text:p>C11924</text:p>
          </table:table-cell>
          <table:table-cell office:value-type="string">
            <text:p>NULL</text:p>
          </table:table-cell>
          <table:table-cell office:value-type="string">
            <text:p>HMDB0004586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Lipids and lipid-like molecules</text:p>
          </table:table-cell>
          <table:table-cell office:value-type="string">
            <text:p>Prenol lipids</text:p>
          </table:table-cell>
          <table:table-cell office:value-type="string">
            <text:p>Monoterpenoids</text:p>
          </table:table-cell>
          <table:table-cell office:value-type="string">
            <text:p>NA</text:p>
          </table:table-cell>
          <table:table-cell office:value-type="float" office:value="954334.316500">
            <text:p>954334.316500</text:p>
          </table:table-cell>
          <table:table-cell office:value-type="float" office:value="2290054.562000">
            <text:p>2290054.562000</text:p>
          </table:table-cell>
          <table:table-cell office:value-type="float" office:value="1233741.026000">
            <text:p>1233741.026000</text:p>
          </table:table-cell>
          <table:table-cell office:value-type="float" office:value="413831.729100">
            <text:p>413831.729100</text:p>
          </table:table-cell>
          <table:table-cell office:value-type="float" office:value="3876151.331000">
            <text:p>3876151.331000</text:p>
          </table:table-cell>
          <table:table-cell office:value-type="float" office:value="3705155.264000">
            <text:p>3705155.264000</text:p>
          </table:table-cell>
          <table:table-cell office:value-type="float" office:value="752013.479500">
            <text:p>752013.479500</text:p>
          </table:table-cell>
          <table:table-cell office:value-type="float" office:value="680601.136900">
            <text:p>680601.136900</text:p>
          </table:table-cell>
          <table:table-cell office:value-type="float" office:value="652914.358100">
            <text:p>652914.358100</text:p>
          </table:table-cell>
        </table:table-row>
        <table:table-row>
          <table:table-cell office:value-type="string">
            <text:p>6.041_264.13625</text:p>
          </table:table-cell>
          <table:table-cell office:value-type="string">
            <text:p>Artemisinin</text:p>
          </table:table-cell>
          <table:table-cell office:value-type="string">
            <text:p>C15 H22 O5</text:p>
          </table:table-cell>
          <table:table-cell office:value-type="float" office:value="264.13625">
            <text:p>264.13625</text:p>
          </table:table-cell>
          <table:table-cell office:value-type="float" office:value="6.041">
            <text:p>6.041</text:p>
          </table:table-cell>
          <table:table-cell office:value-type="string">
            <text:p>C09538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Terpenoids</text:p>
          </table:table-cell>
          <table:table-cell office:value-type="string">
            <text:p>Sesquiterpenoids (C15)</text:p>
          </table:table-cell>
          <table:table-cell office:value-type="string">
            <text:p>Others</text:p>
          </table:table-cell>
          <table:table-cell office:value-type="string">
            <text:p>NA</text:p>
          </table:table-cell>
          <table:table-cell office:value-type="float" office:value="723984.537200">
            <text:p>723984.537200</text:p>
          </table:table-cell>
          <table:table-cell office:value-type="float" office:value="1200231.887000">
            <text:p>1200231.887000</text:p>
          </table:table-cell>
          <table:table-cell office:value-type="float" office:value="632878.844200">
            <text:p>632878.844200</text:p>
          </table:table-cell>
          <table:table-cell office:value-type="float" office:value="51860.458570">
            <text:p>51860.458570</text:p>
          </table:table-cell>
          <table:table-cell office:value-type="float" office:value="26290.881630">
            <text:p>26290.881630</text:p>
          </table:table-cell>
          <table:table-cell office:value-type="float" office:value="66316.658680">
            <text:p>66316.658680</text:p>
          </table:table-cell>
          <table:table-cell office:value-type="float" office:value="32421.746490">
            <text:p>32421.746490</text:p>
          </table:table-cell>
          <table:table-cell office:value-type="float" office:value="74061.166750">
            <text:p>74061.166750</text:p>
          </table:table-cell>
          <table:table-cell office:value-type="float" office:value="59865.818650">
            <text:p>59865.818650</text:p>
          </table:table-cell>
        </table:table-row>
        <table:table-row>
          <table:table-cell office:value-type="string">
            <text:p>6.064_309.23040</text:p>
          </table:table-cell>
          <table:table-cell office:value-type="string">
            <text:p>10-nitrooleate</text:p>
          </table:table-cell>
          <table:table-cell office:value-type="string">
            <text:p>C18 H33 N O4</text:p>
          </table:table-cell>
          <table:table-cell office:value-type="float" office:value="309.23040">
            <text:p>309.23040</text:p>
          </table:table-cell>
          <table:table-cell office:value-type="float" office:value="6.064">
            <text:p>6.064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357173.476900">
            <text:p>357173.476900</text:p>
          </table:table-cell>
          <table:table-cell office:value-type="float" office:value="747316.160200">
            <text:p>747316.160200</text:p>
          </table:table-cell>
          <table:table-cell office:value-type="float" office:value="668608.405400">
            <text:p>668608.405400</text:p>
          </table:table-cell>
          <table:table-cell office:value-type="float" office:value="41607.585690">
            <text:p>41607.585690</text:p>
          </table:table-cell>
          <table:table-cell office:value-type="float" office:value="31557.031130">
            <text:p>31557.031130</text:p>
          </table:table-cell>
          <table:table-cell office:value-type="float" office:value="18649.652040">
            <text:p>18649.652040</text:p>
          </table:table-cell>
          <table:table-cell office:value-type="float" office:value="36396.809700">
            <text:p>36396.809700</text:p>
          </table:table-cell>
          <table:table-cell office:value-type="float" office:value="32535.651950">
            <text:p>32535.651950</text:p>
          </table:table-cell>
          <table:table-cell office:value-type="float" office:value="29942.169670">
            <text:p>29942.169670</text:p>
          </table:table-cell>
        </table:table-row>
        <table:table-row>
          <table:table-cell office:value-type="string">
            <text:p>6.556_326.20930</text:p>
          </table:table-cell>
          <table:table-cell office:value-type="string">
            <text:p>2,3-dinor prostaglandin e1</text:p>
          </table:table-cell>
          <table:table-cell office:value-type="string">
            <text:p>C18 H30 O5</text:p>
          </table:table-cell>
          <table:table-cell office:value-type="float" office:value="326.20930">
            <text:p>326.20930</text:p>
          </table:table-cell>
          <table:table-cell office:value-type="float" office:value="6.556">
            <text:p>6.556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3271259.435000">
            <text:p>3271259.435000</text:p>
          </table:table-cell>
          <table:table-cell office:value-type="float" office:value="3986797.436000">
            <text:p>3986797.436000</text:p>
          </table:table-cell>
          <table:table-cell office:value-type="float" office:value="5001042.038000">
            <text:p>5001042.038000</text:p>
          </table:table-cell>
          <table:table-cell office:value-type="float" office:value="541412.069400">
            <text:p>541412.069400</text:p>
          </table:table-cell>
          <table:table-cell office:value-type="float" office:value="323170.922800">
            <text:p>323170.922800</text:p>
          </table:table-cell>
          <table:table-cell office:value-type="float" office:value="278492.639300">
            <text:p>278492.639300</text:p>
          </table:table-cell>
          <table:table-cell office:value-type="float" office:value="126026.295200">
            <text:p>126026.295200</text:p>
          </table:table-cell>
          <table:table-cell office:value-type="float" office:value="72675.026520">
            <text:p>72675.026520</text:p>
          </table:table-cell>
          <table:table-cell office:value-type="float" office:value="63673.207380">
            <text:p>63673.207380</text:p>
          </table:table-cell>
        </table:table-row>
        <table:table-row>
          <table:table-cell office:value-type="string">
            <text:p>6.748_332.19871</text:p>
          </table:table-cell>
          <table:table-cell office:value-type="string">
            <text:p>Andrographolide</text:p>
          </table:table-cell>
          <table:table-cell office:value-type="string">
            <text:p>C20 H30 O5</text:p>
          </table:table-cell>
          <table:table-cell office:value-type="float" office:value="332.19871">
            <text:p>332.19871</text:p>
          </table:table-cell>
          <table:table-cell office:value-type="float" office:value="6.748">
            <text:p>6.748</text:p>
          </table:table-cell>
          <table:table-cell office:value-type="string">
            <text:p>C20214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Terpenoids</text:p>
          </table:table-cell>
          <table:table-cell office:value-type="string">
            <text:p>Diterpenoids (C20)</text:p>
          </table:table-cell>
          <table:table-cell office:value-type="string">
            <text:p>Labdanes</text:p>
          </table:table-cell>
          <table:table-cell office:value-type="string">
            <text:p>NA</text:p>
          </table:table-cell>
          <table:table-cell office:value-type="float" office:value="12572258.400000">
            <text:p>12572258.400000</text:p>
          </table:table-cell>
          <table:table-cell office:value-type="float" office:value="16622177.090000">
            <text:p>16622177.090000</text:p>
          </table:table-cell>
          <table:table-cell office:value-type="float" office:value="18342528.350000">
            <text:p>18342528.350000</text:p>
          </table:table-cell>
          <table:table-cell office:value-type="float" office:value="1867411.084000">
            <text:p>1867411.084000</text:p>
          </table:table-cell>
          <table:table-cell office:value-type="float" office:value="489397.709900">
            <text:p>489397.709900</text:p>
          </table:table-cell>
          <table:table-cell office:value-type="float" office:value="891732.298500">
            <text:p>891732.298500</text:p>
          </table:table-cell>
          <table:table-cell office:value-type="float" office:value="470535.011900">
            <text:p>470535.011900</text:p>
          </table:table-cell>
          <table:table-cell office:value-type="float" office:value="467545.511700">
            <text:p>467545.511700</text:p>
          </table:table-cell>
          <table:table-cell office:value-type="float" office:value="698407.443800">
            <text:p>698407.443800</text:p>
          </table:table-cell>
        </table:table-row>
        <table:table-row>
          <table:table-cell office:value-type="string">
            <text:p>6.8_210.12554</text:p>
          </table:table-cell>
          <table:table-cell office:value-type="string">
            <text:p>Jasmonic acid</text:p>
          </table:table-cell>
          <table:table-cell office:value-type="string">
            <text:p>C12 H18 O3</text:p>
          </table:table-cell>
          <table:table-cell office:value-type="float" office:value="210.12554">
            <text:p>210.12554</text:p>
          </table:table-cell>
          <table:table-cell office:value-type="float" office:value="6.800">
            <text:p>6.800</text:p>
          </table:table-cell>
          <table:table-cell office:value-type="string">
            <text:p>C08491</text:p>
          </table:table-cell>
          <table:table-cell office:value-type="string">
            <text:p>NULL</text:p>
          </table:table-cell>
          <table:table-cell office:value-type="string">
            <text:p>HMDB0032797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Lipids and lipid-like molecules</text:p>
          </table:table-cell>
          <table:table-cell office:value-type="string">
            <text:p>Fatty Acyls</text:p>
          </table:table-cell>
          <table:table-cell office:value-type="string">
            <text:p>Lineolic acids and derivatives</text:p>
          </table:table-cell>
          <table:table-cell office:value-type="string">
            <text:p>map00592 alpha-Linolenic acid metabolism; map01100 Metabolic pathways;</text:p>
          </table:table-cell>
          <table:table-cell office:value-type="float" office:value="1721112.105000">
            <text:p>1721112.105000</text:p>
          </table:table-cell>
          <table:table-cell office:value-type="float" office:value="2342867.341000">
            <text:p>2342867.341000</text:p>
          </table:table-cell>
          <table:table-cell office:value-type="float" office:value="2483952.918000">
            <text:p>2483952.918000</text:p>
          </table:table-cell>
          <table:table-cell office:value-type="float" office:value="201409.902900">
            <text:p>201409.902900</text:p>
          </table:table-cell>
          <table:table-cell office:value-type="float" office:value="59602.957600">
            <text:p>59602.957600</text:p>
          </table:table-cell>
          <table:table-cell office:value-type="float" office:value="153734.588900">
            <text:p>153734.588900</text:p>
          </table:table-cell>
          <table:table-cell office:value-type="float" office:value="91201.378130">
            <text:p>91201.378130</text:p>
          </table:table-cell>
          <table:table-cell office:value-type="float" office:value="78527.857750">
            <text:p>78527.857750</text:p>
          </table:table-cell>
          <table:table-cell office:value-type="float" office:value="83667.310530">
            <text:p>83667.310530</text:p>
          </table:table-cell>
        </table:table-row>
        <table:table-row>
          <table:table-cell office:value-type="string">
            <text:p>6.955_414.20196</text:p>
          </table:table-cell>
          <table:table-cell office:value-type="string">
            <text:p>Ncgc00385669-01!(e)-3-(acetyloxymethyl)-5-(2-formyl-4-hydroxy-5,5,8a-trimethyl-1,4,4a,6,7,8-hexahydronaphthalen-1-yl)pent-2-enoic acid [iin-based on: ccmslib00000845030]</text:p>
          </table:table-cell>
          <table:table-cell office:value-type="string">
            <text:p>C22 H32 O6</text:p>
          </table:table-cell>
          <table:table-cell office:value-type="float" office:value="414.20196">
            <text:p>414.20196</text:p>
          </table:table-cell>
          <table:table-cell office:value-type="float" office:value="6.955">
            <text:p>6.955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15297686.310000">
            <text:p>15297686.310000</text:p>
          </table:table-cell>
          <table:table-cell office:value-type="float" office:value="9497165.318000">
            <text:p>9497165.318000</text:p>
          </table:table-cell>
          <table:table-cell office:value-type="float" office:value="13850438.110000">
            <text:p>13850438.110000</text:p>
          </table:table-cell>
          <table:table-cell office:value-type="float" office:value="1878344.890000">
            <text:p>1878344.890000</text:p>
          </table:table-cell>
          <table:table-cell office:value-type="float" office:value="81356.563250">
            <text:p>81356.563250</text:p>
          </table:table-cell>
          <table:table-cell office:value-type="float" office:value="191958.677500">
            <text:p>191958.677500</text:p>
          </table:table-cell>
          <table:table-cell office:value-type="float" office:value="263398.203900">
            <text:p>263398.203900</text:p>
          </table:table-cell>
          <table:table-cell office:value-type="float" office:value="288219.065800">
            <text:p>288219.065800</text:p>
          </table:table-cell>
          <table:table-cell office:value-type="float" office:value="430534.217500">
            <text:p>430534.217500</text:p>
          </table:table-cell>
        </table:table-row>
        <table:table-row>
          <table:table-cell office:value-type="string">
            <text:p>7.044_352.22483</text:p>
          </table:table-cell>
          <table:table-cell office:value-type="string">
            <text:p>Prostaglandin f3α</text:p>
          </table:table-cell>
          <table:table-cell office:value-type="string">
            <text:p>C20 H32 O5</text:p>
          </table:table-cell>
          <table:table-cell office:value-type="float" office:value="352.22483">
            <text:p>352.22483</text:p>
          </table:table-cell>
          <table:table-cell office:value-type="float" office:value="7.044">
            <text:p>7.044</text:p>
          </table:table-cell>
          <table:table-cell office:value-type="string">
            <text:p>C06476</text:p>
          </table:table-cell>
          <table:table-cell office:value-type="string">
            <text:p>NULL</text:p>
          </table:table-cell>
          <table:table-cell office:value-type="string">
            <text:p>HMDB0002122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Lipids and lipid-like molecules</text:p>
          </table:table-cell>
          <table:table-cell office:value-type="string">
            <text:p>Fatty Acyls</text:p>
          </table:table-cell>
          <table:table-cell office:value-type="string">
            <text:p>Eicosanoids</text:p>
          </table:table-cell>
          <table:table-cell office:value-type="string">
            <text:p>NA</text:p>
          </table:table-cell>
          <table:table-cell office:value-type="float" office:value="8925044.736000">
            <text:p>8925044.736000</text:p>
          </table:table-cell>
          <table:table-cell office:value-type="float" office:value="17241114.180000">
            <text:p>17241114.180000</text:p>
          </table:table-cell>
          <table:table-cell office:value-type="float" office:value="16292666.620000">
            <text:p>16292666.620000</text:p>
          </table:table-cell>
          <table:table-cell office:value-type="float" office:value="4936108.576000">
            <text:p>4936108.576000</text:p>
          </table:table-cell>
          <table:table-cell office:value-type="float" office:value="2526822.965000">
            <text:p>2526822.965000</text:p>
          </table:table-cell>
          <table:table-cell office:value-type="float" office:value="2247937.777000">
            <text:p>2247937.777000</text:p>
          </table:table-cell>
          <table:table-cell office:value-type="float" office:value="314345.136100">
            <text:p>314345.136100</text:p>
          </table:table-cell>
          <table:table-cell office:value-type="float" office:value="144602.296900">
            <text:p>144602.296900</text:p>
          </table:table-cell>
          <table:table-cell office:value-type="float" office:value="661161.195700">
            <text:p>661161.195700</text:p>
          </table:table-cell>
        </table:table-row>
        <table:table-row>
          <table:table-cell office:value-type="string">
            <text:p>7.045_348.19126</text:p>
          </table:table-cell>
          <table:table-cell office:value-type="string">
            <text:p>2,3-dinor-11β-prostaglandin f2α</text:p>
          </table:table-cell>
          <table:table-cell office:value-type="string">
            <text:p>C18 H30 O5</text:p>
          </table:table-cell>
          <table:table-cell office:value-type="float" office:value="348.19126">
            <text:p>348.19126</text:p>
          </table:table-cell>
          <table:table-cell office:value-type="float" office:value="7.045">
            <text:p>7.045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2214219.736000">
            <text:p>2214219.736000</text:p>
          </table:table-cell>
          <table:table-cell office:value-type="float" office:value="1877238.691000">
            <text:p>1877238.691000</text:p>
          </table:table-cell>
          <table:table-cell office:value-type="float" office:value="5285092.523000">
            <text:p>5285092.523000</text:p>
          </table:table-cell>
          <table:table-cell office:value-type="float" office:value="445006.977200">
            <text:p>445006.977200</text:p>
          </table:table-cell>
          <table:table-cell office:value-type="float" office:value="218013.677000">
            <text:p>218013.677000</text:p>
          </table:table-cell>
          <table:table-cell office:value-type="float" office:value="126822.013400">
            <text:p>126822.013400</text:p>
          </table:table-cell>
          <table:table-cell office:value-type="float" office:value="217795.930000">
            <text:p>217795.930000</text:p>
          </table:table-cell>
          <table:table-cell office:value-type="float" office:value="192664.285100">
            <text:p>192664.285100</text:p>
          </table:table-cell>
          <table:table-cell office:value-type="float" office:value="187867.895300">
            <text:p>187867.895300</text:p>
          </table:table-cell>
        </table:table-row>
        <table:table-row>
          <table:table-cell office:value-type="string">
            <text:p>7.05_315.24092</text:p>
          </table:table-cell>
          <table:table-cell office:value-type="string">
            <text:p>Decanoylcarnitine</text:p>
          </table:table-cell>
          <table:table-cell office:value-type="string">
            <text:p>C17 H33 N O4</text:p>
          </table:table-cell>
          <table:table-cell office:value-type="float" office:value="315.24092">
            <text:p>315.24092</text:p>
          </table:table-cell>
          <table:table-cell office:value-type="float" office:value="7.050">
            <text:p>7.050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HMDB0000651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Lipids and lipid-like molecules</text:p>
          </table:table-cell>
          <table:table-cell office:value-type="string">
            <text:p>Fatty Acyls</text:p>
          </table:table-cell>
          <table:table-cell office:value-type="string">
            <text:p>Fatty acid esters</text:p>
          </table:table-cell>
          <table:table-cell office:value-type="string">
            <text:p>NA</text:p>
          </table:table-cell>
          <table:table-cell office:value-type="float" office:value="2862223.441000">
            <text:p>2862223.441000</text:p>
          </table:table-cell>
          <table:table-cell office:value-type="float" office:value="3672173.977000">
            <text:p>3672173.977000</text:p>
          </table:table-cell>
          <table:table-cell office:value-type="float" office:value="3651491.902000">
            <text:p>3651491.902000</text:p>
          </table:table-cell>
          <table:table-cell office:value-type="float" office:value="655056.504100">
            <text:p>655056.504100</text:p>
          </table:table-cell>
          <table:table-cell office:value-type="float" office:value="383866.891800">
            <text:p>383866.891800</text:p>
          </table:table-cell>
          <table:table-cell office:value-type="float" office:value="567691.541100">
            <text:p>567691.541100</text:p>
          </table:table-cell>
          <table:table-cell office:value-type="float" office:value="108988.680000">
            <text:p>108988.680000</text:p>
          </table:table-cell>
          <table:table-cell office:value-type="float" office:value="31374.372690">
            <text:p>31374.372690</text:p>
          </table:table-cell>
          <table:table-cell office:value-type="float" office:value="44743.992800">
            <text:p>44743.992800</text:p>
          </table:table-cell>
        </table:table-row>
        <table:table-row>
          <table:table-cell office:value-type="string">
            <text:p>7.06_115.96483</text:p>
          </table:table-cell>
          <table:table-cell office:value-type="string">
            <text:p>Alpha-ketoisovaleric acid</text:p>
          </table:table-cell>
          <table:table-cell office:value-type="string">
            <text:p>C5 H8 O3</text:p>
          </table:table-cell>
          <table:table-cell office:value-type="float" office:value="115.96483">
            <text:p>115.96483</text:p>
          </table:table-cell>
          <table:table-cell office:value-type="float" office:value="7.060">
            <text:p>7.060</text:p>
          </table:table-cell>
          <table:table-cell office:value-type="string">
            <text:p>C00141</text:p>
          </table:table-cell>
          <table:table-cell office:value-type="string">
            <text:p>NULL</text:p>
          </table:table-cell>
          <table:table-cell office:value-type="string">
            <text:p>HMDB0000019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Organic acids and derivatives</text:p>
          </table:table-cell>
          <table:table-cell office:value-type="string">
            <text:p>Keto acids and derivatives</text:p>
          </table:table-cell>
          <table:table-cell office:value-type="string">
            <text:p>Short-chain keto acids and derivatives</text:p>
          </table:table-cell>
          <table:table-cell office:value-type="string">
            <text:p>map00280 Valine, leucine and isoleucine degradation; map00290 Valine, leucine and isoleucine biosynthesis; map00770 Pantothenate and CoA biosynthesis; map01100 Metabolic pathways; map01210 2-Oxocarboxylic acid metabolism; map01230 Biosynthesis of amino acids;</text:p>
          </table:table-cell>
          <table:table-cell office:value-type="float" office:value="466228.615200">
            <text:p>466228.615200</text:p>
          </table:table-cell>
          <table:table-cell office:value-type="float" office:value="316758.074300">
            <text:p>316758.074300</text:p>
          </table:table-cell>
          <table:table-cell office:value-type="float" office:value="327527.943800">
            <text:p>327527.943800</text:p>
          </table:table-cell>
          <table:table-cell office:value-type="float" office:value="585603.642300">
            <text:p>585603.642300</text:p>
          </table:table-cell>
          <table:table-cell office:value-type="float" office:value="746047.808300">
            <text:p>746047.808300</text:p>
          </table:table-cell>
          <table:table-cell office:value-type="float" office:value="10682707.790000">
            <text:p>10682707.790000</text:p>
          </table:table-cell>
          <table:table-cell office:value-type="float" office:value="3303739.474000">
            <text:p>3303739.474000</text:p>
          </table:table-cell>
          <table:table-cell office:value-type="float" office:value="2049474.484000">
            <text:p>2049474.484000</text:p>
          </table:table-cell>
          <table:table-cell office:value-type="float" office:value="1951369.956000">
            <text:p>1951369.956000</text:p>
          </table:table-cell>
        </table:table-row>
        <table:table-row>
          <table:table-cell office:value-type="string">
            <text:p>7.145_350.20930</text:p>
          </table:table-cell>
          <table:table-cell office:value-type="string">
            <text:p>Prostaglandin e3</text:p>
          </table:table-cell>
          <table:table-cell office:value-type="string">
            <text:p>C20 H30 O5</text:p>
          </table:table-cell>
          <table:table-cell office:value-type="float" office:value="350.20930">
            <text:p>350.20930</text:p>
          </table:table-cell>
          <table:table-cell office:value-type="float" office:value="7.145">
            <text:p>7.145</text:p>
          </table:table-cell>
          <table:table-cell office:value-type="string">
            <text:p>C06439</text:p>
          </table:table-cell>
          <table:table-cell office:value-type="string">
            <text:p>NULL</text:p>
          </table:table-cell>
          <table:table-cell office:value-type="string">
            <text:p>HMDB0002664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Lipids and lipid-like molecules</text:p>
          </table:table-cell>
          <table:table-cell office:value-type="string">
            <text:p>Fatty Acyls</text:p>
          </table:table-cell>
          <table:table-cell office:value-type="string">
            <text:p>Eicosanoids</text:p>
          </table:table-cell>
          <table:table-cell office:value-type="string">
            <text:p>NA</text:p>
          </table:table-cell>
          <table:table-cell office:value-type="float" office:value="3679996.395000">
            <text:p>3679996.395000</text:p>
          </table:table-cell>
          <table:table-cell office:value-type="float" office:value="3953655.315000">
            <text:p>3953655.315000</text:p>
          </table:table-cell>
          <table:table-cell office:value-type="float" office:value="3728022.503000">
            <text:p>3728022.503000</text:p>
          </table:table-cell>
          <table:table-cell office:value-type="float" office:value="798031.716300">
            <text:p>798031.716300</text:p>
          </table:table-cell>
          <table:table-cell office:value-type="float" office:value="84180.353340">
            <text:p>84180.353340</text:p>
          </table:table-cell>
          <table:table-cell office:value-type="float" office:value="384757.387100">
            <text:p>384757.387100</text:p>
          </table:table-cell>
          <table:table-cell office:value-type="float" office:value="89344.279570">
            <text:p>89344.279570</text:p>
          </table:table-cell>
          <table:table-cell office:value-type="float" office:value="73750.530390">
            <text:p>73750.530390</text:p>
          </table:table-cell>
          <table:table-cell office:value-type="float" office:value="109846.835000">
            <text:p>109846.835000</text:p>
          </table:table-cell>
        </table:table-row>
        <table:table-row>
          <table:table-cell office:value-type="string">
            <text:p>7.16_352.22484</text:p>
          </table:table-cell>
          <table:table-cell office:value-type="string">
            <text:p>Thromboxane b2</text:p>
          </table:table-cell>
          <table:table-cell office:value-type="string">
            <text:p>C20 H34 O6</text:p>
          </table:table-cell>
          <table:table-cell office:value-type="float" office:value="352.22484">
            <text:p>352.22484</text:p>
          </table:table-cell>
          <table:table-cell office:value-type="float" office:value="7.160">
            <text:p>7.160</text:p>
          </table:table-cell>
          <table:table-cell office:value-type="string">
            <text:p>C05963</text:p>
          </table:table-cell>
          <table:table-cell office:value-type="string">
            <text:p>NULL</text:p>
          </table:table-cell>
          <table:table-cell office:value-type="string">
            <text:p>HMDB0003252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Lipids and lipid-like molecules</text:p>
          </table:table-cell>
          <table:table-cell office:value-type="string">
            <text:p>Fatty Acyls</text:p>
          </table:table-cell>
          <table:table-cell office:value-type="string">
            <text:p>Eicosanoids</text:p>
          </table:table-cell>
          <table:table-cell office:value-type="string">
            <text:p>map00590 Arachidonic acid metabolism; map01100 Metabolic pathways;</text:p>
          </table:table-cell>
          <table:table-cell office:value-type="float" office:value="19895727.700000">
            <text:p>19895727.700000</text:p>
          </table:table-cell>
          <table:table-cell office:value-type="float" office:value="16854242.030000">
            <text:p>16854242.030000</text:p>
          </table:table-cell>
          <table:table-cell office:value-type="float" office:value="24444427.690000">
            <text:p>24444427.690000</text:p>
          </table:table-cell>
          <table:table-cell office:value-type="float" office:value="7134758.414000">
            <text:p>7134758.414000</text:p>
          </table:table-cell>
          <table:table-cell office:value-type="float" office:value="2725091.182000">
            <text:p>2725091.182000</text:p>
          </table:table-cell>
          <table:table-cell office:value-type="float" office:value="3513682.025000">
            <text:p>3513682.025000</text:p>
          </table:table-cell>
          <table:table-cell office:value-type="float" office:value="187301.943000">
            <text:p>187301.943000</text:p>
          </table:table-cell>
          <table:table-cell office:value-type="float" office:value="476394.607100">
            <text:p>476394.607100</text:p>
          </table:table-cell>
          <table:table-cell office:value-type="float" office:value="661161.195700">
            <text:p>661161.195700</text:p>
          </table:table-cell>
        </table:table-row>
        <table:table-row>
          <table:table-cell office:value-type="string">
            <text:p>7.311_120.05767</text:p>
          </table:table-cell>
          <table:table-cell office:value-type="string">
            <text:p>Acetophenone</text:p>
          </table:table-cell>
          <table:table-cell office:value-type="string">
            <text:p>C8 H8 O</text:p>
          </table:table-cell>
          <table:table-cell office:value-type="float" office:value="120.05767">
            <text:p>120.05767</text:p>
          </table:table-cell>
          <table:table-cell office:value-type="float" office:value="7.311">
            <text:p>7.311</text:p>
          </table:table-cell>
          <table:table-cell office:value-type="string">
            <text:p>C07113</text:p>
          </table:table-cell>
          <table:table-cell office:value-type="string">
            <text:p>NULL</text:p>
          </table:table-cell>
          <table:table-cell office:value-type="string">
            <text:p>HMDB0033910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Organic oxygen compounds</text:p>
          </table:table-cell>
          <table:table-cell office:value-type="string">
            <text:p>Organooxygen compounds</text:p>
          </table:table-cell>
          <table:table-cell office:value-type="string">
            <text:p>Carbonyl compounds</text:p>
          </table:table-cell>
          <table:table-cell office:value-type="string">
            <text:p>NA</text:p>
          </table:table-cell>
          <table:table-cell office:value-type="float" office:value="9794839.627000">
            <text:p>9794839.627000</text:p>
          </table:table-cell>
          <table:table-cell office:value-type="float" office:value="8792997.657000">
            <text:p>8792997.657000</text:p>
          </table:table-cell>
          <table:table-cell office:value-type="float" office:value="9466799.311000">
            <text:p>9466799.311000</text:p>
          </table:table-cell>
          <table:table-cell office:value-type="float" office:value="12432662.180000">
            <text:p>12432662.180000</text:p>
          </table:table-cell>
          <table:table-cell office:value-type="float" office:value="16484439.860000">
            <text:p>16484439.860000</text:p>
          </table:table-cell>
          <table:table-cell office:value-type="float" office:value="14809111.740000">
            <text:p>14809111.740000</text:p>
          </table:table-cell>
          <table:table-cell office:value-type="float" office:value="54680488.810000">
            <text:p>54680488.810000</text:p>
          </table:table-cell>
          <table:table-cell office:value-type="float" office:value="47698636.610000">
            <text:p>47698636.610000</text:p>
          </table:table-cell>
          <table:table-cell office:value-type="float" office:value="50818087.090000">
            <text:p>50818087.090000</text:p>
          </table:table-cell>
        </table:table-row>
        <table:table-row>
          <table:table-cell office:value-type="string">
            <text:p>7.311_134.07332</text:p>
          </table:table-cell>
          <table:table-cell office:value-type="string">
            <text:p>4-ethylbenzaldehyde</text:p>
          </table:table-cell>
          <table:table-cell office:value-type="string">
            <text:p>C9 H10 O</text:p>
          </table:table-cell>
          <table:table-cell office:value-type="float" office:value="134.07332">
            <text:p>134.07332</text:p>
          </table:table-cell>
          <table:table-cell office:value-type="float" office:value="7.311">
            <text:p>7.311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HMDB0032024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Benzenoids</text:p>
          </table:table-cell>
          <table:table-cell office:value-type="string">
            <text:p>Benzene and substituted derivatives</text:p>
          </table:table-cell>
          <table:table-cell office:value-type="string">
            <text:p>Benzoyl derivatives</text:p>
          </table:table-cell>
          <table:table-cell office:value-type="string">
            <text:p>NA</text:p>
          </table:table-cell>
          <table:table-cell office:value-type="float" office:value="13467075.990000">
            <text:p>13467075.990000</text:p>
          </table:table-cell>
          <table:table-cell office:value-type="float" office:value="11780654.750000">
            <text:p>11780654.750000</text:p>
          </table:table-cell>
          <table:table-cell office:value-type="float" office:value="13720498.910000">
            <text:p>13720498.910000</text:p>
          </table:table-cell>
          <table:table-cell office:value-type="float" office:value="15870966.640000">
            <text:p>15870966.640000</text:p>
          </table:table-cell>
          <table:table-cell office:value-type="float" office:value="22177400.600000">
            <text:p>22177400.600000</text:p>
          </table:table-cell>
          <table:table-cell office:value-type="float" office:value="20942777.820000">
            <text:p>20942777.820000</text:p>
          </table:table-cell>
          <table:table-cell office:value-type="float" office:value="65033489.190000">
            <text:p>65033489.190000</text:p>
          </table:table-cell>
          <table:table-cell office:value-type="float" office:value="55890760.950000">
            <text:p>55890760.950000</text:p>
          </table:table-cell>
          <table:table-cell office:value-type="float" office:value="65506258.330000">
            <text:p>65506258.330000</text:p>
          </table:table-cell>
        </table:table-row>
        <table:table-row>
          <table:table-cell office:value-type="string">
            <text:p>7.313_352.22252</text:p>
          </table:table-cell>
          <table:table-cell office:value-type="string">
            <text:p>6-ketoprostaglandin f1α</text:p>
          </table:table-cell>
          <table:table-cell office:value-type="string">
            <text:p>C20 H34 O6</text:p>
          </table:table-cell>
          <table:table-cell office:value-type="float" office:value="352.22252">
            <text:p>352.22252</text:p>
          </table:table-cell>
          <table:table-cell office:value-type="float" office:value="7.313">
            <text:p>7.313</text:p>
          </table:table-cell>
          <table:table-cell office:value-type="string">
            <text:p>C05961</text:p>
          </table:table-cell>
          <table:table-cell office:value-type="string">
            <text:p>NULL</text:p>
          </table:table-cell>
          <table:table-cell office:value-type="string">
            <text:p>HMDB0002886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Lipids and lipid-like molecules</text:p>
          </table:table-cell>
          <table:table-cell office:value-type="string">
            <text:p>Fatty Acyls</text:p>
          </table:table-cell>
          <table:table-cell office:value-type="string">
            <text:p>Eicosanoids</text:p>
          </table:table-cell>
          <table:table-cell office:value-type="string">
            <text:p>map00590 Arachidonic acid metabolism; map01100 Metabolic pathways;</text:p>
          </table:table-cell>
          <table:table-cell office:value-type="float" office:value="7473984.800000">
            <text:p>7473984.800000</text:p>
          </table:table-cell>
          <table:table-cell office:value-type="float" office:value="10857396.070000">
            <text:p>10857396.070000</text:p>
          </table:table-cell>
          <table:table-cell office:value-type="float" office:value="9760425.454000">
            <text:p>9760425.454000</text:p>
          </table:table-cell>
          <table:table-cell office:value-type="float" office:value="1746344.188000">
            <text:p>1746344.188000</text:p>
          </table:table-cell>
          <table:table-cell office:value-type="float" office:value="906550.865000">
            <text:p>906550.865000</text:p>
          </table:table-cell>
          <table:table-cell office:value-type="float" office:value="1062876.829000">
            <text:p>1062876.829000</text:p>
          </table:table-cell>
          <table:table-cell office:value-type="float" office:value="361236.407000">
            <text:p>361236.407000</text:p>
          </table:table-cell>
          <table:table-cell office:value-type="float" office:value="301837.122300">
            <text:p>301837.122300</text:p>
          </table:table-cell>
          <table:table-cell office:value-type="float" office:value="195029.817400">
            <text:p>195029.817400</text:p>
          </table:table-cell>
        </table:table-row>
        <table:table-row>
          <table:table-cell office:value-type="string">
            <text:p>7.349_450.26109</text:p>
          </table:table-cell>
          <table:table-cell office:value-type="string">
            <text:p>Prostaglandin f2α-1-glyceryl ester</text:p>
          </table:table-cell>
          <table:table-cell office:value-type="string">
            <text:p>C23 H40 O7</text:p>
          </table:table-cell>
          <table:table-cell office:value-type="float" office:value="450.26109">
            <text:p>450.26109</text:p>
          </table:table-cell>
          <table:table-cell office:value-type="float" office:value="7.349">
            <text:p>7.349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567269.919400">
            <text:p>567269.919400</text:p>
          </table:table-cell>
          <table:table-cell office:value-type="float" office:value="929283.615400">
            <text:p>929283.615400</text:p>
          </table:table-cell>
          <table:table-cell office:value-type="float" office:value="2930326.373000">
            <text:p>2930326.373000</text:p>
          </table:table-cell>
          <table:table-cell office:value-type="float" office:value="195758.318900">
            <text:p>195758.318900</text:p>
          </table:table-cell>
          <table:table-cell office:value-type="float" office:value="134803.983200">
            <text:p>134803.983200</text:p>
          </table:table-cell>
          <table:table-cell office:value-type="float" office:value="153268.224500">
            <text:p>153268.224500</text:p>
          </table:table-cell>
          <table:table-cell office:value-type="float" office:value="66855.704050">
            <text:p>66855.704050</text:p>
          </table:table-cell>
          <table:table-cell office:value-type="float" office:value="56944.564160">
            <text:p>56944.564160</text:p>
          </table:table-cell>
          <table:table-cell office:value-type="float" office:value="62218.750230">
            <text:p>62218.750230</text:p>
          </table:table-cell>
        </table:table-row>
        <table:table-row>
          <table:table-cell office:value-type="string">
            <text:p>7.376_220.14660</text:p>
          </table:table-cell>
          <table:table-cell office:value-type="string">
            <text:p>2,6-di-tert-butyl-1,4-benzoquinone</text:p>
          </table:table-cell>
          <table:table-cell office:value-type="string">
            <text:p>C14 H20 O2</text:p>
          </table:table-cell>
          <table:table-cell office:value-type="float" office:value="220.14660">
            <text:p>220.14660</text:p>
          </table:table-cell>
          <table:table-cell office:value-type="float" office:value="7.376">
            <text:p>7.376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HMDB0013817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Lipids and lipid-like molecules</text:p>
          </table:table-cell>
          <table:table-cell office:value-type="string">
            <text:p>Prenol lipids</text:p>
          </table:table-cell>
          <table:table-cell office:value-type="string">
            <text:p>Monoterpenoids</text:p>
          </table:table-cell>
          <table:table-cell office:value-type="string">
            <text:p>NA</text:p>
          </table:table-cell>
          <table:table-cell office:value-type="float" office:value="1534181.569000">
            <text:p>1534181.569000</text:p>
          </table:table-cell>
          <table:table-cell office:value-type="float" office:value="2079422.059000">
            <text:p>2079422.059000</text:p>
          </table:table-cell>
          <table:table-cell office:value-type="float" office:value="1414724.523000">
            <text:p>1414724.523000</text:p>
          </table:table-cell>
          <table:table-cell office:value-type="float" office:value="364965.146100">
            <text:p>364965.146100</text:p>
          </table:table-cell>
          <table:table-cell office:value-type="float" office:value="241961.779100">
            <text:p>241961.779100</text:p>
          </table:table-cell>
          <table:table-cell office:value-type="float" office:value="319420.496100">
            <text:p>319420.496100</text:p>
          </table:table-cell>
          <table:table-cell office:value-type="float" office:value="803172.498300">
            <text:p>803172.498300</text:p>
          </table:table-cell>
          <table:table-cell office:value-type="float" office:value="647105.804900">
            <text:p>647105.804900</text:p>
          </table:table-cell>
          <table:table-cell office:value-type="float" office:value="680413.584100">
            <text:p>680413.584100</text:p>
          </table:table-cell>
        </table:table-row>
        <table:table-row>
          <table:table-cell office:value-type="string">
            <text:p>7.415_350.20941</text:p>
          </table:table-cell>
          <table:table-cell office:value-type="string">
            <text:p>Δ17-6-keto prostaglandin f1α</text:p>
          </table:table-cell>
          <table:table-cell office:value-type="string">
            <text:p>C20 H32 O6</text:p>
          </table:table-cell>
          <table:table-cell office:value-type="float" office:value="350.20941">
            <text:p>350.20941</text:p>
          </table:table-cell>
          <table:table-cell office:value-type="float" office:value="7.415">
            <text:p>7.415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3346231.184000">
            <text:p>3346231.184000</text:p>
          </table:table-cell>
          <table:table-cell office:value-type="float" office:value="5253450.255000">
            <text:p>5253450.255000</text:p>
          </table:table-cell>
          <table:table-cell office:value-type="float" office:value="5969468.692000">
            <text:p>5969468.692000</text:p>
          </table:table-cell>
          <table:table-cell office:value-type="float" office:value="4027547.928000">
            <text:p>4027547.928000</text:p>
          </table:table-cell>
          <table:table-cell office:value-type="float" office:value="2428476.431000">
            <text:p>2428476.431000</text:p>
          </table:table-cell>
          <table:table-cell office:value-type="float" office:value="1877253.725000">
            <text:p>1877253.725000</text:p>
          </table:table-cell>
          <table:table-cell office:value-type="float" office:value="150871.572900">
            <text:p>150871.572900</text:p>
          </table:table-cell>
          <table:table-cell office:value-type="float" office:value="100641.928900">
            <text:p>100641.928900</text:p>
          </table:table-cell>
          <table:table-cell office:value-type="float" office:value="92871.909650">
            <text:p>92871.909650</text:p>
          </table:table-cell>
        </table:table-row>
        <table:table-row>
          <table:table-cell office:value-type="string">
            <text:p>7.433_369.25153</text:p>
          </table:table-cell>
          <table:table-cell office:value-type="string">
            <text:p>5-trans-prostaglandin e2</text:p>
          </table:table-cell>
          <table:table-cell office:value-type="string">
            <text:p>C20 H32 O5</text:p>
          </table:table-cell>
          <table:table-cell office:value-type="float" office:value="369.25153">
            <text:p>369.25153</text:p>
          </table:table-cell>
          <table:table-cell office:value-type="float" office:value="7.433">
            <text:p>7.433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6848678.865000">
            <text:p>6848678.865000</text:p>
          </table:table-cell>
          <table:table-cell office:value-type="float" office:value="11041062.550000">
            <text:p>11041062.550000</text:p>
          </table:table-cell>
          <table:table-cell office:value-type="float" office:value="10156988.370000">
            <text:p>10156988.370000</text:p>
          </table:table-cell>
          <table:table-cell office:value-type="float" office:value="1018134.215000">
            <text:p>1018134.215000</text:p>
          </table:table-cell>
          <table:table-cell office:value-type="float" office:value="708854.678600">
            <text:p>708854.678600</text:p>
          </table:table-cell>
          <table:table-cell office:value-type="float" office:value="1074628.866000">
            <text:p>1074628.866000</text:p>
          </table:table-cell>
          <table:table-cell office:value-type="float" office:value="204700.794500">
            <text:p>204700.794500</text:p>
          </table:table-cell>
          <table:table-cell office:value-type="float" office:value="78925.695190">
            <text:p>78925.695190</text:p>
          </table:table-cell>
          <table:table-cell office:value-type="float" office:value="149219.242600">
            <text:p>149219.242600</text:p>
          </table:table-cell>
        </table:table-row>
        <table:table-row>
          <table:table-cell office:value-type="string">
            <text:p>7.489_354.24065</text:p>
          </table:table-cell>
          <table:table-cell office:value-type="string">
            <text:p>13,14-dihydro-15-keto prostaglandin f2α</text:p>
          </table:table-cell>
          <table:table-cell office:value-type="string">
            <text:p>C20 H34 O5</text:p>
          </table:table-cell>
          <table:table-cell office:value-type="float" office:value="354.24065">
            <text:p>354.24065</text:p>
          </table:table-cell>
          <table:table-cell office:value-type="float" office:value="7.489">
            <text:p>7.489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3998120.289000">
            <text:p>3998120.289000</text:p>
          </table:table-cell>
          <table:table-cell office:value-type="float" office:value="2885610.045000">
            <text:p>2885610.045000</text:p>
          </table:table-cell>
          <table:table-cell office:value-type="float" office:value="6117186.753000">
            <text:p>6117186.753000</text:p>
          </table:table-cell>
          <table:table-cell office:value-type="float" office:value="1756125.954000">
            <text:p>1756125.954000</text:p>
          </table:table-cell>
          <table:table-cell office:value-type="float" office:value="548691.616800">
            <text:p>548691.616800</text:p>
          </table:table-cell>
          <table:table-cell office:value-type="float" office:value="571777.466000">
            <text:p>571777.466000</text:p>
          </table:table-cell>
          <table:table-cell office:value-type="float" office:value="81363.857030">
            <text:p>81363.857030</text:p>
          </table:table-cell>
          <table:table-cell office:value-type="float" office:value="48744.608380">
            <text:p>48744.608380</text:p>
          </table:table-cell>
          <table:table-cell office:value-type="float" office:value="61542.320890">
            <text:p>61542.320890</text:p>
          </table:table-cell>
        </table:table-row>
        <table:table-row>
          <table:table-cell office:value-type="string">
            <text:p>7.508_332.19879</text:p>
          </table:table-cell>
          <table:table-cell office:value-type="string">
            <text:p>19(r)-hydroxy prostaglandin a2</text:p>
          </table:table-cell>
          <table:table-cell office:value-type="string">
            <text:p>C20 H30 O5</text:p>
          </table:table-cell>
          <table:table-cell office:value-type="float" office:value="332.19879">
            <text:p>332.19879</text:p>
          </table:table-cell>
          <table:table-cell office:value-type="float" office:value="7.508">
            <text:p>7.508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2298837.438000">
            <text:p>2298837.438000</text:p>
          </table:table-cell>
          <table:table-cell office:value-type="float" office:value="2152013.886000">
            <text:p>2152013.886000</text:p>
          </table:table-cell>
          <table:table-cell office:value-type="float" office:value="2081965.767000">
            <text:p>2081965.767000</text:p>
          </table:table-cell>
          <table:table-cell office:value-type="float" office:value="162293.230800">
            <text:p>162293.230800</text:p>
          </table:table-cell>
          <table:table-cell office:value-type="float" office:value="29157.557700">
            <text:p>29157.557700</text:p>
          </table:table-cell>
          <table:table-cell office:value-type="float" office:value="125350.579000">
            <text:p>125350.579000</text:p>
          </table:table-cell>
          <table:table-cell office:value-type="float" office:value="20986.354200">
            <text:p>20986.354200</text:p>
          </table:table-cell>
          <table:table-cell office:value-type="float" office:value="30733.030530">
            <text:p>30733.030530</text:p>
          </table:table-cell>
          <table:table-cell office:value-type="float" office:value="40175.102860">
            <text:p>40175.102860</text:p>
          </table:table-cell>
        </table:table-row>
        <table:table-row>
          <table:table-cell office:value-type="string">
            <text:p>7.537_334.21441</text:p>
          </table:table-cell>
          <table:table-cell office:value-type="string">
            <text:p>5(s)-hpepe</text:p>
          </table:table-cell>
          <table:table-cell office:value-type="string">
            <text:p>C20 H30 O4</text:p>
          </table:table-cell>
          <table:table-cell office:value-type="float" office:value="334.21441">
            <text:p>334.21441</text:p>
          </table:table-cell>
          <table:table-cell office:value-type="float" office:value="7.537">
            <text:p>7.537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8416616.631000">
            <text:p>8416616.631000</text:p>
          </table:table-cell>
          <table:table-cell office:value-type="float" office:value="10734439.610000">
            <text:p>10734439.610000</text:p>
          </table:table-cell>
          <table:table-cell office:value-type="float" office:value="11432755.840000">
            <text:p>11432755.840000</text:p>
          </table:table-cell>
          <table:table-cell office:value-type="float" office:value="1515727.387000">
            <text:p>1515727.387000</text:p>
          </table:table-cell>
          <table:table-cell office:value-type="float" office:value="423040.893700">
            <text:p>423040.893700</text:p>
          </table:table-cell>
          <table:table-cell office:value-type="float" office:value="969620.883200">
            <text:p>969620.883200</text:p>
          </table:table-cell>
          <table:table-cell office:value-type="float" office:value="211285.193100">
            <text:p>211285.193100</text:p>
          </table:table-cell>
          <table:table-cell office:value-type="float" office:value="262770.106300">
            <text:p>262770.106300</text:p>
          </table:table-cell>
          <table:table-cell office:value-type="float" office:value="334645.393500">
            <text:p>334645.393500</text:p>
          </table:table-cell>
        </table:table-row>
        <table:table-row>
          <table:table-cell office:value-type="string">
            <text:p>7.573_340.20378</text:p>
          </table:table-cell>
          <table:table-cell office:value-type="string">
            <text:p>Spirolactone sc 14266</text:p>
          </table:table-cell>
          <table:table-cell office:value-type="string">
            <text:p>C22 H28 O3</text:p>
          </table:table-cell>
          <table:table-cell office:value-type="float" office:value="340.20378">
            <text:p>340.20378</text:p>
          </table:table-cell>
          <table:table-cell office:value-type="float" office:value="7.573">
            <text:p>7.573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HMDB0258427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33620956.560000">
            <text:p>33620956.560000</text:p>
          </table:table-cell>
          <table:table-cell office:value-type="float" office:value="25251163.190000">
            <text:p>25251163.190000</text:p>
          </table:table-cell>
          <table:table-cell office:value-type="float" office:value="49857964.170000">
            <text:p>49857964.170000</text:p>
          </table:table-cell>
          <table:table-cell office:value-type="float" office:value="4739210.664000">
            <text:p>4739210.664000</text:p>
          </table:table-cell>
          <table:table-cell office:value-type="float" office:value="394602.916100">
            <text:p>394602.916100</text:p>
          </table:table-cell>
          <table:table-cell office:value-type="float" office:value="2983969.541000">
            <text:p>2983969.541000</text:p>
          </table:table-cell>
          <table:table-cell office:value-type="float" office:value="1538154.104000">
            <text:p>1538154.104000</text:p>
          </table:table-cell>
          <table:table-cell office:value-type="float" office:value="1343440.279000">
            <text:p>1343440.279000</text:p>
          </table:table-cell>
          <table:table-cell office:value-type="float" office:value="1101136.730000">
            <text:p>1101136.730000</text:p>
          </table:table-cell>
        </table:table-row>
        <table:table-row>
          <table:table-cell office:value-type="string">
            <text:p>7.582_358.21439</text:p>
          </table:table-cell>
          <table:table-cell office:value-type="string">
            <text:p>Cannabidiolic acid</text:p>
          </table:table-cell>
          <table:table-cell office:value-type="string">
            <text:p>C22 H30 O4</text:p>
          </table:table-cell>
          <table:table-cell office:value-type="float" office:value="358.21439">
            <text:p>358.21439</text:p>
          </table:table-cell>
          <table:table-cell office:value-type="float" office:value="7.582">
            <text:p>7.582</text:p>
          </table:table-cell>
          <table:table-cell office:value-type="string">
            <text:p>C10784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PK Polyketides</text:p>
          </table:table-cell>
          <table:table-cell office:value-type="string">
            <text:p>PK13 Aromatic polyketides</text:p>
          </table:table-cell>
          <table:table-cell office:value-type="string">
            <text:p>PK1312 Other aromatic polyketides</text:p>
          </table:table-cell>
          <table:table-cell office:value-type="string">
            <text:p>NA</text:p>
          </table:table-cell>
          <table:table-cell office:value-type="float" office:value="38330065.510000">
            <text:p>38330065.510000</text:p>
          </table:table-cell>
          <table:table-cell office:value-type="float" office:value="62286548.290000">
            <text:p>62286548.290000</text:p>
          </table:table-cell>
          <table:table-cell office:value-type="float" office:value="69885078.850000">
            <text:p>69885078.850000</text:p>
          </table:table-cell>
          <table:table-cell office:value-type="float" office:value="6372663.358000">
            <text:p>6372663.358000</text:p>
          </table:table-cell>
          <table:table-cell office:value-type="float" office:value="1236653.154000">
            <text:p>1236653.154000</text:p>
          </table:table-cell>
          <table:table-cell office:value-type="float" office:value="4273167.412000">
            <text:p>4273167.412000</text:p>
          </table:table-cell>
          <table:table-cell office:value-type="float" office:value="2228555.555000">
            <text:p>2228555.555000</text:p>
          </table:table-cell>
          <table:table-cell office:value-type="float" office:value="1946444.305000">
            <text:p>1946444.305000</text:p>
          </table:table-cell>
          <table:table-cell office:value-type="float" office:value="1676101.792000">
            <text:p>1676101.792000</text:p>
          </table:table-cell>
        </table:table-row>
        <table:table-row>
          <table:table-cell office:value-type="string">
            <text:p>7.596_294.21948</text:p>
          </table:table-cell>
          <table:table-cell office:value-type="string">
            <text:p>13(s)-hotre</text:p>
          </table:table-cell>
          <table:table-cell office:value-type="string">
            <text:p>C18 H30 O3</text:p>
          </table:table-cell>
          <table:table-cell office:value-type="float" office:value="294.21948">
            <text:p>294.21948</text:p>
          </table:table-cell>
          <table:table-cell office:value-type="float" office:value="7.596">
            <text:p>7.596</text:p>
          </table:table-cell>
          <table:table-cell office:value-type="string">
            <text:p>C16316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FA Fatty acyls</text:p>
          </table:table-cell>
          <table:table-cell office:value-type="string">
            <text:p>FA02 Octadecanoids</text:p>
          </table:table-cell>
          <table:table-cell office:value-type="string">
            <text:p>FA0200 Other Octadecanoids</text:p>
          </table:table-cell>
          <table:table-cell office:value-type="string">
            <text:p>map00592 alpha-Linolenic acid metabolism;</text:p>
          </table:table-cell>
          <table:table-cell office:value-type="float" office:value="2381240.511000">
            <text:p>2381240.511000</text:p>
          </table:table-cell>
          <table:table-cell office:value-type="float" office:value="3176934.871000">
            <text:p>3176934.871000</text:p>
          </table:table-cell>
          <table:table-cell office:value-type="float" office:value="3804221.994000">
            <text:p>3804221.994000</text:p>
          </table:table-cell>
          <table:table-cell office:value-type="float" office:value="988130.394300">
            <text:p>988130.394300</text:p>
          </table:table-cell>
          <table:table-cell office:value-type="float" office:value="720973.033600">
            <text:p>720973.033600</text:p>
          </table:table-cell>
          <table:table-cell office:value-type="float" office:value="432461.509400">
            <text:p>432461.509400</text:p>
          </table:table-cell>
          <table:table-cell office:value-type="float" office:value="678130.071200">
            <text:p>678130.071200</text:p>
          </table:table-cell>
          <table:table-cell office:value-type="float" office:value="497728.100000">
            <text:p>497728.100000</text:p>
          </table:table-cell>
          <table:table-cell office:value-type="float" office:value="718738.422900">
            <text:p>718738.422900</text:p>
          </table:table-cell>
        </table:table-row>
        <table:table-row>
          <table:table-cell office:value-type="string">
            <text:p>7.597_356.25620</text:p>
          </table:table-cell>
          <table:table-cell office:value-type="string">
            <text:p>8-isoprostaglandin f1α</text:p>
          </table:table-cell>
          <table:table-cell office:value-type="string">
            <text:p>C20 H36 O5</text:p>
          </table:table-cell>
          <table:table-cell office:value-type="float" office:value="356.25620">
            <text:p>356.25620</text:p>
          </table:table-cell>
          <table:table-cell office:value-type="float" office:value="7.597">
            <text:p>7.597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1085320.035000">
            <text:p>1085320.035000</text:p>
          </table:table-cell>
          <table:table-cell office:value-type="float" office:value="1192469.010000">
            <text:p>1192469.010000</text:p>
          </table:table-cell>
          <table:table-cell office:value-type="float" office:value="1471327.805000">
            <text:p>1471327.805000</text:p>
          </table:table-cell>
          <table:table-cell office:value-type="float" office:value="384608.157300">
            <text:p>384608.157300</text:p>
          </table:table-cell>
          <table:table-cell office:value-type="float" office:value="283030.566100">
            <text:p>283030.566100</text:p>
          </table:table-cell>
          <table:table-cell office:value-type="float" office:value="234138.264100">
            <text:p>234138.264100</text:p>
          </table:table-cell>
          <table:table-cell office:value-type="float" office:value="25363.017960">
            <text:p>25363.017960</text:p>
          </table:table-cell>
          <table:table-cell office:value-type="float" office:value="15350.940990">
            <text:p>15350.940990</text:p>
          </table:table-cell>
          <table:table-cell office:value-type="float" office:value="22552.337270">
            <text:p>22552.337270</text:p>
          </table:table-cell>
        </table:table-row>
        <table:table-row>
          <table:table-cell office:value-type="string">
            <text:p>7.597_376.22365</text:p>
          </table:table-cell>
          <table:table-cell office:value-type="string">
            <text:p>5-trans prostaglandin f2β</text:p>
          </table:table-cell>
          <table:table-cell office:value-type="string">
            <text:p>C20 H34 O5</text:p>
          </table:table-cell>
          <table:table-cell office:value-type="float" office:value="376.22365">
            <text:p>376.22365</text:p>
          </table:table-cell>
          <table:table-cell office:value-type="float" office:value="7.597">
            <text:p>7.597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23831037.060000">
            <text:p>23831037.060000</text:p>
          </table:table-cell>
          <table:table-cell office:value-type="float" office:value="23849176.430000">
            <text:p>23849176.430000</text:p>
          </table:table-cell>
          <table:table-cell office:value-type="float" office:value="36435708.260000">
            <text:p>36435708.260000</text:p>
          </table:table-cell>
          <table:table-cell office:value-type="float" office:value="1943570.590000">
            <text:p>1943570.590000</text:p>
          </table:table-cell>
          <table:table-cell office:value-type="float" office:value="1509703.405000">
            <text:p>1509703.405000</text:p>
          </table:table-cell>
          <table:table-cell office:value-type="float" office:value="1628980.714000">
            <text:p>1628980.714000</text:p>
          </table:table-cell>
          <table:table-cell office:value-type="float" office:value="2767727.587000">
            <text:p>2767727.587000</text:p>
          </table:table-cell>
          <table:table-cell office:value-type="float" office:value="2417362.936000">
            <text:p>2417362.936000</text:p>
          </table:table-cell>
          <table:table-cell office:value-type="float" office:value="2153563.453000">
            <text:p>2153563.453000</text:p>
          </table:table-cell>
        </table:table-row>
        <table:table-row>
          <table:table-cell office:value-type="string">
            <text:p>7.603_354.24068</text:p>
          </table:table-cell>
          <table:table-cell office:value-type="string">
            <text:p>13,14-dihydro-19(r)-hydroxy prostaglandin e1</text:p>
          </table:table-cell>
          <table:table-cell office:value-type="string">
            <text:p>C20 H36 O6</text:p>
          </table:table-cell>
          <table:table-cell office:value-type="float" office:value="354.24068">
            <text:p>354.24068</text:p>
          </table:table-cell>
          <table:table-cell office:value-type="float" office:value="7.603">
            <text:p>7.603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2300355.503000">
            <text:p>2300355.503000</text:p>
          </table:table-cell>
          <table:table-cell office:value-type="float" office:value="2259186.206000">
            <text:p>2259186.206000</text:p>
          </table:table-cell>
          <table:table-cell office:value-type="float" office:value="3121913.506000">
            <text:p>3121913.506000</text:p>
          </table:table-cell>
          <table:table-cell office:value-type="float" office:value="1057946.372000">
            <text:p>1057946.372000</text:p>
          </table:table-cell>
          <table:table-cell office:value-type="float" office:value="477613.030800">
            <text:p>477613.030800</text:p>
          </table:table-cell>
          <table:table-cell office:value-type="float" office:value="463851.829800">
            <text:p>463851.829800</text:p>
          </table:table-cell>
          <table:table-cell office:value-type="float" office:value="137117.417300">
            <text:p>137117.417300</text:p>
          </table:table-cell>
          <table:table-cell office:value-type="float" office:value="114082.754500">
            <text:p>114082.754500</text:p>
          </table:table-cell>
          <table:table-cell office:value-type="float" office:value="96826.869450">
            <text:p>96826.869450</text:p>
          </table:table-cell>
        </table:table-row>
        <table:table-row>
          <table:table-cell office:value-type="string">
            <text:p>7.606_314.18816</text:p>
          </table:table-cell>
          <table:table-cell office:value-type="string">
            <text:p>Kahweol</text:p>
          </table:table-cell>
          <table:table-cell office:value-type="string">
            <text:p>C20 H26 O3</text:p>
          </table:table-cell>
          <table:table-cell office:value-type="float" office:value="314.18816">
            <text:p>314.18816</text:p>
          </table:table-cell>
          <table:table-cell office:value-type="float" office:value="7.606">
            <text:p>7.606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5677895.780000">
            <text:p>5677895.780000</text:p>
          </table:table-cell>
          <table:table-cell office:value-type="float" office:value="8605614.896000">
            <text:p>8605614.896000</text:p>
          </table:table-cell>
          <table:table-cell office:value-type="float" office:value="31946976.420000">
            <text:p>31946976.420000</text:p>
          </table:table-cell>
          <table:table-cell office:value-type="float" office:value="4816986.195000">
            <text:p>4816986.195000</text:p>
          </table:table-cell>
          <table:table-cell office:value-type="float" office:value="1103284.120000">
            <text:p>1103284.120000</text:p>
          </table:table-cell>
          <table:table-cell office:value-type="float" office:value="3363468.606000">
            <text:p>3363468.606000</text:p>
          </table:table-cell>
          <table:table-cell office:value-type="float" office:value="706052.288900">
            <text:p>706052.288900</text:p>
          </table:table-cell>
          <table:table-cell office:value-type="float" office:value="861877.197600">
            <text:p>861877.197600</text:p>
          </table:table-cell>
          <table:table-cell office:value-type="float" office:value="550473.669800">
            <text:p>550473.669800</text:p>
          </table:table-cell>
        </table:table-row>
        <table:table-row>
          <table:table-cell office:value-type="string">
            <text:p>7.691_369.25149</text:p>
          </table:table-cell>
          <table:table-cell office:value-type="string">
            <text:p>Prostaglandin h2</text:p>
          </table:table-cell>
          <table:table-cell office:value-type="string">
            <text:p>C20 H32 O5</text:p>
          </table:table-cell>
          <table:table-cell office:value-type="float" office:value="369.25149">
            <text:p>369.25149</text:p>
          </table:table-cell>
          <table:table-cell office:value-type="float" office:value="7.691">
            <text:p>7.691</text:p>
          </table:table-cell>
          <table:table-cell office:value-type="string">
            <text:p>C00427</text:p>
          </table:table-cell>
          <table:table-cell office:value-type="string">
            <text:p>NULL</text:p>
          </table:table-cell>
          <table:table-cell office:value-type="string">
            <text:p>HMDB0001381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Lipids and lipid-like molecules</text:p>
          </table:table-cell>
          <table:table-cell office:value-type="string">
            <text:p>Fatty Acyls</text:p>
          </table:table-cell>
          <table:table-cell office:value-type="string">
            <text:p>Eicosanoids</text:p>
          </table:table-cell>
          <table:table-cell office:value-type="string">
            <text:p>map00590 Arachidonic acid metabolism; map01100 Metabolic pathways;</text:p>
          </table:table-cell>
          <table:table-cell office:value-type="float" office:value="5742260.341000">
            <text:p>5742260.341000</text:p>
          </table:table-cell>
          <table:table-cell office:value-type="float" office:value="6613212.722000">
            <text:p>6613212.722000</text:p>
          </table:table-cell>
          <table:table-cell office:value-type="float" office:value="8800847.442000">
            <text:p>8800847.442000</text:p>
          </table:table-cell>
          <table:table-cell office:value-type="float" office:value="838216.931300">
            <text:p>838216.931300</text:p>
          </table:table-cell>
          <table:table-cell office:value-type="float" office:value="291224.475100">
            <text:p>291224.475100</text:p>
          </table:table-cell>
          <table:table-cell office:value-type="float" office:value="859910.219900">
            <text:p>859910.219900</text:p>
          </table:table-cell>
          <table:table-cell office:value-type="float" office:value="147163.196000">
            <text:p>147163.196000</text:p>
          </table:table-cell>
          <table:table-cell office:value-type="float" office:value="179641.940000">
            <text:p>179641.940000</text:p>
          </table:table-cell>
          <table:table-cell office:value-type="float" office:value="114735.786300">
            <text:p>114735.786300</text:p>
          </table:table-cell>
        </table:table-row>
        <table:table-row>
          <table:table-cell office:value-type="string">
            <text:p>7.697_430.23354</text:p>
          </table:table-cell>
          <table:table-cell office:value-type="string">
            <text:p>Ingenol-3-angelate</text:p>
          </table:table-cell>
          <table:table-cell office:value-type="string">
            <text:p>C25 H34 O6</text:p>
          </table:table-cell>
          <table:table-cell office:value-type="float" office:value="430.23354">
            <text:p>430.23354</text:p>
          </table:table-cell>
          <table:table-cell office:value-type="float" office:value="7.697">
            <text:p>7.697</text:p>
          </table:table-cell>
          <table:table-cell office:value-type="string">
            <text:p>D09393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4544777.425000">
            <text:p>4544777.425000</text:p>
          </table:table-cell>
          <table:table-cell office:value-type="float" office:value="2317030.284000">
            <text:p>2317030.284000</text:p>
          </table:table-cell>
          <table:table-cell office:value-type="float" office:value="6574337.085000">
            <text:p>6574337.085000</text:p>
          </table:table-cell>
          <table:table-cell office:value-type="float" office:value="1183329.647000">
            <text:p>1183329.647000</text:p>
          </table:table-cell>
          <table:table-cell office:value-type="float" office:value="492022.613600">
            <text:p>492022.613600</text:p>
          </table:table-cell>
          <table:table-cell office:value-type="float" office:value="739209.996000">
            <text:p>739209.996000</text:p>
          </table:table-cell>
          <table:table-cell office:value-type="float" office:value="1480103.343000">
            <text:p>1480103.343000</text:p>
          </table:table-cell>
          <table:table-cell office:value-type="float" office:value="1646177.622000">
            <text:p>1646177.622000</text:p>
          </table:table-cell>
          <table:table-cell office:value-type="float" office:value="1466535.253000">
            <text:p>1466535.253000</text:p>
          </table:table-cell>
        </table:table-row>
        <table:table-row>
          <table:table-cell office:value-type="string">
            <text:p>7.701_298.19324</text:p>
          </table:table-cell>
          <table:table-cell office:value-type="string">
            <text:p>Norethindrone</text:p>
          </table:table-cell>
          <table:table-cell office:value-type="string">
            <text:p>C20 H26 O2</text:p>
          </table:table-cell>
          <table:table-cell office:value-type="float" office:value="298.19324">
            <text:p>298.19324</text:p>
          </table:table-cell>
          <table:table-cell office:value-type="float" office:value="7.701">
            <text:p>7.701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14180596.410000">
            <text:p>14180596.410000</text:p>
          </table:table-cell>
          <table:table-cell office:value-type="float" office:value="20693297.850000">
            <text:p>20693297.850000</text:p>
          </table:table-cell>
          <table:table-cell office:value-type="float" office:value="27727009.040000">
            <text:p>27727009.040000</text:p>
          </table:table-cell>
          <table:table-cell office:value-type="float" office:value="4807364.182000">
            <text:p>4807364.182000</text:p>
          </table:table-cell>
          <table:table-cell office:value-type="float" office:value="2399995.648000">
            <text:p>2399995.648000</text:p>
          </table:table-cell>
          <table:table-cell office:value-type="float" office:value="3334920.613000">
            <text:p>3334920.613000</text:p>
          </table:table-cell>
          <table:table-cell office:value-type="float" office:value="390846.726800">
            <text:p>390846.726800</text:p>
          </table:table-cell>
          <table:table-cell office:value-type="float" office:value="618557.273200">
            <text:p>618557.273200</text:p>
          </table:table-cell>
          <table:table-cell office:value-type="float" office:value="792492.884300">
            <text:p>792492.884300</text:p>
          </table:table-cell>
        </table:table-row>
        <table:table-row>
          <table:table-cell office:value-type="string">
            <text:p>7.726_354.24068</text:p>
          </table:table-cell>
          <table:table-cell office:value-type="string">
            <text:p>8-iso-13,14-dihydro-15-keto prostaglandin f2α</text:p>
          </table:table-cell>
          <table:table-cell office:value-type="string">
            <text:p>C20 H34 O5</text:p>
          </table:table-cell>
          <table:table-cell office:value-type="float" office:value="354.24068">
            <text:p>354.24068</text:p>
          </table:table-cell>
          <table:table-cell office:value-type="float" office:value="7.726">
            <text:p>7.726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4429739.685000">
            <text:p>4429739.685000</text:p>
          </table:table-cell>
          <table:table-cell office:value-type="float" office:value="5897047.045000">
            <text:p>5897047.045000</text:p>
          </table:table-cell>
          <table:table-cell office:value-type="float" office:value="6931623.228000">
            <text:p>6931623.228000</text:p>
          </table:table-cell>
          <table:table-cell office:value-type="float" office:value="2451559.641000">
            <text:p>2451559.641000</text:p>
          </table:table-cell>
          <table:table-cell office:value-type="float" office:value="610907.168300">
            <text:p>610907.168300</text:p>
          </table:table-cell>
          <table:table-cell office:value-type="float" office:value="520125.680000">
            <text:p>520125.680000</text:p>
          </table:table-cell>
          <table:table-cell office:value-type="float" office:value="83909.229140">
            <text:p>83909.229140</text:p>
          </table:table-cell>
          <table:table-cell office:value-type="float" office:value="47054.320780">
            <text:p>47054.320780</text:p>
          </table:table-cell>
          <table:table-cell office:value-type="float" office:value="84572.250860">
            <text:p>84572.250860</text:p>
          </table:table-cell>
        </table:table-row>
        <table:table-row>
          <table:table-cell office:value-type="string">
            <text:p>7.747_343.27218</text:p>
          </table:table-cell>
          <table:table-cell office:value-type="string">
            <text:p>Lauroylcarnitine</text:p>
          </table:table-cell>
          <table:table-cell office:value-type="string">
            <text:p>C19 H37 N O4</text:p>
          </table:table-cell>
          <table:table-cell office:value-type="float" office:value="343.27218">
            <text:p>343.27218</text:p>
          </table:table-cell>
          <table:table-cell office:value-type="float" office:value="7.747">
            <text:p>7.747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HMDB0002250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Lipids and lipid-like molecules</text:p>
          </table:table-cell>
          <table:table-cell office:value-type="string">
            <text:p>Fatty Acyls</text:p>
          </table:table-cell>
          <table:table-cell office:value-type="string">
            <text:p>Fatty acid esters</text:p>
          </table:table-cell>
          <table:table-cell office:value-type="string">
            <text:p>NA</text:p>
          </table:table-cell>
          <table:table-cell office:value-type="float" office:value="4164905.360000">
            <text:p>4164905.360000</text:p>
          </table:table-cell>
          <table:table-cell office:value-type="float" office:value="5281657.211000">
            <text:p>5281657.211000</text:p>
          </table:table-cell>
          <table:table-cell office:value-type="float" office:value="5384713.754000">
            <text:p>5384713.754000</text:p>
          </table:table-cell>
          <table:table-cell office:value-type="float" office:value="914080.039500">
            <text:p>914080.039500</text:p>
          </table:table-cell>
          <table:table-cell office:value-type="float" office:value="598285.295800">
            <text:p>598285.295800</text:p>
          </table:table-cell>
          <table:table-cell office:value-type="float" office:value="768506.182900">
            <text:p>768506.182900</text:p>
          </table:table-cell>
          <table:table-cell office:value-type="float" office:value="234370.748000">
            <text:p>234370.748000</text:p>
          </table:table-cell>
          <table:table-cell office:value-type="float" office:value="107586.059800">
            <text:p>107586.059800</text:p>
          </table:table-cell>
          <table:table-cell office:value-type="float" office:value="228399.412400">
            <text:p>228399.412400</text:p>
          </table:table-cell>
        </table:table-row>
        <table:table-row>
          <table:table-cell office:value-type="string">
            <text:p>7.757_292.20386</text:p>
          </table:table-cell>
          <table:table-cell office:value-type="string">
            <text:p>12-oxo phytodienoic acid</text:p>
          </table:table-cell>
          <table:table-cell office:value-type="string">
            <text:p>C18 H28 O3</text:p>
          </table:table-cell>
          <table:table-cell office:value-type="float" office:value="292.20386">
            <text:p>292.20386</text:p>
          </table:table-cell>
          <table:table-cell office:value-type="float" office:value="7.757">
            <text:p>7.757</text:p>
          </table:table-cell>
          <table:table-cell office:value-type="string">
            <text:p>C01226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FA Fatty acyls</text:p>
          </table:table-cell>
          <table:table-cell office:value-type="string">
            <text:p>FA02 Octadecanoids</text:p>
          </table:table-cell>
          <table:table-cell office:value-type="string">
            <text:p>FA0201 12-oxophytodienoic acid metabolites</text:p>
          </table:table-cell>
          <table:table-cell office:value-type="string">
            <text:p>map00592 alpha-Linolenic acid metabolism; map01100 Metabolic pathways;</text:p>
          </table:table-cell>
          <table:table-cell office:value-type="float" office:value="3256038.065000">
            <text:p>3256038.065000</text:p>
          </table:table-cell>
          <table:table-cell office:value-type="float" office:value="4313560.465000">
            <text:p>4313560.465000</text:p>
          </table:table-cell>
          <table:table-cell office:value-type="float" office:value="4509479.448000">
            <text:p>4509479.448000</text:p>
          </table:table-cell>
          <table:table-cell office:value-type="float" office:value="668113.957100">
            <text:p>668113.957100</text:p>
          </table:table-cell>
          <table:table-cell office:value-type="float" office:value="568363.936400">
            <text:p>568363.936400</text:p>
          </table:table-cell>
          <table:table-cell office:value-type="float" office:value="411917.726200">
            <text:p>411917.726200</text:p>
          </table:table-cell>
          <table:table-cell office:value-type="float" office:value="571061.027200">
            <text:p>571061.027200</text:p>
          </table:table-cell>
          <table:table-cell office:value-type="float" office:value="484047.719200">
            <text:p>484047.719200</text:p>
          </table:table-cell>
          <table:table-cell office:value-type="float" office:value="292440.018500">
            <text:p>292440.018500</text:p>
          </table:table-cell>
        </table:table-row>
        <table:table-row>
          <table:table-cell office:value-type="string">
            <text:p>7.769_316.20379</text:p>
          </table:table-cell>
          <table:table-cell office:value-type="string">
            <text:p>Cafestol</text:p>
          </table:table-cell>
          <table:table-cell office:value-type="string">
            <text:p>C20 H28 O3</text:p>
          </table:table-cell>
          <table:table-cell office:value-type="float" office:value="316.20379">
            <text:p>316.20379</text:p>
          </table:table-cell>
          <table:table-cell office:value-type="float" office:value="7.769">
            <text:p>7.769</text:p>
          </table:table-cell>
          <table:table-cell office:value-type="string">
            <text:p>C09066</text:p>
          </table:table-cell>
          <table:table-cell office:value-type="string">
            <text:p>NULL</text:p>
          </table:table-cell>
          <table:table-cell office:value-type="string">
            <text:p>HMDB0035710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Organoheterocyclic compounds</text:p>
          </table:table-cell>
          <table:table-cell office:value-type="string">
            <text:p>Naphthofurans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22276791.960000">
            <text:p>22276791.960000</text:p>
          </table:table-cell>
          <table:table-cell office:value-type="float" office:value="26670653.690000">
            <text:p>26670653.690000</text:p>
          </table:table-cell>
          <table:table-cell office:value-type="float" office:value="9600460.813000">
            <text:p>9600460.813000</text:p>
          </table:table-cell>
          <table:table-cell office:value-type="float" office:value="1970513.088000">
            <text:p>1970513.088000</text:p>
          </table:table-cell>
          <table:table-cell office:value-type="float" office:value="949384.843100">
            <text:p>949384.843100</text:p>
          </table:table-cell>
          <table:table-cell office:value-type="float" office:value="1302550.740000">
            <text:p>1302550.740000</text:p>
          </table:table-cell>
          <table:table-cell office:value-type="float" office:value="952634.349200">
            <text:p>952634.349200</text:p>
          </table:table-cell>
          <table:table-cell office:value-type="float" office:value="154499.382800">
            <text:p>154499.382800</text:p>
          </table:table-cell>
          <table:table-cell office:value-type="float" office:value="1649758.588000">
            <text:p>1649758.588000</text:p>
          </table:table-cell>
        </table:table-row>
        <table:table-row>
          <table:table-cell office:value-type="string">
            <text:p>7.774_358.27196</text:p>
          </table:table-cell>
          <table:table-cell office:value-type="string">
            <text:p>13,14-dihydro prostaglandin f1α</text:p>
          </table:table-cell>
          <table:table-cell office:value-type="string">
            <text:p>C20 H38 O5</text:p>
          </table:table-cell>
          <table:table-cell office:value-type="float" office:value="358.27196">
            <text:p>358.27196</text:p>
          </table:table-cell>
          <table:table-cell office:value-type="float" office:value="7.774">
            <text:p>7.774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1081256.144000">
            <text:p>1081256.144000</text:p>
          </table:table-cell>
          <table:table-cell office:value-type="float" office:value="1331767.333000">
            <text:p>1331767.333000</text:p>
          </table:table-cell>
          <table:table-cell office:value-type="float" office:value="1906884.472000">
            <text:p>1906884.472000</text:p>
          </table:table-cell>
          <table:table-cell office:value-type="float" office:value="185638.044900">
            <text:p>185638.044900</text:p>
          </table:table-cell>
          <table:table-cell office:value-type="float" office:value="107987.526100">
            <text:p>107987.526100</text:p>
          </table:table-cell>
          <table:table-cell office:value-type="float" office:value="125468.361800">
            <text:p>125468.361800</text:p>
          </table:table-cell>
          <table:table-cell office:value-type="float" office:value="7563.078649">
            <text:p>7563.078649</text:p>
          </table:table-cell>
          <table:table-cell office:value-type="float" office:value="7034.969501">
            <text:p>7034.969501</text:p>
          </table:table-cell>
          <table:table-cell office:value-type="float" office:value="11118.884530">
            <text:p>11118.884530</text:p>
          </table:table-cell>
        </table:table-row>
        <table:table-row>
          <table:table-cell office:value-type="string">
            <text:p>7.812_400.22262</text:p>
          </table:table-cell>
          <table:table-cell office:value-type="string">
            <text:p>Ncgc00384578-01!5-[5-(acetyloxymethyl)-1,2,4a-trimethyl-7-oxo-3,4,8,8a-tetrahydro-2h-naphthalen-1-yl]-3-methylpentanoic acid [iin-based on: ccmslib00000847365]</text:p>
          </table:table-cell>
          <table:table-cell office:value-type="string">
            <text:p>C22 H34 O5</text:p>
          </table:table-cell>
          <table:table-cell office:value-type="float" office:value="400.22262">
            <text:p>400.22262</text:p>
          </table:table-cell>
          <table:table-cell office:value-type="float" office:value="7.812">
            <text:p>7.812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12253998.740000">
            <text:p>12253998.740000</text:p>
          </table:table-cell>
          <table:table-cell office:value-type="float" office:value="11308495.830000">
            <text:p>11308495.830000</text:p>
          </table:table-cell>
          <table:table-cell office:value-type="float" office:value="11359282.120000">
            <text:p>11359282.120000</text:p>
          </table:table-cell>
          <table:table-cell office:value-type="float" office:value="4381146.971000">
            <text:p>4381146.971000</text:p>
          </table:table-cell>
          <table:table-cell office:value-type="float" office:value="3232524.036000">
            <text:p>3232524.036000</text:p>
          </table:table-cell>
          <table:table-cell office:value-type="float" office:value="2712484.430000">
            <text:p>2712484.430000</text:p>
          </table:table-cell>
          <table:table-cell office:value-type="float" office:value="394286.852300">
            <text:p>394286.852300</text:p>
          </table:table-cell>
          <table:table-cell office:value-type="float" office:value="359556.037500">
            <text:p>359556.037500</text:p>
          </table:table-cell>
          <table:table-cell office:value-type="float" office:value="390672.429500">
            <text:p>390672.429500</text:p>
          </table:table-cell>
        </table:table-row>
        <table:table-row>
          <table:table-cell office:value-type="string">
            <text:p>7.834_148.08902</text:p>
          </table:table-cell>
          <table:table-cell office:value-type="string">
            <text:p>Cuminaldehyde</text:p>
          </table:table-cell>
          <table:table-cell office:value-type="string">
            <text:p>C10 H12 O</text:p>
          </table:table-cell>
          <table:table-cell office:value-type="float" office:value="148.08902">
            <text:p>148.08902</text:p>
          </table:table-cell>
          <table:table-cell office:value-type="float" office:value="7.834">
            <text:p>7.834</text:p>
          </table:table-cell>
          <table:table-cell office:value-type="string">
            <text:p>C06577</text:p>
          </table:table-cell>
          <table:table-cell office:value-type="string">
            <text:p>NULL</text:p>
          </table:table-cell>
          <table:table-cell office:value-type="string">
            <text:p>HMDB0002214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Lipids and lipid-like molecules</text:p>
          </table:table-cell>
          <table:table-cell office:value-type="string">
            <text:p>Prenol lipids</text:p>
          </table:table-cell>
          <table:table-cell office:value-type="string">
            <text:p>Monoterpenoids</text:p>
          </table:table-cell>
          <table:table-cell office:value-type="string">
            <text:p>NA</text:p>
          </table:table-cell>
          <table:table-cell office:value-type="float" office:value="8257648.692000">
            <text:p>8257648.692000</text:p>
          </table:table-cell>
          <table:table-cell office:value-type="float" office:value="6949012.171000">
            <text:p>6949012.171000</text:p>
          </table:table-cell>
          <table:table-cell office:value-type="float" office:value="9448950.853000">
            <text:p>9448950.853000</text:p>
          </table:table-cell>
          <table:table-cell office:value-type="float" office:value="9686187.332000">
            <text:p>9686187.332000</text:p>
          </table:table-cell>
          <table:table-cell office:value-type="float" office:value="13669248.220000">
            <text:p>13669248.220000</text:p>
          </table:table-cell>
          <table:table-cell office:value-type="float" office:value="12275381.320000">
            <text:p>12275381.320000</text:p>
          </table:table-cell>
          <table:table-cell office:value-type="float" office:value="38931863.330000">
            <text:p>38931863.330000</text:p>
          </table:table-cell>
          <table:table-cell office:value-type="float" office:value="36328076.010000">
            <text:p>36328076.010000</text:p>
          </table:table-cell>
          <table:table-cell office:value-type="float" office:value="42323709.220000">
            <text:p>42323709.220000</text:p>
          </table:table-cell>
        </table:table-row>
        <table:table-row>
          <table:table-cell office:value-type="string">
            <text:p>7.97_336.23004</text:p>
          </table:table-cell>
          <table:table-cell office:value-type="string">
            <text:p>5(s),15(s)-dihete</text:p>
          </table:table-cell>
          <table:table-cell office:value-type="string">
            <text:p>C20 H32 O4</text:p>
          </table:table-cell>
          <table:table-cell office:value-type="float" office:value="336.23004">
            <text:p>336.23004</text:p>
          </table:table-cell>
          <table:table-cell office:value-type="float" office:value="7.970">
            <text:p>7.970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3419297.465000">
            <text:p>3419297.465000</text:p>
          </table:table-cell>
          <table:table-cell office:value-type="float" office:value="4015595.821000">
            <text:p>4015595.821000</text:p>
          </table:table-cell>
          <table:table-cell office:value-type="float" office:value="4966671.059000">
            <text:p>4966671.059000</text:p>
          </table:table-cell>
          <table:table-cell office:value-type="float" office:value="2465848.965000">
            <text:p>2465848.965000</text:p>
          </table:table-cell>
          <table:table-cell office:value-type="float" office:value="2053603.290000">
            <text:p>2053603.290000</text:p>
          </table:table-cell>
          <table:table-cell office:value-type="float" office:value="2184343.454000">
            <text:p>2184343.454000</text:p>
          </table:table-cell>
          <table:table-cell office:value-type="float" office:value="164778.835300">
            <text:p>164778.835300</text:p>
          </table:table-cell>
          <table:table-cell office:value-type="float" office:value="173417.095700">
            <text:p>173417.095700</text:p>
          </table:table-cell>
          <table:table-cell office:value-type="float" office:value="198044.980500">
            <text:p>198044.980500</text:p>
          </table:table-cell>
        </table:table-row>
        <table:table-row>
          <table:table-cell office:value-type="string">
            <text:p>7.987_402.23825</text:p>
          </table:table-cell>
          <table:table-cell office:value-type="string">
            <text:p>Dehydrocholic acid</text:p>
          </table:table-cell>
          <table:table-cell office:value-type="string">
            <text:p>C24 H34 O5</text:p>
          </table:table-cell>
          <table:table-cell office:value-type="float" office:value="402.23825">
            <text:p>402.23825</text:p>
          </table:table-cell>
          <table:table-cell office:value-type="float" office:value="7.987">
            <text:p>7.987</text:p>
          </table:table-cell>
          <table:table-cell office:value-type="string">
            <text:p>C13154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ST Sterol Lipids</text:p>
          </table:table-cell>
          <table:table-cell office:value-type="string">
            <text:p>ST04 Bile acids and derivatives</text:p>
          </table:table-cell>
          <table:table-cell office:value-type="string">
            <text:p>ST0401 C24 bile acids, alcohols, and derivatives</text:p>
          </table:table-cell>
          <table:table-cell office:value-type="string">
            <text:p>NA</text:p>
          </table:table-cell>
          <table:table-cell office:value-type="float" office:value="1682422.866000">
            <text:p>1682422.866000</text:p>
          </table:table-cell>
          <table:table-cell office:value-type="float" office:value="6886119.962000">
            <text:p>6886119.962000</text:p>
          </table:table-cell>
          <table:table-cell office:value-type="float" office:value="8479918.337000">
            <text:p>8479918.337000</text:p>
          </table:table-cell>
          <table:table-cell office:value-type="float" office:value="819000.169000">
            <text:p>819000.169000</text:p>
          </table:table-cell>
          <table:table-cell office:value-type="float" office:value="533161.839600">
            <text:p>533161.839600</text:p>
          </table:table-cell>
          <table:table-cell office:value-type="float" office:value="358673.736500">
            <text:p>358673.736500</text:p>
          </table:table-cell>
          <table:table-cell office:value-type="float" office:value="145589.848800">
            <text:p>145589.848800</text:p>
          </table:table-cell>
          <table:table-cell office:value-type="float" office:value="196547.761300">
            <text:p>196547.761300</text:p>
          </table:table-cell>
          <table:table-cell office:value-type="float" office:value="121474.300800">
            <text:p>121474.300800</text:p>
          </table:table-cell>
        </table:table-row>
        <table:table-row>
          <table:table-cell office:value-type="string">
            <text:p>7.988_360.23014</text:p>
          </table:table-cell>
          <table:table-cell office:value-type="string">
            <text:p>17(s)-hpdha</text:p>
          </table:table-cell>
          <table:table-cell office:value-type="string">
            <text:p>C22 H32 O4</text:p>
          </table:table-cell>
          <table:table-cell office:value-type="float" office:value="360.23014">
            <text:p>360.23014</text:p>
          </table:table-cell>
          <table:table-cell office:value-type="float" office:value="7.988">
            <text:p>7.988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11827752.550000">
            <text:p>11827752.550000</text:p>
          </table:table-cell>
          <table:table-cell office:value-type="float" office:value="16425266.710000">
            <text:p>16425266.710000</text:p>
          </table:table-cell>
          <table:table-cell office:value-type="float" office:value="16522813.640000">
            <text:p>16522813.640000</text:p>
          </table:table-cell>
          <table:table-cell office:value-type="float" office:value="8368555.357000">
            <text:p>8368555.357000</text:p>
          </table:table-cell>
          <table:table-cell office:value-type="float" office:value="824218.432600">
            <text:p>824218.432600</text:p>
          </table:table-cell>
          <table:table-cell office:value-type="float" office:value="3675620.774000">
            <text:p>3675620.774000</text:p>
          </table:table-cell>
          <table:table-cell office:value-type="float" office:value="540155.697300">
            <text:p>540155.697300</text:p>
          </table:table-cell>
          <table:table-cell office:value-type="float" office:value="1180346.747000">
            <text:p>1180346.747000</text:p>
          </table:table-cell>
          <table:table-cell office:value-type="float" office:value="1142369.387000">
            <text:p>1142369.387000</text:p>
          </table:table-cell>
        </table:table-row>
        <table:table-row>
          <table:table-cell office:value-type="string">
            <text:p>8.008_352.22501</text:p>
          </table:table-cell>
          <table:table-cell office:value-type="string">
            <text:p>Lipoxin b4</text:p>
          </table:table-cell>
          <table:table-cell office:value-type="string">
            <text:p>C20 H32 O5</text:p>
          </table:table-cell>
          <table:table-cell office:value-type="float" office:value="352.22501">
            <text:p>352.22501</text:p>
          </table:table-cell>
          <table:table-cell office:value-type="float" office:value="8.008">
            <text:p>8.008</text:p>
          </table:table-cell>
          <table:table-cell office:value-type="string">
            <text:p>C06315</text:p>
          </table:table-cell>
          <table:table-cell office:value-type="string">
            <text:p>NULL</text:p>
          </table:table-cell>
          <table:table-cell office:value-type="string">
            <text:p>HMDB0005082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Lipids and lipid-like molecules</text:p>
          </table:table-cell>
          <table:table-cell office:value-type="string">
            <text:p>Fatty Acyls</text:p>
          </table:table-cell>
          <table:table-cell office:value-type="string">
            <text:p>Eicosanoids</text:p>
          </table:table-cell>
          <table:table-cell office:value-type="string">
            <text:p>map00590 Arachidonic acid metabolism;</text:p>
          </table:table-cell>
          <table:table-cell office:value-type="float" office:value="824986.425100">
            <text:p>824986.425100</text:p>
          </table:table-cell>
          <table:table-cell office:value-type="float" office:value="1178286.955000">
            <text:p>1178286.955000</text:p>
          </table:table-cell>
          <table:table-cell office:value-type="float" office:value="1248419.798000">
            <text:p>1248419.798000</text:p>
          </table:table-cell>
          <table:table-cell office:value-type="float" office:value="183754.540700">
            <text:p>183754.540700</text:p>
          </table:table-cell>
          <table:table-cell office:value-type="float" office:value="146962.992500">
            <text:p>146962.992500</text:p>
          </table:table-cell>
          <table:table-cell office:value-type="float" office:value="191391.764800">
            <text:p>191391.764800</text:p>
          </table:table-cell>
          <table:table-cell office:value-type="float" office:value="11251.140750">
            <text:p>11251.140750</text:p>
          </table:table-cell>
          <table:table-cell office:value-type="float" office:value="16135.112970">
            <text:p>16135.112970</text:p>
          </table:table-cell>
          <table:table-cell office:value-type="float" office:value="47585.688560">
            <text:p>47585.688560</text:p>
          </table:table-cell>
        </table:table-row>
        <table:table-row>
          <table:table-cell office:value-type="string">
            <text:p>8.021_408.24888</text:p>
          </table:table-cell>
          <table:table-cell office:value-type="string">
            <text:p>3-methoxy prostaglandin f1α</text:p>
          </table:table-cell>
          <table:table-cell office:value-type="string">
            <text:p>C21 H38 O6</text:p>
          </table:table-cell>
          <table:table-cell office:value-type="float" office:value="408.24888">
            <text:p>408.24888</text:p>
          </table:table-cell>
          <table:table-cell office:value-type="float" office:value="8.021">
            <text:p>8.021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10235210.960000">
            <text:p>10235210.960000</text:p>
          </table:table-cell>
          <table:table-cell office:value-type="float" office:value="15949450.080000">
            <text:p>15949450.080000</text:p>
          </table:table-cell>
          <table:table-cell office:value-type="float" office:value="12382204.050000">
            <text:p>12382204.050000</text:p>
          </table:table-cell>
          <table:table-cell office:value-type="float" office:value="1071131.257000">
            <text:p>1071131.257000</text:p>
          </table:table-cell>
          <table:table-cell office:value-type="float" office:value="398634.535400">
            <text:p>398634.535400</text:p>
          </table:table-cell>
          <table:table-cell office:value-type="float" office:value="936478.448500">
            <text:p>936478.448500</text:p>
          </table:table-cell>
          <table:table-cell office:value-type="float" office:value="170067.196000">
            <text:p>170067.196000</text:p>
          </table:table-cell>
          <table:table-cell office:value-type="float" office:value="157046.854100">
            <text:p>157046.854100</text:p>
          </table:table-cell>
          <table:table-cell office:value-type="float" office:value="81602.315010">
            <text:p>81602.315010</text:p>
          </table:table-cell>
        </table:table-row>
        <table:table-row>
          <table:table-cell office:value-type="string">
            <text:p>8.027_354.24056</text:p>
          </table:table-cell>
          <table:table-cell office:value-type="string">
            <text:p>8,12-iso-ipf2α-vi</text:p>
          </table:table-cell>
          <table:table-cell office:value-type="string">
            <text:p>C20 H34 O5</text:p>
          </table:table-cell>
          <table:table-cell office:value-type="float" office:value="354.24056">
            <text:p>354.24056</text:p>
          </table:table-cell>
          <table:table-cell office:value-type="float" office:value="8.027">
            <text:p>8.027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1115626.678000">
            <text:p>1115626.678000</text:p>
          </table:table-cell>
          <table:table-cell office:value-type="float" office:value="1706551.773000">
            <text:p>1706551.773000</text:p>
          </table:table-cell>
          <table:table-cell office:value-type="float" office:value="1715201.960000">
            <text:p>1715201.960000</text:p>
          </table:table-cell>
          <table:table-cell office:value-type="float" office:value="891160.455100">
            <text:p>891160.455100</text:p>
          </table:table-cell>
          <table:table-cell office:value-type="float" office:value="710392.431500">
            <text:p>710392.431500</text:p>
          </table:table-cell>
          <table:table-cell office:value-type="float" office:value="832913.173700">
            <text:p>832913.173700</text:p>
          </table:table-cell>
          <table:table-cell office:value-type="float" office:value="87346.017180">
            <text:p>87346.017180</text:p>
          </table:table-cell>
          <table:table-cell office:value-type="float" office:value="98559.291540">
            <text:p>98559.291540</text:p>
          </table:table-cell>
          <table:table-cell office:value-type="float" office:value="95871.106660">
            <text:p>95871.106660</text:p>
          </table:table-cell>
        </table:table-row>
        <table:table-row>
          <table:table-cell office:value-type="string">
            <text:p>8.072_234.16215</text:p>
          </table:table-cell>
          <table:table-cell office:value-type="string">
            <text:p>Polygodial</text:p>
          </table:table-cell>
          <table:table-cell office:value-type="string">
            <text:p>C15 H22 O2</text:p>
          </table:table-cell>
          <table:table-cell office:value-type="float" office:value="234.16215">
            <text:p>234.16215</text:p>
          </table:table-cell>
          <table:table-cell office:value-type="float" office:value="8.072">
            <text:p>8.072</text:p>
          </table:table-cell>
          <table:table-cell office:value-type="string">
            <text:p>C09712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Terpenoids</text:p>
          </table:table-cell>
          <table:table-cell office:value-type="string">
            <text:p>Sesquiterpenoids (C15)</text:p>
          </table:table-cell>
          <table:table-cell office:value-type="string">
            <text:p>Farnesenes</text:p>
          </table:table-cell>
          <table:table-cell office:value-type="string">
            <text:p>NA</text:p>
          </table:table-cell>
          <table:table-cell office:value-type="float" office:value="4607161.499000">
            <text:p>4607161.499000</text:p>
          </table:table-cell>
          <table:table-cell office:value-type="float" office:value="5759494.160000">
            <text:p>5759494.160000</text:p>
          </table:table-cell>
          <table:table-cell office:value-type="float" office:value="6616549.147000">
            <text:p>6616549.147000</text:p>
          </table:table-cell>
          <table:table-cell office:value-type="float" office:value="1393678.885000">
            <text:p>1393678.885000</text:p>
          </table:table-cell>
          <table:table-cell office:value-type="float" office:value="983645.040300">
            <text:p>983645.040300</text:p>
          </table:table-cell>
          <table:table-cell office:value-type="float" office:value="1196263.595000">
            <text:p>1196263.595000</text:p>
          </table:table-cell>
          <table:table-cell office:value-type="float" office:value="1976755.712000">
            <text:p>1976755.712000</text:p>
          </table:table-cell>
          <table:table-cell office:value-type="float" office:value="1793817.537000">
            <text:p>1793817.537000</text:p>
          </table:table-cell>
          <table:table-cell office:value-type="float" office:value="1724586.531000">
            <text:p>1724586.531000</text:p>
          </table:table-cell>
        </table:table-row>
        <table:table-row>
          <table:table-cell office:value-type="string">
            <text:p>8.072_334.21432</text:p>
          </table:table-cell>
          <table:table-cell office:value-type="string">
            <text:p>15(s)-hpepe</text:p>
          </table:table-cell>
          <table:table-cell office:value-type="string">
            <text:p>C20 H30 O4</text:p>
          </table:table-cell>
          <table:table-cell office:value-type="float" office:value="334.21432">
            <text:p>334.21432</text:p>
          </table:table-cell>
          <table:table-cell office:value-type="float" office:value="8.072">
            <text:p>8.072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15748274.470000">
            <text:p>15748274.470000</text:p>
          </table:table-cell>
          <table:table-cell office:value-type="float" office:value="22048866.880000">
            <text:p>22048866.880000</text:p>
          </table:table-cell>
          <table:table-cell office:value-type="float" office:value="22665405.200000">
            <text:p>22665405.200000</text:p>
          </table:table-cell>
          <table:table-cell office:value-type="float" office:value="2173990.967000">
            <text:p>2173990.967000</text:p>
          </table:table-cell>
          <table:table-cell office:value-type="float" office:value="826051.418800">
            <text:p>826051.418800</text:p>
          </table:table-cell>
          <table:table-cell office:value-type="float" office:value="1874223.005000">
            <text:p>1874223.005000</text:p>
          </table:table-cell>
          <table:table-cell office:value-type="float" office:value="394807.748000">
            <text:p>394807.748000</text:p>
          </table:table-cell>
          <table:table-cell office:value-type="float" office:value="332311.734700">
            <text:p>332311.734700</text:p>
          </table:table-cell>
          <table:table-cell office:value-type="float" office:value="399148.764300">
            <text:p>399148.764300</text:p>
          </table:table-cell>
        </table:table-row>
        <table:table-row>
          <table:table-cell office:value-type="string">
            <text:p>8.078_314.24564</text:p>
          </table:table-cell>
          <table:table-cell office:value-type="string">
            <text:p>(+/-)12(13)-dihome</text:p>
          </table:table-cell>
          <table:table-cell office:value-type="string">
            <text:p>C18 H34 O4</text:p>
          </table:table-cell>
          <table:table-cell office:value-type="float" office:value="314.24564">
            <text:p>314.24564</text:p>
          </table:table-cell>
          <table:table-cell office:value-type="float" office:value="8.078">
            <text:p>8.078</text:p>
          </table:table-cell>
          <table:table-cell office:value-type="string">
            <text:p>C14829</text:p>
          </table:table-cell>
          <table:table-cell office:value-type="string">
            <text:p>NULL</text:p>
          </table:table-cell>
          <table:table-cell office:value-type="string">
            <text:p>HMDB0004705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Lipids and lipid-like molecules</text:p>
          </table:table-cell>
          <table:table-cell office:value-type="string">
            <text:p>Fatty Acyls</text:p>
          </table:table-cell>
          <table:table-cell office:value-type="string">
            <text:p>Fatty acids and conjugates</text:p>
          </table:table-cell>
          <table:table-cell office:value-type="string">
            <text:p>map00591 Linoleic acid metabolism;</text:p>
          </table:table-cell>
          <table:table-cell office:value-type="float" office:value="2803724.350000">
            <text:p>2803724.350000</text:p>
          </table:table-cell>
          <table:table-cell office:value-type="float" office:value="3081314.028000">
            <text:p>3081314.028000</text:p>
          </table:table-cell>
          <table:table-cell office:value-type="float" office:value="4113216.269000">
            <text:p>4113216.269000</text:p>
          </table:table-cell>
          <table:table-cell office:value-type="float" office:value="2531517.877000">
            <text:p>2531517.877000</text:p>
          </table:table-cell>
          <table:table-cell office:value-type="float" office:value="2388617.090000">
            <text:p>2388617.090000</text:p>
          </table:table-cell>
          <table:table-cell office:value-type="float" office:value="2335359.759000">
            <text:p>2335359.759000</text:p>
          </table:table-cell>
          <table:table-cell office:value-type="float" office:value="190904.501500">
            <text:p>190904.501500</text:p>
          </table:table-cell>
          <table:table-cell office:value-type="float" office:value="187540.343900">
            <text:p>187540.343900</text:p>
          </table:table-cell>
          <table:table-cell office:value-type="float" office:value="168826.582400">
            <text:p>168826.582400</text:p>
          </table:table-cell>
        </table:table-row>
        <table:table-row>
          <table:table-cell office:value-type="string">
            <text:p>8.092_248.17771</text:p>
          </table:table-cell>
          <table:table-cell office:value-type="string">
            <text:p>Tetranor-12r-hete</text:p>
          </table:table-cell>
          <table:table-cell office:value-type="string">
            <text:p>C16 H26 O3</text:p>
          </table:table-cell>
          <table:table-cell office:value-type="float" office:value="248.17771">
            <text:p>248.17771</text:p>
          </table:table-cell>
          <table:table-cell office:value-type="float" office:value="8.092">
            <text:p>8.092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6769683.174000">
            <text:p>6769683.174000</text:p>
          </table:table-cell>
          <table:table-cell office:value-type="float" office:value="1727239.301000">
            <text:p>1727239.301000</text:p>
          </table:table-cell>
          <table:table-cell office:value-type="float" office:value="2206487.015000">
            <text:p>2206487.015000</text:p>
          </table:table-cell>
          <table:table-cell office:value-type="float" office:value="6860523.031000">
            <text:p>6860523.031000</text:p>
          </table:table-cell>
          <table:table-cell office:value-type="float" office:value="5318968.682000">
            <text:p>5318968.682000</text:p>
          </table:table-cell>
          <table:table-cell office:value-type="float" office:value="6131190.062000">
            <text:p>6131190.062000</text:p>
          </table:table-cell>
          <table:table-cell office:value-type="float" office:value="870015.753000">
            <text:p>870015.753000</text:p>
          </table:table-cell>
          <table:table-cell office:value-type="float" office:value="1093823.646000">
            <text:p>1093823.646000</text:p>
          </table:table-cell>
          <table:table-cell office:value-type="float" office:value="1170898.828000">
            <text:p>1170898.828000</text:p>
          </table:table-cell>
        </table:table-row>
        <table:table-row>
          <table:table-cell office:value-type="string">
            <text:p>8.139_348.22990</text:p>
          </table:table-cell>
          <table:table-cell office:value-type="string">
            <text:p>Β-cortolone</text:p>
          </table:table-cell>
          <table:table-cell office:value-type="string">
            <text:p>C21 H34 O5</text:p>
          </table:table-cell>
          <table:table-cell office:value-type="float" office:value="348.22990">
            <text:p>348.22990</text:p>
          </table:table-cell>
          <table:table-cell office:value-type="float" office:value="8.139">
            <text:p>8.139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4266436.655000">
            <text:p>4266436.655000</text:p>
          </table:table-cell>
          <table:table-cell office:value-type="float" office:value="4623165.630000">
            <text:p>4623165.630000</text:p>
          </table:table-cell>
          <table:table-cell office:value-type="float" office:value="5290740.734000">
            <text:p>5290740.734000</text:p>
          </table:table-cell>
          <table:table-cell office:value-type="float" office:value="5017319.079000">
            <text:p>5017319.079000</text:p>
          </table:table-cell>
          <table:table-cell office:value-type="float" office:value="3109280.813000">
            <text:p>3109280.813000</text:p>
          </table:table-cell>
          <table:table-cell office:value-type="float" office:value="3702696.671000">
            <text:p>3702696.671000</text:p>
          </table:table-cell>
          <table:table-cell office:value-type="float" office:value="1278861.542000">
            <text:p>1278861.542000</text:p>
          </table:table-cell>
          <table:table-cell office:value-type="float" office:value="1511997.372000">
            <text:p>1511997.372000</text:p>
          </table:table-cell>
          <table:table-cell office:value-type="float" office:value="1505502.834000">
            <text:p>1505502.834000</text:p>
          </table:table-cell>
        </table:table-row>
        <table:table-row>
          <table:table-cell office:value-type="string">
            <text:p>8.168_336.22991</text:p>
          </table:table-cell>
          <table:table-cell office:value-type="string">
            <text:p>(+/-)8(9)-dihete</text:p>
          </table:table-cell>
          <table:table-cell office:value-type="string">
            <text:p>C20 H32 O4</text:p>
          </table:table-cell>
          <table:table-cell office:value-type="float" office:value="336.22991">
            <text:p>336.22991</text:p>
          </table:table-cell>
          <table:table-cell office:value-type="float" office:value="8.168">
            <text:p>8.168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17740412.170000">
            <text:p>17740412.170000</text:p>
          </table:table-cell>
          <table:table-cell office:value-type="float" office:value="19638308.810000">
            <text:p>19638308.810000</text:p>
          </table:table-cell>
          <table:table-cell office:value-type="float" office:value="25173143.450000">
            <text:p>25173143.450000</text:p>
          </table:table-cell>
          <table:table-cell office:value-type="float" office:value="17491196.050000">
            <text:p>17491196.050000</text:p>
          </table:table-cell>
          <table:table-cell office:value-type="float" office:value="19973078.740000">
            <text:p>19973078.740000</text:p>
          </table:table-cell>
          <table:table-cell office:value-type="float" office:value="19526858.800000">
            <text:p>19526858.800000</text:p>
          </table:table-cell>
          <table:table-cell office:value-type="float" office:value="459291.030400">
            <text:p>459291.030400</text:p>
          </table:table-cell>
          <table:table-cell office:value-type="float" office:value="347077.982200">
            <text:p>347077.982200</text:p>
          </table:table-cell>
          <table:table-cell office:value-type="float" office:value="616394.266600">
            <text:p>616394.266600</text:p>
          </table:table-cell>
        </table:table-row>
        <table:table-row>
          <table:table-cell office:value-type="string">
            <text:p>8.177_356.19637</text:p>
          </table:table-cell>
          <table:table-cell office:value-type="string">
            <text:p>13,14-dihydro-15-keto prostaglandin a2</text:p>
          </table:table-cell>
          <table:table-cell office:value-type="string">
            <text:p>C20 H30 O4</text:p>
          </table:table-cell>
          <table:table-cell office:value-type="float" office:value="356.19637">
            <text:p>356.19637</text:p>
          </table:table-cell>
          <table:table-cell office:value-type="float" office:value="8.177">
            <text:p>8.177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HMDB0001244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Lipids and lipid-like molecules</text:p>
          </table:table-cell>
          <table:table-cell office:value-type="string">
            <text:p>Fatty Acyls</text:p>
          </table:table-cell>
          <table:table-cell office:value-type="string">
            <text:p>Eicosanoids</text:p>
          </table:table-cell>
          <table:table-cell office:value-type="string">
            <text:p>NA</text:p>
          </table:table-cell>
          <table:table-cell office:value-type="float" office:value="11494601.290000">
            <text:p>11494601.290000</text:p>
          </table:table-cell>
          <table:table-cell office:value-type="float" office:value="17505511.530000">
            <text:p>17505511.530000</text:p>
          </table:table-cell>
          <table:table-cell office:value-type="float" office:value="14512035.870000">
            <text:p>14512035.870000</text:p>
          </table:table-cell>
          <table:table-cell office:value-type="float" office:value="2335720.242000">
            <text:p>2335720.242000</text:p>
          </table:table-cell>
          <table:table-cell office:value-type="float" office:value="988672.279800">
            <text:p>988672.279800</text:p>
          </table:table-cell>
          <table:table-cell office:value-type="float" office:value="1941490.386000">
            <text:p>1941490.386000</text:p>
          </table:table-cell>
          <table:table-cell office:value-type="float" office:value="367884.729300">
            <text:p>367884.729300</text:p>
          </table:table-cell>
          <table:table-cell office:value-type="float" office:value="281876.331700">
            <text:p>281876.331700</text:p>
          </table:table-cell>
          <table:table-cell office:value-type="float" office:value="350788.951700">
            <text:p>350788.951700</text:p>
          </table:table-cell>
        </table:table-row>
        <table:table-row>
          <table:table-cell office:value-type="string">
            <text:p>8.224_312.22984</text:p>
          </table:table-cell>
          <table:table-cell office:value-type="string">
            <text:p>(+/-)9-hpode</text:p>
          </table:table-cell>
          <table:table-cell office:value-type="string">
            <text:p>C18 H32 O4</text:p>
          </table:table-cell>
          <table:table-cell office:value-type="float" office:value="312.22984">
            <text:p>312.22984</text:p>
          </table:table-cell>
          <table:table-cell office:value-type="float" office:value="8.224">
            <text:p>8.224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55542295.900000">
            <text:p>55542295.900000</text:p>
          </table:table-cell>
          <table:table-cell office:value-type="float" office:value="35398959.920000">
            <text:p>35398959.920000</text:p>
          </table:table-cell>
          <table:table-cell office:value-type="float" office:value="81863377.670000">
            <text:p>81863377.670000</text:p>
          </table:table-cell>
          <table:table-cell office:value-type="float" office:value="5673242.828000">
            <text:p>5673242.828000</text:p>
          </table:table-cell>
          <table:table-cell office:value-type="float" office:value="1706770.643000">
            <text:p>1706770.643000</text:p>
          </table:table-cell>
          <table:table-cell office:value-type="float" office:value="3994783.830000">
            <text:p>3994783.830000</text:p>
          </table:table-cell>
          <table:table-cell office:value-type="float" office:value="2302150.161000">
            <text:p>2302150.161000</text:p>
          </table:table-cell>
          <table:table-cell office:value-type="float" office:value="770716.101100">
            <text:p>770716.101100</text:p>
          </table:table-cell>
          <table:table-cell office:value-type="float" office:value="1007055.618000">
            <text:p>1007055.618000</text:p>
          </table:table-cell>
        </table:table-row>
        <table:table-row>
          <table:table-cell office:value-type="string">
            <text:p>8.238_336.23015</text:p>
          </table:table-cell>
          <table:table-cell office:value-type="string">
            <text:p>Prostaglandin b1</text:p>
          </table:table-cell>
          <table:table-cell office:value-type="string">
            <text:p>C20 H32 O4</text:p>
          </table:table-cell>
          <table:table-cell office:value-type="float" office:value="336.23015">
            <text:p>336.23015</text:p>
          </table:table-cell>
          <table:table-cell office:value-type="float" office:value="8.238">
            <text:p>8.238</text:p>
          </table:table-cell>
          <table:table-cell office:value-type="string">
            <text:p>C00959</text:p>
          </table:table-cell>
          <table:table-cell office:value-type="string">
            <text:p>NULL</text:p>
          </table:table-cell>
          <table:table-cell office:value-type="string">
            <text:p>HMDB0002982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Lipids and lipid-like molecules</text:p>
          </table:table-cell>
          <table:table-cell office:value-type="string">
            <text:p>Fatty Acyls</text:p>
          </table:table-cell>
          <table:table-cell office:value-type="string">
            <text:p>Eicosanoids</text:p>
          </table:table-cell>
          <table:table-cell office:value-type="string">
            <text:p>NA</text:p>
          </table:table-cell>
          <table:table-cell office:value-type="float" office:value="6259763.193000">
            <text:p>6259763.193000</text:p>
          </table:table-cell>
          <table:table-cell office:value-type="float" office:value="15578221.150000">
            <text:p>15578221.150000</text:p>
          </table:table-cell>
          <table:table-cell office:value-type="float" office:value="14061086.170000">
            <text:p>14061086.170000</text:p>
          </table:table-cell>
          <table:table-cell office:value-type="float" office:value="8817901.785000">
            <text:p>8817901.785000</text:p>
          </table:table-cell>
          <table:table-cell office:value-type="float" office:value="8470875.190000">
            <text:p>8470875.190000</text:p>
          </table:table-cell>
          <table:table-cell office:value-type="float" office:value="10584344.810000">
            <text:p>10584344.810000</text:p>
          </table:table-cell>
          <table:table-cell office:value-type="float" office:value="121177.473300">
            <text:p>121177.473300</text:p>
          </table:table-cell>
          <table:table-cell office:value-type="float" office:value="338556.667100">
            <text:p>338556.667100</text:p>
          </table:table-cell>
          <table:table-cell office:value-type="float" office:value="449219.332800">
            <text:p>449219.332800</text:p>
          </table:table-cell>
        </table:table-row>
        <table:table-row>
          <table:table-cell office:value-type="string">
            <text:p>8.239_300.20891</text:p>
          </table:table-cell>
          <table:table-cell office:value-type="string">
            <text:p>Isotretinoin</text:p>
          </table:table-cell>
          <table:table-cell office:value-type="string">
            <text:p>C20 H28 O2</text:p>
          </table:table-cell>
          <table:table-cell office:value-type="float" office:value="300.20891">
            <text:p>300.20891</text:p>
          </table:table-cell>
          <table:table-cell office:value-type="float" office:value="8.239">
            <text:p>8.239</text:p>
          </table:table-cell>
          <table:table-cell office:value-type="string">
            <text:p>C07058</text:p>
          </table:table-cell>
          <table:table-cell office:value-type="string">
            <text:p>NULL</text:p>
          </table:table-cell>
          <table:table-cell office:value-type="string">
            <text:p>HMDB0006219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Lipids and lipid-like molecules</text:p>
          </table:table-cell>
          <table:table-cell office:value-type="string">
            <text:p>Prenol lipids</text:p>
          </table:table-cell>
          <table:table-cell office:value-type="string">
            <text:p>Retinoids</text:p>
          </table:table-cell>
          <table:table-cell office:value-type="string">
            <text:p>NA</text:p>
          </table:table-cell>
          <table:table-cell office:value-type="float" office:value="7962001.576000">
            <text:p>7962001.576000</text:p>
          </table:table-cell>
          <table:table-cell office:value-type="float" office:value="10930968.510000">
            <text:p>10930968.510000</text:p>
          </table:table-cell>
          <table:table-cell office:value-type="float" office:value="10827158.450000">
            <text:p>10827158.450000</text:p>
          </table:table-cell>
          <table:table-cell office:value-type="float" office:value="6312735.101000">
            <text:p>6312735.101000</text:p>
          </table:table-cell>
          <table:table-cell office:value-type="float" office:value="6047029.264000">
            <text:p>6047029.264000</text:p>
          </table:table-cell>
          <table:table-cell office:value-type="float" office:value="6444833.581000">
            <text:p>6444833.581000</text:p>
          </table:table-cell>
          <table:table-cell office:value-type="float" office:value="1964643.616000">
            <text:p>1964643.616000</text:p>
          </table:table-cell>
          <table:table-cell office:value-type="float" office:value="313658.683800">
            <text:p>313658.683800</text:p>
          </table:table-cell>
          <table:table-cell office:value-type="float" office:value="401906.496000">
            <text:p>401906.496000</text:p>
          </table:table-cell>
        </table:table-row>
        <table:table-row>
          <table:table-cell office:value-type="string">
            <text:p>8.247_338.24547</text:p>
          </table:table-cell>
          <table:table-cell office:value-type="string">
            <text:p>(+/-)14(15)-dihet</text:p>
          </table:table-cell>
          <table:table-cell office:value-type="string">
            <text:p>C20 H34 O4</text:p>
          </table:table-cell>
          <table:table-cell office:value-type="float" office:value="338.24547">
            <text:p>338.24547</text:p>
          </table:table-cell>
          <table:table-cell office:value-type="float" office:value="8.247">
            <text:p>8.247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475430.506600">
            <text:p>475430.506600</text:p>
          </table:table-cell>
          <table:table-cell office:value-type="float" office:value="824636.682800">
            <text:p>824636.682800</text:p>
          </table:table-cell>
          <table:table-cell office:value-type="float" office:value="945353.233500">
            <text:p>945353.233500</text:p>
          </table:table-cell>
          <table:table-cell office:value-type="float" office:value="275033.925300">
            <text:p>275033.925300</text:p>
          </table:table-cell>
          <table:table-cell office:value-type="float" office:value="253533.928000">
            <text:p>253533.928000</text:p>
          </table:table-cell>
          <table:table-cell office:value-type="float" office:value="235092.686100">
            <text:p>235092.686100</text:p>
          </table:table-cell>
          <table:table-cell office:value-type="float" office:value="22261.187360">
            <text:p>22261.187360</text:p>
          </table:table-cell>
          <table:table-cell office:value-type="float" office:value="25271.119500">
            <text:p>25271.119500</text:p>
          </table:table-cell>
          <table:table-cell office:value-type="float" office:value="35195.898240">
            <text:p>35195.898240</text:p>
          </table:table-cell>
        </table:table-row>
        <table:table-row>
          <table:table-cell office:value-type="string">
            <text:p>8.249_356.19647</text:p>
          </table:table-cell>
          <table:table-cell office:value-type="string">
            <text:p>Prostaglandin a2</text:p>
          </table:table-cell>
          <table:table-cell office:value-type="string">
            <text:p>C20 H30 O4</text:p>
          </table:table-cell>
          <table:table-cell office:value-type="float" office:value="356.19647">
            <text:p>356.19647</text:p>
          </table:table-cell>
          <table:table-cell office:value-type="float" office:value="8.249">
            <text:p>8.249</text:p>
          </table:table-cell>
          <table:table-cell office:value-type="string">
            <text:p>C05953</text:p>
          </table:table-cell>
          <table:table-cell office:value-type="string">
            <text:p>NULL</text:p>
          </table:table-cell>
          <table:table-cell office:value-type="string">
            <text:p>HMDB0002752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Lipids and lipid-like molecules</text:p>
          </table:table-cell>
          <table:table-cell office:value-type="string">
            <text:p>Fatty Acyls</text:p>
          </table:table-cell>
          <table:table-cell office:value-type="string">
            <text:p>Eicosanoids</text:p>
          </table:table-cell>
          <table:table-cell office:value-type="string">
            <text:p>map00590 Arachidonic acid metabolism; map01100 Metabolic pathways;</text:p>
          </table:table-cell>
          <table:table-cell office:value-type="float" office:value="6369360.746000">
            <text:p>6369360.746000</text:p>
          </table:table-cell>
          <table:table-cell office:value-type="float" office:value="8505654.867000">
            <text:p>8505654.867000</text:p>
          </table:table-cell>
          <table:table-cell office:value-type="float" office:value="7744553.868000">
            <text:p>7744553.868000</text:p>
          </table:table-cell>
          <table:table-cell office:value-type="float" office:value="2842979.682000">
            <text:p>2842979.682000</text:p>
          </table:table-cell>
          <table:table-cell office:value-type="float" office:value="1411911.922000">
            <text:p>1411911.922000</text:p>
          </table:table-cell>
          <table:table-cell office:value-type="float" office:value="2664079.101000">
            <text:p>2664079.101000</text:p>
          </table:table-cell>
          <table:table-cell office:value-type="float" office:value="372974.577800">
            <text:p>372974.577800</text:p>
          </table:table-cell>
          <table:table-cell office:value-type="float" office:value="264341.639100">
            <text:p>264341.639100</text:p>
          </table:table-cell>
          <table:table-cell office:value-type="float" office:value="335692.471600">
            <text:p>335692.471600</text:p>
          </table:table-cell>
        </table:table-row>
        <table:table-row>
          <table:table-cell office:value-type="string">
            <text:p>8.257_351.24095</text:p>
          </table:table-cell>
          <table:table-cell office:value-type="string">
            <text:p>Prostaglandin j2</text:p>
          </table:table-cell>
          <table:table-cell office:value-type="string">
            <text:p>C20 H30 O4</text:p>
          </table:table-cell>
          <table:table-cell office:value-type="float" office:value="351.24095">
            <text:p>351.24095</text:p>
          </table:table-cell>
          <table:table-cell office:value-type="float" office:value="8.257">
            <text:p>8.257</text:p>
          </table:table-cell>
          <table:table-cell office:value-type="string">
            <text:p>C05957</text:p>
          </table:table-cell>
          <table:table-cell office:value-type="string">
            <text:p>NULL</text:p>
          </table:table-cell>
          <table:table-cell office:value-type="string">
            <text:p>HMDB0002710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Lipids and lipid-like molecules</text:p>
          </table:table-cell>
          <table:table-cell office:value-type="string">
            <text:p>Fatty Acyls</text:p>
          </table:table-cell>
          <table:table-cell office:value-type="string">
            <text:p>Eicosanoids</text:p>
          </table:table-cell>
          <table:table-cell office:value-type="string">
            <text:p>map00590 Arachidonic acid metabolism; map01100 Metabolic pathways;</text:p>
          </table:table-cell>
          <table:table-cell office:value-type="float" office:value="8509421.290000">
            <text:p>8509421.290000</text:p>
          </table:table-cell>
          <table:table-cell office:value-type="float" office:value="8911849.119000">
            <text:p>8911849.119000</text:p>
          </table:table-cell>
          <table:table-cell office:value-type="float" office:value="8749259.744000">
            <text:p>8749259.744000</text:p>
          </table:table-cell>
          <table:table-cell office:value-type="float" office:value="1632082.069000">
            <text:p>1632082.069000</text:p>
          </table:table-cell>
          <table:table-cell office:value-type="float" office:value="1058724.440000">
            <text:p>1058724.440000</text:p>
          </table:table-cell>
          <table:table-cell office:value-type="float" office:value="1550911.648000">
            <text:p>1550911.648000</text:p>
          </table:table-cell>
          <table:table-cell office:value-type="float" office:value="592985.514300">
            <text:p>592985.514300</text:p>
          </table:table-cell>
          <table:table-cell office:value-type="float" office:value="241472.711400">
            <text:p>241472.711400</text:p>
          </table:table-cell>
          <table:table-cell office:value-type="float" office:value="352497.528200">
            <text:p>352497.528200</text:p>
          </table:table-cell>
        </table:table-row>
        <table:table-row>
          <table:table-cell office:value-type="string">
            <text:p>8.258_334.21435</text:p>
          </table:table-cell>
          <table:table-cell office:value-type="string">
            <text:p>Bicyclo prostaglandin e2</text:p>
          </table:table-cell>
          <table:table-cell office:value-type="string">
            <text:p>C20 H30 O4</text:p>
          </table:table-cell>
          <table:table-cell office:value-type="float" office:value="334.21435">
            <text:p>334.21435</text:p>
          </table:table-cell>
          <table:table-cell office:value-type="float" office:value="8.258">
            <text:p>8.258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4170437.287000">
            <text:p>4170437.287000</text:p>
          </table:table-cell>
          <table:table-cell office:value-type="float" office:value="5306821.565000">
            <text:p>5306821.565000</text:p>
          </table:table-cell>
          <table:table-cell office:value-type="float" office:value="5941867.869000">
            <text:p>5941867.869000</text:p>
          </table:table-cell>
          <table:table-cell office:value-type="float" office:value="623727.691100">
            <text:p>623727.691100</text:p>
          </table:table-cell>
          <table:table-cell office:value-type="float" office:value="243551.561600">
            <text:p>243551.561600</text:p>
          </table:table-cell>
          <table:table-cell office:value-type="float" office:value="551716.837900">
            <text:p>551716.837900</text:p>
          </table:table-cell>
          <table:table-cell office:value-type="float" office:value="182777.700900">
            <text:p>182777.700900</text:p>
          </table:table-cell>
          <table:table-cell office:value-type="float" office:value="145809.988400">
            <text:p>145809.988400</text:p>
          </table:table-cell>
          <table:table-cell office:value-type="float" office:value="171103.717700">
            <text:p>171103.717700</text:p>
          </table:table-cell>
        </table:table-row>
        <table:table-row>
          <table:table-cell office:value-type="string">
            <text:p>8.261_356.27150</text:p>
          </table:table-cell>
          <table:table-cell office:value-type="string">
            <text:p>Deoxycholic acid</text:p>
          </table:table-cell>
          <table:table-cell office:value-type="string">
            <text:p>C24 H40 O4</text:p>
          </table:table-cell>
          <table:table-cell office:value-type="float" office:value="356.27150">
            <text:p>356.27150</text:p>
          </table:table-cell>
          <table:table-cell office:value-type="float" office:value="8.261">
            <text:p>8.261</text:p>
          </table:table-cell>
          <table:table-cell office:value-type="string">
            <text:p>C04483</text:p>
          </table:table-cell>
          <table:table-cell office:value-type="string">
            <text:p>NULL</text:p>
          </table:table-cell>
          <table:table-cell office:value-type="string">
            <text:p>HMDB0000626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Lipids and lipid-like molecules</text:p>
          </table:table-cell>
          <table:table-cell office:value-type="string">
            <text:p>Steroids and steroid derivatives</text:p>
          </table:table-cell>
          <table:table-cell office:value-type="string">
            <text:p>Bile acids, alcohols and derivatives</text:p>
          </table:table-cell>
          <table:table-cell office:value-type="string">
            <text:p>NA</text:p>
          </table:table-cell>
          <table:table-cell office:value-type="float" office:value="23586.003260">
            <text:p>23586.003260</text:p>
          </table:table-cell>
          <table:table-cell office:value-type="float" office:value="23982.929460">
            <text:p>23982.929460</text:p>
          </table:table-cell>
          <table:table-cell office:value-type="float" office:value="26335.443690">
            <text:p>26335.443690</text:p>
          </table:table-cell>
          <table:table-cell office:value-type="float" office:value="12074.317960">
            <text:p>12074.317960</text:p>
          </table:table-cell>
          <table:table-cell office:value-type="float" office:value="13521.976530">
            <text:p>13521.976530</text:p>
          </table:table-cell>
          <table:table-cell office:value-type="float" office:value="12118.895200">
            <text:p>12118.895200</text:p>
          </table:table-cell>
          <table:table-cell office:value-type="float" office:value="35535.331610">
            <text:p>35535.331610</text:p>
          </table:table-cell>
          <table:table-cell office:value-type="float" office:value="34759.454710">
            <text:p>34759.454710</text:p>
          </table:table-cell>
          <table:table-cell office:value-type="float" office:value="31982.001040">
            <text:p>31982.001040</text:p>
          </table:table-cell>
        </table:table-row>
        <table:table-row>
          <table:table-cell office:value-type="string">
            <text:p>8.269_334.21196</text:p>
          </table:table-cell>
          <table:table-cell office:value-type="string">
            <text:p>15-keto prostaglandin e1</text:p>
          </table:table-cell>
          <table:table-cell office:value-type="string">
            <text:p>C20 H32 O5</text:p>
          </table:table-cell>
          <table:table-cell office:value-type="float" office:value="334.21196">
            <text:p>334.21196</text:p>
          </table:table-cell>
          <table:table-cell office:value-type="float" office:value="8.269">
            <text:p>8.269</text:p>
          </table:table-cell>
          <table:table-cell office:value-type="string">
            <text:p>C04654</text:p>
          </table:table-cell>
          <table:table-cell office:value-type="string">
            <text:p>NULL</text:p>
          </table:table-cell>
          <table:table-cell office:value-type="string">
            <text:p>HMDB0001320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Lipids and lipid-like molecules</text:p>
          </table:table-cell>
          <table:table-cell office:value-type="string">
            <text:p>Fatty Acyls</text:p>
          </table:table-cell>
          <table:table-cell office:value-type="string">
            <text:p>Eicosanoids</text:p>
          </table:table-cell>
          <table:table-cell office:value-type="string">
            <text:p>NA</text:p>
          </table:table-cell>
          <table:table-cell office:value-type="float" office:value="43362417.130000">
            <text:p>43362417.130000</text:p>
          </table:table-cell>
          <table:table-cell office:value-type="float" office:value="30200541.220000">
            <text:p>30200541.220000</text:p>
          </table:table-cell>
          <table:table-cell office:value-type="float" office:value="56854587.640000">
            <text:p>56854587.640000</text:p>
          </table:table-cell>
          <table:table-cell office:value-type="float" office:value="5123055.235000">
            <text:p>5123055.235000</text:p>
          </table:table-cell>
          <table:table-cell office:value-type="float" office:value="2071094.511000">
            <text:p>2071094.511000</text:p>
          </table:table-cell>
          <table:table-cell office:value-type="float" office:value="3653089.828000">
            <text:p>3653089.828000</text:p>
          </table:table-cell>
          <table:table-cell office:value-type="float" office:value="1353595.817000">
            <text:p>1353595.817000</text:p>
          </table:table-cell>
          <table:table-cell office:value-type="float" office:value="1301585.301000">
            <text:p>1301585.301000</text:p>
          </table:table-cell>
          <table:table-cell office:value-type="float" office:value="2196967.018000">
            <text:p>2196967.018000</text:p>
          </table:table-cell>
        </table:table-row>
        <table:table-row>
          <table:table-cell office:value-type="string">
            <text:p>8.281_194.13099</text:p>
          </table:table-cell>
          <table:table-cell office:value-type="string">
            <text:p>Sedanolide</text:p>
          </table:table-cell>
          <table:table-cell office:value-type="string">
            <text:p>C12 H18 O2</text:p>
          </table:table-cell>
          <table:table-cell office:value-type="float" office:value="194.13099">
            <text:p>194.13099</text:p>
          </table:table-cell>
          <table:table-cell office:value-type="float" office:value="8.281">
            <text:p>8.281</text:p>
          </table:table-cell>
          <table:table-cell office:value-type="string">
            <text:p>C17002</text:p>
          </table:table-cell>
          <table:table-cell office:value-type="string">
            <text:p>NULL</text:p>
          </table:table-cell>
          <table:table-cell office:value-type="string">
            <text:p>HMDB0034450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Organoheterocyclic compounds</text:p>
          </table:table-cell>
          <table:table-cell office:value-type="string">
            <text:p>Isobenzofurans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14908420.300000">
            <text:p>14908420.300000</text:p>
          </table:table-cell>
          <table:table-cell office:value-type="float" office:value="19424733.580000">
            <text:p>19424733.580000</text:p>
          </table:table-cell>
          <table:table-cell office:value-type="float" office:value="18736172.340000">
            <text:p>18736172.340000</text:p>
          </table:table-cell>
          <table:table-cell office:value-type="float" office:value="2444048.467000">
            <text:p>2444048.467000</text:p>
          </table:table-cell>
          <table:table-cell office:value-type="float" office:value="3052357.897000">
            <text:p>3052357.897000</text:p>
          </table:table-cell>
          <table:table-cell office:value-type="float" office:value="1950443.437000">
            <text:p>1950443.437000</text:p>
          </table:table-cell>
          <table:table-cell office:value-type="float" office:value="2353730.627000">
            <text:p>2353730.627000</text:p>
          </table:table-cell>
          <table:table-cell office:value-type="float" office:value="1649313.234000">
            <text:p>1649313.234000</text:p>
          </table:table-cell>
          <table:table-cell office:value-type="float" office:value="6979231.587000">
            <text:p>6979231.587000</text:p>
          </table:table-cell>
        </table:table-row>
        <table:table-row>
          <table:table-cell office:value-type="string">
            <text:p>8.311_281.27177</text:p>
          </table:table-cell>
          <table:table-cell office:value-type="string">
            <text:p>Oleamide</text:p>
          </table:table-cell>
          <table:table-cell office:value-type="string">
            <text:p>C18 H35 N O</text:p>
          </table:table-cell>
          <table:table-cell office:value-type="float" office:value="281.27177">
            <text:p>281.27177</text:p>
          </table:table-cell>
          <table:table-cell office:value-type="float" office:value="8.311">
            <text:p>8.311</text:p>
          </table:table-cell>
          <table:table-cell office:value-type="string">
            <text:p>C19670</text:p>
          </table:table-cell>
          <table:table-cell office:value-type="string">
            <text:p>NULL</text:p>
          </table:table-cell>
          <table:table-cell office:value-type="string">
            <text:p>HMDB0002117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Lipids and lipid-like molecules</text:p>
          </table:table-cell>
          <table:table-cell office:value-type="string">
            <text:p>Fatty Acyls</text:p>
          </table:table-cell>
          <table:table-cell office:value-type="string">
            <text:p>Fatty amides</text:p>
          </table:table-cell>
          <table:table-cell office:value-type="string">
            <text:p>NA</text:p>
          </table:table-cell>
          <table:table-cell office:value-type="float" office:value="7122188.518000">
            <text:p>7122188.518000</text:p>
          </table:table-cell>
          <table:table-cell office:value-type="float" office:value="1851354.054000">
            <text:p>1851354.054000</text:p>
          </table:table-cell>
          <table:table-cell office:value-type="float" office:value="846756.449900">
            <text:p>846756.449900</text:p>
          </table:table-cell>
          <table:table-cell office:value-type="float" office:value="600268.373900">
            <text:p>600268.373900</text:p>
          </table:table-cell>
          <table:table-cell office:value-type="float" office:value="521318.106900">
            <text:p>521318.106900</text:p>
          </table:table-cell>
          <table:table-cell office:value-type="float" office:value="1087247.021000">
            <text:p>1087247.021000</text:p>
          </table:table-cell>
          <table:table-cell office:value-type="float" office:value="50254477.460000">
            <text:p>50254477.460000</text:p>
          </table:table-cell>
          <table:table-cell office:value-type="float" office:value="2188920.772000">
            <text:p>2188920.772000</text:p>
          </table:table-cell>
          <table:table-cell office:value-type="float" office:value="3584409.307000">
            <text:p>3584409.307000</text:p>
          </table:table-cell>
        </table:table-row>
        <table:table-row>
          <table:table-cell office:value-type="string">
            <text:p>8.336_390.23823</text:p>
          </table:table-cell>
          <table:table-cell office:value-type="string">
            <text:p>15-deoxy-δ12,14-prostaglandin j2-2-glycerol ester</text:p>
          </table:table-cell>
          <table:table-cell office:value-type="string">
            <text:p>C23 H34 O5</text:p>
          </table:table-cell>
          <table:table-cell office:value-type="float" office:value="390.23823">
            <text:p>390.23823</text:p>
          </table:table-cell>
          <table:table-cell office:value-type="float" office:value="8.336">
            <text:p>8.336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3621528.133000">
            <text:p>3621528.133000</text:p>
          </table:table-cell>
          <table:table-cell office:value-type="float" office:value="5048189.570000">
            <text:p>5048189.570000</text:p>
          </table:table-cell>
          <table:table-cell office:value-type="float" office:value="3520724.552000">
            <text:p>3520724.552000</text:p>
          </table:table-cell>
          <table:table-cell office:value-type="float" office:value="5209295.919000">
            <text:p>5209295.919000</text:p>
          </table:table-cell>
          <table:table-cell office:value-type="float" office:value="2658353.181000">
            <text:p>2658353.181000</text:p>
          </table:table-cell>
          <table:table-cell office:value-type="float" office:value="4456340.507000">
            <text:p>4456340.507000</text:p>
          </table:table-cell>
          <table:table-cell office:value-type="float" office:value="1307258.670000">
            <text:p>1307258.670000</text:p>
          </table:table-cell>
          <table:table-cell office:value-type="float" office:value="1730444.111000">
            <text:p>1730444.111000</text:p>
          </table:table-cell>
          <table:table-cell office:value-type="float" office:value="1750221.392000">
            <text:p>1750221.392000</text:p>
          </table:table-cell>
        </table:table-row>
        <table:table-row>
          <table:table-cell office:value-type="string">
            <text:p>8.378_300.20893</text:p>
          </table:table-cell>
          <table:table-cell office:value-type="string">
            <text:p>15-deoxy-δ12,14-prostaglandin a1</text:p>
          </table:table-cell>
          <table:table-cell office:value-type="string">
            <text:p>C20 H30 O3</text:p>
          </table:table-cell>
          <table:table-cell office:value-type="float" office:value="300.20893">
            <text:p>300.20893</text:p>
          </table:table-cell>
          <table:table-cell office:value-type="float" office:value="8.378">
            <text:p>8.378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6941214.614000">
            <text:p>6941214.614000</text:p>
          </table:table-cell>
          <table:table-cell office:value-type="float" office:value="8454052.464000">
            <text:p>8454052.464000</text:p>
          </table:table-cell>
          <table:table-cell office:value-type="float" office:value="9304742.457000">
            <text:p>9304742.457000</text:p>
          </table:table-cell>
          <table:table-cell office:value-type="float" office:value="1950237.693000">
            <text:p>1950237.693000</text:p>
          </table:table-cell>
          <table:table-cell office:value-type="float" office:value="814271.285800">
            <text:p>814271.285800</text:p>
          </table:table-cell>
          <table:table-cell office:value-type="float" office:value="1195978.429000">
            <text:p>1195978.429000</text:p>
          </table:table-cell>
          <table:table-cell office:value-type="float" office:value="1964643.616000">
            <text:p>1964643.616000</text:p>
          </table:table-cell>
          <table:table-cell office:value-type="float" office:value="405024.847000">
            <text:p>405024.847000</text:p>
          </table:table-cell>
          <table:table-cell office:value-type="float" office:value="904911.145700">
            <text:p>904911.145700</text:p>
          </table:table-cell>
        </table:table-row>
        <table:table-row>
          <table:table-cell office:value-type="string">
            <text:p>8.389_314.24559</text:p>
          </table:table-cell>
          <table:table-cell office:value-type="string">
            <text:p>(+/-)9,10-dihydroxy-12z-octadecenoic acid</text:p>
          </table:table-cell>
          <table:table-cell office:value-type="string">
            <text:p>C18 H34 O4</text:p>
          </table:table-cell>
          <table:table-cell office:value-type="float" office:value="314.24559">
            <text:p>314.24559</text:p>
          </table:table-cell>
          <table:table-cell office:value-type="float" office:value="8.389">
            <text:p>8.389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6926942.119000">
            <text:p>6926942.119000</text:p>
          </table:table-cell>
          <table:table-cell office:value-type="float" office:value="7357422.605000">
            <text:p>7357422.605000</text:p>
          </table:table-cell>
          <table:table-cell office:value-type="float" office:value="11541993.230000">
            <text:p>11541993.230000</text:p>
          </table:table-cell>
          <table:table-cell office:value-type="float" office:value="4955734.723000">
            <text:p>4955734.723000</text:p>
          </table:table-cell>
          <table:table-cell office:value-type="float" office:value="5436678.464000">
            <text:p>5436678.464000</text:p>
          </table:table-cell>
          <table:table-cell office:value-type="float" office:value="5070965.988000">
            <text:p>5070965.988000</text:p>
          </table:table-cell>
          <table:table-cell office:value-type="float" office:value="343878.093900">
            <text:p>343878.093900</text:p>
          </table:table-cell>
          <table:table-cell office:value-type="float" office:value="247281.483800">
            <text:p>247281.483800</text:p>
          </table:table-cell>
          <table:table-cell office:value-type="float" office:value="270035.887900">
            <text:p>270035.887900</text:p>
          </table:table-cell>
        </table:table-row>
        <table:table-row>
          <table:table-cell office:value-type="string">
            <text:p>8.414_338.24571</text:p>
          </table:table-cell>
          <table:table-cell office:value-type="string">
            <text:p>(+/-)8(9)-dihet</text:p>
          </table:table-cell>
          <table:table-cell office:value-type="string">
            <text:p>C20 H34 O4</text:p>
          </table:table-cell>
          <table:table-cell office:value-type="float" office:value="338.24571">
            <text:p>338.24571</text:p>
          </table:table-cell>
          <table:table-cell office:value-type="float" office:value="8.414">
            <text:p>8.414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3545777.682000">
            <text:p>3545777.682000</text:p>
          </table:table-cell>
          <table:table-cell office:value-type="float" office:value="4210957.059000">
            <text:p>4210957.059000</text:p>
          </table:table-cell>
          <table:table-cell office:value-type="float" office:value="5426368.350000">
            <text:p>5426368.350000</text:p>
          </table:table-cell>
          <table:table-cell office:value-type="float" office:value="2608962.200000">
            <text:p>2608962.200000</text:p>
          </table:table-cell>
          <table:table-cell office:value-type="float" office:value="2583408.318000">
            <text:p>2583408.318000</text:p>
          </table:table-cell>
          <table:table-cell office:value-type="float" office:value="2645089.870000">
            <text:p>2645089.870000</text:p>
          </table:table-cell>
          <table:table-cell office:value-type="float" office:value="120629.823600">
            <text:p>120629.823600</text:p>
          </table:table-cell>
          <table:table-cell office:value-type="float" office:value="44542.350240">
            <text:p>44542.350240</text:p>
          </table:table-cell>
          <table:table-cell office:value-type="float" office:value="56814.511410">
            <text:p>56814.511410</text:p>
          </table:table-cell>
        </table:table-row>
        <table:table-row>
          <table:table-cell office:value-type="string">
            <text:p>8.451_336.23008</text:p>
          </table:table-cell>
          <table:table-cell office:value-type="string">
            <text:p>8(s),15(s)-dihete</text:p>
          </table:table-cell>
          <table:table-cell office:value-type="string">
            <text:p>C20 H32 O4</text:p>
          </table:table-cell>
          <table:table-cell office:value-type="float" office:value="336.23008">
            <text:p>336.23008</text:p>
          </table:table-cell>
          <table:table-cell office:value-type="float" office:value="8.451">
            <text:p>8.451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2900144.821000">
            <text:p>2900144.821000</text:p>
          </table:table-cell>
          <table:table-cell office:value-type="float" office:value="4906987.711000">
            <text:p>4906987.711000</text:p>
          </table:table-cell>
          <table:table-cell office:value-type="float" office:value="4268589.631000">
            <text:p>4268589.631000</text:p>
          </table:table-cell>
          <table:table-cell office:value-type="float" office:value="329526.910200">
            <text:p>329526.910200</text:p>
          </table:table-cell>
          <table:table-cell office:value-type="float" office:value="135303.123600">
            <text:p>135303.123600</text:p>
          </table:table-cell>
          <table:table-cell office:value-type="float" office:value="251236.040600">
            <text:p>251236.040600</text:p>
          </table:table-cell>
          <table:table-cell office:value-type="float" office:value="173692.594400">
            <text:p>173692.594400</text:p>
          </table:table-cell>
          <table:table-cell office:value-type="float" office:value="195622.612100">
            <text:p>195622.612100</text:p>
          </table:table-cell>
          <table:table-cell office:value-type="float" office:value="217472.076000">
            <text:p>217472.076000</text:p>
          </table:table-cell>
        </table:table-row>
        <table:table-row>
          <table:table-cell office:value-type="string">
            <text:p>8.461_286.19325</text:p>
          </table:table-cell>
          <table:table-cell office:value-type="string">
            <text:p>Methyldienolone</text:p>
          </table:table-cell>
          <table:table-cell office:value-type="string">
            <text:p>C19 H26 O2</text:p>
          </table:table-cell>
          <table:table-cell office:value-type="float" office:value="286.19325">
            <text:p>286.19325</text:p>
          </table:table-cell>
          <table:table-cell office:value-type="float" office:value="8.461">
            <text:p>8.461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7502013.871000">
            <text:p>7502013.871000</text:p>
          </table:table-cell>
          <table:table-cell office:value-type="float" office:value="12017896.350000">
            <text:p>12017896.350000</text:p>
          </table:table-cell>
          <table:table-cell office:value-type="float" office:value="5347485.567000">
            <text:p>5347485.567000</text:p>
          </table:table-cell>
          <table:table-cell office:value-type="float" office:value="3148483.467000">
            <text:p>3148483.467000</text:p>
          </table:table-cell>
          <table:table-cell office:value-type="float" office:value="2686240.098000">
            <text:p>2686240.098000</text:p>
          </table:table-cell>
          <table:table-cell office:value-type="float" office:value="7900845.257000">
            <text:p>7900845.257000</text:p>
          </table:table-cell>
          <table:table-cell office:value-type="float" office:value="947933.002900">
            <text:p>947933.002900</text:p>
          </table:table-cell>
          <table:table-cell office:value-type="float" office:value="1096641.144000">
            <text:p>1096641.144000</text:p>
          </table:table-cell>
          <table:table-cell office:value-type="float" office:value="1584212.457000">
            <text:p>1584212.457000</text:p>
          </table:table-cell>
        </table:table-row>
        <table:table-row>
          <table:table-cell office:value-type="string">
            <text:p>8.507_362.24556</text:p>
          </table:table-cell>
          <table:table-cell office:value-type="string">
            <text:p>(+/-)19(20)-dihdpa</text:p>
          </table:table-cell>
          <table:table-cell office:value-type="string">
            <text:p>C22 H34 O4</text:p>
          </table:table-cell>
          <table:table-cell office:value-type="float" office:value="362.24556">
            <text:p>362.24556</text:p>
          </table:table-cell>
          <table:table-cell office:value-type="float" office:value="8.507">
            <text:p>8.507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16066424.310000">
            <text:p>16066424.310000</text:p>
          </table:table-cell>
          <table:table-cell office:value-type="float" office:value="18500705.370000">
            <text:p>18500705.370000</text:p>
          </table:table-cell>
          <table:table-cell office:value-type="float" office:value="24245363.920000">
            <text:p>24245363.920000</text:p>
          </table:table-cell>
          <table:table-cell office:value-type="float" office:value="16599094.980000">
            <text:p>16599094.980000</text:p>
          </table:table-cell>
          <table:table-cell office:value-type="float" office:value="17888586.100000">
            <text:p>17888586.100000</text:p>
          </table:table-cell>
          <table:table-cell office:value-type="float" office:value="16774936.270000">
            <text:p>16774936.270000</text:p>
          </table:table-cell>
          <table:table-cell office:value-type="float" office:value="447668.533500">
            <text:p>447668.533500</text:p>
          </table:table-cell>
          <table:table-cell office:value-type="float" office:value="392892.684300">
            <text:p>392892.684300</text:p>
          </table:table-cell>
          <table:table-cell office:value-type="float" office:value="316294.141400">
            <text:p>316294.141400</text:p>
          </table:table-cell>
        </table:table-row>
        <table:table-row>
          <table:table-cell office:value-type="string">
            <text:p>8.518_218.16731</text:p>
          </table:table-cell>
          <table:table-cell office:value-type="string">
            <text:p>Nootkatone</text:p>
          </table:table-cell>
          <table:table-cell office:value-type="string">
            <text:p>C15 H22 O</text:p>
          </table:table-cell>
          <table:table-cell office:value-type="float" office:value="218.16731">
            <text:p>218.16731</text:p>
          </table:table-cell>
          <table:table-cell office:value-type="float" office:value="8.518">
            <text:p>8.518</text:p>
          </table:table-cell>
          <table:table-cell office:value-type="string">
            <text:p>C17914</text:p>
          </table:table-cell>
          <table:table-cell office:value-type="string">
            <text:p>NULL</text:p>
          </table:table-cell>
          <table:table-cell office:value-type="string">
            <text:p>HMDB0013687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Lipids and lipid-like molecules</text:p>
          </table:table-cell>
          <table:table-cell office:value-type="string">
            <text:p>Prenol lipids</text:p>
          </table:table-cell>
          <table:table-cell office:value-type="string">
            <text:p>Sesquiterpenoids</text:p>
          </table:table-cell>
          <table:table-cell office:value-type="string">
            <text:p>NA</text:p>
          </table:table-cell>
          <table:table-cell office:value-type="float" office:value="8117393.908000">
            <text:p>8117393.908000</text:p>
          </table:table-cell>
          <table:table-cell office:value-type="float" office:value="10467588.640000">
            <text:p>10467588.640000</text:p>
          </table:table-cell>
          <table:table-cell office:value-type="float" office:value="8976929.944000">
            <text:p>8976929.944000</text:p>
          </table:table-cell>
          <table:table-cell office:value-type="float" office:value="1507552.012000">
            <text:p>1507552.012000</text:p>
          </table:table-cell>
          <table:table-cell office:value-type="float" office:value="1284774.139000">
            <text:p>1284774.139000</text:p>
          </table:table-cell>
          <table:table-cell office:value-type="float" office:value="1218721.513000">
            <text:p>1218721.513000</text:p>
          </table:table-cell>
          <table:table-cell office:value-type="float" office:value="3033451.891000">
            <text:p>3033451.891000</text:p>
          </table:table-cell>
          <table:table-cell office:value-type="float" office:value="2663138.661000">
            <text:p>2663138.661000</text:p>
          </table:table-cell>
          <table:table-cell office:value-type="float" office:value="3483687.490000">
            <text:p>3483687.490000</text:p>
          </table:table-cell>
        </table:table-row>
        <table:table-row>
          <table:table-cell office:value-type="string">
            <text:p>8.538_316.20371</text:p>
          </table:table-cell>
          <table:table-cell office:value-type="string">
            <text:p>8-iso prostaglandin a2</text:p>
          </table:table-cell>
          <table:table-cell office:value-type="string">
            <text:p>C20 H30 O4</text:p>
          </table:table-cell>
          <table:table-cell office:value-type="float" office:value="316.20371">
            <text:p>316.20371</text:p>
          </table:table-cell>
          <table:table-cell office:value-type="float" office:value="8.538">
            <text:p>8.538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10344848.940000">
            <text:p>10344848.940000</text:p>
          </table:table-cell>
          <table:table-cell office:value-type="float" office:value="14474107.270000">
            <text:p>14474107.270000</text:p>
          </table:table-cell>
          <table:table-cell office:value-type="float" office:value="13154630.620000">
            <text:p>13154630.620000</text:p>
          </table:table-cell>
          <table:table-cell office:value-type="float" office:value="1183545.320000">
            <text:p>1183545.320000</text:p>
          </table:table-cell>
          <table:table-cell office:value-type="float" office:value="612529.389700">
            <text:p>612529.389700</text:p>
          </table:table-cell>
          <table:table-cell office:value-type="float" office:value="743958.815300">
            <text:p>743958.815300</text:p>
          </table:table-cell>
          <table:table-cell office:value-type="float" office:value="310676.219600">
            <text:p>310676.219600</text:p>
          </table:table-cell>
          <table:table-cell office:value-type="float" office:value="237280.547000">
            <text:p>237280.547000</text:p>
          </table:table-cell>
          <table:table-cell office:value-type="float" office:value="331464.532600">
            <text:p>331464.532600</text:p>
          </table:table-cell>
        </table:table-row>
        <table:table-row>
          <table:table-cell office:value-type="string">
            <text:p>8.596_336.22745</text:p>
          </table:table-cell>
          <table:table-cell office:value-type="string">
            <text:p>Prostaglandin h1</text:p>
          </table:table-cell>
          <table:table-cell office:value-type="string">
            <text:p>C20 H34 O5</text:p>
          </table:table-cell>
          <table:table-cell office:value-type="float" office:value="336.22745">
            <text:p>336.22745</text:p>
          </table:table-cell>
          <table:table-cell office:value-type="float" office:value="8.596">
            <text:p>8.596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4074188.250000">
            <text:p>4074188.250000</text:p>
          </table:table-cell>
          <table:table-cell office:value-type="float" office:value="4087843.978000">
            <text:p>4087843.978000</text:p>
          </table:table-cell>
          <table:table-cell office:value-type="float" office:value="5311790.305000">
            <text:p>5311790.305000</text:p>
          </table:table-cell>
          <table:table-cell office:value-type="float" office:value="2490700.098000">
            <text:p>2490700.098000</text:p>
          </table:table-cell>
          <table:table-cell office:value-type="float" office:value="2385447.055000">
            <text:p>2385447.055000</text:p>
          </table:table-cell>
          <table:table-cell office:value-type="float" office:value="2344750.716000">
            <text:p>2344750.716000</text:p>
          </table:table-cell>
          <table:table-cell office:value-type="float" office:value="648800.724400">
            <text:p>648800.724400</text:p>
          </table:table-cell>
          <table:table-cell office:value-type="float" office:value="645276.598300">
            <text:p>645276.598300</text:p>
          </table:table-cell>
          <table:table-cell office:value-type="float" office:value="738741.315600">
            <text:p>738741.315600</text:p>
          </table:table-cell>
        </table:table-row>
        <table:table-row>
          <table:table-cell office:value-type="string">
            <text:p>8.618_318.21925</text:p>
          </table:table-cell>
          <table:table-cell office:value-type="string">
            <text:p>(+/-)18-hepe</text:p>
          </table:table-cell>
          <table:table-cell office:value-type="string">
            <text:p>C20 H30 O3</text:p>
          </table:table-cell>
          <table:table-cell office:value-type="float" office:value="318.21925">
            <text:p>318.21925</text:p>
          </table:table-cell>
          <table:table-cell office:value-type="float" office:value="8.618">
            <text:p>8.618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79359412.670000">
            <text:p>79359412.670000</text:p>
          </table:table-cell>
          <table:table-cell office:value-type="float" office:value="99374499.440000">
            <text:p>99374499.440000</text:p>
          </table:table-cell>
          <table:table-cell office:value-type="float" office:value="119143360.600000">
            <text:p>119143360.600000</text:p>
          </table:table-cell>
          <table:table-cell office:value-type="float" office:value="26383791.980000">
            <text:p>26383791.980000</text:p>
          </table:table-cell>
          <table:table-cell office:value-type="float" office:value="11709064.540000">
            <text:p>11709064.540000</text:p>
          </table:table-cell>
          <table:table-cell office:value-type="float" office:value="24039673.280000">
            <text:p>24039673.280000</text:p>
          </table:table-cell>
          <table:table-cell office:value-type="float" office:value="5061908.966000">
            <text:p>5061908.966000</text:p>
          </table:table-cell>
          <table:table-cell office:value-type="float" office:value="10050360.380000">
            <text:p>10050360.380000</text:p>
          </table:table-cell>
          <table:table-cell office:value-type="float" office:value="11771257.800000">
            <text:p>11771257.800000</text:p>
          </table:table-cell>
        </table:table-row>
        <table:table-row>
          <table:table-cell office:value-type="string">
            <text:p>8.627_399.33489</text:p>
          </table:table-cell>
          <table:table-cell office:value-type="string">
            <text:p>Palmitoylcarnitine</text:p>
          </table:table-cell>
          <table:table-cell office:value-type="string">
            <text:p>C23 H45 N O4</text:p>
          </table:table-cell>
          <table:table-cell office:value-type="float" office:value="399.33489">
            <text:p>399.33489</text:p>
          </table:table-cell>
          <table:table-cell office:value-type="float" office:value="8.627">
            <text:p>8.627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4696798.719000">
            <text:p>4696798.719000</text:p>
          </table:table-cell>
          <table:table-cell office:value-type="float" office:value="5917558.137000">
            <text:p>5917558.137000</text:p>
          </table:table-cell>
          <table:table-cell office:value-type="float" office:value="7023685.834000">
            <text:p>7023685.834000</text:p>
          </table:table-cell>
          <table:table-cell office:value-type="float" office:value="2057926.982000">
            <text:p>2057926.982000</text:p>
          </table:table-cell>
          <table:table-cell office:value-type="float" office:value="1842925.482000">
            <text:p>1842925.482000</text:p>
          </table:table-cell>
          <table:table-cell office:value-type="float" office:value="4032117.284000">
            <text:p>4032117.284000</text:p>
          </table:table-cell>
          <table:table-cell office:value-type="float" office:value="1049160.760000">
            <text:p>1049160.760000</text:p>
          </table:table-cell>
          <table:table-cell office:value-type="float" office:value="728034.404600">
            <text:p>728034.404600</text:p>
          </table:table-cell>
          <table:table-cell office:value-type="float" office:value="823915.320400">
            <text:p>823915.320400</text:p>
          </table:table-cell>
        </table:table-row>
        <table:table-row>
          <table:table-cell office:value-type="string">
            <text:p>8.629_338.24549</text:p>
          </table:table-cell>
          <table:table-cell office:value-type="string">
            <text:p>8-isoprostaglandin f1β</text:p>
          </table:table-cell>
          <table:table-cell office:value-type="string">
            <text:p>C20 H36 O5</text:p>
          </table:table-cell>
          <table:table-cell office:value-type="float" office:value="338.24549">
            <text:p>338.24549</text:p>
          </table:table-cell>
          <table:table-cell office:value-type="float" office:value="8.629">
            <text:p>8.629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3148670.642000">
            <text:p>3148670.642000</text:p>
          </table:table-cell>
          <table:table-cell office:value-type="float" office:value="6294826.883000">
            <text:p>6294826.883000</text:p>
          </table:table-cell>
          <table:table-cell office:value-type="float" office:value="6464722.742000">
            <text:p>6464722.742000</text:p>
          </table:table-cell>
          <table:table-cell office:value-type="float" office:value="236625.153100">
            <text:p>236625.153100</text:p>
          </table:table-cell>
          <table:table-cell office:value-type="float" office:value="195256.872900">
            <text:p>195256.872900</text:p>
          </table:table-cell>
          <table:table-cell office:value-type="float" office:value="165185.458600">
            <text:p>165185.458600</text:p>
          </table:table-cell>
          <table:table-cell office:value-type="float" office:value="126871.237200">
            <text:p>126871.237200</text:p>
          </table:table-cell>
          <table:table-cell office:value-type="float" office:value="116629.571500">
            <text:p>116629.571500</text:p>
          </table:table-cell>
          <table:table-cell office:value-type="float" office:value="226685.398900">
            <text:p>226685.398900</text:p>
          </table:table-cell>
        </table:table-row>
        <table:table-row>
          <table:table-cell office:value-type="string">
            <text:p>8.643_384.22768</text:p>
          </table:table-cell>
          <table:table-cell office:value-type="string">
            <text:p>16,16-dimethyl prostaglandin a2</text:p>
          </table:table-cell>
          <table:table-cell office:value-type="string">
            <text:p>C22 H34 O4</text:p>
          </table:table-cell>
          <table:table-cell office:value-type="float" office:value="384.22768">
            <text:p>384.22768</text:p>
          </table:table-cell>
          <table:table-cell office:value-type="float" office:value="8.643">
            <text:p>8.643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3194441.703000">
            <text:p>3194441.703000</text:p>
          </table:table-cell>
          <table:table-cell office:value-type="float" office:value="8393107.650000">
            <text:p>8393107.650000</text:p>
          </table:table-cell>
          <table:table-cell office:value-type="float" office:value="14904804.460000">
            <text:p>14904804.460000</text:p>
          </table:table-cell>
          <table:table-cell office:value-type="float" office:value="2279406.849000">
            <text:p>2279406.849000</text:p>
          </table:table-cell>
          <table:table-cell office:value-type="float" office:value="1856278.783000">
            <text:p>1856278.783000</text:p>
          </table:table-cell>
          <table:table-cell office:value-type="float" office:value="2270842.025000">
            <text:p>2270842.025000</text:p>
          </table:table-cell>
          <table:table-cell office:value-type="float" office:value="114539.007100">
            <text:p>114539.007100</text:p>
          </table:table-cell>
          <table:table-cell office:value-type="float" office:value="149245.451000">
            <text:p>149245.451000</text:p>
          </table:table-cell>
          <table:table-cell office:value-type="float" office:value="151295.343900">
            <text:p>151295.343900</text:p>
          </table:table-cell>
        </table:table-row>
        <table:table-row>
          <table:table-cell office:value-type="string">
            <text:p>8.646_282.19837</text:p>
          </table:table-cell>
          <table:table-cell office:value-type="string">
            <text:p>Ncgc00384809-01!5-[5-hydroxy-3-(hydroxymethyl)pentyl]-8a-(hydroxymethyl)-5,6-dimethyl-3,4,4a,6,7,8-hexahydronaphthalene-1-carboxylic acid [iin-based on: ccmslib00000847958]</text:p>
          </table:table-cell>
          <table:table-cell office:value-type="string">
            <text:p>C20 H34 O5</text:p>
          </table:table-cell>
          <table:table-cell office:value-type="float" office:value="282.19837">
            <text:p>282.19837</text:p>
          </table:table-cell>
          <table:table-cell office:value-type="float" office:value="8.646">
            <text:p>8.646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9234601.350000">
            <text:p>9234601.350000</text:p>
          </table:table-cell>
          <table:table-cell office:value-type="float" office:value="8420639.246000">
            <text:p>8420639.246000</text:p>
          </table:table-cell>
          <table:table-cell office:value-type="float" office:value="22855287.890000">
            <text:p>22855287.890000</text:p>
          </table:table-cell>
          <table:table-cell office:value-type="float" office:value="13001843.960000">
            <text:p>13001843.960000</text:p>
          </table:table-cell>
          <table:table-cell office:value-type="float" office:value="11308566.300000">
            <text:p>11308566.300000</text:p>
          </table:table-cell>
          <table:table-cell office:value-type="float" office:value="10336051.270000">
            <text:p>10336051.270000</text:p>
          </table:table-cell>
          <table:table-cell office:value-type="float" office:value="2779963.959000">
            <text:p>2779963.959000</text:p>
          </table:table-cell>
          <table:table-cell office:value-type="float" office:value="4755256.081000">
            <text:p>4755256.081000</text:p>
          </table:table-cell>
          <table:table-cell office:value-type="float" office:value="5015308.131000">
            <text:p>5015308.131000</text:p>
          </table:table-cell>
        </table:table-row>
        <table:table-row>
          <table:table-cell office:value-type="string">
            <text:p>8.665_363.27727</text:p>
          </table:table-cell>
          <table:table-cell office:value-type="string">
            <text:p>(+/-)5(6)-eet ethanolamide</text:p>
          </table:table-cell>
          <table:table-cell office:value-type="string">
            <text:p>C22 H37 N O3</text:p>
          </table:table-cell>
          <table:table-cell office:value-type="float" office:value="363.27727">
            <text:p>363.27727</text:p>
          </table:table-cell>
          <table:table-cell office:value-type="float" office:value="8.665">
            <text:p>8.665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8268488.930000">
            <text:p>8268488.930000</text:p>
          </table:table-cell>
          <table:table-cell office:value-type="float" office:value="7469370.807000">
            <text:p>7469370.807000</text:p>
          </table:table-cell>
          <table:table-cell office:value-type="float" office:value="7221514.639000">
            <text:p>7221514.639000</text:p>
          </table:table-cell>
          <table:table-cell office:value-type="float" office:value="8167102.205000">
            <text:p>8167102.205000</text:p>
          </table:table-cell>
          <table:table-cell office:value-type="float" office:value="6376320.420000">
            <text:p>6376320.420000</text:p>
          </table:table-cell>
          <table:table-cell office:value-type="float" office:value="3349915.385000">
            <text:p>3349915.385000</text:p>
          </table:table-cell>
          <table:table-cell office:value-type="float" office:value="1586848.454000">
            <text:p>1586848.454000</text:p>
          </table:table-cell>
          <table:table-cell office:value-type="float" office:value="1174141.125000">
            <text:p>1174141.125000</text:p>
          </table:table-cell>
          <table:table-cell office:value-type="float" office:value="1850059.903000">
            <text:p>1850059.903000</text:p>
          </table:table-cell>
        </table:table-row>
        <table:table-row>
          <table:table-cell office:value-type="string">
            <text:p>8.711_364.26134</text:p>
          </table:table-cell>
          <table:table-cell office:value-type="string">
            <text:p>1a,1b-dihomo prostaglandin e1</text:p>
          </table:table-cell>
          <table:table-cell office:value-type="string">
            <text:p>C22 H38 O5</text:p>
          </table:table-cell>
          <table:table-cell office:value-type="float" office:value="364.26134">
            <text:p>364.26134</text:p>
          </table:table-cell>
          <table:table-cell office:value-type="float" office:value="8.711">
            <text:p>8.711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3548150.697000">
            <text:p>3548150.697000</text:p>
          </table:table-cell>
          <table:table-cell office:value-type="float" office:value="3634037.744000">
            <text:p>3634037.744000</text:p>
          </table:table-cell>
          <table:table-cell office:value-type="float" office:value="5302300.606000">
            <text:p>5302300.606000</text:p>
          </table:table-cell>
          <table:table-cell office:value-type="float" office:value="4590088.871000">
            <text:p>4590088.871000</text:p>
          </table:table-cell>
          <table:table-cell office:value-type="float" office:value="4424400.345000">
            <text:p>4424400.345000</text:p>
          </table:table-cell>
          <table:table-cell office:value-type="float" office:value="4834065.171000">
            <text:p>4834065.171000</text:p>
          </table:table-cell>
          <table:table-cell office:value-type="float" office:value="33866.935650">
            <text:p>33866.935650</text:p>
          </table:table-cell>
          <table:table-cell office:value-type="float" office:value="22237.466560">
            <text:p>22237.466560</text:p>
          </table:table-cell>
          <table:table-cell office:value-type="float" office:value="25510.645010">
            <text:p>25510.645010</text:p>
          </table:table-cell>
        </table:table-row>
        <table:table-row>
          <table:table-cell office:value-type="string">
            <text:p>8.735_294.21939</text:p>
          </table:table-cell>
          <table:table-cell office:value-type="string">
            <text:p>9-oxo-ode</text:p>
          </table:table-cell>
          <table:table-cell office:value-type="string">
            <text:p>C18 H30 O3</text:p>
          </table:table-cell>
          <table:table-cell office:value-type="float" office:value="294.21939">
            <text:p>294.21939</text:p>
          </table:table-cell>
          <table:table-cell office:value-type="float" office:value="8.735">
            <text:p>8.735</text:p>
          </table:table-cell>
          <table:table-cell office:value-type="string">
            <text:p>C14766</text:p>
          </table:table-cell>
          <table:table-cell office:value-type="string">
            <text:p>NULL</text:p>
          </table:table-cell>
          <table:table-cell office:value-type="string">
            <text:p>HMDB0004669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Lipids and lipid-like molecules</text:p>
          </table:table-cell>
          <table:table-cell office:value-type="string">
            <text:p>Fatty Acyls</text:p>
          </table:table-cell>
          <table:table-cell office:value-type="string">
            <text:p>Lineolic acids and derivatives</text:p>
          </table:table-cell>
          <table:table-cell office:value-type="string">
            <text:p>map00591 Linoleic acid metabolism;</text:p>
          </table:table-cell>
          <table:table-cell office:value-type="float" office:value="139532865.900000">
            <text:p>139532865.900000</text:p>
          </table:table-cell>
          <table:table-cell office:value-type="float" office:value="171689224.000000">
            <text:p>171689224.000000</text:p>
          </table:table-cell>
          <table:table-cell office:value-type="float" office:value="186126393.800000">
            <text:p>186126393.800000</text:p>
          </table:table-cell>
          <table:table-cell office:value-type="float" office:value="27226054.350000">
            <text:p>27226054.350000</text:p>
          </table:table-cell>
          <table:table-cell office:value-type="float" office:value="12809075.850000">
            <text:p>12809075.850000</text:p>
          </table:table-cell>
          <table:table-cell office:value-type="float" office:value="17829932.550000">
            <text:p>17829932.550000</text:p>
          </table:table-cell>
          <table:table-cell office:value-type="float" office:value="6046405.673000">
            <text:p>6046405.673000</text:p>
          </table:table-cell>
          <table:table-cell office:value-type="float" office:value="4069025.371000">
            <text:p>4069025.371000</text:p>
          </table:table-cell>
          <table:table-cell office:value-type="float" office:value="7071465.048000">
            <text:p>7071465.048000</text:p>
          </table:table-cell>
        </table:table-row>
        <table:table-row>
          <table:table-cell office:value-type="string">
            <text:p>8.738_344.19629</text:p>
          </table:table-cell>
          <table:table-cell office:value-type="string">
            <text:p>Nor-9-carboxy-δ9-thc</text:p>
          </table:table-cell>
          <table:table-cell office:value-type="string">
            <text:p>C21 H28 O4</text:p>
          </table:table-cell>
          <table:table-cell office:value-type="float" office:value="344.19629">
            <text:p>344.19629</text:p>
          </table:table-cell>
          <table:table-cell office:value-type="float" office:value="8.738">
            <text:p>8.738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1397904.964000">
            <text:p>1397904.964000</text:p>
          </table:table-cell>
          <table:table-cell office:value-type="float" office:value="1242197.745000">
            <text:p>1242197.745000</text:p>
          </table:table-cell>
          <table:table-cell office:value-type="float" office:value="1197547.186000">
            <text:p>1197547.186000</text:p>
          </table:table-cell>
          <table:table-cell office:value-type="float" office:value="10785893.580000">
            <text:p>10785893.580000</text:p>
          </table:table-cell>
          <table:table-cell office:value-type="float" office:value="12819989.970000">
            <text:p>12819989.970000</text:p>
          </table:table-cell>
          <table:table-cell office:value-type="float" office:value="11094000.550000">
            <text:p>11094000.550000</text:p>
          </table:table-cell>
          <table:table-cell office:value-type="float" office:value="5595677.239000">
            <text:p>5595677.239000</text:p>
          </table:table-cell>
          <table:table-cell office:value-type="float" office:value="7234985.986000">
            <text:p>7234985.986000</text:p>
          </table:table-cell>
          <table:table-cell office:value-type="float" office:value="5212336.879000">
            <text:p>5212336.879000</text:p>
          </table:table-cell>
        </table:table-row>
        <table:table-row>
          <table:table-cell office:value-type="string">
            <text:p>8.743_296.23501</text:p>
          </table:table-cell>
          <table:table-cell office:value-type="string">
            <text:p>(+/-)13-hode</text:p>
          </table:table-cell>
          <table:table-cell office:value-type="string">
            <text:p>C18 H32 O3</text:p>
          </table:table-cell>
          <table:table-cell office:value-type="float" office:value="296.23501">
            <text:p>296.23501</text:p>
          </table:table-cell>
          <table:table-cell office:value-type="float" office:value="8.743">
            <text:p>8.743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8190386.598000">
            <text:p>8190386.598000</text:p>
          </table:table-cell>
          <table:table-cell office:value-type="float" office:value="9449848.730000">
            <text:p>9449848.730000</text:p>
          </table:table-cell>
          <table:table-cell office:value-type="float" office:value="11342475.960000">
            <text:p>11342475.960000</text:p>
          </table:table-cell>
          <table:table-cell office:value-type="float" office:value="4318454.247000">
            <text:p>4318454.247000</text:p>
          </table:table-cell>
          <table:table-cell office:value-type="float" office:value="4814741.821000">
            <text:p>4814741.821000</text:p>
          </table:table-cell>
          <table:table-cell office:value-type="float" office:value="5447969.823000">
            <text:p>5447969.823000</text:p>
          </table:table-cell>
          <table:table-cell office:value-type="float" office:value="769794.057300">
            <text:p>769794.057300</text:p>
          </table:table-cell>
          <table:table-cell office:value-type="float" office:value="704068.302400">
            <text:p>704068.302400</text:p>
          </table:table-cell>
          <table:table-cell office:value-type="float" office:value="751998.935000">
            <text:p>751998.935000</text:p>
          </table:table-cell>
        </table:table-row>
        <table:table-row>
          <table:table-cell office:value-type="string">
            <text:p>8.767_318.21928</text:p>
          </table:table-cell>
          <table:table-cell office:value-type="string">
            <text:p>(+/-)8-hepe</text:p>
          </table:table-cell>
          <table:table-cell office:value-type="string">
            <text:p>C20 H30 O3</text:p>
          </table:table-cell>
          <table:table-cell office:value-type="float" office:value="318.21928">
            <text:p>318.21928</text:p>
          </table:table-cell>
          <table:table-cell office:value-type="float" office:value="8.767">
            <text:p>8.767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34733294.230000">
            <text:p>34733294.230000</text:p>
          </table:table-cell>
          <table:table-cell office:value-type="float" office:value="72290283.500000">
            <text:p>72290283.500000</text:p>
          </table:table-cell>
          <table:table-cell office:value-type="float" office:value="41535400.270000">
            <text:p>41535400.270000</text:p>
          </table:table-cell>
          <table:table-cell office:value-type="float" office:value="32273457.440000">
            <text:p>32273457.440000</text:p>
          </table:table-cell>
          <table:table-cell office:value-type="float" office:value="14223778.710000">
            <text:p>14223778.710000</text:p>
          </table:table-cell>
          <table:table-cell office:value-type="float" office:value="15532829.460000">
            <text:p>15532829.460000</text:p>
          </table:table-cell>
          <table:table-cell office:value-type="float" office:value="4358737.682000">
            <text:p>4358737.682000</text:p>
          </table:table-cell>
          <table:table-cell office:value-type="float" office:value="8769500.957000">
            <text:p>8769500.957000</text:p>
          </table:table-cell>
          <table:table-cell office:value-type="float" office:value="7501907.923000">
            <text:p>7501907.923000</text:p>
          </table:table-cell>
        </table:table-row>
        <table:table-row>
          <table:table-cell office:value-type="string">
            <text:p>8.785_318.21663</text:p>
          </table:table-cell>
          <table:table-cell office:value-type="string">
            <text:p>15-epi prostaglandin a1</text:p>
          </table:table-cell>
          <table:table-cell office:value-type="string">
            <text:p>C20 H32 O4</text:p>
          </table:table-cell>
          <table:table-cell office:value-type="float" office:value="318.21663">
            <text:p>318.21663</text:p>
          </table:table-cell>
          <table:table-cell office:value-type="float" office:value="8.785">
            <text:p>8.785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101145765.000000">
            <text:p>101145765.000000</text:p>
          </table:table-cell>
          <table:table-cell office:value-type="float" office:value="121935878.400000">
            <text:p>121935878.400000</text:p>
          </table:table-cell>
          <table:table-cell office:value-type="float" office:value="99992769.690000">
            <text:p>99992769.690000</text:p>
          </table:table-cell>
          <table:table-cell office:value-type="float" office:value="48505206.510000">
            <text:p>48505206.510000</text:p>
          </table:table-cell>
          <table:table-cell office:value-type="float" office:value="31330801.730000">
            <text:p>31330801.730000</text:p>
          </table:table-cell>
          <table:table-cell office:value-type="float" office:value="39216140.850000">
            <text:p>39216140.850000</text:p>
          </table:table-cell>
          <table:table-cell office:value-type="float" office:value="12844624.130000">
            <text:p>12844624.130000</text:p>
          </table:table-cell>
          <table:table-cell office:value-type="float" office:value="15721564.280000">
            <text:p>15721564.280000</text:p>
          </table:table-cell>
          <table:table-cell office:value-type="float" office:value="17976057.780000">
            <text:p>17976057.780000</text:p>
          </table:table-cell>
        </table:table-row>
        <table:table-row>
          <table:table-cell office:value-type="string">
            <text:p>8.804_302.22400</text:p>
          </table:table-cell>
          <table:table-cell office:value-type="string">
            <text:p>(+/-)11(12)-eet</text:p>
          </table:table-cell>
          <table:table-cell office:value-type="string">
            <text:p>C20 H32 O3</text:p>
          </table:table-cell>
          <table:table-cell office:value-type="float" office:value="302.22400">
            <text:p>302.22400</text:p>
          </table:table-cell>
          <table:table-cell office:value-type="float" office:value="8.804">
            <text:p>8.804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103567466.100000">
            <text:p>103567466.100000</text:p>
          </table:table-cell>
          <table:table-cell office:value-type="float" office:value="82388014.560000">
            <text:p>82388014.560000</text:p>
          </table:table-cell>
          <table:table-cell office:value-type="float" office:value="118889655.500000">
            <text:p>118889655.500000</text:p>
          </table:table-cell>
          <table:table-cell office:value-type="float" office:value="96695344.730000">
            <text:p>96695344.730000</text:p>
          </table:table-cell>
          <table:table-cell office:value-type="float" office:value="26024721.180000">
            <text:p>26024721.180000</text:p>
          </table:table-cell>
          <table:table-cell office:value-type="float" office:value="64015633.380000">
            <text:p>64015633.380000</text:p>
          </table:table-cell>
          <table:table-cell office:value-type="float" office:value="5938613.443000">
            <text:p>5938613.443000</text:p>
          </table:table-cell>
          <table:table-cell office:value-type="float" office:value="37452049.700000">
            <text:p>37452049.700000</text:p>
          </table:table-cell>
          <table:table-cell office:value-type="float" office:value="38889513.580000">
            <text:p>38889513.580000</text:p>
          </table:table-cell>
        </table:table-row>
        <table:table-row>
          <table:table-cell office:value-type="string">
            <text:p>8.806_362.24563</text:p>
          </table:table-cell>
          <table:table-cell office:value-type="string">
            <text:p>(+/-)7(8)-dihdpa</text:p>
          </table:table-cell>
          <table:table-cell office:value-type="string">
            <text:p>C22 H34 O4</text:p>
          </table:table-cell>
          <table:table-cell office:value-type="float" office:value="362.24563">
            <text:p>362.24563</text:p>
          </table:table-cell>
          <table:table-cell office:value-type="float" office:value="8.806">
            <text:p>8.806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1416139.204000">
            <text:p>1416139.204000</text:p>
          </table:table-cell>
          <table:table-cell office:value-type="float" office:value="1436300.798000">
            <text:p>1436300.798000</text:p>
          </table:table-cell>
          <table:table-cell office:value-type="float" office:value="2181294.781000">
            <text:p>2181294.781000</text:p>
          </table:table-cell>
          <table:table-cell office:value-type="float" office:value="686152.453900">
            <text:p>686152.453900</text:p>
          </table:table-cell>
          <table:table-cell office:value-type="float" office:value="601987.604800">
            <text:p>601987.604800</text:p>
          </table:table-cell>
          <table:table-cell office:value-type="float" office:value="604295.267800">
            <text:p>604295.267800</text:p>
          </table:table-cell>
          <table:table-cell office:value-type="float" office:value="66058.541090">
            <text:p>66058.541090</text:p>
          </table:table-cell>
          <table:table-cell office:value-type="float" office:value="87829.248690">
            <text:p>87829.248690</text:p>
          </table:table-cell>
          <table:table-cell office:value-type="float" office:value="88042.815850">
            <text:p>88042.815850</text:p>
          </table:table-cell>
        </table:table-row>
        <table:table-row>
          <table:table-cell office:value-type="string">
            <text:p>8.81_320.23509</text:p>
          </table:table-cell>
          <table:table-cell office:value-type="string">
            <text:p>20-hydroxy-(5z,8z,11z,14z)-eicosatetraenoic acid</text:p>
          </table:table-cell>
          <table:table-cell office:value-type="string">
            <text:p>C20 H32 O3</text:p>
          </table:table-cell>
          <table:table-cell office:value-type="float" office:value="320.23509">
            <text:p>320.23509</text:p>
          </table:table-cell>
          <table:table-cell office:value-type="float" office:value="8.810">
            <text:p>8.810</text:p>
          </table:table-cell>
          <table:table-cell office:value-type="string">
            <text:p>C14748</text:p>
          </table:table-cell>
          <table:table-cell office:value-type="string">
            <text:p>NULL</text:p>
          </table:table-cell>
          <table:table-cell office:value-type="string">
            <text:p>HMDB0005998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Lipids and lipid-like molecules</text:p>
          </table:table-cell>
          <table:table-cell office:value-type="string">
            <text:p>Fatty Acyls</text:p>
          </table:table-cell>
          <table:table-cell office:value-type="string">
            <text:p>Fatty acids and conjugates</text:p>
          </table:table-cell>
          <table:table-cell office:value-type="string">
            <text:p>map00590 Arachidonic acid metabolism; map01100 Metabolic pathways; map04270 Vascular smooth muscle contraction;</text:p>
          </table:table-cell>
          <table:table-cell office:value-type="float" office:value="14890467.950000">
            <text:p>14890467.950000</text:p>
          </table:table-cell>
          <table:table-cell office:value-type="float" office:value="14752906.360000">
            <text:p>14752906.360000</text:p>
          </table:table-cell>
          <table:table-cell office:value-type="float" office:value="16542723.110000">
            <text:p>16542723.110000</text:p>
          </table:table-cell>
          <table:table-cell office:value-type="float" office:value="4568176.957000">
            <text:p>4568176.957000</text:p>
          </table:table-cell>
          <table:table-cell office:value-type="float" office:value="4895921.260000">
            <text:p>4895921.260000</text:p>
          </table:table-cell>
          <table:table-cell office:value-type="float" office:value="5960882.172000">
            <text:p>5960882.172000</text:p>
          </table:table-cell>
          <table:table-cell office:value-type="float" office:value="1431999.153000">
            <text:p>1431999.153000</text:p>
          </table:table-cell>
          <table:table-cell office:value-type="float" office:value="1530880.689000">
            <text:p>1530880.689000</text:p>
          </table:table-cell>
          <table:table-cell office:value-type="float" office:value="1495271.162000">
            <text:p>1495271.162000</text:p>
          </table:table-cell>
        </table:table-row>
        <table:table-row>
          <table:table-cell office:value-type="string">
            <text:p>8.815_270.16177</text:p>
          </table:table-cell>
          <table:table-cell office:value-type="string">
            <text:p>Estrone</text:p>
          </table:table-cell>
          <table:table-cell office:value-type="string">
            <text:p>C18 H22 O2</text:p>
          </table:table-cell>
          <table:table-cell office:value-type="float" office:value="270.16177">
            <text:p>270.16177</text:p>
          </table:table-cell>
          <table:table-cell office:value-type="float" office:value="8.815">
            <text:p>8.815</text:p>
          </table:table-cell>
          <table:table-cell office:value-type="string">
            <text:p>C00468</text:p>
          </table:table-cell>
          <table:table-cell office:value-type="string">
            <text:p>NULL</text:p>
          </table:table-cell>
          <table:table-cell office:value-type="string">
            <text:p>HMDB0000145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Lipids and lipid-like molecules</text:p>
          </table:table-cell>
          <table:table-cell office:value-type="string">
            <text:p>Steroids and steroid derivatives</text:p>
          </table:table-cell>
          <table:table-cell office:value-type="string">
            <text:p>Estrane steroids</text:p>
          </table:table-cell>
          <table:table-cell office:value-type="string">
            <text:p>map00140 Steroid hormone biosynthesis; map01100 Metabolic pathways;</text:p>
          </table:table-cell>
          <table:table-cell office:value-type="float" office:value="2581873.058000">
            <text:p>2581873.058000</text:p>
          </table:table-cell>
          <table:table-cell office:value-type="float" office:value="5598828.255000">
            <text:p>5598828.255000</text:p>
          </table:table-cell>
          <table:table-cell office:value-type="float" office:value="4176033.365000">
            <text:p>4176033.365000</text:p>
          </table:table-cell>
          <table:table-cell office:value-type="float" office:value="1580931.933000">
            <text:p>1580931.933000</text:p>
          </table:table-cell>
          <table:table-cell office:value-type="float" office:value="174672.198900">
            <text:p>174672.198900</text:p>
          </table:table-cell>
          <table:table-cell office:value-type="float" office:value="1191490.853000">
            <text:p>1191490.853000</text:p>
          </table:table-cell>
          <table:table-cell office:value-type="float" office:value="851307.851500">
            <text:p>851307.851500</text:p>
          </table:table-cell>
          <table:table-cell office:value-type="float" office:value="1210525.061000">
            <text:p>1210525.061000</text:p>
          </table:table-cell>
          <table:table-cell office:value-type="float" office:value="1102370.644000">
            <text:p>1102370.644000</text:p>
          </table:table-cell>
        </table:table-row>
        <table:table-row>
          <table:table-cell office:value-type="string">
            <text:p>8.908_344.23494</text:p>
          </table:table-cell>
          <table:table-cell office:value-type="string">
            <text:p>Medroxyprogesterone</text:p>
          </table:table-cell>
          <table:table-cell office:value-type="string">
            <text:p>C22 H32 O3</text:p>
          </table:table-cell>
          <table:table-cell office:value-type="float" office:value="344.23494">
            <text:p>344.23494</text:p>
          </table:table-cell>
          <table:table-cell office:value-type="float" office:value="8.908">
            <text:p>8.908</text:p>
          </table:table-cell>
          <table:table-cell office:value-type="string">
            <text:p>C07119</text:p>
          </table:table-cell>
          <table:table-cell office:value-type="string">
            <text:p>NULL</text:p>
          </table:table-cell>
          <table:table-cell office:value-type="string">
            <text:p>HMDB0001939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Lipids and lipid-like molecules</text:p>
          </table:table-cell>
          <table:table-cell office:value-type="string">
            <text:p>Steroids and steroid derivatives</text:p>
          </table:table-cell>
          <table:table-cell office:value-type="string">
            <text:p>Pregnane steroids</text:p>
          </table:table-cell>
          <table:table-cell office:value-type="string">
            <text:p>NA</text:p>
          </table:table-cell>
          <table:table-cell office:value-type="float" office:value="30717045.780000">
            <text:p>30717045.780000</text:p>
          </table:table-cell>
          <table:table-cell office:value-type="float" office:value="37017688.540000">
            <text:p>37017688.540000</text:p>
          </table:table-cell>
          <table:table-cell office:value-type="float" office:value="31318883.210000">
            <text:p>31318883.210000</text:p>
          </table:table-cell>
          <table:table-cell office:value-type="float" office:value="21386841.280000">
            <text:p>21386841.280000</text:p>
          </table:table-cell>
          <table:table-cell office:value-type="float" office:value="19904711.180000">
            <text:p>19904711.180000</text:p>
          </table:table-cell>
          <table:table-cell office:value-type="float" office:value="16652503.650000">
            <text:p>16652503.650000</text:p>
          </table:table-cell>
          <table:table-cell office:value-type="float" office:value="6339404.761000">
            <text:p>6339404.761000</text:p>
          </table:table-cell>
          <table:table-cell office:value-type="float" office:value="13334639.320000">
            <text:p>13334639.320000</text:p>
          </table:table-cell>
          <table:table-cell office:value-type="float" office:value="19104418.700000">
            <text:p>19104418.700000</text:p>
          </table:table-cell>
        </table:table-row>
        <table:table-row>
          <table:table-cell office:value-type="string">
            <text:p>8.912_320.23503</text:p>
          </table:table-cell>
          <table:table-cell office:value-type="string">
            <text:p>(+/-)11-hete</text:p>
          </table:table-cell>
          <table:table-cell office:value-type="string">
            <text:p>C20 H32 O3</text:p>
          </table:table-cell>
          <table:table-cell office:value-type="float" office:value="320.23503">
            <text:p>320.23503</text:p>
          </table:table-cell>
          <table:table-cell office:value-type="float" office:value="8.912">
            <text:p>8.912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48476327.970000">
            <text:p>48476327.970000</text:p>
          </table:table-cell>
          <table:table-cell office:value-type="float" office:value="57562539.410000">
            <text:p>57562539.410000</text:p>
          </table:table-cell>
          <table:table-cell office:value-type="float" office:value="45920916.350000">
            <text:p>45920916.350000</text:p>
          </table:table-cell>
          <table:table-cell office:value-type="float" office:value="15768378.750000">
            <text:p>15768378.750000</text:p>
          </table:table-cell>
          <table:table-cell office:value-type="float" office:value="10274926.150000">
            <text:p>10274926.150000</text:p>
          </table:table-cell>
          <table:table-cell office:value-type="float" office:value="30077020.320000">
            <text:p>30077020.320000</text:p>
          </table:table-cell>
          <table:table-cell office:value-type="float" office:value="7921677.812000">
            <text:p>7921677.812000</text:p>
          </table:table-cell>
          <table:table-cell office:value-type="float" office:value="9547276.850000">
            <text:p>9547276.850000</text:p>
          </table:table-cell>
          <table:table-cell office:value-type="float" office:value="17174522.200000">
            <text:p>17174522.200000</text:p>
          </table:table-cell>
        </table:table-row>
        <table:table-row>
          <table:table-cell office:value-type="string">
            <text:p>8.965_342.21699</text:p>
          </table:table-cell>
          <table:table-cell office:value-type="string">
            <text:p>Ncgc00384702-01!(2z,6e,10e)-12-hydroxy-6,10-dimethyl-2-(4-methylpent-3-enyl)dodeca-2,6,10-trienoic acid [iin-based on: ccmslib00000846288]</text:p>
          </table:table-cell>
          <table:table-cell office:value-type="string">
            <text:p>C20 H32 O3</text:p>
          </table:table-cell>
          <table:table-cell office:value-type="float" office:value="342.21699">
            <text:p>342.21699</text:p>
          </table:table-cell>
          <table:table-cell office:value-type="float" office:value="8.965">
            <text:p>8.965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11545224.510000">
            <text:p>11545224.510000</text:p>
          </table:table-cell>
          <table:table-cell office:value-type="float" office:value="8576125.558000">
            <text:p>8576125.558000</text:p>
          </table:table-cell>
          <table:table-cell office:value-type="float" office:value="6787992.150000">
            <text:p>6787992.150000</text:p>
          </table:table-cell>
          <table:table-cell office:value-type="float" office:value="6569429.933000">
            <text:p>6569429.933000</text:p>
          </table:table-cell>
          <table:table-cell office:value-type="float" office:value="8172961.957000">
            <text:p>8172961.957000</text:p>
          </table:table-cell>
          <table:table-cell office:value-type="float" office:value="6091229.550000">
            <text:p>6091229.550000</text:p>
          </table:table-cell>
          <table:table-cell office:value-type="float" office:value="2719155.119000">
            <text:p>2719155.119000</text:p>
          </table:table-cell>
          <table:table-cell office:value-type="float" office:value="5915149.750000">
            <text:p>5915149.750000</text:p>
          </table:table-cell>
          <table:table-cell office:value-type="float" office:value="2680649.300000">
            <text:p>2680649.300000</text:p>
          </table:table-cell>
        </table:table-row>
        <table:table-row>
          <table:table-cell office:value-type="string">
            <text:p>8.98_320.23513</text:p>
          </table:table-cell>
          <table:table-cell office:value-type="string">
            <text:p>(+/-)11(12)-dihet</text:p>
          </table:table-cell>
          <table:table-cell office:value-type="string">
            <text:p>C20 H34 O4</text:p>
          </table:table-cell>
          <table:table-cell office:value-type="float" office:value="320.23513">
            <text:p>320.23513</text:p>
          </table:table-cell>
          <table:table-cell office:value-type="float" office:value="8.980">
            <text:p>8.980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18317864.860000">
            <text:p>18317864.860000</text:p>
          </table:table-cell>
          <table:table-cell office:value-type="float" office:value="21495111.190000">
            <text:p>21495111.190000</text:p>
          </table:table-cell>
          <table:table-cell office:value-type="float" office:value="31647511.440000">
            <text:p>31647511.440000</text:p>
          </table:table-cell>
          <table:table-cell office:value-type="float" office:value="19081258.720000">
            <text:p>19081258.720000</text:p>
          </table:table-cell>
          <table:table-cell office:value-type="float" office:value="23297495.830000">
            <text:p>23297495.830000</text:p>
          </table:table-cell>
          <table:table-cell office:value-type="float" office:value="21711604.770000">
            <text:p>21711604.770000</text:p>
          </table:table-cell>
          <table:table-cell office:value-type="float" office:value="14300365.870000">
            <text:p>14300365.870000</text:p>
          </table:table-cell>
          <table:table-cell office:value-type="float" office:value="11795639.400000">
            <text:p>11795639.400000</text:p>
          </table:table-cell>
          <table:table-cell office:value-type="float" office:value="11216728.060000">
            <text:p>11216728.060000</text:p>
          </table:table-cell>
        </table:table-row>
        <table:table-row>
          <table:table-cell office:value-type="string">
            <text:p>8.983_320.23278</text:p>
          </table:table-cell>
          <table:table-cell office:value-type="string">
            <text:p>(+)-aphidicolin</text:p>
          </table:table-cell>
          <table:table-cell office:value-type="string">
            <text:p>C20 H34 O4</text:p>
          </table:table-cell>
          <table:table-cell office:value-type="float" office:value="320.23278">
            <text:p>320.23278</text:p>
          </table:table-cell>
          <table:table-cell office:value-type="float" office:value="8.983">
            <text:p>8.983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10062077.160000">
            <text:p>10062077.160000</text:p>
          </table:table-cell>
          <table:table-cell office:value-type="float" office:value="20685808.910000">
            <text:p>20685808.910000</text:p>
          </table:table-cell>
          <table:table-cell office:value-type="float" office:value="24762781.160000">
            <text:p>24762781.160000</text:p>
          </table:table-cell>
          <table:table-cell office:value-type="float" office:value="5442076.539000">
            <text:p>5442076.539000</text:p>
          </table:table-cell>
          <table:table-cell office:value-type="float" office:value="4806247.510000">
            <text:p>4806247.510000</text:p>
          </table:table-cell>
          <table:table-cell office:value-type="float" office:value="3583799.191000">
            <text:p>3583799.191000</text:p>
          </table:table-cell>
          <table:table-cell office:value-type="float" office:value="17457272.440000">
            <text:p>17457272.440000</text:p>
          </table:table-cell>
          <table:table-cell office:value-type="float" office:value="17491504.890000">
            <text:p>17491504.890000</text:p>
          </table:table-cell>
          <table:table-cell office:value-type="float" office:value="16724240.530000">
            <text:p>16724240.530000</text:p>
          </table:table-cell>
        </table:table-row>
        <table:table-row>
          <table:table-cell office:value-type="string">
            <text:p>9.012_347.27994</text:p>
          </table:table-cell>
          <table:table-cell office:value-type="string">
            <text:p>O-arachidonoyl ethanolamine</text:p>
          </table:table-cell>
          <table:table-cell office:value-type="string">
            <text:p>C22 H37 N O2</text:p>
          </table:table-cell>
          <table:table-cell office:value-type="float" office:value="347.27994">
            <text:p>347.27994</text:p>
          </table:table-cell>
          <table:table-cell office:value-type="float" office:value="9.012">
            <text:p>9.012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HMDB0013655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Lipids and lipid-like molecules</text:p>
          </table:table-cell>
          <table:table-cell office:value-type="string">
            <text:p>Fatty Acyls</text:p>
          </table:table-cell>
          <table:table-cell office:value-type="string">
            <text:p>Fatty acid esters</text:p>
          </table:table-cell>
          <table:table-cell office:value-type="string">
            <text:p>NA</text:p>
          </table:table-cell>
          <table:table-cell office:value-type="float" office:value="926138.830000">
            <text:p>926138.830000</text:p>
          </table:table-cell>
          <table:table-cell office:value-type="float" office:value="1634690.032000">
            <text:p>1634690.032000</text:p>
          </table:table-cell>
          <table:table-cell office:value-type="float" office:value="265422.257300">
            <text:p>265422.257300</text:p>
          </table:table-cell>
          <table:table-cell office:value-type="float" office:value="1341968.381000">
            <text:p>1341968.381000</text:p>
          </table:table-cell>
          <table:table-cell office:value-type="float" office:value="3813259.720000">
            <text:p>3813259.720000</text:p>
          </table:table-cell>
          <table:table-cell office:value-type="float" office:value="1575194.124000">
            <text:p>1575194.124000</text:p>
          </table:table-cell>
          <table:table-cell office:value-type="float" office:value="16948838.480000">
            <text:p>16948838.480000</text:p>
          </table:table-cell>
          <table:table-cell office:value-type="float" office:value="19154074.710000">
            <text:p>19154074.710000</text:p>
          </table:table-cell>
          <table:table-cell office:value-type="float" office:value="12049666.160000">
            <text:p>12049666.160000</text:p>
          </table:table-cell>
        </table:table-row>
        <table:table-row>
          <table:table-cell office:value-type="string">
            <text:p>9.018_272.23489</text:p>
          </table:table-cell>
          <table:table-cell office:value-type="string">
            <text:p>16-hydroxyhexadecanoic acid</text:p>
          </table:table-cell>
          <table:table-cell office:value-type="string">
            <text:p>C16 H32 O3</text:p>
          </table:table-cell>
          <table:table-cell office:value-type="float" office:value="272.23489">
            <text:p>272.23489</text:p>
          </table:table-cell>
          <table:table-cell office:value-type="float" office:value="9.018">
            <text:p>9.018</text:p>
          </table:table-cell>
          <table:table-cell office:value-type="string">
            <text:p>C18218</text:p>
          </table:table-cell>
          <table:table-cell office:value-type="string">
            <text:p>NULL</text:p>
          </table:table-cell>
          <table:table-cell office:value-type="string">
            <text:p>HMDB0006294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Lipids and lipid-like molecules</text:p>
          </table:table-cell>
          <table:table-cell office:value-type="string">
            <text:p>Fatty Acyls</text:p>
          </table:table-cell>
          <table:table-cell office:value-type="string">
            <text:p>Fatty acids and conjugates</text:p>
          </table:table-cell>
          <table:table-cell office:value-type="string">
            <text:p>map01100 Metabolic pathways;</text:p>
          </table:table-cell>
          <table:table-cell office:value-type="float" office:value="9642915.690000">
            <text:p>9642915.690000</text:p>
          </table:table-cell>
          <table:table-cell office:value-type="float" office:value="10721870.550000">
            <text:p>10721870.550000</text:p>
          </table:table-cell>
          <table:table-cell office:value-type="float" office:value="12206277.790000">
            <text:p>12206277.790000</text:p>
          </table:table-cell>
          <table:table-cell office:value-type="float" office:value="14819975.560000">
            <text:p>14819975.560000</text:p>
          </table:table-cell>
          <table:table-cell office:value-type="float" office:value="15940316.030000">
            <text:p>15940316.030000</text:p>
          </table:table-cell>
          <table:table-cell office:value-type="float" office:value="15520866.690000">
            <text:p>15520866.690000</text:p>
          </table:table-cell>
          <table:table-cell office:value-type="float" office:value="2455453.520000">
            <text:p>2455453.520000</text:p>
          </table:table-cell>
          <table:table-cell office:value-type="float" office:value="2482902.738000">
            <text:p>2482902.738000</text:p>
          </table:table-cell>
          <table:table-cell office:value-type="float" office:value="2189831.118000">
            <text:p>2189831.118000</text:p>
          </table:table-cell>
        </table:table-row>
        <table:table-row>
          <table:table-cell office:value-type="string">
            <text:p>9.042_296.23503</text:p>
          </table:table-cell>
          <table:table-cell office:value-type="string">
            <text:p>(+/-)9-hode</text:p>
          </table:table-cell>
          <table:table-cell office:value-type="string">
            <text:p>C18 H32 O3</text:p>
          </table:table-cell>
          <table:table-cell office:value-type="float" office:value="296.23503">
            <text:p>296.23503</text:p>
          </table:table-cell>
          <table:table-cell office:value-type="float" office:value="9.042">
            <text:p>9.042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29492002.720000">
            <text:p>29492002.720000</text:p>
          </table:table-cell>
          <table:table-cell office:value-type="float" office:value="36384129.180000">
            <text:p>36384129.180000</text:p>
          </table:table-cell>
          <table:table-cell office:value-type="float" office:value="39954879.030000">
            <text:p>39954879.030000</text:p>
          </table:table-cell>
          <table:table-cell office:value-type="float" office:value="15625737.760000">
            <text:p>15625737.760000</text:p>
          </table:table-cell>
          <table:table-cell office:value-type="float" office:value="16416162.120000">
            <text:p>16416162.120000</text:p>
          </table:table-cell>
          <table:table-cell office:value-type="float" office:value="15129851.140000">
            <text:p>15129851.140000</text:p>
          </table:table-cell>
          <table:table-cell office:value-type="float" office:value="5658483.500000">
            <text:p>5658483.500000</text:p>
          </table:table-cell>
          <table:table-cell office:value-type="float" office:value="7139426.228000">
            <text:p>7139426.228000</text:p>
          </table:table-cell>
          <table:table-cell office:value-type="float" office:value="8015414.813000">
            <text:p>8015414.813000</text:p>
          </table:table-cell>
        </table:table-row>
        <table:table-row>
          <table:table-cell office:value-type="string">
            <text:p>9.073_322.25074</text:p>
          </table:table-cell>
          <table:table-cell office:value-type="string">
            <text:p>15-oxoede</text:p>
          </table:table-cell>
          <table:table-cell office:value-type="string">
            <text:p>C20 H34 O3</text:p>
          </table:table-cell>
          <table:table-cell office:value-type="float" office:value="322.25074">
            <text:p>322.25074</text:p>
          </table:table-cell>
          <table:table-cell office:value-type="float" office:value="9.073">
            <text:p>9.073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1330451.814000">
            <text:p>1330451.814000</text:p>
          </table:table-cell>
          <table:table-cell office:value-type="float" office:value="1401791.165000">
            <text:p>1401791.165000</text:p>
          </table:table-cell>
          <table:table-cell office:value-type="float" office:value="1482014.788000">
            <text:p>1482014.788000</text:p>
          </table:table-cell>
          <table:table-cell office:value-type="float" office:value="1817081.074000">
            <text:p>1817081.074000</text:p>
          </table:table-cell>
          <table:table-cell office:value-type="float" office:value="1853086.586000">
            <text:p>1853086.586000</text:p>
          </table:table-cell>
          <table:table-cell office:value-type="float" office:value="1678785.301000">
            <text:p>1678785.301000</text:p>
          </table:table-cell>
          <table:table-cell office:value-type="float" office:value="216848.882800">
            <text:p>216848.882800</text:p>
          </table:table-cell>
          <table:table-cell office:value-type="float" office:value="221084.930200">
            <text:p>221084.930200</text:p>
          </table:table-cell>
          <table:table-cell office:value-type="float" office:value="202830.919400">
            <text:p>202830.919400</text:p>
          </table:table-cell>
        </table:table-row>
        <table:table-row>
          <table:table-cell office:value-type="string">
            <text:p>9.103_320.23510</text:p>
          </table:table-cell>
          <table:table-cell office:value-type="string">
            <text:p>11,12-epoxy-(5z,8z,11z)-icosatrienoic acid</text:p>
          </table:table-cell>
          <table:table-cell office:value-type="string">
            <text:p>C20 H32 O3</text:p>
          </table:table-cell>
          <table:table-cell office:value-type="float" office:value="320.23510">
            <text:p>320.23510</text:p>
          </table:table-cell>
          <table:table-cell office:value-type="float" office:value="9.103">
            <text:p>9.103</text:p>
          </table:table-cell>
          <table:table-cell office:value-type="string">
            <text:p>C14770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FA Fatty acyls</text:p>
          </table:table-cell>
          <table:table-cell office:value-type="string">
            <text:p>FA03 Eicosanoids</text:p>
          </table:table-cell>
          <table:table-cell office:value-type="string">
            <text:p>FA0305 Hydroxy/hydroperoxyeicosatrienoic acids</text:p>
          </table:table-cell>
          <table:table-cell office:value-type="string">
            <text:p>map00590 Arachidonic acid metabolism; map01100 Metabolic pathways; map04270 Vascular smooth muscle contraction;</text:p>
          </table:table-cell>
          <table:table-cell office:value-type="float" office:value="14059774.450000">
            <text:p>14059774.450000</text:p>
          </table:table-cell>
          <table:table-cell office:value-type="float" office:value="14917537.890000">
            <text:p>14917537.890000</text:p>
          </table:table-cell>
          <table:table-cell office:value-type="float" office:value="20752352.650000">
            <text:p>20752352.650000</text:p>
          </table:table-cell>
          <table:table-cell office:value-type="float" office:value="12085919.160000">
            <text:p>12085919.160000</text:p>
          </table:table-cell>
          <table:table-cell office:value-type="float" office:value="10188020.440000">
            <text:p>10188020.440000</text:p>
          </table:table-cell>
          <table:table-cell office:value-type="float" office:value="12969491.210000">
            <text:p>12969491.210000</text:p>
          </table:table-cell>
          <table:table-cell office:value-type="float" office:value="4700767.427000">
            <text:p>4700767.427000</text:p>
          </table:table-cell>
          <table:table-cell office:value-type="float" office:value="7846081.067000">
            <text:p>7846081.067000</text:p>
          </table:table-cell>
          <table:table-cell office:value-type="float" office:value="6241365.120000">
            <text:p>6241365.120000</text:p>
          </table:table-cell>
        </table:table-row>
        <table:table-row>
          <table:table-cell office:value-type="string">
            <text:p>9.104_314.22451</text:p>
          </table:table-cell>
          <table:table-cell office:value-type="string">
            <text:p>Progesterone</text:p>
          </table:table-cell>
          <table:table-cell office:value-type="string">
            <text:p>C21 H30 O2</text:p>
          </table:table-cell>
          <table:table-cell office:value-type="float" office:value="314.22451">
            <text:p>314.22451</text:p>
          </table:table-cell>
          <table:table-cell office:value-type="float" office:value="9.104">
            <text:p>9.104</text:p>
          </table:table-cell>
          <table:table-cell office:value-type="string">
            <text:p>C00410</text:p>
          </table:table-cell>
          <table:table-cell office:value-type="string">
            <text:p>NULL</text:p>
          </table:table-cell>
          <table:table-cell office:value-type="string">
            <text:p>HMDB0001830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Lipids and lipid-like molecules</text:p>
          </table:table-cell>
          <table:table-cell office:value-type="string">
            <text:p>Steroids and steroid derivatives</text:p>
          </table:table-cell>
          <table:table-cell office:value-type="string">
            <text:p>Pregnane steroids</text:p>
          </table:table-cell>
          <table:table-cell office:value-type="string">
            <text:p>map00140 Steroid hormone biosynthesis; map01100 Metabolic pathways; map04114 Oocyte meiosis; map04914 Progesterone-mediated oocyte maturation;</text:p>
          </table:table-cell>
          <table:table-cell office:value-type="float" office:value="18946578.630000">
            <text:p>18946578.630000</text:p>
          </table:table-cell>
          <table:table-cell office:value-type="float" office:value="20478187.650000">
            <text:p>20478187.650000</text:p>
          </table:table-cell>
          <table:table-cell office:value-type="float" office:value="21071934.140000">
            <text:p>21071934.140000</text:p>
          </table:table-cell>
          <table:table-cell office:value-type="float" office:value="9549601.675000">
            <text:p>9549601.675000</text:p>
          </table:table-cell>
          <table:table-cell office:value-type="float" office:value="8397528.391000">
            <text:p>8397528.391000</text:p>
          </table:table-cell>
          <table:table-cell office:value-type="float" office:value="6623903.400000">
            <text:p>6623903.400000</text:p>
          </table:table-cell>
          <table:table-cell office:value-type="float" office:value="1606833.681000">
            <text:p>1606833.681000</text:p>
          </table:table-cell>
          <table:table-cell office:value-type="float" office:value="1120239.987000">
            <text:p>1120239.987000</text:p>
          </table:table-cell>
          <table:table-cell office:value-type="float" office:value="1556684.931000">
            <text:p>1556684.931000</text:p>
          </table:table-cell>
        </table:table-row>
        <table:table-row>
          <table:table-cell office:value-type="string">
            <text:p>9.105_372.22768</text:p>
          </table:table-cell>
          <table:table-cell office:value-type="string">
            <text:p>U-44069</text:p>
          </table:table-cell>
          <table:table-cell office:value-type="string">
            <text:p>C21 H34 O4</text:p>
          </table:table-cell>
          <table:table-cell office:value-type="float" office:value="372.22768">
            <text:p>372.22768</text:p>
          </table:table-cell>
          <table:table-cell office:value-type="float" office:value="9.105">
            <text:p>9.105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15139850.820000">
            <text:p>15139850.820000</text:p>
          </table:table-cell>
          <table:table-cell office:value-type="float" office:value="14193800.740000">
            <text:p>14193800.740000</text:p>
          </table:table-cell>
          <table:table-cell office:value-type="float" office:value="12013758.950000">
            <text:p>12013758.950000</text:p>
          </table:table-cell>
          <table:table-cell office:value-type="float" office:value="40440517.040000">
            <text:p>40440517.040000</text:p>
          </table:table-cell>
          <table:table-cell office:value-type="float" office:value="62582309.220000">
            <text:p>62582309.220000</text:p>
          </table:table-cell>
          <table:table-cell office:value-type="float" office:value="35606910.370000">
            <text:p>35606910.370000</text:p>
          </table:table-cell>
          <table:table-cell office:value-type="float" office:value="79474392.640000">
            <text:p>79474392.640000</text:p>
          </table:table-cell>
          <table:table-cell office:value-type="float" office:value="85626813.860000">
            <text:p>85626813.860000</text:p>
          </table:table-cell>
          <table:table-cell office:value-type="float" office:value="69737669.550000">
            <text:p>69737669.550000</text:p>
          </table:table-cell>
        </table:table-row>
        <table:table-row>
          <table:table-cell office:value-type="string">
            <text:p>9.184_348.22756</text:p>
          </table:table-cell>
          <table:table-cell office:value-type="string">
            <text:p>Avocadyne 1-acetate</text:p>
          </table:table-cell>
          <table:table-cell office:value-type="string">
            <text:p>C19 H34 O4</text:p>
          </table:table-cell>
          <table:table-cell office:value-type="float" office:value="348.22756">
            <text:p>348.22756</text:p>
          </table:table-cell>
          <table:table-cell office:value-type="float" office:value="9.184">
            <text:p>9.184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HMDB0031048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Lipids and lipid-like molecules</text:p>
          </table:table-cell>
          <table:table-cell office:value-type="string">
            <text:p>Fatty Acyls</text:p>
          </table:table-cell>
          <table:table-cell office:value-type="string">
            <text:p>Fatty alcohols</text:p>
          </table:table-cell>
          <table:table-cell office:value-type="string">
            <text:p>NA</text:p>
          </table:table-cell>
          <table:table-cell office:value-type="float" office:value="1928607.640000">
            <text:p>1928607.640000</text:p>
          </table:table-cell>
          <table:table-cell office:value-type="float" office:value="2347546.473000">
            <text:p>2347546.473000</text:p>
          </table:table-cell>
          <table:table-cell office:value-type="float" office:value="1536759.657000">
            <text:p>1536759.657000</text:p>
          </table:table-cell>
          <table:table-cell office:value-type="float" office:value="2436680.296000">
            <text:p>2436680.296000</text:p>
          </table:table-cell>
          <table:table-cell office:value-type="float" office:value="5638688.627000">
            <text:p>5638688.627000</text:p>
          </table:table-cell>
          <table:table-cell office:value-type="float" office:value="2075287.003000">
            <text:p>2075287.003000</text:p>
          </table:table-cell>
          <table:table-cell office:value-type="float" office:value="23090772.670000">
            <text:p>23090772.670000</text:p>
          </table:table-cell>
          <table:table-cell office:value-type="float" office:value="26264892.100000">
            <text:p>26264892.100000</text:p>
          </table:table-cell>
          <table:table-cell office:value-type="float" office:value="24993894.050000">
            <text:p>24993894.050000</text:p>
          </table:table-cell>
        </table:table-row>
        <table:table-row>
          <table:table-cell office:value-type="string">
            <text:p>9.207_318.21924</text:p>
          </table:table-cell>
          <table:table-cell office:value-type="string">
            <text:p>12-epileukotriene b4</text:p>
          </table:table-cell>
          <table:table-cell office:value-type="string">
            <text:p>C20 H32 O4</text:p>
          </table:table-cell>
          <table:table-cell office:value-type="float" office:value="318.21924">
            <text:p>318.21924</text:p>
          </table:table-cell>
          <table:table-cell office:value-type="float" office:value="9.207">
            <text:p>9.207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1333262.750000">
            <text:p>1333262.750000</text:p>
          </table:table-cell>
          <table:table-cell office:value-type="float" office:value="8550189.545000">
            <text:p>8550189.545000</text:p>
          </table:table-cell>
          <table:table-cell office:value-type="float" office:value="1623413.113000">
            <text:p>1623413.113000</text:p>
          </table:table-cell>
          <table:table-cell office:value-type="float" office:value="1921809.343000">
            <text:p>1921809.343000</text:p>
          </table:table-cell>
          <table:table-cell office:value-type="float" office:value="1286482.674000">
            <text:p>1286482.674000</text:p>
          </table:table-cell>
          <table:table-cell office:value-type="float" office:value="1593690.073000">
            <text:p>1593690.073000</text:p>
          </table:table-cell>
          <table:table-cell office:value-type="float" office:value="1286702.682000">
            <text:p>1286702.682000</text:p>
          </table:table-cell>
          <table:table-cell office:value-type="float" office:value="1719034.642000">
            <text:p>1719034.642000</text:p>
          </table:table-cell>
          <table:table-cell office:value-type="float" office:value="2166071.010000">
            <text:p>2166071.010000</text:p>
          </table:table-cell>
        </table:table-row>
        <table:table-row>
          <table:table-cell office:value-type="string">
            <text:p>9.21_320.23499</text:p>
          </table:table-cell>
          <table:table-cell office:value-type="string">
            <text:p>8(s)-hydroxy-(5z,9e,11z,14z)-eicosatetraenoic acid</text:p>
          </table:table-cell>
          <table:table-cell office:value-type="string">
            <text:p>C20 H32 O3</text:p>
          </table:table-cell>
          <table:table-cell office:value-type="float" office:value="320.23499">
            <text:p>320.23499</text:p>
          </table:table-cell>
          <table:table-cell office:value-type="float" office:value="9.210">
            <text:p>9.210</text:p>
          </table:table-cell>
          <table:table-cell office:value-type="string">
            <text:p>C14776</text:p>
          </table:table-cell>
          <table:table-cell office:value-type="string">
            <text:p>NULL</text:p>
          </table:table-cell>
          <table:table-cell office:value-type="string">
            <text:p>HMDB0004679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Lipids and lipid-like molecules</text:p>
          </table:table-cell>
          <table:table-cell office:value-type="string">
            <text:p>Fatty Acyls</text:p>
          </table:table-cell>
          <table:table-cell office:value-type="string">
            <text:p>Eicosanoids</text:p>
          </table:table-cell>
          <table:table-cell office:value-type="string">
            <text:p>map00590 Arachidonic acid metabolism; map01100 Metabolic pathways; map03320 PPAR signaling pathway;</text:p>
          </table:table-cell>
          <table:table-cell office:value-type="float" office:value="6173038.275000">
            <text:p>6173038.275000</text:p>
          </table:table-cell>
          <table:table-cell office:value-type="float" office:value="8550189.545000">
            <text:p>8550189.545000</text:p>
          </table:table-cell>
          <table:table-cell office:value-type="float" office:value="8233116.923000">
            <text:p>8233116.923000</text:p>
          </table:table-cell>
          <table:table-cell office:value-type="float" office:value="1921809.343000">
            <text:p>1921809.343000</text:p>
          </table:table-cell>
          <table:table-cell office:value-type="float" office:value="1286482.674000">
            <text:p>1286482.674000</text:p>
          </table:table-cell>
          <table:table-cell office:value-type="float" office:value="1593690.073000">
            <text:p>1593690.073000</text:p>
          </table:table-cell>
          <table:table-cell office:value-type="float" office:value="1286702.682000">
            <text:p>1286702.682000</text:p>
          </table:table-cell>
          <table:table-cell office:value-type="float" office:value="1719034.642000">
            <text:p>1719034.642000</text:p>
          </table:table-cell>
          <table:table-cell office:value-type="float" office:value="2166071.010000">
            <text:p>2166071.010000</text:p>
          </table:table-cell>
        </table:table-row>
        <table:table-row>
          <table:table-cell office:value-type="string">
            <text:p>9.221_284.23512</text:p>
          </table:table-cell>
          <table:table-cell office:value-type="string">
            <text:p>Glycerol 1-myristate</text:p>
          </table:table-cell>
          <table:table-cell office:value-type="string">
            <text:p>C17 H34 O4</text:p>
          </table:table-cell>
          <table:table-cell office:value-type="float" office:value="284.23512">
            <text:p>284.23512</text:p>
          </table:table-cell>
          <table:table-cell office:value-type="float" office:value="9.221">
            <text:p>9.221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HMDB0304951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8393967.284000">
            <text:p>8393967.284000</text:p>
          </table:table-cell>
          <table:table-cell office:value-type="float" office:value="9871141.164000">
            <text:p>9871141.164000</text:p>
          </table:table-cell>
          <table:table-cell office:value-type="float" office:value="9163382.154000">
            <text:p>9163382.154000</text:p>
          </table:table-cell>
          <table:table-cell office:value-type="float" office:value="8404757.974000">
            <text:p>8404757.974000</text:p>
          </table:table-cell>
          <table:table-cell office:value-type="float" office:value="11671600.860000">
            <text:p>11671600.860000</text:p>
          </table:table-cell>
          <table:table-cell office:value-type="float" office:value="6384633.748000">
            <text:p>6384633.748000</text:p>
          </table:table-cell>
          <table:table-cell office:value-type="float" office:value="54147929.500000">
            <text:p>54147929.500000</text:p>
          </table:table-cell>
          <table:table-cell office:value-type="float" office:value="65104098.520000">
            <text:p>65104098.520000</text:p>
          </table:table-cell>
          <table:table-cell office:value-type="float" office:value="66802758.280000">
            <text:p>66802758.280000</text:p>
          </table:table-cell>
        </table:table-row>
        <table:table-row>
          <table:table-cell office:value-type="string">
            <text:p>9.227_376.26138</text:p>
          </table:table-cell>
          <table:table-cell office:value-type="string">
            <text:p>2-(14,15-epoxyeicosatrienoyl) glycerol</text:p>
          </table:table-cell>
          <table:table-cell office:value-type="string">
            <text:p>C23 H38 O5</text:p>
          </table:table-cell>
          <table:table-cell office:value-type="float" office:value="376.26138">
            <text:p>376.26138</text:p>
          </table:table-cell>
          <table:table-cell office:value-type="float" office:value="9.227">
            <text:p>9.227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HMDB0013651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Lipids and lipid-like molecules</text:p>
          </table:table-cell>
          <table:table-cell office:value-type="string">
            <text:p>Glycerolipids</text:p>
          </table:table-cell>
          <table:table-cell office:value-type="string">
            <text:p>Monoradylglycerols</text:p>
          </table:table-cell>
          <table:table-cell office:value-type="string">
            <text:p>NA</text:p>
          </table:table-cell>
          <table:table-cell office:value-type="float" office:value="3220636.040000">
            <text:p>3220636.040000</text:p>
          </table:table-cell>
          <table:table-cell office:value-type="float" office:value="3662993.356000">
            <text:p>3662993.356000</text:p>
          </table:table-cell>
          <table:table-cell office:value-type="float" office:value="3393465.097000">
            <text:p>3393465.097000</text:p>
          </table:table-cell>
          <table:table-cell office:value-type="float" office:value="6371518.860000">
            <text:p>6371518.860000</text:p>
          </table:table-cell>
          <table:table-cell office:value-type="float" office:value="10114902.270000">
            <text:p>10114902.270000</text:p>
          </table:table-cell>
          <table:table-cell office:value-type="float" office:value="4691696.429000">
            <text:p>4691696.429000</text:p>
          </table:table-cell>
          <table:table-cell office:value-type="float" office:value="67700532.770000">
            <text:p>67700532.770000</text:p>
          </table:table-cell>
          <table:table-cell office:value-type="float" office:value="86443814.870000">
            <text:p>86443814.870000</text:p>
          </table:table-cell>
          <table:table-cell office:value-type="float" office:value="84393168.430000">
            <text:p>84393168.430000</text:p>
          </table:table-cell>
        </table:table-row>
        <table:table-row>
          <table:table-cell office:value-type="string">
            <text:p>9.319_310.25077</text:p>
          </table:table-cell>
          <table:table-cell office:value-type="string">
            <text:p>Avocadene 2-acetate</text:p>
          </table:table-cell>
          <table:table-cell office:value-type="string">
            <text:p>C19 H36 O4</text:p>
          </table:table-cell>
          <table:table-cell office:value-type="float" office:value="310.25077">
            <text:p>310.25077</text:p>
          </table:table-cell>
          <table:table-cell office:value-type="float" office:value="9.319">
            <text:p>9.319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HMDB0031044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Lipids and lipid-like molecules</text:p>
          </table:table-cell>
          <table:table-cell office:value-type="string">
            <text:p>Fatty Acyls</text:p>
          </table:table-cell>
          <table:table-cell office:value-type="string">
            <text:p>Fatty alcohols</text:p>
          </table:table-cell>
          <table:table-cell office:value-type="string">
            <text:p>NA</text:p>
          </table:table-cell>
          <table:table-cell office:value-type="float" office:value="13895043.730000">
            <text:p>13895043.730000</text:p>
          </table:table-cell>
          <table:table-cell office:value-type="float" office:value="15240290.630000">
            <text:p>15240290.630000</text:p>
          </table:table-cell>
          <table:table-cell office:value-type="float" office:value="14358121.600000">
            <text:p>14358121.600000</text:p>
          </table:table-cell>
          <table:table-cell office:value-type="float" office:value="20224081.230000">
            <text:p>20224081.230000</text:p>
          </table:table-cell>
          <table:table-cell office:value-type="float" office:value="23138846.480000">
            <text:p>23138846.480000</text:p>
          </table:table-cell>
          <table:table-cell office:value-type="float" office:value="19055508.660000">
            <text:p>19055508.660000</text:p>
          </table:table-cell>
          <table:table-cell office:value-type="float" office:value="143475012.600000">
            <text:p>143475012.600000</text:p>
          </table:table-cell>
          <table:table-cell office:value-type="float" office:value="182171387.100000">
            <text:p>182171387.100000</text:p>
          </table:table-cell>
          <table:table-cell office:value-type="float" office:value="163411461.600000">
            <text:p>163411461.600000</text:p>
          </table:table-cell>
        </table:table-row>
        <table:table-row>
          <table:table-cell office:value-type="string">
            <text:p>9.325_108.05765</text:p>
          </table:table-cell>
          <table:table-cell office:value-type="string">
            <text:p>Benzyl alcohol</text:p>
          </table:table-cell>
          <table:table-cell office:value-type="string">
            <text:p>C7 H8 O</text:p>
          </table:table-cell>
          <table:table-cell office:value-type="float" office:value="108.05765">
            <text:p>108.05765</text:p>
          </table:table-cell>
          <table:table-cell office:value-type="float" office:value="9.325">
            <text:p>9.325</text:p>
          </table:table-cell>
          <table:table-cell office:value-type="string">
            <text:p>C00556</text:p>
          </table:table-cell>
          <table:table-cell office:value-type="string">
            <text:p>NULL</text:p>
          </table:table-cell>
          <table:table-cell office:value-type="string">
            <text:p>HMDB0003119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Benzenoids</text:p>
          </table:table-cell>
          <table:table-cell office:value-type="string">
            <text:p>Benzene and substituted derivatives</text:p>
          </table:table-cell>
          <table:table-cell office:value-type="string">
            <text:p>Benzyl alcohols</text:p>
          </table:table-cell>
          <table:table-cell office:value-type="string">
            <text:p>NA</text:p>
          </table:table-cell>
          <table:table-cell office:value-type="float" office:value="4695212.964000">
            <text:p>4695212.964000</text:p>
          </table:table-cell>
          <table:table-cell office:value-type="float" office:value="1836795.203000">
            <text:p>1836795.203000</text:p>
          </table:table-cell>
          <table:table-cell office:value-type="float" office:value="4527247.615000">
            <text:p>4527247.615000</text:p>
          </table:table-cell>
          <table:table-cell office:value-type="float" office:value="5550392.105000">
            <text:p>5550392.105000</text:p>
          </table:table-cell>
          <table:table-cell office:value-type="float" office:value="2206731.261000">
            <text:p>2206731.261000</text:p>
          </table:table-cell>
          <table:table-cell office:value-type="float" office:value="4947070.086000">
            <text:p>4947070.086000</text:p>
          </table:table-cell>
          <table:table-cell office:value-type="float" office:value="27831398.930000">
            <text:p>27831398.930000</text:p>
          </table:table-cell>
          <table:table-cell office:value-type="float" office:value="4996861.698000">
            <text:p>4996861.698000</text:p>
          </table:table-cell>
          <table:table-cell office:value-type="float" office:value="24952492.000000">
            <text:p>24952492.000000</text:p>
          </table:table-cell>
        </table:table-row>
        <table:table-row>
          <table:table-cell office:value-type="string">
            <text:p>9.374_346.25075</text:p>
          </table:table-cell>
          <table:table-cell office:value-type="string">
            <text:p>Prostaglandin a1 ethyl ester</text:p>
          </table:table-cell>
          <table:table-cell office:value-type="string">
            <text:p>C22 H36 O4</text:p>
          </table:table-cell>
          <table:table-cell office:value-type="float" office:value="346.25075">
            <text:p>346.25075</text:p>
          </table:table-cell>
          <table:table-cell office:value-type="float" office:value="9.374">
            <text:p>9.374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3506606.284000">
            <text:p>3506606.284000</text:p>
          </table:table-cell>
          <table:table-cell office:value-type="float" office:value="4433530.772000">
            <text:p>4433530.772000</text:p>
          </table:table-cell>
          <table:table-cell office:value-type="float" office:value="5020555.696000">
            <text:p>5020555.696000</text:p>
          </table:table-cell>
          <table:table-cell office:value-type="float" office:value="1617987.021000">
            <text:p>1617987.021000</text:p>
          </table:table-cell>
          <table:table-cell office:value-type="float" office:value="1128638.602000">
            <text:p>1128638.602000</text:p>
          </table:table-cell>
          <table:table-cell office:value-type="float" office:value="1481948.029000">
            <text:p>1481948.029000</text:p>
          </table:table-cell>
          <table:table-cell office:value-type="float" office:value="385515.004200">
            <text:p>385515.004200</text:p>
          </table:table-cell>
          <table:table-cell office:value-type="float" office:value="611474.258000">
            <text:p>611474.258000</text:p>
          </table:table-cell>
          <table:table-cell office:value-type="float" office:value="761301.272800">
            <text:p>761301.272800</text:p>
          </table:table-cell>
        </table:table-row>
        <table:table-row>
          <table:table-cell office:value-type="string">
            <text:p>9.436_453.28557</text:p>
          </table:table-cell>
          <table:table-cell office:value-type="string">
            <text:p>Glycerophospho-n-palmitoyl ethanolamine</text:p>
          </table:table-cell>
          <table:table-cell office:value-type="string">
            <text:p>C21 H44 N O7 P</text:p>
          </table:table-cell>
          <table:table-cell office:value-type="float" office:value="453.28557">
            <text:p>453.28557</text:p>
          </table:table-cell>
          <table:table-cell office:value-type="float" office:value="9.436">
            <text:p>9.436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2327451.254000">
            <text:p>2327451.254000</text:p>
          </table:table-cell>
          <table:table-cell office:value-type="float" office:value="2621474.087000">
            <text:p>2621474.087000</text:p>
          </table:table-cell>
          <table:table-cell office:value-type="float" office:value="2614368.331000">
            <text:p>2614368.331000</text:p>
          </table:table-cell>
          <table:table-cell office:value-type="float" office:value="1841275.750000">
            <text:p>1841275.750000</text:p>
          </table:table-cell>
          <table:table-cell office:value-type="float" office:value="2277679.470000">
            <text:p>2277679.470000</text:p>
          </table:table-cell>
          <table:table-cell office:value-type="float" office:value="2117034.743000">
            <text:p>2117034.743000</text:p>
          </table:table-cell>
          <table:table-cell office:value-type="float" office:value="18104716.010000">
            <text:p>18104716.010000</text:p>
          </table:table-cell>
          <table:table-cell office:value-type="float" office:value="14608385.900000">
            <text:p>14608385.900000</text:p>
          </table:table-cell>
          <table:table-cell office:value-type="float" office:value="18389003.120000">
            <text:p>18389003.120000</text:p>
          </table:table-cell>
        </table:table-row>
        <table:table-row>
          <table:table-cell office:value-type="string">
            <text:p>9.482_286.22947</text:p>
          </table:table-cell>
          <table:table-cell office:value-type="string">
            <text:p>Arachidonic acid</text:p>
          </table:table-cell>
          <table:table-cell office:value-type="string">
            <text:p>C20 H32 O2</text:p>
          </table:table-cell>
          <table:table-cell office:value-type="float" office:value="286.22947">
            <text:p>286.22947</text:p>
          </table:table-cell>
          <table:table-cell office:value-type="float" office:value="9.482">
            <text:p>9.482</text:p>
          </table:table-cell>
          <table:table-cell office:value-type="string">
            <text:p>C00219</text:p>
          </table:table-cell>
          <table:table-cell office:value-type="string">
            <text:p>NULL</text:p>
          </table:table-cell>
          <table:table-cell office:value-type="string">
            <text:p>HMDB0001043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Lipids and lipid-like molecules</text:p>
          </table:table-cell>
          <table:table-cell office:value-type="string">
            <text:p>Fatty Acyls</text:p>
          </table:table-cell>
          <table:table-cell office:value-type="string">
            <text:p>Fatty acids and conjugates</text:p>
          </table:table-cell>
          <table:table-cell office:value-type="string">
            <text:p>map00590 Arachidonic acid metabolism; map00591 Linoleic acid metabolism; map01040 Biosynthesis of unsaturated fatty acids; map01100 Metabolic pathways; map04216 Ferroptosis; map04217 Necroptosis; map04270 Vascular smooth muscle contraction; map04912 GnRH signaling pathway;</text:p>
          </table:table-cell>
          <table:table-cell office:value-type="float" office:value="3856677.708000">
            <text:p>3856677.708000</text:p>
          </table:table-cell>
          <table:table-cell office:value-type="float" office:value="3742899.620000">
            <text:p>3742899.620000</text:p>
          </table:table-cell>
          <table:table-cell office:value-type="float" office:value="3730604.897000">
            <text:p>3730604.897000</text:p>
          </table:table-cell>
          <table:table-cell office:value-type="float" office:value="4727499.065000">
            <text:p>4727499.065000</text:p>
          </table:table-cell>
          <table:table-cell office:value-type="float" office:value="5837476.196000">
            <text:p>5837476.196000</text:p>
          </table:table-cell>
          <table:table-cell office:value-type="float" office:value="5205376.392000">
            <text:p>5205376.392000</text:p>
          </table:table-cell>
          <table:table-cell office:value-type="float" office:value="44503911.570000">
            <text:p>44503911.570000</text:p>
          </table:table-cell>
          <table:table-cell office:value-type="float" office:value="43958875.660000">
            <text:p>43958875.660000</text:p>
          </table:table-cell>
          <table:table-cell office:value-type="float" office:value="42267430.830000">
            <text:p>42267430.830000</text:p>
          </table:table-cell>
        </table:table-row>
        <table:table-row>
          <table:table-cell office:value-type="string">
            <text:p>9.483_378.27688</text:p>
          </table:table-cell>
          <table:table-cell office:value-type="string">
            <text:p>2-arachidonoyl glycerol</text:p>
          </table:table-cell>
          <table:table-cell office:value-type="string">
            <text:p>C23 H38 O4</text:p>
          </table:table-cell>
          <table:table-cell office:value-type="float" office:value="378.27688">
            <text:p>378.27688</text:p>
          </table:table-cell>
          <table:table-cell office:value-type="float" office:value="9.483">
            <text:p>9.483</text:p>
          </table:table-cell>
          <table:table-cell office:value-type="string">
            <text:p>C13856</text:p>
          </table:table-cell>
          <table:table-cell office:value-type="string">
            <text:p>NULL</text:p>
          </table:table-cell>
          <table:table-cell office:value-type="string">
            <text:p>HMDB0004666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Lipids and lipid-like molecules</text:p>
          </table:table-cell>
          <table:table-cell office:value-type="string">
            <text:p>Endocannabinoids</text:p>
          </table:table-cell>
          <table:table-cell office:value-type="string">
            <text:p>NA</text:p>
          </table:table-cell>
          <table:table-cell office:value-type="string">
            <text:p>map04080 Neuroactive ligand-receptor interaction;</text:p>
          </table:table-cell>
          <table:table-cell office:value-type="float" office:value="15424631.470000">
            <text:p>15424631.470000</text:p>
          </table:table-cell>
          <table:table-cell office:value-type="float" office:value="12458085.650000">
            <text:p>12458085.650000</text:p>
          </table:table-cell>
          <table:table-cell office:value-type="float" office:value="11133121.820000">
            <text:p>11133121.820000</text:p>
          </table:table-cell>
          <table:table-cell office:value-type="float" office:value="12693403.280000">
            <text:p>12693403.280000</text:p>
          </table:table-cell>
          <table:table-cell office:value-type="float" office:value="19188918.280000">
            <text:p>19188918.280000</text:p>
          </table:table-cell>
          <table:table-cell office:value-type="float" office:value="10967697.820000">
            <text:p>10967697.820000</text:p>
          </table:table-cell>
          <table:table-cell office:value-type="float" office:value="310987120.400000">
            <text:p>310987120.400000</text:p>
          </table:table-cell>
          <table:table-cell office:value-type="float" office:value="296018396.500000">
            <text:p>296018396.500000</text:p>
          </table:table-cell>
          <table:table-cell office:value-type="float" office:value="277189043.600000">
            <text:p>277189043.600000</text:p>
          </table:table-cell>
        </table:table-row>
        <table:table-row>
          <table:table-cell office:value-type="string">
            <text:p>9.484_284.21391</text:p>
          </table:table-cell>
          <table:table-cell office:value-type="string">
            <text:p>(9cis)-retinal</text:p>
          </table:table-cell>
          <table:table-cell office:value-type="string">
            <text:p>C20 H28 O</text:p>
          </table:table-cell>
          <table:table-cell office:value-type="float" office:value="284.21391">
            <text:p>284.21391</text:p>
          </table:table-cell>
          <table:table-cell office:value-type="float" office:value="9.484">
            <text:p>9.484</text:p>
          </table:table-cell>
          <table:table-cell office:value-type="string">
            <text:p>C16681</text:p>
          </table:table-cell>
          <table:table-cell office:value-type="string">
            <text:p>NULL</text:p>
          </table:table-cell>
          <table:table-cell office:value-type="string">
            <text:p>HMDB0006218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Lipids and lipid-like molecules</text:p>
          </table:table-cell>
          <table:table-cell office:value-type="string">
            <text:p>Prenol lipids</text:p>
          </table:table-cell>
          <table:table-cell office:value-type="string">
            <text:p>Retinoids</text:p>
          </table:table-cell>
          <table:table-cell office:value-type="string">
            <text:p>map00830 Retinol metabolism;</text:p>
          </table:table-cell>
          <table:table-cell office:value-type="float" office:value="7120069.424000">
            <text:p>7120069.424000</text:p>
          </table:table-cell>
          <table:table-cell office:value-type="float" office:value="5985183.753000">
            <text:p>5985183.753000</text:p>
          </table:table-cell>
          <table:table-cell office:value-type="float" office:value="6841077.626000">
            <text:p>6841077.626000</text:p>
          </table:table-cell>
          <table:table-cell office:value-type="float" office:value="1615774.246000">
            <text:p>1615774.246000</text:p>
          </table:table-cell>
          <table:table-cell office:value-type="float" office:value="9250556.272000">
            <text:p>9250556.272000</text:p>
          </table:table-cell>
          <table:table-cell office:value-type="float" office:value="7912558.474000">
            <text:p>7912558.474000</text:p>
          </table:table-cell>
          <table:table-cell office:value-type="float" office:value="11755843.360000">
            <text:p>11755843.360000</text:p>
          </table:table-cell>
          <table:table-cell office:value-type="float" office:value="8933021.147000">
            <text:p>8933021.147000</text:p>
          </table:table-cell>
          <table:table-cell office:value-type="float" office:value="9369419.800000">
            <text:p>9369419.800000</text:p>
          </table:table-cell>
        </table:table-row>
        <table:table-row>
          <table:table-cell office:value-type="string">
            <text:p>9.487_302.22440</text:p>
          </table:table-cell>
          <table:table-cell office:value-type="string">
            <text:p>19(r)-hete</text:p>
          </table:table-cell>
          <table:table-cell office:value-type="string">
            <text:p>C20 H32 O3</text:p>
          </table:table-cell>
          <table:table-cell office:value-type="float" office:value="302.22440">
            <text:p>302.22440</text:p>
          </table:table-cell>
          <table:table-cell office:value-type="float" office:value="9.487">
            <text:p>9.487</text:p>
          </table:table-cell>
          <table:table-cell office:value-type="string">
            <text:p>C14749</text:p>
          </table:table-cell>
          <table:table-cell office:value-type="string">
            <text:p>NULL</text:p>
          </table:table-cell>
          <table:table-cell office:value-type="string">
            <text:p>HMDB0011136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Lipids and lipid-like molecules</text:p>
          </table:table-cell>
          <table:table-cell office:value-type="string">
            <text:p>Fatty Acyls</text:p>
          </table:table-cell>
          <table:table-cell office:value-type="string">
            <text:p>Eicosanoids</text:p>
          </table:table-cell>
          <table:table-cell office:value-type="string">
            <text:p>map00590 Arachidonic acid metabolism; map01100 Metabolic pathways;</text:p>
          </table:table-cell>
          <table:table-cell office:value-type="float" office:value="288954462.200000">
            <text:p>288954462.200000</text:p>
          </table:table-cell>
          <table:table-cell office:value-type="float" office:value="258759029.300000">
            <text:p>258759029.300000</text:p>
          </table:table-cell>
          <table:table-cell office:value-type="float" office:value="271600658.700000">
            <text:p>271600658.700000</text:p>
          </table:table-cell>
          <table:table-cell office:value-type="float" office:value="300731287.100000">
            <text:p>300731287.100000</text:p>
          </table:table-cell>
          <table:table-cell office:value-type="float" office:value="427389681.800000">
            <text:p>427389681.800000</text:p>
          </table:table-cell>
          <table:table-cell office:value-type="float" office:value="314122573.900000">
            <text:p>314122573.900000</text:p>
          </table:table-cell>
          <table:table-cell office:value-type="float" office:value="771858681.000000">
            <text:p>771858681.000000</text:p>
          </table:table-cell>
          <table:table-cell office:value-type="float" office:value="673173257.000000">
            <text:p>673173257.000000</text:p>
          </table:table-cell>
          <table:table-cell office:value-type="float" office:value="636606495.100000">
            <text:p>636606495.100000</text:p>
          </table:table-cell>
        </table:table-row>
        <table:table-row>
          <table:table-cell office:value-type="string">
            <text:p>9.523_278.22448</text:p>
          </table:table-cell>
          <table:table-cell office:value-type="string">
            <text:p>Ncgc00381425-01!8-hydroxy-8-(3-octyloxiran-2-yl)octanoic acid [iin-based on: ccmslib00000846585]</text:p>
          </table:table-cell>
          <table:table-cell office:value-type="string">
            <text:p>C18 H34 O4</text:p>
          </table:table-cell>
          <table:table-cell office:value-type="float" office:value="278.22448">
            <text:p>278.22448</text:p>
          </table:table-cell>
          <table:table-cell office:value-type="float" office:value="9.523">
            <text:p>9.523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55006266.780000">
            <text:p>55006266.780000</text:p>
          </table:table-cell>
          <table:table-cell office:value-type="float" office:value="57305067.340000">
            <text:p>57305067.340000</text:p>
          </table:table-cell>
          <table:table-cell office:value-type="float" office:value="67795393.150000">
            <text:p>67795393.150000</text:p>
          </table:table-cell>
          <table:table-cell office:value-type="float" office:value="56098898.120000">
            <text:p>56098898.120000</text:p>
          </table:table-cell>
          <table:table-cell office:value-type="float" office:value="63458857.600000">
            <text:p>63458857.600000</text:p>
          </table:table-cell>
          <table:table-cell office:value-type="float" office:value="54234891.810000">
            <text:p>54234891.810000</text:p>
          </table:table-cell>
          <table:table-cell office:value-type="float" office:value="71815162.610000">
            <text:p>71815162.610000</text:p>
          </table:table-cell>
          <table:table-cell office:value-type="float" office:value="63379854.780000">
            <text:p>63379854.780000</text:p>
          </table:table-cell>
          <table:table-cell office:value-type="float" office:value="63065397.470000">
            <text:p>63065397.470000</text:p>
          </table:table-cell>
        </table:table-row>
        <table:table-row>
          <table:table-cell office:value-type="string">
            <text:p>9.596_238.22977</text:p>
          </table:table-cell>
          <table:table-cell office:value-type="string">
            <text:p>Muscone</text:p>
          </table:table-cell>
          <table:table-cell office:value-type="string">
            <text:p>C16 H30 O</text:p>
          </table:table-cell>
          <table:table-cell office:value-type="float" office:value="238.22977">
            <text:p>238.22977</text:p>
          </table:table-cell>
          <table:table-cell office:value-type="float" office:value="9.596">
            <text:p>9.596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HMDB0034181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Organic oxygen compounds</text:p>
          </table:table-cell>
          <table:table-cell office:value-type="string">
            <text:p>Organooxygen compounds</text:p>
          </table:table-cell>
          <table:table-cell office:value-type="string">
            <text:p>Carbonyl compounds</text:p>
          </table:table-cell>
          <table:table-cell office:value-type="string">
            <text:p>NA</text:p>
          </table:table-cell>
          <table:table-cell office:value-type="float" office:value="2467356.327000">
            <text:p>2467356.327000</text:p>
          </table:table-cell>
          <table:table-cell office:value-type="float" office:value="3573106.510000">
            <text:p>3573106.510000</text:p>
          </table:table-cell>
          <table:table-cell office:value-type="float" office:value="3020293.435000">
            <text:p>3020293.435000</text:p>
          </table:table-cell>
          <table:table-cell office:value-type="float" office:value="3643557.269000">
            <text:p>3643557.269000</text:p>
          </table:table-cell>
          <table:table-cell office:value-type="float" office:value="3659240.156000">
            <text:p>3659240.156000</text:p>
          </table:table-cell>
          <table:table-cell office:value-type="float" office:value="2622243.874000">
            <text:p>2622243.874000</text:p>
          </table:table-cell>
          <table:table-cell office:value-type="float" office:value="24218957.580000">
            <text:p>24218957.580000</text:p>
          </table:table-cell>
          <table:table-cell office:value-type="float" office:value="30500889.400000">
            <text:p>30500889.400000</text:p>
          </table:table-cell>
          <table:table-cell office:value-type="float" office:value="27568776.220000">
            <text:p>27568776.220000</text:p>
          </table:table-cell>
        </table:table-row>
        <table:table-row>
          <table:table-cell office:value-type="string">
            <text:p>9.647_328.23991</text:p>
          </table:table-cell>
          <table:table-cell office:value-type="string">
            <text:p>Docosahexaenoic acid</text:p>
          </table:table-cell>
          <table:table-cell office:value-type="string">
            <text:p>C22 H32 O2</text:p>
          </table:table-cell>
          <table:table-cell office:value-type="float" office:value="328.23991">
            <text:p>328.23991</text:p>
          </table:table-cell>
          <table:table-cell office:value-type="float" office:value="9.647">
            <text:p>9.647</text:p>
          </table:table-cell>
          <table:table-cell office:value-type="string">
            <text:p>C06429</text:p>
          </table:table-cell>
          <table:table-cell office:value-type="string">
            <text:p>NULL</text:p>
          </table:table-cell>
          <table:table-cell office:value-type="string">
            <text:p>HMDB0002183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Lipids and lipid-like molecules</text:p>
          </table:table-cell>
          <table:table-cell office:value-type="string">
            <text:p>Fatty Acyls</text:p>
          </table:table-cell>
          <table:table-cell office:value-type="string">
            <text:p>Fatty acids and conjugates</text:p>
          </table:table-cell>
          <table:table-cell office:value-type="string">
            <text:p>map01040 Biosynthesis of unsaturated fatty acids;</text:p>
          </table:table-cell>
          <table:table-cell office:value-type="float" office:value="338169606.500000">
            <text:p>338169606.500000</text:p>
          </table:table-cell>
          <table:table-cell office:value-type="float" office:value="327327974.900000">
            <text:p>327327974.900000</text:p>
          </table:table-cell>
          <table:table-cell office:value-type="float" office:value="343292653.000000">
            <text:p>343292653.000000</text:p>
          </table:table-cell>
          <table:table-cell office:value-type="float" office:value="551836943.000000">
            <text:p>551836943.000000</text:p>
          </table:table-cell>
          <table:table-cell office:value-type="float" office:value="708865737.800000">
            <text:p>708865737.800000</text:p>
          </table:table-cell>
          <table:table-cell office:value-type="float" office:value="472959061.900000">
            <text:p>472959061.900000</text:p>
          </table:table-cell>
          <table:table-cell office:value-type="float" office:value="881276769.300000">
            <text:p>881276769.300000</text:p>
          </table:table-cell>
          <table:table-cell office:value-type="float" office:value="879148773.600000">
            <text:p>879148773.600000</text:p>
          </table:table-cell>
          <table:table-cell office:value-type="float" office:value="765424103.200000">
            <text:p>765424103.200000</text:p>
          </table:table-cell>
        </table:table-row>
        <table:table-row>
          <table:table-cell office:value-type="string">
            <text:p>9.718_290.22427</text:p>
          </table:table-cell>
          <table:table-cell office:value-type="string">
            <text:p>5α-dihydrotestosterone</text:p>
          </table:table-cell>
          <table:table-cell office:value-type="string">
            <text:p>C19 H30 O2</text:p>
          </table:table-cell>
          <table:table-cell office:value-type="float" office:value="290.22427">
            <text:p>290.22427</text:p>
          </table:table-cell>
          <table:table-cell office:value-type="float" office:value="9.718">
            <text:p>9.718</text:p>
          </table:table-cell>
          <table:table-cell office:value-type="string">
            <text:p>C03917</text:p>
          </table:table-cell>
          <table:table-cell office:value-type="string">
            <text:p>NULL</text:p>
          </table:table-cell>
          <table:table-cell office:value-type="string">
            <text:p>HMDB0002961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Lipids and lipid-like molecules</text:p>
          </table:table-cell>
          <table:table-cell office:value-type="string">
            <text:p>Steroids and steroid derivatives</text:p>
          </table:table-cell>
          <table:table-cell office:value-type="string">
            <text:p>Androstane steroids</text:p>
          </table:table-cell>
          <table:table-cell office:value-type="string">
            <text:p>map00140 Steroid hormone biosynthesis;</text:p>
          </table:table-cell>
          <table:table-cell office:value-type="float" office:value="4665577.622000">
            <text:p>4665577.622000</text:p>
          </table:table-cell>
          <table:table-cell office:value-type="float" office:value="4769853.716000">
            <text:p>4769853.716000</text:p>
          </table:table-cell>
          <table:table-cell office:value-type="float" office:value="5066867.441000">
            <text:p>5066867.441000</text:p>
          </table:table-cell>
          <table:table-cell office:value-type="float" office:value="5674666.439000">
            <text:p>5674666.439000</text:p>
          </table:table-cell>
          <table:table-cell office:value-type="float" office:value="6961212.053000">
            <text:p>6961212.053000</text:p>
          </table:table-cell>
          <table:table-cell office:value-type="float" office:value="5371212.049000">
            <text:p>5371212.049000</text:p>
          </table:table-cell>
          <table:table-cell office:value-type="float" office:value="6685392.744000">
            <text:p>6685392.744000</text:p>
          </table:table-cell>
          <table:table-cell office:value-type="float" office:value="6399688.772000">
            <text:p>6399688.772000</text:p>
          </table:table-cell>
          <table:table-cell office:value-type="float" office:value="5172427.728000">
            <text:p>5172427.728000</text:p>
          </table:table-cell>
        </table:table-row>
        <table:table-row>
          <table:table-cell office:value-type="string">
            <text:p>9.735_322.25075</text:p>
          </table:table-cell>
          <table:table-cell office:value-type="string">
            <text:p>11-deoxy prostaglandin f1β</text:p>
          </table:table-cell>
          <table:table-cell office:value-type="string">
            <text:p>C20 H36 O4</text:p>
          </table:table-cell>
          <table:table-cell office:value-type="float" office:value="322.25075">
            <text:p>322.25075</text:p>
          </table:table-cell>
          <table:table-cell office:value-type="float" office:value="9.735">
            <text:p>9.735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2097795.939000">
            <text:p>2097795.939000</text:p>
          </table:table-cell>
          <table:table-cell office:value-type="float" office:value="1805544.808000">
            <text:p>1805544.808000</text:p>
          </table:table-cell>
          <table:table-cell office:value-type="float" office:value="2155755.086000">
            <text:p>2155755.086000</text:p>
          </table:table-cell>
          <table:table-cell office:value-type="float" office:value="12336880.200000">
            <text:p>12336880.200000</text:p>
          </table:table-cell>
          <table:table-cell office:value-type="float" office:value="11545541.820000">
            <text:p>11545541.820000</text:p>
          </table:table-cell>
          <table:table-cell office:value-type="float" office:value="8770841.203000">
            <text:p>8770841.203000</text:p>
          </table:table-cell>
          <table:table-cell office:value-type="float" office:value="5492182.610000">
            <text:p>5492182.610000</text:p>
          </table:table-cell>
          <table:table-cell office:value-type="float" office:value="5095142.225000">
            <text:p>5095142.225000</text:p>
          </table:table-cell>
          <table:table-cell office:value-type="float" office:value="3769215.594000">
            <text:p>3769215.594000</text:p>
          </table:table-cell>
        </table:table-row>
        <table:table-row>
          <table:table-cell office:value-type="string">
            <text:p>9.902_358.30820</text:p>
          </table:table-cell>
          <table:table-cell office:value-type="string">
            <text:p>1-stearoylglycerol</text:p>
          </table:table-cell>
          <table:table-cell office:value-type="string">
            <text:p>C21 H42 O4</text:p>
          </table:table-cell>
          <table:table-cell office:value-type="float" office:value="358.30820">
            <text:p>358.30820</text:p>
          </table:table-cell>
          <table:table-cell office:value-type="float" office:value="9.902">
            <text:p>9.902</text:p>
          </table:table-cell>
          <table:table-cell office:value-type="string">
            <text:p>D01947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2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4596506.759000">
            <text:p>4596506.759000</text:p>
          </table:table-cell>
          <table:table-cell office:value-type="float" office:value="4643677.434000">
            <text:p>4643677.434000</text:p>
          </table:table-cell>
          <table:table-cell office:value-type="float" office:value="4491244.283000">
            <text:p>4491244.283000</text:p>
          </table:table-cell>
          <table:table-cell office:value-type="float" office:value="5274218.716000">
            <text:p>5274218.716000</text:p>
          </table:table-cell>
          <table:table-cell office:value-type="float" office:value="5672361.620000">
            <text:p>5672361.620000</text:p>
          </table:table-cell>
          <table:table-cell office:value-type="float" office:value="5370070.723000">
            <text:p>5370070.723000</text:p>
          </table:table-cell>
          <table:table-cell office:value-type="float" office:value="37339440.480000">
            <text:p>37339440.480000</text:p>
          </table:table-cell>
          <table:table-cell office:value-type="float" office:value="53367481.840000">
            <text:p>53367481.840000</text:p>
          </table:table-cell>
          <table:table-cell office:value-type="float" office:value="36102192.300000">
            <text:p>36102192.300000</text:p>
          </table:table-cell>
        </table:table-row>
        <table:table-row>
          <table:table-cell office:value-type="string">
            <text:p>0.521_145.15810</text:p>
          </table:table-cell>
          <table:table-cell office:value-type="string">
            <text:p>Spermidine</text:p>
          </table:table-cell>
          <table:table-cell office:value-type="string">
            <text:p>C7 H19 N3</text:p>
          </table:table-cell>
          <table:table-cell office:value-type="float" office:value="145.15810">
            <text:p>145.15810</text:p>
          </table:table-cell>
          <table:table-cell office:value-type="float" office:value="0.521">
            <text:p>0.521</text:p>
          </table:table-cell>
          <table:table-cell office:value-type="string">
            <text:p>C00315</text:p>
          </table:table-cell>
          <table:table-cell office:value-type="string">
            <text:p>NULL</text:p>
          </table:table-cell>
          <table:table-cell office:value-type="string">
            <text:p>HMDB0001257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Organic nitrogen compounds</text:p>
          </table:table-cell>
          <table:table-cell office:value-type="string">
            <text:p>Organonitrogen compounds</text:p>
          </table:table-cell>
          <table:table-cell office:value-type="string">
            <text:p>Amines</text:p>
          </table:table-cell>
          <table:table-cell office:value-type="string">
            <text:p>map00330 Arginine and proline metabolism; map00410 beta-Alanine metabolism; map00480 Glutathione metabolism; map01100 Metabolic pathways; map02010 ABC transporters;</text:p>
          </table:table-cell>
          <table:table-cell office:value-type="float" office:value="826985.826000">
            <text:p>826985.826000</text:p>
          </table:table-cell>
          <table:table-cell office:value-type="float" office:value="1527840.525000">
            <text:p>1527840.525000</text:p>
          </table:table-cell>
          <table:table-cell office:value-type="float" office:value="863627.193500">
            <text:p>863627.193500</text:p>
          </table:table-cell>
          <table:table-cell office:value-type="float" office:value="692362.041400">
            <text:p>692362.041400</text:p>
          </table:table-cell>
          <table:table-cell office:value-type="float" office:value="741491.178800">
            <text:p>741491.178800</text:p>
          </table:table-cell>
          <table:table-cell office:value-type="float" office:value="696458.479500">
            <text:p>696458.479500</text:p>
          </table:table-cell>
          <table:table-cell office:value-type="float" office:value="394272.214000">
            <text:p>394272.214000</text:p>
          </table:table-cell>
          <table:table-cell office:value-type="float" office:value="647695.692700">
            <text:p>647695.692700</text:p>
          </table:table-cell>
          <table:table-cell office:value-type="float" office:value="410000.581900">
            <text:p>410000.581900</text:p>
          </table:table-cell>
        </table:table-row>
        <table:table-row>
          <table:table-cell office:value-type="string">
            <text:p>0.554_131.99108</text:p>
          </table:table-cell>
          <table:table-cell office:value-type="string">
            <text:p>D-ornithine</text:p>
          </table:table-cell>
          <table:table-cell office:value-type="string">
            <text:p>C5 H12 N2 O2</text:p>
          </table:table-cell>
          <table:table-cell office:value-type="float" office:value="131.99108">
            <text:p>131.99108</text:p>
          </table:table-cell>
          <table:table-cell office:value-type="float" office:value="0.554">
            <text:p>0.554</text:p>
          </table:table-cell>
          <table:table-cell office:value-type="string">
            <text:p>C00515</text:p>
          </table:table-cell>
          <table:table-cell office:value-type="string">
            <text:p>NULL</text:p>
          </table:table-cell>
          <table:table-cell office:value-type="string">
            <text:p>HMDB0003374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Organic acids and derivatives</text:p>
          </table:table-cell>
          <table:table-cell office:value-type="string">
            <text:p>Carboxylic acids and derivatives</text:p>
          </table:table-cell>
          <table:table-cell office:value-type="string">
            <text:p>Amino acids, peptides, and analogues</text:p>
          </table:table-cell>
          <table:table-cell office:value-type="string">
            <text:p>map00472 D-Arginine and D-ornithine metabolism; map01100 Metabolic pathways;</text:p>
          </table:table-cell>
          <table:table-cell office:value-type="float" office:value="5065406.977000">
            <text:p>5065406.977000</text:p>
          </table:table-cell>
          <table:table-cell office:value-type="float" office:value="4003610.466000">
            <text:p>4003610.466000</text:p>
          </table:table-cell>
          <table:table-cell office:value-type="float" office:value="4048279.864000">
            <text:p>4048279.864000</text:p>
          </table:table-cell>
          <table:table-cell office:value-type="float" office:value="6338467.597000">
            <text:p>6338467.597000</text:p>
          </table:table-cell>
          <table:table-cell office:value-type="float" office:value="11478207.060000">
            <text:p>11478207.060000</text:p>
          </table:table-cell>
          <table:table-cell office:value-type="float" office:value="6283737.087000">
            <text:p>6283737.087000</text:p>
          </table:table-cell>
          <table:table-cell office:value-type="float" office:value="4680284.671000">
            <text:p>4680284.671000</text:p>
          </table:table-cell>
          <table:table-cell office:value-type="float" office:value="4547716.755000">
            <text:p>4547716.755000</text:p>
          </table:table-cell>
          <table:table-cell office:value-type="float" office:value="3877487.847000">
            <text:p>3877487.847000</text:p>
          </table:table-cell>
        </table:table-row>
        <table:table-row>
          <table:table-cell office:value-type="string">
            <text:p>0.572_188.11636</text:p>
          </table:table-cell>
          <table:table-cell office:value-type="string">
            <text:p>N6-acetyl-l-lysine</text:p>
          </table:table-cell>
          <table:table-cell office:value-type="string">
            <text:p>C8 H16 N2 O3</text:p>
          </table:table-cell>
          <table:table-cell office:value-type="float" office:value="188.11636">
            <text:p>188.11636</text:p>
          </table:table-cell>
          <table:table-cell office:value-type="float" office:value="0.572">
            <text:p>0.572</text:p>
          </table:table-cell>
          <table:table-cell office:value-type="string">
            <text:p>C02727</text:p>
          </table:table-cell>
          <table:table-cell office:value-type="string">
            <text:p>NULL</text:p>
          </table:table-cell>
          <table:table-cell office:value-type="string">
            <text:p>HMDB0000206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Organic acids and derivatives</text:p>
          </table:table-cell>
          <table:table-cell office:value-type="string">
            <text:p>Carboxylic acids and derivatives</text:p>
          </table:table-cell>
          <table:table-cell office:value-type="string">
            <text:p>Amino acids, peptides, and analogues</text:p>
          </table:table-cell>
          <table:table-cell office:value-type="string">
            <text:p>map00310 Lysine degradation;</text:p>
          </table:table-cell>
          <table:table-cell office:value-type="float" office:value="1572248.034000">
            <text:p>1572248.034000</text:p>
          </table:table-cell>
          <table:table-cell office:value-type="float" office:value="819026.377100">
            <text:p>819026.377100</text:p>
          </table:table-cell>
          <table:table-cell office:value-type="float" office:value="235981.096800">
            <text:p>235981.096800</text:p>
          </table:table-cell>
          <table:table-cell office:value-type="float" office:value="2038795.150000">
            <text:p>2038795.150000</text:p>
          </table:table-cell>
          <table:table-cell office:value-type="float" office:value="2035498.949000">
            <text:p>2035498.949000</text:p>
          </table:table-cell>
          <table:table-cell office:value-type="float" office:value="1611063.119000">
            <text:p>1611063.119000</text:p>
          </table:table-cell>
          <table:table-cell office:value-type="float" office:value="22895.908110">
            <text:p>22895.908110</text:p>
          </table:table-cell>
          <table:table-cell office:value-type="float" office:value="126182.637700">
            <text:p>126182.637700</text:p>
          </table:table-cell>
          <table:table-cell office:value-type="float" office:value="44133.125480">
            <text:p>44133.125480</text:p>
          </table:table-cell>
        </table:table-row>
        <table:table-row>
          <table:table-cell office:value-type="string">
            <text:p>0.582_197.08030</text:p>
          </table:table-cell>
          <table:table-cell office:value-type="string">
            <text:p>L-(+)-citrulline</text:p>
          </table:table-cell>
          <table:table-cell office:value-type="string">
            <text:p>C6 H13 N3 O3</text:p>
          </table:table-cell>
          <table:table-cell office:value-type="float" office:value="197.08030">
            <text:p>197.08030</text:p>
          </table:table-cell>
          <table:table-cell office:value-type="float" office:value="0.582">
            <text:p>0.582</text:p>
          </table:table-cell>
          <table:table-cell office:value-type="string">
            <text:p>C00327</text:p>
          </table:table-cell>
          <table:table-cell office:value-type="string">
            <text:p>NULL</text:p>
          </table:table-cell>
          <table:table-cell office:value-type="string">
            <text:p>HMDB0000904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Organic acids and derivatives</text:p>
          </table:table-cell>
          <table:table-cell office:value-type="string">
            <text:p>Carboxylic acids and derivatives</text:p>
          </table:table-cell>
          <table:table-cell office:value-type="string">
            <text:p>Amino acids, peptides, and analogues</text:p>
          </table:table-cell>
          <table:table-cell office:value-type="string">
            <text:p>map00220 Arginine biosynthesis; map01100 Metabolic pathways; map01230 Biosynthesis of amino acids;</text:p>
          </table:table-cell>
          <table:table-cell office:value-type="float" office:value="159030729.500000">
            <text:p>159030729.500000</text:p>
          </table:table-cell>
          <table:table-cell office:value-type="float" office:value="86144407.960000">
            <text:p>86144407.960000</text:p>
          </table:table-cell>
          <table:table-cell office:value-type="float" office:value="43520652.210000">
            <text:p>43520652.210000</text:p>
          </table:table-cell>
          <table:table-cell office:value-type="float" office:value="258077246.800000">
            <text:p>258077246.800000</text:p>
          </table:table-cell>
          <table:table-cell office:value-type="float" office:value="423227130.100000">
            <text:p>423227130.100000</text:p>
          </table:table-cell>
          <table:table-cell office:value-type="float" office:value="341584317.100000">
            <text:p>341584317.100000</text:p>
          </table:table-cell>
          <table:table-cell office:value-type="float" office:value="10571976.130000">
            <text:p>10571976.130000</text:p>
          </table:table-cell>
          <table:table-cell office:value-type="float" office:value="30252126.070000">
            <text:p>30252126.070000</text:p>
          </table:table-cell>
          <table:table-cell office:value-type="float" office:value="10589080.580000">
            <text:p>10589080.580000</text:p>
          </table:table-cell>
        </table:table-row>
        <table:table-row>
          <table:table-cell office:value-type="string">
            <text:p>0.594_206.04254</text:p>
          </table:table-cell>
          <table:table-cell office:value-type="string">
            <text:p>Lipoic acid</text:p>
          </table:table-cell>
          <table:table-cell office:value-type="string">
            <text:p>C8 H14 O2 S2</text:p>
          </table:table-cell>
          <table:table-cell office:value-type="float" office:value="206.04254">
            <text:p>206.04254</text:p>
          </table:table-cell>
          <table:table-cell office:value-type="float" office:value="0.594">
            <text:p>0.594</text:p>
          </table:table-cell>
          <table:table-cell office:value-type="string">
            <text:p>C16241</text:p>
          </table:table-cell>
          <table:table-cell office:value-type="string">
            <text:p>NULL</text:p>
          </table:table-cell>
          <table:table-cell office:value-type="string">
            <text:p>HMDB0001451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Organoheterocyclic compounds</text:p>
          </table:table-cell>
          <table:table-cell office:value-type="string">
            <text:p>Dithiolanes</text:p>
          </table:table-cell>
          <table:table-cell office:value-type="string">
            <text:p>Lipoic acids and derivatives</text:p>
          </table:table-cell>
          <table:table-cell office:value-type="string">
            <text:p>map00785 Lipoic acid metabolism; map01100 Metabolic pathways;</text:p>
          </table:table-cell>
          <table:table-cell office:value-type="float" office:value="55421.431380">
            <text:p>55421.431380</text:p>
          </table:table-cell>
          <table:table-cell office:value-type="float" office:value="106974.375100">
            <text:p>106974.375100</text:p>
          </table:table-cell>
          <table:table-cell office:value-type="float" office:value="50796.491140">
            <text:p>50796.491140</text:p>
          </table:table-cell>
          <table:table-cell office:value-type="float" office:value="20186.050710">
            <text:p>20186.050710</text:p>
          </table:table-cell>
          <table:table-cell office:value-type="float" office:value="11427.429950">
            <text:p>11427.429950</text:p>
          </table:table-cell>
          <table:table-cell office:value-type="float" office:value="17533.994510">
            <text:p>17533.994510</text:p>
          </table:table-cell>
          <table:table-cell office:value-type="float" office:value="75763.081790">
            <text:p>75763.081790</text:p>
          </table:table-cell>
          <table:table-cell office:value-type="float" office:value="73776.439490">
            <text:p>73776.439490</text:p>
          </table:table-cell>
          <table:table-cell office:value-type="float" office:value="53472.576370">
            <text:p>53472.576370</text:p>
          </table:table-cell>
        </table:table-row>
        <table:table-row>
          <table:table-cell office:value-type="string">
            <text:p>0.633_278.03968</text:p>
          </table:table-cell>
          <table:table-cell office:value-type="string">
            <text:p>Glucose 1-phosphate</text:p>
          </table:table-cell>
          <table:table-cell office:value-type="string">
            <text:p>C6 H13 O9 P</text:p>
          </table:table-cell>
          <table:table-cell office:value-type="float" office:value="278.03968">
            <text:p>278.03968</text:p>
          </table:table-cell>
          <table:table-cell office:value-type="float" office:value="0.633">
            <text:p>0.633</text:p>
          </table:table-cell>
          <table:table-cell office:value-type="string">
            <text:p>C00103</text:p>
          </table:table-cell>
          <table:table-cell office:value-type="string">
            <text:p>NULL</text:p>
          </table:table-cell>
          <table:table-cell office:value-type="string">
            <text:p>HMDB0001586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Organic oxygen compounds</text:p>
          </table:table-cell>
          <table:table-cell office:value-type="string">
            <text:p>Organooxygen compounds</text:p>
          </table:table-cell>
          <table:table-cell office:value-type="string">
            <text:p>Carbohydrates and carbohydrate conjugates</text:p>
          </table:table-cell>
          <table:table-cell office:value-type="string">
            <text:p>map00010 Glycolysis / Gluconeogenesis; map00040 Pentose and glucuronate interconversions; map00052 Galactose metabolism; map00500 Starch and sucrose metabolism; map00520 Amino sugar and nucleotide sugar metabolism; map00561 Glycerolipid metabolism; map01100 Metabolic pathways;</text:p>
          </table:table-cell>
          <table:table-cell office:value-type="float" office:value="243876384.500000">
            <text:p>243876384.500000</text:p>
          </table:table-cell>
          <table:table-cell office:value-type="float" office:value="151933157.200000">
            <text:p>151933157.200000</text:p>
          </table:table-cell>
          <table:table-cell office:value-type="float" office:value="159181833.200000">
            <text:p>159181833.200000</text:p>
          </table:table-cell>
          <table:table-cell office:value-type="float" office:value="235360008.800000">
            <text:p>235360008.800000</text:p>
          </table:table-cell>
          <table:table-cell office:value-type="float" office:value="261242368.000000">
            <text:p>261242368.000000</text:p>
          </table:table-cell>
          <table:table-cell office:value-type="float" office:value="332755453.400000">
            <text:p>332755453.400000</text:p>
          </table:table-cell>
          <table:table-cell office:value-type="float" office:value="49698096.980000">
            <text:p>49698096.980000</text:p>
          </table:table-cell>
          <table:table-cell office:value-type="float" office:value="13821241.980000">
            <text:p>13821241.980000</text:p>
          </table:table-cell>
          <table:table-cell office:value-type="float" office:value="10526622.090000">
            <text:p>10526622.090000</text:p>
          </table:table-cell>
        </table:table-row>
        <table:table-row>
          <table:table-cell office:value-type="string">
            <text:p>0.638_153.00967</text:p>
          </table:table-cell>
          <table:table-cell office:value-type="string">
            <text:p>L-cysteinesulfinic acid</text:p>
          </table:table-cell>
          <table:table-cell office:value-type="string">
            <text:p>C3 H7 N O4 S</text:p>
          </table:table-cell>
          <table:table-cell office:value-type="float" office:value="153.00967">
            <text:p>153.00967</text:p>
          </table:table-cell>
          <table:table-cell office:value-type="float" office:value="0.638">
            <text:p>0.638</text:p>
          </table:table-cell>
          <table:table-cell office:value-type="string">
            <text:p>C00606</text:p>
          </table:table-cell>
          <table:table-cell office:value-type="string">
            <text:p>NULL</text:p>
          </table:table-cell>
          <table:table-cell office:value-type="string">
            <text:p>HMDB0000996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Organic acids and derivatives</text:p>
          </table:table-cell>
          <table:table-cell office:value-type="string">
            <text:p>Carboxylic acids and derivatives</text:p>
          </table:table-cell>
          <table:table-cell office:value-type="string">
            <text:p>Amino acids, peptides, and analogues</text:p>
          </table:table-cell>
          <table:table-cell office:value-type="string">
            <text:p>map00270 Cysteine and methionine metabolism; map00430 Taurine and hypotaurine metabolism; map01100 Metabolic pathways;</text:p>
          </table:table-cell>
          <table:table-cell office:value-type="float" office:value="1801272.918000">
            <text:p>1801272.918000</text:p>
          </table:table-cell>
          <table:table-cell office:value-type="float" office:value="2013474.342000">
            <text:p>2013474.342000</text:p>
          </table:table-cell>
          <table:table-cell office:value-type="float" office:value="2375822.117000">
            <text:p>2375822.117000</text:p>
          </table:table-cell>
          <table:table-cell office:value-type="float" office:value="751796.480200">
            <text:p>751796.480200</text:p>
          </table:table-cell>
          <table:table-cell office:value-type="float" office:value="192770.965400">
            <text:p>192770.965400</text:p>
          </table:table-cell>
          <table:table-cell office:value-type="float" office:value="261877.435400">
            <text:p>261877.435400</text:p>
          </table:table-cell>
          <table:table-cell office:value-type="float" office:value="70290.463490">
            <text:p>70290.463490</text:p>
          </table:table-cell>
          <table:table-cell office:value-type="float" office:value="22761.828580">
            <text:p>22761.828580</text:p>
          </table:table-cell>
          <table:table-cell office:value-type="float" office:value="174037.567400">
            <text:p>174037.567400</text:p>
          </table:table-cell>
        </table:table-row>
        <table:table-row>
          <table:table-cell office:value-type="string">
            <text:p>0.641_75.03214</text:p>
          </table:table-cell>
          <table:table-cell office:value-type="string">
            <text:p>Glycine</text:p>
          </table:table-cell>
          <table:table-cell office:value-type="string">
            <text:p>C2 H5 N O2</text:p>
          </table:table-cell>
          <table:table-cell office:value-type="float" office:value="75.03214">
            <text:p>75.03214</text:p>
          </table:table-cell>
          <table:table-cell office:value-type="float" office:value="0.641">
            <text:p>0.641</text:p>
          </table:table-cell>
          <table:table-cell office:value-type="string">
            <text:p>C00037</text:p>
          </table:table-cell>
          <table:table-cell office:value-type="string">
            <text:p>NULL</text:p>
          </table:table-cell>
          <table:table-cell office:value-type="string">
            <text:p>HMDB0000123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Organic acids and derivatives</text:p>
          </table:table-cell>
          <table:table-cell office:value-type="string">
            <text:p>Carboxylic acids and derivatives</text:p>
          </table:table-cell>
          <table:table-cell office:value-type="string">
            <text:p>Amino acids, peptides, and analogues</text:p>
          </table:table-cell>
          <table:table-cell office:value-type="string">
            <text:p>map00120 Primary bile acid biosynthesis; map00230 Purine metabolism; map00260 Glycine, serine and threonine metabolism; map00310 Lysine degradation; map00440 Phosphonate and phosphinate metabolism; map00480 Glutathione metabolism; map00630 Glyoxylate and dicarboxylate metabolism; map00730 Thiamine metabolism; map00860 Porphyrin and chlorophyll metabolism; map00970 Aminoacyl-tRNA biosynthesis; map01100 Metabolic pathways; map01200 Carbon metabolism; map01230 Biosynthesis of amino acids; map02010 ABC transporters; map04080 Neuroactive ligand-receptor interaction;</text:p>
          </table:table-cell>
          <table:table-cell office:value-type="float" office:value="5458596.888000">
            <text:p>5458596.888000</text:p>
          </table:table-cell>
          <table:table-cell office:value-type="float" office:value="4539386.106000">
            <text:p>4539386.106000</text:p>
          </table:table-cell>
          <table:table-cell office:value-type="float" office:value="2106729.933000">
            <text:p>2106729.933000</text:p>
          </table:table-cell>
          <table:table-cell office:value-type="float" office:value="5507760.086000">
            <text:p>5507760.086000</text:p>
          </table:table-cell>
          <table:table-cell office:value-type="float" office:value="5847388.619000">
            <text:p>5847388.619000</text:p>
          </table:table-cell>
          <table:table-cell office:value-type="float" office:value="7437270.821000">
            <text:p>7437270.821000</text:p>
          </table:table-cell>
          <table:table-cell office:value-type="float" office:value="23167837.050000">
            <text:p>23167837.050000</text:p>
          </table:table-cell>
          <table:table-cell office:value-type="float" office:value="18330980.670000">
            <text:p>18330980.670000</text:p>
          </table:table-cell>
          <table:table-cell office:value-type="float" office:value="17299636.820000">
            <text:p>17299636.820000</text:p>
          </table:table-cell>
        </table:table-row>
        <table:table-row>
          <table:table-cell office:value-type="string">
            <text:p>0.657_132.05366</text:p>
          </table:table-cell>
          <table:table-cell office:value-type="string">
            <text:p>3-ureidopropionic acid</text:p>
          </table:table-cell>
          <table:table-cell office:value-type="string">
            <text:p>C4 H8 N2 O3</text:p>
          </table:table-cell>
          <table:table-cell office:value-type="float" office:value="132.05366">
            <text:p>132.05366</text:p>
          </table:table-cell>
          <table:table-cell office:value-type="float" office:value="0.657">
            <text:p>0.657</text:p>
          </table:table-cell>
          <table:table-cell office:value-type="string">
            <text:p>C02642</text:p>
          </table:table-cell>
          <table:table-cell office:value-type="string">
            <text:p>NULL</text:p>
          </table:table-cell>
          <table:table-cell office:value-type="string">
            <text:p>HMDB0000026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Organic acids and derivatives</text:p>
          </table:table-cell>
          <table:table-cell office:value-type="string">
            <text:p>Organic carbonic acids and derivatives</text:p>
          </table:table-cell>
          <table:table-cell office:value-type="string">
            <text:p>Ureas</text:p>
          </table:table-cell>
          <table:table-cell office:value-type="string">
            <text:p>map00240 Pyrimidine metabolism; map00410 beta-Alanine metabolism; map00770 Pantothenate and CoA biosynthesis; map01100 Metabolic pathways;</text:p>
          </table:table-cell>
          <table:table-cell office:value-type="float" office:value="169582.329600">
            <text:p>169582.329600</text:p>
          </table:table-cell>
          <table:table-cell office:value-type="float" office:value="132472.032000">
            <text:p>132472.032000</text:p>
          </table:table-cell>
          <table:table-cell office:value-type="float" office:value="131112.826400">
            <text:p>131112.826400</text:p>
          </table:table-cell>
          <table:table-cell office:value-type="float" office:value="241196.491200">
            <text:p>241196.491200</text:p>
          </table:table-cell>
          <table:table-cell office:value-type="float" office:value="378071.007200">
            <text:p>378071.007200</text:p>
          </table:table-cell>
          <table:table-cell office:value-type="float" office:value="281828.964900">
            <text:p>281828.964900</text:p>
          </table:table-cell>
          <table:table-cell office:value-type="float" office:value="2604187.529000">
            <text:p>2604187.529000</text:p>
          </table:table-cell>
          <table:table-cell office:value-type="float" office:value="2787064.626000">
            <text:p>2787064.626000</text:p>
          </table:table-cell>
          <table:table-cell office:value-type="float" office:value="2367048.227000">
            <text:p>2367048.227000</text:p>
          </table:table-cell>
        </table:table-row>
        <table:table-row>
          <table:table-cell office:value-type="string">
            <text:p>0.657_218.01952</text:p>
          </table:table-cell>
          <table:table-cell office:value-type="string">
            <text:p>D-fructose</text:p>
          </table:table-cell>
          <table:table-cell office:value-type="string">
            <text:p>C6 H12 O6</text:p>
          </table:table-cell>
          <table:table-cell office:value-type="float" office:value="218.01952">
            <text:p>218.01952</text:p>
          </table:table-cell>
          <table:table-cell office:value-type="float" office:value="0.657">
            <text:p>0.657</text:p>
          </table:table-cell>
          <table:table-cell office:value-type="string">
            <text:p>C02336</text:p>
          </table:table-cell>
          <table:table-cell office:value-type="string">
            <text:p>NULL</text:p>
          </table:table-cell>
          <table:table-cell office:value-type="string">
            <text:p>HMDB0000660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Organic oxygen compounds</text:p>
          </table:table-cell>
          <table:table-cell office:value-type="string">
            <text:p>Organooxygen compounds</text:p>
          </table:table-cell>
          <table:table-cell office:value-type="string">
            <text:p>Carbohydrates and carbohydrate conjugates</text:p>
          </table:table-cell>
          <table:table-cell office:value-type="string">
            <text:p>map00520 Amino sugar and nucleotide sugar metabolism;</text:p>
          </table:table-cell>
          <table:table-cell office:value-type="float" office:value="2852861.975000">
            <text:p>2852861.975000</text:p>
          </table:table-cell>
          <table:table-cell office:value-type="float" office:value="3381960.457000">
            <text:p>3381960.457000</text:p>
          </table:table-cell>
          <table:table-cell office:value-type="float" office:value="2431834.164000">
            <text:p>2431834.164000</text:p>
          </table:table-cell>
          <table:table-cell office:value-type="float" office:value="19297178.550000">
            <text:p>19297178.550000</text:p>
          </table:table-cell>
          <table:table-cell office:value-type="float" office:value="7596271.857000">
            <text:p>7596271.857000</text:p>
          </table:table-cell>
          <table:table-cell office:value-type="float" office:value="6918454.281000">
            <text:p>6918454.281000</text:p>
          </table:table-cell>
          <table:table-cell office:value-type="float" office:value="7309986.468000">
            <text:p>7309986.468000</text:p>
          </table:table-cell>
          <table:table-cell office:value-type="float" office:value="5541649.656000">
            <text:p>5541649.656000</text:p>
          </table:table-cell>
          <table:table-cell office:value-type="float" office:value="6313525.165000">
            <text:p>6313525.165000</text:p>
          </table:table-cell>
        </table:table-row>
        <table:table-row>
          <table:table-cell office:value-type="string">
            <text:p>0.66_114.07952</text:p>
          </table:table-cell>
          <table:table-cell office:value-type="string">
            <text:p>3-amino-2-piperidone</text:p>
          </table:table-cell>
          <table:table-cell office:value-type="string">
            <text:p>C5 H10 N2 O</text:p>
          </table:table-cell>
          <table:table-cell office:value-type="float" office:value="114.07952">
            <text:p>114.07952</text:p>
          </table:table-cell>
          <table:table-cell office:value-type="float" office:value="0.660">
            <text:p>0.660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HMDB0000323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Organic acids and derivatives</text:p>
          </table:table-cell>
          <table:table-cell office:value-type="string">
            <text:p>Carboxylic acids and derivatives</text:p>
          </table:table-cell>
          <table:table-cell office:value-type="string">
            <text:p>Amino acids, peptides, and analogues</text:p>
          </table:table-cell>
          <table:table-cell office:value-type="string">
            <text:p>NA</text:p>
          </table:table-cell>
          <table:table-cell office:value-type="float" office:value="274322.863200">
            <text:p>274322.863200</text:p>
          </table:table-cell>
          <table:table-cell office:value-type="float" office:value="235694.576700">
            <text:p>235694.576700</text:p>
          </table:table-cell>
          <table:table-cell office:value-type="float" office:value="181881.171700">
            <text:p>181881.171700</text:p>
          </table:table-cell>
          <table:table-cell office:value-type="float" office:value="485397.063100">
            <text:p>485397.063100</text:p>
          </table:table-cell>
          <table:table-cell office:value-type="float" office:value="627377.163200">
            <text:p>627377.163200</text:p>
          </table:table-cell>
          <table:table-cell office:value-type="float" office:value="355394.468700">
            <text:p>355394.468700</text:p>
          </table:table-cell>
          <table:table-cell office:value-type="float" office:value="3138077.809000">
            <text:p>3138077.809000</text:p>
          </table:table-cell>
          <table:table-cell office:value-type="float" office:value="3147830.748000">
            <text:p>3147830.748000</text:p>
          </table:table-cell>
          <table:table-cell office:value-type="float" office:value="2846607.809000">
            <text:p>2846607.809000</text:p>
          </table:table-cell>
        </table:table-row>
        <table:table-row>
          <table:table-cell office:value-type="string">
            <text:p>0.661_88.01609</text:p>
          </table:table-cell>
          <table:table-cell office:value-type="string">
            <text:p>Dl-malic acid</text:p>
          </table:table-cell>
          <table:table-cell office:value-type="string">
            <text:p>C4 H6 O5</text:p>
          </table:table-cell>
          <table:table-cell office:value-type="float" office:value="88.01609">
            <text:p>88.01609</text:p>
          </table:table-cell>
          <table:table-cell office:value-type="float" office:value="0.661">
            <text:p>0.661</text:p>
          </table:table-cell>
          <table:table-cell office:value-type="string">
            <text:p>C03668</text:p>
          </table:table-cell>
          <table:table-cell office:value-type="string">
            <text:p>NULL</text:p>
          </table:table-cell>
          <table:table-cell office:value-type="string">
            <text:p>HMDB0000744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27507472.180000">
            <text:p>27507472.180000</text:p>
          </table:table-cell>
          <table:table-cell office:value-type="float" office:value="32111882.970000">
            <text:p>32111882.970000</text:p>
          </table:table-cell>
          <table:table-cell office:value-type="float" office:value="89142463.860000">
            <text:p>89142463.860000</text:p>
          </table:table-cell>
          <table:table-cell office:value-type="float" office:value="50036867.600000">
            <text:p>50036867.600000</text:p>
          </table:table-cell>
          <table:table-cell office:value-type="float" office:value="34771048.410000">
            <text:p>34771048.410000</text:p>
          </table:table-cell>
          <table:table-cell office:value-type="float" office:value="49978811.750000">
            <text:p>49978811.750000</text:p>
          </table:table-cell>
          <table:table-cell office:value-type="float" office:value="125742656.100000">
            <text:p>125742656.100000</text:p>
          </table:table-cell>
          <table:table-cell office:value-type="float" office:value="29211533.970000">
            <text:p>29211533.970000</text:p>
          </table:table-cell>
          <table:table-cell office:value-type="float" office:value="28148587.570000">
            <text:p>28148587.570000</text:p>
          </table:table-cell>
        </table:table-row>
        <table:table-row>
          <table:table-cell office:value-type="string">
            <text:p>0.662_116.01096</text:p>
          </table:table-cell>
          <table:table-cell office:value-type="string">
            <text:p>Fumarate</text:p>
          </table:table-cell>
          <table:table-cell office:value-type="string">
            <text:p>C4 H4 O4</text:p>
          </table:table-cell>
          <table:table-cell office:value-type="float" office:value="116.01096">
            <text:p>116.01096</text:p>
          </table:table-cell>
          <table:table-cell office:value-type="float" office:value="0.662">
            <text:p>0.662</text:p>
          </table:table-cell>
          <table:table-cell office:value-type="string">
            <text:p>C00122</text:p>
          </table:table-cell>
          <table:table-cell office:value-type="string">
            <text:p>NULL</text:p>
          </table:table-cell>
          <table:table-cell office:value-type="string">
            <text:p>HMDB0000134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Organic acids and derivatives</text:p>
          </table:table-cell>
          <table:table-cell office:value-type="string">
            <text:p>Carboxylic acids and derivatives</text:p>
          </table:table-cell>
          <table:table-cell office:value-type="string">
            <text:p>Dicarboxylic acids and derivatives</text:p>
          </table:table-cell>
          <table:table-cell office:value-type="string">
            <text:p>map00020 Citrate cycle (TCA cycle); map00190 Oxidative phosphorylation; map00220 Arginine biosynthesis; map00250 Alanine, aspartate and glutamate metabolism; map00350 Tyrosine metabolism; map00360 Phenylalanine metabolism; map00620 Pyruvate metabolism; map00650 Butanoate metabolism; map00760 Nicotinate and nicotinamide metabolism; map01100 Metabolic pathways; map01200 Carbon metabolism;</text:p>
          </table:table-cell>
          <table:table-cell office:value-type="float" office:value="2588214.883000">
            <text:p>2588214.883000</text:p>
          </table:table-cell>
          <table:table-cell office:value-type="float" office:value="3189908.006000">
            <text:p>3189908.006000</text:p>
          </table:table-cell>
          <table:table-cell office:value-type="float" office:value="3445658.099000">
            <text:p>3445658.099000</text:p>
          </table:table-cell>
          <table:table-cell office:value-type="float" office:value="5172631.729000">
            <text:p>5172631.729000</text:p>
          </table:table-cell>
          <table:table-cell office:value-type="float" office:value="3270771.296000">
            <text:p>3270771.296000</text:p>
          </table:table-cell>
          <table:table-cell office:value-type="float" office:value="3571753.447000">
            <text:p>3571753.447000</text:p>
          </table:table-cell>
          <table:table-cell office:value-type="float" office:value="7914160.541000">
            <text:p>7914160.541000</text:p>
          </table:table-cell>
          <table:table-cell office:value-type="float" office:value="4407478.771000">
            <text:p>4407478.771000</text:p>
          </table:table-cell>
          <table:table-cell office:value-type="float" office:value="3744777.143000">
            <text:p>3744777.143000</text:p>
          </table:table-cell>
        </table:table-row>
        <table:table-row>
          <table:table-cell office:value-type="string">
            <text:p>0.662_166.04777</text:p>
          </table:table-cell>
          <table:table-cell office:value-type="string">
            <text:p>7-methylxanthine</text:p>
          </table:table-cell>
          <table:table-cell office:value-type="string">
            <text:p>C6 H6 N4 O2</text:p>
          </table:table-cell>
          <table:table-cell office:value-type="float" office:value="166.04777">
            <text:p>166.04777</text:p>
          </table:table-cell>
          <table:table-cell office:value-type="float" office:value="0.662">
            <text:p>0.662</text:p>
          </table:table-cell>
          <table:table-cell office:value-type="string">
            <text:p>C16353</text:p>
          </table:table-cell>
          <table:table-cell office:value-type="string">
            <text:p>NULL</text:p>
          </table:table-cell>
          <table:table-cell office:value-type="string">
            <text:p>HMDB0001991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Organoheterocyclic compounds</text:p>
          </table:table-cell>
          <table:table-cell office:value-type="string">
            <text:p>Imidazopyrimidines</text:p>
          </table:table-cell>
          <table:table-cell office:value-type="string">
            <text:p>Purines and purine derivatives</text:p>
          </table:table-cell>
          <table:table-cell office:value-type="string">
            <text:p>map00232 Caffeine metabolism; map01100 Metabolic pathways;</text:p>
          </table:table-cell>
          <table:table-cell office:value-type="float" office:value="2068066.665000">
            <text:p>2068066.665000</text:p>
          </table:table-cell>
          <table:table-cell office:value-type="float" office:value="2511792.169000">
            <text:p>2511792.169000</text:p>
          </table:table-cell>
          <table:table-cell office:value-type="float" office:value="2119781.453000">
            <text:p>2119781.453000</text:p>
          </table:table-cell>
          <table:table-cell office:value-type="float" office:value="5980642.592000">
            <text:p>5980642.592000</text:p>
          </table:table-cell>
          <table:table-cell office:value-type="float" office:value="2785212.891000">
            <text:p>2785212.891000</text:p>
          </table:table-cell>
          <table:table-cell office:value-type="float" office:value="3211726.471000">
            <text:p>3211726.471000</text:p>
          </table:table-cell>
          <table:table-cell office:value-type="float" office:value="30194343.780000">
            <text:p>30194343.780000</text:p>
          </table:table-cell>
          <table:table-cell office:value-type="float" office:value="22428307.270000">
            <text:p>22428307.270000</text:p>
          </table:table-cell>
          <table:table-cell office:value-type="float" office:value="20119428.450000">
            <text:p>20119428.450000</text:p>
          </table:table-cell>
        </table:table-row>
        <table:table-row>
          <table:table-cell office:value-type="string">
            <text:p>0.671_488.10799</text:p>
          </table:table-cell>
          <table:table-cell office:value-type="string">
            <text:p>Cytidine 5'-diphosphocholine</text:p>
          </table:table-cell>
          <table:table-cell office:value-type="string">
            <text:p>C14 H26 N4 O11 P2</text:p>
          </table:table-cell>
          <table:table-cell office:value-type="float" office:value="488.10799">
            <text:p>488.10799</text:p>
          </table:table-cell>
          <table:table-cell office:value-type="float" office:value="0.671">
            <text:p>0.671</text:p>
          </table:table-cell>
          <table:table-cell office:value-type="string">
            <text:p>C00307</text:p>
          </table:table-cell>
          <table:table-cell office:value-type="string">
            <text:p>NULL</text:p>
          </table:table-cell>
          <table:table-cell office:value-type="string">
            <text:p>HMDB0001413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Nucleosides, nucleotides, and analogues</text:p>
          </table:table-cell>
          <table:table-cell office:value-type="string">
            <text:p>Pyrimidine nucleotides</text:p>
          </table:table-cell>
          <table:table-cell office:value-type="string">
            <text:p>Pyrimidine ribonucleotides</text:p>
          </table:table-cell>
          <table:table-cell office:value-type="string">
            <text:p>map00564 Glycerophospholipid metabolism; map01100 Metabolic pathways;</text:p>
          </table:table-cell>
          <table:table-cell office:value-type="float" office:value="329993.072800">
            <text:p>329993.072800</text:p>
          </table:table-cell>
          <table:table-cell office:value-type="float" office:value="259512.072400">
            <text:p>259512.072400</text:p>
          </table:table-cell>
          <table:table-cell office:value-type="float" office:value="183147.150200">
            <text:p>183147.150200</text:p>
          </table:table-cell>
          <table:table-cell office:value-type="float" office:value="399127.540200">
            <text:p>399127.540200</text:p>
          </table:table-cell>
          <table:table-cell office:value-type="float" office:value="536936.414600">
            <text:p>536936.414600</text:p>
          </table:table-cell>
          <table:table-cell office:value-type="float" office:value="399692.412400">
            <text:p>399692.412400</text:p>
          </table:table-cell>
          <table:table-cell office:value-type="float" office:value="3529133.200000">
            <text:p>3529133.200000</text:p>
          </table:table-cell>
          <table:table-cell office:value-type="float" office:value="1678608.198000">
            <text:p>1678608.198000</text:p>
          </table:table-cell>
          <table:table-cell office:value-type="float" office:value="1460745.450000">
            <text:p>1460745.450000</text:p>
          </table:table-cell>
        </table:table-row>
        <table:table-row>
          <table:table-cell office:value-type="string">
            <text:p>0.673_102.03174</text:p>
          </table:table-cell>
          <table:table-cell office:value-type="string">
            <text:p>2-oxobutyric acid</text:p>
          </table:table-cell>
          <table:table-cell office:value-type="string">
            <text:p>C4 H6 O3</text:p>
          </table:table-cell>
          <table:table-cell office:value-type="float" office:value="102.03174">
            <text:p>102.03174</text:p>
          </table:table-cell>
          <table:table-cell office:value-type="float" office:value="0.673">
            <text:p>0.673</text:p>
          </table:table-cell>
          <table:table-cell office:value-type="string">
            <text:p>C00109</text:p>
          </table:table-cell>
          <table:table-cell office:value-type="string">
            <text:p>NULL</text:p>
          </table:table-cell>
          <table:table-cell office:value-type="string">
            <text:p>HMDB0000005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Organic acids and derivatives</text:p>
          </table:table-cell>
          <table:table-cell office:value-type="string">
            <text:p>Keto acids and derivatives</text:p>
          </table:table-cell>
          <table:table-cell office:value-type="string">
            <text:p>Short-chain keto acids and derivatives</text:p>
          </table:table-cell>
          <table:table-cell office:value-type="string">
            <text:p>map00260 Glycine, serine and threonine metabolism; map00270 Cysteine and methionine metabolism; map00290 Valine, leucine and isoleucine biosynthesis; map00640 Propanoate metabolism; map01100 Metabolic pathways; map01210 2-Oxocarboxylic acid metabolism; map01230 Biosynthesis of amino acids;</text:p>
          </table:table-cell>
          <table:table-cell office:value-type="float" office:value="512650.974900">
            <text:p>512650.974900</text:p>
          </table:table-cell>
          <table:table-cell office:value-type="float" office:value="1061280.350000">
            <text:p>1061280.350000</text:p>
          </table:table-cell>
          <table:table-cell office:value-type="float" office:value="1207707.807000">
            <text:p>1207707.807000</text:p>
          </table:table-cell>
          <table:table-cell office:value-type="float" office:value="10788778.660000">
            <text:p>10788778.660000</text:p>
          </table:table-cell>
          <table:table-cell office:value-type="float" office:value="1248664.690000">
            <text:p>1248664.690000</text:p>
          </table:table-cell>
          <table:table-cell office:value-type="float" office:value="920289.831400">
            <text:p>920289.831400</text:p>
          </table:table-cell>
          <table:table-cell office:value-type="float" office:value="3304857.015000">
            <text:p>3304857.015000</text:p>
          </table:table-cell>
          <table:table-cell office:value-type="float" office:value="4047025.749000">
            <text:p>4047025.749000</text:p>
          </table:table-cell>
          <table:table-cell office:value-type="float" office:value="2172649.740000">
            <text:p>2172649.740000</text:p>
          </table:table-cell>
        </table:table-row>
        <table:table-row>
          <table:table-cell office:value-type="string">
            <text:p>0.676_96.02131</text:p>
          </table:table-cell>
          <table:table-cell office:value-type="string">
            <text:p>1-pyrroline-5-carboxylic acid</text:p>
          </table:table-cell>
          <table:table-cell office:value-type="string">
            <text:p>C5 H7 N O2</text:p>
          </table:table-cell>
          <table:table-cell office:value-type="float" office:value="96.02131">
            <text:p>96.02131</text:p>
          </table:table-cell>
          <table:table-cell office:value-type="float" office:value="0.676">
            <text:p>0.676</text:p>
          </table:table-cell>
          <table:table-cell office:value-type="string">
            <text:p>C03912</text:p>
          </table:table-cell>
          <table:table-cell office:value-type="string">
            <text:p>NULL</text:p>
          </table:table-cell>
          <table:table-cell office:value-type="string">
            <text:p>HMDB0001301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Organic acids and derivatives</text:p>
          </table:table-cell>
          <table:table-cell office:value-type="string">
            <text:p>Carboxylic acids and derivatives</text:p>
          </table:table-cell>
          <table:table-cell office:value-type="string">
            <text:p>Amino acids, peptides, and analogues</text:p>
          </table:table-cell>
          <table:table-cell office:value-type="string">
            <text:p>map00250 Alanine, aspartate and glutamate metabolism; map00330 Arginine and proline metabolism; map01100 Metabolic pathways; map01230 Biosynthesis of amino acids;</text:p>
          </table:table-cell>
          <table:table-cell office:value-type="float" office:value="3714849.222000">
            <text:p>3714849.222000</text:p>
          </table:table-cell>
          <table:table-cell office:value-type="float" office:value="1199496.513000">
            <text:p>1199496.513000</text:p>
          </table:table-cell>
          <table:table-cell office:value-type="float" office:value="4164803.599000">
            <text:p>4164803.599000</text:p>
          </table:table-cell>
          <table:table-cell office:value-type="float" office:value="6667230.706000">
            <text:p>6667230.706000</text:p>
          </table:table-cell>
          <table:table-cell office:value-type="float" office:value="1245390.286000">
            <text:p>1245390.286000</text:p>
          </table:table-cell>
          <table:table-cell office:value-type="float" office:value="1508031.807000">
            <text:p>1508031.807000</text:p>
          </table:table-cell>
          <table:table-cell office:value-type="float" office:value="18300255.910000">
            <text:p>18300255.910000</text:p>
          </table:table-cell>
          <table:table-cell office:value-type="float" office:value="14440216.900000">
            <text:p>14440216.900000</text:p>
          </table:table-cell>
          <table:table-cell office:value-type="float" office:value="13703859.100000">
            <text:p>13703859.100000</text:p>
          </table:table-cell>
        </table:table-row>
        <table:table-row>
          <table:table-cell office:value-type="string">
            <text:p>0.68_226.06874</text:p>
          </table:table-cell>
          <table:table-cell office:value-type="string">
            <text:p>D-(+)-galactose</text:p>
          </table:table-cell>
          <table:table-cell office:value-type="string">
            <text:p>C6 H12 O6</text:p>
          </table:table-cell>
          <table:table-cell office:value-type="float" office:value="226.06874">
            <text:p>226.06874</text:p>
          </table:table-cell>
          <table:table-cell office:value-type="float" office:value="0.680">
            <text:p>0.680</text:p>
          </table:table-cell>
          <table:table-cell office:value-type="string">
            <text:p>C00124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Carbohydrates</text:p>
          </table:table-cell>
          <table:table-cell office:value-type="string">
            <text:p>Monosaccharides</text:p>
          </table:table-cell>
          <table:table-cell office:value-type="string">
            <text:p>Aldoses [Fig]</text:p>
          </table:table-cell>
          <table:table-cell office:value-type="string">
            <text:p>map00052 Galactose metabolism; map01100 Metabolic pathways;</text:p>
          </table:table-cell>
          <table:table-cell office:value-type="float" office:value="2881969.457000">
            <text:p>2881969.457000</text:p>
          </table:table-cell>
          <table:table-cell office:value-type="float" office:value="3065006.503000">
            <text:p>3065006.503000</text:p>
          </table:table-cell>
          <table:table-cell office:value-type="float" office:value="2496713.944000">
            <text:p>2496713.944000</text:p>
          </table:table-cell>
          <table:table-cell office:value-type="float" office:value="16565485.680000">
            <text:p>16565485.680000</text:p>
          </table:table-cell>
          <table:table-cell office:value-type="float" office:value="4867980.808000">
            <text:p>4867980.808000</text:p>
          </table:table-cell>
          <table:table-cell office:value-type="float" office:value="5109189.980000">
            <text:p>5109189.980000</text:p>
          </table:table-cell>
          <table:table-cell office:value-type="float" office:value="6444101.002000">
            <text:p>6444101.002000</text:p>
          </table:table-cell>
          <table:table-cell office:value-type="float" office:value="4675620.284000">
            <text:p>4675620.284000</text:p>
          </table:table-cell>
          <table:table-cell office:value-type="float" office:value="5031265.788000">
            <text:p>5031265.788000</text:p>
          </table:table-cell>
        </table:table-row>
        <table:table-row>
          <table:table-cell office:value-type="string">
            <text:p>0.701_92.04750</text:p>
          </table:table-cell>
          <table:table-cell office:value-type="string">
            <text:p>Dihydrouracil</text:p>
          </table:table-cell>
          <table:table-cell office:value-type="string">
            <text:p>C4 H6 N2 O2</text:p>
          </table:table-cell>
          <table:table-cell office:value-type="float" office:value="92.04750">
            <text:p>92.04750</text:p>
          </table:table-cell>
          <table:table-cell office:value-type="float" office:value="0.701">
            <text:p>0.701</text:p>
          </table:table-cell>
          <table:table-cell office:value-type="string">
            <text:p>C00429</text:p>
          </table:table-cell>
          <table:table-cell office:value-type="string">
            <text:p>NULL</text:p>
          </table:table-cell>
          <table:table-cell office:value-type="string">
            <text:p>HMDB0000076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Organoheterocyclic compounds</text:p>
          </table:table-cell>
          <table:table-cell office:value-type="string">
            <text:p>Diazines</text:p>
          </table:table-cell>
          <table:table-cell office:value-type="string">
            <text:p>Pyrimidines and pyrimidine derivatives</text:p>
          </table:table-cell>
          <table:table-cell office:value-type="string">
            <text:p>map00240 Pyrimidine metabolism; map00410 beta-Alanine metabolism; map00770 Pantothenate and CoA biosynthesis; map01100 Metabolic pathways;</text:p>
          </table:table-cell>
          <table:table-cell office:value-type="float" office:value="3207229.834000">
            <text:p>3207229.834000</text:p>
          </table:table-cell>
          <table:table-cell office:value-type="float" office:value="2803871.113000">
            <text:p>2803871.113000</text:p>
          </table:table-cell>
          <table:table-cell office:value-type="float" office:value="3017331.204000">
            <text:p>3017331.204000</text:p>
          </table:table-cell>
          <table:table-cell office:value-type="float" office:value="3118721.887000">
            <text:p>3118721.887000</text:p>
          </table:table-cell>
          <table:table-cell office:value-type="float" office:value="3130688.926000">
            <text:p>3130688.926000</text:p>
          </table:table-cell>
          <table:table-cell office:value-type="float" office:value="3232824.787000">
            <text:p>3232824.787000</text:p>
          </table:table-cell>
          <table:table-cell office:value-type="float" office:value="4736050.932000">
            <text:p>4736050.932000</text:p>
          </table:table-cell>
          <table:table-cell office:value-type="float" office:value="3709592.463000">
            <text:p>3709592.463000</text:p>
          </table:table-cell>
          <table:table-cell office:value-type="float" office:value="3939024.074000">
            <text:p>3939024.074000</text:p>
          </table:table-cell>
        </table:table-row>
        <table:table-row>
          <table:table-cell office:value-type="string">
            <text:p>0.704_190.09543</text:p>
          </table:table-cell>
          <table:table-cell office:value-type="string">
            <text:p>Ll-2,6-diaminoheptanedioate</text:p>
          </table:table-cell>
          <table:table-cell office:value-type="string">
            <text:p>C7 H14 N2 O4</text:p>
          </table:table-cell>
          <table:table-cell office:value-type="float" office:value="190.09543">
            <text:p>190.09543</text:p>
          </table:table-cell>
          <table:table-cell office:value-type="float" office:value="0.704">
            <text:p>0.704</text:p>
          </table:table-cell>
          <table:table-cell office:value-type="string">
            <text:p>C00666</text:p>
          </table:table-cell>
          <table:table-cell office:value-type="string">
            <text:p>NULL</text:p>
          </table:table-cell>
          <table:table-cell office:value-type="string">
            <text:p>HMDB0001370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Organic acids and derivatives</text:p>
          </table:table-cell>
          <table:table-cell office:value-type="string">
            <text:p>Carboxylic acids and derivatives</text:p>
          </table:table-cell>
          <table:table-cell office:value-type="string">
            <text:p>Amino acids, peptides, and analogues</text:p>
          </table:table-cell>
          <table:table-cell office:value-type="string">
            <text:p>map01100 Metabolic pathways; map01230 Biosynthesis of amino acids;</text:p>
          </table:table-cell>
          <table:table-cell office:value-type="float" office:value="268631.448900">
            <text:p>268631.448900</text:p>
          </table:table-cell>
          <table:table-cell office:value-type="float" office:value="182094.385700">
            <text:p>182094.385700</text:p>
          </table:table-cell>
          <table:table-cell office:value-type="float" office:value="144305.946800">
            <text:p>144305.946800</text:p>
          </table:table-cell>
          <table:table-cell office:value-type="float" office:value="469999.499000">
            <text:p>469999.499000</text:p>
          </table:table-cell>
          <table:table-cell office:value-type="float" office:value="1721234.239000">
            <text:p>1721234.239000</text:p>
          </table:table-cell>
          <table:table-cell office:value-type="float" office:value="503965.866700">
            <text:p>503965.866700</text:p>
          </table:table-cell>
          <table:table-cell office:value-type="float" office:value="3460041.317000">
            <text:p>3460041.317000</text:p>
          </table:table-cell>
          <table:table-cell office:value-type="float" office:value="2608697.290000">
            <text:p>2608697.290000</text:p>
          </table:table-cell>
          <table:table-cell office:value-type="float" office:value="1504488.734000">
            <text:p>1504488.734000</text:p>
          </table:table-cell>
        </table:table-row>
        <table:table-row>
          <table:table-cell office:value-type="string">
            <text:p>0.727_104.04735</text:p>
          </table:table-cell>
          <table:table-cell office:value-type="string">
            <text:p>4-hydroxybutyric acid (ghb)</text:p>
          </table:table-cell>
          <table:table-cell office:value-type="string">
            <text:p>C4 H8 O3</text:p>
          </table:table-cell>
          <table:table-cell office:value-type="float" office:value="104.04735">
            <text:p>104.04735</text:p>
          </table:table-cell>
          <table:table-cell office:value-type="float" office:value="0.727">
            <text:p>0.727</text:p>
          </table:table-cell>
          <table:table-cell office:value-type="string">
            <text:p>C00989</text:p>
          </table:table-cell>
          <table:table-cell office:value-type="string">
            <text:p>NULL</text:p>
          </table:table-cell>
          <table:table-cell office:value-type="string">
            <text:p>HMDB0000710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Lipids and lipid-like molecules</text:p>
          </table:table-cell>
          <table:table-cell office:value-type="string">
            <text:p>Fatty Acyls</text:p>
          </table:table-cell>
          <table:table-cell office:value-type="string">
            <text:p>Fatty acids and conjugates</text:p>
          </table:table-cell>
          <table:table-cell office:value-type="string">
            <text:p>map00650 Butanoate metabolism; map01100 Metabolic pathways; map01200 Carbon metabolism;</text:p>
          </table:table-cell>
          <table:table-cell office:value-type="float" office:value="2163182.570000">
            <text:p>2163182.570000</text:p>
          </table:table-cell>
          <table:table-cell office:value-type="float" office:value="2225280.337000">
            <text:p>2225280.337000</text:p>
          </table:table-cell>
          <table:table-cell office:value-type="float" office:value="1710465.005000">
            <text:p>1710465.005000</text:p>
          </table:table-cell>
          <table:table-cell office:value-type="float" office:value="1200973.683000">
            <text:p>1200973.683000</text:p>
          </table:table-cell>
          <table:table-cell office:value-type="float" office:value="895894.838800">
            <text:p>895894.838800</text:p>
          </table:table-cell>
          <table:table-cell office:value-type="float" office:value="970437.860000">
            <text:p>970437.860000</text:p>
          </table:table-cell>
          <table:table-cell office:value-type="float" office:value="1733307.405000">
            <text:p>1733307.405000</text:p>
          </table:table-cell>
          <table:table-cell office:value-type="float" office:value="1130287.649000">
            <text:p>1130287.649000</text:p>
          </table:table-cell>
          <table:table-cell office:value-type="float" office:value="1145818.586000">
            <text:p>1145818.586000</text:p>
          </table:table-cell>
        </table:table-row>
        <table:table-row>
          <table:table-cell office:value-type="string">
            <text:p>0.727_174.10042</text:p>
          </table:table-cell>
          <table:table-cell office:value-type="string">
            <text:p>N-acetylornithine</text:p>
          </table:table-cell>
          <table:table-cell office:value-type="string">
            <text:p>C7 H14 N2 O3</text:p>
          </table:table-cell>
          <table:table-cell office:value-type="float" office:value="174.10042">
            <text:p>174.10042</text:p>
          </table:table-cell>
          <table:table-cell office:value-type="float" office:value="0.727">
            <text:p>0.727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79585.082610">
            <text:p>79585.082610</text:p>
          </table:table-cell>
          <table:table-cell office:value-type="float" office:value="118743.823000">
            <text:p>118743.823000</text:p>
          </table:table-cell>
          <table:table-cell office:value-type="float" office:value="100385.853100">
            <text:p>100385.853100</text:p>
          </table:table-cell>
          <table:table-cell office:value-type="float" office:value="247604.587100">
            <text:p>247604.587100</text:p>
          </table:table-cell>
          <table:table-cell office:value-type="float" office:value="331119.945600">
            <text:p>331119.945600</text:p>
          </table:table-cell>
          <table:table-cell office:value-type="float" office:value="222665.158400">
            <text:p>222665.158400</text:p>
          </table:table-cell>
          <table:table-cell office:value-type="float" office:value="1192386.164000">
            <text:p>1192386.164000</text:p>
          </table:table-cell>
          <table:table-cell office:value-type="float" office:value="951262.968800">
            <text:p>951262.968800</text:p>
          </table:table-cell>
          <table:table-cell office:value-type="float" office:value="732127.313100">
            <text:p>732127.313100</text:p>
          </table:table-cell>
        </table:table-row>
        <table:table-row>
          <table:table-cell office:value-type="string">
            <text:p>0.731_174.01643</text:p>
          </table:table-cell>
          <table:table-cell office:value-type="string">
            <text:p>Trans-aconitate</text:p>
          </table:table-cell>
          <table:table-cell office:value-type="string">
            <text:p>C6 H6 O6</text:p>
          </table:table-cell>
          <table:table-cell office:value-type="float" office:value="174.01643">
            <text:p>174.01643</text:p>
          </table:table-cell>
          <table:table-cell office:value-type="float" office:value="0.731">
            <text:p>0.731</text:p>
          </table:table-cell>
          <table:table-cell office:value-type="string">
            <text:p>C02341</text:p>
          </table:table-cell>
          <table:table-cell office:value-type="string">
            <text:p>NULL</text:p>
          </table:table-cell>
          <table:table-cell office:value-type="string">
            <text:p>HMDB0000958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Organic acids and derivatives</text:p>
          </table:table-cell>
          <table:table-cell office:value-type="string">
            <text:p>Carboxylic acids and derivatives</text:p>
          </table:table-cell>
          <table:table-cell office:value-type="string">
            <text:p>Tricarboxylic acids and derivatives</text:p>
          </table:table-cell>
          <table:table-cell office:value-type="string">
            <text:p>NA</text:p>
          </table:table-cell>
          <table:table-cell office:value-type="float" office:value="810054.055500">
            <text:p>810054.055500</text:p>
          </table:table-cell>
          <table:table-cell office:value-type="float" office:value="676715.055000">
            <text:p>676715.055000</text:p>
          </table:table-cell>
          <table:table-cell office:value-type="float" office:value="744262.621100">
            <text:p>744262.621100</text:p>
          </table:table-cell>
          <table:table-cell office:value-type="float" office:value="877410.413600">
            <text:p>877410.413600</text:p>
          </table:table-cell>
          <table:table-cell office:value-type="float" office:value="105897.134600">
            <text:p>105897.134600</text:p>
          </table:table-cell>
          <table:table-cell office:value-type="float" office:value="168326.501400">
            <text:p>168326.501400</text:p>
          </table:table-cell>
          <table:table-cell office:value-type="float" office:value="4718799.984000">
            <text:p>4718799.984000</text:p>
          </table:table-cell>
          <table:table-cell office:value-type="float" office:value="1188475.339000">
            <text:p>1188475.339000</text:p>
          </table:table-cell>
          <table:table-cell office:value-type="float" office:value="250554.238600">
            <text:p>250554.238600</text:p>
          </table:table-cell>
        </table:table-row>
        <table:table-row>
          <table:table-cell office:value-type="string">
            <text:p>0.921_179.02546</text:p>
          </table:table-cell>
          <table:table-cell office:value-type="string">
            <text:p>S-carboxymethyl-l-cysteine</text:p>
          </table:table-cell>
          <table:table-cell office:value-type="string">
            <text:p>C5 H9 N O4 S</text:p>
          </table:table-cell>
          <table:table-cell office:value-type="float" office:value="179.02546">
            <text:p>179.02546</text:p>
          </table:table-cell>
          <table:table-cell office:value-type="float" office:value="0.921">
            <text:p>0.921</text:p>
          </table:table-cell>
          <table:table-cell office:value-type="string">
            <text:p>C03727</text:p>
          </table:table-cell>
          <table:table-cell office:value-type="string">
            <text:p>NULL</text:p>
          </table:table-cell>
          <table:table-cell office:value-type="string">
            <text:p>HMDB0029415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Organic acids and derivatives</text:p>
          </table:table-cell>
          <table:table-cell office:value-type="string">
            <text:p>Carboxylic acids and derivatives</text:p>
          </table:table-cell>
          <table:table-cell office:value-type="string">
            <text:p>Amino acids, peptides, and analogues</text:p>
          </table:table-cell>
          <table:table-cell office:value-type="string">
            <text:p>NA</text:p>
          </table:table-cell>
          <table:table-cell office:value-type="float" office:value="13378131.260000">
            <text:p>13378131.260000</text:p>
          </table:table-cell>
          <table:table-cell office:value-type="float" office:value="17341096.870000">
            <text:p>17341096.870000</text:p>
          </table:table-cell>
          <table:table-cell office:value-type="float" office:value="20963259.910000">
            <text:p>20963259.910000</text:p>
          </table:table-cell>
          <table:table-cell office:value-type="float" office:value="1924387.753000">
            <text:p>1924387.753000</text:p>
          </table:table-cell>
          <table:table-cell office:value-type="float" office:value="249632.638900">
            <text:p>249632.638900</text:p>
          </table:table-cell>
          <table:table-cell office:value-type="float" office:value="828892.683600">
            <text:p>828892.683600</text:p>
          </table:table-cell>
          <table:table-cell office:value-type="float" office:value="185298.297400">
            <text:p>185298.297400</text:p>
          </table:table-cell>
          <table:table-cell office:value-type="float" office:value="76126.585950">
            <text:p>76126.585950</text:p>
          </table:table-cell>
          <table:table-cell office:value-type="float" office:value="78464.173070">
            <text:p>78464.173070</text:p>
          </table:table-cell>
        </table:table-row>
        <table:table-row>
          <table:table-cell office:value-type="string">
            <text:p>1.32_135.06870</text:p>
          </table:table-cell>
          <table:table-cell office:value-type="string">
            <text:p>Octopamine</text:p>
          </table:table-cell>
          <table:table-cell office:value-type="string">
            <text:p>C8 H11 N O2</text:p>
          </table:table-cell>
          <table:table-cell office:value-type="float" office:value="135.06870">
            <text:p>135.06870</text:p>
          </table:table-cell>
          <table:table-cell office:value-type="float" office:value="1.320">
            <text:p>1.320</text:p>
          </table:table-cell>
          <table:table-cell office:value-type="string">
            <text:p>C04227</text:p>
          </table:table-cell>
          <table:table-cell office:value-type="string">
            <text:p>NULL</text:p>
          </table:table-cell>
          <table:table-cell office:value-type="string">
            <text:p>HMDB0004825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Benzenoids</text:p>
          </table:table-cell>
          <table:table-cell office:value-type="string">
            <text:p>Phenols</text:p>
          </table:table-cell>
          <table:table-cell office:value-type="string">
            <text:p>1-hydroxy-2-unsubstituted benzenoids</text:p>
          </table:table-cell>
          <table:table-cell office:value-type="string">
            <text:p>map04080 Neuroactive ligand-receptor interaction;</text:p>
          </table:table-cell>
          <table:table-cell office:value-type="float" office:value="5368876.903000">
            <text:p>5368876.903000</text:p>
          </table:table-cell>
          <table:table-cell office:value-type="float" office:value="4324584.226000">
            <text:p>4324584.226000</text:p>
          </table:table-cell>
          <table:table-cell office:value-type="float" office:value="4182067.292000">
            <text:p>4182067.292000</text:p>
          </table:table-cell>
          <table:table-cell office:value-type="float" office:value="14252141.880000">
            <text:p>14252141.880000</text:p>
          </table:table-cell>
          <table:table-cell office:value-type="float" office:value="13882092.270000">
            <text:p>13882092.270000</text:p>
          </table:table-cell>
          <table:table-cell office:value-type="float" office:value="11701985.910000">
            <text:p>11701985.910000</text:p>
          </table:table-cell>
          <table:table-cell office:value-type="float" office:value="41366275.530000">
            <text:p>41366275.530000</text:p>
          </table:table-cell>
          <table:table-cell office:value-type="float" office:value="36557717.030000">
            <text:p>36557717.030000</text:p>
          </table:table-cell>
          <table:table-cell office:value-type="float" office:value="32539612.850000">
            <text:p>32539612.850000</text:p>
          </table:table-cell>
        </table:table-row>
        <table:table-row>
          <table:table-cell office:value-type="string">
            <text:p>10.09_439.30601</text:p>
          </table:table-cell>
          <table:table-cell office:value-type="string">
            <text:p>N-arachidonoyl dopamine</text:p>
          </table:table-cell>
          <table:table-cell office:value-type="string">
            <text:p>C28 H41 N O3</text:p>
          </table:table-cell>
          <table:table-cell office:value-type="float" office:value="439.30601">
            <text:p>439.30601</text:p>
          </table:table-cell>
          <table:table-cell office:value-type="float" office:value="10.090">
            <text:p>10.090</text:p>
          </table:table-cell>
          <table:table-cell office:value-type="string">
            <text:p>C12271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FA Fatty acyls</text:p>
          </table:table-cell>
          <table:table-cell office:value-type="string">
            <text:p>FA08 Fatty amides</text:p>
          </table:table-cell>
          <table:table-cell office:value-type="string">
            <text:p>FA0802 N-acyl amines</text:p>
          </table:table-cell>
          <table:table-cell office:value-type="string">
            <text:p>map04080 Neuroactive ligand-receptor interaction;</text:p>
          </table:table-cell>
          <table:table-cell office:value-type="float" office:value="51220.265850">
            <text:p>51220.265850</text:p>
          </table:table-cell>
          <table:table-cell office:value-type="float" office:value="48657.503480">
            <text:p>48657.503480</text:p>
          </table:table-cell>
          <table:table-cell office:value-type="float" office:value="37234.538720">
            <text:p>37234.538720</text:p>
          </table:table-cell>
          <table:table-cell office:value-type="float" office:value="60866.051340">
            <text:p>60866.051340</text:p>
          </table:table-cell>
          <table:table-cell office:value-type="float" office:value="17067.951860">
            <text:p>17067.951860</text:p>
          </table:table-cell>
          <table:table-cell office:value-type="float" office:value="13342.479750">
            <text:p>13342.479750</text:p>
          </table:table-cell>
          <table:table-cell office:value-type="float" office:value="33333.076550">
            <text:p>33333.076550</text:p>
          </table:table-cell>
          <table:table-cell office:value-type="float" office:value="47391.442010">
            <text:p>47391.442010</text:p>
          </table:table-cell>
          <table:table-cell office:value-type="float" office:value="25086.209970">
            <text:p>25086.209970</text:p>
          </table:table-cell>
        </table:table-row>
        <table:table-row>
          <table:table-cell office:value-type="string">
            <text:p>10.157_400.33421</text:p>
          </table:table-cell>
          <table:table-cell office:value-type="string">
            <text:p>7-oxocholesterol</text:p>
          </table:table-cell>
          <table:table-cell office:value-type="string">
            <text:p>C27 H44 O2</text:p>
          </table:table-cell>
          <table:table-cell office:value-type="float" office:value="400.33421">
            <text:p>400.33421</text:p>
          </table:table-cell>
          <table:table-cell office:value-type="float" office:value="10.157">
            <text:p>10.157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2430171.918000">
            <text:p>2430171.918000</text:p>
          </table:table-cell>
          <table:table-cell office:value-type="float" office:value="2857058.291000">
            <text:p>2857058.291000</text:p>
          </table:table-cell>
          <table:table-cell office:value-type="float" office:value="2747124.262000">
            <text:p>2747124.262000</text:p>
          </table:table-cell>
          <table:table-cell office:value-type="float" office:value="442085.180000">
            <text:p>442085.180000</text:p>
          </table:table-cell>
          <table:table-cell office:value-type="float" office:value="434780.854800">
            <text:p>434780.854800</text:p>
          </table:table-cell>
          <table:table-cell office:value-type="float" office:value="511152.947400">
            <text:p>511152.947400</text:p>
          </table:table-cell>
          <table:table-cell office:value-type="float" office:value="2790534.819000">
            <text:p>2790534.819000</text:p>
          </table:table-cell>
          <table:table-cell office:value-type="float" office:value="3243818.978000">
            <text:p>3243818.978000</text:p>
          </table:table-cell>
          <table:table-cell office:value-type="float" office:value="3595318.384000">
            <text:p>3595318.384000</text:p>
          </table:table-cell>
        </table:table-row>
        <table:table-row>
          <table:table-cell office:value-type="string">
            <text:p>2.14_128.04750</text:p>
          </table:table-cell>
          <table:table-cell office:value-type="string">
            <text:p>2-methylglutaric acid</text:p>
          </table:table-cell>
          <table:table-cell office:value-type="string">
            <text:p>C6 H10 O4</text:p>
          </table:table-cell>
          <table:table-cell office:value-type="float" office:value="128.04750">
            <text:p>128.04750</text:p>
          </table:table-cell>
          <table:table-cell office:value-type="float" office:value="2.140">
            <text:p>2.140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HMDB0000422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Lipids and lipid-like molecules</text:p>
          </table:table-cell>
          <table:table-cell office:value-type="string">
            <text:p>Fatty Acyls</text:p>
          </table:table-cell>
          <table:table-cell office:value-type="string">
            <text:p>Fatty acids and conjugates</text:p>
          </table:table-cell>
          <table:table-cell office:value-type="string">
            <text:p>NA</text:p>
          </table:table-cell>
          <table:table-cell office:value-type="float" office:value="4722264.290000">
            <text:p>4722264.290000</text:p>
          </table:table-cell>
          <table:table-cell office:value-type="float" office:value="4026570.037000">
            <text:p>4026570.037000</text:p>
          </table:table-cell>
          <table:table-cell office:value-type="float" office:value="4478416.066000">
            <text:p>4478416.066000</text:p>
          </table:table-cell>
          <table:table-cell office:value-type="float" office:value="1862587.181000">
            <text:p>1862587.181000</text:p>
          </table:table-cell>
          <table:table-cell office:value-type="float" office:value="1545156.520000">
            <text:p>1545156.520000</text:p>
          </table:table-cell>
          <table:table-cell office:value-type="float" office:value="1476497.793000">
            <text:p>1476497.793000</text:p>
          </table:table-cell>
          <table:table-cell office:value-type="float" office:value="5576876.304000">
            <text:p>5576876.304000</text:p>
          </table:table-cell>
          <table:table-cell office:value-type="float" office:value="4879096.895000">
            <text:p>4879096.895000</text:p>
          </table:table-cell>
          <table:table-cell office:value-type="float" office:value="4830391.126000">
            <text:p>4830391.126000</text:p>
          </table:table-cell>
        </table:table-row>
        <table:table-row>
          <table:table-cell office:value-type="string">
            <text:p>2.526_213.01288</text:p>
          </table:table-cell>
          <table:table-cell office:value-type="string">
            <text:p>3-indoxyl sulphate</text:p>
          </table:table-cell>
          <table:table-cell office:value-type="string">
            <text:p>C8 H7 N O4 S</text:p>
          </table:table-cell>
          <table:table-cell office:value-type="float" office:value="213.01288">
            <text:p>213.01288</text:p>
          </table:table-cell>
          <table:table-cell office:value-type="float" office:value="2.526">
            <text:p>2.526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HMDB0000682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Organic acids and derivatives</text:p>
          </table:table-cell>
          <table:table-cell office:value-type="string">
            <text:p>Organic sulfuric acids and derivatives</text:p>
          </table:table-cell>
          <table:table-cell office:value-type="string">
            <text:p>Arylsulfates</text:p>
          </table:table-cell>
          <table:table-cell office:value-type="string">
            <text:p>NA</text:p>
          </table:table-cell>
          <table:table-cell office:value-type="float" office:value="515225.476800">
            <text:p>515225.476800</text:p>
          </table:table-cell>
          <table:table-cell office:value-type="float" office:value="1689056.913000">
            <text:p>1689056.913000</text:p>
          </table:table-cell>
          <table:table-cell office:value-type="float" office:value="1026101.084000">
            <text:p>1026101.084000</text:p>
          </table:table-cell>
          <table:table-cell office:value-type="float" office:value="6171.908311">
            <text:p>6171.908311</text:p>
          </table:table-cell>
          <table:table-cell office:value-type="float" office:value="7655.331520">
            <text:p>7655.331520</text:p>
          </table:table-cell>
          <table:table-cell office:value-type="float" office:value="8825.395222">
            <text:p>8825.395222</text:p>
          </table:table-cell>
          <table:table-cell office:value-type="float" office:value="26999.224320">
            <text:p>26999.224320</text:p>
          </table:table-cell>
          <table:table-cell office:value-type="float" office:value="22481.421400">
            <text:p>22481.421400</text:p>
          </table:table-cell>
          <table:table-cell office:value-type="float" office:value="179649.469600">
            <text:p>179649.469600</text:p>
          </table:table-cell>
        </table:table-row>
        <table:table-row>
          <table:table-cell office:value-type="string">
            <text:p>2.756_220.08502</text:p>
          </table:table-cell>
          <table:table-cell office:value-type="string">
            <text:p>L-5-hydroxytryptophan</text:p>
          </table:table-cell>
          <table:table-cell office:value-type="string">
            <text:p>C11 H12 N2 O3</text:p>
          </table:table-cell>
          <table:table-cell office:value-type="float" office:value="220.08502">
            <text:p>220.08502</text:p>
          </table:table-cell>
          <table:table-cell office:value-type="float" office:value="2.756">
            <text:p>2.756</text:p>
          </table:table-cell>
          <table:table-cell office:value-type="string">
            <text:p>C00643</text:p>
          </table:table-cell>
          <table:table-cell office:value-type="string">
            <text:p>NULL</text:p>
          </table:table-cell>
          <table:table-cell office:value-type="string">
            <text:p>HMDB0000472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Organoheterocyclic compounds</text:p>
          </table:table-cell>
          <table:table-cell office:value-type="string">
            <text:p>Indoles and derivatives</text:p>
          </table:table-cell>
          <table:table-cell office:value-type="string">
            <text:p>Tryptamines and derivatives</text:p>
          </table:table-cell>
          <table:table-cell office:value-type="string">
            <text:p>map00380 Tryptophan metabolism; map01100 Metabolic pathways;</text:p>
          </table:table-cell>
          <table:table-cell office:value-type="float" office:value="4774058.227000">
            <text:p>4774058.227000</text:p>
          </table:table-cell>
          <table:table-cell office:value-type="float" office:value="4117266.118000">
            <text:p>4117266.118000</text:p>
          </table:table-cell>
          <table:table-cell office:value-type="float" office:value="3502229.287000">
            <text:p>3502229.287000</text:p>
          </table:table-cell>
          <table:table-cell office:value-type="float" office:value="1273004.609000">
            <text:p>1273004.609000</text:p>
          </table:table-cell>
          <table:table-cell office:value-type="float" office:value="706298.266900">
            <text:p>706298.266900</text:p>
          </table:table-cell>
          <table:table-cell office:value-type="float" office:value="906547.136400">
            <text:p>906547.136400</text:p>
          </table:table-cell>
          <table:table-cell office:value-type="float" office:value="429409.269800">
            <text:p>429409.269800</text:p>
          </table:table-cell>
          <table:table-cell office:value-type="float" office:value="308040.635600">
            <text:p>308040.635600</text:p>
          </table:table-cell>
          <table:table-cell office:value-type="float" office:value="528880.989800">
            <text:p>528880.989800</text:p>
          </table:table-cell>
        </table:table-row>
        <table:table-row>
          <table:table-cell office:value-type="string">
            <text:p>3.244_252.11112</text:p>
          </table:table-cell>
          <table:table-cell office:value-type="string">
            <text:p>Alanyltyrosine</text:p>
          </table:table-cell>
          <table:table-cell office:value-type="string">
            <text:p>C12 H16 N2 O4</text:p>
          </table:table-cell>
          <table:table-cell office:value-type="float" office:value="252.11112">
            <text:p>252.11112</text:p>
          </table:table-cell>
          <table:table-cell office:value-type="float" office:value="3.244">
            <text:p>3.244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205727.437600">
            <text:p>205727.437600</text:p>
          </table:table-cell>
          <table:table-cell office:value-type="float" office:value="178903.646600">
            <text:p>178903.646600</text:p>
          </table:table-cell>
          <table:table-cell office:value-type="float" office:value="151192.545800">
            <text:p>151192.545800</text:p>
          </table:table-cell>
          <table:table-cell office:value-type="float" office:value="846734.468400">
            <text:p>846734.468400</text:p>
          </table:table-cell>
          <table:table-cell office:value-type="float" office:value="2666410.043000">
            <text:p>2666410.043000</text:p>
          </table:table-cell>
          <table:table-cell office:value-type="float" office:value="1583466.557000">
            <text:p>1583466.557000</text:p>
          </table:table-cell>
          <table:table-cell office:value-type="float" office:value="3495602.713000">
            <text:p>3495602.713000</text:p>
          </table:table-cell>
          <table:table-cell office:value-type="float" office:value="2886670.764000">
            <text:p>2886670.764000</text:p>
          </table:table-cell>
          <table:table-cell office:value-type="float" office:value="1970375.429000">
            <text:p>1970375.429000</text:p>
          </table:table-cell>
        </table:table-row>
        <table:table-row>
          <table:table-cell office:value-type="string">
            <text:p>3.302_237.08629</text:p>
          </table:table-cell>
          <table:table-cell office:value-type="string">
            <text:p>Biopterin</text:p>
          </table:table-cell>
          <table:table-cell office:value-type="string">
            <text:p>C9 H11 N5 O3</text:p>
          </table:table-cell>
          <table:table-cell office:value-type="float" office:value="237.08629">
            <text:p>237.08629</text:p>
          </table:table-cell>
          <table:table-cell office:value-type="float" office:value="3.302">
            <text:p>3.302</text:p>
          </table:table-cell>
          <table:table-cell office:value-type="string">
            <text:p>C06313</text:p>
          </table:table-cell>
          <table:table-cell office:value-type="string">
            <text:p>NULL</text:p>
          </table:table-cell>
          <table:table-cell office:value-type="string">
            <text:p>HMDB0000468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Organoheterocyclic compounds</text:p>
          </table:table-cell>
          <table:table-cell office:value-type="string">
            <text:p>Pteridines and derivatives</text:p>
          </table:table-cell>
          <table:table-cell office:value-type="string">
            <text:p>Pterins and derivatives</text:p>
          </table:table-cell>
          <table:table-cell office:value-type="string">
            <text:p>NA</text:p>
          </table:table-cell>
          <table:table-cell office:value-type="float" office:value="142062.702500">
            <text:p>142062.702500</text:p>
          </table:table-cell>
          <table:table-cell office:value-type="float" office:value="143998.590100">
            <text:p>143998.590100</text:p>
          </table:table-cell>
          <table:table-cell office:value-type="float" office:value="168929.481700">
            <text:p>168929.481700</text:p>
          </table:table-cell>
          <table:table-cell office:value-type="float" office:value="2112934.666000">
            <text:p>2112934.666000</text:p>
          </table:table-cell>
          <table:table-cell office:value-type="float" office:value="6532562.373000">
            <text:p>6532562.373000</text:p>
          </table:table-cell>
          <table:table-cell office:value-type="float" office:value="948746.239900">
            <text:p>948746.239900</text:p>
          </table:table-cell>
          <table:table-cell office:value-type="float" office:value="66555.743330">
            <text:p>66555.743330</text:p>
          </table:table-cell>
          <table:table-cell office:value-type="float" office:value="58868.065770">
            <text:p>58868.065770</text:p>
          </table:table-cell>
          <table:table-cell office:value-type="float" office:value="52655.674130">
            <text:p>52655.674130</text:p>
          </table:table-cell>
        </table:table-row>
        <table:table-row>
          <table:table-cell office:value-type="string">
            <text:p>3.329_143.07369</text:p>
          </table:table-cell>
          <table:table-cell office:value-type="string">
            <text:p>6-methylquinoline</text:p>
          </table:table-cell>
          <table:table-cell office:value-type="string">
            <text:p>C10 H9 N</text:p>
          </table:table-cell>
          <table:table-cell office:value-type="float" office:value="143.07369">
            <text:p>143.07369</text:p>
          </table:table-cell>
          <table:table-cell office:value-type="float" office:value="3.329">
            <text:p>3.329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HMDB0033115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Organoheterocyclic compounds</text:p>
          </table:table-cell>
          <table:table-cell office:value-type="string">
            <text:p>Quinolines and derivatives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516385.452700">
            <text:p>516385.452700</text:p>
          </table:table-cell>
          <table:table-cell office:value-type="float" office:value="210711.442500">
            <text:p>210711.442500</text:p>
          </table:table-cell>
          <table:table-cell office:value-type="float" office:value="381936.279300">
            <text:p>381936.279300</text:p>
          </table:table-cell>
          <table:table-cell office:value-type="float" office:value="1736555.896000">
            <text:p>1736555.896000</text:p>
          </table:table-cell>
          <table:table-cell office:value-type="float" office:value="1898796.279000">
            <text:p>1898796.279000</text:p>
          </table:table-cell>
          <table:table-cell office:value-type="float" office:value="1575924.445000">
            <text:p>1575924.445000</text:p>
          </table:table-cell>
          <table:table-cell office:value-type="float" office:value="4035053.122000">
            <text:p>4035053.122000</text:p>
          </table:table-cell>
          <table:table-cell office:value-type="float" office:value="3207167.600000">
            <text:p>3207167.600000</text:p>
          </table:table-cell>
          <table:table-cell office:value-type="float" office:value="3468626.638000">
            <text:p>3468626.638000</text:p>
          </table:table-cell>
        </table:table-row>
        <table:table-row>
          <table:table-cell office:value-type="string">
            <text:p>3.578_197.06912</text:p>
          </table:table-cell>
          <table:table-cell office:value-type="string">
            <text:p>L-dopa</text:p>
          </table:table-cell>
          <table:table-cell office:value-type="string">
            <text:p>C9 H11 N O4</text:p>
          </table:table-cell>
          <table:table-cell office:value-type="float" office:value="197.06912">
            <text:p>197.06912</text:p>
          </table:table-cell>
          <table:table-cell office:value-type="float" office:value="3.578">
            <text:p>3.578</text:p>
          </table:table-cell>
          <table:table-cell office:value-type="string">
            <text:p>C00355</text:p>
          </table:table-cell>
          <table:table-cell office:value-type="string">
            <text:p>NULL</text:p>
          </table:table-cell>
          <table:table-cell office:value-type="string">
            <text:p>HMDB0000181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Organic acids and derivatives</text:p>
          </table:table-cell>
          <table:table-cell office:value-type="string">
            <text:p>Carboxylic acids and derivatives</text:p>
          </table:table-cell>
          <table:table-cell office:value-type="string">
            <text:p>Amino acids, peptides, and analogues</text:p>
          </table:table-cell>
          <table:table-cell office:value-type="string">
            <text:p>map00350 Tyrosine metabolism; map01100 Metabolic pathways;</text:p>
          </table:table-cell>
          <table:table-cell office:value-type="float" office:value="196906.258200">
            <text:p>196906.258200</text:p>
          </table:table-cell>
          <table:table-cell office:value-type="float" office:value="75631.298640">
            <text:p>75631.298640</text:p>
          </table:table-cell>
          <table:table-cell office:value-type="float" office:value="33182.273010">
            <text:p>33182.273010</text:p>
          </table:table-cell>
          <table:table-cell office:value-type="float" office:value="994545.337500">
            <text:p>994545.337500</text:p>
          </table:table-cell>
          <table:table-cell office:value-type="float" office:value="2114226.960000">
            <text:p>2114226.960000</text:p>
          </table:table-cell>
          <table:table-cell office:value-type="float" office:value="1377202.158000">
            <text:p>1377202.158000</text:p>
          </table:table-cell>
          <table:table-cell office:value-type="float" office:value="34586.233770">
            <text:p>34586.233770</text:p>
          </table:table-cell>
          <table:table-cell office:value-type="float" office:value="32524.762880">
            <text:p>32524.762880</text:p>
          </table:table-cell>
          <table:table-cell office:value-type="float" office:value="31566.423590">
            <text:p>31566.423590</text:p>
          </table:table-cell>
        </table:table-row>
        <table:table-row>
          <table:table-cell office:value-type="string">
            <text:p>3.615_343.17430</text:p>
          </table:table-cell>
          <table:table-cell office:value-type="string">
            <text:p>6β-naltrexol</text:p>
          </table:table-cell>
          <table:table-cell office:value-type="string">
            <text:p>C20 H25 N O4</text:p>
          </table:table-cell>
          <table:table-cell office:value-type="float" office:value="343.17430">
            <text:p>343.17430</text:p>
          </table:table-cell>
          <table:table-cell office:value-type="float" office:value="3.615">
            <text:p>3.615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5545.888031">
            <text:p>5545.888031</text:p>
          </table:table-cell>
          <table:table-cell office:value-type="float" office:value="5669.564331">
            <text:p>5669.564331</text:p>
          </table:table-cell>
          <table:table-cell office:value-type="float" office:value="5316.277603">
            <text:p>5316.277603</text:p>
          </table:table-cell>
          <table:table-cell office:value-type="float" office:value="7704.942832">
            <text:p>7704.942832</text:p>
          </table:table-cell>
          <table:table-cell office:value-type="float" office:value="9170.700152">
            <text:p>9170.700152</text:p>
          </table:table-cell>
          <table:table-cell office:value-type="float" office:value="7506.694402">
            <text:p>7506.694402</text:p>
          </table:table-cell>
          <table:table-cell office:value-type="float" office:value="5824057.752000">
            <text:p>5824057.752000</text:p>
          </table:table-cell>
          <table:table-cell office:value-type="float" office:value="5016511.871000">
            <text:p>5016511.871000</text:p>
          </table:table-cell>
          <table:table-cell office:value-type="float" office:value="3705041.243000">
            <text:p>3705041.243000</text:p>
          </table:table-cell>
        </table:table-row>
        <table:table-row>
          <table:table-cell office:value-type="string">
            <text:p>4.041_159.12616</text:p>
          </table:table-cell>
          <table:table-cell office:value-type="string">
            <text:p>Dl-α-aminocaprylic acid</text:p>
          </table:table-cell>
          <table:table-cell office:value-type="string">
            <text:p>C8 H17 N O2</text:p>
          </table:table-cell>
          <table:table-cell office:value-type="float" office:value="159.12616">
            <text:p>159.12616</text:p>
          </table:table-cell>
          <table:table-cell office:value-type="float" office:value="4.041">
            <text:p>4.041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HMDB0000991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Organic acids and derivatives</text:p>
          </table:table-cell>
          <table:table-cell office:value-type="string">
            <text:p>Carboxylic acids and derivatives</text:p>
          </table:table-cell>
          <table:table-cell office:value-type="string">
            <text:p>Amino acids, peptides, and analogues</text:p>
          </table:table-cell>
          <table:table-cell office:value-type="string">
            <text:p>NA</text:p>
          </table:table-cell>
          <table:table-cell office:value-type="float" office:value="216312.948200">
            <text:p>216312.948200</text:p>
          </table:table-cell>
          <table:table-cell office:value-type="float" office:value="284540.647900">
            <text:p>284540.647900</text:p>
          </table:table-cell>
          <table:table-cell office:value-type="float" office:value="193119.645600">
            <text:p>193119.645600</text:p>
          </table:table-cell>
          <table:table-cell office:value-type="float" office:value="466379.102100">
            <text:p>466379.102100</text:p>
          </table:table-cell>
          <table:table-cell office:value-type="float" office:value="355466.279800">
            <text:p>355466.279800</text:p>
          </table:table-cell>
          <table:table-cell office:value-type="float" office:value="284164.549800">
            <text:p>284164.549800</text:p>
          </table:table-cell>
          <table:table-cell office:value-type="float" office:value="2988798.782000">
            <text:p>2988798.782000</text:p>
          </table:table-cell>
          <table:table-cell office:value-type="float" office:value="933046.929700">
            <text:p>933046.929700</text:p>
          </table:table-cell>
          <table:table-cell office:value-type="float" office:value="1266244.940000">
            <text:p>1266244.940000</text:p>
          </table:table-cell>
        </table:table-row>
        <table:table-row>
          <table:table-cell office:value-type="string">
            <text:p>4.197_189.10039</text:p>
          </table:table-cell>
          <table:table-cell office:value-type="string">
            <text:p>1-hydroxyhexanoylglycine</text:p>
          </table:table-cell>
          <table:table-cell office:value-type="string">
            <text:p>C8 H15 N O4</text:p>
          </table:table-cell>
          <table:table-cell office:value-type="float" office:value="189.10039">
            <text:p>189.10039</text:p>
          </table:table-cell>
          <table:table-cell office:value-type="float" office:value="4.197">
            <text:p>4.197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HMDB0094718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Organic acids and derivatives</text:p>
          </table:table-cell>
          <table:table-cell office:value-type="string">
            <text:p>Carboxylic acids and derivatives</text:p>
          </table:table-cell>
          <table:table-cell office:value-type="string">
            <text:p>Amino acids, peptides, and analogues</text:p>
          </table:table-cell>
          <table:table-cell office:value-type="string">
            <text:p>NA</text:p>
          </table:table-cell>
          <table:table-cell office:value-type="float" office:value="272894.843900">
            <text:p>272894.843900</text:p>
          </table:table-cell>
          <table:table-cell office:value-type="float" office:value="217358.608500">
            <text:p>217358.608500</text:p>
          </table:table-cell>
          <table:table-cell office:value-type="float" office:value="209340.556500">
            <text:p>209340.556500</text:p>
          </table:table-cell>
          <table:table-cell office:value-type="float" office:value="283133.097100">
            <text:p>283133.097100</text:p>
          </table:table-cell>
          <table:table-cell office:value-type="float" office:value="348082.428500">
            <text:p>348082.428500</text:p>
          </table:table-cell>
          <table:table-cell office:value-type="float" office:value="244514.076300">
            <text:p>244514.076300</text:p>
          </table:table-cell>
          <table:table-cell office:value-type="float" office:value="232242.933400">
            <text:p>232242.933400</text:p>
          </table:table-cell>
          <table:table-cell office:value-type="float" office:value="212581.217200">
            <text:p>212581.217200</text:p>
          </table:table-cell>
          <table:table-cell office:value-type="float" office:value="179209.196000">
            <text:p>179209.196000</text:p>
          </table:table-cell>
        </table:table-row>
        <table:table-row>
          <table:table-cell office:value-type="string">
            <text:p>4.34_223.08772</text:p>
          </table:table-cell>
          <table:table-cell office:value-type="string">
            <text:p>N-acetyl-l-tyrosine</text:p>
          </table:table-cell>
          <table:table-cell office:value-type="string">
            <text:p>C11 H13 N O4</text:p>
          </table:table-cell>
          <table:table-cell office:value-type="float" office:value="223.08772">
            <text:p>223.08772</text:p>
          </table:table-cell>
          <table:table-cell office:value-type="float" office:value="4.340">
            <text:p>4.340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HMDB0000866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Organic acids and derivatives</text:p>
          </table:table-cell>
          <table:table-cell office:value-type="string">
            <text:p>Carboxylic acids and derivatives</text:p>
          </table:table-cell>
          <table:table-cell office:value-type="string">
            <text:p>Amino acids, peptides, and analogues</text:p>
          </table:table-cell>
          <table:table-cell office:value-type="string">
            <text:p>NA</text:p>
          </table:table-cell>
          <table:table-cell office:value-type="float" office:value="1657051.410000">
            <text:p>1657051.410000</text:p>
          </table:table-cell>
          <table:table-cell office:value-type="float" office:value="2243809.393000">
            <text:p>2243809.393000</text:p>
          </table:table-cell>
          <table:table-cell office:value-type="float" office:value="2441265.551000">
            <text:p>2441265.551000</text:p>
          </table:table-cell>
          <table:table-cell office:value-type="float" office:value="107180.354300">
            <text:p>107180.354300</text:p>
          </table:table-cell>
          <table:table-cell office:value-type="float" office:value="32914.628560">
            <text:p>32914.628560</text:p>
          </table:table-cell>
          <table:table-cell office:value-type="float" office:value="63308.542670">
            <text:p>63308.542670</text:p>
          </table:table-cell>
          <table:table-cell office:value-type="float" office:value="14590.611040">
            <text:p>14590.611040</text:p>
          </table:table-cell>
          <table:table-cell office:value-type="float" office:value="14141.426880">
            <text:p>14141.426880</text:p>
          </table:table-cell>
          <table:table-cell office:value-type="float" office:value="21182.155400">
            <text:p>21182.155400</text:p>
          </table:table-cell>
        </table:table-row>
        <table:table-row>
          <table:table-cell office:value-type="string">
            <text:p>4.448_203.06156</text:p>
          </table:table-cell>
          <table:table-cell office:value-type="string">
            <text:p>Indole-3-pyruvic acid</text:p>
          </table:table-cell>
          <table:table-cell office:value-type="string">
            <text:p>C11 H9 N O3</text:p>
          </table:table-cell>
          <table:table-cell office:value-type="float" office:value="203.06156">
            <text:p>203.06156</text:p>
          </table:table-cell>
          <table:table-cell office:value-type="float" office:value="4.448">
            <text:p>4.448</text:p>
          </table:table-cell>
          <table:table-cell office:value-type="string">
            <text:p>C00331</text:p>
          </table:table-cell>
          <table:table-cell office:value-type="string">
            <text:p>NULL</text:p>
          </table:table-cell>
          <table:table-cell office:value-type="string">
            <text:p>HMDB0060484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Organoheterocyclic compounds</text:p>
          </table:table-cell>
          <table:table-cell office:value-type="string">
            <text:p>Indoles and derivatives</text:p>
          </table:table-cell>
          <table:table-cell office:value-type="string">
            <text:p>Indolyl carboxylic acids and derivatives</text:p>
          </table:table-cell>
          <table:table-cell office:value-type="string">
            <text:p>map00380 Tryptophan metabolism; map01100 Metabolic pathways;</text:p>
          </table:table-cell>
          <table:table-cell office:value-type="float" office:value="6022967.832000">
            <text:p>6022967.832000</text:p>
          </table:table-cell>
          <table:table-cell office:value-type="float" office:value="10573142.910000">
            <text:p>10573142.910000</text:p>
          </table:table-cell>
          <table:table-cell office:value-type="float" office:value="10793054.220000">
            <text:p>10793054.220000</text:p>
          </table:table-cell>
          <table:table-cell office:value-type="float" office:value="691714.168500">
            <text:p>691714.168500</text:p>
          </table:table-cell>
          <table:table-cell office:value-type="float" office:value="103851.318100">
            <text:p>103851.318100</text:p>
          </table:table-cell>
          <table:table-cell office:value-type="float" office:value="274386.888400">
            <text:p>274386.888400</text:p>
          </table:table-cell>
          <table:table-cell office:value-type="float" office:value="79714.971410">
            <text:p>79714.971410</text:p>
          </table:table-cell>
          <table:table-cell office:value-type="float" office:value="8517.730328">
            <text:p>8517.730328</text:p>
          </table:table-cell>
          <table:table-cell office:value-type="float" office:value="33546.681960">
            <text:p>33546.681960</text:p>
          </table:table-cell>
        </table:table-row>
        <table:table-row>
          <table:table-cell office:value-type="string">
            <text:p>4.717_180.09010</text:p>
          </table:table-cell>
          <table:table-cell office:value-type="string">
            <text:p>4-hydroxyphenylpyruvic acid</text:p>
          </table:table-cell>
          <table:table-cell office:value-type="string">
            <text:p>C9 H8 O4</text:p>
          </table:table-cell>
          <table:table-cell office:value-type="float" office:value="180.09010">
            <text:p>180.09010</text:p>
          </table:table-cell>
          <table:table-cell office:value-type="float" office:value="4.717">
            <text:p>4.717</text:p>
          </table:table-cell>
          <table:table-cell office:value-type="string">
            <text:p>C01179</text:p>
          </table:table-cell>
          <table:table-cell office:value-type="string">
            <text:p>NULL</text:p>
          </table:table-cell>
          <table:table-cell office:value-type="string">
            <text:p>HMDB0000707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Benzenoids</text:p>
          </table:table-cell>
          <table:table-cell office:value-type="string">
            <text:p>Benzene and substituted derivatives</text:p>
          </table:table-cell>
          <table:table-cell office:value-type="string">
            <text:p>Phenylpyruvic acid derivatives</text:p>
          </table:table-cell>
          <table:table-cell office:value-type="string">
            <text:p>map00130 Ubiquinone and other terpenoid-quinone biosynthesis; map00350 Tyrosine metabolism; map00400 Phenylalanine, tyrosine and tryptophan biosynthesis; map01100 Metabolic pathways; map01210 2-Oxocarboxylic acid metabolism; map01230 Biosynthesis of amino acids;</text:p>
          </table:table-cell>
          <table:table-cell office:value-type="float" office:value="38138.543780">
            <text:p>38138.543780</text:p>
          </table:table-cell>
          <table:table-cell office:value-type="float" office:value="4728.854073">
            <text:p>4728.854073</text:p>
          </table:table-cell>
          <table:table-cell office:value-type="float" office:value="4827.530733">
            <text:p>4827.530733</text:p>
          </table:table-cell>
          <table:table-cell office:value-type="float" office:value="156216.331400">
            <text:p>156216.331400</text:p>
          </table:table-cell>
          <table:table-cell office:value-type="float" office:value="1703424.650000">
            <text:p>1703424.650000</text:p>
          </table:table-cell>
          <table:table-cell office:value-type="float" office:value="107544.894900">
            <text:p>107544.894900</text:p>
          </table:table-cell>
          <table:table-cell office:value-type="float" office:value="29766.245210">
            <text:p>29766.245210</text:p>
          </table:table-cell>
          <table:table-cell office:value-type="float" office:value="20945.976890">
            <text:p>20945.976890</text:p>
          </table:table-cell>
          <table:table-cell office:value-type="float" office:value="20011.279560">
            <text:p>20011.279560</text:p>
          </table:table-cell>
        </table:table-row>
        <table:table-row>
          <table:table-cell office:value-type="string">
            <text:p>4.983_228.11991</text:p>
          </table:table-cell>
          <table:table-cell office:value-type="string">
            <text:p>Het0016</text:p>
          </table:table-cell>
          <table:table-cell office:value-type="string">
            <text:p>C12 H18 N2 O</text:p>
          </table:table-cell>
          <table:table-cell office:value-type="float" office:value="228.11991">
            <text:p>228.11991</text:p>
          </table:table-cell>
          <table:table-cell office:value-type="float" office:value="4.983">
            <text:p>4.983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1233538.841000">
            <text:p>1233538.841000</text:p>
          </table:table-cell>
          <table:table-cell office:value-type="float" office:value="1469297.141000">
            <text:p>1469297.141000</text:p>
          </table:table-cell>
          <table:table-cell office:value-type="float" office:value="1471159.021000">
            <text:p>1471159.021000</text:p>
          </table:table-cell>
          <table:table-cell office:value-type="float" office:value="621100.539800">
            <text:p>621100.539800</text:p>
          </table:table-cell>
          <table:table-cell office:value-type="float" office:value="466365.140400">
            <text:p>466365.140400</text:p>
          </table:table-cell>
          <table:table-cell office:value-type="float" office:value="362094.559900">
            <text:p>362094.559900</text:p>
          </table:table-cell>
          <table:table-cell office:value-type="float" office:value="2085698.778000">
            <text:p>2085698.778000</text:p>
          </table:table-cell>
          <table:table-cell office:value-type="float" office:value="2764832.767000">
            <text:p>2764832.767000</text:p>
          </table:table-cell>
          <table:table-cell office:value-type="float" office:value="2627377.815000">
            <text:p>2627377.815000</text:p>
          </table:table-cell>
        </table:table-row>
        <table:table-row>
          <table:table-cell office:value-type="string">
            <text:p>5.244_162.12581</text:p>
          </table:table-cell>
          <table:table-cell office:value-type="string">
            <text:p>Heptanoic acid</text:p>
          </table:table-cell>
          <table:table-cell office:value-type="string">
            <text:p>C7 H14 O2</text:p>
          </table:table-cell>
          <table:table-cell office:value-type="float" office:value="162.12581">
            <text:p>162.12581</text:p>
          </table:table-cell>
          <table:table-cell office:value-type="float" office:value="5.244">
            <text:p>5.244</text:p>
          </table:table-cell>
          <table:table-cell office:value-type="string">
            <text:p>C17714</text:p>
          </table:table-cell>
          <table:table-cell office:value-type="string">
            <text:p>NULL</text:p>
          </table:table-cell>
          <table:table-cell office:value-type="string">
            <text:p>HMDB0000666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Lipids and lipid-like molecules</text:p>
          </table:table-cell>
          <table:table-cell office:value-type="string">
            <text:p>Fatty Acyls</text:p>
          </table:table-cell>
          <table:table-cell office:value-type="string">
            <text:p>Fatty acids and conjugates</text:p>
          </table:table-cell>
          <table:table-cell office:value-type="string">
            <text:p>NA</text:p>
          </table:table-cell>
          <table:table-cell office:value-type="float" office:value="294113.288200">
            <text:p>294113.288200</text:p>
          </table:table-cell>
          <table:table-cell office:value-type="float" office:value="404544.055400">
            <text:p>404544.055400</text:p>
          </table:table-cell>
          <table:table-cell office:value-type="float" office:value="2631989.176000">
            <text:p>2631989.176000</text:p>
          </table:table-cell>
          <table:table-cell office:value-type="float" office:value="489848.193800">
            <text:p>489848.193800</text:p>
          </table:table-cell>
          <table:table-cell office:value-type="float" office:value="774276.903900">
            <text:p>774276.903900</text:p>
          </table:table-cell>
          <table:table-cell office:value-type="float" office:value="542009.058800">
            <text:p>542009.058800</text:p>
          </table:table-cell>
          <table:table-cell office:value-type="float" office:value="2035748.714000">
            <text:p>2035748.714000</text:p>
          </table:table-cell>
          <table:table-cell office:value-type="float" office:value="1940715.153000">
            <text:p>1940715.153000</text:p>
          </table:table-cell>
          <table:table-cell office:value-type="float" office:value="1682598.394000">
            <text:p>1682598.394000</text:p>
          </table:table-cell>
        </table:table-row>
        <table:table-row>
          <table:table-cell office:value-type="string">
            <text:p>5.442_201.13678</text:p>
          </table:table-cell>
          <table:table-cell office:value-type="string">
            <text:p>Capryloylglycine</text:p>
          </table:table-cell>
          <table:table-cell office:value-type="string">
            <text:p>C10 H19 N O3</text:p>
          </table:table-cell>
          <table:table-cell office:value-type="float" office:value="201.13678">
            <text:p>201.13678</text:p>
          </table:table-cell>
          <table:table-cell office:value-type="float" office:value="5.442">
            <text:p>5.442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HMDB0000832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Organic acids and derivatives</text:p>
          </table:table-cell>
          <table:table-cell office:value-type="string">
            <text:p>Carboxylic acids and derivatives</text:p>
          </table:table-cell>
          <table:table-cell office:value-type="string">
            <text:p>Amino acids, peptides, and analogues</text:p>
          </table:table-cell>
          <table:table-cell office:value-type="string">
            <text:p>NA</text:p>
          </table:table-cell>
          <table:table-cell office:value-type="float" office:value="297407.360100">
            <text:p>297407.360100</text:p>
          </table:table-cell>
          <table:table-cell office:value-type="float" office:value="372124.894500">
            <text:p>372124.894500</text:p>
          </table:table-cell>
          <table:table-cell office:value-type="float" office:value="1020141.633000">
            <text:p>1020141.633000</text:p>
          </table:table-cell>
          <table:table-cell office:value-type="float" office:value="400473.629800">
            <text:p>400473.629800</text:p>
          </table:table-cell>
          <table:table-cell office:value-type="float" office:value="360922.730200">
            <text:p>360922.730200</text:p>
          </table:table-cell>
          <table:table-cell office:value-type="float" office:value="414262.194600">
            <text:p>414262.194600</text:p>
          </table:table-cell>
          <table:table-cell office:value-type="float" office:value="10517606.540000">
            <text:p>10517606.540000</text:p>
          </table:table-cell>
          <table:table-cell office:value-type="float" office:value="1133660.463000">
            <text:p>1133660.463000</text:p>
          </table:table-cell>
          <table:table-cell office:value-type="float" office:value="1148935.002000">
            <text:p>1148935.002000</text:p>
          </table:table-cell>
        </table:table-row>
        <table:table-row>
          <table:table-cell office:value-type="string">
            <text:p>5.645_242.08050</text:p>
          </table:table-cell>
          <table:table-cell office:value-type="string">
            <text:p>Lumichrome</text:p>
          </table:table-cell>
          <table:table-cell office:value-type="string">
            <text:p>C12 H10 N4 O2</text:p>
          </table:table-cell>
          <table:table-cell office:value-type="float" office:value="242.08050">
            <text:p>242.08050</text:p>
          </table:table-cell>
          <table:table-cell office:value-type="float" office:value="5.645">
            <text:p>5.645</text:p>
          </table:table-cell>
          <table:table-cell office:value-type="string">
            <text:p>C01727</text:p>
          </table:table-cell>
          <table:table-cell office:value-type="string">
            <text:p>NULL</text:p>
          </table:table-cell>
          <table:table-cell office:value-type="string">
            <text:p>HMDB0254199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map00740 Riboflavin metabolism;</text:p>
          </table:table-cell>
          <table:table-cell office:value-type="float" office:value="1708172.892000">
            <text:p>1708172.892000</text:p>
          </table:table-cell>
          <table:table-cell office:value-type="float" office:value="1555334.862000">
            <text:p>1555334.862000</text:p>
          </table:table-cell>
          <table:table-cell office:value-type="float" office:value="1687952.389000">
            <text:p>1687952.389000</text:p>
          </table:table-cell>
          <table:table-cell office:value-type="float" office:value="490244.021000">
            <text:p>490244.021000</text:p>
          </table:table-cell>
          <table:table-cell office:value-type="float" office:value="298333.155800">
            <text:p>298333.155800</text:p>
          </table:table-cell>
          <table:table-cell office:value-type="float" office:value="434830.642500">
            <text:p>434830.642500</text:p>
          </table:table-cell>
          <table:table-cell office:value-type="float" office:value="11814047.160000">
            <text:p>11814047.160000</text:p>
          </table:table-cell>
          <table:table-cell office:value-type="float" office:value="12212958.420000">
            <text:p>12212958.420000</text:p>
          </table:table-cell>
          <table:table-cell office:value-type="float" office:value="10625784.670000">
            <text:p>10625784.670000</text:p>
          </table:table-cell>
        </table:table-row>
        <table:table-row>
          <table:table-cell office:value-type="string">
            <text:p>5.727_216.13639</text:p>
          </table:table-cell>
          <table:table-cell office:value-type="string">
            <text:p>(2r)-2-[(2r,5s)-5-[(2s)-2-hydroxybutyl]oxolan-2-yl]propanoic acid</text:p>
          </table:table-cell>
          <table:table-cell office:value-type="string">
            <text:p>C11 H20 O4</text:p>
          </table:table-cell>
          <table:table-cell office:value-type="float" office:value="216.13639">
            <text:p>216.13639</text:p>
          </table:table-cell>
          <table:table-cell office:value-type="float" office:value="5.727">
            <text:p>5.727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820181.749600">
            <text:p>820181.749600</text:p>
          </table:table-cell>
          <table:table-cell office:value-type="float" office:value="1008837.939000">
            <text:p>1008837.939000</text:p>
          </table:table-cell>
          <table:table-cell office:value-type="float" office:value="990729.124200">
            <text:p>990729.124200</text:p>
          </table:table-cell>
          <table:table-cell office:value-type="float" office:value="256637.023900">
            <text:p>256637.023900</text:p>
          </table:table-cell>
          <table:table-cell office:value-type="float" office:value="210737.309400">
            <text:p>210737.309400</text:p>
          </table:table-cell>
          <table:table-cell office:value-type="float" office:value="250105.784900">
            <text:p>250105.784900</text:p>
          </table:table-cell>
          <table:table-cell office:value-type="float" office:value="833822.868700">
            <text:p>833822.868700</text:p>
          </table:table-cell>
          <table:table-cell office:value-type="float" office:value="717555.842700">
            <text:p>717555.842700</text:p>
          </table:table-cell>
          <table:table-cell office:value-type="float" office:value="714878.590800">
            <text:p>714878.590800</text:p>
          </table:table-cell>
        </table:table-row>
        <table:table-row>
          <table:table-cell office:value-type="string">
            <text:p>6.146_162.10468</text:p>
          </table:table-cell>
          <table:table-cell office:value-type="string">
            <text:p>Valerophenone</text:p>
          </table:table-cell>
          <table:table-cell office:value-type="string">
            <text:p>C11 H14 O</text:p>
          </table:table-cell>
          <table:table-cell office:value-type="float" office:value="162.10468">
            <text:p>162.10468</text:p>
          </table:table-cell>
          <table:table-cell office:value-type="float" office:value="6.146">
            <text:p>6.146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HMDB0031208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Organic oxygen compounds</text:p>
          </table:table-cell>
          <table:table-cell office:value-type="string">
            <text:p>Organooxygen compounds</text:p>
          </table:table-cell>
          <table:table-cell office:value-type="string">
            <text:p>Carbonyl compounds</text:p>
          </table:table-cell>
          <table:table-cell office:value-type="string">
            <text:p>NA</text:p>
          </table:table-cell>
          <table:table-cell office:value-type="float" office:value="1413170.595000">
            <text:p>1413170.595000</text:p>
          </table:table-cell>
          <table:table-cell office:value-type="float" office:value="2053388.641000">
            <text:p>2053388.641000</text:p>
          </table:table-cell>
          <table:table-cell office:value-type="float" office:value="1383530.349000">
            <text:p>1383530.349000</text:p>
          </table:table-cell>
          <table:table-cell office:value-type="float" office:value="281834.774600">
            <text:p>281834.774600</text:p>
          </table:table-cell>
          <table:table-cell office:value-type="float" office:value="224828.938000">
            <text:p>224828.938000</text:p>
          </table:table-cell>
          <table:table-cell office:value-type="float" office:value="223070.071000">
            <text:p>223070.071000</text:p>
          </table:table-cell>
          <table:table-cell office:value-type="float" office:value="696304.386600">
            <text:p>696304.386600</text:p>
          </table:table-cell>
          <table:table-cell office:value-type="float" office:value="656648.331600">
            <text:p>656648.331600</text:p>
          </table:table-cell>
          <table:table-cell office:value-type="float" office:value="639344.221100">
            <text:p>639344.221100</text:p>
          </table:table-cell>
        </table:table-row>
        <table:table-row>
          <table:table-cell office:value-type="string">
            <text:p>6.157_286.19798</text:p>
          </table:table-cell>
          <table:table-cell office:value-type="string">
            <text:p>Androstenedione</text:p>
          </table:table-cell>
          <table:table-cell office:value-type="string">
            <text:p>C19 H26 O2</text:p>
          </table:table-cell>
          <table:table-cell office:value-type="float" office:value="286.19798">
            <text:p>286.19798</text:p>
          </table:table-cell>
          <table:table-cell office:value-type="float" office:value="6.157">
            <text:p>6.157</text:p>
          </table:table-cell>
          <table:table-cell office:value-type="string">
            <text:p>C00280</text:p>
          </table:table-cell>
          <table:table-cell office:value-type="string">
            <text:p>NULL</text:p>
          </table:table-cell>
          <table:table-cell office:value-type="string">
            <text:p>HMDB0000053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Lipids and lipid-like molecules</text:p>
          </table:table-cell>
          <table:table-cell office:value-type="string">
            <text:p>Steroids and steroid derivatives</text:p>
          </table:table-cell>
          <table:table-cell office:value-type="string">
            <text:p>Androstane steroids</text:p>
          </table:table-cell>
          <table:table-cell office:value-type="string">
            <text:p>map00140 Steroid hormone biosynthesis; map01100 Metabolic pathways;</text:p>
          </table:table-cell>
          <table:table-cell office:value-type="float" office:value="621408.512400">
            <text:p>621408.512400</text:p>
          </table:table-cell>
          <table:table-cell office:value-type="float" office:value="809339.870700">
            <text:p>809339.870700</text:p>
          </table:table-cell>
          <table:table-cell office:value-type="float" office:value="754984.537100">
            <text:p>754984.537100</text:p>
          </table:table-cell>
          <table:table-cell office:value-type="float" office:value="218494.996600">
            <text:p>218494.996600</text:p>
          </table:table-cell>
          <table:table-cell office:value-type="float" office:value="164348.076100">
            <text:p>164348.076100</text:p>
          </table:table-cell>
          <table:table-cell office:value-type="float" office:value="201702.655500">
            <text:p>201702.655500</text:p>
          </table:table-cell>
          <table:table-cell office:value-type="float" office:value="917941.362600">
            <text:p>917941.362600</text:p>
          </table:table-cell>
          <table:table-cell office:value-type="float" office:value="779400.939200">
            <text:p>779400.939200</text:p>
          </table:table-cell>
          <table:table-cell office:value-type="float" office:value="856731.240800">
            <text:p>856731.240800</text:p>
          </table:table-cell>
        </table:table-row>
        <table:table-row>
          <table:table-cell office:value-type="string">
            <text:p>6.31_266.15186</text:p>
          </table:table-cell>
          <table:table-cell office:value-type="string">
            <text:p>Verrucarol</text:p>
          </table:table-cell>
          <table:table-cell office:value-type="string">
            <text:p>C15 H22 O4</text:p>
          </table:table-cell>
          <table:table-cell office:value-type="float" office:value="266.15186">
            <text:p>266.15186</text:p>
          </table:table-cell>
          <table:table-cell office:value-type="float" office:value="6.310">
            <text:p>6.310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1229759.846000">
            <text:p>1229759.846000</text:p>
          </table:table-cell>
          <table:table-cell office:value-type="float" office:value="1666666.539000">
            <text:p>1666666.539000</text:p>
          </table:table-cell>
          <table:table-cell office:value-type="float" office:value="1032540.297000">
            <text:p>1032540.297000</text:p>
          </table:table-cell>
          <table:table-cell office:value-type="float" office:value="238336.821200">
            <text:p>238336.821200</text:p>
          </table:table-cell>
          <table:table-cell office:value-type="float" office:value="149849.580400">
            <text:p>149849.580400</text:p>
          </table:table-cell>
          <table:table-cell office:value-type="float" office:value="168547.439900">
            <text:p>168547.439900</text:p>
          </table:table-cell>
          <table:table-cell office:value-type="float" office:value="62661.903430">
            <text:p>62661.903430</text:p>
          </table:table-cell>
          <table:table-cell office:value-type="float" office:value="91138.509040">
            <text:p>91138.509040</text:p>
          </table:table-cell>
          <table:table-cell office:value-type="float" office:value="70543.573730">
            <text:p>70543.573730</text:p>
          </table:table-cell>
        </table:table-row>
        <table:table-row>
          <table:table-cell office:value-type="string">
            <text:p>6.656_432.21258</text:p>
          </table:table-cell>
          <table:table-cell office:value-type="string">
            <text:p>Colforsin</text:p>
          </table:table-cell>
          <table:table-cell office:value-type="string">
            <text:p>C22 H34 O7</text:p>
          </table:table-cell>
          <table:table-cell office:value-type="float" office:value="432.21258">
            <text:p>432.21258</text:p>
          </table:table-cell>
          <table:table-cell office:value-type="float" office:value="6.656">
            <text:p>6.656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7867386.271000">
            <text:p>7867386.271000</text:p>
          </table:table-cell>
          <table:table-cell office:value-type="float" office:value="10644522.490000">
            <text:p>10644522.490000</text:p>
          </table:table-cell>
          <table:table-cell office:value-type="float" office:value="11101406.900000">
            <text:p>11101406.900000</text:p>
          </table:table-cell>
          <table:table-cell office:value-type="float" office:value="427153.732100">
            <text:p>427153.732100</text:p>
          </table:table-cell>
          <table:table-cell office:value-type="float" office:value="54685.870050">
            <text:p>54685.870050</text:p>
          </table:table-cell>
          <table:table-cell office:value-type="float" office:value="140505.135700">
            <text:p>140505.135700</text:p>
          </table:table-cell>
          <table:table-cell office:value-type="float" office:value="219974.419500">
            <text:p>219974.419500</text:p>
          </table:table-cell>
          <table:table-cell office:value-type="float" office:value="169914.025100">
            <text:p>169914.025100</text:p>
          </table:table-cell>
          <table:table-cell office:value-type="float" office:value="176404.472000">
            <text:p>176404.472000</text:p>
          </table:table-cell>
        </table:table-row>
        <table:table-row>
          <table:table-cell office:value-type="string">
            <text:p>6.69_213.17309</text:p>
          </table:table-cell>
          <table:table-cell office:value-type="string">
            <text:p>N-(9-oxodecyl)acetamide</text:p>
          </table:table-cell>
          <table:table-cell office:value-type="string">
            <text:p>C12 H23 N O2</text:p>
          </table:table-cell>
          <table:table-cell office:value-type="float" office:value="213.17309">
            <text:p>213.17309</text:p>
          </table:table-cell>
          <table:table-cell office:value-type="float" office:value="6.690">
            <text:p>6.690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1093076.381000">
            <text:p>1093076.381000</text:p>
          </table:table-cell>
          <table:table-cell office:value-type="float" office:value="1502914.717000">
            <text:p>1502914.717000</text:p>
          </table:table-cell>
          <table:table-cell office:value-type="float" office:value="1846546.561000">
            <text:p>1846546.561000</text:p>
          </table:table-cell>
          <table:table-cell office:value-type="float" office:value="2038814.543000">
            <text:p>2038814.543000</text:p>
          </table:table-cell>
          <table:table-cell office:value-type="float" office:value="2099395.574000">
            <text:p>2099395.574000</text:p>
          </table:table-cell>
          <table:table-cell office:value-type="float" office:value="2177918.628000">
            <text:p>2177918.628000</text:p>
          </table:table-cell>
          <table:table-cell office:value-type="float" office:value="70223296.850000">
            <text:p>70223296.850000</text:p>
          </table:table-cell>
          <table:table-cell office:value-type="float" office:value="9594572.079000">
            <text:p>9594572.079000</text:p>
          </table:table-cell>
          <table:table-cell office:value-type="float" office:value="8686858.838000">
            <text:p>8686858.838000</text:p>
          </table:table-cell>
        </table:table-row>
        <table:table-row>
          <table:table-cell office:value-type="string">
            <text:p>6.858_343.23582</text:p>
          </table:table-cell>
          <table:table-cell office:value-type="string">
            <text:p>2,3-dinor-8-epi-prostaglandin f2α</text:p>
          </table:table-cell>
          <table:table-cell office:value-type="string">
            <text:p>C18 H30 O5</text:p>
          </table:table-cell>
          <table:table-cell office:value-type="float" office:value="343.23582">
            <text:p>343.23582</text:p>
          </table:table-cell>
          <table:table-cell office:value-type="float" office:value="6.858">
            <text:p>6.858</text:p>
          </table:table-cell>
          <table:table-cell office:value-type="string">
            <text:p>C14794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FA Fatty acyls</text:p>
          </table:table-cell>
          <table:table-cell office:value-type="string">
            <text:p>FA03 Eicosanoids</text:p>
          </table:table-cell>
          <table:table-cell office:value-type="string">
            <text:p>FA0301 Prostaglandins</text:p>
          </table:table-cell>
          <table:table-cell office:value-type="string">
            <text:p>map00590 Arachidonic acid metabolism;</text:p>
          </table:table-cell>
          <table:table-cell office:value-type="float" office:value="1084457.928000">
            <text:p>1084457.928000</text:p>
          </table:table-cell>
          <table:table-cell office:value-type="float" office:value="5468825.739000">
            <text:p>5468825.739000</text:p>
          </table:table-cell>
          <table:table-cell office:value-type="float" office:value="2114377.798000">
            <text:p>2114377.798000</text:p>
          </table:table-cell>
          <table:table-cell office:value-type="float" office:value="409606.283600">
            <text:p>409606.283600</text:p>
          </table:table-cell>
          <table:table-cell office:value-type="float" office:value="164738.150900">
            <text:p>164738.150900</text:p>
          </table:table-cell>
          <table:table-cell office:value-type="float" office:value="212713.165000">
            <text:p>212713.165000</text:p>
          </table:table-cell>
          <table:table-cell office:value-type="float" office:value="84204.793130">
            <text:p>84204.793130</text:p>
          </table:table-cell>
          <table:table-cell office:value-type="float" office:value="88264.262080">
            <text:p>88264.262080</text:p>
          </table:table-cell>
          <table:table-cell office:value-type="float" office:value="131846.881500">
            <text:p>131846.881500</text:p>
          </table:table-cell>
        </table:table-row>
        <table:table-row>
          <table:table-cell office:value-type="string">
            <text:p>7.041_374.20906</text:p>
          </table:table-cell>
          <table:table-cell office:value-type="string">
            <text:p>4-hydroxy-3-[(2e)-4-hydroxy-3,7-dimethylocta-2,6-dienyl]-5-[(e)-4-hydroxy-3-methylbut-2-enyl]benzoic acid</text:p>
          </table:table-cell>
          <table:table-cell office:value-type="string">
            <text:p>C22 H30 O5</text:p>
          </table:table-cell>
          <table:table-cell office:value-type="float" office:value="374.20906">
            <text:p>374.20906</text:p>
          </table:table-cell>
          <table:table-cell office:value-type="float" office:value="7.041">
            <text:p>7.041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1497656.670000">
            <text:p>1497656.670000</text:p>
          </table:table-cell>
          <table:table-cell office:value-type="float" office:value="3228265.555000">
            <text:p>3228265.555000</text:p>
          </table:table-cell>
          <table:table-cell office:value-type="float" office:value="1450602.527000">
            <text:p>1450602.527000</text:p>
          </table:table-cell>
          <table:table-cell office:value-type="float" office:value="57378.233140">
            <text:p>57378.233140</text:p>
          </table:table-cell>
          <table:table-cell office:value-type="float" office:value="6524.767155">
            <text:p>6524.767155</text:p>
          </table:table-cell>
          <table:table-cell office:value-type="float" office:value="133365.854400">
            <text:p>133365.854400</text:p>
          </table:table-cell>
          <table:table-cell office:value-type="float" office:value="21684.762410">
            <text:p>21684.762410</text:p>
          </table:table-cell>
          <table:table-cell office:value-type="float" office:value="20378.695500">
            <text:p>20378.695500</text:p>
          </table:table-cell>
          <table:table-cell office:value-type="float" office:value="28734.214410">
            <text:p>28734.214410</text:p>
          </table:table-cell>
        </table:table-row>
        <table:table-row>
          <table:table-cell office:value-type="string">
            <text:p>7.093_238.15676</text:p>
          </table:table-cell>
          <table:table-cell office:value-type="string">
            <text:p>3-hydroxy-5,5,8a-trimethyl-3,4,4a,6,7,8-hexahydronaphthalene-2-carboxylic acid</text:p>
          </table:table-cell>
          <table:table-cell office:value-type="string">
            <text:p>C14 H22 O3</text:p>
          </table:table-cell>
          <table:table-cell office:value-type="float" office:value="238.15676">
            <text:p>238.15676</text:p>
          </table:table-cell>
          <table:table-cell office:value-type="float" office:value="7.093">
            <text:p>7.093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1174380.879000">
            <text:p>1174380.879000</text:p>
          </table:table-cell>
          <table:table-cell office:value-type="float" office:value="1762106.386000">
            <text:p>1762106.386000</text:p>
          </table:table-cell>
          <table:table-cell office:value-type="float" office:value="974308.772000">
            <text:p>974308.772000</text:p>
          </table:table-cell>
          <table:table-cell office:value-type="float" office:value="127169.520500">
            <text:p>127169.520500</text:p>
          </table:table-cell>
          <table:table-cell office:value-type="float" office:value="66083.371670">
            <text:p>66083.371670</text:p>
          </table:table-cell>
          <table:table-cell office:value-type="float" office:value="114201.886600">
            <text:p>114201.886600</text:p>
          </table:table-cell>
          <table:table-cell office:value-type="float" office:value="40557.070940">
            <text:p>40557.070940</text:p>
          </table:table-cell>
          <table:table-cell office:value-type="float" office:value="31690.247620">
            <text:p>31690.247620</text:p>
          </table:table-cell>
          <table:table-cell office:value-type="float" office:value="37157.932780">
            <text:p>37157.932780</text:p>
          </table:table-cell>
        </table:table-row>
        <table:table-row>
          <table:table-cell office:value-type="string">
            <text:p>7.106_250.15672</text:p>
          </table:table-cell>
          <table:table-cell office:value-type="string">
            <text:p>(4ar,5s,8as,9ar)-9a-hydroxy-3,4a,5-trimethyl-5,6,7,8,8a,9-hexahydro-4h-benzo[f][1]benzofuran-2-one</text:p>
          </table:table-cell>
          <table:table-cell office:value-type="string">
            <text:p>C15 H22 O3</text:p>
          </table:table-cell>
          <table:table-cell office:value-type="float" office:value="250.15672">
            <text:p>250.15672</text:p>
          </table:table-cell>
          <table:table-cell office:value-type="float" office:value="7.106">
            <text:p>7.106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457539.322500">
            <text:p>457539.322500</text:p>
          </table:table-cell>
          <table:table-cell office:value-type="float" office:value="665031.586400">
            <text:p>665031.586400</text:p>
          </table:table-cell>
          <table:table-cell office:value-type="float" office:value="482710.557100">
            <text:p>482710.557100</text:p>
          </table:table-cell>
          <table:table-cell office:value-type="float" office:value="122707.983000">
            <text:p>122707.983000</text:p>
          </table:table-cell>
          <table:table-cell office:value-type="float" office:value="39991.404100">
            <text:p>39991.404100</text:p>
          </table:table-cell>
          <table:table-cell office:value-type="float" office:value="62215.285410">
            <text:p>62215.285410</text:p>
          </table:table-cell>
          <table:table-cell office:value-type="float" office:value="40773.601980">
            <text:p>40773.601980</text:p>
          </table:table-cell>
          <table:table-cell office:value-type="float" office:value="34591.091290">
            <text:p>34591.091290</text:p>
          </table:table-cell>
          <table:table-cell office:value-type="float" office:value="34620.150680">
            <text:p>34620.150680</text:p>
          </table:table-cell>
        </table:table-row>
        <table:table-row>
          <table:table-cell office:value-type="string">
            <text:p>7.124_290.18824</text:p>
          </table:table-cell>
          <table:table-cell office:value-type="string">
            <text:p>Β-estradiol</text:p>
          </table:table-cell>
          <table:table-cell office:value-type="string">
            <text:p>C18 H24 O2</text:p>
          </table:table-cell>
          <table:table-cell office:value-type="float" office:value="290.18824">
            <text:p>290.18824</text:p>
          </table:table-cell>
          <table:table-cell office:value-type="float" office:value="7.124">
            <text:p>7.124</text:p>
          </table:table-cell>
          <table:table-cell office:value-type="string">
            <text:p>C00951</text:p>
          </table:table-cell>
          <table:table-cell office:value-type="string">
            <text:p>NULL</text:p>
          </table:table-cell>
          <table:table-cell office:value-type="string">
            <text:p>HMDB0000151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Lipids and lipid-like molecules</text:p>
          </table:table-cell>
          <table:table-cell office:value-type="string">
            <text:p>Steroids and steroid derivatives</text:p>
          </table:table-cell>
          <table:table-cell office:value-type="string">
            <text:p>Estrane steroids</text:p>
          </table:table-cell>
          <table:table-cell office:value-type="string">
            <text:p>map00140 Steroid hormone biosynthesis; map01100 Metabolic pathways;</text:p>
          </table:table-cell>
          <table:table-cell office:value-type="float" office:value="1787803.221000">
            <text:p>1787803.221000</text:p>
          </table:table-cell>
          <table:table-cell office:value-type="float" office:value="2381635.663000">
            <text:p>2381635.663000</text:p>
          </table:table-cell>
          <table:table-cell office:value-type="float" office:value="2884955.606000">
            <text:p>2884955.606000</text:p>
          </table:table-cell>
          <table:table-cell office:value-type="float" office:value="130454.798400">
            <text:p>130454.798400</text:p>
          </table:table-cell>
          <table:table-cell office:value-type="float" office:value="304885.694700">
            <text:p>304885.694700</text:p>
          </table:table-cell>
          <table:table-cell office:value-type="float" office:value="201854.820700">
            <text:p>201854.820700</text:p>
          </table:table-cell>
          <table:table-cell office:value-type="float" office:value="144588.829100">
            <text:p>144588.829100</text:p>
          </table:table-cell>
          <table:table-cell office:value-type="float" office:value="131499.016800">
            <text:p>131499.016800</text:p>
          </table:table-cell>
          <table:table-cell office:value-type="float" office:value="137402.460300">
            <text:p>137402.460300</text:p>
          </table:table-cell>
        </table:table-row>
        <table:table-row>
          <table:table-cell office:value-type="string">
            <text:p>7.161_250.15673</text:p>
          </table:table-cell>
          <table:table-cell office:value-type="string">
            <text:p>2-[(1s,2s,4ar,8as)-1-hydroxy-4a-methyl-8-methylidene-1,2,3,4,5,6,7,8a-octahydronaphthalen-2-yl]prop-2-enoic acid</text:p>
          </table:table-cell>
          <table:table-cell office:value-type="string">
            <text:p>C15 H22 O3</text:p>
          </table:table-cell>
          <table:table-cell office:value-type="float" office:value="250.15673">
            <text:p>250.15673</text:p>
          </table:table-cell>
          <table:table-cell office:value-type="float" office:value="7.161">
            <text:p>7.161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1381552.465000">
            <text:p>1381552.465000</text:p>
          </table:table-cell>
          <table:table-cell office:value-type="float" office:value="1193832.815000">
            <text:p>1193832.815000</text:p>
          </table:table-cell>
          <table:table-cell office:value-type="float" office:value="1334454.345000">
            <text:p>1334454.345000</text:p>
          </table:table-cell>
          <table:table-cell office:value-type="float" office:value="180860.563800">
            <text:p>180860.563800</text:p>
          </table:table-cell>
          <table:table-cell office:value-type="float" office:value="61370.300490">
            <text:p>61370.300490</text:p>
          </table:table-cell>
          <table:table-cell office:value-type="float" office:value="138450.369800">
            <text:p>138450.369800</text:p>
          </table:table-cell>
          <table:table-cell office:value-type="float" office:value="38127.606770">
            <text:p>38127.606770</text:p>
          </table:table-cell>
          <table:table-cell office:value-type="float" office:value="36611.880540">
            <text:p>36611.880540</text:p>
          </table:table-cell>
          <table:table-cell office:value-type="float" office:value="58604.224760">
            <text:p>58604.224760</text:p>
          </table:table-cell>
        </table:table-row>
        <table:table-row>
          <table:table-cell office:value-type="string">
            <text:p>7.191_288.17259</text:p>
          </table:table-cell>
          <table:table-cell office:value-type="string">
            <text:p>Estriol</text:p>
          </table:table-cell>
          <table:table-cell office:value-type="string">
            <text:p>C18 H24 O3</text:p>
          </table:table-cell>
          <table:table-cell office:value-type="float" office:value="288.17259">
            <text:p>288.17259</text:p>
          </table:table-cell>
          <table:table-cell office:value-type="float" office:value="7.191">
            <text:p>7.191</text:p>
          </table:table-cell>
          <table:table-cell office:value-type="string">
            <text:p>C05141</text:p>
          </table:table-cell>
          <table:table-cell office:value-type="string">
            <text:p>NULL</text:p>
          </table:table-cell>
          <table:table-cell office:value-type="string">
            <text:p>HMDB0000153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Lipids and lipid-like molecules</text:p>
          </table:table-cell>
          <table:table-cell office:value-type="string">
            <text:p>Steroids and steroid derivatives</text:p>
          </table:table-cell>
          <table:table-cell office:value-type="string">
            <text:p>Estrane steroids</text:p>
          </table:table-cell>
          <table:table-cell office:value-type="string">
            <text:p>map00140 Steroid hormone biosynthesis; map01100 Metabolic pathways;</text:p>
          </table:table-cell>
          <table:table-cell office:value-type="float" office:value="2275673.079000">
            <text:p>2275673.079000</text:p>
          </table:table-cell>
          <table:table-cell office:value-type="float" office:value="2969285.242000">
            <text:p>2969285.242000</text:p>
          </table:table-cell>
          <table:table-cell office:value-type="float" office:value="2849233.388000">
            <text:p>2849233.388000</text:p>
          </table:table-cell>
          <table:table-cell office:value-type="float" office:value="235729.817900">
            <text:p>235729.817900</text:p>
          </table:table-cell>
          <table:table-cell office:value-type="float" office:value="290200.577600">
            <text:p>290200.577600</text:p>
          </table:table-cell>
          <table:table-cell office:value-type="float" office:value="263984.593100">
            <text:p>263984.593100</text:p>
          </table:table-cell>
          <table:table-cell office:value-type="float" office:value="775802.384400">
            <text:p>775802.384400</text:p>
          </table:table-cell>
          <table:table-cell office:value-type="float" office:value="786196.293200">
            <text:p>786196.293200</text:p>
          </table:table-cell>
          <table:table-cell office:value-type="float" office:value="826905.723900">
            <text:p>826905.723900</text:p>
          </table:table-cell>
        </table:table-row>
        <table:table-row>
          <table:table-cell office:value-type="string">
            <text:p>7.31_470.12580</text:p>
          </table:table-cell>
          <table:table-cell office:value-type="string">
            <text:p>Sakuranin</text:p>
          </table:table-cell>
          <table:table-cell office:value-type="string">
            <text:p>C22 H24 O10</text:p>
          </table:table-cell>
          <table:table-cell office:value-type="float" office:value="470.12580">
            <text:p>470.12580</text:p>
          </table:table-cell>
          <table:table-cell office:value-type="float" office:value="7.310">
            <text:p>7.310</text:p>
          </table:table-cell>
          <table:table-cell office:value-type="string">
            <text:p>C17391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PK Polyketides</text:p>
          </table:table-cell>
          <table:table-cell office:value-type="string">
            <text:p>PK12 Flavonoids</text:p>
          </table:table-cell>
          <table:table-cell office:value-type="string">
            <text:p>PK1214 Flavanones</text:p>
          </table:table-cell>
          <table:table-cell office:value-type="string">
            <text:p>NA</text:p>
          </table:table-cell>
          <table:table-cell office:value-type="float" office:value="703055.184000">
            <text:p>703055.184000</text:p>
          </table:table-cell>
          <table:table-cell office:value-type="float" office:value="552485.450100">
            <text:p>552485.450100</text:p>
          </table:table-cell>
          <table:table-cell office:value-type="float" office:value="740975.690400">
            <text:p>740975.690400</text:p>
          </table:table-cell>
          <table:table-cell office:value-type="float" office:value="1531418.393000">
            <text:p>1531418.393000</text:p>
          </table:table-cell>
          <table:table-cell office:value-type="float" office:value="1989929.478000">
            <text:p>1989929.478000</text:p>
          </table:table-cell>
          <table:table-cell office:value-type="float" office:value="1839404.731000">
            <text:p>1839404.731000</text:p>
          </table:table-cell>
          <table:table-cell office:value-type="float" office:value="7056724.153000">
            <text:p>7056724.153000</text:p>
          </table:table-cell>
          <table:table-cell office:value-type="float" office:value="6102748.589000">
            <text:p>6102748.589000</text:p>
          </table:table-cell>
          <table:table-cell office:value-type="float" office:value="6635984.053000">
            <text:p>6635984.053000</text:p>
          </table:table-cell>
        </table:table-row>
        <table:table-row>
          <table:table-cell office:value-type="string">
            <text:p>7.311_794.32780</text:p>
          </table:table-cell>
          <table:table-cell office:value-type="string">
            <text:p>Ncgc00380363-01!8-(2,3-dihydroxy-3-methylbutyl)-5,7-dimethoxy-2-phenyl-2,3-dihydrochromen-4-one [iin-based on: ccmslib00000848735]</text:p>
          </table:table-cell>
          <table:table-cell office:value-type="string">
            <text:p>C22 H26 O6</text:p>
          </table:table-cell>
          <table:table-cell office:value-type="float" office:value="794.32780">
            <text:p>794.32780</text:p>
          </table:table-cell>
          <table:table-cell office:value-type="float" office:value="7.311">
            <text:p>7.311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2019727.231000">
            <text:p>2019727.231000</text:p>
          </table:table-cell>
          <table:table-cell office:value-type="float" office:value="1679882.455000">
            <text:p>1679882.455000</text:p>
          </table:table-cell>
          <table:table-cell office:value-type="float" office:value="1990765.892000">
            <text:p>1990765.892000</text:p>
          </table:table-cell>
          <table:table-cell office:value-type="float" office:value="3284362.108000">
            <text:p>3284362.108000</text:p>
          </table:table-cell>
          <table:table-cell office:value-type="float" office:value="4789091.340000">
            <text:p>4789091.340000</text:p>
          </table:table-cell>
          <table:table-cell office:value-type="float" office:value="4267103.990000">
            <text:p>4267103.990000</text:p>
          </table:table-cell>
          <table:table-cell office:value-type="float" office:value="13850218.690000">
            <text:p>13850218.690000</text:p>
          </table:table-cell>
          <table:table-cell office:value-type="float" office:value="12475643.080000">
            <text:p>12475643.080000</text:p>
          </table:table-cell>
          <table:table-cell office:value-type="float" office:value="13251989.750000">
            <text:p>13251989.750000</text:p>
          </table:table-cell>
        </table:table-row>
        <table:table-row>
          <table:table-cell office:value-type="string">
            <text:p>7.352_369.25151</text:p>
          </table:table-cell>
          <table:table-cell office:value-type="string">
            <text:p>Ent-prostaglandin e2</text:p>
          </table:table-cell>
          <table:table-cell office:value-type="string">
            <text:p>C20 H32 O5</text:p>
          </table:table-cell>
          <table:table-cell office:value-type="float" office:value="369.25151">
            <text:p>369.25151</text:p>
          </table:table-cell>
          <table:table-cell office:value-type="float" office:value="7.352">
            <text:p>7.352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3963618.977000">
            <text:p>3963618.977000</text:p>
          </table:table-cell>
          <table:table-cell office:value-type="float" office:value="5748858.123000">
            <text:p>5748858.123000</text:p>
          </table:table-cell>
          <table:table-cell office:value-type="float" office:value="6040383.219000">
            <text:p>6040383.219000</text:p>
          </table:table-cell>
          <table:table-cell office:value-type="float" office:value="2237777.676000">
            <text:p>2237777.676000</text:p>
          </table:table-cell>
          <table:table-cell office:value-type="float" office:value="1367788.225000">
            <text:p>1367788.225000</text:p>
          </table:table-cell>
          <table:table-cell office:value-type="float" office:value="1297203.701000">
            <text:p>1297203.701000</text:p>
          </table:table-cell>
          <table:table-cell office:value-type="float" office:value="204700.794500">
            <text:p>204700.794500</text:p>
          </table:table-cell>
          <table:table-cell office:value-type="float" office:value="96456.063840">
            <text:p>96456.063840</text:p>
          </table:table-cell>
          <table:table-cell office:value-type="float" office:value="149219.242600">
            <text:p>149219.242600</text:p>
          </table:table-cell>
        </table:table-row>
        <table:table-row>
          <table:table-cell office:value-type="string">
            <text:p>7.361_372.19176</text:p>
          </table:table-cell>
          <table:table-cell office:value-type="string">
            <text:p>Meprednisone</text:p>
          </table:table-cell>
          <table:table-cell office:value-type="string">
            <text:p>C22 H28 O5</text:p>
          </table:table-cell>
          <table:table-cell office:value-type="float" office:value="372.19176">
            <text:p>372.19176</text:p>
          </table:table-cell>
          <table:table-cell office:value-type="float" office:value="7.361">
            <text:p>7.361</text:p>
          </table:table-cell>
          <table:table-cell office:value-type="string">
            <text:p>D06673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3466474.206000">
            <text:p>3466474.206000</text:p>
          </table:table-cell>
          <table:table-cell office:value-type="float" office:value="4050621.963000">
            <text:p>4050621.963000</text:p>
          </table:table-cell>
          <table:table-cell office:value-type="float" office:value="25439018.920000">
            <text:p>25439018.920000</text:p>
          </table:table-cell>
          <table:table-cell office:value-type="float" office:value="1703796.630000">
            <text:p>1703796.630000</text:p>
          </table:table-cell>
          <table:table-cell office:value-type="float" office:value="729762.802900">
            <text:p>729762.802900</text:p>
          </table:table-cell>
          <table:table-cell office:value-type="float" office:value="963848.103100">
            <text:p>963848.103100</text:p>
          </table:table-cell>
          <table:table-cell office:value-type="float" office:value="2596074.388000">
            <text:p>2596074.388000</text:p>
          </table:table-cell>
          <table:table-cell office:value-type="float" office:value="2169751.458000">
            <text:p>2169751.458000</text:p>
          </table:table-cell>
          <table:table-cell office:value-type="float" office:value="2046483.609000">
            <text:p>2046483.609000</text:p>
          </table:table-cell>
        </table:table-row>
        <table:table-row>
          <table:table-cell office:value-type="string">
            <text:p>7.404_150.10466</text:p>
          </table:table-cell>
          <table:table-cell office:value-type="string">
            <text:p>Carvone</text:p>
          </table:table-cell>
          <table:table-cell office:value-type="string">
            <text:p>C10 H14 O</text:p>
          </table:table-cell>
          <table:table-cell office:value-type="float" office:value="150.10466">
            <text:p>150.10466</text:p>
          </table:table-cell>
          <table:table-cell office:value-type="float" office:value="7.404">
            <text:p>7.404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2418882.211000">
            <text:p>2418882.211000</text:p>
          </table:table-cell>
          <table:table-cell office:value-type="float" office:value="2866017.100000">
            <text:p>2866017.100000</text:p>
          </table:table-cell>
          <table:table-cell office:value-type="float" office:value="2835888.903000">
            <text:p>2835888.903000</text:p>
          </table:table-cell>
          <table:table-cell office:value-type="float" office:value="1608522.973000">
            <text:p>1608522.973000</text:p>
          </table:table-cell>
          <table:table-cell office:value-type="float" office:value="3773987.183000">
            <text:p>3773987.183000</text:p>
          </table:table-cell>
          <table:table-cell office:value-type="float" office:value="969213.780300">
            <text:p>969213.780300</text:p>
          </table:table-cell>
          <table:table-cell office:value-type="float" office:value="3107265.314000">
            <text:p>3107265.314000</text:p>
          </table:table-cell>
          <table:table-cell office:value-type="float" office:value="3022468.329000">
            <text:p>3022468.329000</text:p>
          </table:table-cell>
          <table:table-cell office:value-type="float" office:value="2840560.651000">
            <text:p>2840560.651000</text:p>
          </table:table-cell>
        </table:table-row>
        <table:table-row>
          <table:table-cell office:value-type="string">
            <text:p>7.435_334.21437</text:p>
          </table:table-cell>
          <table:table-cell office:value-type="string">
            <text:p>15(r)-lipoxin a4</text:p>
          </table:table-cell>
          <table:table-cell office:value-type="string">
            <text:p>C20 H32 O5</text:p>
          </table:table-cell>
          <table:table-cell office:value-type="float" office:value="334.21437">
            <text:p>334.21437</text:p>
          </table:table-cell>
          <table:table-cell office:value-type="float" office:value="7.435">
            <text:p>7.435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7963179.980000">
            <text:p>7963179.980000</text:p>
          </table:table-cell>
          <table:table-cell office:value-type="float" office:value="12507794.360000">
            <text:p>12507794.360000</text:p>
          </table:table-cell>
          <table:table-cell office:value-type="float" office:value="11494787.570000">
            <text:p>11494787.570000</text:p>
          </table:table-cell>
          <table:table-cell office:value-type="float" office:value="2056044.775000">
            <text:p>2056044.775000</text:p>
          </table:table-cell>
          <table:table-cell office:value-type="float" office:value="590994.679000">
            <text:p>590994.679000</text:p>
          </table:table-cell>
          <table:table-cell office:value-type="float" office:value="1265389.413000">
            <text:p>1265389.413000</text:p>
          </table:table-cell>
          <table:table-cell office:value-type="float" office:value="732296.817800">
            <text:p>732296.817800</text:p>
          </table:table-cell>
          <table:table-cell office:value-type="float" office:value="612040.277100">
            <text:p>612040.277100</text:p>
          </table:table-cell>
          <table:table-cell office:value-type="float" office:value="524238.059800">
            <text:p>524238.059800</text:p>
          </table:table-cell>
        </table:table-row>
        <table:table-row>
          <table:table-cell office:value-type="string">
            <text:p>7.505_367.23594</text:p>
          </table:table-cell>
          <table:table-cell office:value-type="string">
            <text:p>6,10a-dihydroxy-4-(hydroxymethyl)-4,7,11b-trimethyl-1,2,3,4a,5,6,6a,7,11,11a-decahydronaphtho[2,1-f][1]benzofuran-9-one</text:p>
          </table:table-cell>
          <table:table-cell office:value-type="string">
            <text:p>C20 H30 O5</text:p>
          </table:table-cell>
          <table:table-cell office:value-type="float" office:value="367.23594">
            <text:p>367.23594</text:p>
          </table:table-cell>
          <table:table-cell office:value-type="float" office:value="7.505">
            <text:p>7.505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3063140.435000">
            <text:p>3063140.435000</text:p>
          </table:table-cell>
          <table:table-cell office:value-type="float" office:value="4515011.433000">
            <text:p>4515011.433000</text:p>
          </table:table-cell>
          <table:table-cell office:value-type="float" office:value="4904573.925000">
            <text:p>4904573.925000</text:p>
          </table:table-cell>
          <table:table-cell office:value-type="float" office:value="242104.173200">
            <text:p>242104.173200</text:p>
          </table:table-cell>
          <table:table-cell office:value-type="float" office:value="92665.218410">
            <text:p>92665.218410</text:p>
          </table:table-cell>
          <table:table-cell office:value-type="float" office:value="258043.644000">
            <text:p>258043.644000</text:p>
          </table:table-cell>
          <table:table-cell office:value-type="float" office:value="361207.128000">
            <text:p>361207.128000</text:p>
          </table:table-cell>
          <table:table-cell office:value-type="float" office:value="301890.306400">
            <text:p>301890.306400</text:p>
          </table:table-cell>
          <table:table-cell office:value-type="float" office:value="258581.656100">
            <text:p>258581.656100</text:p>
          </table:table-cell>
        </table:table-row>
        <table:table-row>
          <table:table-cell office:value-type="string">
            <text:p>7.509_372.19144</text:p>
          </table:table-cell>
          <table:table-cell office:value-type="string">
            <text:p>Ncgc00385674-01!6,8-dihydroxy-3-(10-hydroxyundecyl)-3,4-dihydroisochromen-1-one [iin-based on: ccmslib00000846799]</text:p>
          </table:table-cell>
          <table:table-cell office:value-type="string">
            <text:p>C20 H30 O5</text:p>
          </table:table-cell>
          <table:table-cell office:value-type="float" office:value="372.19144">
            <text:p>372.19144</text:p>
          </table:table-cell>
          <table:table-cell office:value-type="float" office:value="7.509">
            <text:p>7.509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8556981.882000">
            <text:p>8556981.882000</text:p>
          </table:table-cell>
          <table:table-cell office:value-type="float" office:value="9365245.424000">
            <text:p>9365245.424000</text:p>
          </table:table-cell>
          <table:table-cell office:value-type="float" office:value="9545553.878000">
            <text:p>9545553.878000</text:p>
          </table:table-cell>
          <table:table-cell office:value-type="float" office:value="992516.408500">
            <text:p>992516.408500</text:p>
          </table:table-cell>
          <table:table-cell office:value-type="float" office:value="230515.191700">
            <text:p>230515.191700</text:p>
          </table:table-cell>
          <table:table-cell office:value-type="float" office:value="466207.371400">
            <text:p>466207.371400</text:p>
          </table:table-cell>
          <table:table-cell office:value-type="float" office:value="308242.949300">
            <text:p>308242.949300</text:p>
          </table:table-cell>
          <table:table-cell office:value-type="float" office:value="257623.815300">
            <text:p>257623.815300</text:p>
          </table:table-cell>
          <table:table-cell office:value-type="float" office:value="244085.819300">
            <text:p>244085.819300</text:p>
          </table:table-cell>
        </table:table-row>
        <table:table-row>
          <table:table-cell office:value-type="string">
            <text:p>7.539_296.17763</text:p>
          </table:table-cell>
          <table:table-cell office:value-type="string">
            <text:p>17α-ethynylestradiol</text:p>
          </table:table-cell>
          <table:table-cell office:value-type="string">
            <text:p>C20 H24 O2</text:p>
          </table:table-cell>
          <table:table-cell office:value-type="float" office:value="296.17763">
            <text:p>296.17763</text:p>
          </table:table-cell>
          <table:table-cell office:value-type="float" office:value="7.539">
            <text:p>7.539</text:p>
          </table:table-cell>
          <table:table-cell office:value-type="string">
            <text:p>C07534</text:p>
          </table:table-cell>
          <table:table-cell office:value-type="string">
            <text:p>NULL</text:p>
          </table:table-cell>
          <table:table-cell office:value-type="string">
            <text:p>HMDB0001926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Lipids and lipid-like molecules</text:p>
          </table:table-cell>
          <table:table-cell office:value-type="string">
            <text:p>Steroids and steroid derivatives</text:p>
          </table:table-cell>
          <table:table-cell office:value-type="string">
            <text:p>Estrane steroids</text:p>
          </table:table-cell>
          <table:table-cell office:value-type="string">
            <text:p>NA</text:p>
          </table:table-cell>
          <table:table-cell office:value-type="float" office:value="14449871.440000">
            <text:p>14449871.440000</text:p>
          </table:table-cell>
          <table:table-cell office:value-type="float" office:value="2857127.158000">
            <text:p>2857127.158000</text:p>
          </table:table-cell>
          <table:table-cell office:value-type="float" office:value="2967218.101000">
            <text:p>2967218.101000</text:p>
          </table:table-cell>
          <table:table-cell office:value-type="float" office:value="395569.132200">
            <text:p>395569.132200</text:p>
          </table:table-cell>
          <table:table-cell office:value-type="float" office:value="409304.212000">
            <text:p>409304.212000</text:p>
          </table:table-cell>
          <table:table-cell office:value-type="float" office:value="351392.812500">
            <text:p>351392.812500</text:p>
          </table:table-cell>
          <table:table-cell office:value-type="float" office:value="1595459.455000">
            <text:p>1595459.455000</text:p>
          </table:table-cell>
          <table:table-cell office:value-type="float" office:value="1393491.386000">
            <text:p>1393491.386000</text:p>
          </table:table-cell>
          <table:table-cell office:value-type="float" office:value="1142160.595000">
            <text:p>1142160.595000</text:p>
          </table:table-cell>
        </table:table-row>
        <table:table-row>
          <table:table-cell office:value-type="string">
            <text:p>7.544_232.14649</text:p>
          </table:table-cell>
          <table:table-cell office:value-type="string">
            <text:p>Costunolide</text:p>
          </table:table-cell>
          <table:table-cell office:value-type="string">
            <text:p>C15 H20 O2</text:p>
          </table:table-cell>
          <table:table-cell office:value-type="float" office:value="232.14649">
            <text:p>232.14649</text:p>
          </table:table-cell>
          <table:table-cell office:value-type="float" office:value="7.544">
            <text:p>7.544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3779049.206000">
            <text:p>3779049.206000</text:p>
          </table:table-cell>
          <table:table-cell office:value-type="float" office:value="5345339.731000">
            <text:p>5345339.731000</text:p>
          </table:table-cell>
          <table:table-cell office:value-type="float" office:value="4992248.709000">
            <text:p>4992248.709000</text:p>
          </table:table-cell>
          <table:table-cell office:value-type="float" office:value="828140.436600">
            <text:p>828140.436600</text:p>
          </table:table-cell>
          <table:table-cell office:value-type="float" office:value="228432.041500">
            <text:p>228432.041500</text:p>
          </table:table-cell>
          <table:table-cell office:value-type="float" office:value="382018.886800">
            <text:p>382018.886800</text:p>
          </table:table-cell>
          <table:table-cell office:value-type="float" office:value="405727.584700">
            <text:p>405727.584700</text:p>
          </table:table-cell>
          <table:table-cell office:value-type="float" office:value="178265.903200">
            <text:p>178265.903200</text:p>
          </table:table-cell>
          <table:table-cell office:value-type="float" office:value="541466.996300">
            <text:p>541466.996300</text:p>
          </table:table-cell>
        </table:table-row>
        <table:table-row>
          <table:table-cell office:value-type="string">
            <text:p>7.591_392.21974</text:p>
          </table:table-cell>
          <table:table-cell office:value-type="string">
            <text:p>Corticosterone</text:p>
          </table:table-cell>
          <table:table-cell office:value-type="string">
            <text:p>C21 H30 O4</text:p>
          </table:table-cell>
          <table:table-cell office:value-type="float" office:value="392.21974">
            <text:p>392.21974</text:p>
          </table:table-cell>
          <table:table-cell office:value-type="float" office:value="7.591">
            <text:p>7.591</text:p>
          </table:table-cell>
          <table:table-cell office:value-type="string">
            <text:p>C02140</text:p>
          </table:table-cell>
          <table:table-cell office:value-type="string">
            <text:p>NULL</text:p>
          </table:table-cell>
          <table:table-cell office:value-type="string">
            <text:p>HMDB0001547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Lipids and lipid-like molecules</text:p>
          </table:table-cell>
          <table:table-cell office:value-type="string">
            <text:p>Steroids and steroid derivatives</text:p>
          </table:table-cell>
          <table:table-cell office:value-type="string">
            <text:p>Hydroxysteroids</text:p>
          </table:table-cell>
          <table:table-cell office:value-type="string">
            <text:p>map00140 Steroid hormone biosynthesis; map01100 Metabolic pathways;</text:p>
          </table:table-cell>
          <table:table-cell office:value-type="float" office:value="3697031.371000">
            <text:p>3697031.371000</text:p>
          </table:table-cell>
          <table:table-cell office:value-type="float" office:value="2645392.673000">
            <text:p>2645392.673000</text:p>
          </table:table-cell>
          <table:table-cell office:value-type="float" office:value="1574927.719000">
            <text:p>1574927.719000</text:p>
          </table:table-cell>
          <table:table-cell office:value-type="float" office:value="286322.297900">
            <text:p>286322.297900</text:p>
          </table:table-cell>
          <table:table-cell office:value-type="float" office:value="127527.535200">
            <text:p>127527.535200</text:p>
          </table:table-cell>
          <table:table-cell office:value-type="float" office:value="225456.903400">
            <text:p>225456.903400</text:p>
          </table:table-cell>
          <table:table-cell office:value-type="float" office:value="60993.818210">
            <text:p>60993.818210</text:p>
          </table:table-cell>
          <table:table-cell office:value-type="float" office:value="50856.844250">
            <text:p>50856.844250</text:p>
          </table:table-cell>
          <table:table-cell office:value-type="float" office:value="155191.863800">
            <text:p>155191.863800</text:p>
          </table:table-cell>
        </table:table-row>
        <table:table-row>
          <table:table-cell office:value-type="string">
            <text:p>7.613_371.26714</text:p>
          </table:table-cell>
          <table:table-cell office:value-type="string">
            <text:p>Ent-8-iso prostaglandin f2α</text:p>
          </table:table-cell>
          <table:table-cell office:value-type="string">
            <text:p>C20 H34 O5</text:p>
          </table:table-cell>
          <table:table-cell office:value-type="float" office:value="371.26714">
            <text:p>371.26714</text:p>
          </table:table-cell>
          <table:table-cell office:value-type="float" office:value="7.613">
            <text:p>7.613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1838700.000000">
            <text:p>1838700.000000</text:p>
          </table:table-cell>
          <table:table-cell office:value-type="float" office:value="3721375.338000">
            <text:p>3721375.338000</text:p>
          </table:table-cell>
          <table:table-cell office:value-type="float" office:value="5645432.855000">
            <text:p>5645432.855000</text:p>
          </table:table-cell>
          <table:table-cell office:value-type="float" office:value="725344.597900">
            <text:p>725344.597900</text:p>
          </table:table-cell>
          <table:table-cell office:value-type="float" office:value="358524.643000">
            <text:p>358524.643000</text:p>
          </table:table-cell>
          <table:table-cell office:value-type="float" office:value="339961.355700">
            <text:p>339961.355700</text:p>
          </table:table-cell>
          <table:table-cell office:value-type="float" office:value="114929.703400">
            <text:p>114929.703400</text:p>
          </table:table-cell>
          <table:table-cell office:value-type="float" office:value="88651.176580">
            <text:p>88651.176580</text:p>
          </table:table-cell>
          <table:table-cell office:value-type="float" office:value="85716.462880">
            <text:p>85716.462880</text:p>
          </table:table-cell>
        </table:table-row>
        <table:table-row>
          <table:table-cell office:value-type="string">
            <text:p>7.708_376.22503</text:p>
          </table:table-cell>
          <table:table-cell office:value-type="string">
            <text:p>6β-prostaglandin i1</text:p>
          </table:table-cell>
          <table:table-cell office:value-type="string">
            <text:p>C20 H34 O5</text:p>
          </table:table-cell>
          <table:table-cell office:value-type="float" office:value="376.22503">
            <text:p>376.22503</text:p>
          </table:table-cell>
          <table:table-cell office:value-type="float" office:value="7.708">
            <text:p>7.708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8750719.155000">
            <text:p>8750719.155000</text:p>
          </table:table-cell>
          <table:table-cell office:value-type="float" office:value="15324504.360000">
            <text:p>15324504.360000</text:p>
          </table:table-cell>
          <table:table-cell office:value-type="float" office:value="11620597.480000">
            <text:p>11620597.480000</text:p>
          </table:table-cell>
          <table:table-cell office:value-type="float" office:value="1204815.891000">
            <text:p>1204815.891000</text:p>
          </table:table-cell>
          <table:table-cell office:value-type="float" office:value="893303.337200">
            <text:p>893303.337200</text:p>
          </table:table-cell>
          <table:table-cell office:value-type="float" office:value="1019696.731000">
            <text:p>1019696.731000</text:p>
          </table:table-cell>
          <table:table-cell office:value-type="float" office:value="385547.936400">
            <text:p>385547.936400</text:p>
          </table:table-cell>
          <table:table-cell office:value-type="float" office:value="439451.095500">
            <text:p>439451.095500</text:p>
          </table:table-cell>
          <table:table-cell office:value-type="float" office:value="503374.775400">
            <text:p>503374.775400</text:p>
          </table:table-cell>
        </table:table-row>
        <table:table-row>
          <table:table-cell office:value-type="string">
            <text:p>7.736_334.21444</text:p>
          </table:table-cell>
          <table:table-cell office:value-type="string">
            <text:p>15(r)-prostaglandin d2</text:p>
          </table:table-cell>
          <table:table-cell office:value-type="string">
            <text:p>C20 H32 O5</text:p>
          </table:table-cell>
          <table:table-cell office:value-type="float" office:value="334.21444">
            <text:p>334.21444</text:p>
          </table:table-cell>
          <table:table-cell office:value-type="float" office:value="7.736">
            <text:p>7.736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22276791.960000">
            <text:p>22276791.960000</text:p>
          </table:table-cell>
          <table:table-cell office:value-type="float" office:value="31433934.770000">
            <text:p>31433934.770000</text:p>
          </table:table-cell>
          <table:table-cell office:value-type="float" office:value="26529441.400000">
            <text:p>26529441.400000</text:p>
          </table:table-cell>
          <table:table-cell office:value-type="float" office:value="5343928.273000">
            <text:p>5343928.273000</text:p>
          </table:table-cell>
          <table:table-cell office:value-type="float" office:value="2170044.396000">
            <text:p>2170044.396000</text:p>
          </table:table-cell>
          <table:table-cell office:value-type="float" office:value="2395728.276000">
            <text:p>2395728.276000</text:p>
          </table:table-cell>
          <table:table-cell office:value-type="float" office:value="1434954.059000">
            <text:p>1434954.059000</text:p>
          </table:table-cell>
          <table:table-cell office:value-type="float" office:value="706397.090200">
            <text:p>706397.090200</text:p>
          </table:table-cell>
          <table:table-cell office:value-type="float" office:value="2668326.817000">
            <text:p>2668326.817000</text:p>
          </table:table-cell>
        </table:table-row>
        <table:table-row>
          <table:table-cell office:value-type="string">
            <text:p>7.835_246.16206</text:p>
          </table:table-cell>
          <table:table-cell office:value-type="string">
            <text:p>Ncgc00380345-01!(2s,8r)-8-hydroxy-2-[(1s)-1-hydroxyheptyl]-2,3,4,6,7,8-hexahydrochromen-5-one [iin-based on: ccmslib00000846680]</text:p>
          </table:table-cell>
          <table:table-cell office:value-type="string">
            <text:p>C16 H26 O4</text:p>
          </table:table-cell>
          <table:table-cell office:value-type="float" office:value="246.16206">
            <text:p>246.16206</text:p>
          </table:table-cell>
          <table:table-cell office:value-type="float" office:value="7.835">
            <text:p>7.835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6944790.955000">
            <text:p>6944790.955000</text:p>
          </table:table-cell>
          <table:table-cell office:value-type="float" office:value="8527596.587000">
            <text:p>8527596.587000</text:p>
          </table:table-cell>
          <table:table-cell office:value-type="float" office:value="8721421.535000">
            <text:p>8721421.535000</text:p>
          </table:table-cell>
          <table:table-cell office:value-type="float" office:value="4475435.215000">
            <text:p>4475435.215000</text:p>
          </table:table-cell>
          <table:table-cell office:value-type="float" office:value="3367689.567000">
            <text:p>3367689.567000</text:p>
          </table:table-cell>
          <table:table-cell office:value-type="float" office:value="4760211.212000">
            <text:p>4760211.212000</text:p>
          </table:table-cell>
          <table:table-cell office:value-type="float" office:value="688298.540500">
            <text:p>688298.540500</text:p>
          </table:table-cell>
          <table:table-cell office:value-type="float" office:value="1033956.658000">
            <text:p>1033956.658000</text:p>
          </table:table-cell>
          <table:table-cell office:value-type="float" office:value="623432.217100">
            <text:p>623432.217100</text:p>
          </table:table-cell>
        </table:table-row>
        <table:table-row>
          <table:table-cell office:value-type="string">
            <text:p>7.845_288.17238</text:p>
          </table:table-cell>
          <table:table-cell office:value-type="string">
            <text:p>2-hydroxyestradiol</text:p>
          </table:table-cell>
          <table:table-cell office:value-type="string">
            <text:p>C18 H24 O3</text:p>
          </table:table-cell>
          <table:table-cell office:value-type="float" office:value="288.17238">
            <text:p>288.17238</text:p>
          </table:table-cell>
          <table:table-cell office:value-type="float" office:value="7.845">
            <text:p>7.845</text:p>
          </table:table-cell>
          <table:table-cell office:value-type="string">
            <text:p>C05301</text:p>
          </table:table-cell>
          <table:table-cell office:value-type="string">
            <text:p>NULL</text:p>
          </table:table-cell>
          <table:table-cell office:value-type="string">
            <text:p>HMDB0000338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Lipids and lipid-like molecules</text:p>
          </table:table-cell>
          <table:table-cell office:value-type="string">
            <text:p>Steroids and steroid derivatives</text:p>
          </table:table-cell>
          <table:table-cell office:value-type="string">
            <text:p>Estrane steroids</text:p>
          </table:table-cell>
          <table:table-cell office:value-type="string">
            <text:p>map00140 Steroid hormone biosynthesis;</text:p>
          </table:table-cell>
          <table:table-cell office:value-type="float" office:value="628013.897200">
            <text:p>628013.897200</text:p>
          </table:table-cell>
          <table:table-cell office:value-type="float" office:value="1220343.810000">
            <text:p>1220343.810000</text:p>
          </table:table-cell>
          <table:table-cell office:value-type="float" office:value="523377.551000">
            <text:p>523377.551000</text:p>
          </table:table-cell>
          <table:table-cell office:value-type="float" office:value="49007.605480">
            <text:p>49007.605480</text:p>
          </table:table-cell>
          <table:table-cell office:value-type="float" office:value="31552.517550">
            <text:p>31552.517550</text:p>
          </table:table-cell>
          <table:table-cell office:value-type="float" office:value="42536.651190">
            <text:p>42536.651190</text:p>
          </table:table-cell>
          <table:table-cell office:value-type="float" office:value="8905.116588">
            <text:p>8905.116588</text:p>
          </table:table-cell>
          <table:table-cell office:value-type="float" office:value="7981.484188">
            <text:p>7981.484188</text:p>
          </table:table-cell>
          <table:table-cell office:value-type="float" office:value="22080.846640">
            <text:p>22080.846640</text:p>
          </table:table-cell>
        </table:table-row>
        <table:table-row>
          <table:table-cell office:value-type="string">
            <text:p>7.97_273.26659</text:p>
          </table:table-cell>
          <table:table-cell office:value-type="string">
            <text:p>Hexadecanamide</text:p>
          </table:table-cell>
          <table:table-cell office:value-type="string">
            <text:p>C16 H33 N O</text:p>
          </table:table-cell>
          <table:table-cell office:value-type="float" office:value="273.26659">
            <text:p>273.26659</text:p>
          </table:table-cell>
          <table:table-cell office:value-type="float" office:value="7.970">
            <text:p>7.970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HMDB0012273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Lipids and lipid-like molecules</text:p>
          </table:table-cell>
          <table:table-cell office:value-type="string">
            <text:p>Fatty Acyls</text:p>
          </table:table-cell>
          <table:table-cell office:value-type="string">
            <text:p>Fatty amides</text:p>
          </table:table-cell>
          <table:table-cell office:value-type="string">
            <text:p>NA</text:p>
          </table:table-cell>
          <table:table-cell office:value-type="float" office:value="27276.262120">
            <text:p>27276.262120</text:p>
          </table:table-cell>
          <table:table-cell office:value-type="float" office:value="40557.760400">
            <text:p>40557.760400</text:p>
          </table:table-cell>
          <table:table-cell office:value-type="float" office:value="174493.355400">
            <text:p>174493.355400</text:p>
          </table:table-cell>
          <table:table-cell office:value-type="float" office:value="165384.577600">
            <text:p>165384.577600</text:p>
          </table:table-cell>
          <table:table-cell office:value-type="float" office:value="2662788.644000">
            <text:p>2662788.644000</text:p>
          </table:table-cell>
          <table:table-cell office:value-type="float" office:value="59640.180910">
            <text:p>59640.180910</text:p>
          </table:table-cell>
          <table:table-cell office:value-type="float" office:value="132190.217700">
            <text:p>132190.217700</text:p>
          </table:table-cell>
          <table:table-cell office:value-type="float" office:value="11500172.680000">
            <text:p>11500172.680000</text:p>
          </table:table-cell>
          <table:table-cell office:value-type="float" office:value="585761.596000">
            <text:p>585761.596000</text:p>
          </table:table-cell>
        </table:table-row>
        <table:table-row>
          <table:table-cell office:value-type="string">
            <text:p>7.975_380.19634</text:p>
          </table:table-cell>
          <table:table-cell office:value-type="string">
            <text:p>Ncgc00169961-02!4-hydroxy-3-[(2e,6e)-4-hydroxy-3,7,11-trimethyldodeca-2,6,10-trienyl]benzoic acid [iin-based on: ccmslib00000847074]</text:p>
          </table:table-cell>
          <table:table-cell office:value-type="string">
            <text:p>C22 H30 O4</text:p>
          </table:table-cell>
          <table:table-cell office:value-type="float" office:value="380.19634">
            <text:p>380.19634</text:p>
          </table:table-cell>
          <table:table-cell office:value-type="float" office:value="7.975">
            <text:p>7.975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5105980.592000">
            <text:p>5105980.592000</text:p>
          </table:table-cell>
          <table:table-cell office:value-type="float" office:value="6259199.141000">
            <text:p>6259199.141000</text:p>
          </table:table-cell>
          <table:table-cell office:value-type="float" office:value="9292999.988000">
            <text:p>9292999.988000</text:p>
          </table:table-cell>
          <table:table-cell office:value-type="float" office:value="688642.943100">
            <text:p>688642.943100</text:p>
          </table:table-cell>
          <table:table-cell office:value-type="float" office:value="190624.820400">
            <text:p>190624.820400</text:p>
          </table:table-cell>
          <table:table-cell office:value-type="float" office:value="603733.936300">
            <text:p>603733.936300</text:p>
          </table:table-cell>
          <table:table-cell office:value-type="float" office:value="182034.604200">
            <text:p>182034.604200</text:p>
          </table:table-cell>
          <table:table-cell office:value-type="float" office:value="159819.618400">
            <text:p>159819.618400</text:p>
          </table:table-cell>
          <table:table-cell office:value-type="float" office:value="181523.541400">
            <text:p>181523.541400</text:p>
          </table:table-cell>
        </table:table-row>
        <table:table-row>
          <table:table-cell office:value-type="string">
            <text:p>7.991_376.22497</text:p>
          </table:table-cell>
          <table:table-cell office:value-type="string">
            <text:p>Desoxycortone</text:p>
          </table:table-cell>
          <table:table-cell office:value-type="string">
            <text:p>C21 H30 O3</text:p>
          </table:table-cell>
          <table:table-cell office:value-type="float" office:value="376.22497">
            <text:p>376.22497</text:p>
          </table:table-cell>
          <table:table-cell office:value-type="float" office:value="7.991">
            <text:p>7.991</text:p>
          </table:table-cell>
          <table:table-cell office:value-type="string">
            <text:p>C03205</text:p>
          </table:table-cell>
          <table:table-cell office:value-type="string">
            <text:p>NULL</text:p>
          </table:table-cell>
          <table:table-cell office:value-type="string">
            <text:p>HMDB0000016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Lipids and lipid-like molecules</text:p>
          </table:table-cell>
          <table:table-cell office:value-type="string">
            <text:p>Steroids and steroid derivatives</text:p>
          </table:table-cell>
          <table:table-cell office:value-type="string">
            <text:p>Hydroxysteroids</text:p>
          </table:table-cell>
          <table:table-cell office:value-type="string">
            <text:p>map00140 Steroid hormone biosynthesis; map01100 Metabolic pathways;</text:p>
          </table:table-cell>
          <table:table-cell office:value-type="float" office:value="3538284.764000">
            <text:p>3538284.764000</text:p>
          </table:table-cell>
          <table:table-cell office:value-type="float" office:value="6167287.966000">
            <text:p>6167287.966000</text:p>
          </table:table-cell>
          <table:table-cell office:value-type="float" office:value="5490360.266000">
            <text:p>5490360.266000</text:p>
          </table:table-cell>
          <table:table-cell office:value-type="float" office:value="352125.864300">
            <text:p>352125.864300</text:p>
          </table:table-cell>
          <table:table-cell office:value-type="float" office:value="68615.507760">
            <text:p>68615.507760</text:p>
          </table:table-cell>
          <table:table-cell office:value-type="float" office:value="293741.362200">
            <text:p>293741.362200</text:p>
          </table:table-cell>
          <table:table-cell office:value-type="float" office:value="139459.867500">
            <text:p>139459.867500</text:p>
          </table:table-cell>
          <table:table-cell office:value-type="float" office:value="155387.041200">
            <text:p>155387.041200</text:p>
          </table:table-cell>
          <table:table-cell office:value-type="float" office:value="316335.927400">
            <text:p>316335.927400</text:p>
          </table:table-cell>
        </table:table-row>
        <table:table-row>
          <table:table-cell office:value-type="string">
            <text:p>8.29_458.26478</text:p>
          </table:table-cell>
          <table:table-cell office:value-type="string">
            <text:p>Prednisolone tebutate</text:p>
          </table:table-cell>
          <table:table-cell office:value-type="string">
            <text:p>C27 H38 O6</text:p>
          </table:table-cell>
          <table:table-cell office:value-type="float" office:value="458.26478">
            <text:p>458.26478</text:p>
          </table:table-cell>
          <table:table-cell office:value-type="float" office:value="8.290">
            <text:p>8.290</text:p>
          </table:table-cell>
          <table:table-cell office:value-type="string">
            <text:p>C08182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1810132.135000">
            <text:p>1810132.135000</text:p>
          </table:table-cell>
          <table:table-cell office:value-type="float" office:value="1951344.427000">
            <text:p>1951344.427000</text:p>
          </table:table-cell>
          <table:table-cell office:value-type="float" office:value="2579327.254000">
            <text:p>2579327.254000</text:p>
          </table:table-cell>
          <table:table-cell office:value-type="float" office:value="6022149.988000">
            <text:p>6022149.988000</text:p>
          </table:table-cell>
          <table:table-cell office:value-type="float" office:value="4163381.270000">
            <text:p>4163381.270000</text:p>
          </table:table-cell>
          <table:table-cell office:value-type="float" office:value="6722190.258000">
            <text:p>6722190.258000</text:p>
          </table:table-cell>
          <table:table-cell office:value-type="float" office:value="131201.951600">
            <text:p>131201.951600</text:p>
          </table:table-cell>
          <table:table-cell office:value-type="float" office:value="206982.491600">
            <text:p>206982.491600</text:p>
          </table:table-cell>
          <table:table-cell office:value-type="float" office:value="185736.277400">
            <text:p>185736.277400</text:p>
          </table:table-cell>
        </table:table-row>
        <table:table-row>
          <table:table-cell office:value-type="string">
            <text:p>8.384_362.24571</text:p>
          </table:table-cell>
          <table:table-cell office:value-type="string">
            <text:p>11-deoxy prostaglandin f1α</text:p>
          </table:table-cell>
          <table:table-cell office:value-type="string">
            <text:p>C20 H36 O4</text:p>
          </table:table-cell>
          <table:table-cell office:value-type="float" office:value="362.24571">
            <text:p>362.24571</text:p>
          </table:table-cell>
          <table:table-cell office:value-type="float" office:value="8.384">
            <text:p>8.384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2218304.923000">
            <text:p>2218304.923000</text:p>
          </table:table-cell>
          <table:table-cell office:value-type="float" office:value="4228953.546000">
            <text:p>4228953.546000</text:p>
          </table:table-cell>
          <table:table-cell office:value-type="float" office:value="2309013.153000">
            <text:p>2309013.153000</text:p>
          </table:table-cell>
          <table:table-cell office:value-type="float" office:value="1781147.928000">
            <text:p>1781147.928000</text:p>
          </table:table-cell>
          <table:table-cell office:value-type="float" office:value="1607743.831000">
            <text:p>1607743.831000</text:p>
          </table:table-cell>
          <table:table-cell office:value-type="float" office:value="1435180.073000">
            <text:p>1435180.073000</text:p>
          </table:table-cell>
          <table:table-cell office:value-type="float" office:value="92764.999650">
            <text:p>92764.999650</text:p>
          </table:table-cell>
          <table:table-cell office:value-type="float" office:value="71758.306270">
            <text:p>71758.306270</text:p>
          </table:table-cell>
          <table:table-cell office:value-type="float" office:value="91410.629160">
            <text:p>91410.629160</text:p>
          </table:table-cell>
        </table:table-row>
        <table:table-row>
          <table:table-cell office:value-type="string">
            <text:p>8.42_280.16496</text:p>
          </table:table-cell>
          <table:table-cell office:value-type="string">
            <text:p>3,14-dihydro-15-keto-tetranor prostaglandin e2</text:p>
          </table:table-cell>
          <table:table-cell office:value-type="string">
            <text:p>C16 H26 O5</text:p>
          </table:table-cell>
          <table:table-cell office:value-type="float" office:value="280.16496">
            <text:p>280.16496</text:p>
          </table:table-cell>
          <table:table-cell office:value-type="float" office:value="8.420">
            <text:p>8.420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831120.934200">
            <text:p>831120.934200</text:p>
          </table:table-cell>
          <table:table-cell office:value-type="float" office:value="785755.084600">
            <text:p>785755.084600</text:p>
          </table:table-cell>
          <table:table-cell office:value-type="float" office:value="623168.715300">
            <text:p>623168.715300</text:p>
          </table:table-cell>
          <table:table-cell office:value-type="float" office:value="1466675.430000">
            <text:p>1466675.430000</text:p>
          </table:table-cell>
          <table:table-cell office:value-type="float" office:value="2202512.119000">
            <text:p>2202512.119000</text:p>
          </table:table-cell>
          <table:table-cell office:value-type="float" office:value="1963429.208000">
            <text:p>1963429.208000</text:p>
          </table:table-cell>
          <table:table-cell office:value-type="float" office:value="6775302.063000">
            <text:p>6775302.063000</text:p>
          </table:table-cell>
          <table:table-cell office:value-type="float" office:value="7453723.569000">
            <text:p>7453723.569000</text:p>
          </table:table-cell>
          <table:table-cell office:value-type="float" office:value="6133615.786000">
            <text:p>6133615.786000</text:p>
          </table:table-cell>
        </table:table-row>
        <table:table-row>
          <table:table-cell office:value-type="string">
            <text:p>8.559_338.18590</text:p>
          </table:table-cell>
          <table:table-cell office:value-type="string">
            <text:p>7-ethenyl-1,4a,7-trimethyl-6-oxo-2,3,4,8,8a,9,10,10a-octahydrophenanthrene-1-carboxylic acid</text:p>
          </table:table-cell>
          <table:table-cell office:value-type="string">
            <text:p>C20 H28 O3</text:p>
          </table:table-cell>
          <table:table-cell office:value-type="float" office:value="338.18590">
            <text:p>338.18590</text:p>
          </table:table-cell>
          <table:table-cell office:value-type="float" office:value="8.559">
            <text:p>8.559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5327972.716000">
            <text:p>5327972.716000</text:p>
          </table:table-cell>
          <table:table-cell office:value-type="float" office:value="7152191.389000">
            <text:p>7152191.389000</text:p>
          </table:table-cell>
          <table:table-cell office:value-type="float" office:value="5775460.767000">
            <text:p>5775460.767000</text:p>
          </table:table-cell>
          <table:table-cell office:value-type="float" office:value="637117.086900">
            <text:p>637117.086900</text:p>
          </table:table-cell>
          <table:table-cell office:value-type="float" office:value="302430.451700">
            <text:p>302430.451700</text:p>
          </table:table-cell>
          <table:table-cell office:value-type="float" office:value="457180.847900">
            <text:p>457180.847900</text:p>
          </table:table-cell>
          <table:table-cell office:value-type="float" office:value="98913.975540">
            <text:p>98913.975540</text:p>
          </table:table-cell>
          <table:table-cell office:value-type="float" office:value="84225.534820">
            <text:p>84225.534820</text:p>
          </table:table-cell>
          <table:table-cell office:value-type="float" office:value="160720.642200">
            <text:p>160720.642200</text:p>
          </table:table-cell>
        </table:table-row>
        <table:table-row>
          <table:table-cell office:value-type="string">
            <text:p>8.601_451.29360</text:p>
          </table:table-cell>
          <table:table-cell office:value-type="string">
            <text:p>[(2r)-2-[(e,2s,4r)-4,6-dimethyloct-6-en-2-yl]-6-oxo-2,3-dihydropyran-3-yl] (2e,4e,6s)-8-hydroxy-6-(hydroxymethyl)-4-methylocta-2,4-dienoate</text:p>
          </table:table-cell>
          <table:table-cell office:value-type="string">
            <text:p>C25 H38 O6</text:p>
          </table:table-cell>
          <table:table-cell office:value-type="float" office:value="451.29360">
            <text:p>451.29360</text:p>
          </table:table-cell>
          <table:table-cell office:value-type="float" office:value="8.601">
            <text:p>8.601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3467424.314000">
            <text:p>3467424.314000</text:p>
          </table:table-cell>
          <table:table-cell office:value-type="float" office:value="4553481.137000">
            <text:p>4553481.137000</text:p>
          </table:table-cell>
          <table:table-cell office:value-type="float" office:value="7915203.710000">
            <text:p>7915203.710000</text:p>
          </table:table-cell>
          <table:table-cell office:value-type="float" office:value="657765.397500">
            <text:p>657765.397500</text:p>
          </table:table-cell>
          <table:table-cell office:value-type="float" office:value="226304.141900">
            <text:p>226304.141900</text:p>
          </table:table-cell>
          <table:table-cell office:value-type="float" office:value="602512.501200">
            <text:p>602512.501200</text:p>
          </table:table-cell>
          <table:table-cell office:value-type="float" office:value="173823.892600">
            <text:p>173823.892600</text:p>
          </table:table-cell>
          <table:table-cell office:value-type="float" office:value="1919449.790000">
            <text:p>1919449.790000</text:p>
          </table:table-cell>
          <table:table-cell office:value-type="float" office:value="1184687.802000">
            <text:p>1184687.802000</text:p>
          </table:table-cell>
        </table:table-row>
        <table:table-row>
          <table:table-cell office:value-type="string">
            <text:p>8.619_324.20864</text:p>
          </table:table-cell>
          <table:table-cell office:value-type="string">
            <text:p>Eicosapentaenoate</text:p>
          </table:table-cell>
          <table:table-cell office:value-type="string">
            <text:p>C20 H30 O2</text:p>
          </table:table-cell>
          <table:table-cell office:value-type="float" office:value="324.20864">
            <text:p>324.20864</text:p>
          </table:table-cell>
          <table:table-cell office:value-type="float" office:value="8.619">
            <text:p>8.619</text:p>
          </table:table-cell>
          <table:table-cell office:value-type="string">
            <text:p>C06428</text:p>
          </table:table-cell>
          <table:table-cell office:value-type="string">
            <text:p>NULL</text:p>
          </table:table-cell>
          <table:table-cell office:value-type="string">
            <text:p>HMBD01999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map01040 Biosynthesis of unsaturated fatty acids;</text:p>
          </table:table-cell>
          <table:table-cell office:value-type="float" office:value="10481753.400000">
            <text:p>10481753.400000</text:p>
          </table:table-cell>
          <table:table-cell office:value-type="float" office:value="14692962.270000">
            <text:p>14692962.270000</text:p>
          </table:table-cell>
          <table:table-cell office:value-type="float" office:value="14538003.710000">
            <text:p>14538003.710000</text:p>
          </table:table-cell>
          <table:table-cell office:value-type="float" office:value="2294059.665000">
            <text:p>2294059.665000</text:p>
          </table:table-cell>
          <table:table-cell office:value-type="float" office:value="2126360.870000">
            <text:p>2126360.870000</text:p>
          </table:table-cell>
          <table:table-cell office:value-type="float" office:value="1611184.951000">
            <text:p>1611184.951000</text:p>
          </table:table-cell>
          <table:table-cell office:value-type="float" office:value="546904.297600">
            <text:p>546904.297600</text:p>
          </table:table-cell>
          <table:table-cell office:value-type="float" office:value="537133.984800">
            <text:p>537133.984800</text:p>
          </table:table-cell>
          <table:table-cell office:value-type="float" office:value="720114.471100">
            <text:p>720114.471100</text:p>
          </table:table-cell>
        </table:table-row>
        <table:table-row>
          <table:table-cell office:value-type="string">
            <text:p>8.62_408.24888</text:p>
          </table:table-cell>
          <table:table-cell office:value-type="string">
            <text:p>Prostaglandin e2-1-glyceryl ester</text:p>
          </table:table-cell>
          <table:table-cell office:value-type="string">
            <text:p>C23 H38 O7</text:p>
          </table:table-cell>
          <table:table-cell office:value-type="float" office:value="408.24888">
            <text:p>408.24888</text:p>
          </table:table-cell>
          <table:table-cell office:value-type="float" office:value="8.620">
            <text:p>8.620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515612.241100">
            <text:p>515612.241100</text:p>
          </table:table-cell>
          <table:table-cell office:value-type="float" office:value="879770.556200">
            <text:p>879770.556200</text:p>
          </table:table-cell>
          <table:table-cell office:value-type="float" office:value="600011.163700">
            <text:p>600011.163700</text:p>
          </table:table-cell>
          <table:table-cell office:value-type="float" office:value="864181.720300">
            <text:p>864181.720300</text:p>
          </table:table-cell>
          <table:table-cell office:value-type="float" office:value="677622.360100">
            <text:p>677622.360100</text:p>
          </table:table-cell>
          <table:table-cell office:value-type="float" office:value="834370.874800">
            <text:p>834370.874800</text:p>
          </table:table-cell>
          <table:table-cell office:value-type="float" office:value="50690.221950">
            <text:p>50690.221950</text:p>
          </table:table-cell>
          <table:table-cell office:value-type="float" office:value="46171.522050">
            <text:p>46171.522050</text:p>
          </table:table-cell>
          <table:table-cell office:value-type="float" office:value="101031.427000">
            <text:p>101031.427000</text:p>
          </table:table-cell>
        </table:table-row>
        <table:table-row>
          <table:table-cell office:value-type="string">
            <text:p>8.632_204.18807</text:p>
          </table:table-cell>
          <table:table-cell office:value-type="string">
            <text:p>Prespatane</text:p>
          </table:table-cell>
          <table:table-cell office:value-type="string">
            <text:p>C15 H24</text:p>
          </table:table-cell>
          <table:table-cell office:value-type="float" office:value="204.18807">
            <text:p>204.18807</text:p>
          </table:table-cell>
          <table:table-cell office:value-type="float" office:value="8.632">
            <text:p>8.632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542356.683700">
            <text:p>542356.683700</text:p>
          </table:table-cell>
          <table:table-cell office:value-type="float" office:value="587978.360800">
            <text:p>587978.360800</text:p>
          </table:table-cell>
          <table:table-cell office:value-type="float" office:value="859192.778000">
            <text:p>859192.778000</text:p>
          </table:table-cell>
          <table:table-cell office:value-type="float" office:value="183279.492500">
            <text:p>183279.492500</text:p>
          </table:table-cell>
          <table:table-cell office:value-type="float" office:value="40766.613700">
            <text:p>40766.613700</text:p>
          </table:table-cell>
          <table:table-cell office:value-type="float" office:value="66308.042430">
            <text:p>66308.042430</text:p>
          </table:table-cell>
          <table:table-cell office:value-type="float" office:value="339860.231300">
            <text:p>339860.231300</text:p>
          </table:table-cell>
          <table:table-cell office:value-type="float" office:value="167025.551000">
            <text:p>167025.551000</text:p>
          </table:table-cell>
          <table:table-cell office:value-type="float" office:value="287489.473600">
            <text:p>287489.473600</text:p>
          </table:table-cell>
        </table:table-row>
        <table:table-row>
          <table:table-cell office:value-type="string">
            <text:p>8.651_346.25074</text:p>
          </table:table-cell>
          <table:table-cell office:value-type="string">
            <text:p>N-acetylsphingosine</text:p>
          </table:table-cell>
          <table:table-cell office:value-type="string">
            <text:p>C20 H39 N O3</text:p>
          </table:table-cell>
          <table:table-cell office:value-type="float" office:value="346.25074">
            <text:p>346.25074</text:p>
          </table:table-cell>
          <table:table-cell office:value-type="float" office:value="8.651">
            <text:p>8.651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8268488.930000">
            <text:p>8268488.930000</text:p>
          </table:table-cell>
          <table:table-cell office:value-type="float" office:value="2636360.772000">
            <text:p>2636360.772000</text:p>
          </table:table-cell>
          <table:table-cell office:value-type="float" office:value="2976266.698000">
            <text:p>2976266.698000</text:p>
          </table:table-cell>
          <table:table-cell office:value-type="float" office:value="8167102.205000">
            <text:p>8167102.205000</text:p>
          </table:table-cell>
          <table:table-cell office:value-type="float" office:value="6376320.420000">
            <text:p>6376320.420000</text:p>
          </table:table-cell>
          <table:table-cell office:value-type="float" office:value="3349915.385000">
            <text:p>3349915.385000</text:p>
          </table:table-cell>
          <table:table-cell office:value-type="float" office:value="1586848.454000">
            <text:p>1586848.454000</text:p>
          </table:table-cell>
          <table:table-cell office:value-type="float" office:value="1351020.426000">
            <text:p>1351020.426000</text:p>
          </table:table-cell>
          <table:table-cell office:value-type="float" office:value="1850059.903000">
            <text:p>1850059.903000</text:p>
          </table:table-cell>
        </table:table-row>
        <table:table-row>
          <table:table-cell office:value-type="string">
            <text:p>8.656_364.26130</text:p>
          </table:table-cell>
          <table:table-cell office:value-type="string">
            <text:p>16,16-dimethyl prostaglandin a1</text:p>
          </table:table-cell>
          <table:table-cell office:value-type="string">
            <text:p>C22 H36 O4</text:p>
          </table:table-cell>
          <table:table-cell office:value-type="float" office:value="364.26130">
            <text:p>364.26130</text:p>
          </table:table-cell>
          <table:table-cell office:value-type="float" office:value="8.656">
            <text:p>8.656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1952572.820000">
            <text:p>1952572.820000</text:p>
          </table:table-cell>
          <table:table-cell office:value-type="float" office:value="2120025.078000">
            <text:p>2120025.078000</text:p>
          </table:table-cell>
          <table:table-cell office:value-type="float" office:value="2939570.443000">
            <text:p>2939570.443000</text:p>
          </table:table-cell>
          <table:table-cell office:value-type="float" office:value="3784725.218000">
            <text:p>3784725.218000</text:p>
          </table:table-cell>
          <table:table-cell office:value-type="float" office:value="3929010.821000">
            <text:p>3929010.821000</text:p>
          </table:table-cell>
          <table:table-cell office:value-type="float" office:value="3798312.865000">
            <text:p>3798312.865000</text:p>
          </table:table-cell>
          <table:table-cell office:value-type="float" office:value="58361.186400">
            <text:p>58361.186400</text:p>
          </table:table-cell>
          <table:table-cell office:value-type="float" office:value="51975.574560">
            <text:p>51975.574560</text:p>
          </table:table-cell>
          <table:table-cell office:value-type="float" office:value="54511.099450">
            <text:p>54511.099450</text:p>
          </table:table-cell>
        </table:table-row>
        <table:table-row>
          <table:table-cell office:value-type="string">
            <text:p>8.656_440.25406</text:p>
          </table:table-cell>
          <table:table-cell office:value-type="string">
            <text:p>Simvastatin</text:p>
          </table:table-cell>
          <table:table-cell office:value-type="string">
            <text:p>C25 H38 O5</text:p>
          </table:table-cell>
          <table:table-cell office:value-type="float" office:value="440.25406">
            <text:p>440.25406</text:p>
          </table:table-cell>
          <table:table-cell office:value-type="float" office:value="8.656">
            <text:p>8.656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HMDB0005007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Organoheterocyclic compounds</text:p>
          </table:table-cell>
          <table:table-cell office:value-type="string">
            <text:p>Lactones</text:p>
          </table:table-cell>
          <table:table-cell office:value-type="string">
            <text:p>Delta valerolactones</text:p>
          </table:table-cell>
          <table:table-cell office:value-type="string">
            <text:p>NA</text:p>
          </table:table-cell>
          <table:table-cell office:value-type="float" office:value="30962777.440000">
            <text:p>30962777.440000</text:p>
          </table:table-cell>
          <table:table-cell office:value-type="float" office:value="31563537.030000">
            <text:p>31563537.030000</text:p>
          </table:table-cell>
          <table:table-cell office:value-type="float" office:value="33331455.670000">
            <text:p>33331455.670000</text:p>
          </table:table-cell>
          <table:table-cell office:value-type="float" office:value="43004604.020000">
            <text:p>43004604.020000</text:p>
          </table:table-cell>
          <table:table-cell office:value-type="float" office:value="29769830.500000">
            <text:p>29769830.500000</text:p>
          </table:table-cell>
          <table:table-cell office:value-type="float" office:value="42597195.840000">
            <text:p>42597195.840000</text:p>
          </table:table-cell>
          <table:table-cell office:value-type="float" office:value="47191712.060000">
            <text:p>47191712.060000</text:p>
          </table:table-cell>
          <table:table-cell office:value-type="float" office:value="97858451.750000">
            <text:p>97858451.750000</text:p>
          </table:table-cell>
          <table:table-cell office:value-type="float" office:value="104059146.600000">
            <text:p>104059146.600000</text:p>
          </table:table-cell>
        </table:table-row>
        <table:table-row>
          <table:table-cell office:value-type="string">
            <text:p>8.699_178.09953</text:p>
          </table:table-cell>
          <table:table-cell office:value-type="string">
            <text:p>Isobutyl benzoate</text:p>
          </table:table-cell>
          <table:table-cell office:value-type="string">
            <text:p>C11 H14 O2</text:p>
          </table:table-cell>
          <table:table-cell office:value-type="float" office:value="178.09953">
            <text:p>178.09953</text:p>
          </table:table-cell>
          <table:table-cell office:value-type="float" office:value="8.699">
            <text:p>8.699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HMDB0040583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Benzenoids</text:p>
          </table:table-cell>
          <table:table-cell office:value-type="string">
            <text:p>Benzene and substituted derivatives</text:p>
          </table:table-cell>
          <table:table-cell office:value-type="string">
            <text:p>Benzoic acids and derivatives</text:p>
          </table:table-cell>
          <table:table-cell office:value-type="string">
            <text:p>NA</text:p>
          </table:table-cell>
          <table:table-cell office:value-type="float" office:value="1721123.944000">
            <text:p>1721123.944000</text:p>
          </table:table-cell>
          <table:table-cell office:value-type="float" office:value="2320605.805000">
            <text:p>2320605.805000</text:p>
          </table:table-cell>
          <table:table-cell office:value-type="float" office:value="2189598.030000">
            <text:p>2189598.030000</text:p>
          </table:table-cell>
          <table:table-cell office:value-type="float" office:value="1458929.549000">
            <text:p>1458929.549000</text:p>
          </table:table-cell>
          <table:table-cell office:value-type="float" office:value="1209146.579000">
            <text:p>1209146.579000</text:p>
          </table:table-cell>
          <table:table-cell office:value-type="float" office:value="1310702.078000">
            <text:p>1310702.078000</text:p>
          </table:table-cell>
          <table:table-cell office:value-type="float" office:value="10185613.250000">
            <text:p>10185613.250000</text:p>
          </table:table-cell>
          <table:table-cell office:value-type="float" office:value="14610122.740000">
            <text:p>14610122.740000</text:p>
          </table:table-cell>
          <table:table-cell office:value-type="float" office:value="4924571.622000">
            <text:p>4924571.622000</text:p>
          </table:table-cell>
        </table:table-row>
        <table:table-row>
          <table:table-cell office:value-type="string">
            <text:p>8.786_136.12512</text:p>
          </table:table-cell>
          <table:table-cell office:value-type="string">
            <text:p>Eucalyptol</text:p>
          </table:table-cell>
          <table:table-cell office:value-type="string">
            <text:p>C10 H18 O</text:p>
          </table:table-cell>
          <table:table-cell office:value-type="float" office:value="136.12512">
            <text:p>136.12512</text:p>
          </table:table-cell>
          <table:table-cell office:value-type="float" office:value="8.786">
            <text:p>8.786</text:p>
          </table:table-cell>
          <table:table-cell office:value-type="string">
            <text:p>C09844</text:p>
          </table:table-cell>
          <table:table-cell office:value-type="string">
            <text:p>NULL</text:p>
          </table:table-cell>
          <table:table-cell office:value-type="string">
            <text:p>HMDB0004472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Organoheterocyclic compounds</text:p>
          </table:table-cell>
          <table:table-cell office:value-type="string">
            <text:p>Oxanes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2187794.089000">
            <text:p>2187794.089000</text:p>
          </table:table-cell>
          <table:table-cell office:value-type="float" office:value="2856335.736000">
            <text:p>2856335.736000</text:p>
          </table:table-cell>
          <table:table-cell office:value-type="float" office:value="2919556.115000">
            <text:p>2919556.115000</text:p>
          </table:table-cell>
          <table:table-cell office:value-type="float" office:value="1705433.937000">
            <text:p>1705433.937000</text:p>
          </table:table-cell>
          <table:table-cell office:value-type="float" office:value="865059.199300">
            <text:p>865059.199300</text:p>
          </table:table-cell>
          <table:table-cell office:value-type="float" office:value="1474773.451000">
            <text:p>1474773.451000</text:p>
          </table:table-cell>
          <table:table-cell office:value-type="float" office:value="2397292.600000">
            <text:p>2397292.600000</text:p>
          </table:table-cell>
          <table:table-cell office:value-type="float" office:value="1238762.430000">
            <text:p>1238762.430000</text:p>
          </table:table-cell>
          <table:table-cell office:value-type="float" office:value="3669700.444000">
            <text:p>3669700.444000</text:p>
          </table:table-cell>
        </table:table-row>
        <table:table-row>
          <table:table-cell office:value-type="string">
            <text:p>8.795_440.25347</text:p>
          </table:table-cell>
          <table:table-cell office:value-type="string">
            <text:p>Ncgc00347722-02!(2z)-2-[(e)-6-(hydroxymethyl)-2,4,8,10-tetramethyldodec-2-enylidene]-4-methylpentanedioic acid [iin-based on: ccmslib00000847318]</text:p>
          </table:table-cell>
          <table:table-cell office:value-type="string">
            <text:p>C23 H40 O5</text:p>
          </table:table-cell>
          <table:table-cell office:value-type="float" office:value="440.25347">
            <text:p>440.25347</text:p>
          </table:table-cell>
          <table:table-cell office:value-type="float" office:value="8.795">
            <text:p>8.795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21203967.050000">
            <text:p>21203967.050000</text:p>
          </table:table-cell>
          <table:table-cell office:value-type="float" office:value="24036110.110000">
            <text:p>24036110.110000</text:p>
          </table:table-cell>
          <table:table-cell office:value-type="float" office:value="26016813.210000">
            <text:p>26016813.210000</text:p>
          </table:table-cell>
          <table:table-cell office:value-type="float" office:value="18362936.300000">
            <text:p>18362936.300000</text:p>
          </table:table-cell>
          <table:table-cell office:value-type="float" office:value="8696884.672000">
            <text:p>8696884.672000</text:p>
          </table:table-cell>
          <table:table-cell office:value-type="float" office:value="17150810.700000">
            <text:p>17150810.700000</text:p>
          </table:table-cell>
          <table:table-cell office:value-type="float" office:value="13286813.300000">
            <text:p>13286813.300000</text:p>
          </table:table-cell>
          <table:table-cell office:value-type="float" office:value="35250185.280000">
            <text:p>35250185.280000</text:p>
          </table:table-cell>
          <table:table-cell office:value-type="float" office:value="38441520.280000">
            <text:p>38441520.280000</text:p>
          </table:table-cell>
        </table:table-row>
        <table:table-row>
          <table:table-cell office:value-type="string">
            <text:p>8.809_342.21857</text:p>
          </table:table-cell>
          <table:table-cell office:value-type="string">
            <text:p>5-[(8as)-2,5,5,8a-tetramethyl-3-oxo-4a,6,7,8-tetrahydro-4h-naphthalen-1-yl]-3-methylpentanoic acid</text:p>
          </table:table-cell>
          <table:table-cell office:value-type="string">
            <text:p>C20 H32 O3</text:p>
          </table:table-cell>
          <table:table-cell office:value-type="float" office:value="342.21857">
            <text:p>342.21857</text:p>
          </table:table-cell>
          <table:table-cell office:value-type="float" office:value="8.809">
            <text:p>8.809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40085928.120000">
            <text:p>40085928.120000</text:p>
          </table:table-cell>
          <table:table-cell office:value-type="float" office:value="54212390.010000">
            <text:p>54212390.010000</text:p>
          </table:table-cell>
          <table:table-cell office:value-type="float" office:value="44458006.210000">
            <text:p>44458006.210000</text:p>
          </table:table-cell>
          <table:table-cell office:value-type="float" office:value="18242179.740000">
            <text:p>18242179.740000</text:p>
          </table:table-cell>
          <table:table-cell office:value-type="float" office:value="3998682.842000">
            <text:p>3998682.842000</text:p>
          </table:table-cell>
          <table:table-cell office:value-type="float" office:value="7078442.430000">
            <text:p>7078442.430000</text:p>
          </table:table-cell>
          <table:table-cell office:value-type="float" office:value="2525857.059000">
            <text:p>2525857.059000</text:p>
          </table:table-cell>
          <table:table-cell office:value-type="float" office:value="860764.446600">
            <text:p>860764.446600</text:p>
          </table:table-cell>
          <table:table-cell office:value-type="float" office:value="2104960.400000">
            <text:p>2104960.400000</text:p>
          </table:table-cell>
        </table:table-row>
        <table:table-row>
          <table:table-cell office:value-type="string">
            <text:p>8.901_332.23498</text:p>
          </table:table-cell>
          <table:table-cell office:value-type="string">
            <text:p>17α-hydroxypregnenolone</text:p>
          </table:table-cell>
          <table:table-cell office:value-type="string">
            <text:p>C21 H32 O3</text:p>
          </table:table-cell>
          <table:table-cell office:value-type="float" office:value="332.23498">
            <text:p>332.23498</text:p>
          </table:table-cell>
          <table:table-cell office:value-type="float" office:value="8.901">
            <text:p>8.901</text:p>
          </table:table-cell>
          <table:table-cell office:value-type="string">
            <text:p>C05138</text:p>
          </table:table-cell>
          <table:table-cell office:value-type="string">
            <text:p>NULL</text:p>
          </table:table-cell>
          <table:table-cell office:value-type="string">
            <text:p>HMDB0000363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Lipids and lipid-like molecules</text:p>
          </table:table-cell>
          <table:table-cell office:value-type="string">
            <text:p>Steroids and steroid derivatives</text:p>
          </table:table-cell>
          <table:table-cell office:value-type="string">
            <text:p>Pregnane steroids</text:p>
          </table:table-cell>
          <table:table-cell office:value-type="string">
            <text:p>map00140 Steroid hormone biosynthesis; map01100 Metabolic pathways;</text:p>
          </table:table-cell>
          <table:table-cell office:value-type="float" office:value="4745899.435000">
            <text:p>4745899.435000</text:p>
          </table:table-cell>
          <table:table-cell office:value-type="float" office:value="5392581.531000">
            <text:p>5392581.531000</text:p>
          </table:table-cell>
          <table:table-cell office:value-type="float" office:value="5342313.106000">
            <text:p>5342313.106000</text:p>
          </table:table-cell>
          <table:table-cell office:value-type="float" office:value="2665609.804000">
            <text:p>2665609.804000</text:p>
          </table:table-cell>
          <table:table-cell office:value-type="float" office:value="1755272.646000">
            <text:p>1755272.646000</text:p>
          </table:table-cell>
          <table:table-cell office:value-type="float" office:value="1728270.126000">
            <text:p>1728270.126000</text:p>
          </table:table-cell>
          <table:table-cell office:value-type="float" office:value="622693.014600">
            <text:p>622693.014600</text:p>
          </table:table-cell>
          <table:table-cell office:value-type="float" office:value="927275.528200">
            <text:p>927275.528200</text:p>
          </table:table-cell>
          <table:table-cell office:value-type="float" office:value="1041472.970000">
            <text:p>1041472.970000</text:p>
          </table:table-cell>
        </table:table-row>
        <table:table-row>
          <table:table-cell office:value-type="string">
            <text:p>9.075_251.22500</text:p>
          </table:table-cell>
          <table:table-cell office:value-type="string">
            <text:p>(2e,4e)-n-(2-methylpropyl)dodeca-2,4-dienamide</text:p>
          </table:table-cell>
          <table:table-cell office:value-type="string">
            <text:p>C16 H29 N O</text:p>
          </table:table-cell>
          <table:table-cell office:value-type="float" office:value="251.22500">
            <text:p>251.22500</text:p>
          </table:table-cell>
          <table:table-cell office:value-type="float" office:value="9.075">
            <text:p>9.075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20581019.670000">
            <text:p>20581019.670000</text:p>
          </table:table-cell>
          <table:table-cell office:value-type="float" office:value="21796217.570000">
            <text:p>21796217.570000</text:p>
          </table:table-cell>
          <table:table-cell office:value-type="float" office:value="5784087.589000">
            <text:p>5784087.589000</text:p>
          </table:table-cell>
          <table:table-cell office:value-type="float" office:value="28272374.270000">
            <text:p>28272374.270000</text:p>
          </table:table-cell>
          <table:table-cell office:value-type="float" office:value="34489202.950000">
            <text:p>34489202.950000</text:p>
          </table:table-cell>
          <table:table-cell office:value-type="float" office:value="27155063.410000">
            <text:p>27155063.410000</text:p>
          </table:table-cell>
          <table:table-cell office:value-type="float" office:value="86827473.180000">
            <text:p>86827473.180000</text:p>
          </table:table-cell>
          <table:table-cell office:value-type="float" office:value="145136976.400000">
            <text:p>145136976.400000</text:p>
          </table:table-cell>
          <table:table-cell office:value-type="float" office:value="66491661.500000">
            <text:p>66491661.500000</text:p>
          </table:table-cell>
        </table:table-row>
        <table:table-row>
          <table:table-cell office:value-type="string">
            <text:p>9.113_288.20898</text:p>
          </table:table-cell>
          <table:table-cell office:value-type="string">
            <text:p>Epitestosterone</text:p>
          </table:table-cell>
          <table:table-cell office:value-type="string">
            <text:p>C19 H28 O2</text:p>
          </table:table-cell>
          <table:table-cell office:value-type="float" office:value="288.20898">
            <text:p>288.20898</text:p>
          </table:table-cell>
          <table:table-cell office:value-type="float" office:value="9.113">
            <text:p>9.113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HMDB0000628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Lipids and lipid-like molecules</text:p>
          </table:table-cell>
          <table:table-cell office:value-type="string">
            <text:p>Steroids and steroid derivatives</text:p>
          </table:table-cell>
          <table:table-cell office:value-type="string">
            <text:p>Androstane steroids</text:p>
          </table:table-cell>
          <table:table-cell office:value-type="string">
            <text:p>NA</text:p>
          </table:table-cell>
          <table:table-cell office:value-type="float" office:value="1065756.706000">
            <text:p>1065756.706000</text:p>
          </table:table-cell>
          <table:table-cell office:value-type="float" office:value="434584.359500">
            <text:p>434584.359500</text:p>
          </table:table-cell>
          <table:table-cell office:value-type="float" office:value="583826.069600">
            <text:p>583826.069600</text:p>
          </table:table-cell>
          <table:table-cell office:value-type="float" office:value="603573.606700">
            <text:p>603573.606700</text:p>
          </table:table-cell>
          <table:table-cell office:value-type="float" office:value="646308.235100">
            <text:p>646308.235100</text:p>
          </table:table-cell>
          <table:table-cell office:value-type="float" office:value="683516.960100">
            <text:p>683516.960100</text:p>
          </table:table-cell>
          <table:table-cell office:value-type="float" office:value="305604.567900">
            <text:p>305604.567900</text:p>
          </table:table-cell>
          <table:table-cell office:value-type="float" office:value="281297.653100">
            <text:p>281297.653100</text:p>
          </table:table-cell>
          <table:table-cell office:value-type="float" office:value="158678.579900">
            <text:p>158678.579900</text:p>
          </table:table-cell>
        </table:table-row>
        <table:table-row>
          <table:table-cell office:value-type="string">
            <text:p>9.119_280.17055</text:p>
          </table:table-cell>
          <table:table-cell office:value-type="string">
            <text:p>13,14-dihydro-15-keto-tetranor prostaglandin d2</text:p>
          </table:table-cell>
          <table:table-cell office:value-type="string">
            <text:p>C16 H26 O5</text:p>
          </table:table-cell>
          <table:table-cell office:value-type="float" office:value="280.17055">
            <text:p>280.17055</text:p>
          </table:table-cell>
          <table:table-cell office:value-type="float" office:value="9.119">
            <text:p>9.119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177517.886900">
            <text:p>177517.886900</text:p>
          </table:table-cell>
          <table:table-cell office:value-type="float" office:value="1216811.029000">
            <text:p>1216811.029000</text:p>
          </table:table-cell>
          <table:table-cell office:value-type="float" office:value="42795.003590">
            <text:p>42795.003590</text:p>
          </table:table-cell>
          <table:table-cell office:value-type="float" office:value="100634.578700">
            <text:p>100634.578700</text:p>
          </table:table-cell>
          <table:table-cell office:value-type="float" office:value="74399.350700">
            <text:p>74399.350700</text:p>
          </table:table-cell>
          <table:table-cell office:value-type="float" office:value="88656.690260">
            <text:p>88656.690260</text:p>
          </table:table-cell>
          <table:table-cell office:value-type="float" office:value="361825.074000">
            <text:p>361825.074000</text:p>
          </table:table-cell>
          <table:table-cell office:value-type="float" office:value="390618.422000">
            <text:p>390618.422000</text:p>
          </table:table-cell>
          <table:table-cell office:value-type="float" office:value="252005.252100">
            <text:p>252005.252100</text:p>
          </table:table-cell>
        </table:table-row>
        <table:table-row>
          <table:table-cell office:value-type="string">
            <text:p>9.151_361.29803</text:p>
          </table:table-cell>
          <table:table-cell office:value-type="string">
            <text:p>Methanandamide</text:p>
          </table:table-cell>
          <table:table-cell office:value-type="string">
            <text:p>C23 H39 N O2</text:p>
          </table:table-cell>
          <table:table-cell office:value-type="float" office:value="361.29803">
            <text:p>361.29803</text:p>
          </table:table-cell>
          <table:table-cell office:value-type="float" office:value="9.151">
            <text:p>9.151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648238.207800">
            <text:p>648238.207800</text:p>
          </table:table-cell>
          <table:table-cell office:value-type="float" office:value="533691.933000">
            <text:p>533691.933000</text:p>
          </table:table-cell>
          <table:table-cell office:value-type="float" office:value="648770.800400">
            <text:p>648770.800400</text:p>
          </table:table-cell>
          <table:table-cell office:value-type="float" office:value="604767.356800">
            <text:p>604767.356800</text:p>
          </table:table-cell>
          <table:table-cell office:value-type="float" office:value="937275.530400">
            <text:p>937275.530400</text:p>
          </table:table-cell>
          <table:table-cell office:value-type="float" office:value="405350.112700">
            <text:p>405350.112700</text:p>
          </table:table-cell>
          <table:table-cell office:value-type="float" office:value="80947.629740">
            <text:p>80947.629740</text:p>
          </table:table-cell>
          <table:table-cell office:value-type="float" office:value="77443.527730">
            <text:p>77443.527730</text:p>
          </table:table-cell>
          <table:table-cell office:value-type="float" office:value="71926.424170">
            <text:p>71926.424170</text:p>
          </table:table-cell>
        </table:table-row>
        <table:table-row>
          <table:table-cell office:value-type="string">
            <text:p>9.328_314.15583</text:p>
          </table:table-cell>
          <table:table-cell office:value-type="string">
            <text:p>Clomipramine</text:p>
          </table:table-cell>
          <table:table-cell office:value-type="string">
            <text:p>C19 H23 Cl N2</text:p>
          </table:table-cell>
          <table:table-cell office:value-type="float" office:value="314.15583">
            <text:p>314.15583</text:p>
          </table:table-cell>
          <table:table-cell office:value-type="float" office:value="9.328">
            <text:p>9.328</text:p>
          </table:table-cell>
          <table:table-cell office:value-type="string">
            <text:p>C06918</text:p>
          </table:table-cell>
          <table:table-cell office:value-type="string">
            <text:p>NULL</text:p>
          </table:table-cell>
          <table:table-cell office:value-type="string">
            <text:p>HMDB0015372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Organoheterocyclic compounds</text:p>
          </table:table-cell>
          <table:table-cell office:value-type="string">
            <text:p>Benzazepines</text:p>
          </table:table-cell>
          <table:table-cell office:value-type="string">
            <text:p>Dibenzazepines</text:p>
          </table:table-cell>
          <table:table-cell office:value-type="string">
            <text:p>NA</text:p>
          </table:table-cell>
          <table:table-cell office:value-type="float" office:value="10986074.140000">
            <text:p>10986074.140000</text:p>
          </table:table-cell>
          <table:table-cell office:value-type="float" office:value="10377913.720000">
            <text:p>10377913.720000</text:p>
          </table:table-cell>
          <table:table-cell office:value-type="float" office:value="10635785.870000">
            <text:p>10635785.870000</text:p>
          </table:table-cell>
          <table:table-cell office:value-type="float" office:value="11927489.620000">
            <text:p>11927489.620000</text:p>
          </table:table-cell>
          <table:table-cell office:value-type="float" office:value="16384396.610000">
            <text:p>16384396.610000</text:p>
          </table:table-cell>
          <table:table-cell office:value-type="float" office:value="12151958.650000">
            <text:p>12151958.650000</text:p>
          </table:table-cell>
          <table:table-cell office:value-type="float" office:value="26189455.200000">
            <text:p>26189455.200000</text:p>
          </table:table-cell>
          <table:table-cell office:value-type="float" office:value="26912135.960000">
            <text:p>26912135.960000</text:p>
          </table:table-cell>
          <table:table-cell office:value-type="float" office:value="22054507.810000">
            <text:p>22054507.810000</text:p>
          </table:table-cell>
        </table:table-row>
        <table:table-row>
          <table:table-cell office:value-type="string">
            <text:p>9.348_623.26781</text:p>
          </table:table-cell>
          <table:table-cell office:value-type="string">
            <text:p>Tanespimycin</text:p>
          </table:table-cell>
          <table:table-cell office:value-type="string">
            <text:p>C31 H43 N3 O8</text:p>
          </table:table-cell>
          <table:table-cell office:value-type="float" office:value="623.26781">
            <text:p>623.26781</text:p>
          </table:table-cell>
          <table:table-cell office:value-type="float" office:value="9.348">
            <text:p>9.348</text:p>
          </table:table-cell>
          <table:table-cell office:value-type="string">
            <text:p>D06650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163276.102200">
            <text:p>163276.102200</text:p>
          </table:table-cell>
          <table:table-cell office:value-type="float" office:value="121857.306300">
            <text:p>121857.306300</text:p>
          </table:table-cell>
          <table:table-cell office:value-type="float" office:value="196204.780500">
            <text:p>196204.780500</text:p>
          </table:table-cell>
          <table:table-cell office:value-type="float" office:value="532488.644900">
            <text:p>532488.644900</text:p>
          </table:table-cell>
          <table:table-cell office:value-type="float" office:value="412818.039200">
            <text:p>412818.039200</text:p>
          </table:table-cell>
          <table:table-cell office:value-type="float" office:value="637803.921300">
            <text:p>637803.921300</text:p>
          </table:table-cell>
          <table:table-cell office:value-type="float" office:value="115664.420400">
            <text:p>115664.420400</text:p>
          </table:table-cell>
          <table:table-cell office:value-type="float" office:value="141048.484600">
            <text:p>141048.484600</text:p>
          </table:table-cell>
          <table:table-cell office:value-type="float" office:value="88242.986700">
            <text:p>88242.986700</text:p>
          </table:table-cell>
        </table:table-row>
        <table:table-row>
          <table:table-cell office:value-type="string">
            <text:p>9.355_302.22456</text:p>
          </table:table-cell>
          <table:table-cell office:value-type="string">
            <text:p>(+/-)5(6)-eet</text:p>
          </table:table-cell>
          <table:table-cell office:value-type="string">
            <text:p>C20 H32 O3</text:p>
          </table:table-cell>
          <table:table-cell office:value-type="float" office:value="302.22456">
            <text:p>302.22456</text:p>
          </table:table-cell>
          <table:table-cell office:value-type="float" office:value="9.355">
            <text:p>9.355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41544.093050">
            <text:p>41544.093050</text:p>
          </table:table-cell>
          <table:table-cell office:value-type="float" office:value="1258390.462000">
            <text:p>1258390.462000</text:p>
          </table:table-cell>
          <table:table-cell office:value-type="float" office:value="4151036.442000">
            <text:p>4151036.442000</text:p>
          </table:table-cell>
          <table:table-cell office:value-type="float" office:value="58369.947740">
            <text:p>58369.947740</text:p>
          </table:table-cell>
          <table:table-cell office:value-type="float" office:value="64610.784350">
            <text:p>64610.784350</text:p>
          </table:table-cell>
          <table:table-cell office:value-type="float" office:value="60535.428720">
            <text:p>60535.428720</text:p>
          </table:table-cell>
          <table:table-cell office:value-type="float" office:value="184689.152000">
            <text:p>184689.152000</text:p>
          </table:table-cell>
          <table:table-cell office:value-type="float" office:value="180310.382200">
            <text:p>180310.382200</text:p>
          </table:table-cell>
          <table:table-cell office:value-type="float" office:value="140903.506200">
            <text:p>140903.506200</text:p>
          </table:table-cell>
        </table:table-row>
        <table:table-row>
          <table:table-cell office:value-type="string">
            <text:p>9.373_390.27698</text:p>
          </table:table-cell>
          <table:table-cell office:value-type="string">
            <text:p>12-ketodeoxycholic acid</text:p>
          </table:table-cell>
          <table:table-cell office:value-type="string">
            <text:p>C24 H38 O4</text:p>
          </table:table-cell>
          <table:table-cell office:value-type="float" office:value="390.27698">
            <text:p>390.27698</text:p>
          </table:table-cell>
          <table:table-cell office:value-type="float" office:value="9.373">
            <text:p>9.373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HMDB0000328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Lipids and lipid-like molecules</text:p>
          </table:table-cell>
          <table:table-cell office:value-type="string">
            <text:p>Steroids and steroid derivatives</text:p>
          </table:table-cell>
          <table:table-cell office:value-type="string">
            <text:p>Bile acids, alcohols and derivatives</text:p>
          </table:table-cell>
          <table:table-cell office:value-type="string">
            <text:p>NA</text:p>
          </table:table-cell>
          <table:table-cell office:value-type="float" office:value="185984.891000">
            <text:p>185984.891000</text:p>
          </table:table-cell>
          <table:table-cell office:value-type="float" office:value="233392.045100">
            <text:p>233392.045100</text:p>
          </table:table-cell>
          <table:table-cell office:value-type="float" office:value="152051.038900">
            <text:p>152051.038900</text:p>
          </table:table-cell>
          <table:table-cell office:value-type="float" office:value="835687.433100">
            <text:p>835687.433100</text:p>
          </table:table-cell>
          <table:table-cell office:value-type="float" office:value="917510.073300">
            <text:p>917510.073300</text:p>
          </table:table-cell>
          <table:table-cell office:value-type="float" office:value="767471.524700">
            <text:p>767471.524700</text:p>
          </table:table-cell>
          <table:table-cell office:value-type="float" office:value="1940440.852000">
            <text:p>1940440.852000</text:p>
          </table:table-cell>
          <table:table-cell office:value-type="float" office:value="2539873.285000">
            <text:p>2539873.285000</text:p>
          </table:table-cell>
          <table:table-cell office:value-type="float" office:value="2564771.601000">
            <text:p>2564771.601000</text:p>
          </table:table-cell>
        </table:table-row>
        <table:table-row>
          <table:table-cell office:value-type="string">
            <text:p>9.473_350.24311</text:p>
          </table:table-cell>
          <table:table-cell office:value-type="string">
            <text:p>Avocadene 4-acetate</text:p>
          </table:table-cell>
          <table:table-cell office:value-type="string">
            <text:p>C19 H36 O4</text:p>
          </table:table-cell>
          <table:table-cell office:value-type="float" office:value="350.24311">
            <text:p>350.24311</text:p>
          </table:table-cell>
          <table:table-cell office:value-type="float" office:value="9.473">
            <text:p>9.473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HMDB0031045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Lipids and lipid-like molecules</text:p>
          </table:table-cell>
          <table:table-cell office:value-type="string">
            <text:p>Fatty Acyls</text:p>
          </table:table-cell>
          <table:table-cell office:value-type="string">
            <text:p>Fatty alcohols</text:p>
          </table:table-cell>
          <table:table-cell office:value-type="string">
            <text:p>NA</text:p>
          </table:table-cell>
          <table:table-cell office:value-type="float" office:value="4121775.268000">
            <text:p>4121775.268000</text:p>
          </table:table-cell>
          <table:table-cell office:value-type="float" office:value="6549443.086000">
            <text:p>6549443.086000</text:p>
          </table:table-cell>
          <table:table-cell office:value-type="float" office:value="4673150.688000">
            <text:p>4673150.688000</text:p>
          </table:table-cell>
          <table:table-cell office:value-type="float" office:value="3766279.112000">
            <text:p>3766279.112000</text:p>
          </table:table-cell>
          <table:table-cell office:value-type="float" office:value="4593117.231000">
            <text:p>4593117.231000</text:p>
          </table:table-cell>
          <table:table-cell office:value-type="float" office:value="3352093.649000">
            <text:p>3352093.649000</text:p>
          </table:table-cell>
          <table:table-cell office:value-type="float" office:value="4201260.831000">
            <text:p>4201260.831000</text:p>
          </table:table-cell>
          <table:table-cell office:value-type="float" office:value="11639644.110000">
            <text:p>11639644.110000</text:p>
          </table:table-cell>
          <table:table-cell office:value-type="float" office:value="14314512.130000">
            <text:p>14314512.130000</text:p>
          </table:table-cell>
        </table:table-row>
        <table:table-row>
          <table:table-cell office:value-type="string">
            <text:p>9.517_264.23611</text:p>
          </table:table-cell>
          <table:table-cell office:value-type="string">
            <text:p>11-ketotestosterone</text:p>
          </table:table-cell>
          <table:table-cell office:value-type="string">
            <text:p>C19 H26 O3</text:p>
          </table:table-cell>
          <table:table-cell office:value-type="float" office:value="264.23611">
            <text:p>264.23611</text:p>
          </table:table-cell>
          <table:table-cell office:value-type="float" office:value="9.517">
            <text:p>9.517</text:p>
          </table:table-cell>
          <table:table-cell office:value-type="string">
            <text:p>C14256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1050668.910000">
            <text:p>1050668.910000</text:p>
          </table:table-cell>
          <table:table-cell office:value-type="float" office:value="1211772.951000">
            <text:p>1211772.951000</text:p>
          </table:table-cell>
          <table:table-cell office:value-type="float" office:value="993647.833300">
            <text:p>993647.833300</text:p>
          </table:table-cell>
          <table:table-cell office:value-type="float" office:value="1606051.374000">
            <text:p>1606051.374000</text:p>
          </table:table-cell>
          <table:table-cell office:value-type="float" office:value="2125044.259000">
            <text:p>2125044.259000</text:p>
          </table:table-cell>
          <table:table-cell office:value-type="float" office:value="1632213.426000">
            <text:p>1632213.426000</text:p>
          </table:table-cell>
          <table:table-cell office:value-type="float" office:value="11567736.540000">
            <text:p>11567736.540000</text:p>
          </table:table-cell>
          <table:table-cell office:value-type="float" office:value="1327618.654000">
            <text:p>1327618.654000</text:p>
          </table:table-cell>
          <table:table-cell office:value-type="float" office:value="1692247.875000">
            <text:p>1692247.875000</text:p>
          </table:table-cell>
        </table:table-row>
        <table:table-row>
          <table:table-cell office:value-type="string">
            <text:p>9.548_400.25886</text:p>
          </table:table-cell>
          <table:table-cell office:value-type="string">
            <text:p>Nordeoxycholic acid</text:p>
          </table:table-cell>
          <table:table-cell office:value-type="string">
            <text:p>C23 H38 O4</text:p>
          </table:table-cell>
          <table:table-cell office:value-type="float" office:value="400.25886">
            <text:p>400.25886</text:p>
          </table:table-cell>
          <table:table-cell office:value-type="float" office:value="9.548">
            <text:p>9.548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HMDB0304947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3055978.596000">
            <text:p>3055978.596000</text:p>
          </table:table-cell>
          <table:table-cell office:value-type="float" office:value="2898940.375000">
            <text:p>2898940.375000</text:p>
          </table:table-cell>
          <table:table-cell office:value-type="float" office:value="3693830.492000">
            <text:p>3693830.492000</text:p>
          </table:table-cell>
          <table:table-cell office:value-type="float" office:value="1761054.930000">
            <text:p>1761054.930000</text:p>
          </table:table-cell>
          <table:table-cell office:value-type="float" office:value="2692415.266000">
            <text:p>2692415.266000</text:p>
          </table:table-cell>
          <table:table-cell office:value-type="float" office:value="1477197.561000">
            <text:p>1477197.561000</text:p>
          </table:table-cell>
          <table:table-cell office:value-type="float" office:value="8505064.667000">
            <text:p>8505064.667000</text:p>
          </table:table-cell>
          <table:table-cell office:value-type="float" office:value="10944815.370000">
            <text:p>10944815.370000</text:p>
          </table:table-cell>
          <table:table-cell office:value-type="float" office:value="10784711.060000">
            <text:p>10784711.060000</text:p>
          </table:table-cell>
        </table:table-row>
        <table:table-row>
          <table:table-cell office:value-type="string">
            <text:p>9.597_374.24567</text:p>
          </table:table-cell>
          <table:table-cell office:value-type="string">
            <text:p>N-arachidonoyl-l-serine</text:p>
          </table:table-cell>
          <table:table-cell office:value-type="string">
            <text:p>C23 H37 N O4</text:p>
          </table:table-cell>
          <table:table-cell office:value-type="float" office:value="374.24567">
            <text:p>374.24567</text:p>
          </table:table-cell>
          <table:table-cell office:value-type="float" office:value="9.597">
            <text:p>9.597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8889175.252000">
            <text:p>8889175.252000</text:p>
          </table:table-cell>
          <table:table-cell office:value-type="float" office:value="6560618.848000">
            <text:p>6560618.848000</text:p>
          </table:table-cell>
          <table:table-cell office:value-type="float" office:value="5951791.733000">
            <text:p>5951791.733000</text:p>
          </table:table-cell>
          <table:table-cell office:value-type="float" office:value="49508211.290000">
            <text:p>49508211.290000</text:p>
          </table:table-cell>
          <table:table-cell office:value-type="float" office:value="72699978.790000">
            <text:p>72699978.790000</text:p>
          </table:table-cell>
          <table:table-cell office:value-type="float" office:value="50446210.000000">
            <text:p>50446210.000000</text:p>
          </table:table-cell>
          <table:table-cell office:value-type="float" office:value="1098493.118000">
            <text:p>1098493.118000</text:p>
          </table:table-cell>
          <table:table-cell office:value-type="float" office:value="2167686.804000">
            <text:p>2167686.804000</text:p>
          </table:table-cell>
          <table:table-cell office:value-type="float" office:value="795343.312100">
            <text:p>795343.312100</text:p>
          </table:table-cell>
        </table:table-row>
        <table:table-row>
          <table:table-cell office:value-type="string">
            <text:p>9.604_336.22749</text:p>
          </table:table-cell>
          <table:table-cell office:value-type="string">
            <text:p>Prostaglandin e1</text:p>
          </table:table-cell>
          <table:table-cell office:value-type="string">
            <text:p>C20 H34 O5</text:p>
          </table:table-cell>
          <table:table-cell office:value-type="float" office:value="336.22749">
            <text:p>336.22749</text:p>
          </table:table-cell>
          <table:table-cell office:value-type="float" office:value="9.604">
            <text:p>9.604</text:p>
          </table:table-cell>
          <table:table-cell office:value-type="string">
            <text:p>C04741</text:p>
          </table:table-cell>
          <table:table-cell office:value-type="string">
            <text:p>NULL</text:p>
          </table:table-cell>
          <table:table-cell office:value-type="string">
            <text:p>HMDB0001442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Lipids and lipid-like molecules</text:p>
          </table:table-cell>
          <table:table-cell office:value-type="string">
            <text:p>Fatty Acyls</text:p>
          </table:table-cell>
          <table:table-cell office:value-type="string">
            <text:p>Eicosanoids</text:p>
          </table:table-cell>
          <table:table-cell office:value-type="string">
            <text:p>NA</text:p>
          </table:table-cell>
          <table:table-cell office:value-type="float" office:value="2549547.638000">
            <text:p>2549547.638000</text:p>
          </table:table-cell>
          <table:table-cell office:value-type="float" office:value="2437759.523000">
            <text:p>2437759.523000</text:p>
          </table:table-cell>
          <table:table-cell office:value-type="float" office:value="2505983.198000">
            <text:p>2505983.198000</text:p>
          </table:table-cell>
          <table:table-cell office:value-type="float" office:value="2825306.991000">
            <text:p>2825306.991000</text:p>
          </table:table-cell>
          <table:table-cell office:value-type="float" office:value="4491306.012000">
            <text:p>4491306.012000</text:p>
          </table:table-cell>
          <table:table-cell office:value-type="float" office:value="3098628.522000">
            <text:p>3098628.522000</text:p>
          </table:table-cell>
          <table:table-cell office:value-type="float" office:value="11659618.550000">
            <text:p>11659618.550000</text:p>
          </table:table-cell>
          <table:table-cell office:value-type="float" office:value="5655698.066000">
            <text:p>5655698.066000</text:p>
          </table:table-cell>
          <table:table-cell office:value-type="float" office:value="3051621.207000">
            <text:p>3051621.207000</text:p>
          </table:table-cell>
        </table:table-row>
        <table:table-row>
          <table:table-cell office:value-type="string">
            <text:p>9.673_314.22384</text:p>
          </table:table-cell>
          <table:table-cell office:value-type="string">
            <text:p>Thc</text:p>
          </table:table-cell>
          <table:table-cell office:value-type="string">
            <text:p>C21 H30 O2</text:p>
          </table:table-cell>
          <table:table-cell office:value-type="float" office:value="314.22384">
            <text:p>314.22384</text:p>
          </table:table-cell>
          <table:table-cell office:value-type="float" office:value="9.673">
            <text:p>9.673</text:p>
          </table:table-cell>
          <table:table-cell office:value-type="string">
            <text:p>C06972</text:p>
          </table:table-cell>
          <table:table-cell office:value-type="string">
            <text:p>NULL</text:p>
          </table:table-cell>
          <table:table-cell office:value-type="string">
            <text:p>HMDB0014613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Organoheterocyclic compounds</text:p>
          </table:table-cell>
          <table:table-cell office:value-type="string">
            <text:p>Benzopyrans</text:p>
          </table:table-cell>
          <table:table-cell office:value-type="string">
            <text:p>1-benzopyrans</text:p>
          </table:table-cell>
          <table:table-cell office:value-type="string">
            <text:p>NA</text:p>
          </table:table-cell>
          <table:table-cell office:value-type="float" office:value="736054.137500">
            <text:p>736054.137500</text:p>
          </table:table-cell>
          <table:table-cell office:value-type="float" office:value="944555.600400">
            <text:p>944555.600400</text:p>
          </table:table-cell>
          <table:table-cell office:value-type="float" office:value="811986.828200">
            <text:p>811986.828200</text:p>
          </table:table-cell>
          <table:table-cell office:value-type="float" office:value="842620.458600">
            <text:p>842620.458600</text:p>
          </table:table-cell>
          <table:table-cell office:value-type="float" office:value="1339912.401000">
            <text:p>1339912.401000</text:p>
          </table:table-cell>
          <table:table-cell office:value-type="float" office:value="962133.708200">
            <text:p>962133.708200</text:p>
          </table:table-cell>
          <table:table-cell office:value-type="float" office:value="1455657.321000">
            <text:p>1455657.321000</text:p>
          </table:table-cell>
          <table:table-cell office:value-type="float" office:value="1342287.419000">
            <text:p>1342287.419000</text:p>
          </table:table-cell>
          <table:table-cell office:value-type="float" office:value="1202206.904000">
            <text:p>1202206.904000</text:p>
          </table:table-cell>
        </table:table-row>
        <table:table-row>
          <table:table-cell office:value-type="string">
            <text:p>9.686_302.22420</text:p>
          </table:table-cell>
          <table:table-cell office:value-type="string">
            <text:p>(5r,9s)-5,9-dimethyl-14-methylidenetetracyclo[11.2.1.0?,??.0?,?]hexadecane-5-carboxylic acid</text:p>
          </table:table-cell>
          <table:table-cell office:value-type="string">
            <text:p>C20 H30 O2</text:p>
          </table:table-cell>
          <table:table-cell office:value-type="float" office:value="302.22420">
            <text:p>302.22420</text:p>
          </table:table-cell>
          <table:table-cell office:value-type="float" office:value="9.686">
            <text:p>9.686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1441708539.000000">
            <text:p>1441708539.000000</text:p>
          </table:table-cell>
          <table:table-cell office:value-type="float" office:value="1427030635.000000">
            <text:p>1427030635.000000</text:p>
          </table:table-cell>
          <table:table-cell office:value-type="float" office:value="1502367895.000000">
            <text:p>1502367895.000000</text:p>
          </table:table-cell>
          <table:table-cell office:value-type="float" office:value="1837915406.000000">
            <text:p>1837915406.000000</text:p>
          </table:table-cell>
          <table:table-cell office:value-type="float" office:value="2457339797.000000">
            <text:p>2457339797.000000</text:p>
          </table:table-cell>
          <table:table-cell office:value-type="float" office:value="1858440757.000000">
            <text:p>1858440757.000000</text:p>
          </table:table-cell>
          <table:table-cell office:value-type="float" office:value="2072586942.000000">
            <text:p>2072586942.000000</text:p>
          </table:table-cell>
          <table:table-cell office:value-type="float" office:value="1923997939.000000">
            <text:p>1923997939.000000</text:p>
          </table:table-cell>
          <table:table-cell office:value-type="float" office:value="1663958757.000000">
            <text:p>1663958757.000000</text:p>
          </table:table-cell>
        </table:table-row>
        <table:table-row>
          <table:table-cell office:value-type="string">
            <text:p>9.708_280.24015</text:p>
          </table:table-cell>
          <table:table-cell office:value-type="string">
            <text:p>Chaulmoogric acid</text:p>
          </table:table-cell>
          <table:table-cell office:value-type="string">
            <text:p>C18 H32 O2</text:p>
          </table:table-cell>
          <table:table-cell office:value-type="float" office:value="280.24015">
            <text:p>280.24015</text:p>
          </table:table-cell>
          <table:table-cell office:value-type="float" office:value="9.708">
            <text:p>9.708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30977863.000000">
            <text:p>30977863.000000</text:p>
          </table:table-cell>
          <table:table-cell office:value-type="float" office:value="30575344.430000">
            <text:p>30575344.430000</text:p>
          </table:table-cell>
          <table:table-cell office:value-type="float" office:value="32584125.360000">
            <text:p>32584125.360000</text:p>
          </table:table-cell>
          <table:table-cell office:value-type="float" office:value="37621462.720000">
            <text:p>37621462.720000</text:p>
          </table:table-cell>
          <table:table-cell office:value-type="float" office:value="42287080.080000">
            <text:p>42287080.080000</text:p>
          </table:table-cell>
          <table:table-cell office:value-type="float" office:value="35088553.070000">
            <text:p>35088553.070000</text:p>
          </table:table-cell>
          <table:table-cell office:value-type="float" office:value="67296550.910000">
            <text:p>67296550.910000</text:p>
          </table:table-cell>
          <table:table-cell office:value-type="float" office:value="68535958.940000">
            <text:p>68535958.940000</text:p>
          </table:table-cell>
          <table:table-cell office:value-type="float" office:value="62293623.630000">
            <text:p>62293623.630000</text:p>
          </table:table-cell>
        </table:table-row>
        <table:table-row>
          <table:table-cell office:value-type="string">
            <text:p>9.71_318.18711</text:p>
          </table:table-cell>
          <table:table-cell office:value-type="string">
            <text:p>Coenzyme q2</text:p>
          </table:table-cell>
          <table:table-cell office:value-type="string">
            <text:p>C19 H26 O4</text:p>
          </table:table-cell>
          <table:table-cell office:value-type="float" office:value="318.18711">
            <text:p>318.18711</text:p>
          </table:table-cell>
          <table:table-cell office:value-type="float" office:value="9.710">
            <text:p>9.710</text:p>
          </table:table-cell>
          <table:table-cell office:value-type="string">
            <text:p>C00399</text:p>
          </table:table-cell>
          <table:table-cell office:value-type="string">
            <text:p>NULL</text:p>
          </table:table-cell>
          <table:table-cell office:value-type="string">
            <text:p>HMDB0006709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Lipids and lipid-like molecules</text:p>
          </table:table-cell>
          <table:table-cell office:value-type="string">
            <text:p>Prenol lipids</text:p>
          </table:table-cell>
          <table:table-cell office:value-type="string">
            <text:p>Quinone and hydroquinone lipids</text:p>
          </table:table-cell>
          <table:table-cell office:value-type="string">
            <text:p>map00130 Ubiquinone and other terpenoid-quinone biosynthesis; map00190 Oxidative phosphorylation; map01100 Metabolic pathways;</text:p>
          </table:table-cell>
          <table:table-cell office:value-type="float" office:value="17011596.050000">
            <text:p>17011596.050000</text:p>
          </table:table-cell>
          <table:table-cell office:value-type="float" office:value="6890788.173000">
            <text:p>6890788.173000</text:p>
          </table:table-cell>
          <table:table-cell office:value-type="float" office:value="6404159.525000">
            <text:p>6404159.525000</text:p>
          </table:table-cell>
          <table:table-cell office:value-type="float" office:value="24850584.090000">
            <text:p>24850584.090000</text:p>
          </table:table-cell>
          <table:table-cell office:value-type="float" office:value="26238523.090000">
            <text:p>26238523.090000</text:p>
          </table:table-cell>
          <table:table-cell office:value-type="float" office:value="24927651.480000">
            <text:p>24927651.480000</text:p>
          </table:table-cell>
          <table:table-cell office:value-type="float" office:value="75694962.800000">
            <text:p>75694962.800000</text:p>
          </table:table-cell>
          <table:table-cell office:value-type="float" office:value="73375664.200000">
            <text:p>73375664.200000</text:p>
          </table:table-cell>
          <table:table-cell office:value-type="float" office:value="68881043.780000">
            <text:p>68881043.780000</text:p>
          </table:table-cell>
        </table:table-row>
        <table:table-row>
          <table:table-cell office:value-type="string">
            <text:p>9.717_314.28209</text:p>
          </table:table-cell>
          <table:table-cell office:value-type="string">
            <text:p>2-linoleoyl glycerol</text:p>
          </table:table-cell>
          <table:table-cell office:value-type="string">
            <text:p>C21 H38 O4</text:p>
          </table:table-cell>
          <table:table-cell office:value-type="float" office:value="314.28209">
            <text:p>314.28209</text:p>
          </table:table-cell>
          <table:table-cell office:value-type="float" office:value="9.717">
            <text:p>9.717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HMDB0011538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Lipids and lipid-like molecules</text:p>
          </table:table-cell>
          <table:table-cell office:value-type="string">
            <text:p>Fatty Acyls</text:p>
          </table:table-cell>
          <table:table-cell office:value-type="string">
            <text:p>Lineolic acids and derivatives</text:p>
          </table:table-cell>
          <table:table-cell office:value-type="string">
            <text:p>NA</text:p>
          </table:table-cell>
          <table:table-cell office:value-type="float" office:value="2976859.472000">
            <text:p>2976859.472000</text:p>
          </table:table-cell>
          <table:table-cell office:value-type="float" office:value="1766874.971000">
            <text:p>1766874.971000</text:p>
          </table:table-cell>
          <table:table-cell office:value-type="float" office:value="2783904.576000">
            <text:p>2783904.576000</text:p>
          </table:table-cell>
          <table:table-cell office:value-type="float" office:value="13905752.120000">
            <text:p>13905752.120000</text:p>
          </table:table-cell>
          <table:table-cell office:value-type="float" office:value="4007328.832000">
            <text:p>4007328.832000</text:p>
          </table:table-cell>
          <table:table-cell office:value-type="float" office:value="3091574.309000">
            <text:p>3091574.309000</text:p>
          </table:table-cell>
          <table:table-cell office:value-type="float" office:value="716285.808400">
            <text:p>716285.808400</text:p>
          </table:table-cell>
          <table:table-cell office:value-type="float" office:value="958034.827600">
            <text:p>958034.827600</text:p>
          </table:table-cell>
          <table:table-cell office:value-type="float" office:value="955761.993200">
            <text:p>955761.993200</text:p>
          </table:table-cell>
        </table:table-row>
        <table:table-row>
          <table:table-cell office:value-type="string">
            <text:p>9.739_307.28743</text:p>
          </table:table-cell>
          <table:table-cell office:value-type="string">
            <text:p>Oleoyl ethanolamide</text:p>
          </table:table-cell>
          <table:table-cell office:value-type="string">
            <text:p>C20 H39 N O2</text:p>
          </table:table-cell>
          <table:table-cell office:value-type="float" office:value="307.28743">
            <text:p>307.28743</text:p>
          </table:table-cell>
          <table:table-cell office:value-type="float" office:value="9.739">
            <text:p>9.739</text:p>
          </table:table-cell>
          <table:table-cell office:value-type="string">
            <text:p>C20792</text:p>
          </table:table-cell>
          <table:table-cell office:value-type="string">
            <text:p>NULL</text:p>
          </table:table-cell>
          <table:table-cell office:value-type="string">
            <text:p>HMDB0002088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Organic nitrogen compounds</text:p>
          </table:table-cell>
          <table:table-cell office:value-type="string">
            <text:p>Organonitrogen compounds</text:p>
          </table:table-cell>
          <table:table-cell office:value-type="string">
            <text:p>Amines</text:p>
          </table:table-cell>
          <table:table-cell office:value-type="string">
            <text:p>NA</text:p>
          </table:table-cell>
          <table:table-cell office:value-type="float" office:value="8284077.270000">
            <text:p>8284077.270000</text:p>
          </table:table-cell>
          <table:table-cell office:value-type="float" office:value="9013276.012000">
            <text:p>9013276.012000</text:p>
          </table:table-cell>
          <table:table-cell office:value-type="float" office:value="7014224.762000">
            <text:p>7014224.762000</text:p>
          </table:table-cell>
          <table:table-cell office:value-type="float" office:value="8795875.344000">
            <text:p>8795875.344000</text:p>
          </table:table-cell>
          <table:table-cell office:value-type="float" office:value="9798114.103000">
            <text:p>9798114.103000</text:p>
          </table:table-cell>
          <table:table-cell office:value-type="float" office:value="10369465.910000">
            <text:p>10369465.910000</text:p>
          </table:table-cell>
          <table:table-cell office:value-type="float" office:value="44276444.550000">
            <text:p>44276444.550000</text:p>
          </table:table-cell>
          <table:table-cell office:value-type="float" office:value="41573635.720000">
            <text:p>41573635.720000</text:p>
          </table:table-cell>
          <table:table-cell office:value-type="float" office:value="38020003.220000">
            <text:p>38020003.220000</text:p>
          </table:table-cell>
        </table:table-row>
        <table:table-row>
          <table:table-cell office:value-type="string">
            <text:p>9.749_347.28239</text:p>
          </table:table-cell>
          <table:table-cell office:value-type="string">
            <text:p>Anandamide (aea)</text:p>
          </table:table-cell>
          <table:table-cell office:value-type="string">
            <text:p>C22 H37 N O2</text:p>
          </table:table-cell>
          <table:table-cell office:value-type="float" office:value="347.28239">
            <text:p>347.28239</text:p>
          </table:table-cell>
          <table:table-cell office:value-type="float" office:value="9.749">
            <text:p>9.749</text:p>
          </table:table-cell>
          <table:table-cell office:value-type="string">
            <text:p>C11695</text:p>
          </table:table-cell>
          <table:table-cell office:value-type="string">
            <text:p>NULL</text:p>
          </table:table-cell>
          <table:table-cell office:value-type="string">
            <text:p>HMDB0004080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Organic nitrogen compounds</text:p>
          </table:table-cell>
          <table:table-cell office:value-type="string">
            <text:p>Organonitrogen compounds</text:p>
          </table:table-cell>
          <table:table-cell office:value-type="string">
            <text:p>Amines</text:p>
          </table:table-cell>
          <table:table-cell office:value-type="string">
            <text:p>map04080 Neuroactive ligand-receptor interaction;</text:p>
          </table:table-cell>
          <table:table-cell office:value-type="float" office:value="124158096.600000">
            <text:p>124158096.600000</text:p>
          </table:table-cell>
          <table:table-cell office:value-type="float" office:value="133989062.300000">
            <text:p>133989062.300000</text:p>
          </table:table-cell>
          <table:table-cell office:value-type="float" office:value="140536456.600000">
            <text:p>140536456.600000</text:p>
          </table:table-cell>
          <table:table-cell office:value-type="float" office:value="170280292.000000">
            <text:p>170280292.000000</text:p>
          </table:table-cell>
          <table:table-cell office:value-type="float" office:value="201629510.700000">
            <text:p>201629510.700000</text:p>
          </table:table-cell>
          <table:table-cell office:value-type="float" office:value="204033283.700000">
            <text:p>204033283.700000</text:p>
          </table:table-cell>
          <table:table-cell office:value-type="float" office:value="160834102.800000">
            <text:p>160834102.800000</text:p>
          </table:table-cell>
          <table:table-cell office:value-type="float" office:value="162217880.900000">
            <text:p>162217880.900000</text:p>
          </table:table-cell>
          <table:table-cell office:value-type="float" office:value="126890534.900000">
            <text:p>126890534.900000</text:p>
          </table:table-cell>
        </table:table-row>
        <table:table-row>
          <table:table-cell office:value-type="string">
            <text:p>9.854_378.27392</text:p>
          </table:table-cell>
          <table:table-cell office:value-type="string">
            <text:p>Oleoyl-glycerol</text:p>
          </table:table-cell>
          <table:table-cell office:value-type="string">
            <text:p>C21 H40 O4</text:p>
          </table:table-cell>
          <table:table-cell office:value-type="float" office:value="378.27392">
            <text:p>378.27392</text:p>
          </table:table-cell>
          <table:table-cell office:value-type="float" office:value="9.854">
            <text:p>9.854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NA</text:p>
          </table:table-cell>
          <table:table-cell office:value-type="float" office:value="3904424.902000">
            <text:p>3904424.902000</text:p>
          </table:table-cell>
          <table:table-cell office:value-type="float" office:value="2807618.888000">
            <text:p>2807618.888000</text:p>
          </table:table-cell>
          <table:table-cell office:value-type="float" office:value="5793073.206000">
            <text:p>5793073.206000</text:p>
          </table:table-cell>
          <table:table-cell office:value-type="float" office:value="3592613.946000">
            <text:p>3592613.946000</text:p>
          </table:table-cell>
          <table:table-cell office:value-type="float" office:value="3865532.356000">
            <text:p>3865532.356000</text:p>
          </table:table-cell>
          <table:table-cell office:value-type="float" office:value="4562073.312000">
            <text:p>4562073.312000</text:p>
          </table:table-cell>
          <table:table-cell office:value-type="float" office:value="2600450.199000">
            <text:p>2600450.199000</text:p>
          </table:table-cell>
          <table:table-cell office:value-type="float" office:value="2266106.752000">
            <text:p>2266106.752000</text:p>
          </table:table-cell>
          <table:table-cell office:value-type="float" office:value="2236517.999000">
            <text:p>2236517.999000</text:p>
          </table:table-cell>
        </table:table-row>
        <table:table-row>
          <table:table-cell office:value-type="string">
            <text:p>9.857_316.24029</text:p>
          </table:table-cell>
          <table:table-cell office:value-type="string">
            <text:p>5-(8,11-pentadecadienyl)-1,3-benzenediol</text:p>
          </table:table-cell>
          <table:table-cell office:value-type="string">
            <text:p>C21 H32 O2</text:p>
          </table:table-cell>
          <table:table-cell office:value-type="float" office:value="316.24029">
            <text:p>316.24029</text:p>
          </table:table-cell>
          <table:table-cell office:value-type="float" office:value="9.857">
            <text:p>9.857</text:p>
          </table:table-cell>
          <table:table-cell office:value-type="string">
            <text:p>NA</text:p>
          </table:table-cell>
          <table:table-cell office:value-type="string">
            <text:p>NULL</text:p>
          </table:table-cell>
          <table:table-cell office:value-type="string">
            <text:p>HMDB0038534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Benzenoids</text:p>
          </table:table-cell>
          <table:table-cell office:value-type="string">
            <text:p>Phenols</text:p>
          </table:table-cell>
          <table:table-cell office:value-type="string">
            <text:p>Benzenediols</text:p>
          </table:table-cell>
          <table:table-cell office:value-type="string">
            <text:p>NA</text:p>
          </table:table-cell>
          <table:table-cell office:value-type="float" office:value="19519056.600000">
            <text:p>19519056.600000</text:p>
          </table:table-cell>
          <table:table-cell office:value-type="float" office:value="19193725.410000">
            <text:p>19193725.410000</text:p>
          </table:table-cell>
          <table:table-cell office:value-type="float" office:value="21467453.410000">
            <text:p>21467453.410000</text:p>
          </table:table-cell>
          <table:table-cell office:value-type="float" office:value="22497650.190000">
            <text:p>22497650.190000</text:p>
          </table:table-cell>
          <table:table-cell office:value-type="float" office:value="26048463.740000">
            <text:p>26048463.740000</text:p>
          </table:table-cell>
          <table:table-cell office:value-type="float" office:value="24270045.960000">
            <text:p>24270045.960000</text:p>
          </table:table-cell>
          <table:table-cell office:value-type="float" office:value="30407404.360000">
            <text:p>30407404.360000</text:p>
          </table:table-cell>
          <table:table-cell office:value-type="float" office:value="29296759.540000">
            <text:p>29296759.540000</text:p>
          </table:table-cell>
          <table:table-cell office:value-type="float" office:value="23020830.390000">
            <text:p>23020830.390000</text:p>
          </table:table-cell>
        </table:table-row>
        <table:table-row>
          <table:table-cell office:value-type="string">
            <text:p>9.91_332.27138</text:p>
          </table:table-cell>
          <table:table-cell office:value-type="string">
            <text:p>Dihomo-γ-linolenoyl ethanolamide</text:p>
          </table:table-cell>
          <table:table-cell office:value-type="string">
            <text:p>C22 H39 N O2</text:p>
          </table:table-cell>
          <table:table-cell office:value-type="float" office:value="332.27138">
            <text:p>332.27138</text:p>
          </table:table-cell>
          <table:table-cell office:value-type="float" office:value="9.910">
            <text:p>9.910</text:p>
          </table:table-cell>
          <table:table-cell office:value-type="string">
            <text:p>C13828</text:p>
          </table:table-cell>
          <table:table-cell office:value-type="string">
            <text:p>NULL</text:p>
          </table:table-cell>
          <table:table-cell office:value-type="string">
            <text:p>HMDB0013625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Organic nitrogen compounds</text:p>
          </table:table-cell>
          <table:table-cell office:value-type="string">
            <text:p>Organonitrogen compounds</text:p>
          </table:table-cell>
          <table:table-cell office:value-type="string">
            <text:p>Amines</text:p>
          </table:table-cell>
          <table:table-cell office:value-type="string">
            <text:p>NA</text:p>
          </table:table-cell>
          <table:table-cell office:value-type="float" office:value="12794494.700000">
            <text:p>12794494.700000</text:p>
          </table:table-cell>
          <table:table-cell office:value-type="float" office:value="11284613.530000">
            <text:p>11284613.530000</text:p>
          </table:table-cell>
          <table:table-cell office:value-type="float" office:value="12995057.210000">
            <text:p>12995057.210000</text:p>
          </table:table-cell>
          <table:table-cell office:value-type="float" office:value="15210097.360000">
            <text:p>15210097.360000</text:p>
          </table:table-cell>
          <table:table-cell office:value-type="float" office:value="15048427.970000">
            <text:p>15048427.970000</text:p>
          </table:table-cell>
          <table:table-cell office:value-type="float" office:value="17218440.630000">
            <text:p>17218440.630000</text:p>
          </table:table-cell>
          <table:table-cell office:value-type="float" office:value="18052661.330000">
            <text:p>18052661.330000</text:p>
          </table:table-cell>
          <table:table-cell office:value-type="float" office:value="16749157.110000">
            <text:p>16749157.110000</text:p>
          </table:table-cell>
          <table:table-cell office:value-type="float" office:value="12988853.520000">
            <text:p>12988853.520000</text:p>
          </table:table-cell>
        </table:table-row>
        <table:table-row>
          <table:table-cell office:value-type="string">
            <text:p>9.921_393.36070</text:p>
          </table:table-cell>
          <table:table-cell office:value-type="string">
            <text:p>Tomatidine</text:p>
          </table:table-cell>
          <table:table-cell office:value-type="string">
            <text:p>C27 H45 N O2</text:p>
          </table:table-cell>
          <table:table-cell office:value-type="float" office:value="393.36070">
            <text:p>393.36070</text:p>
          </table:table-cell>
          <table:table-cell office:value-type="float" office:value="9.921">
            <text:p>9.921</text:p>
          </table:table-cell>
          <table:table-cell office:value-type="string">
            <text:p>C10826</text:p>
          </table:table-cell>
          <table:table-cell office:value-type="string">
            <text:p>NULL</text:p>
          </table:table-cell>
          <table:table-cell office:value-type="string">
            <text:p>HMDB0034731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Lipids and lipid-like molecules</text:p>
          </table:table-cell>
          <table:table-cell office:value-type="string">
            <text:p>Steroids and steroid derivatives</text:p>
          </table:table-cell>
          <table:table-cell office:value-type="string">
            <text:p>Steroidal alkaloids</text:p>
          </table:table-cell>
          <table:table-cell office:value-type="string">
            <text:p>NA</text:p>
          </table:table-cell>
          <table:table-cell office:value-type="float" office:value="51132.828910">
            <text:p>51132.828910</text:p>
          </table:table-cell>
          <table:table-cell office:value-type="float" office:value="51148.886430">
            <text:p>51148.886430</text:p>
          </table:table-cell>
          <table:table-cell office:value-type="float" office:value="47689.240390">
            <text:p>47689.240390</text:p>
          </table:table-cell>
          <table:table-cell office:value-type="float" office:value="50128.691330">
            <text:p>50128.691330</text:p>
          </table:table-cell>
          <table:table-cell office:value-type="float" office:value="57763.535770">
            <text:p>57763.535770</text:p>
          </table:table-cell>
          <table:table-cell office:value-type="float" office:value="65425.039550">
            <text:p>65425.039550</text:p>
          </table:table-cell>
          <table:table-cell office:value-type="float" office:value="1237040.806000">
            <text:p>1237040.806000</text:p>
          </table:table-cell>
          <table:table-cell office:value-type="float" office:value="254173.420000">
            <text:p>254173.420000</text:p>
          </table:table-cell>
          <table:table-cell office:value-type="float" office:value="273140.358200">
            <text:p>273140.358200</text:p>
          </table:table-cell>
        </table:table-row>
        <table:table-row>
          <table:table-cell office:value-type="string">
            <text:p>9.924_309.30291</text:p>
          </table:table-cell>
          <table:table-cell office:value-type="string">
            <text:p>N,n-dimethylsphingosine</text:p>
          </table:table-cell>
          <table:table-cell office:value-type="string">
            <text:p>C20 H41 N O2</text:p>
          </table:table-cell>
          <table:table-cell office:value-type="float" office:value="309.30291">
            <text:p>309.30291</text:p>
          </table:table-cell>
          <table:table-cell office:value-type="float" office:value="9.924">
            <text:p>9.924</text:p>
          </table:table-cell>
          <table:table-cell office:value-type="string">
            <text:p>C13914</text:p>
          </table:table-cell>
          <table:table-cell office:value-type="string">
            <text:p>NULL</text:p>
          </table:table-cell>
          <table:table-cell office:value-type="string">
            <text:p>HMDB0013645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Organic nitrogen compounds</text:p>
          </table:table-cell>
          <table:table-cell office:value-type="string">
            <text:p>Organonitrogen compounds</text:p>
          </table:table-cell>
          <table:table-cell office:value-type="string">
            <text:p>Amines</text:p>
          </table:table-cell>
          <table:table-cell office:value-type="string">
            <text:p>NA</text:p>
          </table:table-cell>
          <table:table-cell office:value-type="float" office:value="318144900.200000">
            <text:p>318144900.200000</text:p>
          </table:table-cell>
          <table:table-cell office:value-type="float" office:value="395641756.600000">
            <text:p>395641756.600000</text:p>
          </table:table-cell>
          <table:table-cell office:value-type="float" office:value="311832516.800000">
            <text:p>311832516.800000</text:p>
          </table:table-cell>
          <table:table-cell office:value-type="float" office:value="269214711.700000">
            <text:p>269214711.700000</text:p>
          </table:table-cell>
          <table:table-cell office:value-type="float" office:value="333618259.100000">
            <text:p>333618259.100000</text:p>
          </table:table-cell>
          <table:table-cell office:value-type="float" office:value="367033775.600000">
            <text:p>367033775.600000</text:p>
          </table:table-cell>
          <table:table-cell office:value-type="float" office:value="2098020684.000000">
            <text:p>2098020684.000000</text:p>
          </table:table-cell>
          <table:table-cell office:value-type="float" office:value="2074546973.000000">
            <text:p>2074546973.000000</text:p>
          </table:table-cell>
          <table:table-cell office:value-type="float" office:value="1790935835.000000">
            <text:p>1790935835.000000</text:p>
          </table:table-cell>
        </table:table-row>
        <table:table-row>
          <table:table-cell office:value-type="string">
            <text:p>9.994_346.21841</text:p>
          </table:table-cell>
          <table:table-cell office:value-type="string">
            <text:p>Tetrahydrocortisone</text:p>
          </table:table-cell>
          <table:table-cell office:value-type="string">
            <text:p>C21 H32 O5</text:p>
          </table:table-cell>
          <table:table-cell office:value-type="float" office:value="346.21841">
            <text:p>346.21841</text:p>
          </table:table-cell>
          <table:table-cell office:value-type="float" office:value="9.994">
            <text:p>9.994</text:p>
          </table:table-cell>
          <table:table-cell office:value-type="string">
            <text:p>C05470</text:p>
          </table:table-cell>
          <table:table-cell office:value-type="string">
            <text:p>NULL</text:p>
          </table:table-cell>
          <table:table-cell office:value-type="string">
            <text:p>HMDB0000903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level3</text:p>
          </table:table-cell>
          <table:table-cell office:value-type="string">
            <text:p>Lipids and lipid-like molecules</text:p>
          </table:table-cell>
          <table:table-cell office:value-type="string">
            <text:p>Steroids and steroid derivatives</text:p>
          </table:table-cell>
          <table:table-cell office:value-type="string">
            <text:p>Hydroxysteroids</text:p>
          </table:table-cell>
          <table:table-cell office:value-type="string">
            <text:p>map00140 Steroid hormone biosynthesis;</text:p>
          </table:table-cell>
          <table:table-cell office:value-type="float" office:value="3258049.229000">
            <text:p>3258049.229000</text:p>
          </table:table-cell>
          <table:table-cell office:value-type="float" office:value="3699259.635000">
            <text:p>3699259.635000</text:p>
          </table:table-cell>
          <table:table-cell office:value-type="float" office:value="3473459.380000">
            <text:p>3473459.380000</text:p>
          </table:table-cell>
          <table:table-cell office:value-type="float" office:value="4309579.546000">
            <text:p>4309579.546000</text:p>
          </table:table-cell>
          <table:table-cell office:value-type="float" office:value="3932016.134000">
            <text:p>3932016.134000</text:p>
          </table:table-cell>
          <table:table-cell office:value-type="float" office:value="4247855.214000">
            <text:p>4247855.214000</text:p>
          </table:table-cell>
          <table:table-cell office:value-type="float" office:value="5542034.752000">
            <text:p>5542034.752000</text:p>
          </table:table-cell>
          <table:table-cell office:value-type="float" office:value="4966154.946000">
            <text:p>4966154.946000</text:p>
          </table:table-cell>
          <table:table-cell office:value-type="float" office:value="4354047.025000">
            <text:p>4354047.025000</text:p>
          </table:table-cell>
        </table:table-row>
        <table:table-row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</table:table-row>
      </table:table>
    </office:spreadsheet>
  </office:body>
</office:document-content>
</file>

<file path=styles.xml><?xml version="1.0" encoding="UTF-8"?><office:document-styles xmlns:office="urn:oasis:names:tc:opendocument:xmlns:office:1.0"
xmlns:text="urn:oasis:names:tc:opendocument:xmlns:text:1.0"
xmlns:table="urn:oasis:names:tc:opendocument:xmlns:table:1.0"
xmlns:style="urn:oasis:names:tc:opendocument:xmlns:style:1.0"
xmlns:number="urn:oasis:names:tc:opendocument:xmlns:datastyle:1.0"
xmlns:fo="urn:oasis:names:tc:opendocument:xmlns:xsl-fo-compatible:1.0" office:version="1.0"><office:font-face-decls><style:font-face style:name="Arial Unicode MS" svg:font-family="'Arial Unicode MS'" style:font-pitch="variable"/><style:font-face style:name="DejaVu Sans1" svg:font-family="'DejaVu Sans'" style:font-pitch="variable"/><style:font-face style:name="HG Mincho Light J" svg:font-family="'HG Mincho Light J'" style:font-pitch="variable"/><style:font-face style:name="DejaVu Serif" svg:font-family="'DejaVu Serif'" style:font-family-generic="roman" style:font-pitch="variable"/><style:font-face style:name="Thorndale" svg:font-family="Thorndale" style:font-family-generic="roman" style:font-pitch="variable"/><style:font-face style:name="DejaVu Sans" svg:font-family="'DejaVu Sans'" style:font-family-generic="swiss" style:font-pitch="variable"/></office:font-face-decls><office:styles><style:default-style style:family="paragraph"><style:paragraph-properties fo:hyphenation-ladder-count="no-limit" style:text-autospace="ideograph-alpha" style:punctuation-wrap="hanging" style:line-break="strict" style:tab-stop-distance="0.4925in" style:writing-mode="page"/><style:text-properties style:use-window-font-color="true" style:font-name="DejaVu Serif" fo:font-size="12pt" fo:language="en" fo:country="US" style:font-name-asian="DejaVu Sans1" style:font-size-asian="12pt" style:language-asian="none" style:country-asian="none" style:font-name-complex="DejaVu Sans1" style:font-size-complex="12pt" style:language-complex="none" style:country-complex="none" fo:hyphenate="false" fo:hyphenation-remain-char-count="2" fo:hyphenation-push-char-count="2"/></style:default-style><style:style style:name="Standard" style:family="paragraph" style:class="text"/><style:style style:name="Text_body" style:display-name="Text body" style:family="paragraph" style:parent-style-name="Standard" style:class="text"><style:paragraph-properties fo:margin-top="0in" fo:margin-bottom="0.0835in"/></style:style><style:style style:name="Heading" style:family="paragraph" style:parent-style-name="Standard" style:next-style-name="Text_body" style:class="text"><style:paragraph-properties fo:margin-top="0.1665in" fo:margin-bottom="0.0835in" fo:keep-with-next="always"/><style:text-properties style:font-name="DejaVu Sans" fo:font-size="14pt" style:font-name-asian="DejaVu Sans1" style:font-size-asian="14pt" style:font-name-complex="DejaVu Sans1" style:font-size-complex="14pt"/></style:style><style:style style:name="Heading_1" style:display-name="Heading 1" style:family="paragraph" style:parent-style-name="Heading" style:next-style-name="Text_body" style:class="text" style:default-outline-level="1">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</style:style><style:style style:name="Heading_2" style:display-name="Heading 2" style:family="paragraph" style:parent-style-name="Heading" style:next-style-name="Text_body" style:class="text" style:default-outline-level="2"><style:text-properties style:font-name="DejaVu Serif" fo:font-size="18pt" fo:font-weight="bold" style:font-name-asian="DejaVu Sans1" style:font-size-asian="18pt" style:font-weight-asian="bold" style:font-name-complex="DejaVu Sans1" style:font-size-complex="18pt" style:font-weight-complex="bold"/></style:style></office:styles><office:automatic-styles><style:page-layout style:name="pm1">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<style:footnote-sep style:width="0.0071in" style:distance-before-sep="0.0398in" style:distance-after-sep="0.0398in" style:adjustment="left" style:rel-width="25%" style:color="#000000"/></style:page-layout-properties><style:header-style/><style:footer-style/></style:page-layout></office:automatic-styles><office:master-styles><style:master-page style:name="Standard" style:page-layout-name="pm1"/></office:master-styles></office:document-styles>
</file>

<file path=meta.xml><?xml version="1.0" encoding="utf-8"?>
<office:document-meta xmlns:office="urn:oasis:names:tc:opendocument:xmlns:office:1.0" xmlns:meta="urn:oasis:names:tc:opendocument:xmlns:meta:1.0" office:version="1.0">
  <office:meta>
    <meta:generator>phpMyAdmin 5.2.1</meta:generator>
    <meta:initial-creator>phpMyAdmin 5.2.1</meta:initial-creator>
    <meta:creation-date>2023-07-24T08:04:38+09:00</meta:creation-date>
  </office:meta>
</office:document-meta>
</file>