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Yu Gothic" svg:font-family="&quot;Yu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etabolite ID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Abbreviation</text:p>
          </table:table-cell>
          <table:table-cell office:value-type="string" table:style-name="ce2">
            <text:p>Related_to_microbiome_or_not</text:p>
          </table:table-cell>
          <table:table-cell office:value-type="string" table:style-name="ce2">
            <text:p>KEGG ID</text:p>
          </table:table-cell>
          <table:table-cell office:value-type="string" table:style-name="ce2">
            <text:p>HMDB ID</text:p>
          </table:table-cell>
          <table:table-cell office:value-type="string" table:style-name="ce2">
            <text:p>Class</text:p>
          </table:table-cell>
          <table:table-cell office:value-type="string" table:style-name="ce2">
            <text:p>Super Pathway</text:p>
          </table:table-cell>
          <table:table-cell office:value-type="string" table:style-name="ce2">
            <text:p>Sub Pathway</text:p>
          </table:table-cell>
          <table:table-cell office:value-type="string" table:style-name="ce2">
            <text:p>Pathway</text:p>
          </table:table-cell>
          <table:table-cell office:value-type="string" table:style-name="ce2">
            <text:p>PP2A</text:p>
          </table:table-cell>
          <table:table-cell office:value-type="string" table:style-name="ce2">
            <text:p>PP1A</text:p>
          </table:table-cell>
          <table:table-cell office:value-type="string" table:style-name="ce2">
            <text:p>PL2A</text:p>
          </table:table-cell>
          <table:table-cell office:value-type="string" table:style-name="ce2">
            <text:p>PL1A</text:p>
          </table:table-cell>
          <table:table-cell office:value-type="string" table:style-name="ce2">
            <text:p>PB2A</text:p>
          </table:table-cell>
          <table:table-cell office:value-type="string" table:style-name="ce2">
            <text:p>PB1A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S1553-56-6</text:p>
          </table:table-cell>
          <table:table-cell office:value-type="string" table:style-name="ce2">
            <text:p>Dehydrolithocholic acid</text:p>
          </table:table-cell>
          <table:table-cell office:value-type="string" table:style-name="ce2">
            <text:p>Dehydrolith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6.634599999999999" table:style-name="ce3">
            <text:p>26.635<text:s/></text:p>
          </table:table-cell>
          <table:table-cell office:value-type="float" office:value="35.546599999999998" table:style-name="ce3">
            <text:p>35.547<text:s/></text:p>
          </table:table-cell>
          <table:table-cell office:value-type="float" office:value="200.41829999999999" table:style-name="ce3">
            <text:p>200.418<text:s/></text:p>
          </table:table-cell>
          <table:table-cell office:value-type="float" office:value="123.3023" table:style-name="ce3">
            <text:p>123.302<text:s/></text:p>
          </table:table-cell>
          <table:table-cell office:value-type="float" office:value="2.4936999999999999E-6" table:style-name="ce3">
            <text:p>0.000<text:s/></text:p>
          </table:table-cell>
          <table:table-cell office:value-type="float" office:value="0.51839999999999997" table:style-name="ce3">
            <text:p>0.51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S2812-32-0</text:p>
          </table:table-cell>
          <table:table-cell office:value-type="string" table:style-name="ce2">
            <text:p>N,N-Dimethyl-L-Valine</text:p>
          </table:table-cell>
          <table:table-cell office:value-type="string" table:style-name="ce2">
            <text:p>N,N-Dimethyl-L-Val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40.86179999999999" table:style-name="ce3">
            <text:p>240.862<text:s/></text:p>
          </table:table-cell>
          <table:table-cell office:value-type="float" office:value="191.25960000000001" table:style-name="ce3">
            <text:p>191.260<text:s/></text:p>
          </table:table-cell>
          <table:table-cell office:value-type="float" office:value="126.38509999999999" table:style-name="ce3">
            <text:p>126.385<text:s/></text:p>
          </table:table-cell>
          <table:table-cell office:value-type="float" office:value="109.6666" table:style-name="ce3">
            <text:p>109.667<text:s/></text:p>
          </table:table-cell>
          <table:table-cell office:value-type="float" office:value="899.62300000000005" table:style-name="ce3">
            <text:p>899.623<text:s/></text:p>
          </table:table-cell>
          <table:table-cell office:value-type="float" office:value="892.0951" table:style-name="ce3">
            <text:p>892.09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S481-06-1</text:p>
          </table:table-cell>
          <table:table-cell office:value-type="string" table:style-name="ce2">
            <text:p>Santonin</text:p>
          </table:table-cell>
          <table:table-cell office:value-type="string" table:style-name="ce2">
            <text:p>Santoni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Prenol Lip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5400000000000003E-2" table:style-name="ce3">
            <text:p>0.045<text:s/></text:p>
          </table:table-cell>
          <table:table-cell office:value-type="float" office:value="3.4799999999999998E-2" table:style-name="ce3">
            <text:p>0.035<text:s/></text:p>
          </table:table-cell>
          <table:table-cell office:value-type="float" office:value="8.0999999999999996E-3" table:style-name="ce3">
            <text:p>0.008<text:s/></text:p>
          </table:table-cell>
          <table:table-cell office:value-type="float" office:value="1.04E-2" table:style-name="ce3">
            <text:p>0.010<text:s/></text:p>
          </table:table-cell>
          <table:table-cell office:value-type="float" office:value="7.5700000000000003E-2" table:style-name="ce3">
            <text:p>0.076<text:s/></text:p>
          </table:table-cell>
          <table:table-cell office:value-type="float" office:value="7.3899999999999993E-2" table:style-name="ce3">
            <text:p>0.07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01</text:p>
          </table:table-cell>
          <table:table-cell office:value-type="string" table:style-name="ce2">
            <text:p>12-Dehydrocholic Acid Diacetate</text:p>
          </table:table-cell>
          <table:table-cell office:value-type="string" table:style-name="ce2">
            <text:p>12-Dehydrocholic Acid Diacet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3099999999999997E-2" table:style-name="ce3">
            <text:p>0.033<text:s/></text:p>
          </table:table-cell>
          <table:table-cell office:value-type="float" office:value="2.58E-2" table:style-name="ce3">
            <text:p>0.026<text:s/></text:p>
          </table:table-cell>
          <table:table-cell office:value-type="float" office:value="8.8000000000000005E-3" table:style-name="ce3">
            <text:p>0.009<text:s/></text:p>
          </table:table-cell>
          <table:table-cell office:value-type="float" office:value="1.46E-2" table:style-name="ce3">
            <text:p>0.015<text:s/></text:p>
          </table:table-cell>
          <table:table-cell office:value-type="float" office:value="2.0199999999999999E-2" table:style-name="ce3">
            <text:p>0.020<text:s/></text:p>
          </table:table-cell>
          <table:table-cell office:value-type="float" office:value="1.9699999999999999E-2" table:style-name="ce3">
            <text:p>0.02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03</text:p>
          </table:table-cell>
          <table:table-cell office:value-type="string" table:style-name="ce2">
            <text:p>12-Ketolithocholic Acid Benzoate, Methyl Ester</text:p>
          </table:table-cell>
          <table:table-cell office:value-type="string" table:style-name="ce2">
            <text:p>12-Ketolithocholic Acid Benzoate,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3.7211" table:style-name="ce3">
            <text:p>13.721<text:s/></text:p>
          </table:table-cell>
          <table:table-cell office:value-type="float" office:value="9.5105000000000004" table:style-name="ce3">
            <text:p>9.511<text:s/></text:p>
          </table:table-cell>
          <table:table-cell office:value-type="float" office:value="6.4166999999999996" table:style-name="ce3">
            <text:p>6.417<text:s/></text:p>
          </table:table-cell>
          <table:table-cell office:value-type="float" office:value="3.9958" table:style-name="ce3">
            <text:p>3.996<text:s/></text:p>
          </table:table-cell>
          <table:table-cell office:value-type="float" office:value="5.5292000000000003" table:style-name="ce3">
            <text:p>5.529<text:s/></text:p>
          </table:table-cell>
          <table:table-cell office:value-type="float" office:value="14.395300000000001" table:style-name="ce3">
            <text:p>14.39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04</text:p>
          </table:table-cell>
          <table:table-cell office:value-type="string" table:style-name="ce2">
            <text:p>12-Tridecanoic acid</text:p>
          </table:table-cell>
          <table:table-cell office:value-type="string" table:style-name="ce2">
            <text:p>12-Tridec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754" table:style-name="ce3">
            <text:p>0.175<text:s/></text:p>
          </table:table-cell>
          <table:table-cell office:value-type="float" office:value="0.13020000000000001" table:style-name="ce3">
            <text:p>0.130<text:s/></text:p>
          </table:table-cell>
          <table:table-cell office:value-type="float" office:value="3.6200000000000003E-2" table:style-name="ce3">
            <text:p>0.036<text:s/></text:p>
          </table:table-cell>
          <table:table-cell office:value-type="float" office:value="4.1500000000000002E-2" table:style-name="ce3">
            <text:p>0.042<text:s/></text:p>
          </table:table-cell>
          <table:table-cell office:value-type="float" office:value="4.8300000000000003E-2" table:style-name="ce3">
            <text:p>0.048<text:s/></text:p>
          </table:table-cell>
          <table:table-cell office:value-type="float" office:value="5.21E-2" table:style-name="ce3">
            <text:p>0.05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05</text:p>
          </table:table-cell>
          <table:table-cell office:value-type="string" table:style-name="ce2">
            <text:p>23-Norcholic Acid</text:p>
          </table:table-cell>
          <table:table-cell office:value-type="string" table:style-name="ce2">
            <text:p>23-Nor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83250000000000002" table:style-name="ce3">
            <text:p>0.833<text:s/></text:p>
          </table:table-cell>
          <table:table-cell office:value-type="float" office:value="0.4572" table:style-name="ce3">
            <text:p>0.457<text:s/></text:p>
          </table:table-cell>
          <table:table-cell office:value-type="float" office:value="0.25240000000000001" table:style-name="ce3">
            <text:p>0.252<text:s/></text:p>
          </table:table-cell>
          <table:table-cell office:value-type="float" office:value="0.20519999999999999" table:style-name="ce3">
            <text:p>0.205<text:s/></text:p>
          </table:table-cell>
          <table:table-cell office:value-type="float" office:value="0.33389999999999997" table:style-name="ce3">
            <text:p>0.334<text:s/></text:p>
          </table:table-cell>
          <table:table-cell office:value-type="float" office:value="0.35920000000000002" table:style-name="ce3">
            <text:p>0.35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06</text:p>
          </table:table-cell>
          <table:table-cell office:value-type="string" table:style-name="ce2">
            <text:p>23-Norcholic Acid Diacetate</text:p>
          </table:table-cell>
          <table:table-cell office:value-type="string" table:style-name="ce2">
            <text:p>23-Norcholic Acid Diacet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45529999999999998" table:style-name="ce3">
            <text:p>0.455<text:s/></text:p>
          </table:table-cell>
          <table:table-cell office:value-type="float" office:value="0.2351" table:style-name="ce3">
            <text:p>0.235<text:s/></text:p>
          </table:table-cell>
          <table:table-cell office:value-type="float" office:value="3.9800000000000002E-2" table:style-name="ce3">
            <text:p>0.040<text:s/></text:p>
          </table:table-cell>
          <table:table-cell office:value-type="float" office:value="3.8699999999999998E-2" table:style-name="ce3">
            <text:p>0.039<text:s/></text:p>
          </table:table-cell>
          <table:table-cell office:value-type="float" office:value="6.4100000000000004E-2" table:style-name="ce3">
            <text:p>0.064<text:s/></text:p>
          </table:table-cell>
          <table:table-cell office:value-type="float" office:value="0.1095" table:style-name="ce3">
            <text:p>0.11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09</text:p>
          </table:table-cell>
          <table:table-cell office:value-type="string" table:style-name="ce2">
            <text:p>23-Nordeoxycholic Acid Methyl Ester</text:p>
          </table:table-cell>
          <table:table-cell office:value-type="string" table:style-name="ce2">
            <text:p>23-Nordeoxycholic Acid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5385" table:style-name="ce3">
            <text:p>1.539<text:s/></text:p>
          </table:table-cell>
          <table:table-cell office:value-type="float" office:value="1.2774000000000001" table:style-name="ce3">
            <text:p>1.277<text:s/></text:p>
          </table:table-cell>
          <table:table-cell office:value-type="float" office:value="2.6648999999999998" table:style-name="ce3">
            <text:p>2.665<text:s/></text:p>
          </table:table-cell>
          <table:table-cell office:value-type="float" office:value="1.6024" table:style-name="ce3">
            <text:p>1.602<text:s/></text:p>
          </table:table-cell>
          <table:table-cell office:value-type="float" office:value="7.3040000000000003" table:style-name="ce3">
            <text:p>7.304<text:s/></text:p>
          </table:table-cell>
          <table:table-cell office:value-type="float" office:value="7.1645000000000003" table:style-name="ce3">
            <text:p>7.16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11</text:p>
          </table:table-cell>
          <table:table-cell office:value-type="string" table:style-name="ce2">
            <text:p>3,6-Diketocholanic Acid</text:p>
          </table:table-cell>
          <table:table-cell office:value-type="string" table:style-name="ce2">
            <text:p>3,6-Diketochola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8810000000000002" table:style-name="ce3">
            <text:p>0.288<text:s/></text:p>
          </table:table-cell>
          <table:table-cell office:value-type="float" office:value="0.26790000000000003" table:style-name="ce3">
            <text:p>0.268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2.8486999999999999E-6" table:style-name="ce3">
            <text:p>0.000<text:s/></text:p>
          </table:table-cell>
          <table:table-cell office:value-type="float" office:value="0.11899999999999999" table:style-name="ce3">
            <text:p>0.119<text:s/></text:p>
          </table:table-cell>
          <table:table-cell office:value-type="float" office:value="8.3699999999999997E-2" table:style-name="ce3">
            <text:p>0.08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12</text:p>
          </table:table-cell>
          <table:table-cell office:value-type="string" table:style-name="ce2">
            <text:p>3,6-Diketocholanic Acid Ethyl Ester</text:p>
          </table:table-cell>
          <table:table-cell office:value-type="string" table:style-name="ce2">
            <text:p>3,6-Diketocholanic Acid 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6.9269" table:style-name="ce3">
            <text:p>26.927<text:s/></text:p>
          </table:table-cell>
          <table:table-cell office:value-type="float" office:value="22.779399999999999" table:style-name="ce3">
            <text:p>22.779<text:s/></text:p>
          </table:table-cell>
          <table:table-cell office:value-type="float" office:value="8.6099999999999996E-2" table:style-name="ce3">
            <text:p>0.086<text:s/></text:p>
          </table:table-cell>
          <table:table-cell office:value-type="float" office:value="0.16719999999999999" table:style-name="ce3">
            <text:p>0.167<text:s/></text:p>
          </table:table-cell>
          <table:table-cell office:value-type="float" office:value="7.8600000000000003E-2" table:style-name="ce3">
            <text:p>0.079<text:s/></text:p>
          </table:table-cell>
          <table:table-cell office:value-type="float" office:value="11.767099999999999" table:style-name="ce3">
            <text:p>11.76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14</text:p>
          </table:table-cell>
          <table:table-cell office:value-type="string" table:style-name="ce2">
            <text:p>3,7-Diketocholanic Acid</text:p>
          </table:table-cell>
          <table:table-cell office:value-type="string" table:style-name="ce2">
            <text:p>3,7-Diketochola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61809999999999998" table:style-name="ce3">
            <text:p>0.618<text:s/></text:p>
          </table:table-cell>
          <table:table-cell office:value-type="float" office:value="0.3165" table:style-name="ce3">
            <text:p>0.317<text:s/></text:p>
          </table:table-cell>
          <table:table-cell office:value-type="float" office:value="0.1134" table:style-name="ce3">
            <text:p>0.113<text:s/></text:p>
          </table:table-cell>
          <table:table-cell office:value-type="float" office:value="6.0900000000000003E-2" table:style-name="ce3">
            <text:p>0.061<text:s/></text:p>
          </table:table-cell>
          <table:table-cell office:value-type="float" office:value="0.37140000000000001" table:style-name="ce3">
            <text:p>0.371<text:s/></text:p>
          </table:table-cell>
          <table:table-cell office:value-type="float" office:value="0.33779999999999999" table:style-name="ce3">
            <text:p>0.33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15</text:p>
          </table:table-cell>
          <table:table-cell office:value-type="string" table:style-name="ce2">
            <text:p>3,7-Diketocholanic Acid Methyl Ester</text:p>
          </table:table-cell>
          <table:table-cell office:value-type="string" table:style-name="ce2">
            <text:p>3,7-Diketocholanic Acid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31080000000000002" table:style-name="ce3">
            <text:p>0.311<text:s/></text:p>
          </table:table-cell>
          <table:table-cell office:value-type="float" office:value="0.19400000000000001" table:style-name="ce3">
            <text:p>0.194<text:s/></text:p>
          </table:table-cell>
          <table:table-cell office:value-type="float" office:value="1.46E-2" table:style-name="ce3">
            <text:p>0.015<text:s/></text:p>
          </table:table-cell>
          <table:table-cell office:value-type="float" office:value="3.8557000000000002E-6" table:style-name="ce3">
            <text:p>0.000<text:s/></text:p>
          </table:table-cell>
          <table:table-cell office:value-type="float" office:value="3.2000000000000001E-2" table:style-name="ce3">
            <text:p>0.032<text:s/></text:p>
          </table:table-cell>
          <table:table-cell office:value-type="float" office:value="2.4500000000000001E-2" table:style-name="ce3">
            <text:p>0.02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17</text:p>
          </table:table-cell>
          <table:table-cell office:value-type="string" table:style-name="ce2">
            <text:p>7-Dehydrocholic Acid Methyl Ester</text:p>
          </table:table-cell>
          <table:table-cell office:value-type="string" table:style-name="ce2">
            <text:p>7-Dehydrocholic Acid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8.894600000000001" table:style-name="ce3">
            <text:p>28.895<text:s/></text:p>
          </table:table-cell>
          <table:table-cell office:value-type="float" office:value="27.794599999999999" table:style-name="ce3">
            <text:p>27.795<text:s/></text:p>
          </table:table-cell>
          <table:table-cell office:value-type="float" office:value="1.0845" table:style-name="ce3">
            <text:p>1.085<text:s/></text:p>
          </table:table-cell>
          <table:table-cell office:value-type="float" office:value="2.0547" table:style-name="ce3">
            <text:p>2.055<text:s/></text:p>
          </table:table-cell>
          <table:table-cell office:value-type="float" office:value="1.6874" table:style-name="ce3">
            <text:p>1.687<text:s/></text:p>
          </table:table-cell>
          <table:table-cell office:value-type="float" office:value="29.545100000000001" table:style-name="ce3">
            <text:p>29.54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19</text:p>
          </table:table-cell>
          <table:table-cell office:value-type="string" table:style-name="ce2">
            <text:p>7-Ketolithocholic Acid Methyl Ester</text:p>
          </table:table-cell>
          <table:table-cell office:value-type="string" table:style-name="ce2">
            <text:p>7-Ketolithocholic Acid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1748000000000003" table:style-name="ce3">
            <text:p>4.175<text:s/></text:p>
          </table:table-cell>
          <table:table-cell office:value-type="float" office:value="4.5274999999999999" table:style-name="ce3">
            <text:p>4.528<text:s/></text:p>
          </table:table-cell>
          <table:table-cell office:value-type="float" office:value="1.9699999999999999E-2" table:style-name="ce3">
            <text:p>0.020<text:s/></text:p>
          </table:table-cell>
          <table:table-cell office:value-type="float" office:value="2.3599999999999999E-2" table:style-name="ce3">
            <text:p>0.024<text:s/></text:p>
          </table:table-cell>
          <table:table-cell office:value-type="float" office:value="2.87E-2" table:style-name="ce3">
            <text:p>0.029<text:s/></text:p>
          </table:table-cell>
          <table:table-cell office:value-type="float" office:value="0.19189999999999999" table:style-name="ce3">
            <text:p>0.19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22</text:p>
          </table:table-cell>
          <table:table-cell office:value-type="string" table:style-name="ce2">
            <text:p>Apocholic Acid</text:p>
          </table:table-cell>
          <table:table-cell office:value-type="string" table:style-name="ce2">
            <text:p>Ap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5920000000000001" table:style-name="ce3">
            <text:p>0.159<text:s/></text:p>
          </table:table-cell>
          <table:table-cell office:value-type="float" office:value="0.15129999999999999" table:style-name="ce3">
            <text:p>0.151<text:s/></text:p>
          </table:table-cell>
          <table:table-cell office:value-type="float" office:value="1.4089E-6" table:style-name="ce3">
            <text:p>0.000<text:s/></text:p>
          </table:table-cell>
          <table:table-cell office:value-type="float" office:value="2.64E-2" table:style-name="ce3">
            <text:p>0.026<text:s/></text:p>
          </table:table-cell>
          <table:table-cell office:value-type="float" office:value="8.6E-3" table:style-name="ce3">
            <text:p>0.009<text:s/></text:p>
          </table:table-cell>
          <table:table-cell office:value-type="float" office:value="9.4000000000000004E-3" table:style-name="ce3">
            <text:p>0.00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24</text:p>
          </table:table-cell>
          <table:table-cell office:value-type="string" table:style-name="ce2">
            <text:p>Chenodeoxycholic Acid Methyl Ester</text:p>
          </table:table-cell>
          <table:table-cell office:value-type="string" table:style-name="ce2">
            <text:p>Chenodeoxycholic Acid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95909999999999995" table:style-name="ce3">
            <text:p>0.959<text:s/></text:p>
          </table:table-cell>
          <table:table-cell office:value-type="float" office:value="0.37109999999999999" table:style-name="ce3">
            <text:p>0.371<text:s/></text:p>
          </table:table-cell>
          <table:table-cell office:value-type="float" office:value="0.62239999999999995" table:style-name="ce3">
            <text:p>0.622<text:s/></text:p>
          </table:table-cell>
          <table:table-cell office:value-type="float" office:value="0.16650000000000001" table:style-name="ce3">
            <text:p>0.167<text:s/></text:p>
          </table:table-cell>
          <table:table-cell office:value-type="float" office:value="1.7402" table:style-name="ce3">
            <text:p>1.740<text:s/></text:p>
          </table:table-cell>
          <table:table-cell office:value-type="float" office:value="1.4469000000000001" table:style-name="ce3">
            <text:p>1.44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26</text:p>
          </table:table-cell>
          <table:table-cell office:value-type="string" table:style-name="ce2">
            <text:p>Cholic Acid Methyl Ester</text:p>
          </table:table-cell>
          <table:table-cell office:value-type="string" table:style-name="ce2">
            <text:p>Cholic Acid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5.907" table:style-name="ce3">
            <text:p>15.907<text:s/></text:p>
          </table:table-cell>
          <table:table-cell office:value-type="float" office:value="12.3169" table:style-name="ce3">
            <text:p>12.317<text:s/></text:p>
          </table:table-cell>
          <table:table-cell office:value-type="float" office:value="7.2290000000000001" table:style-name="ce3">
            <text:p>7.229<text:s/></text:p>
          </table:table-cell>
          <table:table-cell office:value-type="float" office:value="7.0578000000000003" table:style-name="ce3">
            <text:p>7.058<text:s/></text:p>
          </table:table-cell>
          <table:table-cell office:value-type="float" office:value="18.559000000000001" table:style-name="ce3">
            <text:p>18.559<text:s/></text:p>
          </table:table-cell>
          <table:table-cell office:value-type="float" office:value="19.1066" table:style-name="ce3">
            <text:p>19.10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27</text:p>
          </table:table-cell>
          <table:table-cell office:value-type="string" table:style-name="ce2">
            <text:p>Dehydrocholic Acid</text:p>
          </table:table-cell>
          <table:table-cell office:value-type="string" table:style-name="ce2">
            <text:p>Dehydr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1358999999999999" table:style-name="ce3">
            <text:p>1.136<text:s/></text:p>
          </table:table-cell>
          <table:table-cell office:value-type="float" office:value="0.83099999999999996" table:style-name="ce3">
            <text:p>0.831<text:s/></text:p>
          </table:table-cell>
          <table:table-cell office:value-type="float" office:value="8.2000000000000007E-3" table:style-name="ce3">
            <text:p>0.008<text:s/></text:p>
          </table:table-cell>
          <table:table-cell office:value-type="float" office:value="8.6E-3" table:style-name="ce3">
            <text:p>0.009<text:s/></text:p>
          </table:table-cell>
          <table:table-cell office:value-type="float" office:value="1.09E-2" table:style-name="ce3">
            <text:p>0.011<text:s/></text:p>
          </table:table-cell>
          <table:table-cell office:value-type="float" office:value="1.2500000000000001E-2" table:style-name="ce3">
            <text:p>0.01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31</text:p>
          </table:table-cell>
          <table:table-cell office:value-type="string" table:style-name="ce2">
            <text:p>Dioxolithocholic Acid</text:p>
          </table:table-cell>
          <table:table-cell office:value-type="string" table:style-name="ce2">
            <text:p>Dioxolith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7110000000000001" table:style-name="ce3">
            <text:p>0.271<text:s/></text:p>
          </table:table-cell>
          <table:table-cell office:value-type="float" office:value="0.21079999999999999" table:style-name="ce3">
            <text:p>0.211<text:s/></text:p>
          </table:table-cell>
          <table:table-cell office:value-type="float" office:value="0.61750000000000005" table:style-name="ce3">
            <text:p>0.618<text:s/></text:p>
          </table:table-cell>
          <table:table-cell office:value-type="float" office:value="0.1938" table:style-name="ce3">
            <text:p>0.194<text:s/></text:p>
          </table:table-cell>
          <table:table-cell office:value-type="float" office:value="1.5482" table:style-name="ce3">
            <text:p>1.548<text:s/></text:p>
          </table:table-cell>
          <table:table-cell office:value-type="float" office:value="1.4404999999999999" table:style-name="ce3">
            <text:p>1.44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32</text:p>
          </table:table-cell>
          <table:table-cell office:value-type="string" table:style-name="ce2">
            <text:p>Etiadienic Acid</text:p>
          </table:table-cell>
          <table:table-cell office:value-type="string" table:style-name="ce2">
            <text:p>Etiadi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.7299999999999997E-2" table:style-name="ce3">
            <text:p>0.057<text:s/></text:p>
          </table:table-cell>
          <table:table-cell office:value-type="float" office:value="3.8100000000000002E-2" table:style-name="ce3">
            <text:p>0.038<text:s/></text:p>
          </table:table-cell>
          <table:table-cell office:value-type="float" office:value="2.47E-2" table:style-name="ce3">
            <text:p>0.025<text:s/></text:p>
          </table:table-cell>
          <table:table-cell office:value-type="float" office:value="1.8200000000000001E-2" table:style-name="ce3">
            <text:p>0.018<text:s/></text:p>
          </table:table-cell>
          <table:table-cell office:value-type="float" office:value="0.36570000000000003" table:style-name="ce3">
            <text:p>0.366<text:s/></text:p>
          </table:table-cell>
          <table:table-cell office:value-type="float" office:value="0.32529999999999998" table:style-name="ce3">
            <text:p>0.32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33</text:p>
          </table:table-cell>
          <table:table-cell office:value-type="string" table:style-name="ce2">
            <text:p>Etiadienic Acid 3-Acetate</text:p>
          </table:table-cell>
          <table:table-cell office:value-type="string" table:style-name="ce2">
            <text:p>Etiadienic Acid 3-Acet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8260000000000001" table:style-name="ce3">
            <text:p>0.183<text:s/></text:p>
          </table:table-cell>
          <table:table-cell office:value-type="float" office:value="0.12640000000000001" table:style-name="ce3">
            <text:p>0.126<text:s/></text:p>
          </table:table-cell>
          <table:table-cell office:value-type="float" office:value="1.32E-2" table:style-name="ce3">
            <text:p>0.013<text:s/></text:p>
          </table:table-cell>
          <table:table-cell office:value-type="float" office:value="1.3599999999999999E-2" table:style-name="ce3">
            <text:p>0.014<text:s/></text:p>
          </table:table-cell>
          <table:table-cell office:value-type="float" office:value="5.0099999999999999E-2" table:style-name="ce3">
            <text:p>0.050<text:s/></text:p>
          </table:table-cell>
          <table:table-cell office:value-type="float" office:value="4.99E-2" table:style-name="ce3">
            <text:p>0.05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35</text:p>
          </table:table-cell>
          <table:table-cell office:value-type="string" table:style-name="ce2">
            <text:p>Etiadienic Acid Methyl Ester</text:p>
          </table:table-cell>
          <table:table-cell office:value-type="string" table:style-name="ce2">
            <text:p>Etiadienic Acid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0.3384" table:style-name="ce3">
            <text:p>40.338<text:s/></text:p>
          </table:table-cell>
          <table:table-cell office:value-type="float" office:value="25.556699999999999" table:style-name="ce3">
            <text:p>25.557<text:s/></text:p>
          </table:table-cell>
          <table:table-cell office:value-type="float" office:value="14.123100000000001" table:style-name="ce3">
            <text:p>14.123<text:s/></text:p>
          </table:table-cell>
          <table:table-cell office:value-type="float" office:value="10.898899999999999" table:style-name="ce3">
            <text:p>10.899<text:s/></text:p>
          </table:table-cell>
          <table:table-cell office:value-type="float" office:value="31.7653" table:style-name="ce3">
            <text:p>31.765<text:s/></text:p>
          </table:table-cell>
          <table:table-cell office:value-type="float" office:value="29.3748" table:style-name="ce3">
            <text:p>29.37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36</text:p>
          </table:table-cell>
          <table:table-cell office:value-type="string" table:style-name="ce2">
            <text:p>Etianic Acid</text:p>
          </table:table-cell>
          <table:table-cell office:value-type="string" table:style-name="ce2">
            <text:p>Etia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.2300000000000001E-2" table:style-name="ce3">
            <text:p>0.062<text:s/></text:p>
          </table:table-cell>
          <table:table-cell office:value-type="float" office:value="4.8800000000000003E-2" table:style-name="ce3">
            <text:p>0.049<text:s/></text:p>
          </table:table-cell>
          <table:table-cell office:value-type="float" office:value="0.1394" table:style-name="ce3">
            <text:p>0.139<text:s/></text:p>
          </table:table-cell>
          <table:table-cell office:value-type="float" office:value="0.12330000000000001" table:style-name="ce3">
            <text:p>0.123<text:s/></text:p>
          </table:table-cell>
          <table:table-cell office:value-type="float" office:value="0.32519999999999999" table:style-name="ce3">
            <text:p>0.325<text:s/></text:p>
          </table:table-cell>
          <table:table-cell office:value-type="float" office:value="0.33050000000000002" table:style-name="ce3">
            <text:p>0.33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37</text:p>
          </table:table-cell>
          <table:table-cell office:value-type="string" table:style-name="ce2">
            <text:p>Etienic Acid</text:p>
          </table:table-cell>
          <table:table-cell office:value-type="string" table:style-name="ce2">
            <text:p>Eti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18E-2" table:style-name="ce3">
            <text:p>0.012<text:s/></text:p>
          </table:table-cell>
          <table:table-cell office:value-type="float" office:value="1.01E-2" table:style-name="ce3">
            <text:p>0.010<text:s/></text:p>
          </table:table-cell>
          <table:table-cell office:value-type="float" office:value="1.17E-2" table:style-name="ce3">
            <text:p>0.012<text:s/></text:p>
          </table:table-cell>
          <table:table-cell office:value-type="float" office:value="1.0800000000000001E-2" table:style-name="ce3">
            <text:p>0.011<text:s/></text:p>
          </table:table-cell>
          <table:table-cell office:value-type="float" office:value="1.2999999999999999E-2" table:style-name="ce3">
            <text:p>0.013<text:s/></text:p>
          </table:table-cell>
          <table:table-cell office:value-type="float" office:value="1.2699999999999999E-2" table:style-name="ce3">
            <text:p>0.01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38</text:p>
          </table:table-cell>
          <table:table-cell office:value-type="string" table:style-name="ce2">
            <text:p>Etienic Acid Acetate</text:p>
          </table:table-cell>
          <table:table-cell office:value-type="string" table:style-name="ce2">
            <text:p>Etienic Acid Acet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47" table:style-name="ce3">
            <text:p>0.247<text:s/></text:p>
          </table:table-cell>
          <table:table-cell office:value-type="float" office:value="0.2039" table:style-name="ce3">
            <text:p>0.204<text:s/></text:p>
          </table:table-cell>
          <table:table-cell office:value-type="float" office:value="1.09E-2" table:style-name="ce3">
            <text:p>0.011<text:s/></text:p>
          </table:table-cell>
          <table:table-cell office:value-type="float" office:value="1.15E-2" table:style-name="ce3">
            <text:p>0.012<text:s/></text:p>
          </table:table-cell>
          <table:table-cell office:value-type="float" office:value="1.47E-2" table:style-name="ce3">
            <text:p>0.015<text:s/></text:p>
          </table:table-cell>
          <table:table-cell office:value-type="float" office:value="1.61E-2" table:style-name="ce3">
            <text:p>0.01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40</text:p>
          </table:table-cell>
          <table:table-cell office:value-type="string" table:style-name="ce2">
            <text:p>Glyco-Lambda-Muricholic Acid</text:p>
          </table:table-cell>
          <table:table-cell office:value-type="string" table:style-name="ce2">
            <text:p>Glyco-Lambda-Muri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7.537400000000002" table:style-name="ce3">
            <text:p>27.537<text:s/></text:p>
          </table:table-cell>
          <table:table-cell office:value-type="float" office:value="22.804600000000001" table:style-name="ce3">
            <text:p>22.805<text:s/></text:p>
          </table:table-cell>
          <table:table-cell office:value-type="float" office:value="48.403599999999997" table:style-name="ce3">
            <text:p>48.404<text:s/></text:p>
          </table:table-cell>
          <table:table-cell office:value-type="float" office:value="43.460500000000003" table:style-name="ce3">
            <text:p>43.461<text:s/></text:p>
          </table:table-cell>
          <table:table-cell office:value-type="float" office:value="113.59480000000001" table:style-name="ce3">
            <text:p>113.595<text:s/></text:p>
          </table:table-cell>
          <table:table-cell office:value-type="float" office:value="117.9984" table:style-name="ce3">
            <text:p>117.99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41</text:p>
          </table:table-cell>
          <table:table-cell office:value-type="string" table:style-name="ce2">
            <text:p>Glycodehydrocholic Acid</text:p>
          </table:table-cell>
          <table:table-cell office:value-type="string" table:style-name="ce2">
            <text:p>Glycodehydr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48370000000000002" table:style-name="ce3">
            <text:p>0.484<text:s/></text:p>
          </table:table-cell>
          <table:table-cell office:value-type="float" office:value="0.37140000000000001" table:style-name="ce3">
            <text:p>0.371<text:s/></text:p>
          </table:table-cell>
          <table:table-cell office:value-type="float" office:value="4.8025000000000002" table:style-name="ce3">
            <text:p>4.803<text:s/></text:p>
          </table:table-cell>
          <table:table-cell office:value-type="float" office:value="4.7976000000000001" table:style-name="ce3">
            <text:p>4.798<text:s/></text:p>
          </table:table-cell>
          <table:table-cell office:value-type="float" office:value="4.0720000000000001" table:style-name="ce3">
            <text:p>4.072<text:s/></text:p>
          </table:table-cell>
          <table:table-cell office:value-type="float" office:value="4.3604000000000003" table:style-name="ce3">
            <text:p>4.36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45</text:p>
          </table:table-cell>
          <table:table-cell office:value-type="string" table:style-name="ce2">
            <text:p>Lithocholenic Acid</text:p>
          </table:table-cell>
          <table:table-cell office:value-type="string" table:style-name="ce2">
            <text:p>Lithochol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22" table:style-name="ce3">
            <text:p>0.222<text:s/></text:p>
          </table:table-cell>
          <table:table-cell office:value-type="float" office:value="0.17780000000000001" table:style-name="ce3">
            <text:p>0.178<text:s/></text:p>
          </table:table-cell>
          <table:table-cell office:value-type="float" office:value="9.1999999999999998E-3" table:style-name="ce3">
            <text:p>0.009<text:s/></text:p>
          </table:table-cell>
          <table:table-cell office:value-type="float" office:value="1.38E-2" table:style-name="ce3">
            <text:p>0.014<text:s/></text:p>
          </table:table-cell>
          <table:table-cell office:value-type="float" office:value="3.6299999999999999E-2" table:style-name="ce3">
            <text:p>0.036<text:s/></text:p>
          </table:table-cell>
          <table:table-cell office:value-type="float" office:value="3.7499999999999999E-2" table:style-name="ce3">
            <text:p>0.03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46</text:p>
          </table:table-cell>
          <table:table-cell office:value-type="string" table:style-name="ce2">
            <text:p>Lithocholenic Acid Acetate Methyl Ester</text:p>
          </table:table-cell>
          <table:table-cell office:value-type="string" table:style-name="ce2">
            <text:p>Lithocholenic Acid Acetate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9.991999999999997" table:style-name="ce3">
            <text:p>39.992<text:s/></text:p>
          </table:table-cell>
          <table:table-cell office:value-type="float" office:value="44.919699999999999" table:style-name="ce3">
            <text:p>44.920<text:s/></text:p>
          </table:table-cell>
          <table:table-cell office:value-type="float" office:value="5.0476000000000001" table:style-name="ce3">
            <text:p>5.048<text:s/></text:p>
          </table:table-cell>
          <table:table-cell office:value-type="float" office:value="2.5225E-6" table:style-name="ce3">
            <text:p>0.000<text:s/></text:p>
          </table:table-cell>
          <table:table-cell office:value-type="float" office:value="3.4244000000000002E-6" table:style-name="ce3">
            <text:p>0.000<text:s/></text:p>
          </table:table-cell>
          <table:table-cell office:value-type="float" office:value="9.6440999999999999" table:style-name="ce3">
            <text:p>9.64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51</text:p>
          </table:table-cell>
          <table:table-cell office:value-type="string" table:style-name="ce2">
            <text:p>Tauro-omega-Muricholic Acid</text:p>
          </table:table-cell>
          <table:table-cell office:value-type="string" table:style-name="ce2">
            <text:p>Tauro-omega-Muri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3.9421" table:style-name="ce3">
            <text:p>13.942<text:s/></text:p>
          </table:table-cell>
          <table:table-cell office:value-type="float" office:value="11.4415" table:style-name="ce3">
            <text:p>11.442<text:s/></text:p>
          </table:table-cell>
          <table:table-cell office:value-type="float" office:value="17.937000000000001" table:style-name="ce3">
            <text:p>17.937<text:s/></text:p>
          </table:table-cell>
          <table:table-cell office:value-type="float" office:value="16.119299999999999" table:style-name="ce3">
            <text:p>16.119<text:s/></text:p>
          </table:table-cell>
          <table:table-cell office:value-type="float" office:value="157.7115" table:style-name="ce3">
            <text:p>157.712<text:s/></text:p>
          </table:table-cell>
          <table:table-cell office:value-type="float" office:value="174.04769999999999" table:style-name="ce3">
            <text:p>174.04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55</text:p>
          </table:table-cell>
          <table:table-cell office:value-type="string" table:style-name="ce2">
            <text:p>Taurohyodeoxycholic Acid</text:p>
          </table:table-cell>
          <table:table-cell office:value-type="string" table:style-name="ce2">
            <text:p>Taurohyo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1116999999999999" table:style-name="ce3">
            <text:p>1.112<text:s/></text:p>
          </table:table-cell>
          <table:table-cell office:value-type="float" office:value="0.94210000000000005" table:style-name="ce3">
            <text:p>0.942<text:s/></text:p>
          </table:table-cell>
          <table:table-cell office:value-type="float" office:value="1.5141" table:style-name="ce3">
            <text:p>1.514<text:s/></text:p>
          </table:table-cell>
          <table:table-cell office:value-type="float" office:value="1.3714" table:style-name="ce3">
            <text:p>1.371<text:s/></text:p>
          </table:table-cell>
          <table:table-cell office:value-type="float" office:value="3.7122999999999999" table:style-name="ce3">
            <text:p>3.712<text:s/></text:p>
          </table:table-cell>
          <table:table-cell office:value-type="float" office:value="3.7141000000000002" table:style-name="ce3">
            <text:p>3.71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59</text:p>
          </table:table-cell>
          <table:table-cell office:value-type="string" table:style-name="ce2">
            <text:p>5beta-ANDROSTAN-3alpha-OL-17beta-CARBOXYLIC ACID</text:p>
          </table:table-cell>
          <table:table-cell office:value-type="string" table:style-name="ce2">
            <text:p>5beta-ANDROSTAN-3alpha-OL-17beta-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77959999999999996" table:style-name="ce3">
            <text:p>0.780<text:s/></text:p>
          </table:table-cell>
          <table:table-cell office:value-type="float" office:value="0.39589999999999997" table:style-name="ce3">
            <text:p>0.396<text:s/></text:p>
          </table:table-cell>
          <table:table-cell office:value-type="float" office:value="0.92600000000000005" table:style-name="ce3">
            <text:p>0.926<text:s/></text:p>
          </table:table-cell>
          <table:table-cell office:value-type="float" office:value="0.76910000000000001" table:style-name="ce3">
            <text:p>0.769<text:s/></text:p>
          </table:table-cell>
          <table:table-cell office:value-type="float" office:value="2.8782000000000001" table:style-name="ce3">
            <text:p>2.878<text:s/></text:p>
          </table:table-cell>
          <table:table-cell office:value-type="float" office:value="2.7473000000000001" table:style-name="ce3">
            <text:p>2.74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60</text:p>
          </table:table-cell>
          <table:table-cell office:value-type="string" table:style-name="ce2">
            <text:p>5beta-ANDROSTAN-3beta-OL-17beta-CARBOXYLIC ACID</text:p>
          </table:table-cell>
          <table:table-cell office:value-type="string" table:style-name="ce2">
            <text:p>5beta-ANDROSTAN-3beta-OL-17beta-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9885999999999999" table:style-name="ce3">
            <text:p>3.989<text:s/></text:p>
          </table:table-cell>
          <table:table-cell office:value-type="float" office:value="3.2056" table:style-name="ce3">
            <text:p>3.206<text:s/></text:p>
          </table:table-cell>
          <table:table-cell office:value-type="float" office:value="4.6700999999999997" table:style-name="ce3">
            <text:p>4.670<text:s/></text:p>
          </table:table-cell>
          <table:table-cell office:value-type="float" office:value="3.6793" table:style-name="ce3">
            <text:p>3.679<text:s/></text:p>
          </table:table-cell>
          <table:table-cell office:value-type="float" office:value="12.910299999999999" table:style-name="ce3">
            <text:p>12.910<text:s/></text:p>
          </table:table-cell>
          <table:table-cell office:value-type="float" office:value="13.680400000000001" table:style-name="ce3">
            <text:p>13.68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63</text:p>
          </table:table-cell>
          <table:table-cell office:value-type="string" table:style-name="ce2">
            <text:p>4-ANDROSTEN-11beta, 17alpha-DIOL-3-ONE-17beta-CARBOXYLIC ACID</text:p>
          </table:table-cell>
          <table:table-cell office:value-type="string" table:style-name="ce2">
            <text:p>4-ANDROSTEN-11beta, 17alpha-DIOL-3-ONE-17beta-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5.5002" table:style-name="ce3">
            <text:p>55.500<text:s/></text:p>
          </table:table-cell>
          <table:table-cell office:value-type="float" office:value="40.078699999999998" table:style-name="ce3">
            <text:p>40.079<text:s/></text:p>
          </table:table-cell>
          <table:table-cell office:value-type="float" office:value="0.92059999999999997" table:style-name="ce3">
            <text:p>0.921<text:s/></text:p>
          </table:table-cell>
          <table:table-cell office:value-type="float" office:value="0.74329999999999996" table:style-name="ce3">
            <text:p>0.743<text:s/></text:p>
          </table:table-cell>
          <table:table-cell office:value-type="float" office:value="1.2491000000000001" table:style-name="ce3">
            <text:p>1.249<text:s/></text:p>
          </table:table-cell>
          <table:table-cell office:value-type="float" office:value="1.3686" table:style-name="ce3">
            <text:p>1.36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64</text:p>
          </table:table-cell>
          <table:table-cell office:value-type="string" table:style-name="ce2">
            <text:p>4-ANDROSTEN-17alpha-OL-3-ONE-17beta-CARBOXYLIC ACID</text:p>
          </table:table-cell>
          <table:table-cell office:value-type="string" table:style-name="ce2">
            <text:p>4-ANDROSTEN-17alpha-OL-3-ONE-17beta-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.6000000000000003E-2" table:style-name="ce3">
            <text:p>0.066<text:s/></text:p>
          </table:table-cell>
          <table:table-cell office:value-type="float" office:value="6.5500000000000003E-2" table:style-name="ce3">
            <text:p>0.066<text:s/></text:p>
          </table:table-cell>
          <table:table-cell office:value-type="float" office:value="9.9000000000000008E-3" table:style-name="ce3">
            <text:p>0.010<text:s/></text:p>
          </table:table-cell>
          <table:table-cell office:value-type="float" office:value="8.3000000000000001E-3" table:style-name="ce3">
            <text:p>0.008<text:s/></text:p>
          </table:table-cell>
          <table:table-cell office:value-type="float" office:value="1.15E-2" table:style-name="ce3">
            <text:p>0.012<text:s/></text:p>
          </table:table-cell>
          <table:table-cell office:value-type="float" office:value="1.55E-2" table:style-name="ce3">
            <text:p>0.01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66</text:p>
          </table:table-cell>
          <table:table-cell office:value-type="string" table:style-name="ce2">
            <text:p>4-ANDROSTEN-3-ONE-17beta-CARBOXYLIC ACID</text:p>
          </table:table-cell>
          <table:table-cell office:value-type="string" table:style-name="ce2">
            <text:p>4-ANDROSTEN-3-ONE-17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328" table:style-name="ce3">
            <text:p>0.133<text:s/></text:p>
          </table:table-cell>
          <table:table-cell office:value-type="float" office:value="0.11169999999999999" table:style-name="ce3">
            <text:p>0.112<text:s/></text:p>
          </table:table-cell>
          <table:table-cell office:value-type="float" office:value="0.34589999999999999" table:style-name="ce3">
            <text:p>0.346<text:s/></text:p>
          </table:table-cell>
          <table:table-cell office:value-type="float" office:value="0.15129999999999999" table:style-name="ce3">
            <text:p>0.151<text:s/></text:p>
          </table:table-cell>
          <table:table-cell office:value-type="float" office:value="0.57969999999999999" table:style-name="ce3">
            <text:p>0.580<text:s/></text:p>
          </table:table-cell>
          <table:table-cell office:value-type="float" office:value="0.58179999999999998" table:style-name="ce3">
            <text:p>0.58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72</text:p>
          </table:table-cell>
          <table:table-cell office:value-type="string" table:style-name="ce2">
            <text:p>3beta-HYDROXY-BISNOR-5-CHOLENIC ACID</text:p>
          </table:table-cell>
          <table:table-cell office:value-type="string" table:style-name="ce2">
            <text:p>3-beta-HYDROXY-BISNOR-5-CHOL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4793" table:style-name="ce3">
            <text:p>0.479<text:s/></text:p>
          </table:table-cell>
          <table:table-cell office:value-type="float" office:value="0.26240000000000002" table:style-name="ce3">
            <text:p>0.262<text:s/></text:p>
          </table:table-cell>
          <table:table-cell office:value-type="float" office:value="0.80879999999999996" table:style-name="ce3">
            <text:p>0.809<text:s/></text:p>
          </table:table-cell>
          <table:table-cell office:value-type="float" office:value="0.52529999999999999" table:style-name="ce3">
            <text:p>0.525<text:s/></text:p>
          </table:table-cell>
          <table:table-cell office:value-type="float" office:value="3.1383000000000001" table:style-name="ce3">
            <text:p>3.138<text:s/></text:p>
          </table:table-cell>
          <table:table-cell office:value-type="float" office:value="3.1833999999999998" table:style-name="ce3">
            <text:p>3.18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74</text:p>
          </table:table-cell>
          <table:table-cell office:value-type="string" table:style-name="ce2">
            <text:p>ISOALLOLITHOCHOLIC ACID</text:p>
          </table:table-cell>
          <table:table-cell office:value-type="string" table:style-name="ce2">
            <text:p>ISOALLOLITH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5890000000000002" table:style-name="ce3">
            <text:p>0.259<text:s/></text:p>
          </table:table-cell>
          <table:table-cell office:value-type="float" office:value="0.19750000000000001" table:style-name="ce3">
            <text:p>0.198<text:s/></text:p>
          </table:table-cell>
          <table:table-cell office:value-type="float" office:value="8.8000000000000005E-3" table:style-name="ce3">
            <text:p>0.009<text:s/></text:p>
          </table:table-cell>
          <table:table-cell office:value-type="float" office:value="8.3000000000000001E-3" table:style-name="ce3">
            <text:p>0.008<text:s/></text:p>
          </table:table-cell>
          <table:table-cell office:value-type="float" office:value="1.24E-2" table:style-name="ce3">
            <text:p>0.012<text:s/></text:p>
          </table:table-cell>
          <table:table-cell office:value-type="float" office:value="7.9000000000000008E-3" table:style-name="ce3">
            <text:p>0.00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75</text:p>
          </table:table-cell>
          <table:table-cell office:value-type="string" table:style-name="ce2">
            <text:p>5beta-CHOLANIC ACID-12alpha-BROMO-3, 11-DIONE METHYL ESTER</text:p>
          </table:table-cell>
          <table:table-cell office:value-type="string" table:style-name="ce2">
            <text:p>5beta-CHOLANIC ACID-12alpha-BROMO-3, 11-DIONE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0.924199999999999" table:style-name="ce3">
            <text:p>60.924<text:s/></text:p>
          </table:table-cell>
          <table:table-cell office:value-type="float" office:value="35.895499999999998" table:style-name="ce3">
            <text:p>35.896<text:s/></text:p>
          </table:table-cell>
          <table:table-cell office:value-type="float" office:value="4.3799999999999999E-2" table:style-name="ce3">
            <text:p>0.044<text:s/></text:p>
          </table:table-cell>
          <table:table-cell office:value-type="float" office:value="9.5399999999999999E-2" table:style-name="ce3">
            <text:p>0.095<text:s/></text:p>
          </table:table-cell>
          <table:table-cell office:value-type="float" office:value="4.0800000000000003E-2" table:style-name="ce3">
            <text:p>0.041<text:s/></text:p>
          </table:table-cell>
          <table:table-cell office:value-type="float" office:value="13.041399999999999" table:style-name="ce3">
            <text:p>13.04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4000096</text:p>
          </table:table-cell>
          <table:table-cell office:value-type="string" table:style-name="ce2">
            <text:p>N-(4-Aminobenzoyl)-L-glutamic Acid</text:p>
          </table:table-cell>
          <table:table-cell office:value-type="string" table:style-name="ce2">
            <text:p>N-(4-Aminobenzoyl)-L-gluta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44109999999999999" table:style-name="ce3">
            <text:p>0.441<text:s/></text:p>
          </table:table-cell>
          <table:table-cell office:value-type="float" office:value="0.43049999999999999" table:style-name="ce3">
            <text:p>0.431<text:s/></text:p>
          </table:table-cell>
          <table:table-cell office:value-type="float" office:value="3.6835E-6" table:style-name="ce3">
            <text:p>0.000<text:s/></text:p>
          </table:table-cell>
          <table:table-cell office:value-type="float" office:value="0.18709999999999999" table:style-name="ce3">
            <text:p>0.187<text:s/></text:p>
          </table:table-cell>
          <table:table-cell office:value-type="float" office:value="2.0032999999999999" table:style-name="ce3">
            <text:p>2.003<text:s/></text:p>
          </table:table-cell>
          <table:table-cell office:value-type="float" office:value="1.6731" table:style-name="ce3">
            <text:p>1.67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08</text:p>
          </table:table-cell>
          <table:table-cell office:value-type="string" table:style-name="ce2">
            <text:p>2-Hydroxybutyric acid</text:p>
          </table:table-cell>
          <table:table-cell office:value-type="string" table:style-name="ce2">
            <text:p>2-Hydroxybuty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5984</text:p>
          </table:table-cell>
          <table:table-cell office:value-type="string" table:style-name="ce2">
            <text:p>HMDB000000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Propanoate metabolism</text:p>
          </table:table-cell>
          <table:table-cell office:value-type="string" table:style-name="ce2">
            <text:p>map00640 Propanoate metabolism</text:p>
          </table:table-cell>
          <table:table-cell office:value-type="float" office:value="316.0324" table:style-name="ce3">
            <text:p>316.032<text:s/></text:p>
          </table:table-cell>
          <table:table-cell office:value-type="float" office:value="214.47669999999999" table:style-name="ce3">
            <text:p>214.477<text:s/></text:p>
          </table:table-cell>
          <table:table-cell office:value-type="float" office:value="47.861699999999999" table:style-name="ce3">
            <text:p>47.862<text:s/></text:p>
          </table:table-cell>
          <table:table-cell office:value-type="float" office:value="46.843299999999999" table:style-name="ce3">
            <text:p>46.843<text:s/></text:p>
          </table:table-cell>
          <table:table-cell office:value-type="float" office:value="93.242000000000004" table:style-name="ce3">
            <text:p>93.242<text:s/></text:p>
          </table:table-cell>
          <table:table-cell office:value-type="float" office:value="89.055899999999994" table:style-name="ce3">
            <text:p>89.05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11</text:p>
          </table:table-cell>
          <table:table-cell office:value-type="string" table:style-name="ce2">
            <text:p>3-Hydroxybutyric acid</text:p>
          </table:table-cell>
          <table:table-cell office:value-type="string" table:style-name="ce2">
            <text:p>3-Hydroxybuty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089</text:p>
          </table:table-cell>
          <table:table-cell office:value-type="string" table:style-name="ce2">
            <text:p>HMDB0000011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Synthesis and degradation of ketone bodies</text:p>
          </table:table-cell>
          <table:table-cell office:value-type="string" table:style-name="ce2">
            <text:p>map00072 Synthesis and degradation of ketone bodies; map00650 Butanoate metabolism; map01100 Metabolic pathways; map04024 cAMP signaling pathway</text:p>
          </table:table-cell>
          <table:table-cell office:value-type="float" office:value="53.520499999999998" table:style-name="ce3">
            <text:p>53.521<text:s/></text:p>
          </table:table-cell>
          <table:table-cell office:value-type="float" office:value="32.083300000000001" table:style-name="ce3">
            <text:p>32.083<text:s/></text:p>
          </table:table-cell>
          <table:table-cell office:value-type="float" office:value="21.120899999999999" table:style-name="ce3">
            <text:p>21.121<text:s/></text:p>
          </table:table-cell>
          <table:table-cell office:value-type="float" office:value="19.763500000000001" table:style-name="ce3">
            <text:p>19.764<text:s/></text:p>
          </table:table-cell>
          <table:table-cell office:value-type="float" office:value="12.998100000000001" table:style-name="ce3">
            <text:p>12.998<text:s/></text:p>
          </table:table-cell>
          <table:table-cell office:value-type="float" office:value="13.2342" table:style-name="ce3">
            <text:p>13.23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19</text:p>
          </table:table-cell>
          <table:table-cell office:value-type="string" table:style-name="ce2">
            <text:p>Alpha-ketoisovaleric acid</text:p>
          </table:table-cell>
          <table:table-cell office:value-type="string" table:style-name="ce2">
            <text:p>Alpha-ketoisovale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41</text:p>
          </table:table-cell>
          <table:table-cell office:value-type="string" table:style-name="ce2">
            <text:p>HMDB0000019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Valine, leucine and isoleucine degradation</text:p>
          </table:table-cell>
          <table:table-cell office:value-type="string" table:style-name="ce2">
            <text:p>map00280 Valine, leucine and isoleucine degradation; map00290 Valine, leucine and isoleucine biosynthesis; map00770 Pantothenate and CoA biosynthesis; map00966 Glucosinolate biosynthesis; map01100 Metabolic pathways; map01110 Biosynthesis of secondary metabolites; map01130 Biosynthesis of antibiotics; map01210 2-Oxocarboxylic acid metabolism; map01230 Biosynthesis of amino acids</text:p>
          </table:table-cell>
          <table:table-cell office:value-type="float" office:value="0.78769999999999996" table:style-name="ce3">
            <text:p>0.788<text:s/></text:p>
          </table:table-cell>
          <table:table-cell office:value-type="float" office:value="0.72089999999999999" table:style-name="ce3">
            <text:p>0.721<text:s/></text:p>
          </table:table-cell>
          <table:table-cell office:value-type="float" office:value="0.97860000000000003" table:style-name="ce3">
            <text:p>0.979<text:s/></text:p>
          </table:table-cell>
          <table:table-cell office:value-type="float" office:value="0.81330000000000002" table:style-name="ce3">
            <text:p>0.813<text:s/></text:p>
          </table:table-cell>
          <table:table-cell office:value-type="float" office:value="3.2111999999999998" table:style-name="ce3">
            <text:p>3.211<text:s/></text:p>
          </table:table-cell>
          <table:table-cell office:value-type="float" office:value="2.8597000000000001" table:style-name="ce3">
            <text:p>2.86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20</text:p>
          </table:table-cell>
          <table:table-cell office:value-type="string" table:style-name="ce2">
            <text:p>p-Hydroxyphenylacetic acid</text:p>
          </table:table-cell>
          <table:table-cell office:value-type="string" table:style-name="ce2">
            <text:p>p-Hydroxyphenylace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642</text:p>
          </table:table-cell>
          <table:table-cell office:value-type="string" table:style-name="ce2">
            <text:p>HMDB0000020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yrosine metabolism</text:p>
          </table:table-cell>
          <table:table-cell office:value-type="string" table:style-name="ce2">
            <text:p>map00350 Tyrosine metabolism; map00360 Phenylalanine metabolism; map01100 Metabolic pathways; map01120 Microbial metabolism in diverse environments; map01220 Degradation of aromatic compounds</text:p>
          </table:table-cell>
          <table:table-cell office:value-type="float" office:value="0.43540000000000001" table:style-name="ce3">
            <text:p>0.435<text:s/></text:p>
          </table:table-cell>
          <table:table-cell office:value-type="float" office:value="0.70099999999999996" table:style-name="ce3">
            <text:p>0.701<text:s/></text:p>
          </table:table-cell>
          <table:table-cell office:value-type="float" office:value="2.8601999999999999" table:style-name="ce3">
            <text:p>2.860<text:s/></text:p>
          </table:table-cell>
          <table:table-cell office:value-type="float" office:value="2.56" table:style-name="ce3">
            <text:p>2.560<text:s/></text:p>
          </table:table-cell>
          <table:table-cell office:value-type="float" office:value="0.95369999999999999" table:style-name="ce3">
            <text:p>0.954<text:s/></text:p>
          </table:table-cell>
          <table:table-cell office:value-type="float" office:value="0.84599999999999997" table:style-name="ce3">
            <text:p>0.84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33</text:p>
          </table:table-cell>
          <table:table-cell office:value-type="string" table:style-name="ce2">
            <text:p>Carnosine</text:p>
          </table:table-cell>
          <table:table-cell office:value-type="string" table:style-name="ce2">
            <text:p>Carno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386</text:p>
          </table:table-cell>
          <table:table-cell office:value-type="string" table:style-name="ce2">
            <text:p>HMDB0000033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Histidine metabolism</text:p>
          </table:table-cell>
          <table:table-cell office:value-type="string" table:style-name="ce2">
            <text:p>map00340 Histidine metabolism; map00410 beta-Alanine metabolism; map01100 Metabolic pathways</text:p>
          </table:table-cell>
          <table:table-cell office:value-type="float" office:value="37.6235" table:style-name="ce3">
            <text:p>37.624<text:s/></text:p>
          </table:table-cell>
          <table:table-cell office:value-type="float" office:value="44.4512" table:style-name="ce3">
            <text:p>44.451<text:s/></text:p>
          </table:table-cell>
          <table:table-cell office:value-type="float" office:value="1.5021" table:style-name="ce3">
            <text:p>1.502<text:s/></text:p>
          </table:table-cell>
          <table:table-cell office:value-type="float" office:value="1.3991" table:style-name="ce3">
            <text:p>1.399<text:s/></text:p>
          </table:table-cell>
          <table:table-cell office:value-type="float" office:value="0.56420000000000003" table:style-name="ce3">
            <text:p>0.564<text:s/></text:p>
          </table:table-cell>
          <table:table-cell office:value-type="float" office:value="0.51039999999999996" table:style-name="ce3">
            <text:p>0.51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39</text:p>
          </table:table-cell>
          <table:table-cell office:value-type="string" table:style-name="ce2">
            <text:p>Butyric acid</text:p>
          </table:table-cell>
          <table:table-cell office:value-type="string" table:style-name="ce2">
            <text:p>Buty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246</text:p>
          </table:table-cell>
          <table:table-cell office:value-type="string" table:style-name="ce2">
            <text:p>HMDB0000039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Butanoate metabolism</text:p>
          </table:table-cell>
          <table:table-cell office:value-type="string" table:style-name="ce2">
            <text:p>map00650 Butanoate metabolism; map01100 Metabolic pathways; map04973 Carbohydrate digestion and absorption; map04974 Protein digestion and absorption</text:p>
          </table:table-cell>
          <table:table-cell office:value-type="float" office:value="23.132300000000001" table:style-name="ce3">
            <text:p>23.132<text:s/></text:p>
          </table:table-cell>
          <table:table-cell office:value-type="float" office:value="16.252600000000001" table:style-name="ce3">
            <text:p>16.253<text:s/></text:p>
          </table:table-cell>
          <table:table-cell office:value-type="float" office:value="10.6066" table:style-name="ce3">
            <text:p>10.607<text:s/></text:p>
          </table:table-cell>
          <table:table-cell office:value-type="float" office:value="8.8971" table:style-name="ce3">
            <text:p>8.897<text:s/></text:p>
          </table:table-cell>
          <table:table-cell office:value-type="float" office:value="105.1251" table:style-name="ce3">
            <text:p>105.125<text:s/></text:p>
          </table:table-cell>
          <table:table-cell office:value-type="float" office:value="101.5304" table:style-name="ce3">
            <text:p>101.53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42</text:p>
          </table:table-cell>
          <table:table-cell office:value-type="string" table:style-name="ce2">
            <text:p>Acetic acid</text:p>
          </table:table-cell>
          <table:table-cell office:value-type="string" table:style-name="ce2">
            <text:p>Ace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33</text:p>
          </table:table-cell>
          <table:table-cell office:value-type="string" table:style-name="ce2">
            <text:p>HMDB0000042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Glycolysis / Gluconeogenesis</text:p>
          </table:table-cell>
          <table:table-cell office:value-type="string" table:style-name="ce2">
            <text:p>map00010 Glycolysis / Gluconeogenesis; map00430 Taurine and hypotaurine metabolism; map00440 Phosphonate and phosphinate metabolism; map00534 Glycosaminoglycan biosynthesis - heparan sulfate / heparin; map00620 Pyruvate metabolism; map00630 Glyoxylate and dicarboxylate metabolism; map00640 Propanoate metabolism; map00660 C5-Branched dibasic acid metabolism; map00680 Methane metabolism; map00720 Carbon fixation pathways in prokaryotes; map00908 Zeatin biosynthesis; map00920 Sulfur metabolism; map01100 Metabolic pathways; map01110 Biosynthesis of secondary metabolites; map01120 Microbial metabolism in diverse environments; map01130 Biosynthesis of antibiotics; map01200 Carbon metabolism; map01220 Degradation of aromatic compounds; map04725 Cholinergic synapse; map04973 Carbohydrate digestion and absorption; map04974 Protein digestion and absorption</text:p>
          </table:table-cell>
          <table:table-cell office:value-type="float" office:value="75.044300000000007" table:style-name="ce3">
            <text:p>75.044<text:s/></text:p>
          </table:table-cell>
          <table:table-cell office:value-type="float" office:value="65.396600000000007" table:style-name="ce3">
            <text:p>65.397<text:s/></text:p>
          </table:table-cell>
          <table:table-cell office:value-type="float" office:value="36.578699999999998" table:style-name="ce3">
            <text:p>36.579<text:s/></text:p>
          </table:table-cell>
          <table:table-cell office:value-type="float" office:value="43.6036" table:style-name="ce3">
            <text:p>43.604<text:s/></text:p>
          </table:table-cell>
          <table:table-cell office:value-type="float" office:value="65.476100000000002" table:style-name="ce3">
            <text:p>65.476<text:s/></text:p>
          </table:table-cell>
          <table:table-cell office:value-type="float" office:value="66.190600000000003" table:style-name="ce3">
            <text:p>66.19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43</text:p>
          </table:table-cell>
          <table:table-cell office:value-type="string" table:style-name="ce2">
            <text:p>Betaine</text:p>
          </table:table-cell>
          <table:table-cell office:value-type="string" table:style-name="ce2">
            <text:p>Beta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043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63190000000000002" table:style-name="ce3">
            <text:p>0.632<text:s/></text:p>
          </table:table-cell>
          <table:table-cell office:value-type="float" office:value="0.434" table:style-name="ce3">
            <text:p>0.434<text:s/></text:p>
          </table:table-cell>
          <table:table-cell office:value-type="float" office:value="0.3246" table:style-name="ce3">
            <text:p>0.325<text:s/></text:p>
          </table:table-cell>
          <table:table-cell office:value-type="float" office:value="0.24279999999999999" table:style-name="ce3">
            <text:p>0.243<text:s/></text:p>
          </table:table-cell>
          <table:table-cell office:value-type="float" office:value="1.4291" table:style-name="ce3">
            <text:p>1.429<text:s/></text:p>
          </table:table-cell>
          <table:table-cell office:value-type="float" office:value="1.3779999999999999" table:style-name="ce3">
            <text:p>1.37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45</text:p>
          </table:table-cell>
          <table:table-cell office:value-type="string" table:style-name="ce2">
            <text:p>Adenosine monophosphate</text:p>
          </table:table-cell>
          <table:table-cell office:value-type="string" table:style-name="ce2">
            <text:p>Adenosine monophosph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020</text:p>
          </table:table-cell>
          <table:table-cell office:value-type="string" table:style-name="ce2">
            <text:p>HMDB0000045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urine metabolism</text:p>
          </table:table-cell>
          <table:table-cell office:value-type="string" table:style-name="ce2">
            <text:p>map00230 Purine metabolism; map00908 Zeatin biosynthesis; map01060 Biosynthesis of plant secondary metabolites; map01065 Biosynthesis of alkaloids derived from histidine and purine; map01070 Biosynthesis of plant hormones; map01100 Metabolic pathways; map01110 Biosynthesis of secondary metabolites; map01130 Biosynthesis of antibiotics; map01523 Antifolate resistance; map04022 cGMP-PKG signaling pathway; map04024 cAMP signaling pathway; map04068 FoxO signaling pathway; map04150 mTOR signaling pathway; map04151 PI3K-Akt signaling pathway; map04152 AMPK signaling pathway; map04211 Longevity regulating pathway; map04740 Olfactory transduction; map04742 Taste transduction; map04923 Regulation of lipolysis in adipocytes; map04924 Renin secretion; map04925 Aldosterone synthesis and secretion; map04927 Cortisol synthesis and secretion; map04928 Parathyroid hormone synthesis, secretion and action; map04934 Cushing syndrome; map05012 Parkinson disease; map05032 Morphine addiction</text:p>
          </table:table-cell>
          <table:table-cell office:value-type="float" office:value="441.31720000000001" table:style-name="ce3">
            <text:p>441.317<text:s/></text:p>
          </table:table-cell>
          <table:table-cell office:value-type="float" office:value="445.60480000000001" table:style-name="ce3">
            <text:p>445.605<text:s/></text:p>
          </table:table-cell>
          <table:table-cell office:value-type="float" office:value="398.91579999999999" table:style-name="ce3">
            <text:p>398.916<text:s/></text:p>
          </table:table-cell>
          <table:table-cell office:value-type="float" office:value="27.882100000000001" table:style-name="ce3">
            <text:p>27.882<text:s/></text:p>
          </table:table-cell>
          <table:table-cell office:value-type="float" office:value="3.9281999999999999" table:style-name="ce3">
            <text:p>3.928<text:s/></text:p>
          </table:table-cell>
          <table:table-cell office:value-type="float" office:value="3.6898" table:style-name="ce3">
            <text:p>3.69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48</text:p>
          </table:table-cell>
          <table:table-cell office:value-type="string" table:style-name="ce2">
            <text:p>Melibiose</text:p>
          </table:table-cell>
          <table:table-cell office:value-type="string" table:style-name="ce2">
            <text:p>Melibio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048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0.179300000000001" table:style-name="ce3">
            <text:p>30.179<text:s/></text:p>
          </table:table-cell>
          <table:table-cell office:value-type="float" office:value="38.899700000000003" table:style-name="ce3">
            <text:p>38.900<text:s/></text:p>
          </table:table-cell>
          <table:table-cell office:value-type="float" office:value="138.8347" table:style-name="ce3">
            <text:p>138.835<text:s/></text:p>
          </table:table-cell>
          <table:table-cell office:value-type="float" office:value="125.8905" table:style-name="ce3">
            <text:p>125.891<text:s/></text:p>
          </table:table-cell>
          <table:table-cell office:value-type="float" office:value="16.956900000000001" table:style-name="ce3">
            <text:p>16.957<text:s/></text:p>
          </table:table-cell>
          <table:table-cell office:value-type="float" office:value="17.547999999999998" table:style-name="ce3">
            <text:p>17.54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56</text:p>
          </table:table-cell>
          <table:table-cell office:value-type="string" table:style-name="ce2">
            <text:p>Beta-Alanine</text:p>
          </table:table-cell>
          <table:table-cell office:value-type="string" table:style-name="ce2">
            <text:p>Beta-Alan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99</text:p>
          </table:table-cell>
          <table:table-cell office:value-type="string" table:style-name="ce2">
            <text:p>HMDB000005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yrimidine metabolism</text:p>
          </table:table-cell>
          <table:table-cell office:value-type="string" table:style-name="ce2">
            <text:p>map00240 Pyrimidine metabolism; map00410 beta-Alanine metabolism; map00640 Propanoate metabolism; map00770 Pantothenate and CoA biosynthesis; map01100 Metabolic pathways; map01110 Biosynthesis of secondary metabolites; map04080 Neuroactive ligand-receptor interaction; map04974 Protein digestion and absorption</text:p>
          </table:table-cell>
          <table:table-cell office:value-type="float" office:value="11.7255" table:style-name="ce3">
            <text:p>11.726<text:s/></text:p>
          </table:table-cell>
          <table:table-cell office:value-type="float" office:value="7.9387999999999996" table:style-name="ce3">
            <text:p>7.939<text:s/></text:p>
          </table:table-cell>
          <table:table-cell office:value-type="float" office:value="1.9763999999999999" table:style-name="ce3">
            <text:p>1.976<text:s/></text:p>
          </table:table-cell>
          <table:table-cell office:value-type="float" office:value="1.4923" table:style-name="ce3">
            <text:p>1.492<text:s/></text:p>
          </table:table-cell>
          <table:table-cell office:value-type="float" office:value="37.256" table:style-name="ce3">
            <text:p>37.256<text:s/></text:p>
          </table:table-cell>
          <table:table-cell office:value-type="float" office:value="38.408799999999999" table:style-name="ce3">
            <text:p>38.40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58</text:p>
          </table:table-cell>
          <table:table-cell office:value-type="string" table:style-name="ce2">
            <text:p>Cyclic AMP</text:p>
          </table:table-cell>
          <table:table-cell office:value-type="string" table:style-name="ce2">
            <text:p>Cyclic AMP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575</text:p>
          </table:table-cell>
          <table:table-cell office:value-type="string" table:style-name="ce2">
            <text:p>HMDB0000058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urine metabolism</text:p>
          </table:table-cell>
          <table:table-cell office:value-type="string" table:style-name="ce2">
            <text:p>map00230 Purine metabolism; map01100 Metabolic pathways; map01522 Endocrine resistance; map02025 Biofilm formation - Pseudomonas aeruginosa; map02026 Biofilm formation - Escherichia coli; map04010 MAPK signaling pathway; map04014 Ras signaling pathway; map04015 Rap1 signaling pathway; map04020 Calcium signaling pathway; map04022 cGMP-PKG signaling pathway; map04024 cAMP signaling pathway; map04062 Chemokine signaling pathway; map04072 Phospholipase D signaling pathway; map04111 Cell cycle - yeast; map04113 Meiosis - yeast; map04114 Oocyte meiosis; map04211 Longevity regulating pathway; map04213 Longevity regulating pathway - multiple species; map04261 Adrenergic signaling in cardiomyocytes; map04270 Vascular smooth muscle contraction; map04340 Hedgehog signaling pathway; map04361 Axon regeneration; map04371 Apelin signaling pathway; map04540 Gap junction; map04611 Platelet activation; map04670 Leukocyte transendothelial migration; map04710 Circadian rhythm; map04713 Circadian entrainment; map04714 Thermogenesis; map04720 Long-term potentiation; map04723 Retrograde endocannabinoid signaling; map04724 Glutamatergic synapse; map04725 Cholinergic synapse; map04726 Serotonergic synapse; map04727 GABAergic synapse; map04728 Dopaminergic synapse; map04740 Olfactory transduction; map04742 Taste transduction; map04750 Inflammatory mediator regulation of TRP channels; map04910 Insulin signaling pathway; map04911 Insulin secretion; map04912 GnRH signaling pathway; map04913 Ovarian steroidogenesis; map04914 Progesterone-mediated oocyte maturation; map04915 Estrogen signaling pathway; map04916 Melanogenesis; map04918 Thyroid hormone synthesis; map04919 Thyroid hormone signaling pathway; map04921 Oxytocin signaling pathway; map04922 Glucagon signaling pathway; map04923 Regulation of lipolysis in adipocytes; map04924 Renin secretion; map04925 Aldosterone synthesis and secretion; map04926 Relaxin signaling pathway; map04927 Cortisol synthesis and secretion; map04928 Parathyroid hormone synthesis, secretion and action; map04934 Cushing syndrome; map04935 Growth hormone synthesis, secretion and action; map04960 Aldosterone-regulated sodium reabsorption; map04961 Endocrine and other factor-regulated calcium reabsorption; map04962 Vasopressin-regulated water reabsorption; map04970 Salivary secretion; map04971 Gastric acid secretion; map04972 Pancreatic secretion; map04976 Bile secretion; map05012 Parkinson disease; map05020 Prion diseases; map05030 Cocaine addiction; map05031 Amphetamine addiction; map05032 Morphine addiction; map05034 Alcoholism; map05110 Vibrio cholerae infection; map05111 Biofilm formation - Vibrio cholerae; map05133 Pertussis; map05142 Chagas disease (American trypanosomiasis); map05146 Amoebiasis; map05165 Human papillomavirus infection; map05166 Human T-cell leukemia virus 1 infection; map05200 Pathways in cancer; map05414 Dilated cardiomyopathy (DCM)</text:p>
          </table:table-cell>
          <table:table-cell office:value-type="float" office:value="3.3599999999999998E-2" table:style-name="ce3">
            <text:p>0.034<text:s/></text:p>
          </table:table-cell>
          <table:table-cell office:value-type="float" office:value="4.0800000000000003E-2" table:style-name="ce3">
            <text:p>0.041<text:s/></text:p>
          </table:table-cell>
          <table:table-cell office:value-type="float" office:value="4.6199999999999998E-2" table:style-name="ce3">
            <text:p>0.046<text:s/></text:p>
          </table:table-cell>
          <table:table-cell office:value-type="float" office:value="5.0299999999999997E-2" table:style-name="ce3">
            <text:p>0.050<text:s/></text:p>
          </table:table-cell>
          <table:table-cell office:value-type="float" office:value="0.77810000000000001" table:style-name="ce3">
            <text:p>0.778<text:s/></text:p>
          </table:table-cell>
          <table:table-cell office:value-type="float" office:value="0.84919999999999995" table:style-name="ce3">
            <text:p>0.84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60</text:p>
          </table:table-cell>
          <table:table-cell office:value-type="string" table:style-name="ce2">
            <text:p>Acetoacetic acid</text:p>
          </table:table-cell>
          <table:table-cell office:value-type="string" table:style-name="ce2">
            <text:p>Acetoace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64</text:p>
          </table:table-cell>
          <table:table-cell office:value-type="string" table:style-name="ce2">
            <text:p>HMDB0000060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Synthesis and degradation of ketone bodies</text:p>
          </table:table-cell>
          <table:table-cell office:value-type="string" table:style-name="ce2">
            <text:p>map00072 Synthesis and degradation of ketone bodies; map00280 Valine, leucine and isoleucine degradation; map00310 Lysine degradation; map00350 Tyrosine metabolism; map00640 Propanoate metabolism; map00643 Styrene degradation; map00650 Butanoate metabolism; map01100 Metabolic pathways; map01120 Microbial metabolism in diverse environments; map02020 Two-component system</text:p>
          </table:table-cell>
          <table:table-cell office:value-type="float" office:value="130.79349999999999" table:style-name="ce3">
            <text:p>130.794<text:s/></text:p>
          </table:table-cell>
          <table:table-cell office:value-type="float" office:value="113.1609" table:style-name="ce3">
            <text:p>113.161<text:s/></text:p>
          </table:table-cell>
          <table:table-cell office:value-type="float" office:value="268.2167" table:style-name="ce3">
            <text:p>268.217<text:s/></text:p>
          </table:table-cell>
          <table:table-cell office:value-type="float" office:value="178.1079" table:style-name="ce3">
            <text:p>178.108<text:s/></text:p>
          </table:table-cell>
          <table:table-cell office:value-type="float" office:value="1333.1297999999999" table:style-name="ce3">
            <text:p>1333.130<text:s/></text:p>
          </table:table-cell>
          <table:table-cell office:value-type="float" office:value="1210.2430999999999" table:style-name="ce3">
            <text:p>1210.24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72</text:p>
          </table:table-cell>
          <table:table-cell office:value-type="string" table:style-name="ce2">
            <text:p>Cis-and trans-Aconitic acid</text:p>
          </table:table-cell>
          <table:table-cell office:value-type="string" table:style-name="ce2">
            <text:p>Cis-and trans-Aconi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417</text:p>
          </table:table-cell>
          <table:table-cell office:value-type="string" table:style-name="ce2">
            <text:p>HMDB0000072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Citrate cycle (TCA cycle)</text:p>
          </table:table-cell>
          <table:table-cell office:value-type="string" table:style-name="ce2">
            <text:p>map00020 Citrate cycle (TCA cycle); map00630 Glyoxylate and dicarboxylate metabolism; map00660 C5-Branched dibasic acid metabolism; map00720 Carbon fixation pathways in prokaryotes; map01060 Biosynthesis of plant secondary metabolites; map01061 Biosynthesis of phenylpropanoids; map01062 Biosynthesis of terpenoids and steroids; map01063 Biosynthesis of alkaloids derived from shikimate pathway; map01064 Biosynthesis of alkaloids derived from ornithine, lysine and nicotinic acid; map01065 Biosynthesis of alkaloids derived from histidine and purine; map01066 Biosynthesis of alkaloids derived from terpenoid and polyketide; map01070 Biosynthesis of plant hormones; map01100 Metabolic pathways; map01110 Biosynthesis of secondary metabolites; map01120 Microbial metabolism in diverse environments; map01130 Biosynthesis of antibiotics; map01210 2-Oxocarboxylic acid metabolism</text:p>
          </table:table-cell>
          <table:table-cell office:value-type="float" office:value="7.15" table:style-name="ce3">
            <text:p>7.150<text:s/></text:p>
          </table:table-cell>
          <table:table-cell office:value-type="float" office:value="4.8731" table:style-name="ce3">
            <text:p>4.873<text:s/></text:p>
          </table:table-cell>
          <table:table-cell office:value-type="float" office:value="8.9718999999999998" table:style-name="ce3">
            <text:p>8.972<text:s/></text:p>
          </table:table-cell>
          <table:table-cell office:value-type="float" office:value="6.7111000000000001" table:style-name="ce3">
            <text:p>6.711<text:s/></text:p>
          </table:table-cell>
          <table:table-cell office:value-type="float" office:value="19.481100000000001" table:style-name="ce3">
            <text:p>19.481<text:s/></text:p>
          </table:table-cell>
          <table:table-cell office:value-type="float" office:value="19.7989" table:style-name="ce3">
            <text:p>19.79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82</text:p>
          </table:table-cell>
          <table:table-cell office:value-type="string" table:style-name="ce2">
            <text:p>Cytidine triphosphate</text:p>
          </table:table-cell>
          <table:table-cell office:value-type="string" table:style-name="ce2">
            <text:p>Cytidine triphosph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063</text:p>
          </table:table-cell>
          <table:table-cell office:value-type="string" table:style-name="ce2">
            <text:p>HMDB0000082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yrimidine metabolism</text:p>
          </table:table-cell>
          <table:table-cell office:value-type="string" table:style-name="ce2">
            <text:p>map00240 Pyrimidine metabolism; map00515 Mannose type O-glycan biosynthesis; map01100 Metabolic pathways</text:p>
          </table:table-cell>
          <table:table-cell office:value-type="float" office:value="157.59630000000001" table:style-name="ce3">
            <text:p>157.596<text:s/></text:p>
          </table:table-cell>
          <table:table-cell office:value-type="float" office:value="111.41370000000001" table:style-name="ce3">
            <text:p>111.414<text:s/></text:p>
          </table:table-cell>
          <table:table-cell office:value-type="float" office:value="11.5619" table:style-name="ce3">
            <text:p>11.562<text:s/></text:p>
          </table:table-cell>
          <table:table-cell office:value-type="float" office:value="2.3898999999999999" table:style-name="ce3">
            <text:p>2.390<text:s/></text:p>
          </table:table-cell>
          <table:table-cell office:value-type="float" office:value="0.36870000000000003" table:style-name="ce3">
            <text:p>0.369<text:s/></text:p>
          </table:table-cell>
          <table:table-cell office:value-type="float" office:value="0.38869999999999999" table:style-name="ce3">
            <text:p>0.38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92</text:p>
          </table:table-cell>
          <table:table-cell office:value-type="string" table:style-name="ce2">
            <text:p>Dimethylglycine</text:p>
          </table:table-cell>
          <table:table-cell office:value-type="string" table:style-name="ce2">
            <text:p>Dimethylglyc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026</text:p>
          </table:table-cell>
          <table:table-cell office:value-type="string" table:style-name="ce2">
            <text:p>HMDB0000092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Glycine, serine and threonine metabolism</text:p>
          </table:table-cell>
          <table:table-cell office:value-type="string" table:style-name="ce2">
            <text:p>map00260 Glycine, serine and threonine metabolism; map01100 Metabolic pathways</text:p>
          </table:table-cell>
          <table:table-cell office:value-type="float" office:value="424.90989999999999" table:style-name="ce3">
            <text:p>424.910<text:s/></text:p>
          </table:table-cell>
          <table:table-cell office:value-type="float" office:value="285.78530000000001" table:style-name="ce3">
            <text:p>285.785<text:s/></text:p>
          </table:table-cell>
          <table:table-cell office:value-type="float" office:value="561.37860000000001" table:style-name="ce3">
            <text:p>561.379<text:s/></text:p>
          </table:table-cell>
          <table:table-cell office:value-type="float" office:value="491.58249999999998" table:style-name="ce3">
            <text:p>491.583<text:s/></text:p>
          </table:table-cell>
          <table:table-cell office:value-type="float" office:value="1873.4432999999999" table:style-name="ce3">
            <text:p>1873.443<text:s/></text:p>
          </table:table-cell>
          <table:table-cell office:value-type="float" office:value="1824.8887" table:style-name="ce3">
            <text:p>1824.88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098</text:p>
          </table:table-cell>
          <table:table-cell office:value-type="string" table:style-name="ce2">
            <text:p>D-Xylose</text:p>
          </table:table-cell>
          <table:table-cell office:value-type="string" table:style-name="ce2">
            <text:p>D-Xylos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81</text:p>
          </table:table-cell>
          <table:table-cell office:value-type="string" table:style-name="ce2">
            <text:p>HMDB0000098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Pentose and glucuronate interconversions</text:p>
          </table:table-cell>
          <table:table-cell office:value-type="string" table:style-name="ce2">
            <text:p>map00040 Pentose and glucuronate interconversions; map00520 Amino sugar and nucleotide sugar metabolism; map01100 Metabolic pathways; map02010 ABC transporters</text:p>
          </table:table-cell>
          <table:table-cell office:value-type="float" office:value="20.952300000000001" table:style-name="ce3">
            <text:p>20.952<text:s/></text:p>
          </table:table-cell>
          <table:table-cell office:value-type="float" office:value="36.914200000000001" table:style-name="ce3">
            <text:p>36.914<text:s/></text:p>
          </table:table-cell>
          <table:table-cell office:value-type="float" office:value="323.4873" table:style-name="ce3">
            <text:p>323.487<text:s/></text:p>
          </table:table-cell>
          <table:table-cell office:value-type="float" office:value="1326.1015" table:style-name="ce3">
            <text:p>1326.102<text:s/></text:p>
          </table:table-cell>
          <table:table-cell office:value-type="float" office:value="103.4147" table:style-name="ce3">
            <text:p>103.415<text:s/></text:p>
          </table:table-cell>
          <table:table-cell office:value-type="float" office:value="101.1619" table:style-name="ce3">
            <text:p>101.16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01</text:p>
          </table:table-cell>
          <table:table-cell office:value-type="string" table:style-name="ce2">
            <text:p>2'-Deoxyadenosine</text:p>
          </table:table-cell>
          <table:table-cell office:value-type="string" table:style-name="ce2">
            <text:p>2'-Deoxyadeno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559</text:p>
          </table:table-cell>
          <table:table-cell office:value-type="string" table:style-name="ce2">
            <text:p>HMDB0000101</text:p>
          </table:table-cell>
          <table:table-cell office:value-type="string" table:style-name="ce2">
            <text:p>Organonitrogen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urine metabolism</text:p>
          </table:table-cell>
          <table:table-cell office:value-type="string" table:style-name="ce2">
            <text:p>map00230 Purine metabolism; map01100 Metabolic pathways; map02010 ABC transporters</text:p>
          </table:table-cell>
          <table:table-cell office:value-type="float" office:value="94.748099999999994" table:style-name="ce3">
            <text:p>94.748<text:s/></text:p>
          </table:table-cell>
          <table:table-cell office:value-type="float" office:value="65.560400000000001" table:style-name="ce3">
            <text:p>65.560<text:s/></text:p>
          </table:table-cell>
          <table:table-cell office:value-type="float" office:value="0.59279999999999999" table:style-name="ce3">
            <text:p>0.593<text:s/></text:p>
          </table:table-cell>
          <table:table-cell office:value-type="float" office:value="4.5632999999999999" table:style-name="ce3">
            <text:p>4.563<text:s/></text:p>
          </table:table-cell>
          <table:table-cell office:value-type="float" office:value="12.134600000000001" table:style-name="ce3">
            <text:p>12.135<text:s/></text:p>
          </table:table-cell>
          <table:table-cell office:value-type="float" office:value="11.0977" table:style-name="ce3">
            <text:p>11.09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12</text:p>
          </table:table-cell>
          <table:table-cell office:value-type="string" table:style-name="ce2">
            <text:p>Gamma-Aminobutyric acid</text:p>
          </table:table-cell>
          <table:table-cell office:value-type="string" table:style-name="ce2">
            <text:p>Gamma-Aminobuty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334</text:p>
          </table:table-cell>
          <table:table-cell office:value-type="string" table:style-name="ce2">
            <text:p>HMDB0000112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lanine, aspartate and glutamate metabolism</text:p>
          </table:table-cell>
          <table:table-cell office:value-type="string" table:style-name="ce2">
            <text:p>map00250 Alanine, aspartate and glutamate metabolism; map00330 Arginine and proline metabolism; map00410 beta-Alanine metabolism; map00650 Butanoate metabolism; map00760 Nicotinate and nicotinamide metabolism; map01100 Metabolic pathways; map01120 Microbial metabolism in diverse environments; map02024 Quorum sensing; map04024 cAMP signaling pathway; map04080 Neuroactive ligand-receptor interaction; map04721 Synaptic vesicle cycle; map04723 Retrograde endocannabinoid signaling; map04727 GABAergic synapse; map04742 Taste transduction; map04915 Estrogen signaling pathway; map04929 GnRH secretion; map05032 Morphine addiction; map05033 Nicotine addiction</text:p>
          </table:table-cell>
          <table:table-cell office:value-type="float" office:value="12.8369" table:style-name="ce3">
            <text:p>12.837<text:s/></text:p>
          </table:table-cell>
          <table:table-cell office:value-type="float" office:value="9.9636999999999993" table:style-name="ce3">
            <text:p>9.964<text:s/></text:p>
          </table:table-cell>
          <table:table-cell office:value-type="float" office:value="8.2052999999999994" table:style-name="ce3">
            <text:p>8.205<text:s/></text:p>
          </table:table-cell>
          <table:table-cell office:value-type="float" office:value="13.081799999999999" table:style-name="ce3">
            <text:p>13.082<text:s/></text:p>
          </table:table-cell>
          <table:table-cell office:value-type="float" office:value="593.34569999999997" table:style-name="ce3">
            <text:p>593.346<text:s/></text:p>
          </table:table-cell>
          <table:table-cell office:value-type="float" office:value="633.72519999999997" table:style-name="ce3">
            <text:p>633.72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15</text:p>
          </table:table-cell>
          <table:table-cell office:value-type="string" table:style-name="ce2">
            <text:p>Glycolic acid</text:p>
          </table:table-cell>
          <table:table-cell office:value-type="string" table:style-name="ce2">
            <text:p>Glyco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60</text:p>
          </table:table-cell>
          <table:table-cell office:value-type="string" table:style-name="ce2">
            <text:p>HMDB0000115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Chlorocyclohexane and chlorobenzene degradation</text:p>
          </table:table-cell>
          <table:table-cell office:value-type="string" table:style-name="ce2">
            <text:p>map00361 Chlorocyclohexane and chlorobenzene degradation; map00625 Chloroalkane and chloroalkene degradation; map00630 Glyoxylate and dicarboxylate metabolism; map01100 Metabolic pathways; map01110 Biosynthesis of secondary metabolites; map01120 Microbial metabolism in diverse environments; map01130 Biosynthesis of antibiotics; map01200 Carbon metabolism</text:p>
          </table:table-cell>
          <table:table-cell office:value-type="float" office:value="154.66030000000001" table:style-name="ce3">
            <text:p>154.660<text:s/></text:p>
          </table:table-cell>
          <table:table-cell office:value-type="float" office:value="146.95920000000001" table:style-name="ce3">
            <text:p>146.959<text:s/></text:p>
          </table:table-cell>
          <table:table-cell office:value-type="float" office:value="503.60879999999997" table:style-name="ce3">
            <text:p>503.609<text:s/></text:p>
          </table:table-cell>
          <table:table-cell office:value-type="float" office:value="418.03500000000003" table:style-name="ce3">
            <text:p>418.035<text:s/></text:p>
          </table:table-cell>
          <table:table-cell office:value-type="float" office:value="3450.8771999999999" table:style-name="ce3">
            <text:p>3450.877<text:s/></text:p>
          </table:table-cell>
          <table:table-cell office:value-type="float" office:value="3421.5810000000001" table:style-name="ce3">
            <text:p>3421.58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18</text:p>
          </table:table-cell>
          <table:table-cell office:value-type="string" table:style-name="ce2">
            <text:p>Homovanillic acid</text:p>
          </table:table-cell>
          <table:table-cell office:value-type="string" table:style-name="ce2">
            <text:p>Homovanil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5582</text:p>
          </table:table-cell>
          <table:table-cell office:value-type="string" table:style-name="ce2">
            <text:p>HMDB0000118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yrosine metabolism</text:p>
          </table:table-cell>
          <table:table-cell office:value-type="string" table:style-name="ce2">
            <text:p>map00350 Tyrosine metabolism; map01100 Metabolic pathways; map04728 Dopaminergic synapse</text:p>
          </table:table-cell>
          <table:table-cell office:value-type="float" office:value="0.20749999999999999" table:style-name="ce3">
            <text:p>0.208<text:s/></text:p>
          </table:table-cell>
          <table:table-cell office:value-type="float" office:value="0.113" table:style-name="ce3">
            <text:p>0.113<text:s/></text:p>
          </table:table-cell>
          <table:table-cell office:value-type="float" office:value="6.1899999999999997E-2" table:style-name="ce3">
            <text:p>0.062<text:s/></text:p>
          </table:table-cell>
          <table:table-cell office:value-type="float" office:value="5.0799999999999998E-2" table:style-name="ce3">
            <text:p>0.051<text:s/></text:p>
          </table:table-cell>
          <table:table-cell office:value-type="float" office:value="0.61699999999999999" table:style-name="ce3">
            <text:p>0.617<text:s/></text:p>
          </table:table-cell>
          <table:table-cell office:value-type="float" office:value="0.55810000000000004" table:style-name="ce3">
            <text:p>0.55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19</text:p>
          </table:table-cell>
          <table:table-cell office:value-type="string" table:style-name="ce2">
            <text:p>Glyoxylic acid</text:p>
          </table:table-cell>
          <table:table-cell office:value-type="string" table:style-name="ce2">
            <text:p>Gly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048</text:p>
          </table:table-cell>
          <table:table-cell office:value-type="string" table:style-name="ce2">
            <text:p>HMDB0000119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urine metabolism</text:p>
          </table:table-cell>
          <table:table-cell office:value-type="string" table:style-name="ce2">
            <text:p>map00230 Purine metabolism; map00232 Caffeine metabolism; map00260 Glycine, serine and threonine metabolism; map00330 Arginine and proline metabolism; map00625 Chloroalkane and chloroalkene degradation; map00630 Glyoxylate and dicarboxylate metabolism; map00660 C5-Branched dibasic acid metabolism; map00680 Methane metabolism; map00720 Carbon fixation pathways in prokaryotes; map01100 Metabolic pathways; map01110 Biosynthesis of secondary metabolites; map01120 Microbial metabolism in diverse environments; map01130 Biosynthesis of antibiotics; map01200 Carbon metabolism</text:p>
          </table:table-cell>
          <table:table-cell office:value-type="float" office:value="2.7044000000000001" table:style-name="ce3">
            <text:p>2.704<text:s/></text:p>
          </table:table-cell>
          <table:table-cell office:value-type="float" office:value="4.9812000000000003" table:style-name="ce3">
            <text:p>4.981<text:s/></text:p>
          </table:table-cell>
          <table:table-cell office:value-type="float" office:value="5.4843999999999999" table:style-name="ce3">
            <text:p>5.484<text:s/></text:p>
          </table:table-cell>
          <table:table-cell office:value-type="float" office:value="3.3824000000000001" table:style-name="ce3">
            <text:p>3.382<text:s/></text:p>
          </table:table-cell>
          <table:table-cell office:value-type="float" office:value="120.5475" table:style-name="ce3">
            <text:p>120.548<text:s/></text:p>
          </table:table-cell>
          <table:table-cell office:value-type="float" office:value="140.8742" table:style-name="ce3">
            <text:p>140.87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21</text:p>
          </table:table-cell>
          <table:table-cell office:value-type="string" table:style-name="ce2">
            <text:p>Folic acid</text:p>
          </table:table-cell>
          <table:table-cell office:value-type="string" table:style-name="ce2">
            <text:p>F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504</text:p>
          </table:table-cell>
          <table:table-cell office:value-type="string" table:style-name="ce2">
            <text:p>HMDB0000121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Metabolism of cofactors and vitamins</text:p>
          </table:table-cell>
          <table:table-cell office:value-type="string" table:style-name="ce2">
            <text:p>One carbon pool by folate</text:p>
          </table:table-cell>
          <table:table-cell office:value-type="string" table:style-name="ce2">
            <text:p>map00670 One carbon pool by folate; map00790 Folate biosynthesis; map01061 Biosynthesis of phenylpropanoids; map01100 Metabolic pathways; map01523 Antifolate resistance; map04976 Bile secretion; map04977 Vitamin digestion and absorption</text:p>
          </table:table-cell>
          <table:table-cell office:value-type="float" office:value="6.4634" table:style-name="ce3">
            <text:p>6.463<text:s/></text:p>
          </table:table-cell>
          <table:table-cell office:value-type="float" office:value="4.7575000000000003" table:style-name="ce3">
            <text:p>4.758<text:s/></text:p>
          </table:table-cell>
          <table:table-cell office:value-type="float" office:value="3.3637999999999999E-6" table:style-name="ce3">
            <text:p>0.000<text:s/></text:p>
          </table:table-cell>
          <table:table-cell office:value-type="float" office:value="1.2972999999999999" table:style-name="ce3">
            <text:p>1.297<text:s/></text:p>
          </table:table-cell>
          <table:table-cell office:value-type="float" office:value="4.1617000000000003E-6" table:style-name="ce3">
            <text:p>0.000<text:s/></text:p>
          </table:table-cell>
          <table:table-cell office:value-type="float" office:value="0.66849999999999998" table:style-name="ce3">
            <text:p>0.66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22</text:p>
          </table:table-cell>
          <table:table-cell office:value-type="string" table:style-name="ce2">
            <text:p>D-Glucose</text:p>
          </table:table-cell>
          <table:table-cell office:value-type="string" table:style-name="ce2">
            <text:p>D-Glucos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221</text:p>
          </table:table-cell>
          <table:table-cell office:value-type="string" table:style-name="ce2">
            <text:p>HMDB0000122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Glycolysis / Gluconeogenesis</text:p>
          </table:table-cell>
          <table:table-cell office:value-type="string" table:style-name="ce2">
            <text:p>map00010 Glycolysis / Gluconeogenesis; map00030 Pentose phosphate pathway; map01100 Metabolic pathways; map01110 Biosynthesis of secondary metabolites; map01120 Microbial metabolism in diverse environments; map01130 Biosynthesis of antibiotics; map01200 Carbon metabolism</text:p>
          </table:table-cell>
          <table:table-cell office:value-type="float" office:value="647.25300000000004" table:style-name="ce3">
            <text:p>647.253<text:s/></text:p>
          </table:table-cell>
          <table:table-cell office:value-type="float" office:value="1640.3777" table:style-name="ce3">
            <text:p>1640.378<text:s/></text:p>
          </table:table-cell>
          <table:table-cell office:value-type="float" office:value="49794.383300000001" table:style-name="ce3">
            <text:p>49794.383<text:s/></text:p>
          </table:table-cell>
          <table:table-cell office:value-type="float" office:value="19595.0422" table:style-name="ce3">
            <text:p>19595.042<text:s/></text:p>
          </table:table-cell>
          <table:table-cell office:value-type="float" office:value="5666.6009999999997" table:style-name="ce3">
            <text:p>5666.601<text:s/></text:p>
          </table:table-cell>
          <table:table-cell office:value-type="float" office:value="5679.9233000000004" table:style-name="ce3">
            <text:p>5679.92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23</text:p>
          </table:table-cell>
          <table:table-cell office:value-type="string" table:style-name="ce2">
            <text:p>Glycine</text:p>
          </table:table-cell>
          <table:table-cell office:value-type="string" table:style-name="ce2">
            <text:p>Glyc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37</text:p>
          </table:table-cell>
          <table:table-cell office:value-type="string" table:style-name="ce2">
            <text:p>HMDB0000123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Primary bile acid biosynthesis</text:p>
          </table:table-cell>
          <table:table-cell office:value-type="string" table:style-name="ce2">
            <text:p>map00120 Primary bile acid biosynthesis; map00230 Purine metabolism; map00260 Glycine, serine and threonine metabolism; map00310 Lysine degradation; map00440 Phosphonate and phosphinate metabolism; map00460 Cyanoamino acid metabolism; map00480 Glutathione metabolism; map00630 Glyoxylate and dicarboxylate metabolism; map00680 Methane metabolism; map00730 Thiamine metabolism; map00860 Porphyrin and chlorophyll metabolism; map00970 Aminoacyl-tRNA biosynthesis; map00997 Biosynthesis of various secondary metabolites - part 3; map01060 Biosynthesis of plant secondary metabolites; map01100 Metabolic pathways; map01110 Biosynthesis of secondary metabolites; map01120 Microbial metabolism in diverse environments; map01130 Biosynthesis of antibiotics; map01200 Carbon metabolism; map01230 Biosynthesis of amino acids; map01502 Vancomycin resistance; map02010 ABC transporters; map02026 Biofilm formation - Escherichia coli; map04080 Neuroactive ligand-receptor interaction; map04721 Synaptic vesicle cycle; map04974 Protein digestion and absorption; map04978 Mineral absorption; map05230 Central carbon metabolism in cancer</text:p>
          </table:table-cell>
          <table:table-cell office:value-type="float" office:value="774.28610000000003" table:style-name="ce3">
            <text:p>774.286<text:s/></text:p>
          </table:table-cell>
          <table:table-cell office:value-type="float" office:value="805.72410000000002" table:style-name="ce3">
            <text:p>805.724<text:s/></text:p>
          </table:table-cell>
          <table:table-cell office:value-type="float" office:value="2861.7491" table:style-name="ce3">
            <text:p>2861.749<text:s/></text:p>
          </table:table-cell>
          <table:table-cell office:value-type="float" office:value="2866.3350999999998" table:style-name="ce3">
            <text:p>2866.335<text:s/></text:p>
          </table:table-cell>
          <table:table-cell office:value-type="float" office:value="4534.7975999999999" table:style-name="ce3">
            <text:p>4534.798<text:s/></text:p>
          </table:table-cell>
          <table:table-cell office:value-type="float" office:value="4711.7790999999997" table:style-name="ce3">
            <text:p>4711.77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34</text:p>
          </table:table-cell>
          <table:table-cell office:value-type="string" table:style-name="ce2">
            <text:p>Fumaric acid</text:p>
          </table:table-cell>
          <table:table-cell office:value-type="string" table:style-name="ce2">
            <text:p>Fuma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22</text:p>
          </table:table-cell>
          <table:table-cell office:value-type="string" table:style-name="ce2">
            <text:p>HMDB0000134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Citrate cycle (TCA cycle)</text:p>
          </table:table-cell>
          <table:table-cell office:value-type="string" table:style-name="ce2">
            <text:p>map00020 Citrate cycle (TCA cycle); map00190 Oxidative phosphorylation; map00220 Arginine biosynthesis; map00250 Alanine, aspartate and glutamate metabolism; map00350 Tyrosine metabolism; map00360 Phenylalanine metabolism; map00620 Pyruvate metabolism; map00643 Styrene degradation; map00650 Butanoate metabolism; map00720 Carbon fixation pathways in prokaryotes; map00760 Nicotinate and nicotinamide metabolism; map01060 Biosynthesis of plant secondary metabolites; map01061 Biosynthesis of phenylpropanoids; map01062 Biosynthesis of terpenoids and steroids; map01063 Biosynthesis of alkaloids derived from shikimate pathway; map01064 Biosynthesis of alkaloids derived from ornithine, lysine and nicotinic acid; map01065 Biosynthesis of alkaloids derived from histidine and purine; map01066 Biosynthesis of alkaloids derived from terpenoid and polyketide; map01070 Biosynthesis of plant hormones; map01100 Metabolic pathways; map01110 Biosynthesis of secondary metabolites; map01120 Microbial metabolism in diverse environments; map01130 Biosynthesis of antibiotics; map01200 Carbon metabolism; map01220 Degradation of aromatic compounds; map02020 Two-component system; map04922 Glucagon signaling pathway; map05200 Pathways in cancer; map05211 Renal cell carcinoma; map05230 Central carbon metabolism in cancer</text:p>
          </table:table-cell>
          <table:table-cell office:value-type="float" office:value="76.075400000000002" table:style-name="ce3">
            <text:p>76.075<text:s/></text:p>
          </table:table-cell>
          <table:table-cell office:value-type="float" office:value="140.6876" table:style-name="ce3">
            <text:p>140.688<text:s/></text:p>
          </table:table-cell>
          <table:table-cell office:value-type="float" office:value="285.10250000000002" table:style-name="ce3">
            <text:p>285.103<text:s/></text:p>
          </table:table-cell>
          <table:table-cell office:value-type="float" office:value="564.58960000000002" table:style-name="ce3">
            <text:p>564.590<text:s/></text:p>
          </table:table-cell>
          <table:table-cell office:value-type="float" office:value="373.98020000000002" table:style-name="ce3">
            <text:p>373.980<text:s/></text:p>
          </table:table-cell>
          <table:table-cell office:value-type="float" office:value="381.62900000000002" table:style-name="ce3">
            <text:p>381.62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38</text:p>
          </table:table-cell>
          <table:table-cell office:value-type="string" table:style-name="ce2">
            <text:p>Glycocholic acid</text:p>
          </table:table-cell>
          <table:table-cell office:value-type="string" table:style-name="ce2">
            <text:p>Glycocho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921</text:p>
          </table:table-cell>
          <table:table-cell office:value-type="string" table:style-name="ce2">
            <text:p>HMDB0000138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Primary bile acid biosynthesis</text:p>
          </table:table-cell>
          <table:table-cell office:value-type="string" table:style-name="ce2">
            <text:p>map00120 Primary bile acid biosynthesis; map00121 Secondary bile acid biosynthesis; map01100 Metabolic pathways; map04976 Bile secretion; map04979 Cholesterol metabolism</text:p>
          </table:table-cell>
          <table:table-cell office:value-type="float" office:value="0.26350000000000001" table:style-name="ce3">
            <text:p>0.264<text:s/></text:p>
          </table:table-cell>
          <table:table-cell office:value-type="float" office:value="0.1963" table:style-name="ce3">
            <text:p>0.196<text:s/></text:p>
          </table:table-cell>
          <table:table-cell office:value-type="float" office:value="8.5000000000000006E-3" table:style-name="ce3">
            <text:p>0.009<text:s/></text:p>
          </table:table-cell>
          <table:table-cell office:value-type="float" office:value="9.9000000000000008E-3" table:style-name="ce3">
            <text:p>0.010<text:s/></text:p>
          </table:table-cell>
          <table:table-cell office:value-type="float" office:value="1.1599999999999999E-2" table:style-name="ce3">
            <text:p>0.012<text:s/></text:p>
          </table:table-cell>
          <table:table-cell office:value-type="float" office:value="1.34E-2" table:style-name="ce3">
            <text:p>0.01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48</text:p>
          </table:table-cell>
          <table:table-cell office:value-type="string" table:style-name="ce2">
            <text:p>L-Glutamic acid</text:p>
          </table:table-cell>
          <table:table-cell office:value-type="string" table:style-name="ce2">
            <text:p>L-Glutam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25</text:p>
          </table:table-cell>
          <table:table-cell office:value-type="string" table:style-name="ce2">
            <text:p>HMDB0000148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rginine biosynthesis</text:p>
          </table:table-cell>
          <table:table-cell office:value-type="string" table:style-name="ce2">
            <text:p>map00220 Arginine biosynthesis; map00250 Alanine, aspartate and glutamate metabolism; map00330 Arginine and proline metabolism; map00332 Carbapenem biosynthesis; map00340 Histidine metabolism; map00430 Taurine and hypotaurine metabolism; map00471 D-Glutamine and D-glutamate metabolism; map00480 Glutathione metabolism; map00524 Neomycin, kanamycin and gentamicin biosynthesis; map00630 Glyoxylate and dicarboxylate metabolism; map00650 Butanoate metabolism; map00660 C5-Branched dibasic acid metabolism; map00860 Porphyrin and chlorophyll metabolism; map00910 Nitrogen metabolism; map00970 Aminoacyl-tRNA biosynthesis; map00997 Biosynthesis of various secondary metabolites - part 3; map01060 Biosynthesis of plant secondary metabolites; map01064 Biosynthesis of alkaloids derived from ornithine, lysine and nicotinic acid; map01100 Metabolic pathways; map01110 Biosynthesis of secondary metabolites; map01120 Microbial metabolism in diverse environments; map01130 Biosynthesis of antibiotics; map01200 Carbon metabolism; map01210 2-Oxocarboxylic acid metabolism; map01230 Biosynthesis of amino acids; map02010 ABC transporters; map02020 Two-component system; map04068 FoxO signaling pathway; map04072 Phospholipase D signaling pathway; map04080 Neuroactive ligand-receptor interaction; map04216 Ferroptosis; map04540 Gap junction; map04713 Circadian entrainment; map04720 Long-term potentiation; map04721 Synaptic vesicle cycle; map04723 Retrograde endocannabinoid signaling; map04724 Glutamatergic synapse; map04727 GABAergic synapse; map04730 Long-term depression; map04742 Taste transduction; map04964 Proximal tubule bicarbonate reclamation; map04974 Protein digestion and absorption; map05014 Amyotrophic lateral sclerosis (ALS); map05016 Huntington disease; map05030 Cocaine addiction; map05031 Amphetamine addiction; map05033 Nicotine addiction; map05034 Alcoholism; map05230 Central carbon metabolism in cancer</text:p>
          </table:table-cell>
          <table:table-cell office:value-type="float" office:value="1401.4099000000001" table:style-name="ce3">
            <text:p>1401.410<text:s/></text:p>
          </table:table-cell>
          <table:table-cell office:value-type="float" office:value="1663.7797" table:style-name="ce3">
            <text:p>1663.780<text:s/></text:p>
          </table:table-cell>
          <table:table-cell office:value-type="float" office:value="192.221" table:style-name="ce3">
            <text:p>192.221<text:s/></text:p>
          </table:table-cell>
          <table:table-cell office:value-type="float" office:value="231.05019999999999" table:style-name="ce3">
            <text:p>231.050<text:s/></text:p>
          </table:table-cell>
          <table:table-cell office:value-type="float" office:value="1727.7556" table:style-name="ce3">
            <text:p>1727.756<text:s/></text:p>
          </table:table-cell>
          <table:table-cell office:value-type="float" office:value="1733.3323" table:style-name="ce3">
            <text:p>1733.33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50</text:p>
          </table:table-cell>
          <table:table-cell office:value-type="string" table:style-name="ce2">
            <text:p>D-Gluconolactone</text:p>
          </table:table-cell>
          <table:table-cell office:value-type="string" table:style-name="ce2">
            <text:p>D-Gluconolacto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98</text:p>
          </table:table-cell>
          <table:table-cell office:value-type="string" table:style-name="ce2">
            <text:p>HMDB0000150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Pentose phosphate pathway</text:p>
          </table:table-cell>
          <table:table-cell office:value-type="string" table:style-name="ce2">
            <text:p>map00030 Pentose phosphate pathway; map01100 Metabolic pathways; map01110 Biosynthesis of secondary metabolites; map01120 Microbial metabolism in diverse environments; map01130 Biosynthesis of antibiotics; map01200 Carbon metabolism</text:p>
          </table:table-cell>
          <table:table-cell office:value-type="float" office:value="2048.2640000000001" table:style-name="ce3">
            <text:p>2048.264<text:s/></text:p>
          </table:table-cell>
          <table:table-cell office:value-type="float" office:value="738.95730000000003" table:style-name="ce3">
            <text:p>738.957<text:s/></text:p>
          </table:table-cell>
          <table:table-cell office:value-type="float" office:value="1748.8997999999999" table:style-name="ce3">
            <text:p>1748.900<text:s/></text:p>
          </table:table-cell>
          <table:table-cell office:value-type="float" office:value="1575.5115000000001" table:style-name="ce3">
            <text:p>1575.512<text:s/></text:p>
          </table:table-cell>
          <table:table-cell office:value-type="float" office:value="9438.9804000000004" table:style-name="ce3">
            <text:p>9438.980<text:s/></text:p>
          </table:table-cell>
          <table:table-cell office:value-type="float" office:value="9136.3384999999998" table:style-name="ce3">
            <text:p>9136.33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52</text:p>
          </table:table-cell>
          <table:table-cell office:value-type="string" table:style-name="ce2">
            <text:p>Gentisic acid</text:p>
          </table:table-cell>
          <table:table-cell office:value-type="string" table:style-name="ce2">
            <text:p>Gentis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628</text:p>
          </table:table-cell>
          <table:table-cell office:value-type="string" table:style-name="ce2">
            <text:p>HMDB0000152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yrosine metabolism</text:p>
          </table:table-cell>
          <table:table-cell office:value-type="string" table:style-name="ce2">
            <text:p>map00350 Tyrosine metabolism; map00362 Benzoate degradation; map00626 Naphthalene degradation; map01100 Metabolic pathways; map01120 Microbial metabolism in diverse environments</text:p>
          </table:table-cell>
          <table:table-cell office:value-type="float" office:value="0.21990000000000001" table:style-name="ce3">
            <text:p>0.220<text:s/></text:p>
          </table:table-cell>
          <table:table-cell office:value-type="float" office:value="0.24110000000000001" table:style-name="ce3">
            <text:p>0.241<text:s/></text:p>
          </table:table-cell>
          <table:table-cell office:value-type="float" office:value="0.43509999999999999" table:style-name="ce3">
            <text:p>0.435<text:s/></text:p>
          </table:table-cell>
          <table:table-cell office:value-type="float" office:value="0.38159999999999999" table:style-name="ce3">
            <text:p>0.382<text:s/></text:p>
          </table:table-cell>
          <table:table-cell office:value-type="float" office:value="0.20930000000000001" table:style-name="ce3">
            <text:p>0.209<text:s/></text:p>
          </table:table-cell>
          <table:table-cell office:value-type="float" office:value="0.18440000000000001" table:style-name="ce3">
            <text:p>0.18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53</text:p>
          </table:table-cell>
          <table:table-cell office:value-type="string" table:style-name="ce2">
            <text:p>Estriol</text:p>
          </table:table-cell>
          <table:table-cell office:value-type="string" table:style-name="ce2">
            <text:p>Estriol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5141</text:p>
          </table:table-cell>
          <table:table-cell office:value-type="string" table:style-name="ce2">
            <text:p>HMDB0000153</text:p>
          </table:table-cell>
          <table:table-cell office:value-type="string" table:style-name="ce2">
            <text:p>Steroids and steroid derivative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Steroid hormone biosynthesis</text:p>
          </table:table-cell>
          <table:table-cell office:value-type="string" table:style-name="ce2">
            <text:p>map00140 Steroid hormone biosynthesis; map01100 Metabolic pathways; map07226 Progesterone, androgen and estrogen receptor agonists/antagonists</text:p>
          </table:table-cell>
          <table:table-cell office:value-type="float" office:value="0.53100000000000003" table:style-name="ce3">
            <text:p>0.531<text:s/></text:p>
          </table:table-cell>
          <table:table-cell office:value-type="float" office:value="0.3715" table:style-name="ce3">
            <text:p>0.372<text:s/></text:p>
          </table:table-cell>
          <table:table-cell office:value-type="float" office:value="4.8899999999999999E-2" table:style-name="ce3">
            <text:p>0.049<text:s/></text:p>
          </table:table-cell>
          <table:table-cell office:value-type="float" office:value="4.9399999999999999E-2" table:style-name="ce3">
            <text:p>0.049<text:s/></text:p>
          </table:table-cell>
          <table:table-cell office:value-type="float" office:value="0.45140000000000002" table:style-name="ce3">
            <text:p>0.451<text:s/></text:p>
          </table:table-cell>
          <table:table-cell office:value-type="float" office:value="0.43880000000000002" table:style-name="ce3">
            <text:p>0.43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59</text:p>
          </table:table-cell>
          <table:table-cell office:value-type="string" table:style-name="ce2">
            <text:p>L-Phenylalanine</text:p>
          </table:table-cell>
          <table:table-cell office:value-type="string" table:style-name="ce2">
            <text:p>L-Phenylalan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79</text:p>
          </table:table-cell>
          <table:table-cell office:value-type="string" table:style-name="ce2">
            <text:p>HMDB0000159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Phenylalanine metabolism</text:p>
          </table:table-cell>
          <table:table-cell office:value-type="string" table:style-name="ce2">
            <text:p>map00360 Phenylalanine metabolism; map00400 Phenylalanine, tyrosine and tryptophan biosynthesis; map00460 Cyanoamino acid metabolism; map00940 Phenylpropanoid biosynthesis; map00960 Tropane, piperidine and pyridine alkaloid biosynthesis; map00966 Glucosinolate biosynthesis; map00970 Aminoacyl-tRNA biosynthesis; map00998 Biosynthesis of various secondary metabolites - part 2; map01060 Biosynthesis of plant secondary metabolites; map01061 Biosynthesis of phenylpropanoids; map01063 Biosynthesis of alkaloids derived from shikimate pathway; map01064 Biosynthesis of alkaloids derived from ornithine, lysine and nicotinic acid; map01070 Biosynthesis of plant hormones; map01100 Metabolic pathways; map01110 Biosynthesis of secondary metabolites; map01130 Biosynthesis of antibiotics; map01210 2-Oxocarboxylic acid metabolism; map01230 Biosynthesis of amino acids; map02010 ABC transporters; map04974 Protein digestion and absorption; map04978 Mineral absorption; map05230 Central carbon metabolism in cancer</text:p>
          </table:table-cell>
          <table:table-cell office:value-type="float" office:value="630.74490000000003" table:style-name="ce3">
            <text:p>630.745<text:s/></text:p>
          </table:table-cell>
          <table:table-cell office:value-type="float" office:value="504.30169999999998" table:style-name="ce3">
            <text:p>504.302<text:s/></text:p>
          </table:table-cell>
          <table:table-cell office:value-type="float" office:value="1457.7788" table:style-name="ce3">
            <text:p>1457.779<text:s/></text:p>
          </table:table-cell>
          <table:table-cell office:value-type="float" office:value="1516.1335999999999" table:style-name="ce3">
            <text:p>1516.134<text:s/></text:p>
          </table:table-cell>
          <table:table-cell office:value-type="float" office:value="892.38930000000005" table:style-name="ce3">
            <text:p>892.389<text:s/></text:p>
          </table:table-cell>
          <table:table-cell office:value-type="float" office:value="867.3877" table:style-name="ce3">
            <text:p>867.38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61</text:p>
          </table:table-cell>
          <table:table-cell office:value-type="string" table:style-name="ce2">
            <text:p>L-Alanine</text:p>
          </table:table-cell>
          <table:table-cell office:value-type="string" table:style-name="ce2">
            <text:p>L-Alan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41</text:p>
          </table:table-cell>
          <table:table-cell office:value-type="string" table:style-name="ce2">
            <text:p>HMDB0000161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lanine, aspartate and glutamate metabolism</text:p>
          </table:table-cell>
          <table:table-cell office:value-type="string" table:style-name="ce2">
            <text:p>map00250 Alanine, aspartate and glutamate metabolism; map00270 Cysteine and methionine metabolism; map00430 Taurine and hypotaurine metabolism; map00450 Selenocompound metabolism; map00473 D-Alanine metabolism; map00710 Carbon fixation in photosynthetic organisms; map00970 Aminoacyl-tRNA biosynthesis; map00998 Biosynthesis of various secondary metabolites - part 2; map01060 Biosynthesis of plant secondary metabolites; map01100 Metabolic pathways; map01110 Biosynthesis of secondary metabolites; map01120 Microbial metabolism in diverse environments; map01200 Carbon metabolism; map01230 Biosynthesis of amino acids; map01502 Vancomycin resistance; map02010 ABC transporters; map04122 Sulfur relay system; map04974 Protein digestion and absorption; map04978 Mineral absorption; map05230 Central carbon metabolism in cancer</text:p>
          </table:table-cell>
          <table:table-cell office:value-type="float" office:value="987.26440000000002" table:style-name="ce3">
            <text:p>987.264<text:s/></text:p>
          </table:table-cell>
          <table:table-cell office:value-type="float" office:value="890.46680000000003" table:style-name="ce3">
            <text:p>890.467<text:s/></text:p>
          </table:table-cell>
          <table:table-cell office:value-type="float" office:value="1133.2012" table:style-name="ce3">
            <text:p>1133.201<text:s/></text:p>
          </table:table-cell>
          <table:table-cell office:value-type="float" office:value="1187.3679" table:style-name="ce3">
            <text:p>1187.368<text:s/></text:p>
          </table:table-cell>
          <table:table-cell office:value-type="float" office:value="607.69259999999997" table:style-name="ce3">
            <text:p>607.693<text:s/></text:p>
          </table:table-cell>
          <table:table-cell office:value-type="float" office:value="658.68920000000003" table:style-name="ce3">
            <text:p>658.68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62</text:p>
          </table:table-cell>
          <table:table-cell office:value-type="string" table:style-name="ce2">
            <text:p>L-Proline</text:p>
          </table:table-cell>
          <table:table-cell office:value-type="string" table:style-name="ce2">
            <text:p>L-Prol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48</text:p>
          </table:table-cell>
          <table:table-cell office:value-type="string" table:style-name="ce2">
            <text:p>HMDB0000162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rginine and proline metabolism</text:p>
          </table:table-cell>
          <table:table-cell office:value-type="string" table:style-name="ce2">
            <text:p>map00330 Arginine and proline metabolism; map00332 Carbapenem biosynthesis; map00333 Prodigiosin biosynthesis; map00401 Novobiocin biosynthesis; map00404 Staurosporine biosynthesis; map00970 Aminoacyl-tRNA biosynthesis; map01100 Metabolic pathways; map01110 Biosynthesis of secondary metabolites; map01130 Biosynthesis of antibiotics; map01230 Biosynthesis of amino acids; map02010 ABC transporters; map04974 Protein digestion and absorption; map04978 Mineral absorption; map05230 Central carbon metabolism in cancer</text:p>
          </table:table-cell>
          <table:table-cell office:value-type="float" office:value="859.31849999999997" table:style-name="ce3">
            <text:p>859.319<text:s/></text:p>
          </table:table-cell>
          <table:table-cell office:value-type="float" office:value="1052.0344" table:style-name="ce3">
            <text:p>1052.034<text:s/></text:p>
          </table:table-cell>
          <table:table-cell office:value-type="float" office:value="892.76969999999994" table:style-name="ce3">
            <text:p>892.770<text:s/></text:p>
          </table:table-cell>
          <table:table-cell office:value-type="float" office:value="1426.6554000000001" table:style-name="ce3">
            <text:p>1426.655<text:s/></text:p>
          </table:table-cell>
          <table:table-cell office:value-type="float" office:value="366.05509999999998" table:style-name="ce3">
            <text:p>366.055<text:s/></text:p>
          </table:table-cell>
          <table:table-cell office:value-type="float" office:value="384.82889999999998" table:style-name="ce3">
            <text:p>384.82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67</text:p>
          </table:table-cell>
          <table:table-cell office:value-type="string" table:style-name="ce2">
            <text:p>L-threonine</text:p>
          </table:table-cell>
          <table:table-cell office:value-type="string" table:style-name="ce2">
            <text:p>L-threon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88</text:p>
          </table:table-cell>
          <table:table-cell office:value-type="string" table:style-name="ce2">
            <text:p>HMDB0000167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Glycine, serine and threonine metabolism</text:p>
          </table:table-cell>
          <table:table-cell office:value-type="string" table:style-name="ce2">
            <text:p>map00260 Glycine, serine and threonine metabolism; map00261 Monobactam biosynthesis; map00290 Valine, leucine and isoleucine biosynthesis; map00860 Porphyrin and chlorophyll metabolism; map00970 Aminoacyl-tRNA biosynthesis; map00997 Biosynthesis of various secondary metabolites - part 3; map01060 Biosynthesis of plant secondary metabolites; map01100 Metabolic pathways; map01110 Biosynthesis of secondary metabolites; map01120 Microbial metabolism in diverse environments; map01130 Biosynthesis of antibiotics; map01230 Biosynthesis of amino acids; map02010 ABC transporters; map04974 Protein digestion and absorption; map04978 Mineral absorption</text:p>
          </table:table-cell>
          <table:table-cell office:value-type="float" office:value="359.59930000000003" table:style-name="ce3">
            <text:p>359.599<text:s/></text:p>
          </table:table-cell>
          <table:table-cell office:value-type="float" office:value="443.98910000000001" table:style-name="ce3">
            <text:p>443.989<text:s/></text:p>
          </table:table-cell>
          <table:table-cell office:value-type="float" office:value="1051.8028999999999" table:style-name="ce3">
            <text:p>1051.803<text:s/></text:p>
          </table:table-cell>
          <table:table-cell office:value-type="float" office:value="1178.0156999999999" table:style-name="ce3">
            <text:p>1178.016<text:s/></text:p>
          </table:table-cell>
          <table:table-cell office:value-type="float" office:value="275.09910000000002" table:style-name="ce3">
            <text:p>275.099<text:s/></text:p>
          </table:table-cell>
          <table:table-cell office:value-type="float" office:value="261.54860000000002" table:style-name="ce3">
            <text:p>261.54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68</text:p>
          </table:table-cell>
          <table:table-cell office:value-type="string" table:style-name="ce2">
            <text:p>L-Asparagine</text:p>
          </table:table-cell>
          <table:table-cell office:value-type="string" table:style-name="ce2">
            <text:p>L-Asparag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52</text:p>
          </table:table-cell>
          <table:table-cell office:value-type="string" table:style-name="ce2">
            <text:p>HMDB0000168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lanine, aspartate and glutamate metabolism</text:p>
          </table:table-cell>
          <table:table-cell office:value-type="string" table:style-name="ce2">
            <text:p>map00250 Alanine, aspartate and glutamate metabolism; map00460 Cyanoamino acid metabolism; map00970 Aminoacyl-tRNA biosynthesis; map01060 Biosynthesis of plant secondary metabolites; map01100 Metabolic pathways; map01110 Biosynthesis of secondary metabolites; map01230 Biosynthesis of amino acids; map04974 Protein digestion and absorption; map04978 Mineral absorption; map05230 Central carbon metabolism in cancer</text:p>
          </table:table-cell>
          <table:table-cell office:value-type="float" office:value="472.45100000000002" table:style-name="ce3">
            <text:p>472.451<text:s/></text:p>
          </table:table-cell>
          <table:table-cell office:value-type="float" office:value="499.42349999999999" table:style-name="ce3">
            <text:p>499.424<text:s/></text:p>
          </table:table-cell>
          <table:table-cell office:value-type="float" office:value="1628.9185" table:style-name="ce3">
            <text:p>1628.919<text:s/></text:p>
          </table:table-cell>
          <table:table-cell office:value-type="float" office:value="108.19070000000001" table:style-name="ce3">
            <text:p>108.191<text:s/></text:p>
          </table:table-cell>
          <table:table-cell office:value-type="float" office:value="10.874599999999999" table:style-name="ce3">
            <text:p>10.875<text:s/></text:p>
          </table:table-cell>
          <table:table-cell office:value-type="float" office:value="10.3855" table:style-name="ce3">
            <text:p>10.38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72</text:p>
          </table:table-cell>
          <table:table-cell office:value-type="string" table:style-name="ce2">
            <text:p>L-Isoleucine</text:p>
          </table:table-cell>
          <table:table-cell office:value-type="string" table:style-name="ce2">
            <text:p>L-Isoleuc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407</text:p>
          </table:table-cell>
          <table:table-cell office:value-type="string" table:style-name="ce2">
            <text:p>HMDB0000172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Valine, leucine and isoleucine degradation</text:p>
          </table:table-cell>
          <table:table-cell office:value-type="string" table:style-name="ce2">
            <text:p>map00280 Valine, leucine and isoleucine degradation; map00290 Valine, leucine and isoleucine biosynthesis; map00460 Cyanoamino acid metabolism; map00960 Tropane, piperidine and pyridine alkaloid biosynthesis; map00966 Glucosinolate biosynthesis; map00970 Aminoacyl-tRNA biosynthesis; map01060 Biosynthesis of plant secondary metabolites; map01064 Biosynthesis of alkaloids derived from ornithine, lysine and nicotinic acid; map01100 Metabolic pathways; map01110 Biosynthesis of secondary metabolites; map01130 Biosynthesis of antibiotics; map01210 2-Oxocarboxylic acid metabolism; map01230 Biosynthesis of amino acids; map02010 ABC transporters; map04974 Protein digestion and absorption; map04978 Mineral absorption; map05131 Shigellosis; map05230 Central carbon metabolism in cancer</text:p>
          </table:table-cell>
          <table:table-cell office:value-type="float" office:value="1867.1239" table:style-name="ce3">
            <text:p>1867.124<text:s/></text:p>
          </table:table-cell>
          <table:table-cell office:value-type="float" office:value="1912.2272" table:style-name="ce3">
            <text:p>1912.227<text:s/></text:p>
          </table:table-cell>
          <table:table-cell office:value-type="float" office:value="310.40129999999999" table:style-name="ce3">
            <text:p>310.401<text:s/></text:p>
          </table:table-cell>
          <table:table-cell office:value-type="float" office:value="489.54039999999998" table:style-name="ce3">
            <text:p>489.540<text:s/></text:p>
          </table:table-cell>
          <table:table-cell office:value-type="float" office:value="4283.7236999999996" table:style-name="ce3">
            <text:p>4283.724<text:s/></text:p>
          </table:table-cell>
          <table:table-cell office:value-type="float" office:value="4558.75" table:style-name="ce3">
            <text:p>4558.75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76</text:p>
          </table:table-cell>
          <table:table-cell office:value-type="string" table:style-name="ce2">
            <text:p>Maleic acid</text:p>
          </table:table-cell>
          <table:table-cell office:value-type="string" table:style-name="ce2">
            <text:p>Male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384</text:p>
          </table:table-cell>
          <table:table-cell office:value-type="string" table:style-name="ce2">
            <text:p>HMDB0000176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yrosine metabolism</text:p>
          </table:table-cell>
          <table:table-cell office:value-type="string" table:style-name="ce2">
            <text:p>map00350 Tyrosine metabolism; map00650 Butanoate metabolism; map00760 Nicotinate and nicotinamide metabolism; map01100 Metabolic pathways; map01120 Microbial metabolism in diverse environments</text:p>
          </table:table-cell>
          <table:table-cell office:value-type="float" office:value="54.573900000000002" table:style-name="ce3">
            <text:p>54.574<text:s/></text:p>
          </table:table-cell>
          <table:table-cell office:value-type="float" office:value="56.0214" table:style-name="ce3">
            <text:p>56.021<text:s/></text:p>
          </table:table-cell>
          <table:table-cell office:value-type="float" office:value="274.69470000000001" table:style-name="ce3">
            <text:p>274.695<text:s/></text:p>
          </table:table-cell>
          <table:table-cell office:value-type="float" office:value="62.499499999999998" table:style-name="ce3">
            <text:p>62.500<text:s/></text:p>
          </table:table-cell>
          <table:table-cell office:value-type="float" office:value="465.92599999999999" table:style-name="ce3">
            <text:p>465.926<text:s/></text:p>
          </table:table-cell>
          <table:table-cell office:value-type="float" office:value="446.02980000000002" table:style-name="ce3">
            <text:p>446.03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82</text:p>
          </table:table-cell>
          <table:table-cell office:value-type="string" table:style-name="ce2">
            <text:p>L-Lysine</text:p>
          </table:table-cell>
          <table:table-cell office:value-type="string" table:style-name="ce2">
            <text:p>L-Lys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47</text:p>
          </table:table-cell>
          <table:table-cell office:value-type="string" table:style-name="ce2">
            <text:p>HMDB0000182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Lysine biosynthesis</text:p>
          </table:table-cell>
          <table:table-cell office:value-type="string" table:style-name="ce2">
            <text:p>map00300 Lysine biosynthesis; map00310 Lysine degradation; map00780 Biotin metabolism; map00960 Tropane, piperidine and pyridine alkaloid biosynthesis; map00970 Aminoacyl-tRNA biosynthesis; map00997 Biosynthesis of various secondary metabolites - part 3; map01060 Biosynthesis of plant secondary metabolites; map01064 Biosynthesis of alkaloids derived from ornithine, lysine and nicotinic acid; map01100 Metabolic pathways; map01110 Biosynthesis of secondary metabolites; map01120 Microbial metabolism in diverse environments; map01130 Biosynthesis of antibiotics; map01210 2-Oxocarboxylic acid metabolism; map01230 Biosynthesis of amino acids; map02010 ABC transporters; map04974 Protein digestion and absorption</text:p>
          </table:table-cell>
          <table:table-cell office:value-type="float" office:value="364.44189999999998" table:style-name="ce3">
            <text:p>364.442<text:s/></text:p>
          </table:table-cell>
          <table:table-cell office:value-type="float" office:value="351.3888" table:style-name="ce3">
            <text:p>351.389<text:s/></text:p>
          </table:table-cell>
          <table:table-cell office:value-type="float" office:value="4101.7941000000001" table:style-name="ce3">
            <text:p>4101.794<text:s/></text:p>
          </table:table-cell>
          <table:table-cell office:value-type="float" office:value="3102.9504000000002" table:style-name="ce3">
            <text:p>3102.950<text:s/></text:p>
          </table:table-cell>
          <table:table-cell office:value-type="float" office:value="200.7473" table:style-name="ce3">
            <text:p>200.747<text:s/></text:p>
          </table:table-cell>
          <table:table-cell office:value-type="float" office:value="214.16849999999999" table:style-name="ce3">
            <text:p>214.16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90</text:p>
          </table:table-cell>
          <table:table-cell office:value-type="string" table:style-name="ce2">
            <text:p>L-Lactic acid</text:p>
          </table:table-cell>
          <table:table-cell office:value-type="string" table:style-name="ce2">
            <text:p>L-Lac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86</text:p>
          </table:table-cell>
          <table:table-cell office:value-type="string" table:style-name="ce2">
            <text:p>HMDB0000190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Glycolysis / Gluconeogenesis</text:p>
          </table:table-cell>
          <table:table-cell office:value-type="string" table:style-name="ce2">
            <text:p>map00010 Glycolysis / Gluconeogenesis; map00051 Fructose and mannose metabolism; map00620 Pyruvate metabolism; map00640 Propanoate metabolism; map00643 Styrene degradation; map01100 Metabolic pathways; map01110 Biosynthesis of secondary metabolites; map01120 Microbial metabolism in diverse environments; map04024 cAMP signaling pathway; map04066 HIF-1 signaling pathway; map04922 Glucagon signaling pathway; map05230 Central carbon metabolism in cancer</text:p>
          </table:table-cell>
          <table:table-cell office:value-type="float" office:value="25.5062836" table:style-name="ce3">
            <text:p>25.506<text:s/></text:p>
          </table:table-cell>
          <table:table-cell office:value-type="float" office:value="23.311147999999999" table:style-name="ce3">
            <text:p>23.311<text:s/></text:p>
          </table:table-cell>
          <table:table-cell office:value-type="float" office:value="95.215761200000003" table:style-name="ce3">
            <text:p>95.216<text:s/></text:p>
          </table:table-cell>
          <table:table-cell office:value-type="float" office:value="87.676661800000005" table:style-name="ce3">
            <text:p>87.677<text:s/></text:p>
          </table:table-cell>
          <table:table-cell office:value-type="float" office:value="10.613728999999999" table:style-name="ce3">
            <text:p>10.614<text:s/></text:p>
          </table:table-cell>
          <table:table-cell office:value-type="float" office:value="11.234525400000001" table:style-name="ce3">
            <text:p>11.23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93</text:p>
          </table:table-cell>
          <table:table-cell office:value-type="string" table:style-name="ce2">
            <text:p>Isocitric acid</text:p>
          </table:table-cell>
          <table:table-cell office:value-type="string" table:style-name="ce2">
            <text:p>Isocit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311</text:p>
          </table:table-cell>
          <table:table-cell office:value-type="string" table:style-name="ce2">
            <text:p>HMDB0000193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Citrate cycle (TCA cycle)</text:p>
          </table:table-cell>
          <table:table-cell office:value-type="string" table:style-name="ce2">
            <text:p>map00020 Citrate cycle (TCA cycle); map00630 Glyoxylate and dicarboxylate metabolism; map00720 Carbon fixation pathways in prokaryotes; map01060 Biosynthesis of plant secondary metabolites; map01061 Biosynthesis of phenylpropanoids; map01062 Biosynthesis of terpenoids and steroids; map01063 Biosynthesis of alkaloids derived from shikimate pathway; map01064 Biosynthesis of alkaloids derived from ornithine, lysine and nicotinic acid; map01065 Biosynthesis of alkaloids derived from histidine and purine; map01066 Biosynthesis of alkaloids derived from terpenoid and polyketide; map01070 Biosynthesis of plant hormones; map01100 Metabolic pathways; map01110 Biosynthesis of secondary metabolites; map01120 Microbial metabolism in diverse environments; map01130 Biosynthesis of antibiotics; map01200 Carbon metabolism; map01210 2-Oxocarboxylic acid metabolism; map01230 Biosynthesis of amino acids; map04922 Glucagon signaling pathway; map05230 Central carbon metabolism in cancer</text:p>
          </table:table-cell>
          <table:table-cell office:value-type="float" office:value="22.254899999999999" table:style-name="ce3">
            <text:p>22.255<text:s/></text:p>
          </table:table-cell>
          <table:table-cell office:value-type="float" office:value="21.815799999999999" table:style-name="ce3">
            <text:p>21.816<text:s/></text:p>
          </table:table-cell>
          <table:table-cell office:value-type="float" office:value="60.076300000000003" table:style-name="ce3">
            <text:p>60.076<text:s/></text:p>
          </table:table-cell>
          <table:table-cell office:value-type="float" office:value="173.91239999999999" table:style-name="ce3">
            <text:p>173.912<text:s/></text:p>
          </table:table-cell>
          <table:table-cell office:value-type="float" office:value="1.1253" table:style-name="ce3">
            <text:p>1.125<text:s/></text:p>
          </table:table-cell>
          <table:table-cell office:value-type="float" office:value="1.4320999999999999" table:style-name="ce3">
            <text:p>1.43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95</text:p>
          </table:table-cell>
          <table:table-cell office:value-type="string" table:style-name="ce2">
            <text:p>Inosine</text:p>
          </table:table-cell>
          <table:table-cell office:value-type="string" table:style-name="ce2">
            <text:p>Ino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294</text:p>
          </table:table-cell>
          <table:table-cell office:value-type="string" table:style-name="ce2">
            <text:p>HMDB0000195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urine metabolism</text:p>
          </table:table-cell>
          <table:table-cell office:value-type="string" table:style-name="ce2">
            <text:p>map00230 Purine metabolism; map01100 Metabolic pathways; map02010 ABC transporters</text:p>
          </table:table-cell>
          <table:table-cell office:value-type="float" office:value="17.111000000000001" table:style-name="ce3">
            <text:p>17.111<text:s/></text:p>
          </table:table-cell>
          <table:table-cell office:value-type="float" office:value="19.5672" table:style-name="ce3">
            <text:p>19.567<text:s/></text:p>
          </table:table-cell>
          <table:table-cell office:value-type="float" office:value="253.8432" table:style-name="ce3">
            <text:p>253.843<text:s/></text:p>
          </table:table-cell>
          <table:table-cell office:value-type="float" office:value="362.81799999999998" table:style-name="ce3">
            <text:p>362.818<text:s/></text:p>
          </table:table-cell>
          <table:table-cell office:value-type="float" office:value="244.43819999999999" table:style-name="ce3">
            <text:p>244.438<text:s/></text:p>
          </table:table-cell>
          <table:table-cell office:value-type="float" office:value="240.4513" table:style-name="ce3">
            <text:p>240.45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197</text:p>
          </table:table-cell>
          <table:table-cell office:value-type="string" table:style-name="ce2">
            <text:p>Indoleacetic acid</text:p>
          </table:table-cell>
          <table:table-cell office:value-type="string" table:style-name="ce2">
            <text:p>Indoleace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954</text:p>
          </table:table-cell>
          <table:table-cell office:value-type="string" table:style-name="ce2">
            <text:p>HMDB0000197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ryptophan metabolism</text:p>
          </table:table-cell>
          <table:table-cell office:value-type="string" table:style-name="ce2">
            <text:p>map00380 Tryptophan metabolism; map01070 Biosynthesis of plant hormones; map01100 Metabolic pathways; map04075 Plant hormone signal transduction</text:p>
          </table:table-cell>
          <table:table-cell office:value-type="float" office:value="18.214500000000001" table:style-name="ce3">
            <text:p>18.215<text:s/></text:p>
          </table:table-cell>
          <table:table-cell office:value-type="float" office:value="21.937799999999999" table:style-name="ce3">
            <text:p>21.938<text:s/></text:p>
          </table:table-cell>
          <table:table-cell office:value-type="float" office:value="63.615400000000001" table:style-name="ce3">
            <text:p>63.615<text:s/></text:p>
          </table:table-cell>
          <table:table-cell office:value-type="float" office:value="110.44110000000001" table:style-name="ce3">
            <text:p>110.441<text:s/></text:p>
          </table:table-cell>
          <table:table-cell office:value-type="float" office:value="26.321999999999999" table:style-name="ce3">
            <text:p>26.322<text:s/></text:p>
          </table:table-cell>
          <table:table-cell office:value-type="float" office:value="22.331600000000002" table:style-name="ce3">
            <text:p>22.33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01</text:p>
          </table:table-cell>
          <table:table-cell office:value-type="string" table:style-name="ce2">
            <text:p>L-Acetylcarnitine</text:p>
          </table:table-cell>
          <table:table-cell office:value-type="string" table:style-name="ce2">
            <text:p>L-Acetylcarnit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201</text:p>
          </table:table-cell>
          <table:table-cell office:value-type="string" table:style-name="ce2">
            <text:p>Carnitines or Acyl carnitin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9.375399999999999" table:style-name="ce3">
            <text:p>59.375<text:s/></text:p>
          </table:table-cell>
          <table:table-cell office:value-type="float" office:value="64.769199999999998" table:style-name="ce3">
            <text:p>64.769<text:s/></text:p>
          </table:table-cell>
          <table:table-cell office:value-type="float" office:value="6.5600000000000006E-2" table:style-name="ce3">
            <text:p>0.066<text:s/></text:p>
          </table:table-cell>
          <table:table-cell office:value-type="float" office:value="0.35260000000000002" table:style-name="ce3">
            <text:p>0.353<text:s/></text:p>
          </table:table-cell>
          <table:table-cell office:value-type="float" office:value="8.5099999999999995E-2" table:style-name="ce3">
            <text:p>0.085<text:s/></text:p>
          </table:table-cell>
          <table:table-cell office:value-type="float" office:value="8.0799999999999997E-2" table:style-name="ce3">
            <text:p>0.08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08</text:p>
          </table:table-cell>
          <table:table-cell office:value-type="string" table:style-name="ce2">
            <text:p>Oxoglutaric acid</text:p>
          </table:table-cell>
          <table:table-cell office:value-type="string" table:style-name="ce2">
            <text:p>Oxogluta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26</text:p>
          </table:table-cell>
          <table:table-cell office:value-type="string" table:style-name="ce2">
            <text:p>HMDB0000208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Citrate cycle (TCA cycle)</text:p>
          </table:table-cell>
          <table:table-cell office:value-type="string" table:style-name="ce2">
            <text:p>map00020 Citrate cycle (TCA cycle); map00040 Pentose and glucuronate interconversions; map00053 Ascorbate and aldarate metabolism; map00220 Arginine biosynthesis; map00250 Alanine, aspartate and glutamate metabolism; map00300 Lysine biosynthesis; map00310 Lysine degradation; map00340 Histidine metabolism; map00365 Furfural degradation; map00430 Taurine and hypotaurine metabolism; map00471 D-Glutamine and D-glutamate metabolism; map00630 Glyoxylate and dicarboxylate metabolism; map00650 Butanoate metabolism; map00660 C5-Branched dibasic acid metabolism; map00720 Carbon fixation pathways in prokaryotes; map00997 Biosynthesis of various secondary metabolites - part 3; map01060 Biosynthesis of plant secondary metabolites; map01061 Biosynthesis of phenylpropanoids; map01062 Biosynthesis of terpenoids and steroids; map01063 Biosynthesis of alkaloids derived from shikimate pathway; map01064 Biosynthesis of alkaloids derived from ornithine, lysine and nicotinic acid; map01065 Biosynthesis of alkaloids derived from histidine and purine; map01066 Biosynthesis of alkaloids derived from terpenoid and polyketide; map01070 Biosynthesis of plant hormones; map01100 Metabolic pathways; map01110 Biosynthesis of secondary metabolites; map01120 Microbial metabolism in diverse environments; map01130 Biosynthesis of antibiotics; map01200 Carbon metabolism; map01210 2-Oxocarboxylic acid metabolism; map01230 Biosynthesis of amino acids; map04066 HIF-1 signaling pathway; map04727 GABAergic synapse; map04922 Glucagon signaling pathway; map04964 Proximal tubule bicarbonate reclamation; map04976 Bile secretion; map05230 Central carbon metabolism in cancer</text:p>
          </table:table-cell>
          <table:table-cell office:value-type="float" office:value="42.174599999999998" table:style-name="ce3">
            <text:p>42.175<text:s/></text:p>
          </table:table-cell>
          <table:table-cell office:value-type="float" office:value="45.284599999999998" table:style-name="ce3">
            <text:p>45.285<text:s/></text:p>
          </table:table-cell>
          <table:table-cell office:value-type="float" office:value="184.8588" table:style-name="ce3">
            <text:p>184.859<text:s/></text:p>
          </table:table-cell>
          <table:table-cell office:value-type="float" office:value="130.7363" table:style-name="ce3">
            <text:p>130.736<text:s/></text:p>
          </table:table-cell>
          <table:table-cell office:value-type="float" office:value="371.72859999999997" table:style-name="ce3">
            <text:p>371.729<text:s/></text:p>
          </table:table-cell>
          <table:table-cell office:value-type="float" office:value="393.48649999999998" table:style-name="ce3">
            <text:p>393.48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11</text:p>
          </table:table-cell>
          <table:table-cell office:value-type="string" table:style-name="ce2">
            <text:p>myo-Inositol</text:p>
          </table:table-cell>
          <table:table-cell office:value-type="string" table:style-name="ce2">
            <text:p>myo-Inositol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137</text:p>
          </table:table-cell>
          <table:table-cell office:value-type="string" table:style-name="ce2">
            <text:p>HMDB0000211</text:p>
          </table:table-cell>
          <table:table-cell office:value-type="string" table:style-name="ce2">
            <text:p>Organooxygen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Galactose metabolism</text:p>
          </table:table-cell>
          <table:table-cell office:value-type="string" table:style-name="ce2">
            <text:p>map00052 Galactose metabolism; map00053 Ascorbate and aldarate metabolism; map00521 Streptomycin biosynthesis; map00562 Inositol phosphate metabolism; map01100 Metabolic pathways; map01120 Microbial metabolism in diverse environments; map01130 Biosynthesis of antibiotics; map02010 ABC transporters; map04070 Phosphatidylinositol signaling system</text:p>
          </table:table-cell>
          <table:table-cell office:value-type="float" office:value="0.71560000000000001" table:style-name="ce3">
            <text:p>0.716<text:s/></text:p>
          </table:table-cell>
          <table:table-cell office:value-type="float" office:value="0.59370000000000001" table:style-name="ce3">
            <text:p>0.594<text:s/></text:p>
          </table:table-cell>
          <table:table-cell office:value-type="float" office:value="3.6122000000000001" table:style-name="ce3">
            <text:p>3.612<text:s/></text:p>
          </table:table-cell>
          <table:table-cell office:value-type="float" office:value="2.0606" table:style-name="ce3">
            <text:p>2.061<text:s/></text:p>
          </table:table-cell>
          <table:table-cell office:value-type="float" office:value="3.6263999999999998" table:style-name="ce3">
            <text:p>3.626<text:s/></text:p>
          </table:table-cell>
          <table:table-cell office:value-type="float" office:value="3.7222" table:style-name="ce3">
            <text:p>3.72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15</text:p>
          </table:table-cell>
          <table:table-cell office:value-type="string" table:style-name="ce2">
            <text:p>N-Acetyl-D-glucosamine</text:p>
          </table:table-cell>
          <table:table-cell office:value-type="string" table:style-name="ce2">
            <text:p>N-Acetyl-D-glucosam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40</text:p>
          </table:table-cell>
          <table:table-cell office:value-type="string" table:style-name="ce2">
            <text:p>HMDB0000215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Amino sugar and nucleotide sugar metabolism</text:p>
          </table:table-cell>
          <table:table-cell office:value-type="string" table:style-name="ce2">
            <text:p>map00520 Amino sugar and nucleotide sugar metabolism; map01100 Metabolic pathways; map02010 ABC transporters; map02060 Phosphotransferase system (PTS)</text:p>
          </table:table-cell>
          <table:table-cell office:value-type="float" office:value="15.2079" table:style-name="ce3">
            <text:p>15.208<text:s/></text:p>
          </table:table-cell>
          <table:table-cell office:value-type="float" office:value="16.3552" table:style-name="ce3">
            <text:p>16.355<text:s/></text:p>
          </table:table-cell>
          <table:table-cell office:value-type="float" office:value="6.8143000000000002" table:style-name="ce3">
            <text:p>6.814<text:s/></text:p>
          </table:table-cell>
          <table:table-cell office:value-type="float" office:value="18.899999999999999" table:style-name="ce3">
            <text:p>18.900<text:s/></text:p>
          </table:table-cell>
          <table:table-cell office:value-type="float" office:value="5.6614000000000004" table:style-name="ce3">
            <text:p>5.661<text:s/></text:p>
          </table:table-cell>
          <table:table-cell office:value-type="float" office:value="6.0441000000000003" table:style-name="ce3">
            <text:p>6.04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20</text:p>
          </table:table-cell>
          <table:table-cell office:value-type="string" table:style-name="ce2">
            <text:p>Palmitic acid</text:p>
          </table:table-cell>
          <table:table-cell office:value-type="string" table:style-name="ce2">
            <text:p>Palmi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249</text:p>
          </table:table-cell>
          <table:table-cell office:value-type="string" table:style-name="ce2">
            <text:p>HMDB0000220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Fatty acid biosynthesis</text:p>
          </table:table-cell>
          <table:table-cell office:value-type="string" table:style-name="ce2">
            <text:p>map00061 Fatty acid biosynthesis; map00062 Fatty acid elongation; map00071 Fatty acid degradation; map00073 Cutin, suberine and wax biosynthesis; map01040 Biosynthesis of unsaturated fatty acids; map01060 Biosynthesis of plant secondary metabolites; map01100 Metabolic pathways; map01212 Fatty acid metabolism</text:p>
          </table:table-cell>
          <table:table-cell office:value-type="float" office:value="13.9282" table:style-name="ce3">
            <text:p>13.928<text:s/></text:p>
          </table:table-cell>
          <table:table-cell office:value-type="float" office:value="12.4503" table:style-name="ce3">
            <text:p>12.450<text:s/></text:p>
          </table:table-cell>
          <table:table-cell office:value-type="float" office:value="51.3718" table:style-name="ce3">
            <text:p>51.372<text:s/></text:p>
          </table:table-cell>
          <table:table-cell office:value-type="float" office:value="58.195300000000003" table:style-name="ce3">
            <text:p>58.195<text:s/></text:p>
          </table:table-cell>
          <table:table-cell office:value-type="float" office:value="17.637" table:style-name="ce3">
            <text:p>17.637<text:s/></text:p>
          </table:table-cell>
          <table:table-cell office:value-type="float" office:value="67.842799999999997" table:style-name="ce3">
            <text:p>67.84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23</text:p>
          </table:table-cell>
          <table:table-cell office:value-type="string" table:style-name="ce2">
            <text:p>Oxalacetic acid</text:p>
          </table:table-cell>
          <table:table-cell office:value-type="string" table:style-name="ce2">
            <text:p>Oxalace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036</text:p>
          </table:table-cell>
          <table:table-cell office:value-type="string" table:style-name="ce2">
            <text:p>HMDB0000223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Glycolysis / Gluconeogenesis</text:p>
          </table:table-cell>
          <table:table-cell office:value-type="string" table:style-name="ce2">
            <text:p>map00010 Glycolysis / Gluconeogenesis; map00020 Citrate cycle (TCA cycle); map00250 Alanine, aspartate and glutamate metabolism; map00362 Benzoate degradation; map00620 Pyruvate metabolism; map00630 Glyoxylate and dicarboxylate metabolism; map00680 Methane metabolism; map00710 Carbon fixation in photosynthetic organisms; map00720 Carbon fixation pathways in prokaryotes; map00997 Biosynthesis of various secondary metabolites - part 3; map01060 Biosynthesis of plant secondary metabolites; map01061 Biosynthesis of phenylpropanoids; map01062 Biosynthesis of terpenoids and steroids; map01063 Biosynthesis of alkaloids derived from shikimate pathway; map01064 Biosynthesis of alkaloids derived from ornithine, lysine and nicotinic acid; map01065 Biosynthesis of alkaloids derived from histidine and purine; map01066 Biosynthesis of alkaloids derived from terpenoid and polyketide; map01070 Biosynthesis of plant hormones; map01100 Metabolic pathways; map01110 Biosynthesis of secondary metabolites; map01120 Microbial metabolism in diverse environments; map01130 Biosynthesis of antibiotics; map01200 Carbon metabolism; map01210 2-Oxocarboxylic acid metabolism; map01230 Biosynthesis of amino acids; map02020 Two-component system; map04922 Glucagon signaling pathway; map04964 Proximal tubule bicarbonate reclamation; map05230 Central carbon metabolism in cancer</text:p>
          </table:table-cell>
          <table:table-cell office:value-type="float" office:value="57.177199999999999" table:style-name="ce3">
            <text:p>57.177<text:s/></text:p>
          </table:table-cell>
          <table:table-cell office:value-type="float" office:value="46.450800000000001" table:style-name="ce3">
            <text:p>46.451<text:s/></text:p>
          </table:table-cell>
          <table:table-cell office:value-type="float" office:value="836.97460000000001" table:style-name="ce3">
            <text:p>836.975<text:s/></text:p>
          </table:table-cell>
          <table:table-cell office:value-type="float" office:value="624.96119999999996" table:style-name="ce3">
            <text:p>624.961<text:s/></text:p>
          </table:table-cell>
          <table:table-cell office:value-type="float" office:value="246.2946" table:style-name="ce3">
            <text:p>246.295<text:s/></text:p>
          </table:table-cell>
          <table:table-cell office:value-type="float" office:value="255.7758" table:style-name="ce3">
            <text:p>255.77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24</text:p>
          </table:table-cell>
          <table:table-cell office:value-type="string" table:style-name="ce2">
            <text:p>O-Phosphoryl-ethanolamine</text:p>
          </table:table-cell>
          <table:table-cell office:value-type="string" table:style-name="ce2">
            <text:p>O-Phosphoryl-ethanolam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346</text:p>
          </table:table-cell>
          <table:table-cell office:value-type="string" table:style-name="ce2">
            <text:p>HMDB0000224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Glycerophospholipid metabolism</text:p>
          </table:table-cell>
          <table:table-cell office:value-type="string" table:style-name="ce2">
            <text:p>map00564 Glycerophospholipid metabolism; map00600 Sphingolipid metabolism; map01100 Metabolic pathways; map01503 Cationic antimicrobial peptide (CAMP) resistance; map04071 Sphingolipid signaling pathway</text:p>
          </table:table-cell>
          <table:table-cell office:value-type="float" office:value="483.08819999999997" table:style-name="ce3">
            <text:p>483.088<text:s/></text:p>
          </table:table-cell>
          <table:table-cell office:value-type="float" office:value="503.09930000000003" table:style-name="ce3">
            <text:p>503.099<text:s/></text:p>
          </table:table-cell>
          <table:table-cell office:value-type="float" office:value="261.21780000000001" table:style-name="ce3">
            <text:p>261.218<text:s/></text:p>
          </table:table-cell>
          <table:table-cell office:value-type="float" office:value="189.97329999999999" table:style-name="ce3">
            <text:p>189.973<text:s/></text:p>
          </table:table-cell>
          <table:table-cell office:value-type="float" office:value="20.3794" table:style-name="ce3">
            <text:p>20.379<text:s/></text:p>
          </table:table-cell>
          <table:table-cell office:value-type="float" office:value="20.611999999999998" table:style-name="ce3">
            <text:p>20.61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25</text:p>
          </table:table-cell>
          <table:table-cell office:value-type="string" table:style-name="ce2">
            <text:p>Oxoadipic acid</text:p>
          </table:table-cell>
          <table:table-cell office:value-type="string" table:style-name="ce2">
            <text:p>Oxoadip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322</text:p>
          </table:table-cell>
          <table:table-cell office:value-type="string" table:style-name="ce2">
            <text:p>HMDB0000225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Lysine biosynthesis</text:p>
          </table:table-cell>
          <table:table-cell office:value-type="string" table:style-name="ce2">
            <text:p>map00300 Lysine biosynthesis; map00310 Lysine degradation; map00380 Tryptophan metabolism; map00680 Methane metabolism; map01100 Metabolic pathways; map01120 Microbial metabolism in diverse environments; map01130 Biosynthesis of antibiotics; map01210 2-Oxocarboxylic acid metabolism; map01230 Biosynthesis of amino acids</text:p>
          </table:table-cell>
          <table:table-cell office:value-type="float" office:value="0.91500000000000004" table:style-name="ce3">
            <text:p>0.915<text:s/></text:p>
          </table:table-cell>
          <table:table-cell office:value-type="float" office:value="1.546" table:style-name="ce3">
            <text:p>1.546<text:s/></text:p>
          </table:table-cell>
          <table:table-cell office:value-type="float" office:value="3.5529999999999999" table:style-name="ce3">
            <text:p>3.553<text:s/></text:p>
          </table:table-cell>
          <table:table-cell office:value-type="float" office:value="2.3342000000000001" table:style-name="ce3">
            <text:p>2.334<text:s/></text:p>
          </table:table-cell>
          <table:table-cell office:value-type="float" office:value="16.047699999999999" table:style-name="ce3">
            <text:p>16.048<text:s/></text:p>
          </table:table-cell>
          <table:table-cell office:value-type="float" office:value="32.518700000000003" table:style-name="ce3">
            <text:p>32.51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26</text:p>
          </table:table-cell>
          <table:table-cell office:value-type="string" table:style-name="ce2">
            <text:p>Orotic acid</text:p>
          </table:table-cell>
          <table:table-cell office:value-type="string" table:style-name="ce2">
            <text:p>Oro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295</text:p>
          </table:table-cell>
          <table:table-cell office:value-type="string" table:style-name="ce2">
            <text:p>HMDB0000226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yrimidine metabolism</text:p>
          </table:table-cell>
          <table:table-cell office:value-type="string" table:style-name="ce2">
            <text:p>map00240 Pyrimidine metabolism; map01100 Metabolic pathways</text:p>
          </table:table-cell>
          <table:table-cell office:value-type="float" office:value="3.2212999999999998" table:style-name="ce3">
            <text:p>3.221<text:s/></text:p>
          </table:table-cell>
          <table:table-cell office:value-type="float" office:value="2.5444" table:style-name="ce3">
            <text:p>2.544<text:s/></text:p>
          </table:table-cell>
          <table:table-cell office:value-type="float" office:value="1.4112" table:style-name="ce3">
            <text:p>1.411<text:s/></text:p>
          </table:table-cell>
          <table:table-cell office:value-type="float" office:value="1.4499" table:style-name="ce3">
            <text:p>1.450<text:s/></text:p>
          </table:table-cell>
          <table:table-cell office:value-type="float" office:value="13.113099999999999" table:style-name="ce3">
            <text:p>13.113<text:s/></text:p>
          </table:table-cell>
          <table:table-cell office:value-type="float" office:value="12.9938" table:style-name="ce3">
            <text:p>12.99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30</text:p>
          </table:table-cell>
          <table:table-cell office:value-type="string" table:style-name="ce2">
            <text:p>N-Acetylneuraminic Acid</text:p>
          </table:table-cell>
          <table:table-cell office:value-type="string" table:style-name="ce2">
            <text:p>NA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9910</text:p>
          </table:table-cell>
          <table:table-cell office:value-type="string" table:style-name="ce2">
            <text:p>HMDB0000230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7.8075000000000001" table:style-name="ce3">
            <text:p>7.808<text:s/></text:p>
          </table:table-cell>
          <table:table-cell office:value-type="float" office:value="6.6731999999999996" table:style-name="ce3">
            <text:p>6.673<text:s/></text:p>
          </table:table-cell>
          <table:table-cell office:value-type="float" office:value="3.5400000000000001E-2" table:style-name="ce3">
            <text:p>0.035<text:s/></text:p>
          </table:table-cell>
          <table:table-cell office:value-type="float" office:value="3.0700000000000002E-2" table:style-name="ce3">
            <text:p>0.031<text:s/></text:p>
          </table:table-cell>
          <table:table-cell office:value-type="float" office:value="0.46229999999999999" table:style-name="ce3">
            <text:p>0.462<text:s/></text:p>
          </table:table-cell>
          <table:table-cell office:value-type="float" office:value="0.44259999999999999" table:style-name="ce3">
            <text:p>0.44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32</text:p>
          </table:table-cell>
          <table:table-cell office:value-type="string" table:style-name="ce2">
            <text:p>Quinolinic acid</text:p>
          </table:table-cell>
          <table:table-cell office:value-type="string" table:style-name="ce2">
            <text:p>Quinoli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3722</text:p>
          </table:table-cell>
          <table:table-cell office:value-type="string" table:style-name="ce2">
            <text:p>HMDB0000232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ryptophan metabolism</text:p>
          </table:table-cell>
          <table:table-cell office:value-type="string" table:style-name="ce2">
            <text:p>map00380 Tryptophan metabolism; map00410 beta-Alanine metabolism; map00760 Nicotinate and nicotinamide metabolism; map01060 Biosynthesis of plant secondary metabolites; map01064 Biosynthesis of alkaloids derived from ornithine, lysine and nicotinic acid; map01100 Metabolic pathways</text:p>
          </table:table-cell>
          <table:table-cell office:value-type="float" office:value="0.1051" table:style-name="ce3">
            <text:p>0.105<text:s/></text:p>
          </table:table-cell>
          <table:table-cell office:value-type="float" office:value="9.5100000000000004E-2" table:style-name="ce3">
            <text:p>0.095<text:s/></text:p>
          </table:table-cell>
          <table:table-cell office:value-type="float" office:value="4.9599999999999998E-2" table:style-name="ce3">
            <text:p>0.050<text:s/></text:p>
          </table:table-cell>
          <table:table-cell office:value-type="float" office:value="5.2900000000000003E-2" table:style-name="ce3">
            <text:p>0.053<text:s/></text:p>
          </table:table-cell>
          <table:table-cell office:value-type="float" office:value="9.1200000000000003E-2" table:style-name="ce3">
            <text:p>0.091<text:s/></text:p>
          </table:table-cell>
          <table:table-cell office:value-type="float" office:value="9.2499999999999999E-2" table:style-name="ce3">
            <text:p>0.09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37</text:p>
          </table:table-cell>
          <table:table-cell office:value-type="string" table:style-name="ce2">
            <text:p>Propanoic acid</text:p>
          </table:table-cell>
          <table:table-cell office:value-type="string" table:style-name="ce2">
            <text:p>Propan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63</text:p>
          </table:table-cell>
          <table:table-cell office:value-type="string" table:style-name="ce2">
            <text:p>HMDB0000237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Propanoate metabolism</text:p>
          </table:table-cell>
          <table:table-cell office:value-type="string" table:style-name="ce2">
            <text:p>map00640 Propanoate metabolism; map00642 Ethylbenzene degradation; map00760 Nicotinate and nicotinamide metabolism; map01100 Metabolic pathways; map01120 Microbial metabolism in diverse environments; map01220 Degradation of aromatic compounds; map04973 Carbohydrate digestion and absorption; map04974 Protein digestion and absorption</text:p>
          </table:table-cell>
          <table:table-cell office:value-type="float" office:value="807.07330000000002" table:style-name="ce3">
            <text:p>807.073<text:s/></text:p>
          </table:table-cell>
          <table:table-cell office:value-type="float" office:value="622.70460000000003" table:style-name="ce3">
            <text:p>622.705<text:s/></text:p>
          </table:table-cell>
          <table:table-cell office:value-type="float" office:value="26.631499999999999" table:style-name="ce3">
            <text:p>26.632<text:s/></text:p>
          </table:table-cell>
          <table:table-cell office:value-type="float" office:value="26.976299999999998" table:style-name="ce3">
            <text:p>26.976<text:s/></text:p>
          </table:table-cell>
          <table:table-cell office:value-type="float" office:value="69.375799999999998" table:style-name="ce3">
            <text:p>69.376<text:s/></text:p>
          </table:table-cell>
          <table:table-cell office:value-type="float" office:value="67.721800000000002" table:style-name="ce3">
            <text:p>67.72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53</text:p>
          </table:table-cell>
          <table:table-cell office:value-type="string" table:style-name="ce2">
            <text:p>Pregnenolone</text:p>
          </table:table-cell>
          <table:table-cell office:value-type="string" table:style-name="ce2">
            <text:p>Pregnenolo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953</text:p>
          </table:table-cell>
          <table:table-cell office:value-type="string" table:style-name="ce2">
            <text:p>HMDB0000253</text:p>
          </table:table-cell>
          <table:table-cell office:value-type="string" table:style-name="ce2">
            <text:p>Steroids and steroid derivative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Steroid hormone biosynthesis</text:p>
          </table:table-cell>
          <table:table-cell office:value-type="string" table:style-name="ce2">
            <text:p>map00140 Steroid hormone biosynthesis; map01100 Metabolic pathways; map04913 Ovarian steroidogenesis; map04925 Aldosterone synthesis and secretion; map04927 Cortisol synthesis and secretion; map04934 Cushing syndrome</text:p>
          </table:table-cell>
          <table:table-cell office:value-type="float" office:value="1.9766999999999999" table:style-name="ce3">
            <text:p>1.977<text:s/></text:p>
          </table:table-cell>
          <table:table-cell office:value-type="float" office:value="1.3706" table:style-name="ce3">
            <text:p>1.371<text:s/></text:p>
          </table:table-cell>
          <table:table-cell office:value-type="float" office:value="5.0799999999999998E-2" table:style-name="ce3">
            <text:p>0.051<text:s/></text:p>
          </table:table-cell>
          <table:table-cell office:value-type="float" office:value="5.7700000000000001E-2" table:style-name="ce3">
            <text:p>0.058<text:s/></text:p>
          </table:table-cell>
          <table:table-cell office:value-type="float" office:value="0.18579999999999999" table:style-name="ce3">
            <text:p>0.186<text:s/></text:p>
          </table:table-cell>
          <table:table-cell office:value-type="float" office:value="0.22209999999999999" table:style-name="ce3">
            <text:p>0.22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63</text:p>
          </table:table-cell>
          <table:table-cell office:value-type="string" table:style-name="ce2">
            <text:p>Phosphoenolpyruvic acid</text:p>
          </table:table-cell>
          <table:table-cell office:value-type="string" table:style-name="ce2">
            <text:p>Phosphoenolpyruv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074</text:p>
          </table:table-cell>
          <table:table-cell office:value-type="string" table:style-name="ce2">
            <text:p>HMDB0000263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Glycolysis / Gluconeogenesis</text:p>
          </table:table-cell>
          <table:table-cell office:value-type="string" table:style-name="ce2">
            <text:p>map00010 Glycolysis / Gluconeogenesis; map00020 Citrate cycle (TCA cycle); map00400 Phenylalanine, tyrosine and tryptophan biosynthesis; map00440 Phosphonate and phosphinate metabolism; map00620 Pyruvate metabolism; map00680 Methane metabolism; map00710 Carbon fixation in photosynthetic organisms; map00720 Carbon fixation pathways in prokaryotes; map01060 Biosynthesis of plant secondary metabolites; map01061 Biosynthesis of phenylpropanoids; map01062 Biosynthesis of terpenoids and steroids; map01063 Biosynthesis of alkaloids derived from shikimate pathway; map01070 Biosynthesis of plant hormones; map01100 Metabolic pathways; map01110 Biosynthesis of secondary metabolites; map01120 Microbial metabolism in diverse environments; map01130 Biosynthesis of antibiotics; map01200 Carbon metabolism; map01230 Biosynthesis of amino acids; map02060 Phosphotransferase system (PTS); map04922 Glucagon signaling pathway; map04964 Proximal tubule bicarbonate reclamation; map05230 Central carbon metabolism in cancer</text:p>
          </table:table-cell>
          <table:table-cell office:value-type="float" office:value="620.25909999999999" table:style-name="ce3">
            <text:p>620.259<text:s/></text:p>
          </table:table-cell>
          <table:table-cell office:value-type="float" office:value="575.42439999999999" table:style-name="ce3">
            <text:p>575.424<text:s/></text:p>
          </table:table-cell>
          <table:table-cell office:value-type="float" office:value="72.560500000000005" table:style-name="ce3">
            <text:p>72.561<text:s/></text:p>
          </table:table-cell>
          <table:table-cell office:value-type="float" office:value="59.275500000000001" table:style-name="ce3">
            <text:p>59.276<text:s/></text:p>
          </table:table-cell>
          <table:table-cell office:value-type="float" office:value="245.3296" table:style-name="ce3">
            <text:p>245.330<text:s/></text:p>
          </table:table-cell>
          <table:table-cell office:value-type="float" office:value="244.21639999999999" table:style-name="ce3">
            <text:p>244.21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67</text:p>
          </table:table-cell>
          <table:table-cell office:value-type="string" table:style-name="ce2">
            <text:p>Pyroglutamic acid</text:p>
          </table:table-cell>
          <table:table-cell office:value-type="string" table:style-name="ce2">
            <text:p>Pyroglutam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879</text:p>
          </table:table-cell>
          <table:table-cell office:value-type="string" table:style-name="ce2">
            <text:p>HMDB0000267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Metabolism of other amino acids</text:p>
          </table:table-cell>
          <table:table-cell office:value-type="string" table:style-name="ce2">
            <text:p>Glutathione metabolism</text:p>
          </table:table-cell>
          <table:table-cell office:value-type="string" table:style-name="ce2">
            <text:p>map00480 Glutathione metabolism; map01100 Metabolic pathways</text:p>
          </table:table-cell>
          <table:table-cell office:value-type="float" office:value="141.6628" table:style-name="ce3">
            <text:p>141.663<text:s/></text:p>
          </table:table-cell>
          <table:table-cell office:value-type="float" office:value="139.6164" table:style-name="ce3">
            <text:p>139.616<text:s/></text:p>
          </table:table-cell>
          <table:table-cell office:value-type="float" office:value="284.14870000000002" table:style-name="ce3">
            <text:p>284.149<text:s/></text:p>
          </table:table-cell>
          <table:table-cell office:value-type="float" office:value="264.56299999999999" table:style-name="ce3">
            <text:p>264.563<text:s/></text:p>
          </table:table-cell>
          <table:table-cell office:value-type="float" office:value="357.08390000000003" table:style-name="ce3">
            <text:p>357.084<text:s/></text:p>
          </table:table-cell>
          <table:table-cell office:value-type="float" office:value="356.30119999999999" table:style-name="ce3">
            <text:p>356.30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71</text:p>
          </table:table-cell>
          <table:table-cell office:value-type="string" table:style-name="ce2">
            <text:p>Sarcosine</text:p>
          </table:table-cell>
          <table:table-cell office:value-type="string" table:style-name="ce2">
            <text:p>Sarcos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213</text:p>
          </table:table-cell>
          <table:table-cell office:value-type="string" table:style-name="ce2">
            <text:p>HMDB0000271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Glycine, serine and threonine metabolism</text:p>
          </table:table-cell>
          <table:table-cell office:value-type="string" table:style-name="ce2">
            <text:p>map00260 Glycine, serine and threonine metabolism; map00330 Arginine and proline metabolism; map01100 Metabolic pathways</text:p>
          </table:table-cell>
          <table:table-cell office:value-type="float" office:value="489.34280000000001" table:style-name="ce3">
            <text:p>489.343<text:s/></text:p>
          </table:table-cell>
          <table:table-cell office:value-type="float" office:value="498.31209999999999" table:style-name="ce3">
            <text:p>498.312<text:s/></text:p>
          </table:table-cell>
          <table:table-cell office:value-type="float" office:value="181.55690000000001" table:style-name="ce3">
            <text:p>181.557<text:s/></text:p>
          </table:table-cell>
          <table:table-cell office:value-type="float" office:value="214.1499" table:style-name="ce3">
            <text:p>214.150<text:s/></text:p>
          </table:table-cell>
          <table:table-cell office:value-type="float" office:value="66.991299999999995" table:style-name="ce3">
            <text:p>66.991<text:s/></text:p>
          </table:table-cell>
          <table:table-cell office:value-type="float" office:value="75.025000000000006" table:style-name="ce3">
            <text:p>75.02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72</text:p>
          </table:table-cell>
          <table:table-cell office:value-type="string" table:style-name="ce2">
            <text:p>Phosphoserine</text:p>
          </table:table-cell>
          <table:table-cell office:value-type="string" table:style-name="ce2">
            <text:p>Phosphoser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005</text:p>
          </table:table-cell>
          <table:table-cell office:value-type="string" table:style-name="ce2">
            <text:p>HMDB0000272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Glycine, serine and threonine metabolism</text:p>
          </table:table-cell>
          <table:table-cell office:value-type="string" table:style-name="ce2">
            <text:p>map00260 Glycine, serine and threonine metabolism; map00270 Cysteine and methionine metabolism; map00680 Methane metabolism; map00970 Aminoacyl-tRNA biosynthesis; map00997 Biosynthesis of various secondary metabolites - part 3; map01100 Metabolic pathways; map01120 Microbial metabolism in diverse environments; map01130 Biosynthesis of antibiotics; map01200 Carbon metabolism; map01230 Biosynthesis of amino acids</text:p>
          </table:table-cell>
          <table:table-cell office:value-type="float" office:value="0.35920000000000002" table:style-name="ce3">
            <text:p>0.359<text:s/></text:p>
          </table:table-cell>
          <table:table-cell office:value-type="float" office:value="0.36049999999999999" table:style-name="ce3">
            <text:p>0.361<text:s/></text:p>
          </table:table-cell>
          <table:table-cell office:value-type="float" office:value="6.2805999999999997" table:style-name="ce3">
            <text:p>6.281<text:s/></text:p>
          </table:table-cell>
          <table:table-cell office:value-type="float" office:value="4.0167999999999999" table:style-name="ce3">
            <text:p>4.017<text:s/></text:p>
          </table:table-cell>
          <table:table-cell office:value-type="float" office:value="0.57799999999999996" table:style-name="ce3">
            <text:p>0.578<text:s/></text:p>
          </table:table-cell>
          <table:table-cell office:value-type="float" office:value="0.57399999999999995" table:style-name="ce3">
            <text:p>0.57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88</text:p>
          </table:table-cell>
          <table:table-cell office:value-type="string" table:style-name="ce2">
            <text:p>Uridine 5'-monophosphate</text:p>
          </table:table-cell>
          <table:table-cell office:value-type="string" table:style-name="ce2">
            <text:p>Uridine 5'-monophosph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105</text:p>
          </table:table-cell>
          <table:table-cell office:value-type="string" table:style-name="ce2">
            <text:p>HMDB0000288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yrimidine metabolism</text:p>
          </table:table-cell>
          <table:table-cell office:value-type="string" table:style-name="ce2">
            <text:p>map00240 Pyrimidine metabolism; map01100 Metabolic pathways</text:p>
          </table:table-cell>
          <table:table-cell office:value-type="float" office:value="41.008899999999997" table:style-name="ce3">
            <text:p>41.009<text:s/></text:p>
          </table:table-cell>
          <table:table-cell office:value-type="float" office:value="67.120800000000003" table:style-name="ce3">
            <text:p>67.121<text:s/></text:p>
          </table:table-cell>
          <table:table-cell office:value-type="float" office:value="60.592399999999998" table:style-name="ce3">
            <text:p>60.592<text:s/></text:p>
          </table:table-cell>
          <table:table-cell office:value-type="float" office:value="30.903500000000001" table:style-name="ce3">
            <text:p>30.904<text:s/></text:p>
          </table:table-cell>
          <table:table-cell office:value-type="float" office:value="42.8217" table:style-name="ce3">
            <text:p>42.822<text:s/></text:p>
          </table:table-cell>
          <table:table-cell office:value-type="float" office:value="42.327599999999997" table:style-name="ce3">
            <text:p>42.32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91</text:p>
          </table:table-cell>
          <table:table-cell office:value-type="string" table:style-name="ce2">
            <text:p>Vanillymandelic Acid</text:p>
          </table:table-cell>
          <table:table-cell office:value-type="string" table:style-name="ce2">
            <text:p>Vanillymande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5584</text:p>
          </table:table-cell>
          <table:table-cell office:value-type="string" table:style-name="ce2">
            <text:p>HMDB0000291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yrosine metabolism</text:p>
          </table:table-cell>
          <table:table-cell office:value-type="string" table:style-name="ce2">
            <text:p>map00350 Tyrosine metabolism; map01100 Metabolic pathways</text:p>
          </table:table-cell>
          <table:table-cell office:value-type="float" office:value="1.1346000000000001" table:style-name="ce3">
            <text:p>1.135<text:s/></text:p>
          </table:table-cell>
          <table:table-cell office:value-type="float" office:value="1.1680999999999999" table:style-name="ce3">
            <text:p>1.168<text:s/></text:p>
          </table:table-cell>
          <table:table-cell office:value-type="float" office:value="0.82130000000000003" table:style-name="ce3">
            <text:p>0.821<text:s/></text:p>
          </table:table-cell>
          <table:table-cell office:value-type="float" office:value="0.68940000000000001" table:style-name="ce3">
            <text:p>0.689<text:s/></text:p>
          </table:table-cell>
          <table:table-cell office:value-type="float" office:value="21.9511" table:style-name="ce3">
            <text:p>21.951<text:s/></text:p>
          </table:table-cell>
          <table:table-cell office:value-type="float" office:value="30.391400000000001" table:style-name="ce3">
            <text:p>30.39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299</text:p>
          </table:table-cell>
          <table:table-cell office:value-type="string" table:style-name="ce2">
            <text:p>Xanthosine</text:p>
          </table:table-cell>
          <table:table-cell office:value-type="string" table:style-name="ce2">
            <text:p>Xantho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762</text:p>
          </table:table-cell>
          <table:table-cell office:value-type="string" table:style-name="ce2">
            <text:p>HMDB0000299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urine metabolism</text:p>
          </table:table-cell>
          <table:table-cell office:value-type="string" table:style-name="ce2">
            <text:p>map00230 Purine metabolism; map00232 Caffeine metabolism; map01065 Biosynthesis of alkaloids derived from histidine and purine; map01100 Metabolic pathways; map01110 Biosynthesis of secondary metabolites; map02010 ABC transporters</text:p>
          </table:table-cell>
          <table:table-cell office:value-type="float" office:value="0.2762" table:style-name="ce3">
            <text:p>0.276<text:s/></text:p>
          </table:table-cell>
          <table:table-cell office:value-type="float" office:value="0.2286" table:style-name="ce3">
            <text:p>0.229<text:s/></text:p>
          </table:table-cell>
          <table:table-cell office:value-type="float" office:value="0.6694" table:style-name="ce3">
            <text:p>0.669<text:s/></text:p>
          </table:table-cell>
          <table:table-cell office:value-type="float" office:value="0.63139999999999996" table:style-name="ce3">
            <text:p>0.631<text:s/></text:p>
          </table:table-cell>
          <table:table-cell office:value-type="float" office:value="0.30480000000000002" table:style-name="ce3">
            <text:p>0.305<text:s/></text:p>
          </table:table-cell>
          <table:table-cell office:value-type="float" office:value="0.31080000000000002" table:style-name="ce3">
            <text:p>0.31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301</text:p>
          </table:table-cell>
          <table:table-cell office:value-type="string" table:style-name="ce2">
            <text:p>Urocanic acid</text:p>
          </table:table-cell>
          <table:table-cell office:value-type="string" table:style-name="ce2">
            <text:p>Uroca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785</text:p>
          </table:table-cell>
          <table:table-cell office:value-type="string" table:style-name="ce2">
            <text:p>HMDB0000301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Histidine metabolism</text:p>
          </table:table-cell>
          <table:table-cell office:value-type="string" table:style-name="ce2">
            <text:p>map00340 Histidine metabolism; map01100 Metabolic pathways</text:p>
          </table:table-cell>
          <table:table-cell office:value-type="float" office:value="131.62049999999999" table:style-name="ce3">
            <text:p>131.621<text:s/></text:p>
          </table:table-cell>
          <table:table-cell office:value-type="float" office:value="102.37609999999999" table:style-name="ce3">
            <text:p>102.376<text:s/></text:p>
          </table:table-cell>
          <table:table-cell office:value-type="float" office:value="0.14000000000000001" table:style-name="ce3">
            <text:p>0.140<text:s/></text:p>
          </table:table-cell>
          <table:table-cell office:value-type="float" office:value="0.3397" table:style-name="ce3">
            <text:p>0.340<text:s/></text:p>
          </table:table-cell>
          <table:table-cell office:value-type="float" office:value="1.1679999999999999" table:style-name="ce3">
            <text:p>1.168<text:s/></text:p>
          </table:table-cell>
          <table:table-cell office:value-type="float" office:value="81.107900000000001" table:style-name="ce3">
            <text:p>81.10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328</text:p>
          </table:table-cell>
          <table:table-cell office:value-type="string" table:style-name="ce2">
            <text:p>12-Ketolithocholic acid</text:p>
          </table:table-cell>
          <table:table-cell office:value-type="string" table:style-name="ce2">
            <text:p>12-Ketolith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50-000/HMDB0000328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2072000000000003" table:style-name="ce3">
            <text:p>4.207<text:s/></text:p>
          </table:table-cell>
          <table:table-cell office:value-type="float" office:value="4.0841000000000003" table:style-name="ce3">
            <text:p>4.084<text:s/></text:p>
          </table:table-cell>
          <table:table-cell office:value-type="float" office:value="4.2799999999999998E-2" table:style-name="ce3">
            <text:p>0.043<text:s/></text:p>
          </table:table-cell>
          <table:table-cell office:value-type="float" office:value="3.39E-2" table:style-name="ce3">
            <text:p>0.034<text:s/></text:p>
          </table:table-cell>
          <table:table-cell office:value-type="float" office:value="0.1099" table:style-name="ce3">
            <text:p>0.110<text:s/></text:p>
          </table:table-cell>
          <table:table-cell office:value-type="float" office:value="0.1188" table:style-name="ce3">
            <text:p>0.11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379</text:p>
          </table:table-cell>
          <table:table-cell office:value-type="string" table:style-name="ce2">
            <text:p>2-Methylcitric acid</text:p>
          </table:table-cell>
          <table:table-cell office:value-type="string" table:style-name="ce2">
            <text:p>2-Methylcit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379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2.6175" table:style-name="ce3">
            <text:p>32.618<text:s/></text:p>
          </table:table-cell>
          <table:table-cell office:value-type="float" office:value="36.591700000000003" table:style-name="ce3">
            <text:p>36.592<text:s/></text:p>
          </table:table-cell>
          <table:table-cell office:value-type="float" office:value="91.9893" table:style-name="ce3">
            <text:p>91.989<text:s/></text:p>
          </table:table-cell>
          <table:table-cell office:value-type="float" office:value="85.3095" table:style-name="ce3">
            <text:p>85.310<text:s/></text:p>
          </table:table-cell>
          <table:table-cell office:value-type="float" office:value="306.25049999999999" table:style-name="ce3">
            <text:p>306.251<text:s/></text:p>
          </table:table-cell>
          <table:table-cell office:value-type="float" office:value="319.7724" table:style-name="ce3">
            <text:p>319.77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398</text:p>
          </table:table-cell>
          <table:table-cell office:value-type="string" table:style-name="ce2">
            <text:p>3-Oxoadipic acid</text:p>
          </table:table-cell>
          <table:table-cell office:value-type="string" table:style-name="ce2">
            <text:p>3-Oxoadip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846</text:p>
          </table:table-cell>
          <table:table-cell office:value-type="string" table:style-name="ce2">
            <text:p>HMDB0000398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Benzoate degradation</text:p>
          </table:table-cell>
          <table:table-cell office:value-type="string" table:style-name="ce2">
            <text:p>map00362 Benzoate degradation; map01100 Metabolic pathways; map01120 Microbial metabolism in diverse environments; map01220 Degradation of aromatic compounds</text:p>
          </table:table-cell>
          <table:table-cell office:value-type="float" office:value="0.70799999999999996" table:style-name="ce3">
            <text:p>0.708<text:s/></text:p>
          </table:table-cell>
          <table:table-cell office:value-type="float" office:value="0.57479999999999998" table:style-name="ce3">
            <text:p>0.575<text:s/></text:p>
          </table:table-cell>
          <table:table-cell office:value-type="float" office:value="0.79779999999999995" table:style-name="ce3">
            <text:p>0.798<text:s/></text:p>
          </table:table-cell>
          <table:table-cell office:value-type="float" office:value="0.73450000000000004" table:style-name="ce3">
            <text:p>0.735<text:s/></text:p>
          </table:table-cell>
          <table:table-cell office:value-type="float" office:value="0.33789999999999998" table:style-name="ce3">
            <text:p>0.338<text:s/></text:p>
          </table:table-cell>
          <table:table-cell office:value-type="float" office:value="0.3201" table:style-name="ce3">
            <text:p>0.32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15</text:p>
          </table:table-cell>
          <table:table-cell office:value-type="string" table:style-name="ce2">
            <text:p>Beta-Muricholic Acid</text:p>
          </table:table-cell>
          <table:table-cell office:value-type="string" table:style-name="ce2">
            <text:p>Beta-Muri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895-000/HMDB0000415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8160000000000002" table:style-name="ce3">
            <text:p>0.282<text:s/></text:p>
          </table:table-cell>
          <table:table-cell office:value-type="float" office:value="0.23569999999999999" table:style-name="ce3">
            <text:p>0.236<text:s/></text:p>
          </table:table-cell>
          <table:table-cell office:value-type="float" office:value="9.1999999999999998E-3" table:style-name="ce3">
            <text:p>0.009<text:s/></text:p>
          </table:table-cell>
          <table:table-cell office:value-type="float" office:value="9.4999999999999998E-3" table:style-name="ce3">
            <text:p>0.010<text:s/></text:p>
          </table:table-cell>
          <table:table-cell office:value-type="float" office:value="1.09E-2" table:style-name="ce3">
            <text:p>0.011<text:s/></text:p>
          </table:table-cell>
          <table:table-cell office:value-type="float" office:value="1.1299999999999999E-2" table:style-name="ce3">
            <text:p>0.01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26</text:p>
          </table:table-cell>
          <table:table-cell office:value-type="string" table:style-name="ce2">
            <text:p>Citramalic acid</text:p>
          </table:table-cell>
          <table:table-cell office:value-type="string" table:style-name="ce2">
            <text:p>Citrama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815</text:p>
          </table:table-cell>
          <table:table-cell office:value-type="string" table:style-name="ce2">
            <text:p>HMDB0000426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9468000000000001" table:style-name="ce3">
            <text:p>1.947<text:s/></text:p>
          </table:table-cell>
          <table:table-cell office:value-type="float" office:value="1.5719000000000001" table:style-name="ce3">
            <text:p>1.572<text:s/></text:p>
          </table:table-cell>
          <table:table-cell office:value-type="float" office:value="5.5576999999999996" table:style-name="ce3">
            <text:p>5.558<text:s/></text:p>
          </table:table-cell>
          <table:table-cell office:value-type="float" office:value="4.9592000000000001" table:style-name="ce3">
            <text:p>4.959<text:s/></text:p>
          </table:table-cell>
          <table:table-cell office:value-type="float" office:value="111.4742" table:style-name="ce3">
            <text:p>111.474<text:s/></text:p>
          </table:table-cell>
          <table:table-cell office:value-type="float" office:value="106.7807" table:style-name="ce3">
            <text:p>106.78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34</text:p>
          </table:table-cell>
          <table:table-cell office:value-type="string" table:style-name="ce2">
            <text:p>Homoveratric acid</text:p>
          </table:table-cell>
          <table:table-cell office:value-type="string" table:style-name="ce2">
            <text:p>Homoverat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434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65269999999999995" table:style-name="ce3">
            <text:p>0.653<text:s/></text:p>
          </table:table-cell>
          <table:table-cell office:value-type="float" office:value="0.48630000000000001" table:style-name="ce3">
            <text:p>0.486<text:s/></text:p>
          </table:table-cell>
          <table:table-cell office:value-type="float" office:value="0.57840000000000003" table:style-name="ce3">
            <text:p>0.578<text:s/></text:p>
          </table:table-cell>
          <table:table-cell office:value-type="float" office:value="0.55189999999999995" table:style-name="ce3">
            <text:p>0.552<text:s/></text:p>
          </table:table-cell>
          <table:table-cell office:value-type="float" office:value="0.72960000000000003" table:style-name="ce3">
            <text:p>0.730<text:s/></text:p>
          </table:table-cell>
          <table:table-cell office:value-type="float" office:value="0.72829999999999995" table:style-name="ce3">
            <text:p>0.72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40</text:p>
          </table:table-cell>
          <table:table-cell office:value-type="string" table:style-name="ce2">
            <text:p>3-Hydroxyphenylacetic acid</text:p>
          </table:table-cell>
          <table:table-cell office:value-type="string" table:style-name="ce2">
            <text:p>3-Hydroxyphenylace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5593</text:p>
          </table:table-cell>
          <table:table-cell office:value-type="string" table:style-name="ce2">
            <text:p>HMDB0000440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yrosine metabolism</text:p>
          </table:table-cell>
          <table:table-cell office:value-type="string" table:style-name="ce2">
            <text:p>map00350 Tyrosine metabolism; map00360 Phenylalanine metabolism; map00643 Styrene degradation; map01100 Metabolic pathways; map01120 Microbial metabolism in diverse environments</text:p>
          </table:table-cell>
          <table:table-cell office:value-type="float" office:value="9.9177" table:style-name="ce3">
            <text:p>9.918<text:s/></text:p>
          </table:table-cell>
          <table:table-cell office:value-type="float" office:value="10.6616" table:style-name="ce3">
            <text:p>10.662<text:s/></text:p>
          </table:table-cell>
          <table:table-cell office:value-type="float" office:value="0.6038" table:style-name="ce3">
            <text:p>0.604<text:s/></text:p>
          </table:table-cell>
          <table:table-cell office:value-type="float" office:value="0.6845" table:style-name="ce3">
            <text:p>0.685<text:s/></text:p>
          </table:table-cell>
          <table:table-cell office:value-type="float" office:value="25.4665" table:style-name="ce3">
            <text:p>25.467<text:s/></text:p>
          </table:table-cell>
          <table:table-cell office:value-type="float" office:value="23.1477" table:style-name="ce3">
            <text:p>23.14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46</text:p>
          </table:table-cell>
          <table:table-cell office:value-type="string" table:style-name="ce2">
            <text:p>N-alpha-Acetyl-L-lysine</text:p>
          </table:table-cell>
          <table:table-cell office:value-type="string" table:style-name="ce2">
            <text:p>N-alpha-Acetyl-L-ly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2989</text:p>
          </table:table-cell>
          <table:table-cell office:value-type="string" table:style-name="ce2">
            <text:p>HMDB000044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3.692599999999999" table:style-name="ce3">
            <text:p>23.693<text:s/></text:p>
          </table:table-cell>
          <table:table-cell office:value-type="float" office:value="17.365500000000001" table:style-name="ce3">
            <text:p>17.366<text:s/></text:p>
          </table:table-cell>
          <table:table-cell office:value-type="float" office:value="16.738800000000001" table:style-name="ce3">
            <text:p>16.739<text:s/></text:p>
          </table:table-cell>
          <table:table-cell office:value-type="float" office:value="19.973600000000001" table:style-name="ce3">
            <text:p>19.974<text:s/></text:p>
          </table:table-cell>
          <table:table-cell office:value-type="float" office:value="156.84710000000001" table:style-name="ce3">
            <text:p>156.847<text:s/></text:p>
          </table:table-cell>
          <table:table-cell office:value-type="float" office:value="155.22909999999999" table:style-name="ce3">
            <text:p>155.22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48</text:p>
          </table:table-cell>
          <table:table-cell office:value-type="string" table:style-name="ce2">
            <text:p>Adipic acid</text:p>
          </table:table-cell>
          <table:table-cell office:value-type="string" table:style-name="ce2">
            <text:p>Adip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6104</text:p>
          </table:table-cell>
          <table:table-cell office:value-type="string" table:style-name="ce2">
            <text:p>HMDB000044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Caprolactam degradation</text:p>
          </table:table-cell>
          <table:table-cell office:value-type="string" table:style-name="ce2">
            <text:p>map00930 Caprolactam degradation; map01100 Metabolic pathways; map01120 Microbial metabolism in diverse environments; map01220 Degradation of aromatic compounds</text:p>
          </table:table-cell>
          <table:table-cell office:value-type="float" office:value="4.2843999999999998" table:style-name="ce3">
            <text:p>4.284<text:s/></text:p>
          </table:table-cell>
          <table:table-cell office:value-type="float" office:value="2.0367000000000002" table:style-name="ce3">
            <text:p>2.037<text:s/></text:p>
          </table:table-cell>
          <table:table-cell office:value-type="float" office:value="0.22520000000000001" table:style-name="ce3">
            <text:p>0.225<text:s/></text:p>
          </table:table-cell>
          <table:table-cell office:value-type="float" office:value="3.698E-6" table:style-name="ce3">
            <text:p>0.000<text:s/></text:p>
          </table:table-cell>
          <table:table-cell office:value-type="float" office:value="5.1456" table:style-name="ce3">
            <text:p>5.146<text:s/></text:p>
          </table:table-cell>
          <table:table-cell office:value-type="float" office:value="4.9715999999999996" table:style-name="ce3">
            <text:p>4.97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52</text:p>
          </table:table-cell>
          <table:table-cell office:value-type="string" table:style-name="ce2">
            <text:p>L-Alpha-aminobutyric acid</text:p>
          </table:table-cell>
          <table:table-cell office:value-type="string" table:style-name="ce2">
            <text:p>L-Alpha-aminobuty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356</text:p>
          </table:table-cell>
          <table:table-cell office:value-type="string" table:style-name="ce2">
            <text:p>HMDB0000452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Cysteine and methionine metabolism</text:p>
          </table:table-cell>
          <table:table-cell office:value-type="string" table:style-name="ce2">
            <text:p>map00270 Cysteine and methionine metabolism; map01100 Metabolic pathways</text:p>
          </table:table-cell>
          <table:table-cell office:value-type="float" office:value="354.33240000000001" table:style-name="ce3">
            <text:p>354.332<text:s/></text:p>
          </table:table-cell>
          <table:table-cell office:value-type="float" office:value="237.27610000000001" table:style-name="ce3">
            <text:p>237.276<text:s/></text:p>
          </table:table-cell>
          <table:table-cell office:value-type="float" office:value="250.06219999999999" table:style-name="ce3">
            <text:p>250.062<text:s/></text:p>
          </table:table-cell>
          <table:table-cell office:value-type="float" office:value="219.04920000000001" table:style-name="ce3">
            <text:p>219.049<text:s/></text:p>
          </table:table-cell>
          <table:table-cell office:value-type="float" office:value="1433.1977999999999" table:style-name="ce3">
            <text:p>1433.198<text:s/></text:p>
          </table:table-cell>
          <table:table-cell office:value-type="float" office:value="1365.8915999999999" table:style-name="ce3">
            <text:p>1365.89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67</text:p>
          </table:table-cell>
          <table:table-cell office:value-type="string" table:style-name="ce2">
            <text:p>7-Ketolithocholic Acid</text:p>
          </table:table-cell>
          <table:table-cell office:value-type="string" table:style-name="ce2">
            <text:p>7-Ketolith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00-000/HMDB0000467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586" table:style-name="ce3">
            <text:p>0.259<text:s/></text:p>
          </table:table-cell>
          <table:table-cell office:value-type="float" office:value="0.20080000000000001" table:style-name="ce3">
            <text:p>0.201<text:s/></text:p>
          </table:table-cell>
          <table:table-cell office:value-type="float" office:value="8.8000000000000005E-3" table:style-name="ce3">
            <text:p>0.009<text:s/></text:p>
          </table:table-cell>
          <table:table-cell office:value-type="float" office:value="1.6645999999999999E-6" table:style-name="ce3">
            <text:p>0.000<text:s/></text:p>
          </table:table-cell>
          <table:table-cell office:value-type="float" office:value="1.8800000000000001E-2" table:style-name="ce3">
            <text:p>0.019<text:s/></text:p>
          </table:table-cell>
          <table:table-cell office:value-type="float" office:value="2.0899999999999998E-2" table:style-name="ce3">
            <text:p>0.02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72</text:p>
          </table:table-cell>
          <table:table-cell office:value-type="string" table:style-name="ce2">
            <text:p>5-Hydroxy-L-tryptophan</text:p>
          </table:table-cell>
          <table:table-cell office:value-type="string" table:style-name="ce2">
            <text:p>5-Hydroxy-L-tryptopha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643</text:p>
          </table:table-cell>
          <table:table-cell office:value-type="string" table:style-name="ce2">
            <text:p>HMDB0000472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ryptophan metabolism</text:p>
          </table:table-cell>
          <table:table-cell office:value-type="string" table:style-name="ce2">
            <text:p>map00380 Tryptophan metabolism; map01063 Biosynthesis of alkaloids derived from shikimate pathway; map01100 Metabolic pathways; map04361 Axon regeneration; map04726 Serotonergic synapse</text:p>
          </table:table-cell>
          <table:table-cell office:value-type="float" office:value="47.652900000000002" table:style-name="ce3">
            <text:p>47.653<text:s/></text:p>
          </table:table-cell>
          <table:table-cell office:value-type="float" office:value="28.1553" table:style-name="ce3">
            <text:p>28.155<text:s/></text:p>
          </table:table-cell>
          <table:table-cell office:value-type="float" office:value="29.648900000000001" table:style-name="ce3">
            <text:p>29.649<text:s/></text:p>
          </table:table-cell>
          <table:table-cell office:value-type="float" office:value="22.433700000000002" table:style-name="ce3">
            <text:p>22.434<text:s/></text:p>
          </table:table-cell>
          <table:table-cell office:value-type="float" office:value="19.059000000000001" table:style-name="ce3">
            <text:p>19.059<text:s/></text:p>
          </table:table-cell>
          <table:table-cell office:value-type="float" office:value="17.930499999999999" table:style-name="ce3">
            <text:p>17.93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84</text:p>
          </table:table-cell>
          <table:table-cell office:value-type="string" table:style-name="ce2">
            <text:p>Vanillic acid</text:p>
          </table:table-cell>
          <table:table-cell office:value-type="string" table:style-name="ce2">
            <text:p>Vanil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6672</text:p>
          </table:table-cell>
          <table:table-cell office:value-type="string" table:style-name="ce2">
            <text:p>HMDB0000484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Aminobenzoate degradation</text:p>
          </table:table-cell>
          <table:table-cell office:value-type="string" table:style-name="ce2">
            <text:p>map00627 Aminobenzoate degradation; map01120 Microbial metabolism in diverse environments</text:p>
          </table:table-cell>
          <table:table-cell office:value-type="float" office:value="14.590999999999999" table:style-name="ce3">
            <text:p>14.591<text:s/></text:p>
          </table:table-cell>
          <table:table-cell office:value-type="float" office:value="9.6356000000000002" table:style-name="ce3">
            <text:p>9.636<text:s/></text:p>
          </table:table-cell>
          <table:table-cell office:value-type="float" office:value="0.31040000000000001" table:style-name="ce3">
            <text:p>0.310<text:s/></text:p>
          </table:table-cell>
          <table:table-cell office:value-type="float" office:value="0.93500000000000005" table:style-name="ce3">
            <text:p>0.935<text:s/></text:p>
          </table:table-cell>
          <table:table-cell office:value-type="float" office:value="5.9989999999999997" table:style-name="ce3">
            <text:p>5.999<text:s/></text:p>
          </table:table-cell>
          <table:table-cell office:value-type="float" office:value="5.9410999999999996" table:style-name="ce3">
            <text:p>5.94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491</text:p>
          </table:table-cell>
          <table:table-cell office:value-type="string" table:style-name="ce2">
            <text:p>3-Methyl-2-oxovaleric acid</text:p>
          </table:table-cell>
          <table:table-cell office:value-type="string" table:style-name="ce2">
            <text:p>3-Methyl-2-oxovale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3465</text:p>
          </table:table-cell>
          <table:table-cell office:value-type="string" table:style-name="ce2">
            <text:p>HMDB0000491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8.3333999999999993" table:style-name="ce3">
            <text:p>8.333<text:s/></text:p>
          </table:table-cell>
          <table:table-cell office:value-type="float" office:value="15.8424" table:style-name="ce3">
            <text:p>15.842<text:s/></text:p>
          </table:table-cell>
          <table:table-cell office:value-type="float" office:value="5.8177000000000003" table:style-name="ce3">
            <text:p>5.818<text:s/></text:p>
          </table:table-cell>
          <table:table-cell office:value-type="float" office:value="33.620699999999999" table:style-name="ce3">
            <text:p>33.621<text:s/></text:p>
          </table:table-cell>
          <table:table-cell office:value-type="float" office:value="104.2568" table:style-name="ce3">
            <text:p>104.257<text:s/></text:p>
          </table:table-cell>
          <table:table-cell office:value-type="float" office:value="111.511" table:style-name="ce3">
            <text:p>111.51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00</text:p>
          </table:table-cell>
          <table:table-cell office:value-type="string" table:style-name="ce2">
            <text:p>4-Hydroxybenzoic acid</text:p>
          </table:table-cell>
          <table:table-cell office:value-type="string" table:style-name="ce2">
            <text:p>4-Hydroxybenz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56</text:p>
          </table:table-cell>
          <table:table-cell office:value-type="string" table:style-name="ce2">
            <text:p>HMDB0000500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Metabolism of cofactors and vitamins</text:p>
          </table:table-cell>
          <table:table-cell office:value-type="string" table:style-name="ce2">
            <text:p>Ubiquinone and other terpenoid-quinone biosynthesis</text:p>
          </table:table-cell>
          <table:table-cell office:value-type="string" table:style-name="ce2">
            <text:p>map00130 Ubiquinone and other terpenoid-quinone biosynthesis; map00362 Benzoate degradation; map00363 Bisphenol degradation; map00623 Toluene degradation; map00627 Aminobenzoate degradation; map00790 Folate biosynthesis; map01061 Biosynthesis of phenylpropanoids; map01100 Metabolic pathways; map01110 Biosynthesis of secondary metabolites; map01120 Microbial metabolism in diverse environments; map01220 Degradation of aromatic compounds; map07110 Benzoic acid family</text:p>
          </table:table-cell>
          <table:table-cell office:value-type="float" office:value="18.5457" table:style-name="ce3">
            <text:p>18.546<text:s/></text:p>
          </table:table-cell>
          <table:table-cell office:value-type="float" office:value="11.2758" table:style-name="ce3">
            <text:p>11.276<text:s/></text:p>
          </table:table-cell>
          <table:table-cell office:value-type="float" office:value="6.0236999999999998" table:style-name="ce3">
            <text:p>6.024<text:s/></text:p>
          </table:table-cell>
          <table:table-cell office:value-type="float" office:value="8.2622" table:style-name="ce3">
            <text:p>8.262<text:s/></text:p>
          </table:table-cell>
          <table:table-cell office:value-type="float" office:value="11.332100000000001" table:style-name="ce3">
            <text:p>11.332<text:s/></text:p>
          </table:table-cell>
          <table:table-cell office:value-type="float" office:value="11.5922" table:style-name="ce3">
            <text:p>11.59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08</text:p>
          </table:table-cell>
          <table:table-cell office:value-type="string" table:style-name="ce2">
            <text:p>Ribitol</text:p>
          </table:table-cell>
          <table:table-cell office:value-type="string" table:style-name="ce2">
            <text:p>Ribitol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474</text:p>
          </table:table-cell>
          <table:table-cell office:value-type="string" table:style-name="ce2">
            <text:p>HMDB0000508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Pentose and glucuronate interconversions</text:p>
          </table:table-cell>
          <table:table-cell office:value-type="string" table:style-name="ce2">
            <text:p>map00040 Pentose and glucuronate interconversions; map00740 Riboflavin metabolism; map01100 Metabolic pathways</text:p>
          </table:table-cell>
          <table:table-cell office:value-type="float" office:value="0.15079999999999999" table:style-name="ce3">
            <text:p>0.151<text:s/></text:p>
          </table:table-cell>
          <table:table-cell office:value-type="float" office:value="0.1181" table:style-name="ce3">
            <text:p>0.118<text:s/></text:p>
          </table:table-cell>
          <table:table-cell office:value-type="float" office:value="0.29189999999999999" table:style-name="ce3">
            <text:p>0.292<text:s/></text:p>
          </table:table-cell>
          <table:table-cell office:value-type="float" office:value="0.27750000000000002" table:style-name="ce3">
            <text:p>0.278<text:s/></text:p>
          </table:table-cell>
          <table:table-cell office:value-type="float" office:value="0.27079999999999999" table:style-name="ce3">
            <text:p>0.271<text:s/></text:p>
          </table:table-cell>
          <table:table-cell office:value-type="float" office:value="0.26819999999999999" table:style-name="ce3">
            <text:p>0.26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11</text:p>
          </table:table-cell>
          <table:table-cell office:value-type="string" table:style-name="ce2">
            <text:p>Decanoic acid</text:p>
          </table:table-cell>
          <table:table-cell office:value-type="string" table:style-name="ce2">
            <text:p>Decan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571</text:p>
          </table:table-cell>
          <table:table-cell office:value-type="string" table:style-name="ce2">
            <text:p>HMDB0000511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Fatty acid biosynthesis</text:p>
          </table:table-cell>
          <table:table-cell office:value-type="string" table:style-name="ce2">
            <text:p>map00061 Fatty acid biosynthesis; map01100 Metabolic pathways</text:p>
          </table:table-cell>
          <table:table-cell office:value-type="float" office:value="5.4393000000000002" table:style-name="ce3">
            <text:p>5.439<text:s/></text:p>
          </table:table-cell>
          <table:table-cell office:value-type="float" office:value="3.7265999999999999" table:style-name="ce3">
            <text:p>3.727<text:s/></text:p>
          </table:table-cell>
          <table:table-cell office:value-type="float" office:value="4.4004999999999996E-6" table:style-name="ce3">
            <text:p>0.000<text:s/></text:p>
          </table:table-cell>
          <table:table-cell office:value-type="float" office:value="0.54290000000000005" table:style-name="ce3">
            <text:p>0.543<text:s/></text:p>
          </table:table-cell>
          <table:table-cell office:value-type="float" office:value="28.537600000000001" table:style-name="ce3">
            <text:p>28.538<text:s/></text:p>
          </table:table-cell>
          <table:table-cell office:value-type="float" office:value="36.644399999999997" table:style-name="ce3">
            <text:p>36.64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17</text:p>
          </table:table-cell>
          <table:table-cell office:value-type="string" table:style-name="ce2">
            <text:p>L-Arginine</text:p>
          </table:table-cell>
          <table:table-cell office:value-type="string" table:style-name="ce2">
            <text:p>L-Argin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62</text:p>
          </table:table-cell>
          <table:table-cell office:value-type="string" table:style-name="ce2">
            <text:p>HMDB0000517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rginine biosynthesis</text:p>
          </table:table-cell>
          <table:table-cell office:value-type="string" table:style-name="ce2">
            <text:p>map00220 Arginine biosynthesis; map00261 Monobactam biosynthesis; map00330 Arginine and proline metabolism; map00331 Clavulanic acid biosynthesis; map00472 D-Arginine and D-ornithine metabolism; map00970 Aminoacyl-tRNA biosynthesis; map00997 Biosynthesis of various secondary metabolites - part 3; map01060 Biosynthesis of plant secondary metabolites; map01064 Biosynthesis of alkaloids derived from ornithine, lysine and nicotinic acid; map01100 Metabolic pathways; map01110 Biosynthesis of secondary metabolites; map01130 Biosynthesis of antibiotics; map01230 Biosynthesis of amino acids; map02010 ABC transporters; map04150 mTOR signaling pathway; map04974 Protein digestion and absorption; map05014 Amyotrophic lateral sclerosis (ALS); map05132 Salmonella infection; map05142 Chagas disease (American trypanosomiasis); map05146 Amoebiasis; map05230 Central carbon metabolism in cancer</text:p>
          </table:table-cell>
          <table:table-cell office:value-type="float" office:value="575.87860000000001" table:style-name="ce3">
            <text:p>575.879<text:s/></text:p>
          </table:table-cell>
          <table:table-cell office:value-type="float" office:value="572.48140000000001" table:style-name="ce3">
            <text:p>572.481<text:s/></text:p>
          </table:table-cell>
          <table:table-cell office:value-type="float" office:value="189.94649999999999" table:style-name="ce3">
            <text:p>189.947<text:s/></text:p>
          </table:table-cell>
          <table:table-cell office:value-type="float" office:value="169.01570000000001" table:style-name="ce3">
            <text:p>169.016<text:s/></text:p>
          </table:table-cell>
          <table:table-cell office:value-type="float" office:value="470.75380000000001" table:style-name="ce3">
            <text:p>470.754<text:s/></text:p>
          </table:table-cell>
          <table:table-cell office:value-type="float" office:value="447.90570000000002" table:style-name="ce3">
            <text:p>447.90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18</text:p>
          </table:table-cell>
          <table:table-cell office:value-type="string" table:style-name="ce2">
            <text:p>Chenodeoxycholic acid</text:p>
          </table:table-cell>
          <table:table-cell office:value-type="string" table:style-name="ce2">
            <text:p>Cheno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518/C0940-000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7.0225999999999997" table:style-name="ce3">
            <text:p>7.023<text:s/></text:p>
          </table:table-cell>
          <table:table-cell office:value-type="float" office:value="11.900600000000001" table:style-name="ce3">
            <text:p>11.901<text:s/></text:p>
          </table:table-cell>
          <table:table-cell office:value-type="float" office:value="1.29E-2" table:style-name="ce3">
            <text:p>0.013<text:s/></text:p>
          </table:table-cell>
          <table:table-cell office:value-type="float" office:value="1.2E-2" table:style-name="ce3">
            <text:p>0.012<text:s/></text:p>
          </table:table-cell>
          <table:table-cell office:value-type="float" office:value="5.16E-2" table:style-name="ce3">
            <text:p>0.052<text:s/></text:p>
          </table:table-cell>
          <table:table-cell office:value-type="float" office:value="4.53E-2" table:style-name="ce3">
            <text:p>0.04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29</text:p>
          </table:table-cell>
          <table:table-cell office:value-type="string" table:style-name="ce2">
            <text:p>5Z-Dodecenoic acid</text:p>
          </table:table-cell>
          <table:table-cell office:value-type="string" table:style-name="ce2">
            <text:p>5Z-Dodec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529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6910000000000001" table:style-name="ce3">
            <text:p>0.269<text:s/></text:p>
          </table:table-cell>
          <table:table-cell office:value-type="float" office:value="0.20019999999999999" table:style-name="ce3">
            <text:p>0.200<text:s/></text:p>
          </table:table-cell>
          <table:table-cell office:value-type="float" office:value="7.4399999999999994E-2" table:style-name="ce3">
            <text:p>0.074<text:s/></text:p>
          </table:table-cell>
          <table:table-cell office:value-type="float" office:value="5.04E-2" table:style-name="ce3">
            <text:p>0.050<text:s/></text:p>
          </table:table-cell>
          <table:table-cell office:value-type="float" office:value="0.1205" table:style-name="ce3">
            <text:p>0.121<text:s/></text:p>
          </table:table-cell>
          <table:table-cell office:value-type="float" office:value="0.14330000000000001" table:style-name="ce3">
            <text:p>0.14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32</text:p>
          </table:table-cell>
          <table:table-cell office:value-type="string" table:style-name="ce2">
            <text:p>Acetylglycine</text:p>
          </table:table-cell>
          <table:table-cell office:value-type="string" table:style-name="ce2">
            <text:p>Acetylgly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532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43.1576" table:style-name="ce3">
            <text:p>243.158<text:s/></text:p>
          </table:table-cell>
          <table:table-cell office:value-type="float" office:value="202.9254" table:style-name="ce3">
            <text:p>202.925<text:s/></text:p>
          </table:table-cell>
          <table:table-cell office:value-type="float" office:value="146.80449999999999" table:style-name="ce3">
            <text:p>146.805<text:s/></text:p>
          </table:table-cell>
          <table:table-cell office:value-type="float" office:value="156.76259999999999" table:style-name="ce3">
            <text:p>156.763<text:s/></text:p>
          </table:table-cell>
          <table:table-cell office:value-type="float" office:value="211.1797" table:style-name="ce3">
            <text:p>211.180<text:s/></text:p>
          </table:table-cell>
          <table:table-cell office:value-type="float" office:value="223.60919999999999" table:style-name="ce3">
            <text:p>223.60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35</text:p>
          </table:table-cell>
          <table:table-cell office:value-type="string" table:style-name="ce2">
            <text:p>Caproic acid</text:p>
          </table:table-cell>
          <table:table-cell office:value-type="string" table:style-name="ce2">
            <text:p>Capr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585</text:p>
          </table:table-cell>
          <table:table-cell office:value-type="string" table:style-name="ce2">
            <text:p>HMDB0000535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0.3048" table:style-name="ce3">
            <text:p>60.305<text:s/></text:p>
          </table:table-cell>
          <table:table-cell office:value-type="float" office:value="38.776400000000002" table:style-name="ce3">
            <text:p>38.776<text:s/></text:p>
          </table:table-cell>
          <table:table-cell office:value-type="float" office:value="34.351500000000001" table:style-name="ce3">
            <text:p>34.352<text:s/></text:p>
          </table:table-cell>
          <table:table-cell office:value-type="float" office:value="47.197499999999998" table:style-name="ce3">
            <text:p>47.198<text:s/></text:p>
          </table:table-cell>
          <table:table-cell office:value-type="float" office:value="22.991299999999999" table:style-name="ce3">
            <text:p>22.991<text:s/></text:p>
          </table:table-cell>
          <table:table-cell office:value-type="float" office:value="21.814499999999999" table:style-name="ce3">
            <text:p>21.81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39</text:p>
          </table:table-cell>
          <table:table-cell office:value-type="string" table:style-name="ce2">
            <text:p>Arabinonic acid</text:p>
          </table:table-cell>
          <table:table-cell office:value-type="string" table:style-name="ce2">
            <text:p>Arabino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878</text:p>
          </table:table-cell>
          <table:table-cell office:value-type="string" table:style-name="ce2">
            <text:p>HMDB0000539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8.180599999999998" table:style-name="ce3">
            <text:p>38.181<text:s/></text:p>
          </table:table-cell>
          <table:table-cell office:value-type="float" office:value="23.2026" table:style-name="ce3">
            <text:p>23.203<text:s/></text:p>
          </table:table-cell>
          <table:table-cell office:value-type="float" office:value="0.14630000000000001" table:style-name="ce3">
            <text:p>0.146<text:s/></text:p>
          </table:table-cell>
          <table:table-cell office:value-type="float" office:value="0.1265" table:style-name="ce3">
            <text:p>0.127<text:s/></text:p>
          </table:table-cell>
          <table:table-cell office:value-type="float" office:value="0.3518" table:style-name="ce3">
            <text:p>0.352<text:s/></text:p>
          </table:table-cell>
          <table:table-cell office:value-type="float" office:value="0.38279999999999997" table:style-name="ce3">
            <text:p>0.38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43</text:p>
          </table:table-cell>
          <table:table-cell office:value-type="string" table:style-name="ce2">
            <text:p>Benzenebutanoic acid</text:p>
          </table:table-cell>
          <table:table-cell office:value-type="string" table:style-name="ce2">
            <text:p>Benzenebut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21793</text:p>
          </table:table-cell>
          <table:table-cell office:value-type="string" table:style-name="ce2">
            <text:p>HMDB0000543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4.7834" table:style-name="ce3">
            <text:p>34.783<text:s/></text:p>
          </table:table-cell>
          <table:table-cell office:value-type="float" office:value="23.2211" table:style-name="ce3">
            <text:p>23.221<text:s/></text:p>
          </table:table-cell>
          <table:table-cell office:value-type="float" office:value="2.5585999999999999E-6" table:style-name="ce3">
            <text:p>0.000<text:s/></text:p>
          </table:table-cell>
          <table:table-cell office:value-type="float" office:value="0.95150000000000001" table:style-name="ce3">
            <text:p>0.952<text:s/></text:p>
          </table:table-cell>
          <table:table-cell office:value-type="float" office:value="2.9874000000000001" table:style-name="ce3">
            <text:p>2.987<text:s/></text:p>
          </table:table-cell>
          <table:table-cell office:value-type="float" office:value="2.8464" table:style-name="ce3">
            <text:p>2.84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55</text:p>
          </table:table-cell>
          <table:table-cell office:value-type="string" table:style-name="ce2">
            <text:p>3-Methyladipic acid</text:p>
          </table:table-cell>
          <table:table-cell office:value-type="string" table:style-name="ce2">
            <text:p>3-Methyladip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555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81910000000000005" table:style-name="ce3">
            <text:p>0.819<text:s/></text:p>
          </table:table-cell>
          <table:table-cell office:value-type="float" office:value="0.47939999999999999" table:style-name="ce3">
            <text:p>0.479<text:s/></text:p>
          </table:table-cell>
          <table:table-cell office:value-type="float" office:value="9.8100000000000007E-2" table:style-name="ce3">
            <text:p>0.098<text:s/></text:p>
          </table:table-cell>
          <table:table-cell office:value-type="float" office:value="0.108" table:style-name="ce3">
            <text:p>0.108<text:s/></text:p>
          </table:table-cell>
          <table:table-cell office:value-type="float" office:value="0.48959999999999998" table:style-name="ce3">
            <text:p>0.490<text:s/></text:p>
          </table:table-cell>
          <table:table-cell office:value-type="float" office:value="0.47910000000000003" table:style-name="ce3">
            <text:p>0.47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567</text:p>
          </table:table-cell>
          <table:table-cell office:value-type="string" table:style-name="ce2">
            <text:p>Cinnamic acid</text:p>
          </table:table-cell>
          <table:table-cell office:value-type="string" table:style-name="ce2">
            <text:p>Cinnam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567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7.9673999999999996" table:style-name="ce3">
            <text:p>7.967<text:s/></text:p>
          </table:table-cell>
          <table:table-cell office:value-type="float" office:value="4.0917000000000003" table:style-name="ce3">
            <text:p>4.092<text:s/></text:p>
          </table:table-cell>
          <table:table-cell office:value-type="float" office:value="44.998600000000003" table:style-name="ce3">
            <text:p>44.999<text:s/></text:p>
          </table:table-cell>
          <table:table-cell office:value-type="float" office:value="33.947499999999998" table:style-name="ce3">
            <text:p>33.948<text:s/></text:p>
          </table:table-cell>
          <table:table-cell office:value-type="float" office:value="40.017899999999997" table:style-name="ce3">
            <text:p>40.018<text:s/></text:p>
          </table:table-cell>
          <table:table-cell office:value-type="float" office:value="38.104500000000002" table:style-name="ce3">
            <text:p>38.10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13</text:p>
          </table:table-cell>
          <table:table-cell office:value-type="string" table:style-name="ce2">
            <text:p>Erythronic acid</text:p>
          </table:table-cell>
          <table:table-cell office:value-type="string" table:style-name="ce2">
            <text:p>Erythro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21593</text:p>
          </table:table-cell>
          <table:table-cell office:value-type="string" table:style-name="ce2">
            <text:p>HMDB0000613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85.6403" table:style-name="ce3">
            <text:p>185.640<text:s/></text:p>
          </table:table-cell>
          <table:table-cell office:value-type="float" office:value="167.01320000000001" table:style-name="ce3">
            <text:p>167.013<text:s/></text:p>
          </table:table-cell>
          <table:table-cell office:value-type="float" office:value="198.048" table:style-name="ce3">
            <text:p>198.048<text:s/></text:p>
          </table:table-cell>
          <table:table-cell office:value-type="float" office:value="186.3014" table:style-name="ce3">
            <text:p>186.301<text:s/></text:p>
          </table:table-cell>
          <table:table-cell office:value-type="float" office:value="3200.2469999999998" table:style-name="ce3">
            <text:p>3200.247<text:s/></text:p>
          </table:table-cell>
          <table:table-cell office:value-type="float" office:value="3243.3906000000002" table:style-name="ce3">
            <text:p>3243.39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19</text:p>
          </table:table-cell>
          <table:table-cell office:value-type="string" table:style-name="ce2">
            <text:p>Cholic Acid</text:p>
          </table:table-cell>
          <table:table-cell office:value-type="string" table:style-name="ce2">
            <text:p>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900-000/HMDB0000619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1.353400000000001" table:style-name="ce3">
            <text:p>11.353<text:s/></text:p>
          </table:table-cell>
          <table:table-cell office:value-type="float" office:value="9.3234999999999992" table:style-name="ce3">
            <text:p>9.324<text:s/></text:p>
          </table:table-cell>
          <table:table-cell office:value-type="float" office:value="7.9600000000000004E-2" table:style-name="ce3">
            <text:p>0.080<text:s/></text:p>
          </table:table-cell>
          <table:table-cell office:value-type="float" office:value="6.7699999999999996E-2" table:style-name="ce3">
            <text:p>0.068<text:s/></text:p>
          </table:table-cell>
          <table:table-cell office:value-type="float" office:value="5.9299999999999999E-2" table:style-name="ce3">
            <text:p>0.059<text:s/></text:p>
          </table:table-cell>
          <table:table-cell office:value-type="float" office:value="7.51E-2" table:style-name="ce3">
            <text:p>0.07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21</text:p>
          </table:table-cell>
          <table:table-cell office:value-type="string" table:style-name="ce2">
            <text:p>D-Ribulose</text:p>
          </table:table-cell>
          <table:table-cell office:value-type="string" table:style-name="ce2">
            <text:p>D-Ribulos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21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3.398399999999999" table:style-name="ce3">
            <text:p>23.398<text:s/></text:p>
          </table:table-cell>
          <table:table-cell office:value-type="float" office:value="18.5763" table:style-name="ce3">
            <text:p>18.576<text:s/></text:p>
          </table:table-cell>
          <table:table-cell office:value-type="float" office:value="1.6225000000000001" table:style-name="ce3">
            <text:p>1.623<text:s/></text:p>
          </table:table-cell>
          <table:table-cell office:value-type="float" office:value="2.0834000000000001" table:style-name="ce3">
            <text:p>2.083<text:s/></text:p>
          </table:table-cell>
          <table:table-cell office:value-type="float" office:value="3.3037999999999998" table:style-name="ce3">
            <text:p>3.304<text:s/></text:p>
          </table:table-cell>
          <table:table-cell office:value-type="float" office:value="12.5715" table:style-name="ce3">
            <text:p>12.57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23</text:p>
          </table:table-cell>
          <table:table-cell office:value-type="string" table:style-name="ce2">
            <text:p>Dodecanedioic acid</text:p>
          </table:table-cell>
          <table:table-cell office:value-type="string" table:style-name="ce2">
            <text:p>Dodecanedi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678</text:p>
          </table:table-cell>
          <table:table-cell office:value-type="string" table:style-name="ce2">
            <text:p>HMDB0000623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95609999999999995" table:style-name="ce3">
            <text:p>0.956<text:s/></text:p>
          </table:table-cell>
          <table:table-cell office:value-type="float" office:value="0.57899999999999996" table:style-name="ce3">
            <text:p>0.579<text:s/></text:p>
          </table:table-cell>
          <table:table-cell office:value-type="float" office:value="3.95E-2" table:style-name="ce3">
            <text:p>0.040<text:s/></text:p>
          </table:table-cell>
          <table:table-cell office:value-type="float" office:value="2.8000000000000001E-2" table:style-name="ce3">
            <text:p>0.028<text:s/></text:p>
          </table:table-cell>
          <table:table-cell office:value-type="float" office:value="5.0299999999999997E-2" table:style-name="ce3">
            <text:p>0.050<text:s/></text:p>
          </table:table-cell>
          <table:table-cell office:value-type="float" office:value="2.75E-2" table:style-name="ce3">
            <text:p>0.02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25</text:p>
          </table:table-cell>
          <table:table-cell office:value-type="string" table:style-name="ce2">
            <text:p>Gluconic acid</text:p>
          </table:table-cell>
          <table:table-cell office:value-type="string" table:style-name="ce2">
            <text:p>Gluco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257</text:p>
          </table:table-cell>
          <table:table-cell office:value-type="string" table:style-name="ce2">
            <text:p>HMDB0000625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Pentose phosphate pathway</text:p>
          </table:table-cell>
          <table:table-cell office:value-type="string" table:style-name="ce2">
            <text:p>map00030 Pentose phosphate pathway; map01100 Metabolic pathways; map01110 Biosynthesis of secondary metabolites; map01120 Microbial metabolism in diverse environments; map01130 Biosynthesis of antibiotics; map01200 Carbon metabolism</text:p>
          </table:table-cell>
          <table:table-cell office:value-type="float" office:value="1911.9639" table:style-name="ce3">
            <text:p>1911.964<text:s/></text:p>
          </table:table-cell>
          <table:table-cell office:value-type="float" office:value="698.76300000000003" table:style-name="ce3">
            <text:p>698.763<text:s/></text:p>
          </table:table-cell>
          <table:table-cell office:value-type="float" office:value="1661.4947" table:style-name="ce3">
            <text:p>1661.495<text:s/></text:p>
          </table:table-cell>
          <table:table-cell office:value-type="float" office:value="1528.8657000000001" table:style-name="ce3">
            <text:p>1528.866<text:s/></text:p>
          </table:table-cell>
          <table:table-cell office:value-type="float" office:value="9222.5089000000007" table:style-name="ce3">
            <text:p>9222.509<text:s/></text:p>
          </table:table-cell>
          <table:table-cell office:value-type="float" office:value="8964.3516999999993" table:style-name="ce3">
            <text:p>8964.35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34</text:p>
          </table:table-cell>
          <table:table-cell office:value-type="string" table:style-name="ce2">
            <text:p>Citraconic acid</text:p>
          </table:table-cell>
          <table:table-cell office:value-type="string" table:style-name="ce2">
            <text:p>Citraco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2226</text:p>
          </table:table-cell>
          <table:table-cell office:value-type="string" table:style-name="ce2">
            <text:p>HMDB0000634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Valine, leucine and isoleucine biosynthesis</text:p>
          </table:table-cell>
          <table:table-cell office:value-type="string" table:style-name="ce2">
            <text:p>map00290 Valine, leucine and isoleucine biosynthesis; map00660 C5-Branched dibasic acid metabolism; map01100 Metabolic pathways; map01210 2-Oxocarboxylic acid metabolism</text:p>
          </table:table-cell>
          <table:table-cell office:value-type="float" office:value="3.4146999999999998" table:style-name="ce3">
            <text:p>3.415<text:s/></text:p>
          </table:table-cell>
          <table:table-cell office:value-type="float" office:value="2.6814" table:style-name="ce3">
            <text:p>2.681<text:s/></text:p>
          </table:table-cell>
          <table:table-cell office:value-type="float" office:value="2.9178000000000002" table:style-name="ce3">
            <text:p>2.918<text:s/></text:p>
          </table:table-cell>
          <table:table-cell office:value-type="float" office:value="2.4906000000000001" table:style-name="ce3">
            <text:p>2.491<text:s/></text:p>
          </table:table-cell>
          <table:table-cell office:value-type="float" office:value="13.7669" table:style-name="ce3">
            <text:p>13.767<text:s/></text:p>
          </table:table-cell>
          <table:table-cell office:value-type="float" office:value="12.686500000000001" table:style-name="ce3">
            <text:p>12.68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37</text:p>
          </table:table-cell>
          <table:table-cell office:value-type="string" table:style-name="ce2">
            <text:p>Glycochenodeoxycholic acid</text:p>
          </table:table-cell>
          <table:table-cell office:value-type="string" table:style-name="ce2">
            <text:p>Glycochenodeoxycho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5466</text:p>
          </table:table-cell>
          <table:table-cell office:value-type="string" table:style-name="ce2">
            <text:p>HMDB0000637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Primary bile acid biosynthesis</text:p>
          </table:table-cell>
          <table:table-cell office:value-type="string" table:style-name="ce2">
            <text:p>map00120 Primary bile acid biosynthesis; map00121 Secondary bile acid biosynthesis; map04976 Bile secretion; map04979 Cholesterol metabolism</text:p>
          </table:table-cell>
          <table:table-cell office:value-type="float" office:value="5.3699999999999998E-2" table:style-name="ce3">
            <text:p>0.054<text:s/></text:p>
          </table:table-cell>
          <table:table-cell office:value-type="float" office:value="7.5899999999999995E-2" table:style-name="ce3">
            <text:p>0.076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3.2524E-6" table:style-name="ce3">
            <text:p>0.000<text:s/></text:p>
          </table:table-cell>
          <table:table-cell office:value-type="float" office:value="8.8000000000000005E-3" table:style-name="ce3">
            <text:p>0.009<text:s/></text:p>
          </table:table-cell>
          <table:table-cell office:value-type="float" office:value="1.1481000000000001E-6" table:style-name="ce3">
            <text:p>0.00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38</text:p>
          </table:table-cell>
          <table:table-cell office:value-type="string" table:style-name="ce2">
            <text:p>Dodecanoic acid</text:p>
          </table:table-cell>
          <table:table-cell office:value-type="string" table:style-name="ce2">
            <text:p>Dodecan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2679</text:p>
          </table:table-cell>
          <table:table-cell office:value-type="string" table:style-name="ce2">
            <text:p>HMDB000063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Fatty acid biosynthesis</text:p>
          </table:table-cell>
          <table:table-cell office:value-type="string" table:style-name="ce2">
            <text:p>map00061 Fatty acid biosynthesis; map00333 Prodigiosin biosynthesis; map01100 Metabolic pathways; map01130 Biosynthesis of antibiotics</text:p>
          </table:table-cell>
          <table:table-cell office:value-type="float" office:value="10.0999" table:style-name="ce3">
            <text:p>10.100<text:s/></text:p>
          </table:table-cell>
          <table:table-cell office:value-type="float" office:value="9.8453999999999997" table:style-name="ce3">
            <text:p>9.845<text:s/></text:p>
          </table:table-cell>
          <table:table-cell office:value-type="float" office:value="1.5431999999999999" table:style-name="ce3">
            <text:p>1.543<text:s/></text:p>
          </table:table-cell>
          <table:table-cell office:value-type="float" office:value="1.7081" table:style-name="ce3">
            <text:p>1.708<text:s/></text:p>
          </table:table-cell>
          <table:table-cell office:value-type="float" office:value="46.860300000000002" table:style-name="ce3">
            <text:p>46.860<text:s/></text:p>
          </table:table-cell>
          <table:table-cell office:value-type="float" office:value="175.36529999999999" table:style-name="ce3">
            <text:p>175.36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39</text:p>
          </table:table-cell>
          <table:table-cell office:value-type="string" table:style-name="ce2">
            <text:p>Galactaric acid</text:p>
          </table:table-cell>
          <table:table-cell office:value-type="string" table:style-name="ce2">
            <text:p>Galact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879</text:p>
          </table:table-cell>
          <table:table-cell office:value-type="string" table:style-name="ce2">
            <text:p>HMDB0000639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Ascorbate and aldarate metabolism</text:p>
          </table:table-cell>
          <table:table-cell office:value-type="string" table:style-name="ce2">
            <text:p>map00053 Ascorbate and aldarate metabolism; map01100 Metabolic pathways</text:p>
          </table:table-cell>
          <table:table-cell office:value-type="float" office:value="41.932000000000002" table:style-name="ce3">
            <text:p>41.932<text:s/></text:p>
          </table:table-cell>
          <table:table-cell office:value-type="float" office:value="51.199399999999997" table:style-name="ce3">
            <text:p>51.199<text:s/></text:p>
          </table:table-cell>
          <table:table-cell office:value-type="float" office:value="860.5933" table:style-name="ce3">
            <text:p>860.593<text:s/></text:p>
          </table:table-cell>
          <table:table-cell office:value-type="float" office:value="870.07140000000004" table:style-name="ce3">
            <text:p>870.071<text:s/></text:p>
          </table:table-cell>
          <table:table-cell office:value-type="float" office:value="72.316400000000002" table:style-name="ce3">
            <text:p>72.316<text:s/></text:p>
          </table:table-cell>
          <table:table-cell office:value-type="float" office:value="91.070999999999998" table:style-name="ce3">
            <text:p>91.07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51</text:p>
          </table:table-cell>
          <table:table-cell office:value-type="string" table:style-name="ce2">
            <text:p>Decanoylcarnitine (C10)</text:p>
          </table:table-cell>
          <table:table-cell office:value-type="string" table:style-name="ce2">
            <text:p>Decanoylcarnitine (C10)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51</text:p>
          </table:table-cell>
          <table:table-cell office:value-type="string" table:style-name="ce2">
            <text:p>Carnitines or Acyl carnitin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2859999999999999" table:style-name="ce3">
            <text:p>0.129<text:s/></text:p>
          </table:table-cell>
          <table:table-cell office:value-type="float" office:value="0.1033" table:style-name="ce3">
            <text:p>0.103<text:s/></text:p>
          </table:table-cell>
          <table:table-cell office:value-type="float" office:value="1.44E-2" table:style-name="ce3">
            <text:p>0.014<text:s/></text:p>
          </table:table-cell>
          <table:table-cell office:value-type="float" office:value="1.4800000000000001E-2" table:style-name="ce3">
            <text:p>0.015<text:s/></text:p>
          </table:table-cell>
          <table:table-cell office:value-type="float" office:value="2.2499999999999999E-2" table:style-name="ce3">
            <text:p>0.023<text:s/></text:p>
          </table:table-cell>
          <table:table-cell office:value-type="float" office:value="2.3300000000000001E-2" table:style-name="ce3">
            <text:p>0.02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61</text:p>
          </table:table-cell>
          <table:table-cell office:value-type="string" table:style-name="ce2">
            <text:p>Glutaric acid</text:p>
          </table:table-cell>
          <table:table-cell office:value-type="string" table:style-name="ce2">
            <text:p>Gluta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489</text:p>
          </table:table-cell>
          <table:table-cell office:value-type="string" table:style-name="ce2">
            <text:p>HMDB0000661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Fatty acid degradation</text:p>
          </table:table-cell>
          <table:table-cell office:value-type="string" table:style-name="ce2">
            <text:p>map00071 Fatty acid degradation; map00310 Lysine degradation; map01100 Metabolic pathways; map01120 Microbial metabolism in diverse environments</text:p>
          </table:table-cell>
          <table:table-cell office:value-type="float" office:value="21.087800000000001" table:style-name="ce3">
            <text:p>21.088<text:s/></text:p>
          </table:table-cell>
          <table:table-cell office:value-type="float" office:value="14.746" table:style-name="ce3">
            <text:p>14.746<text:s/></text:p>
          </table:table-cell>
          <table:table-cell office:value-type="float" office:value="3.0951" table:style-name="ce3">
            <text:p>3.095<text:s/></text:p>
          </table:table-cell>
          <table:table-cell office:value-type="float" office:value="3.6124000000000001" table:style-name="ce3">
            <text:p>3.612<text:s/></text:p>
          </table:table-cell>
          <table:table-cell office:value-type="float" office:value="26.9129" table:style-name="ce3">
            <text:p>26.913<text:s/></text:p>
          </table:table-cell>
          <table:table-cell office:value-type="float" office:value="24.0717" table:style-name="ce3">
            <text:p>24.07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63</text:p>
          </table:table-cell>
          <table:table-cell office:value-type="string" table:style-name="ce2">
            <text:p>Glucaric acid</text:p>
          </table:table-cell>
          <table:table-cell office:value-type="string" table:style-name="ce2">
            <text:p>Gluc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818</text:p>
          </table:table-cell>
          <table:table-cell office:value-type="string" table:style-name="ce2">
            <text:p>HMDB0000663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Ascorbate and aldarate metabolism</text:p>
          </table:table-cell>
          <table:table-cell office:value-type="string" table:style-name="ce2">
            <text:p>map00053 Ascorbate and aldarate metabolism; map01100 Metabolic pathways</text:p>
          </table:table-cell>
          <table:table-cell office:value-type="float" office:value="20.270800000000001" table:style-name="ce3">
            <text:p>20.271<text:s/></text:p>
          </table:table-cell>
          <table:table-cell office:value-type="float" office:value="21.039400000000001" table:style-name="ce3">
            <text:p>21.039<text:s/></text:p>
          </table:table-cell>
          <table:table-cell office:value-type="float" office:value="45.219200000000001" table:style-name="ce3">
            <text:p>45.219<text:s/></text:p>
          </table:table-cell>
          <table:table-cell office:value-type="float" office:value="39.461799999999997" table:style-name="ce3">
            <text:p>39.462<text:s/></text:p>
          </table:table-cell>
          <table:table-cell office:value-type="float" office:value="65.2941" table:style-name="ce3">
            <text:p>65.294<text:s/></text:p>
          </table:table-cell>
          <table:table-cell office:value-type="float" office:value="68.166700000000006" table:style-name="ce3">
            <text:p>68.16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64</text:p>
          </table:table-cell>
          <table:table-cell office:value-type="string" table:style-name="ce2">
            <text:p>Beta-Hyodeoxycholic Acid</text:p>
          </table:table-cell>
          <table:table-cell office:value-type="string" table:style-name="ce2">
            <text:p>Beta-Hyodeoxycho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64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0960000000000001" table:style-name="ce3">
            <text:p>0.210<text:s/></text:p>
          </table:table-cell>
          <table:table-cell office:value-type="float" office:value="0.1537" table:style-name="ce3">
            <text:p>0.154<text:s/></text:p>
          </table:table-cell>
          <table:table-cell office:value-type="float" office:value="5.5199999999999999E-2" table:style-name="ce3">
            <text:p>0.055<text:s/></text:p>
          </table:table-cell>
          <table:table-cell office:value-type="float" office:value="4.1500000000000002E-2" table:style-name="ce3">
            <text:p>0.042<text:s/></text:p>
          </table:table-cell>
          <table:table-cell office:value-type="float" office:value="0.1171" table:style-name="ce3">
            <text:p>0.117<text:s/></text:p>
          </table:table-cell>
          <table:table-cell office:value-type="float" office:value="0.12509999999999999" table:style-name="ce3">
            <text:p>0.12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66</text:p>
          </table:table-cell>
          <table:table-cell office:value-type="string" table:style-name="ce2">
            <text:p>Heptanoic acid</text:p>
          </table:table-cell>
          <table:table-cell office:value-type="string" table:style-name="ce2">
            <text:p>Heptan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17714</text:p>
          </table:table-cell>
          <table:table-cell office:value-type="string" table:style-name="ce2">
            <text:p>HMDB0000666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.4719999999999995" table:style-name="ce3">
            <text:p>9.472<text:s/></text:p>
          </table:table-cell>
          <table:table-cell office:value-type="float" office:value="8.0901999999999994" table:style-name="ce3">
            <text:p>8.090<text:s/></text:p>
          </table:table-cell>
          <table:table-cell office:value-type="float" office:value="1.3431" table:style-name="ce3">
            <text:p>1.343<text:s/></text:p>
          </table:table-cell>
          <table:table-cell office:value-type="float" office:value="3.1259999999999999" table:style-name="ce3">
            <text:p>3.126<text:s/></text:p>
          </table:table-cell>
          <table:table-cell office:value-type="float" office:value="10.8673" table:style-name="ce3">
            <text:p>10.867<text:s/></text:p>
          </table:table-cell>
          <table:table-cell office:value-type="float" office:value="11.509600000000001" table:style-name="ce3">
            <text:p>11.51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67</text:p>
          </table:table-cell>
          <table:table-cell office:value-type="string" table:style-name="ce2">
            <text:p>L-Thyronine</text:p>
          </table:table-cell>
          <table:table-cell office:value-type="string" table:style-name="ce2">
            <text:p>L-Thyro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67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3538" table:style-name="ce3">
            <text:p>0.354<text:s/></text:p>
          </table:table-cell>
          <table:table-cell office:value-type="float" office:value="0.2712" table:style-name="ce3">
            <text:p>0.271<text:s/></text:p>
          </table:table-cell>
          <table:table-cell office:value-type="float" office:value="1.3344" table:style-name="ce3">
            <text:p>1.334<text:s/></text:p>
          </table:table-cell>
          <table:table-cell office:value-type="float" office:value="0.9415" table:style-name="ce3">
            <text:p>0.942<text:s/></text:p>
          </table:table-cell>
          <table:table-cell office:value-type="float" office:value="1.1725000000000001" table:style-name="ce3">
            <text:p>1.173<text:s/></text:p>
          </table:table-cell>
          <table:table-cell office:value-type="float" office:value="1.1851" table:style-name="ce3">
            <text:p>1.18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69</text:p>
          </table:table-cell>
          <table:table-cell office:value-type="string" table:style-name="ce2">
            <text:p>Ortho-Hydroxyphenylacetic acid</text:p>
          </table:table-cell>
          <table:table-cell office:value-type="string" table:style-name="ce2">
            <text:p>Ortho-Hydroxyphenylace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5852</text:p>
          </table:table-cell>
          <table:table-cell office:value-type="string" table:style-name="ce2">
            <text:p>HMDB0000669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Phenylalanine metabolism</text:p>
          </table:table-cell>
          <table:table-cell office:value-type="string" table:style-name="ce2">
            <text:p>map00360 Phenylalanine metabolism; map00643 Styrene degradation; map01100 Metabolic pathways; map01120 Microbial metabolism in diverse environments</text:p>
          </table:table-cell>
          <table:table-cell office:value-type="float" office:value="0.83440000000000003" table:style-name="ce3">
            <text:p>0.834<text:s/></text:p>
          </table:table-cell>
          <table:table-cell office:value-type="float" office:value="0.7006" table:style-name="ce3">
            <text:p>0.701<text:s/></text:p>
          </table:table-cell>
          <table:table-cell office:value-type="float" office:value="1.1081000000000001" table:style-name="ce3">
            <text:p>1.108<text:s/></text:p>
          </table:table-cell>
          <table:table-cell office:value-type="float" office:value="1.0818000000000001" table:style-name="ce3">
            <text:p>1.082<text:s/></text:p>
          </table:table-cell>
          <table:table-cell office:value-type="float" office:value="2.5689000000000002" table:style-name="ce3">
            <text:p>2.569<text:s/></text:p>
          </table:table-cell>
          <table:table-cell office:value-type="float" office:value="2.6432000000000002" table:style-name="ce3">
            <text:p>2.64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70</text:p>
          </table:table-cell>
          <table:table-cell office:value-type="string" table:style-name="ce2">
            <text:p>L-Homoarginine</text:p>
          </table:table-cell>
          <table:table-cell office:value-type="string" table:style-name="ce2">
            <text:p>L-Homoargi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924</text:p>
          </table:table-cell>
          <table:table-cell office:value-type="string" table:style-name="ce2">
            <text:p>HMDB0000670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4924999999999997" table:style-name="ce3">
            <text:p>4.493<text:s/></text:p>
          </table:table-cell>
          <table:table-cell office:value-type="float" office:value="2.0983999999999998" table:style-name="ce3">
            <text:p>2.098<text:s/></text:p>
          </table:table-cell>
          <table:table-cell office:value-type="float" office:value="2.0350999999999999" table:style-name="ce3">
            <text:p>2.035<text:s/></text:p>
          </table:table-cell>
          <table:table-cell office:value-type="float" office:value="2.2664" table:style-name="ce3">
            <text:p>2.266<text:s/></text:p>
          </table:table-cell>
          <table:table-cell office:value-type="float" office:value="0.82320000000000004" table:style-name="ce3">
            <text:p>0.823<text:s/></text:p>
          </table:table-cell>
          <table:table-cell office:value-type="float" office:value="0.8407" table:style-name="ce3">
            <text:p>0.84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76</text:p>
          </table:table-cell>
          <table:table-cell office:value-type="string" table:style-name="ce2">
            <text:p>L-homocystine</text:p>
          </table:table-cell>
          <table:table-cell office:value-type="string" table:style-name="ce2">
            <text:p>L-homocys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817</text:p>
          </table:table-cell>
          <table:table-cell office:value-type="string" table:style-name="ce2">
            <text:p>HMDB000067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Cysteine and methionine metabolism</text:p>
          </table:table-cell>
          <table:table-cell office:value-type="string" table:style-name="ce2">
            <text:p>map00270 Cysteine and methionine metabolism</text:p>
          </table:table-cell>
          <table:table-cell office:value-type="float" office:value="12.048500000000001" table:style-name="ce3">
            <text:p>12.049<text:s/></text:p>
          </table:table-cell>
          <table:table-cell office:value-type="float" office:value="9.2858999999999998" table:style-name="ce3">
            <text:p>9.286<text:s/></text:p>
          </table:table-cell>
          <table:table-cell office:value-type="float" office:value="1.0359" table:style-name="ce3">
            <text:p>1.036<text:s/></text:p>
          </table:table-cell>
          <table:table-cell office:value-type="float" office:value="1.1189" table:style-name="ce3">
            <text:p>1.119<text:s/></text:p>
          </table:table-cell>
          <table:table-cell office:value-type="float" office:value="33.5807" table:style-name="ce3">
            <text:p>33.581<text:s/></text:p>
          </table:table-cell>
          <table:table-cell office:value-type="float" office:value="37.6753" table:style-name="ce3">
            <text:p>37.67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78</text:p>
          </table:table-cell>
          <table:table-cell office:value-type="string" table:style-name="ce2">
            <text:p>Isovalerylglycine</text:p>
          </table:table-cell>
          <table:table-cell office:value-type="string" table:style-name="ce2">
            <text:p>Isovalerylgly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78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47020000000000001" table:style-name="ce3">
            <text:p>0.470<text:s/></text:p>
          </table:table-cell>
          <table:table-cell office:value-type="float" office:value="0.33260000000000001" table:style-name="ce3">
            <text:p>0.333<text:s/></text:p>
          </table:table-cell>
          <table:table-cell office:value-type="float" office:value="0.66479999999999995" table:style-name="ce3">
            <text:p>0.665<text:s/></text:p>
          </table:table-cell>
          <table:table-cell office:value-type="float" office:value="0.2132" table:style-name="ce3">
            <text:p>0.213<text:s/></text:p>
          </table:table-cell>
          <table:table-cell office:value-type="float" office:value="5.5110000000000001" table:style-name="ce3">
            <text:p>5.511<text:s/></text:p>
          </table:table-cell>
          <table:table-cell office:value-type="float" office:value="4.9302000000000001" table:style-name="ce3">
            <text:p>4.93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79</text:p>
          </table:table-cell>
          <table:table-cell office:value-type="string" table:style-name="ce2">
            <text:p>L-Homocitrulline</text:p>
          </table:table-cell>
          <table:table-cell office:value-type="string" table:style-name="ce2">
            <text:p>L-Homocitrull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427</text:p>
          </table:table-cell>
          <table:table-cell office:value-type="string" table:style-name="ce2">
            <text:p>HMDB0000679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2.6877" table:style-name="ce3">
            <text:p>12.688<text:s/></text:p>
          </table:table-cell>
          <table:table-cell office:value-type="float" office:value="13.1092" table:style-name="ce3">
            <text:p>13.109<text:s/></text:p>
          </table:table-cell>
          <table:table-cell office:value-type="float" office:value="5.2763" table:style-name="ce3">
            <text:p>5.276<text:s/></text:p>
          </table:table-cell>
          <table:table-cell office:value-type="float" office:value="5.0358999999999998" table:style-name="ce3">
            <text:p>5.036<text:s/></text:p>
          </table:table-cell>
          <table:table-cell office:value-type="float" office:value="55.367199999999997" table:style-name="ce3">
            <text:p>55.367<text:s/></text:p>
          </table:table-cell>
          <table:table-cell office:value-type="float" office:value="54.451999999999998" table:style-name="ce3">
            <text:p>54.45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84</text:p>
          </table:table-cell>
          <table:table-cell office:value-type="string" table:style-name="ce2">
            <text:p>L-Kynurenine</text:p>
          </table:table-cell>
          <table:table-cell office:value-type="string" table:style-name="ce2">
            <text:p>L-Kynuren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328</text:p>
          </table:table-cell>
          <table:table-cell office:value-type="string" table:style-name="ce2">
            <text:p>HMDB0000684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ryptophan metabolism</text:p>
          </table:table-cell>
          <table:table-cell office:value-type="string" table:style-name="ce2">
            <text:p>map00380 Tryptophan metabolism; map01100 Metabolic pathways; map05143 African trypanosomiasis</text:p>
          </table:table-cell>
          <table:table-cell office:value-type="float" office:value="24.111999999999998" table:style-name="ce3">
            <text:p>24.112<text:s/></text:p>
          </table:table-cell>
          <table:table-cell office:value-type="float" office:value="18.869499999999999" table:style-name="ce3">
            <text:p>18.870<text:s/></text:p>
          </table:table-cell>
          <table:table-cell office:value-type="float" office:value="18.976700000000001" table:style-name="ce3">
            <text:p>18.977<text:s/></text:p>
          </table:table-cell>
          <table:table-cell office:value-type="float" office:value="19.059100000000001" table:style-name="ce3">
            <text:p>19.059<text:s/></text:p>
          </table:table-cell>
          <table:table-cell office:value-type="float" office:value="41.3504" table:style-name="ce3">
            <text:p>41.350<text:s/></text:p>
          </table:table-cell>
          <table:table-cell office:value-type="float" office:value="40.383299999999998" table:style-name="ce3">
            <text:p>40.38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87</text:p>
          </table:table-cell>
          <table:table-cell office:value-type="string" table:style-name="ce2">
            <text:p>L-Leucine</text:p>
          </table:table-cell>
          <table:table-cell office:value-type="string" table:style-name="ce2">
            <text:p>L-Leuc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23</text:p>
          </table:table-cell>
          <table:table-cell office:value-type="string" table:style-name="ce2">
            <text:p>HMDB0000687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Valine, leucine and isoleucine degradation</text:p>
          </table:table-cell>
          <table:table-cell office:value-type="string" table:style-name="ce2">
            <text:p>map00280 Valine, leucine and isoleucine degradation; map00290 Valine, leucine and isoleucine biosynthesis; map00966 Glucosinolate biosynthesis; map00970 Aminoacyl-tRNA biosynthesis; map01060 Biosynthesis of plant secondary metabolites; map01065 Biosynthesis of alkaloids derived from histidine and purine; map01100 Metabolic pathways; map01110 Biosynthesis of secondary metabolites; map01210 2-Oxocarboxylic acid metabolism; map01230 Biosynthesis of amino acids; map02010 ABC transporters; map04150 mTOR signaling pathway; map04974 Protein digestion and absorption; map04978 Mineral absorption; map05131 Shigellosis; map05230 Central carbon metabolism in cancer</text:p>
          </table:table-cell>
          <table:table-cell office:value-type="float" office:value="418.2355" table:style-name="ce3">
            <text:p>418.236<text:s/></text:p>
          </table:table-cell>
          <table:table-cell office:value-type="float" office:value="404.10250000000002" table:style-name="ce3">
            <text:p>404.103<text:s/></text:p>
          </table:table-cell>
          <table:table-cell office:value-type="float" office:value="36.3889" table:style-name="ce3">
            <text:p>36.389<text:s/></text:p>
          </table:table-cell>
          <table:table-cell office:value-type="float" office:value="54.032499999999999" table:style-name="ce3">
            <text:p>54.033<text:s/></text:p>
          </table:table-cell>
          <table:table-cell office:value-type="float" office:value="1746.2070000000001" table:style-name="ce3">
            <text:p>1746.207<text:s/></text:p>
          </table:table-cell>
          <table:table-cell office:value-type="float" office:value="1804.6274000000001" table:style-name="ce3">
            <text:p>1804.62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88</text:p>
          </table:table-cell>
          <table:table-cell office:value-type="string" table:style-name="ce2">
            <text:p>Isovelarylcarnitine</text:p>
          </table:table-cell>
          <table:table-cell office:value-type="string" table:style-name="ce2">
            <text:p>Isovelaryl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88</text:p>
          </table:table-cell>
          <table:table-cell office:value-type="string" table:style-name="ce2">
            <text:p>Carnitines or Acyl carnitin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3569999999999999" table:style-name="ce3">
            <text:p>0.236<text:s/></text:p>
          </table:table-cell>
          <table:table-cell office:value-type="float" office:value="0.26919999999999999" table:style-name="ce3">
            <text:p>0.269<text:s/></text:p>
          </table:table-cell>
          <table:table-cell office:value-type="float" office:value="2.3599999999999999E-2" table:style-name="ce3">
            <text:p>0.024<text:s/></text:p>
          </table:table-cell>
          <table:table-cell office:value-type="float" office:value="1.54E-2" table:style-name="ce3">
            <text:p>0.015<text:s/></text:p>
          </table:table-cell>
          <table:table-cell office:value-type="float" office:value="9.7999999999999997E-3" table:style-name="ce3">
            <text:p>0.010<text:s/></text:p>
          </table:table-cell>
          <table:table-cell office:value-type="float" office:value="9.7000000000000003E-3" table:style-name="ce3">
            <text:p>0.01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89</text:p>
          </table:table-cell>
          <table:table-cell office:value-type="string" table:style-name="ce2">
            <text:p>Isocaproic acid</text:p>
          </table:table-cell>
          <table:table-cell office:value-type="string" table:style-name="ce2">
            <text:p>Isocapr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21399</text:p>
          </table:table-cell>
          <table:table-cell office:value-type="string" table:style-name="ce2">
            <text:p>HMDB0000689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1.2851" table:style-name="ce3">
            <text:p>51.285<text:s/></text:p>
          </table:table-cell>
          <table:table-cell office:value-type="float" office:value="41.024999999999999" table:style-name="ce3">
            <text:p>41.025<text:s/></text:p>
          </table:table-cell>
          <table:table-cell office:value-type="float" office:value="8.5730000000000004" table:style-name="ce3">
            <text:p>8.573<text:s/></text:p>
          </table:table-cell>
          <table:table-cell office:value-type="float" office:value="12.8713" table:style-name="ce3">
            <text:p>12.871<text:s/></text:p>
          </table:table-cell>
          <table:table-cell office:value-type="float" office:value="12.4024" table:style-name="ce3">
            <text:p>12.402<text:s/></text:p>
          </table:table-cell>
          <table:table-cell office:value-type="float" office:value="9.5648" table:style-name="ce3">
            <text:p>9.56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91</text:p>
          </table:table-cell>
          <table:table-cell office:value-type="string" table:style-name="ce2">
            <text:p>Malonic acid</text:p>
          </table:table-cell>
          <table:table-cell office:value-type="string" table:style-name="ce2">
            <text:p>Malo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383</text:p>
          </table:table-cell>
          <table:table-cell office:value-type="string" table:style-name="ce2">
            <text:p>HMDB0000691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Fatty acid biosynthesis</text:p>
          </table:table-cell>
          <table:table-cell office:value-type="string" table:style-name="ce2">
            <text:p>map00061 Fatty acid biosynthesis; map00240 Pyrimidine metabolism; map00410 beta-Alanine metabolism; map01100 Metabolic pathways; map01212 Fatty acid metabolism</text:p>
          </table:table-cell>
          <table:table-cell office:value-type="float" office:value="74.490899999999996" table:style-name="ce3">
            <text:p>74.491<text:s/></text:p>
          </table:table-cell>
          <table:table-cell office:value-type="float" office:value="81.462199999999996" table:style-name="ce3">
            <text:p>81.462<text:s/></text:p>
          </table:table-cell>
          <table:table-cell office:value-type="float" office:value="82.089299999999994" table:style-name="ce3">
            <text:p>82.089<text:s/></text:p>
          </table:table-cell>
          <table:table-cell office:value-type="float" office:value="82.700699999999998" table:style-name="ce3">
            <text:p>82.701<text:s/></text:p>
          </table:table-cell>
          <table:table-cell office:value-type="float" office:value="41.937199999999997" table:style-name="ce3">
            <text:p>41.937<text:s/></text:p>
          </table:table-cell>
          <table:table-cell office:value-type="float" office:value="44.661000000000001" table:style-name="ce3">
            <text:p>44.66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94</text:p>
          </table:table-cell>
          <table:table-cell office:value-type="string" table:style-name="ce2">
            <text:p>2-hydroxyglutaric acid</text:p>
          </table:table-cell>
          <table:table-cell office:value-type="string" table:style-name="ce2">
            <text:p>2-hydroxyglut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3196</text:p>
          </table:table-cell>
          <table:table-cell office:value-type="string" table:style-name="ce2">
            <text:p>HMDB0000694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Lysine degradation</text:p>
          </table:table-cell>
          <table:table-cell office:value-type="string" table:style-name="ce2">
            <text:p>map00310 Lysine degradation; map01100 Metabolic pathways; map01120 Microbial metabolism in diverse environments</text:p>
          </table:table-cell>
          <table:table-cell office:value-type="float" office:value="0.84409999999999996" table:style-name="ce3">
            <text:p>0.844<text:s/></text:p>
          </table:table-cell>
          <table:table-cell office:value-type="float" office:value="2.0855000000000001" table:style-name="ce3">
            <text:p>2.086<text:s/></text:p>
          </table:table-cell>
          <table:table-cell office:value-type="float" office:value="8.7096999999999998" table:style-name="ce3">
            <text:p>8.710<text:s/></text:p>
          </table:table-cell>
          <table:table-cell office:value-type="float" office:value="8.8720999999999997" table:style-name="ce3">
            <text:p>8.872<text:s/></text:p>
          </table:table-cell>
          <table:table-cell office:value-type="float" office:value="3.4946999999999999" table:style-name="ce3">
            <text:p>3.495<text:s/></text:p>
          </table:table-cell>
          <table:table-cell office:value-type="float" office:value="3.2513999999999998" table:style-name="ce3">
            <text:p>3.25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95</text:p>
          </table:table-cell>
          <table:table-cell office:value-type="string" table:style-name="ce2">
            <text:p>Ketoleucine</text:p>
          </table:table-cell>
          <table:table-cell office:value-type="string" table:style-name="ce2">
            <text:p>Ketoleuc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233</text:p>
          </table:table-cell>
          <table:table-cell office:value-type="string" table:style-name="ce2">
            <text:p>HMDB0000695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Valine, leucine and isoleucine degradation</text:p>
          </table:table-cell>
          <table:table-cell office:value-type="string" table:style-name="ce2">
            <text:p>map00280 Valine, leucine and isoleucine degradation; map00290 Valine, leucine and isoleucine biosynthesis; map00966 Glucosinolate biosynthesis; map01100 Metabolic pathways; map01110 Biosynthesis of secondary metabolites; map01210 2-Oxocarboxylic acid metabolism; map01230 Biosynthesis of amino acids</text:p>
          </table:table-cell>
          <table:table-cell office:value-type="float" office:value="13.790800000000001" table:style-name="ce3">
            <text:p>13.791<text:s/></text:p>
          </table:table-cell>
          <table:table-cell office:value-type="float" office:value="22.7515" table:style-name="ce3">
            <text:p>22.752<text:s/></text:p>
          </table:table-cell>
          <table:table-cell office:value-type="float" office:value="13.702400000000001" table:style-name="ce3">
            <text:p>13.702<text:s/></text:p>
          </table:table-cell>
          <table:table-cell office:value-type="float" office:value="33.525700000000001" table:style-name="ce3">
            <text:p>33.526<text:s/></text:p>
          </table:table-cell>
          <table:table-cell office:value-type="float" office:value="146.55619999999999" table:style-name="ce3">
            <text:p>146.556<text:s/></text:p>
          </table:table-cell>
          <table:table-cell office:value-type="float" office:value="160.80420000000001" table:style-name="ce3">
            <text:p>160.80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696</text:p>
          </table:table-cell>
          <table:table-cell office:value-type="string" table:style-name="ce2">
            <text:p>L-Methionine</text:p>
          </table:table-cell>
          <table:table-cell office:value-type="string" table:style-name="ce2">
            <text:p>L-Methion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73</text:p>
          </table:table-cell>
          <table:table-cell office:value-type="string" table:style-name="ce2">
            <text:p>HMDB000069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Cysteine and methionine metabolism</text:p>
          </table:table-cell>
          <table:table-cell office:value-type="string" table:style-name="ce2">
            <text:p>map00270 Cysteine and methionine metabolism; map00966 Glucosinolate biosynthesis; map00970 Aminoacyl-tRNA biosynthesis; map01060 Biosynthesis of plant secondary metabolites; map01070 Biosynthesis of plant hormones; map01100 Metabolic pathways; map01110 Biosynthesis of secondary metabolites; map01210 2-Oxocarboxylic acid metabolism; map01230 Biosynthesis of amino acids; map01523 Antifolate resistance; map04974 Protein digestion and absorption; map04978 Mineral absorption; map05230 Central carbon metabolism in cancer</text:p>
          </table:table-cell>
          <table:table-cell office:value-type="float" office:value="113.08629999999999" table:style-name="ce3">
            <text:p>113.086<text:s/></text:p>
          </table:table-cell>
          <table:table-cell office:value-type="float" office:value="283.65089999999998" table:style-name="ce3">
            <text:p>283.651<text:s/></text:p>
          </table:table-cell>
          <table:table-cell office:value-type="float" office:value="54.8048" table:style-name="ce3">
            <text:p>54.805<text:s/></text:p>
          </table:table-cell>
          <table:table-cell office:value-type="float" office:value="52.393799999999999" table:style-name="ce3">
            <text:p>52.394<text:s/></text:p>
          </table:table-cell>
          <table:table-cell office:value-type="float" office:value="0.88939999999999997" table:style-name="ce3">
            <text:p>0.889<text:s/></text:p>
          </table:table-cell>
          <table:table-cell office:value-type="float" office:value="0.90229999999999999" table:style-name="ce3">
            <text:p>0.90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03</text:p>
          </table:table-cell>
          <table:table-cell office:value-type="string" table:style-name="ce2">
            <text:p>Mandelic acid</text:p>
          </table:table-cell>
          <table:table-cell office:value-type="string" table:style-name="ce2">
            <text:p>Mande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984</text:p>
          </table:table-cell>
          <table:table-cell office:value-type="string" table:style-name="ce2">
            <text:p>HMDB0000703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Aminobenzoate degradation</text:p>
          </table:table-cell>
          <table:table-cell office:value-type="string" table:style-name="ce2">
            <text:p>map00627 Aminobenzoate degradation; map01120 Microbial metabolism in diverse environments</text:p>
          </table:table-cell>
          <table:table-cell office:value-type="float" office:value="0.52390000000000003" table:style-name="ce3">
            <text:p>0.524<text:s/></text:p>
          </table:table-cell>
          <table:table-cell office:value-type="float" office:value="0.41399999999999998" table:style-name="ce3">
            <text:p>0.414<text:s/></text:p>
          </table:table-cell>
          <table:table-cell office:value-type="float" office:value="0.56369999999999998" table:style-name="ce3">
            <text:p>0.564<text:s/></text:p>
          </table:table-cell>
          <table:table-cell office:value-type="float" office:value="0.43130000000000002" table:style-name="ce3">
            <text:p>0.431<text:s/></text:p>
          </table:table-cell>
          <table:table-cell office:value-type="float" office:value="1.8946000000000001" table:style-name="ce3">
            <text:p>1.895<text:s/></text:p>
          </table:table-cell>
          <table:table-cell office:value-type="float" office:value="1.9455" table:style-name="ce3">
            <text:p>1.94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07</text:p>
          </table:table-cell>
          <table:table-cell office:value-type="string" table:style-name="ce2">
            <text:p>4-Hydroxyphenylpyruvic acid</text:p>
          </table:table-cell>
          <table:table-cell office:value-type="string" table:style-name="ce2">
            <text:p>4-Hydroxyphenylpyruv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179</text:p>
          </table:table-cell>
          <table:table-cell office:value-type="string" table:style-name="ce2">
            <text:p>HMDB0000707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Metabolism of cofactors and vitamins</text:p>
          </table:table-cell>
          <table:table-cell office:value-type="string" table:style-name="ce2">
            <text:p>Ubiquinone and other terpenoid-quinone biosynthesis</text:p>
          </table:table-cell>
          <table:table-cell office:value-type="string" table:style-name="ce2">
            <text:p>map00130 Ubiquinone and other terpenoid-quinone biosynthesis; map00261 Monobactam biosynthesis; map00350 Tyrosine metabolism; map00400 Phenylalanine, tyrosine and tryptophan biosynthesis; map00401 Novobiocin biosynthesis; map00950 Isoquinoline alkaloid biosynthesis; map00998 Biosynthesis of various secondary metabolites - part 2; map01055 Biosynthesis of vancomycin group antibiotics; map01060 Biosynthesis of plant secondary metabolites; map01063 Biosynthesis of alkaloids derived from shikimate pathway; map01100 Metabolic pathways; map01110 Biosynthesis of secondary metabolites; map01130 Biosynthesis of antibiotics; map01210 2-Oxocarboxylic acid metabolism; map01230 Biosynthesis of amino acids</text:p>
          </table:table-cell>
          <table:table-cell office:value-type="float" office:value="3.3180999999999998" table:style-name="ce3">
            <text:p>3.318<text:s/></text:p>
          </table:table-cell>
          <table:table-cell office:value-type="float" office:value="2.1945999999999999" table:style-name="ce3">
            <text:p>2.195<text:s/></text:p>
          </table:table-cell>
          <table:table-cell office:value-type="float" office:value="3.5156999999999998" table:style-name="ce3">
            <text:p>3.516<text:s/></text:p>
          </table:table-cell>
          <table:table-cell office:value-type="float" office:value="2.6884000000000001" table:style-name="ce3">
            <text:p>2.688<text:s/></text:p>
          </table:table-cell>
          <table:table-cell office:value-type="float" office:value="2.8586999999999998" table:style-name="ce3">
            <text:p>2.859<text:s/></text:p>
          </table:table-cell>
          <table:table-cell office:value-type="float" office:value="2.8197000000000001" table:style-name="ce3">
            <text:p>2.82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11</text:p>
          </table:table-cell>
          <table:table-cell office:value-type="string" table:style-name="ce2">
            <text:p>Hydroxyoctanoic acid</text:p>
          </table:table-cell>
          <table:table-cell office:value-type="string" table:style-name="ce2">
            <text:p>Hydroxyoct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11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9869999999999999" table:style-name="ce3">
            <text:p>0.199<text:s/></text:p>
          </table:table-cell>
          <table:table-cell office:value-type="float" office:value="0.13100000000000001" table:style-name="ce3">
            <text:p>0.131<text:s/></text:p>
          </table:table-cell>
          <table:table-cell office:value-type="float" office:value="0.1411" table:style-name="ce3">
            <text:p>0.141<text:s/></text:p>
          </table:table-cell>
          <table:table-cell office:value-type="float" office:value="9.3100000000000002E-2" table:style-name="ce3">
            <text:p>0.093<text:s/></text:p>
          </table:table-cell>
          <table:table-cell office:value-type="float" office:value="7.4200000000000002E-2" table:style-name="ce3">
            <text:p>0.074<text:s/></text:p>
          </table:table-cell>
          <table:table-cell office:value-type="float" office:value="7.2400000000000006E-2" table:style-name="ce3">
            <text:p>0.07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14</text:p>
          </table:table-cell>
          <table:table-cell office:value-type="string" table:style-name="ce2">
            <text:p>Hippuric acid</text:p>
          </table:table-cell>
          <table:table-cell office:value-type="string" table:style-name="ce2">
            <text:p>Hippu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586</text:p>
          </table:table-cell>
          <table:table-cell office:value-type="string" table:style-name="ce2">
            <text:p>HMDB0000714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Phenylalanine metabolism</text:p>
          </table:table-cell>
          <table:table-cell office:value-type="string" table:style-name="ce2">
            <text:p>map00360 Phenylalanine metabolism; map01100 Metabolic pathways</text:p>
          </table:table-cell>
          <table:table-cell office:value-type="float" office:value="3.3099999999999997E-2" table:style-name="ce3">
            <text:p>0.033<text:s/></text:p>
          </table:table-cell>
          <table:table-cell office:value-type="float" office:value="5.2299999999999999E-2" table:style-name="ce3">
            <text:p>0.052<text:s/></text:p>
          </table:table-cell>
          <table:table-cell office:value-type="float" office:value="4.1200000000000001E-2" table:style-name="ce3">
            <text:p>0.041<text:s/></text:p>
          </table:table-cell>
          <table:table-cell office:value-type="float" office:value="4.1799999999999997E-2" table:style-name="ce3">
            <text:p>0.042<text:s/></text:p>
          </table:table-cell>
          <table:table-cell office:value-type="float" office:value="0.1104" table:style-name="ce3">
            <text:p>0.110<text:s/></text:p>
          </table:table-cell>
          <table:table-cell office:value-type="float" office:value="0.104" table:style-name="ce3">
            <text:p>0.10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15</text:p>
          </table:table-cell>
          <table:table-cell office:value-type="string" table:style-name="ce2">
            <text:p>Kynurenic acid</text:p>
          </table:table-cell>
          <table:table-cell office:value-type="string" table:style-name="ce2">
            <text:p>Kynure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717</text:p>
          </table:table-cell>
          <table:table-cell office:value-type="string" table:style-name="ce2">
            <text:p>HMDB0000715</text:p>
          </table:table-cell>
          <table:table-cell office:value-type="string" table:style-name="ce2">
            <text:p>Quinolines and derivativ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ryptophan metabolism</text:p>
          </table:table-cell>
          <table:table-cell office:value-type="string" table:style-name="ce2">
            <text:p>map00380 Tryptophan metabolism; map01100 Metabolic pathways</text:p>
          </table:table-cell>
          <table:table-cell office:value-type="float" office:value="29.437999999999999" table:style-name="ce3">
            <text:p>29.438<text:s/></text:p>
          </table:table-cell>
          <table:table-cell office:value-type="float" office:value="22.685300000000002" table:style-name="ce3">
            <text:p>22.685<text:s/></text:p>
          </table:table-cell>
          <table:table-cell office:value-type="float" office:value="6.5831999999999997" table:style-name="ce3">
            <text:p>6.583<text:s/></text:p>
          </table:table-cell>
          <table:table-cell office:value-type="float" office:value="9.0851000000000006" table:style-name="ce3">
            <text:p>9.085<text:s/></text:p>
          </table:table-cell>
          <table:table-cell office:value-type="float" office:value="231.24539999999999" table:style-name="ce3">
            <text:p>231.245<text:s/></text:p>
          </table:table-cell>
          <table:table-cell office:value-type="float" office:value="219.33340000000001" table:style-name="ce3">
            <text:p>219.33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16</text:p>
          </table:table-cell>
          <table:table-cell office:value-type="string" table:style-name="ce2">
            <text:p>L-Pipecolic acid</text:p>
          </table:table-cell>
          <table:table-cell office:value-type="string" table:style-name="ce2">
            <text:p>L-Pipeco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408</text:p>
          </table:table-cell>
          <table:table-cell office:value-type="string" table:style-name="ce2">
            <text:p>HMDB000071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Lysine degradation</text:p>
          </table:table-cell>
          <table:table-cell office:value-type="string" table:style-name="ce2">
            <text:p>map00310 Lysine degradation; map00960 Tropane, piperidine and pyridine alkaloid biosynthesis; map01060 Biosynthesis of plant secondary metabolites; map01064 Biosynthesis of alkaloids derived from ornithine, lysine and nicotinic acid; map01100 Metabolic pathways; map01110 Biosynthesis of secondary metabolites</text:p>
          </table:table-cell>
          <table:table-cell office:value-type="float" office:value="53.420099999999998" table:style-name="ce3">
            <text:p>53.420<text:s/></text:p>
          </table:table-cell>
          <table:table-cell office:value-type="float" office:value="51.743699999999997" table:style-name="ce3">
            <text:p>51.744<text:s/></text:p>
          </table:table-cell>
          <table:table-cell office:value-type="float" office:value="7.7945000000000002" table:style-name="ce3">
            <text:p>7.795<text:s/></text:p>
          </table:table-cell>
          <table:table-cell office:value-type="float" office:value="13.5219" table:style-name="ce3">
            <text:p>13.522<text:s/></text:p>
          </table:table-cell>
          <table:table-cell office:value-type="float" office:value="9.1637000000000004" table:style-name="ce3">
            <text:p>9.164<text:s/></text:p>
          </table:table-cell>
          <table:table-cell office:value-type="float" office:value="10.202400000000001" table:style-name="ce3">
            <text:p>10.20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19</text:p>
          </table:table-cell>
          <table:table-cell office:value-type="string" table:style-name="ce2">
            <text:p>L-Homoserine</text:p>
          </table:table-cell>
          <table:table-cell office:value-type="string" table:style-name="ce2">
            <text:p>L-Homoser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263</text:p>
          </table:table-cell>
          <table:table-cell office:value-type="string" table:style-name="ce2">
            <text:p>HMDB0000719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Glycine, serine and threonine metabolism</text:p>
          </table:table-cell>
          <table:table-cell office:value-type="string" table:style-name="ce2">
            <text:p>map00260 Glycine, serine and threonine metabolism; map00270 Cysteine and methionine metabolism; map00300 Lysine biosynthesis; map00920 Sulfur metabolism; map01100 Metabolic pathways; map01110 Biosynthesis of secondary metabolites; map01120 Microbial metabolism in diverse environments; map01130 Biosynthesis of antibiotics; map01230 Biosynthesis of amino acids</text:p>
          </table:table-cell>
          <table:table-cell office:value-type="float" office:value="24.265799999999999" table:style-name="ce3">
            <text:p>24.266<text:s/></text:p>
          </table:table-cell>
          <table:table-cell office:value-type="float" office:value="29.926500000000001" table:style-name="ce3">
            <text:p>29.927<text:s/></text:p>
          </table:table-cell>
          <table:table-cell office:value-type="float" office:value="108.5988" table:style-name="ce3">
            <text:p>108.599<text:s/></text:p>
          </table:table-cell>
          <table:table-cell office:value-type="float" office:value="122.9787" table:style-name="ce3">
            <text:p>122.979<text:s/></text:p>
          </table:table-cell>
          <table:table-cell office:value-type="float" office:value="2.7155" table:style-name="ce3">
            <text:p>2.716<text:s/></text:p>
          </table:table-cell>
          <table:table-cell office:value-type="float" office:value="3.1379999999999999" table:style-name="ce3">
            <text:p>3.13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20</text:p>
          </table:table-cell>
          <table:table-cell office:value-type="string" table:style-name="ce2">
            <text:p>Levulinic acid</text:p>
          </table:table-cell>
          <table:table-cell office:value-type="string" table:style-name="ce2">
            <text:p>Levuli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20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69430000000000003" table:style-name="ce3">
            <text:p>0.694<text:s/></text:p>
          </table:table-cell>
          <table:table-cell office:value-type="float" office:value="0.62990000000000002" table:style-name="ce3">
            <text:p>0.630<text:s/></text:p>
          </table:table-cell>
          <table:table-cell office:value-type="float" office:value="1.4978" table:style-name="ce3">
            <text:p>1.498<text:s/></text:p>
          </table:table-cell>
          <table:table-cell office:value-type="float" office:value="1.5163" table:style-name="ce3">
            <text:p>1.516<text:s/></text:p>
          </table:table-cell>
          <table:table-cell office:value-type="float" office:value="6.6532999999999998" table:style-name="ce3">
            <text:p>6.653<text:s/></text:p>
          </table:table-cell>
          <table:table-cell office:value-type="float" office:value="6.6795" table:style-name="ce3">
            <text:p>6.68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25</text:p>
          </table:table-cell>
          <table:table-cell office:value-type="string" table:style-name="ce2">
            <text:p>4-Hydroxyproline</text:p>
          </table:table-cell>
          <table:table-cell office:value-type="string" table:style-name="ce2">
            <text:p>4-Hydroxyprol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157</text:p>
          </table:table-cell>
          <table:table-cell office:value-type="string" table:style-name="ce2">
            <text:p>HMDB0000725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rginine and proline metabolism</text:p>
          </table:table-cell>
          <table:table-cell office:value-type="string" table:style-name="ce2">
            <text:p>map00330 Arginine and proline metabolism; map01100 Metabolic pathways; map02010 ABC transporters</text:p>
          </table:table-cell>
          <table:table-cell office:value-type="float" office:value="152.70820000000001" table:style-name="ce3">
            <text:p>152.708<text:s/></text:p>
          </table:table-cell>
          <table:table-cell office:value-type="float" office:value="150.1249" table:style-name="ce3">
            <text:p>150.125<text:s/></text:p>
          </table:table-cell>
          <table:table-cell office:value-type="float" office:value="10.855700000000001" table:style-name="ce3">
            <text:p>10.856<text:s/></text:p>
          </table:table-cell>
          <table:table-cell office:value-type="float" office:value="22.274699999999999" table:style-name="ce3">
            <text:p>22.275<text:s/></text:p>
          </table:table-cell>
          <table:table-cell office:value-type="float" office:value="31.785399999999999" table:style-name="ce3">
            <text:p>31.785<text:s/></text:p>
          </table:table-cell>
          <table:table-cell office:value-type="float" office:value="34.881" table:style-name="ce3">
            <text:p>34.88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29</text:p>
          </table:table-cell>
          <table:table-cell office:value-type="string" table:style-name="ce2">
            <text:p>alpha-Hydroxyisobutyric acid</text:p>
          </table:table-cell>
          <table:table-cell office:value-type="string" table:style-name="ce2">
            <text:p>alpha-Hydroxyisobuty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21297</text:p>
          </table:table-cell>
          <table:table-cell office:value-type="string" table:style-name="ce2">
            <text:p>HMDB0000729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.3231999999999999" table:style-name="ce3">
            <text:p>6.323<text:s/></text:p>
          </table:table-cell>
          <table:table-cell office:value-type="float" office:value="4.4687999999999999" table:style-name="ce3">
            <text:p>4.469<text:s/></text:p>
          </table:table-cell>
          <table:table-cell office:value-type="float" office:value="4.6079999999999997" table:style-name="ce3">
            <text:p>4.608<text:s/></text:p>
          </table:table-cell>
          <table:table-cell office:value-type="float" office:value="3.4363999999999999" table:style-name="ce3">
            <text:p>3.436<text:s/></text:p>
          </table:table-cell>
          <table:table-cell office:value-type="float" office:value="30.178799999999999" table:style-name="ce3">
            <text:p>30.179<text:s/></text:p>
          </table:table-cell>
          <table:table-cell office:value-type="float" office:value="28.614999999999998" table:style-name="ce3">
            <text:p>28.61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33</text:p>
          </table:table-cell>
          <table:table-cell office:value-type="string" table:style-name="ce2">
            <text:p>Hyodeoxycholic acid</text:p>
          </table:table-cell>
          <table:table-cell office:value-type="string" table:style-name="ce2">
            <text:p>Hyodeoxycho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15517</text:p>
          </table:table-cell>
          <table:table-cell office:value-type="string" table:style-name="ce2">
            <text:p>HMDB0000733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Secondary bile acid biosynthesis</text:p>
          </table:table-cell>
          <table:table-cell office:value-type="string" table:style-name="ce2">
            <text:p>map00121 Secondary bile acid biosynthesis</text:p>
          </table:table-cell>
          <table:table-cell office:value-type="float" office:value="0.11799999999999999" table:style-name="ce3">
            <text:p>0.118<text:s/></text:p>
          </table:table-cell>
          <table:table-cell office:value-type="float" office:value="7.5300000000000006E-2" table:style-name="ce3">
            <text:p>0.075<text:s/></text:p>
          </table:table-cell>
          <table:table-cell office:value-type="float" office:value="1.7000000000000001E-2" table:style-name="ce3">
            <text:p>0.017<text:s/></text:p>
          </table:table-cell>
          <table:table-cell office:value-type="float" office:value="1.54E-2" table:style-name="ce3">
            <text:p>0.015<text:s/></text:p>
          </table:table-cell>
          <table:table-cell office:value-type="float" office:value="2.3800000000000002E-2" table:style-name="ce3">
            <text:p>0.024<text:s/></text:p>
          </table:table-cell>
          <table:table-cell office:value-type="float" office:value="2.41E-2" table:style-name="ce3">
            <text:p>0.02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34</text:p>
          </table:table-cell>
          <table:table-cell office:value-type="string" table:style-name="ce2">
            <text:p>Indoleacrylic acid</text:p>
          </table:table-cell>
          <table:table-cell office:value-type="string" table:style-name="ce2">
            <text:p>Indoleacry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21283</text:p>
          </table:table-cell>
          <table:table-cell office:value-type="string" table:style-name="ce2">
            <text:p>HMDB0000734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8903000000000001" table:style-name="ce3">
            <text:p>1.890<text:s/></text:p>
          </table:table-cell>
          <table:table-cell office:value-type="float" office:value="2.4609999999999999" table:style-name="ce3">
            <text:p>2.461<text:s/></text:p>
          </table:table-cell>
          <table:table-cell office:value-type="float" office:value="12.2721" table:style-name="ce3">
            <text:p>12.272<text:s/></text:p>
          </table:table-cell>
          <table:table-cell office:value-type="float" office:value="9.5256000000000007" table:style-name="ce3">
            <text:p>9.526<text:s/></text:p>
          </table:table-cell>
          <table:table-cell office:value-type="float" office:value="18.128599999999999" table:style-name="ce3">
            <text:p>18.129<text:s/></text:p>
          </table:table-cell>
          <table:table-cell office:value-type="float" office:value="18.1983" table:style-name="ce3">
            <text:p>18.19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40</text:p>
          </table:table-cell>
          <table:table-cell office:value-type="string" table:style-name="ce2">
            <text:p>Lactulose</text:p>
          </table:table-cell>
          <table:table-cell office:value-type="string" table:style-name="ce2">
            <text:p>Lactulo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7064</text:p>
          </table:table-cell>
          <table:table-cell office:value-type="string" table:style-name="ce2">
            <text:p>HMDB0000740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.5817999999999994" table:style-name="ce3">
            <text:p>9.582<text:s/></text:p>
          </table:table-cell>
          <table:table-cell office:value-type="float" office:value="11.521599999999999" table:style-name="ce3">
            <text:p>11.522<text:s/></text:p>
          </table:table-cell>
          <table:table-cell office:value-type="float" office:value="79.351299999999995" table:style-name="ce3">
            <text:p>79.351<text:s/></text:p>
          </table:table-cell>
          <table:table-cell office:value-type="float" office:value="57.529000000000003" table:style-name="ce3">
            <text:p>57.529<text:s/></text:p>
          </table:table-cell>
          <table:table-cell office:value-type="float" office:value="4.7797000000000001" table:style-name="ce3">
            <text:p>4.780<text:s/></text:p>
          </table:table-cell>
          <table:table-cell office:value-type="float" office:value="3.9093" table:style-name="ce3">
            <text:p>3.90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46</text:p>
          </table:table-cell>
          <table:table-cell office:value-type="string" table:style-name="ce2">
            <text:p>Hydroxyisocaproic acid</text:p>
          </table:table-cell>
          <table:table-cell office:value-type="string" table:style-name="ce2">
            <text:p>Hydroxyisocapr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46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.8" table:style-name="ce3">
            <text:p>5.800<text:s/></text:p>
          </table:table-cell>
          <table:table-cell office:value-type="float" office:value="3.9550000000000001" table:style-name="ce3">
            <text:p>3.955<text:s/></text:p>
          </table:table-cell>
          <table:table-cell office:value-type="float" office:value="43.825299999999999" table:style-name="ce3">
            <text:p>43.825<text:s/></text:p>
          </table:table-cell>
          <table:table-cell office:value-type="float" office:value="39.301000000000002" table:style-name="ce3">
            <text:p>39.301<text:s/></text:p>
          </table:table-cell>
          <table:table-cell office:value-type="float" office:value="8.5921000000000003" table:style-name="ce3">
            <text:p>8.592<text:s/></text:p>
          </table:table-cell>
          <table:table-cell office:value-type="float" office:value="8.9079999999999995" table:style-name="ce3">
            <text:p>8.90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48</text:p>
          </table:table-cell>
          <table:table-cell office:value-type="string" table:style-name="ce2">
            <text:p>L-3-Phenyllactic acid</text:p>
          </table:table-cell>
          <table:table-cell office:value-type="string" table:style-name="ce2">
            <text:p>L-3-Phenyllac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5607</text:p>
          </table:table-cell>
          <table:table-cell office:value-type="string" table:style-name="ce2">
            <text:p>HMDB0000748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Phenylalanine metabolism</text:p>
          </table:table-cell>
          <table:table-cell office:value-type="string" table:style-name="ce2">
            <text:p>map00360 Phenylalanine metabolism; map00960 Tropane, piperidine and pyridine alkaloid biosynthesis; map01064 Biosynthesis of alkaloids derived from ornithine, lysine and nicotinic acid; map01100 Metabolic pathways</text:p>
          </table:table-cell>
          <table:table-cell office:value-type="float" office:value="8.2841000000000005" table:style-name="ce3">
            <text:p>8.284<text:s/></text:p>
          </table:table-cell>
          <table:table-cell office:value-type="float" office:value="7.3865999999999996" table:style-name="ce3">
            <text:p>7.387<text:s/></text:p>
          </table:table-cell>
          <table:table-cell office:value-type="float" office:value="39.625500000000002" table:style-name="ce3">
            <text:p>39.626<text:s/></text:p>
          </table:table-cell>
          <table:table-cell office:value-type="float" office:value="77.424000000000007" table:style-name="ce3">
            <text:p>77.424<text:s/></text:p>
          </table:table-cell>
          <table:table-cell office:value-type="float" office:value="8.0892999999999997" table:style-name="ce3">
            <text:p>8.089<text:s/></text:p>
          </table:table-cell>
          <table:table-cell office:value-type="float" office:value="8.1700999999999997" table:style-name="ce3">
            <text:p>8.17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52</text:p>
          </table:table-cell>
          <table:table-cell office:value-type="string" table:style-name="ce2">
            <text:p>Methylglutaric acid</text:p>
          </table:table-cell>
          <table:table-cell office:value-type="string" table:style-name="ce2">
            <text:p>Methylgluta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52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54969999999999997" table:style-name="ce3">
            <text:p>0.550<text:s/></text:p>
          </table:table-cell>
          <table:table-cell office:value-type="float" office:value="0.46970000000000001" table:style-name="ce3">
            <text:p>0.470<text:s/></text:p>
          </table:table-cell>
          <table:table-cell office:value-type="float" office:value="9.2200000000000004E-2" table:style-name="ce3">
            <text:p>0.092<text:s/></text:p>
          </table:table-cell>
          <table:table-cell office:value-type="float" office:value="0.1057" table:style-name="ce3">
            <text:p>0.106<text:s/></text:p>
          </table:table-cell>
          <table:table-cell office:value-type="float" office:value="1.0437000000000001" table:style-name="ce3">
            <text:p>1.044<text:s/></text:p>
          </table:table-cell>
          <table:table-cell office:value-type="float" office:value="0.98140000000000005" table:style-name="ce3">
            <text:p>0.98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55</text:p>
          </table:table-cell>
          <table:table-cell office:value-type="string" table:style-name="ce2">
            <text:p>Hydroxyphenyllactic acid</text:p>
          </table:table-cell>
          <table:table-cell office:value-type="string" table:style-name="ce2">
            <text:p>Hydroxyphenyllac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3672</text:p>
          </table:table-cell>
          <table:table-cell office:value-type="string" table:style-name="ce2">
            <text:p>HMDB0000755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.4725000000000001" table:style-name="ce3">
            <text:p>6.473<text:s/></text:p>
          </table:table-cell>
          <table:table-cell office:value-type="float" office:value="5.1037999999999997" table:style-name="ce3">
            <text:p>5.104<text:s/></text:p>
          </table:table-cell>
          <table:table-cell office:value-type="float" office:value="8.1204000000000001" table:style-name="ce3">
            <text:p>8.120<text:s/></text:p>
          </table:table-cell>
          <table:table-cell office:value-type="float" office:value="7.2508999999999997" table:style-name="ce3">
            <text:p>7.251<text:s/></text:p>
          </table:table-cell>
          <table:table-cell office:value-type="float" office:value="3.2462" table:style-name="ce3">
            <text:p>3.246<text:s/></text:p>
          </table:table-cell>
          <table:table-cell office:value-type="float" office:value="3.1263999999999998" table:style-name="ce3">
            <text:p>3.12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59</text:p>
          </table:table-cell>
          <table:table-cell office:value-type="string" table:style-name="ce2">
            <text:p>Glycylleucine</text:p>
          </table:table-cell>
          <table:table-cell office:value-type="string" table:style-name="ce2">
            <text:p>Glycylleu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155</text:p>
          </table:table-cell>
          <table:table-cell office:value-type="string" table:style-name="ce2">
            <text:p>HMDB0000759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71809999999999996" table:style-name="ce3">
            <text:p>0.718<text:s/></text:p>
          </table:table-cell>
          <table:table-cell office:value-type="float" office:value="0.59919999999999995" table:style-name="ce3">
            <text:p>0.599<text:s/></text:p>
          </table:table-cell>
          <table:table-cell office:value-type="float" office:value="1.4340999999999999" table:style-name="ce3">
            <text:p>1.434<text:s/></text:p>
          </table:table-cell>
          <table:table-cell office:value-type="float" office:value="1.4801" table:style-name="ce3">
            <text:p>1.480<text:s/></text:p>
          </table:table-cell>
          <table:table-cell office:value-type="float" office:value="1.629" table:style-name="ce3">
            <text:p>1.629<text:s/></text:p>
          </table:table-cell>
          <table:table-cell office:value-type="float" office:value="1.6847000000000001" table:style-name="ce3">
            <text:p>1.68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60</text:p>
          </table:table-cell>
          <table:table-cell office:value-type="string" table:style-name="ce2">
            <text:p>Hyocholic acid</text:p>
          </table:table-cell>
          <table:table-cell office:value-type="string" table:style-name="ce2">
            <text:p>Hy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850-000/HMDB0000760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6150000000000001" table:style-name="ce3">
            <text:p>0.262<text:s/></text:p>
          </table:table-cell>
          <table:table-cell office:value-type="float" office:value="0.3145" table:style-name="ce3">
            <text:p>0.315<text:s/></text:p>
          </table:table-cell>
          <table:table-cell office:value-type="float" office:value="2.0799999999999999E-2" table:style-name="ce3">
            <text:p>0.021<text:s/></text:p>
          </table:table-cell>
          <table:table-cell office:value-type="float" office:value="1.55E-2" table:style-name="ce3">
            <text:p>0.016<text:s/></text:p>
          </table:table-cell>
          <table:table-cell office:value-type="float" office:value="0.13719999999999999" table:style-name="ce3">
            <text:p>0.137<text:s/></text:p>
          </table:table-cell>
          <table:table-cell office:value-type="float" office:value="0.1467" table:style-name="ce3">
            <text:p>0.14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61</text:p>
          </table:table-cell>
          <table:table-cell office:value-type="string" table:style-name="ce2">
            <text:p>Lithocholic acid</text:p>
          </table:table-cell>
          <table:table-cell office:value-type="string" table:style-name="ce2">
            <text:p>Lithocho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3990</text:p>
          </table:table-cell>
          <table:table-cell office:value-type="string" table:style-name="ce2">
            <text:p>HMDB0000761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Secondary bile acid biosynthesis</text:p>
          </table:table-cell>
          <table:table-cell office:value-type="string" table:style-name="ce2">
            <text:p>map00121 Secondary bile acid biosynthesis; map04976 Bile secretion</text:p>
          </table:table-cell>
          <table:table-cell office:value-type="float" office:value="0.30620000000000003" table:style-name="ce3">
            <text:p>0.306<text:s/></text:p>
          </table:table-cell>
          <table:table-cell office:value-type="float" office:value="0.22020000000000001" table:style-name="ce3">
            <text:p>0.220<text:s/></text:p>
          </table:table-cell>
          <table:table-cell office:value-type="float" office:value="1.55E-2" table:style-name="ce3">
            <text:p>0.016<text:s/></text:p>
          </table:table-cell>
          <table:table-cell office:value-type="float" office:value="1.12E-2" table:style-name="ce3">
            <text:p>0.011<text:s/></text:p>
          </table:table-cell>
          <table:table-cell office:value-type="float" office:value="3.5099999999999999E-2" table:style-name="ce3">
            <text:p>0.035<text:s/></text:p>
          </table:table-cell>
          <table:table-cell office:value-type="float" office:value="3.9100000000000003E-2" table:style-name="ce3">
            <text:p>0.03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64</text:p>
          </table:table-cell>
          <table:table-cell office:value-type="string" table:style-name="ce2">
            <text:p>Hydrocinnamic acid</text:p>
          </table:table-cell>
          <table:table-cell office:value-type="string" table:style-name="ce2">
            <text:p>Hydrocinnam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5629</text:p>
          </table:table-cell>
          <table:table-cell office:value-type="string" table:style-name="ce2">
            <text:p>HMDB0000764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Phenylalanine metabolism</text:p>
          </table:table-cell>
          <table:table-cell office:value-type="string" table:style-name="ce2">
            <text:p>map00360 Phenylalanine metabolism; map01100 Metabolic pathways; map01120 Microbial metabolism in diverse environments; map01220 Degradation of aromatic compounds</text:p>
          </table:table-cell>
          <table:table-cell office:value-type="float" office:value="337.11349999999999" table:style-name="ce3">
            <text:p>337.114<text:s/></text:p>
          </table:table-cell>
          <table:table-cell office:value-type="float" office:value="220.23429999999999" table:style-name="ce3">
            <text:p>220.234<text:s/></text:p>
          </table:table-cell>
          <table:table-cell office:value-type="float" office:value="0.20030000000000001" table:style-name="ce3">
            <text:p>0.200<text:s/></text:p>
          </table:table-cell>
          <table:table-cell office:value-type="float" office:value="0.17419999999999999" table:style-name="ce3">
            <text:p>0.174<text:s/></text:p>
          </table:table-cell>
          <table:table-cell office:value-type="float" office:value="0.71619999999999995" table:style-name="ce3">
            <text:p>0.716<text:s/></text:p>
          </table:table-cell>
          <table:table-cell office:value-type="float" office:value="0.75380000000000003" table:style-name="ce3">
            <text:p>0.75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65</text:p>
          </table:table-cell>
          <table:table-cell office:value-type="string" table:style-name="ce2">
            <text:p>Mannitol</text:p>
          </table:table-cell>
          <table:table-cell office:value-type="string" table:style-name="ce2">
            <text:p>Mannitol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392</text:p>
          </table:table-cell>
          <table:table-cell office:value-type="string" table:style-name="ce2">
            <text:p>HMDB0000765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Fructose and mannose metabolism</text:p>
          </table:table-cell>
          <table:table-cell office:value-type="string" table:style-name="ce2">
            <text:p>map00051 Fructose and mannose metabolism; map01100 Metabolic pathways; map02010 ABC transporters; map02060 Phosphotransferase system (PTS)</text:p>
          </table:table-cell>
          <table:table-cell office:value-type="float" office:value="8.8788999999999998" table:style-name="ce3">
            <text:p>8.879<text:s/></text:p>
          </table:table-cell>
          <table:table-cell office:value-type="float" office:value="6.5122" table:style-name="ce3">
            <text:p>6.512<text:s/></text:p>
          </table:table-cell>
          <table:table-cell office:value-type="float" office:value="11.9191" table:style-name="ce3">
            <text:p>11.919<text:s/></text:p>
          </table:table-cell>
          <table:table-cell office:value-type="float" office:value="11.854100000000001" table:style-name="ce3">
            <text:p>11.854<text:s/></text:p>
          </table:table-cell>
          <table:table-cell office:value-type="float" office:value="69.883600000000001" table:style-name="ce3">
            <text:p>69.884<text:s/></text:p>
          </table:table-cell>
          <table:table-cell office:value-type="float" office:value="64.355000000000004" table:style-name="ce3">
            <text:p>64.35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66</text:p>
          </table:table-cell>
          <table:table-cell office:value-type="string" table:style-name="ce2">
            <text:p>N-Acetyl-L-alanine</text:p>
          </table:table-cell>
          <table:table-cell office:value-type="string" table:style-name="ce2">
            <text:p>N-Acetyl-L-ala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6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2.2309" table:style-name="ce3">
            <text:p>12.231<text:s/></text:p>
          </table:table-cell>
          <table:table-cell office:value-type="float" office:value="15.8017" table:style-name="ce3">
            <text:p>15.802<text:s/></text:p>
          </table:table-cell>
          <table:table-cell office:value-type="float" office:value="10.3819" table:style-name="ce3">
            <text:p>10.382<text:s/></text:p>
          </table:table-cell>
          <table:table-cell office:value-type="float" office:value="17.1541" table:style-name="ce3">
            <text:p>17.154<text:s/></text:p>
          </table:table-cell>
          <table:table-cell office:value-type="float" office:value="44.4619" table:style-name="ce3">
            <text:p>44.462<text:s/></text:p>
          </table:table-cell>
          <table:table-cell office:value-type="float" office:value="43.917000000000002" table:style-name="ce3">
            <text:p>43.91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79</text:p>
          </table:table-cell>
          <table:table-cell office:value-type="string" table:style-name="ce2">
            <text:p>Phenyllactic acid</text:p>
          </table:table-cell>
          <table:table-cell office:value-type="string" table:style-name="ce2">
            <text:p>Phenyllac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79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7.171900000000001" table:style-name="ce3">
            <text:p>37.172<text:s/></text:p>
          </table:table-cell>
          <table:table-cell office:value-type="float" office:value="23.373899999999999" table:style-name="ce3">
            <text:p>23.374<text:s/></text:p>
          </table:table-cell>
          <table:table-cell office:value-type="float" office:value="201.81739999999999" table:style-name="ce3">
            <text:p>201.817<text:s/></text:p>
          </table:table-cell>
          <table:table-cell office:value-type="float" office:value="215.60069999999999" table:style-name="ce3">
            <text:p>215.601<text:s/></text:p>
          </table:table-cell>
          <table:table-cell office:value-type="float" office:value="0.22559999999999999" table:style-name="ce3">
            <text:p>0.226<text:s/></text:p>
          </table:table-cell>
          <table:table-cell office:value-type="float" office:value="0.2024" table:style-name="ce3">
            <text:p>0.20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84</text:p>
          </table:table-cell>
          <table:table-cell office:value-type="string" table:style-name="ce2">
            <text:p>Azelaic acid</text:p>
          </table:table-cell>
          <table:table-cell office:value-type="string" table:style-name="ce2">
            <text:p>Azela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8261</text:p>
          </table:table-cell>
          <table:table-cell office:value-type="string" table:style-name="ce2">
            <text:p>HMDB0000784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8.122599999999998" table:style-name="ce3">
            <text:p>18.123<text:s/></text:p>
          </table:table-cell>
          <table:table-cell office:value-type="float" office:value="11.921900000000001" table:style-name="ce3">
            <text:p>11.922<text:s/></text:p>
          </table:table-cell>
          <table:table-cell office:value-type="float" office:value="0.59599999999999997" table:style-name="ce3">
            <text:p>0.596<text:s/></text:p>
          </table:table-cell>
          <table:table-cell office:value-type="float" office:value="0.57509999999999994" table:style-name="ce3">
            <text:p>0.575<text:s/></text:p>
          </table:table-cell>
          <table:table-cell office:value-type="float" office:value="0.39179999999999998" table:style-name="ce3">
            <text:p>0.392<text:s/></text:p>
          </table:table-cell>
          <table:table-cell office:value-type="float" office:value="0.40360000000000001" table:style-name="ce3">
            <text:p>0.40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792</text:p>
          </table:table-cell>
          <table:table-cell office:value-type="string" table:style-name="ce2">
            <text:p>Sebacic acid</text:p>
          </table:table-cell>
          <table:table-cell office:value-type="string" table:style-name="ce2">
            <text:p>Sebac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8277</text:p>
          </table:table-cell>
          <table:table-cell office:value-type="string" table:style-name="ce2">
            <text:p>HMDB0000792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4722" table:style-name="ce3">
            <text:p>2.472<text:s/></text:p>
          </table:table-cell>
          <table:table-cell office:value-type="float" office:value="1.0394000000000001" table:style-name="ce3">
            <text:p>1.039<text:s/></text:p>
          </table:table-cell>
          <table:table-cell office:value-type="float" office:value="9.0700000000000003E-2" table:style-name="ce3">
            <text:p>0.091<text:s/></text:p>
          </table:table-cell>
          <table:table-cell office:value-type="float" office:value="0.12670000000000001" table:style-name="ce3">
            <text:p>0.127<text:s/></text:p>
          </table:table-cell>
          <table:table-cell office:value-type="float" office:value="3.78E-2" table:style-name="ce3">
            <text:p>0.038<text:s/></text:p>
          </table:table-cell>
          <table:table-cell office:value-type="float" office:value="4.6300000000000001E-2" table:style-name="ce3">
            <text:p>0.04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06</text:p>
          </table:table-cell>
          <table:table-cell office:value-type="string" table:style-name="ce2">
            <text:p>Myristic acid</text:p>
          </table:table-cell>
          <table:table-cell office:value-type="string" table:style-name="ce2">
            <text:p>Myrist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6424</text:p>
          </table:table-cell>
          <table:table-cell office:value-type="string" table:style-name="ce2">
            <text:p>HMDB0000806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Fatty acid biosynthesis</text:p>
          </table:table-cell>
          <table:table-cell office:value-type="string" table:style-name="ce2">
            <text:p>map00061 Fatty acid biosynthesis; map01100 Metabolic pathways</text:p>
          </table:table-cell>
          <table:table-cell office:value-type="float" office:value="58.177300000000002" table:style-name="ce3">
            <text:p>58.177<text:s/></text:p>
          </table:table-cell>
          <table:table-cell office:value-type="float" office:value="47.268599999999999" table:style-name="ce3">
            <text:p>47.269<text:s/></text:p>
          </table:table-cell>
          <table:table-cell office:value-type="float" office:value="2.9472" table:style-name="ce3">
            <text:p>2.947<text:s/></text:p>
          </table:table-cell>
          <table:table-cell office:value-type="float" office:value="2.8532999999999999" table:style-name="ce3">
            <text:p>2.853<text:s/></text:p>
          </table:table-cell>
          <table:table-cell office:value-type="float" office:value="0.93820000000000003" table:style-name="ce3">
            <text:p>0.938<text:s/></text:p>
          </table:table-cell>
          <table:table-cell office:value-type="float" office:value="31.771699999999999" table:style-name="ce3">
            <text:p>31.77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12</text:p>
          </table:table-cell>
          <table:table-cell office:value-type="string" table:style-name="ce2">
            <text:p>N-Acetyl-L-aspartic acid</text:p>
          </table:table-cell>
          <table:table-cell office:value-type="string" table:style-name="ce2">
            <text:p>N-Acetyl-L-aspar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042</text:p>
          </table:table-cell>
          <table:table-cell office:value-type="string" table:style-name="ce2">
            <text:p>HMDB0000812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lanine, aspartate and glutamate metabolism</text:p>
          </table:table-cell>
          <table:table-cell office:value-type="string" table:style-name="ce2">
            <text:p>map00250 Alanine, aspartate and glutamate metabolism; map01100 Metabolic pathways</text:p>
          </table:table-cell>
          <table:table-cell office:value-type="float" office:value="49.339700000000001" table:style-name="ce3">
            <text:p>49.340<text:s/></text:p>
          </table:table-cell>
          <table:table-cell office:value-type="float" office:value="39.231400000000001" table:style-name="ce3">
            <text:p>39.231<text:s/></text:p>
          </table:table-cell>
          <table:table-cell office:value-type="float" office:value="250.98869999999999" table:style-name="ce3">
            <text:p>250.989<text:s/></text:p>
          </table:table-cell>
          <table:table-cell office:value-type="float" office:value="232.17339999999999" table:style-name="ce3">
            <text:p>232.173<text:s/></text:p>
          </table:table-cell>
          <table:table-cell office:value-type="float" office:value="88.322999999999993" table:style-name="ce3">
            <text:p>88.323<text:s/></text:p>
          </table:table-cell>
          <table:table-cell office:value-type="float" office:value="83.723799999999997" table:style-name="ce3">
            <text:p>83.72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22</text:p>
          </table:table-cell>
          <table:table-cell office:value-type="string" table:style-name="ce2">
            <text:p>p-Hydroxymandelic acid</text:p>
          </table:table-cell>
          <table:table-cell office:value-type="string" table:style-name="ce2">
            <text:p>p-Hydroxymande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1527</text:p>
          </table:table-cell>
          <table:table-cell office:value-type="string" table:style-name="ce2">
            <text:p>HMDB0000822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48130000000000001" table:style-name="ce3">
            <text:p>0.481<text:s/></text:p>
          </table:table-cell>
          <table:table-cell office:value-type="float" office:value="0.36020000000000002" table:style-name="ce3">
            <text:p>0.360<text:s/></text:p>
          </table:table-cell>
          <table:table-cell office:value-type="float" office:value="1.0394000000000001" table:style-name="ce3">
            <text:p>1.039<text:s/></text:p>
          </table:table-cell>
          <table:table-cell office:value-type="float" office:value="0.80669999999999997" table:style-name="ce3">
            <text:p>0.807<text:s/></text:p>
          </table:table-cell>
          <table:table-cell office:value-type="float" office:value="12.136699999999999" table:style-name="ce3">
            <text:p>12.137<text:s/></text:p>
          </table:table-cell>
          <table:table-cell office:value-type="float" office:value="12.982900000000001" table:style-name="ce3">
            <text:p>12.98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24</text:p>
          </table:table-cell>
          <table:table-cell office:value-type="string" table:style-name="ce2">
            <text:p>Propionylcarnitine</text:p>
          </table:table-cell>
          <table:table-cell office:value-type="string" table:style-name="ce2">
            <text:p>Propionylcarnit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824</text:p>
          </table:table-cell>
          <table:table-cell office:value-type="string" table:style-name="ce2">
            <text:p>Carnitines or Acyl carnitin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6334999999999997" table:style-name="ce3">
            <text:p>4.634<text:s/></text:p>
          </table:table-cell>
          <table:table-cell office:value-type="float" office:value="5.7244999999999999" table:style-name="ce3">
            <text:p>5.725<text:s/></text:p>
          </table:table-cell>
          <table:table-cell office:value-type="float" office:value="7.4899999999999994E-2" table:style-name="ce3">
            <text:p>0.075<text:s/></text:p>
          </table:table-cell>
          <table:table-cell office:value-type="float" office:value="7.7399999999999997E-2" table:style-name="ce3">
            <text:p>0.077<text:s/></text:p>
          </table:table-cell>
          <table:table-cell office:value-type="float" office:value="5.2499999999999998E-2" table:style-name="ce3">
            <text:p>0.053<text:s/></text:p>
          </table:table-cell>
          <table:table-cell office:value-type="float" office:value="5.5399999999999998E-2" table:style-name="ce3">
            <text:p>0.05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26</text:p>
          </table:table-cell>
          <table:table-cell office:value-type="string" table:style-name="ce2">
            <text:p>Pentadecanoic acid</text:p>
          </table:table-cell>
          <table:table-cell office:value-type="string" table:style-name="ce2">
            <text:p>Pentadecan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16537</text:p>
          </table:table-cell>
          <table:table-cell office:value-type="string" table:style-name="ce2">
            <text:p>HMDB0000826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.5427999999999997" table:style-name="ce3">
            <text:p>5.543<text:s/></text:p>
          </table:table-cell>
          <table:table-cell office:value-type="float" office:value="4.4862000000000002" table:style-name="ce3">
            <text:p>4.486<text:s/></text:p>
          </table:table-cell>
          <table:table-cell office:value-type="float" office:value="0.36799999999999999" table:style-name="ce3">
            <text:p>0.368<text:s/></text:p>
          </table:table-cell>
          <table:table-cell office:value-type="float" office:value="0.31390000000000001" table:style-name="ce3">
            <text:p>0.314<text:s/></text:p>
          </table:table-cell>
          <table:table-cell office:value-type="float" office:value="9.6799999999999997E-2" table:style-name="ce3">
            <text:p>0.097<text:s/></text:p>
          </table:table-cell>
          <table:table-cell office:value-type="float" office:value="0.76129999999999998" table:style-name="ce3">
            <text:p>0.76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28</text:p>
          </table:table-cell>
          <table:table-cell office:value-type="string" table:style-name="ce2">
            <text:p>Ureidosuccinic acid</text:p>
          </table:table-cell>
          <table:table-cell office:value-type="string" table:style-name="ce2">
            <text:p>Ureidosucci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438</text:p>
          </table:table-cell>
          <table:table-cell office:value-type="string" table:style-name="ce2">
            <text:p>HMDB0000828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yrimidine metabolism</text:p>
          </table:table-cell>
          <table:table-cell office:value-type="string" table:style-name="ce2">
            <text:p>map00240 Pyrimidine metabolism; map00250 Alanine, aspartate and glutamate metabolism; map01100 Metabolic pathways</text:p>
          </table:table-cell>
          <table:table-cell office:value-type="float" office:value="6.6162000000000001" table:style-name="ce3">
            <text:p>6.616<text:s/></text:p>
          </table:table-cell>
          <table:table-cell office:value-type="float" office:value="6.8845000000000001" table:style-name="ce3">
            <text:p>6.885<text:s/></text:p>
          </table:table-cell>
          <table:table-cell office:value-type="float" office:value="38.252499999999998" table:style-name="ce3">
            <text:p>38.253<text:s/></text:p>
          </table:table-cell>
          <table:table-cell office:value-type="float" office:value="24.1723" table:style-name="ce3">
            <text:p>24.172<text:s/></text:p>
          </table:table-cell>
          <table:table-cell office:value-type="float" office:value="177.5915" table:style-name="ce3">
            <text:p>177.592<text:s/></text:p>
          </table:table-cell>
          <table:table-cell office:value-type="float" office:value="183.14400000000001" table:style-name="ce3">
            <text:p>183.14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40</text:p>
          </table:table-cell>
          <table:table-cell office:value-type="string" table:style-name="ce2">
            <text:p>Salicyluric acid</text:p>
          </table:table-cell>
          <table:table-cell office:value-type="string" table:style-name="ce2">
            <text:p>Salicylu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7588</text:p>
          </table:table-cell>
          <table:table-cell office:value-type="string" table:style-name="ce2">
            <text:p>HMDB0000840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613" table:style-name="ce3">
            <text:p>0.161<text:s/></text:p>
          </table:table-cell>
          <table:table-cell office:value-type="float" office:value="0.11070000000000001" table:style-name="ce3">
            <text:p>0.111<text:s/></text:p>
          </table:table-cell>
          <table:table-cell office:value-type="float" office:value="5.1799999999999999E-2" table:style-name="ce3">
            <text:p>0.052<text:s/></text:p>
          </table:table-cell>
          <table:table-cell office:value-type="float" office:value="4.2700000000000002E-2" table:style-name="ce3">
            <text:p>0.043<text:s/></text:p>
          </table:table-cell>
          <table:table-cell office:value-type="float" office:value="0.31309999999999999" table:style-name="ce3">
            <text:p>0.313<text:s/></text:p>
          </table:table-cell>
          <table:table-cell office:value-type="float" office:value="0.31490000000000001" table:style-name="ce3">
            <text:p>0.31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42</text:p>
          </table:table-cell>
          <table:table-cell office:value-type="string" table:style-name="ce2">
            <text:p>Quinaldic acid</text:p>
          </table:table-cell>
          <table:table-cell office:value-type="string" table:style-name="ce2">
            <text:p>Quinald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6325</text:p>
          </table:table-cell>
          <table:table-cell office:value-type="string" table:style-name="ce2">
            <text:p>HMDB0000842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94110000000000005" table:style-name="ce3">
            <text:p>0.941<text:s/></text:p>
          </table:table-cell>
          <table:table-cell office:value-type="float" office:value="0.7046" table:style-name="ce3">
            <text:p>0.705<text:s/></text:p>
          </table:table-cell>
          <table:table-cell office:value-type="float" office:value="6.0681000000000003" table:style-name="ce3">
            <text:p>6.068<text:s/></text:p>
          </table:table-cell>
          <table:table-cell office:value-type="float" office:value="2.7618" table:style-name="ce3">
            <text:p>2.762<text:s/></text:p>
          </table:table-cell>
          <table:table-cell office:value-type="float" office:value="2.0857000000000001" table:style-name="ce3">
            <text:p>2.086<text:s/></text:p>
          </table:table-cell>
          <table:table-cell office:value-type="float" office:value="1.9080999999999999" table:style-name="ce3">
            <text:p>1.90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47</text:p>
          </table:table-cell>
          <table:table-cell office:value-type="string" table:style-name="ce2">
            <text:p>Nonanoic acid</text:p>
          </table:table-cell>
          <table:table-cell office:value-type="string" table:style-name="ce2">
            <text:p>Nonan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601</text:p>
          </table:table-cell>
          <table:table-cell office:value-type="string" table:style-name="ce2">
            <text:p>HMDB0000847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2.3515" table:style-name="ce3">
            <text:p>12.352<text:s/></text:p>
          </table:table-cell>
          <table:table-cell office:value-type="float" office:value="12.025" table:style-name="ce3">
            <text:p>12.025<text:s/></text:p>
          </table:table-cell>
          <table:table-cell office:value-type="float" office:value="11.6173" table:style-name="ce3">
            <text:p>11.617<text:s/></text:p>
          </table:table-cell>
          <table:table-cell office:value-type="float" office:value="12.9163" table:style-name="ce3">
            <text:p>12.916<text:s/></text:p>
          </table:table-cell>
          <table:table-cell office:value-type="float" office:value="46.816000000000003" table:style-name="ce3">
            <text:p>46.816<text:s/></text:p>
          </table:table-cell>
          <table:table-cell office:value-type="float" office:value="54.655500000000004" table:style-name="ce3">
            <text:p>54.65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57</text:p>
          </table:table-cell>
          <table:table-cell office:value-type="string" table:style-name="ce2">
            <text:p>Pimelic acid</text:p>
          </table:table-cell>
          <table:table-cell office:value-type="string" table:style-name="ce2">
            <text:p>Pime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656</text:p>
          </table:table-cell>
          <table:table-cell office:value-type="string" table:style-name="ce2">
            <text:p>HMDB0000857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Metabolism of cofactors and vitamins</text:p>
          </table:table-cell>
          <table:table-cell office:value-type="string" table:style-name="ce2">
            <text:p>Biotin metabolism</text:p>
          </table:table-cell>
          <table:table-cell office:value-type="string" table:style-name="ce2">
            <text:p>map00780 Biotin metabolism; map01100 Metabolic pathways</text:p>
          </table:table-cell>
          <table:table-cell office:value-type="float" office:value="1.6044" table:style-name="ce3">
            <text:p>1.604<text:s/></text:p>
          </table:table-cell>
          <table:table-cell office:value-type="float" office:value="0.84970000000000001" table:style-name="ce3">
            <text:p>0.850<text:s/></text:p>
          </table:table-cell>
          <table:table-cell office:value-type="float" office:value="0.1449" table:style-name="ce3">
            <text:p>0.145<text:s/></text:p>
          </table:table-cell>
          <table:table-cell office:value-type="float" office:value="0.14960000000000001" table:style-name="ce3">
            <text:p>0.150<text:s/></text:p>
          </table:table-cell>
          <table:table-cell office:value-type="float" office:value="0.66839999999999999" table:style-name="ce3">
            <text:p>0.668<text:s/></text:p>
          </table:table-cell>
          <table:table-cell office:value-type="float" office:value="0.65369999999999995" table:style-name="ce3">
            <text:p>0.65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58</text:p>
          </table:table-cell>
          <table:table-cell office:value-type="string" table:style-name="ce2">
            <text:p>Monomethyl glutaric acid</text:p>
          </table:table-cell>
          <table:table-cell office:value-type="string" table:style-name="ce2">
            <text:p>Monomethyl glut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85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5.4735" table:style-name="ce3">
            <text:p>15.474<text:s/></text:p>
          </table:table-cell>
          <table:table-cell office:value-type="float" office:value="8.0085999999999995" table:style-name="ce3">
            <text:p>8.009<text:s/></text:p>
          </table:table-cell>
          <table:table-cell office:value-type="float" office:value="4.8085000000000004" table:style-name="ce3">
            <text:p>4.809<text:s/></text:p>
          </table:table-cell>
          <table:table-cell office:value-type="float" office:value="4.3544999999999998" table:style-name="ce3">
            <text:p>4.355<text:s/></text:p>
          </table:table-cell>
          <table:table-cell office:value-type="float" office:value="4.1847000000000003" table:style-name="ce3">
            <text:p>4.185<text:s/></text:p>
          </table:table-cell>
          <table:table-cell office:value-type="float" office:value="4.2784000000000004" table:style-name="ce3">
            <text:p>4.27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66</text:p>
          </table:table-cell>
          <table:table-cell office:value-type="string" table:style-name="ce2">
            <text:p>N-Acetyl-L-tyrosine</text:p>
          </table:table-cell>
          <table:table-cell office:value-type="string" table:style-name="ce2">
            <text:p>N-Acetyl-L-tyro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86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7.016900000000007" table:style-name="ce3">
            <text:p>97.017<text:s/></text:p>
          </table:table-cell>
          <table:table-cell office:value-type="float" office:value="78.983099999999993" table:style-name="ce3">
            <text:p>78.983<text:s/></text:p>
          </table:table-cell>
          <table:table-cell office:value-type="float" office:value="127.15219999999999" table:style-name="ce3">
            <text:p>127.152<text:s/></text:p>
          </table:table-cell>
          <table:table-cell office:value-type="float" office:value="93.386499999999998" table:style-name="ce3">
            <text:p>93.387<text:s/></text:p>
          </table:table-cell>
          <table:table-cell office:value-type="float" office:value="969.66110000000003" table:style-name="ce3">
            <text:p>969.661<text:s/></text:p>
          </table:table-cell>
          <table:table-cell office:value-type="float" office:value="1041.7309" table:style-name="ce3">
            <text:p>1041.73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67</text:p>
          </table:table-cell>
          <table:table-cell office:value-type="string" table:style-name="ce2">
            <text:p>Ribonic acid</text:p>
          </table:table-cell>
          <table:table-cell office:value-type="string" table:style-name="ce2">
            <text:p>Ribo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685</text:p>
          </table:table-cell>
          <table:table-cell office:value-type="string" table:style-name="ce2">
            <text:p>HMDB0000867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14.95650000000001" table:style-name="ce3">
            <text:p>614.957<text:s/></text:p>
          </table:table-cell>
          <table:table-cell office:value-type="float" office:value="571.11030000000005" table:style-name="ce3">
            <text:p>571.110<text:s/></text:p>
          </table:table-cell>
          <table:table-cell office:value-type="float" office:value="268.58240000000001" table:style-name="ce3">
            <text:p>268.582<text:s/></text:p>
          </table:table-cell>
          <table:table-cell office:value-type="float" office:value="242.20689999999999" table:style-name="ce3">
            <text:p>242.207<text:s/></text:p>
          </table:table-cell>
          <table:table-cell office:value-type="float" office:value="9071.8248999999996" table:style-name="ce3">
            <text:p>9071.825<text:s/></text:p>
          </table:table-cell>
          <table:table-cell office:value-type="float" office:value="9213.2407999999996" table:style-name="ce3">
            <text:p>9213.24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72</text:p>
          </table:table-cell>
          <table:table-cell office:value-type="string" table:style-name="ce2">
            <text:p>Tetradecanedioic acid</text:p>
          </table:table-cell>
          <table:table-cell office:value-type="string" table:style-name="ce2">
            <text:p>Tetradecanedi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872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42230000000000001" table:style-name="ce3">
            <text:p>0.422<text:s/></text:p>
          </table:table-cell>
          <table:table-cell office:value-type="float" office:value="0.29770000000000002" table:style-name="ce3">
            <text:p>0.298<text:s/></text:p>
          </table:table-cell>
          <table:table-cell office:value-type="float" office:value="7.17E-2" table:style-name="ce3">
            <text:p>0.072<text:s/></text:p>
          </table:table-cell>
          <table:table-cell office:value-type="float" office:value="8.1299999999999997E-2" table:style-name="ce3">
            <text:p>0.081<text:s/></text:p>
          </table:table-cell>
          <table:table-cell office:value-type="float" office:value="1.7022E-6" table:style-name="ce3">
            <text:p>0.000<text:s/></text:p>
          </table:table-cell>
          <table:table-cell office:value-type="float" office:value="0.16350000000000001" table:style-name="ce3">
            <text:p>0.16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81</text:p>
          </table:table-cell>
          <table:table-cell office:value-type="string" table:style-name="ce2">
            <text:p>Xanthurenic acid</text:p>
          </table:table-cell>
          <table:table-cell office:value-type="string" table:style-name="ce2">
            <text:p>Xanthur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470</text:p>
          </table:table-cell>
          <table:table-cell office:value-type="string" table:style-name="ce2">
            <text:p>HMDB0000881</text:p>
          </table:table-cell>
          <table:table-cell office:value-type="string" table:style-name="ce2">
            <text:p>Quinone and hydroquinone lip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ryptophan metabolism</text:p>
          </table:table-cell>
          <table:table-cell office:value-type="string" table:style-name="ce2">
            <text:p>map00380 Tryptophan metabolism</text:p>
          </table:table-cell>
          <table:table-cell office:value-type="float" office:value="2.9624000000000001" table:style-name="ce3">
            <text:p>2.962<text:s/></text:p>
          </table:table-cell>
          <table:table-cell office:value-type="float" office:value="1.9552" table:style-name="ce3">
            <text:p>1.955<text:s/></text:p>
          </table:table-cell>
          <table:table-cell office:value-type="float" office:value="6.4138000000000002" table:style-name="ce3">
            <text:p>6.414<text:s/></text:p>
          </table:table-cell>
          <table:table-cell office:value-type="float" office:value="5.4401000000000002" table:style-name="ce3">
            <text:p>5.440<text:s/></text:p>
          </table:table-cell>
          <table:table-cell office:value-type="float" office:value="4.0475000000000003" table:style-name="ce3">
            <text:p>4.048<text:s/></text:p>
          </table:table-cell>
          <table:table-cell office:value-type="float" office:value="4.4916999999999998" table:style-name="ce3">
            <text:p>4.49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83</text:p>
          </table:table-cell>
          <table:table-cell office:value-type="string" table:style-name="ce2">
            <text:p>L-Valine</text:p>
          </table:table-cell>
          <table:table-cell office:value-type="string" table:style-name="ce2">
            <text:p>L-Val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183</text:p>
          </table:table-cell>
          <table:table-cell office:value-type="string" table:style-name="ce2">
            <text:p>HMDB0000883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Valine, leucine and isoleucine degradation</text:p>
          </table:table-cell>
          <table:table-cell office:value-type="string" table:style-name="ce2">
            <text:p>map00280 Valine, leucine and isoleucine degradation; map00290 Valine, leucine and isoleucine biosynthesis; map00311 Penicillin and cephalosporin biosynthesis; map00460 Cyanoamino acid metabolism; map00770 Pantothenate and CoA biosynthesis; map00966 Glucosinolate biosynthesis; map00970 Aminoacyl-tRNA biosynthesis; map01060 Biosynthesis of plant secondary metabolites; map01063 Biosynthesis of alkaloids derived from shikimate pathway; map01100 Metabolic pathways; map01110 Biosynthesis of secondary metabolites; map01130 Biosynthesis of antibiotics; map01210 2-Oxocarboxylic acid metabolism; map01230 Biosynthesis of amino acids; map02010 ABC transporters; map04974 Protein digestion and absorption; map04978 Mineral absorption; map05230 Central carbon metabolism in cancer</text:p>
          </table:table-cell>
          <table:table-cell office:value-type="float" office:value="17.706499999999998" table:style-name="ce3">
            <text:p>17.707<text:s/></text:p>
          </table:table-cell>
          <table:table-cell office:value-type="float" office:value="15.2271" table:style-name="ce3">
            <text:p>15.227<text:s/></text:p>
          </table:table-cell>
          <table:table-cell office:value-type="float" office:value="10.218" table:style-name="ce3">
            <text:p>10.218<text:s/></text:p>
          </table:table-cell>
          <table:table-cell office:value-type="float" office:value="9.2395999999999994" table:style-name="ce3">
            <text:p>9.240<text:s/></text:p>
          </table:table-cell>
          <table:table-cell office:value-type="float" office:value="19.638400000000001" table:style-name="ce3">
            <text:p>19.638<text:s/></text:p>
          </table:table-cell>
          <table:table-cell office:value-type="float" office:value="17.636199999999999" table:style-name="ce3">
            <text:p>17.63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893</text:p>
          </table:table-cell>
          <table:table-cell office:value-type="string" table:style-name="ce2">
            <text:p>Suberic acid</text:p>
          </table:table-cell>
          <table:table-cell office:value-type="string" table:style-name="ce2">
            <text:p>Sube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8278</text:p>
          </table:table-cell>
          <table:table-cell office:value-type="string" table:style-name="ce2">
            <text:p>HMDB0000893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.0571999999999999" table:style-name="ce3">
            <text:p>5.057<text:s/></text:p>
          </table:table-cell>
          <table:table-cell office:value-type="float" office:value="2.8195000000000001" table:style-name="ce3">
            <text:p>2.820<text:s/></text:p>
          </table:table-cell>
          <table:table-cell office:value-type="float" office:value="0.1072" table:style-name="ce3">
            <text:p>0.107<text:s/></text:p>
          </table:table-cell>
          <table:table-cell office:value-type="float" office:value="2.86E-2" table:style-name="ce3">
            <text:p>0.029<text:s/></text:p>
          </table:table-cell>
          <table:table-cell office:value-type="float" office:value="0.25559999999999999" table:style-name="ce3">
            <text:p>0.256<text:s/></text:p>
          </table:table-cell>
          <table:table-cell office:value-type="float" office:value="0.25140000000000001" table:style-name="ce3">
            <text:p>0.25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04</text:p>
          </table:table-cell>
          <table:table-cell office:value-type="string" table:style-name="ce2">
            <text:p>Citrulline</text:p>
          </table:table-cell>
          <table:table-cell office:value-type="string" table:style-name="ce2">
            <text:p>Citrull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327</text:p>
          </table:table-cell>
          <table:table-cell office:value-type="string" table:style-name="ce2">
            <text:p>HMDB0000904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rginine biosynthesis</text:p>
          </table:table-cell>
          <table:table-cell office:value-type="string" table:style-name="ce2">
            <text:p>map00220 Arginine biosynthesis; map00997 Biosynthesis of various secondary metabolites - part 3; map01100 Metabolic pathways; map01110 Biosynthesis of secondary metabolites; map01130 Biosynthesis of antibiotics; map01230 Biosynthesis of amino acids</text:p>
          </table:table-cell>
          <table:table-cell office:value-type="float" office:value="58.198700000000002" table:style-name="ce3">
            <text:p>58.199<text:s/></text:p>
          </table:table-cell>
          <table:table-cell office:value-type="float" office:value="45.602800000000002" table:style-name="ce3">
            <text:p>45.603<text:s/></text:p>
          </table:table-cell>
          <table:table-cell office:value-type="float" office:value="262.29680000000002" table:style-name="ce3">
            <text:p>262.297<text:s/></text:p>
          </table:table-cell>
          <table:table-cell office:value-type="float" office:value="247.8912" table:style-name="ce3">
            <text:p>247.891<text:s/></text:p>
          </table:table-cell>
          <table:table-cell office:value-type="float" office:value="164.03530000000001" table:style-name="ce3">
            <text:p>164.035<text:s/></text:p>
          </table:table-cell>
          <table:table-cell office:value-type="float" office:value="163.45160000000001" table:style-name="ce3">
            <text:p>163.45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05</text:p>
          </table:table-cell>
          <table:table-cell office:value-type="string" table:style-name="ce2">
            <text:p>Deoxyadenosine monophosphate</text:p>
          </table:table-cell>
          <table:table-cell office:value-type="string" table:style-name="ce2">
            <text:p>Deoxyadenosine monophosph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360</text:p>
          </table:table-cell>
          <table:table-cell office:value-type="string" table:style-name="ce2">
            <text:p>HMDB0000905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urine metabolism</text:p>
          </table:table-cell>
          <table:table-cell office:value-type="string" table:style-name="ce2">
            <text:p>map00230 Purine metabolism; map01100 Metabolic pathways</text:p>
          </table:table-cell>
          <table:table-cell office:value-type="float" office:value="1.0251999999999999" table:style-name="ce3">
            <text:p>1.025<text:s/></text:p>
          </table:table-cell>
          <table:table-cell office:value-type="float" office:value="0.6855" table:style-name="ce3">
            <text:p>0.686<text:s/></text:p>
          </table:table-cell>
          <table:table-cell office:value-type="float" office:value="2.4152999999999998" table:style-name="ce3">
            <text:p>2.415<text:s/></text:p>
          </table:table-cell>
          <table:table-cell office:value-type="float" office:value="1.9375" table:style-name="ce3">
            <text:p>1.938<text:s/></text:p>
          </table:table-cell>
          <table:table-cell office:value-type="float" office:value="3.4464000000000001" table:style-name="ce3">
            <text:p>3.446<text:s/></text:p>
          </table:table-cell>
          <table:table-cell office:value-type="float" office:value="3.0164" table:style-name="ce3">
            <text:p>3.01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10</text:p>
          </table:table-cell>
          <table:table-cell office:value-type="string" table:style-name="ce2">
            <text:p>Tridecanoic acid</text:p>
          </table:table-cell>
          <table:table-cell office:value-type="string" table:style-name="ce2">
            <text:p>Tridec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7076</text:p>
          </table:table-cell>
          <table:table-cell office:value-type="string" table:style-name="ce2">
            <text:p>HMDB0000910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1040999999999999" table:style-name="ce3">
            <text:p>3.104<text:s/></text:p>
          </table:table-cell>
          <table:table-cell office:value-type="float" office:value="1.9818" table:style-name="ce3">
            <text:p>1.982<text:s/></text:p>
          </table:table-cell>
          <table:table-cell office:value-type="float" office:value="0.16980000000000001" table:style-name="ce3">
            <text:p>0.170<text:s/></text:p>
          </table:table-cell>
          <table:table-cell office:value-type="float" office:value="0.16389999999999999" table:style-name="ce3">
            <text:p>0.164<text:s/></text:p>
          </table:table-cell>
          <table:table-cell office:value-type="float" office:value="0.28810000000000002" table:style-name="ce3">
            <text:p>0.288<text:s/></text:p>
          </table:table-cell>
          <table:table-cell office:value-type="float" office:value="0.74839999999999995" table:style-name="ce3">
            <text:p>0.74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17</text:p>
          </table:table-cell>
          <table:table-cell office:value-type="string" table:style-name="ce2">
            <text:p>Ursocholic Acid</text:p>
          </table:table-cell>
          <table:table-cell office:value-type="string" table:style-name="ce2">
            <text:p>Ursocho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17644</text:p>
          </table:table-cell>
          <table:table-cell office:value-type="string" table:style-name="ce2">
            <text:p>HMDB0000917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Secondary bile acid biosynthesis</text:p>
          </table:table-cell>
          <table:table-cell office:value-type="string" table:style-name="ce2">
            <text:p>map00121 Secondary bile acid biosynthesis</text:p>
          </table:table-cell>
          <table:table-cell office:value-type="float" office:value="0.4899" table:style-name="ce3">
            <text:p>0.490<text:s/></text:p>
          </table:table-cell>
          <table:table-cell office:value-type="float" office:value="0.2412" table:style-name="ce3">
            <text:p>0.241<text:s/></text:p>
          </table:table-cell>
          <table:table-cell office:value-type="float" office:value="9.9000000000000008E-3" table:style-name="ce3">
            <text:p>0.010<text:s/></text:p>
          </table:table-cell>
          <table:table-cell office:value-type="float" office:value="9.5999999999999992E-3" table:style-name="ce3">
            <text:p>0.010<text:s/></text:p>
          </table:table-cell>
          <table:table-cell office:value-type="float" office:value="3.7600000000000001E-2" table:style-name="ce3">
            <text:p>0.038<text:s/></text:p>
          </table:table-cell>
          <table:table-cell office:value-type="float" office:value="3.7900000000000003E-2" table:style-name="ce3">
            <text:p>0.03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29</text:p>
          </table:table-cell>
          <table:table-cell office:value-type="string" table:style-name="ce2">
            <text:p>L-Tryptophan</text:p>
          </table:table-cell>
          <table:table-cell office:value-type="string" table:style-name="ce2">
            <text:p>L-Tryptopha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078</text:p>
          </table:table-cell>
          <table:table-cell office:value-type="string" table:style-name="ce2">
            <text:p>HMDB0000929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Glycine, serine and threonine metabolism</text:p>
          </table:table-cell>
          <table:table-cell office:value-type="string" table:style-name="ce2">
            <text:p>map00260 Glycine, serine and threonine metabolism; map00380 Tryptophan metabolism; map00400 Phenylalanine, tyrosine and tryptophan biosynthesis; map00404 Staurosporine biosynthesis; map00901 Indole alkaloid biosynthesis; map00966 Glucosinolate biosynthesis; map00970 Aminoacyl-tRNA biosynthesis; map00998 Biosynthesis of various secondary metabolites - part 2; map01060 Biosynthesis of plant secondary metabolites; map01061 Biosynthesis of phenylpropanoids; map01063 Biosynthesis of alkaloids derived from shikimate pathway; map01070 Biosynthesis of plant hormones; map01100 Metabolic pathways; map01110 Biosynthesis of secondary metabolites; map01130 Biosynthesis of antibiotics; map01210 2-Oxocarboxylic acid metabolism; map01230 Biosynthesis of amino acids; map04361 Axon regeneration; map04726 Serotonergic synapse; map04974 Protein digestion and absorption; map04978 Mineral absorption; map05143 African trypanosomiasis; map05230 Central carbon metabolism in cancer</text:p>
          </table:table-cell>
          <table:table-cell office:value-type="float" office:value="3695.6563999999998" table:style-name="ce3">
            <text:p>3695.656<text:s/></text:p>
          </table:table-cell>
          <table:table-cell office:value-type="float" office:value="2900.8319000000001" table:style-name="ce3">
            <text:p>2900.832<text:s/></text:p>
          </table:table-cell>
          <table:table-cell office:value-type="float" office:value="1756.0343" table:style-name="ce3">
            <text:p>1756.034<text:s/></text:p>
          </table:table-cell>
          <table:table-cell office:value-type="float" office:value="1641.5884000000001" table:style-name="ce3">
            <text:p>1641.588<text:s/></text:p>
          </table:table-cell>
          <table:table-cell office:value-type="float" office:value="2040.2763" table:style-name="ce3">
            <text:p>2040.276<text:s/></text:p>
          </table:table-cell>
          <table:table-cell office:value-type="float" office:value="1977.5590999999999" table:style-name="ce3">
            <text:p>1977.55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30</text:p>
          </table:table-cell>
          <table:table-cell office:value-type="string" table:style-name="ce2">
            <text:p>trans-Cinnamic acid</text:p>
          </table:table-cell>
          <table:table-cell office:value-type="string" table:style-name="ce2">
            <text:p>trans-Cinna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423</text:p>
          </table:table-cell>
          <table:table-cell office:value-type="string" table:style-name="ce2">
            <text:p>HMDB0000930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Metabolism of cofactors and vitamins</text:p>
          </table:table-cell>
          <table:table-cell office:value-type="string" table:style-name="ce2">
            <text:p>Ubiquinone and other terpenoid-quinone biosynthesis</text:p>
          </table:table-cell>
          <table:table-cell office:value-type="string" table:style-name="ce2">
            <text:p>map00130 Ubiquinone and other terpenoid-quinone biosynthesis; map00360 Phenylalanine metabolism; map00940 Phenylpropanoid biosynthesis; map00998 Biosynthesis of various secondary metabolites - part 2; map01060 Biosynthesis of plant secondary metabolites; map01070 Biosynthesis of plant hormones; map01100 Metabolic pathways; map01110 Biosynthesis of secondary metabolites; map01120 Microbial metabolism in diverse environments; map01220 Degradation of aromatic compounds</text:p>
          </table:table-cell>
          <table:table-cell office:value-type="float" office:value="0.57179999999999997" table:style-name="ce3">
            <text:p>0.572<text:s/></text:p>
          </table:table-cell>
          <table:table-cell office:value-type="float" office:value="0.42230000000000001" table:style-name="ce3">
            <text:p>0.422<text:s/></text:p>
          </table:table-cell>
          <table:table-cell office:value-type="float" office:value="0.36199999999999999" table:style-name="ce3">
            <text:p>0.362<text:s/></text:p>
          </table:table-cell>
          <table:table-cell office:value-type="float" office:value="0.19620000000000001" table:style-name="ce3">
            <text:p>0.196<text:s/></text:p>
          </table:table-cell>
          <table:table-cell office:value-type="float" office:value="0.31469999999999998" table:style-name="ce3">
            <text:p>0.315<text:s/></text:p>
          </table:table-cell>
          <table:table-cell office:value-type="float" office:value="0.31" table:style-name="ce3">
            <text:p>0.31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33</text:p>
          </table:table-cell>
          <table:table-cell office:value-type="string" table:style-name="ce2">
            <text:p>Traumatic acid</text:p>
          </table:table-cell>
          <table:table-cell office:value-type="string" table:style-name="ce2">
            <text:p>Trauma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308</text:p>
          </table:table-cell>
          <table:table-cell office:value-type="string" table:style-name="ce2">
            <text:p>HMDB0000933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alpha-Linolenic acid metabolism</text:p>
          </table:table-cell>
          <table:table-cell office:value-type="string" table:style-name="ce2">
            <text:p>map00592 alpha-Linolenic acid metabolism; map01110 Biosynthesis of secondary metabolites</text:p>
          </table:table-cell>
          <table:table-cell office:value-type="float" office:value="0.12559999999999999" table:style-name="ce3">
            <text:p>0.126<text:s/></text:p>
          </table:table-cell>
          <table:table-cell office:value-type="float" office:value="0.1076" table:style-name="ce3">
            <text:p>0.108<text:s/></text:p>
          </table:table-cell>
          <table:table-cell office:value-type="float" office:value="2.8799999999999999E-2" table:style-name="ce3">
            <text:p>0.029<text:s/></text:p>
          </table:table-cell>
          <table:table-cell office:value-type="float" office:value="5.4600000000000003E-2" table:style-name="ce3">
            <text:p>0.055<text:s/></text:p>
          </table:table-cell>
          <table:table-cell office:value-type="float" office:value="5.2400000000000002E-2" table:style-name="ce3">
            <text:p>0.052<text:s/></text:p>
          </table:table-cell>
          <table:table-cell office:value-type="float" office:value="4.9299999999999997E-2" table:style-name="ce3">
            <text:p>0.04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39</text:p>
          </table:table-cell>
          <table:table-cell office:value-type="string" table:style-name="ce2">
            <text:p>s-(5'-Adenosyl)-L-homocysteine</text:p>
          </table:table-cell>
          <table:table-cell office:value-type="string" table:style-name="ce2">
            <text:p>s-(5'-Adenosyl)-L-homocyste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021</text:p>
          </table:table-cell>
          <table:table-cell office:value-type="string" table:style-name="ce2">
            <text:p>HMDB0000939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Cysteine and methionine metabolism</text:p>
          </table:table-cell>
          <table:table-cell office:value-type="string" table:style-name="ce2">
            <text:p>map00270 Cysteine and methionine metabolism; map01100 Metabolic pathways; map01230 Biosynthesis of amino acids</text:p>
          </table:table-cell>
          <table:table-cell office:value-type="float" office:value="20.655100000000001" table:style-name="ce3">
            <text:p>20.655<text:s/></text:p>
          </table:table-cell>
          <table:table-cell office:value-type="float" office:value="20.0107" table:style-name="ce3">
            <text:p>20.011<text:s/></text:p>
          </table:table-cell>
          <table:table-cell office:value-type="float" office:value="2.9527999999999999" table:style-name="ce3">
            <text:p>2.953<text:s/></text:p>
          </table:table-cell>
          <table:table-cell office:value-type="float" office:value="8.5558999999999994" table:style-name="ce3">
            <text:p>8.556<text:s/></text:p>
          </table:table-cell>
          <table:table-cell office:value-type="float" office:value="7.0570000000000004" table:style-name="ce3">
            <text:p>7.057<text:s/></text:p>
          </table:table-cell>
          <table:table-cell office:value-type="float" office:value="7.5174000000000003" table:style-name="ce3">
            <text:p>7.51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43</text:p>
          </table:table-cell>
          <table:table-cell office:value-type="string" table:style-name="ce2">
            <text:p>Threonic acid</text:p>
          </table:table-cell>
          <table:table-cell office:value-type="string" table:style-name="ce2">
            <text:p>Threo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620</text:p>
          </table:table-cell>
          <table:table-cell office:value-type="string" table:style-name="ce2">
            <text:p>HMDB0000943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Ascorbate and aldarate metabolism</text:p>
          </table:table-cell>
          <table:table-cell office:value-type="string" table:style-name="ce2">
            <text:p>map00053 Ascorbate and aldarate metabolism; map01100 Metabolic pathways</text:p>
          </table:table-cell>
          <table:table-cell office:value-type="float" office:value="172.899" table:style-name="ce3">
            <text:p>172.899<text:s/></text:p>
          </table:table-cell>
          <table:table-cell office:value-type="float" office:value="191.42670000000001" table:style-name="ce3">
            <text:p>191.427<text:s/></text:p>
          </table:table-cell>
          <table:table-cell office:value-type="float" office:value="258.14909999999998" table:style-name="ce3">
            <text:p>258.149<text:s/></text:p>
          </table:table-cell>
          <table:table-cell office:value-type="float" office:value="277.06799999999998" table:style-name="ce3">
            <text:p>277.068<text:s/></text:p>
          </table:table-cell>
          <table:table-cell office:value-type="float" office:value="89.110500000000002" table:style-name="ce3">
            <text:p>89.111<text:s/></text:p>
          </table:table-cell>
          <table:table-cell office:value-type="float" office:value="80.402600000000007" table:style-name="ce3">
            <text:p>80.40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44</text:p>
          </table:table-cell>
          <table:table-cell office:value-type="string" table:style-name="ce2">
            <text:p>Behenic acid</text:p>
          </table:table-cell>
          <table:table-cell office:value-type="string" table:style-name="ce2">
            <text:p>Beh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8281</text:p>
          </table:table-cell>
          <table:table-cell office:value-type="string" table:style-name="ce2">
            <text:p>HMDB0000944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Cutin, suberine and wax biosynthesis</text:p>
          </table:table-cell>
          <table:table-cell office:value-type="string" table:style-name="ce2">
            <text:p>map00073 Cutin, suberine and wax biosynthesis; map01040 Biosynthesis of unsaturated fatty acids</text:p>
          </table:table-cell>
          <table:table-cell office:value-type="float" office:value="228.1053" table:style-name="ce3">
            <text:p>228.105<text:s/></text:p>
          </table:table-cell>
          <table:table-cell office:value-type="float" office:value="151.40539999999999" table:style-name="ce3">
            <text:p>151.405<text:s/></text:p>
          </table:table-cell>
          <table:table-cell office:value-type="float" office:value="5.4535999999999998" table:style-name="ce3">
            <text:p>5.454<text:s/></text:p>
          </table:table-cell>
          <table:table-cell office:value-type="float" office:value="8.7113999999999994" table:style-name="ce3">
            <text:p>8.711<text:s/></text:p>
          </table:table-cell>
          <table:table-cell office:value-type="float" office:value="5.8090000000000002" table:style-name="ce3">
            <text:p>5.809<text:s/></text:p>
          </table:table-cell>
          <table:table-cell office:value-type="float" office:value="5.6372999999999998" table:style-name="ce3">
            <text:p>5.63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46</text:p>
          </table:table-cell>
          <table:table-cell office:value-type="string" table:style-name="ce2">
            <text:p>Ursodeoxycholic acid</text:p>
          </table:table-cell>
          <table:table-cell office:value-type="string" table:style-name="ce2">
            <text:p>Ursodeoxycho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7880</text:p>
          </table:table-cell>
          <table:table-cell office:value-type="string" table:style-name="ce2">
            <text:p>HMDB0000946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Secondary bile acid biosynthesis</text:p>
          </table:table-cell>
          <table:table-cell office:value-type="string" table:style-name="ce2">
            <text:p>map00121 Secondary bile acid biosynthesis</text:p>
          </table:table-cell>
          <table:table-cell office:value-type="float" office:value="0.1172" table:style-name="ce3">
            <text:p>0.117<text:s/></text:p>
          </table:table-cell>
          <table:table-cell office:value-type="float" office:value="7.8E-2" table:style-name="ce3">
            <text:p>0.078<text:s/></text:p>
          </table:table-cell>
          <table:table-cell office:value-type="float" office:value="1.09E-2" table:style-name="ce3">
            <text:p>0.011<text:s/></text:p>
          </table:table-cell>
          <table:table-cell office:value-type="float" office:value="9.5999999999999992E-3" table:style-name="ce3">
            <text:p>0.010<text:s/></text:p>
          </table:table-cell>
          <table:table-cell office:value-type="float" office:value="1.9300000000000001E-2" table:style-name="ce3">
            <text:p>0.019<text:s/></text:p>
          </table:table-cell>
          <table:table-cell office:value-type="float" office:value="2.18E-2" table:style-name="ce3">
            <text:p>0.02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47</text:p>
          </table:table-cell>
          <table:table-cell office:value-type="string" table:style-name="ce2">
            <text:p>Undecanoic acid</text:p>
          </table:table-cell>
          <table:table-cell office:value-type="string" table:style-name="ce2">
            <text:p>Undec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7715</text:p>
          </table:table-cell>
          <table:table-cell office:value-type="string" table:style-name="ce2">
            <text:p>HMDB0000947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0133000000000001" table:style-name="ce3">
            <text:p>1.013<text:s/></text:p>
          </table:table-cell>
          <table:table-cell office:value-type="float" office:value="0.72389999999999999" table:style-name="ce3">
            <text:p>0.724<text:s/></text:p>
          </table:table-cell>
          <table:table-cell office:value-type="float" office:value="0.1852" table:style-name="ce3">
            <text:p>0.185<text:s/></text:p>
          </table:table-cell>
          <table:table-cell office:value-type="float" office:value="0.1411" table:style-name="ce3">
            <text:p>0.141<text:s/></text:p>
          </table:table-cell>
          <table:table-cell office:value-type="float" office:value="0.81520000000000004" table:style-name="ce3">
            <text:p>0.815<text:s/></text:p>
          </table:table-cell>
          <table:table-cell office:value-type="float" office:value="1.0330999999999999" table:style-name="ce3">
            <text:p>1.03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0954</text:p>
          </table:table-cell>
          <table:table-cell office:value-type="string" table:style-name="ce2">
            <text:p>Ferulic acid</text:p>
          </table:table-cell>
          <table:table-cell office:value-type="string" table:style-name="ce2">
            <text:p>Feru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494</text:p>
          </table:table-cell>
          <table:table-cell office:value-type="string" table:style-name="ce2">
            <text:p>HMDB0000954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Biosynthesis of other secondary metabolites</text:p>
          </table:table-cell>
          <table:table-cell office:value-type="string" table:style-name="ce2">
            <text:p>Phenylpropanoid biosynthesis</text:p>
          </table:table-cell>
          <table:table-cell office:value-type="string" table:style-name="ce2">
            <text:p>map00940 Phenylpropanoid biosynthesis; map01061 Biosynthesis of phenylpropanoids; map01100 Metabolic pathways; map01110 Biosynthesis of secondary metabolites</text:p>
          </table:table-cell>
          <table:table-cell office:value-type="float" office:value="29.602" table:style-name="ce3">
            <text:p>29.602<text:s/></text:p>
          </table:table-cell>
          <table:table-cell office:value-type="float" office:value="19.0855" table:style-name="ce3">
            <text:p>19.086<text:s/></text:p>
          </table:table-cell>
          <table:table-cell office:value-type="float" office:value="2.3534000000000002" table:style-name="ce3">
            <text:p>2.353<text:s/></text:p>
          </table:table-cell>
          <table:table-cell office:value-type="float" office:value="0.40050000000000002" table:style-name="ce3">
            <text:p>0.401<text:s/></text:p>
          </table:table-cell>
          <table:table-cell office:value-type="float" office:value="1.7985" table:style-name="ce3">
            <text:p>1.799<text:s/></text:p>
          </table:table-cell>
          <table:table-cell office:value-type="float" office:value="1.8391999999999999" table:style-name="ce3">
            <text:p>1.83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015</text:p>
          </table:table-cell>
          <table:table-cell office:value-type="string" table:style-name="ce2">
            <text:p>N-Formylmethionine</text:p>
          </table:table-cell>
          <table:table-cell office:value-type="string" table:style-name="ce2">
            <text:p>N-Formylmethio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3145</text:p>
          </table:table-cell>
          <table:table-cell office:value-type="string" table:style-name="ce2">
            <text:p>HMDB0001015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Cysteine and methionine metabolism</text:p>
          </table:table-cell>
          <table:table-cell office:value-type="string" table:style-name="ce2">
            <text:p>map00270 Cysteine and methionine metabolism</text:p>
          </table:table-cell>
          <table:table-cell office:value-type="float" office:value="78.5501" table:style-name="ce3">
            <text:p>78.550<text:s/></text:p>
          </table:table-cell>
          <table:table-cell office:value-type="float" office:value="93.331999999999994" table:style-name="ce3">
            <text:p>93.332<text:s/></text:p>
          </table:table-cell>
          <table:table-cell office:value-type="float" office:value="4.0115999999999998E-6" table:style-name="ce3">
            <text:p>0.000<text:s/></text:p>
          </table:table-cell>
          <table:table-cell office:value-type="float" office:value="4.2782999999999998" table:style-name="ce3">
            <text:p>4.278<text:s/></text:p>
          </table:table-cell>
          <table:table-cell office:value-type="float" office:value="1.9445000000000002E-6" table:style-name="ce3">
            <text:p>0.000<text:s/></text:p>
          </table:table-cell>
          <table:table-cell office:value-type="float" office:value="10.5733" table:style-name="ce3">
            <text:p>10.57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043</text:p>
          </table:table-cell>
          <table:table-cell office:value-type="string" table:style-name="ce2">
            <text:p>Arachidonic acid</text:p>
          </table:table-cell>
          <table:table-cell office:value-type="string" table:style-name="ce2">
            <text:p>Arachido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219</text:p>
          </table:table-cell>
          <table:table-cell office:value-type="string" table:style-name="ce2">
            <text:p>HMDB0001043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Arachidonic acid metabolism</text:p>
          </table:table-cell>
          <table:table-cell office:value-type="string" table:style-name="ce2">
            <text:p>map00590 Arachidonic acid metabolism; map00591 Linoleic acid metabolism; map01040 Biosynthesis of unsaturated fatty acids; map01100 Metabolic pathways; map04216 Ferroptosis; map04217 Necroptosis; map04270 Vascular smooth muscle contraction; map04611 Platelet activation; map04664 Fc epsilon RI signaling pathway; map04666 Fc gamma R-mediated phagocytosis; map04723 Retrograde endocannabinoid signaling; map04726 Serotonergic synapse; map04730 Long-term depression; map04745 Phototransduction - fly; map04750 Inflammatory mediator regulation of TRP channels; map04912 GnRH signaling pathway; map04913 Ovarian steroidogenesis; map04921 Oxytocin signaling pathway; map04923 Regulation of lipolysis in adipocytes; map04925 Aldosterone synthesis and secretion; map05140 Leishmaniasis; map05146 Amoebiasis; map07034 Eicosanoids</text:p>
          </table:table-cell>
          <table:table-cell office:value-type="float" office:value="1091.5350000000001" table:style-name="ce3">
            <text:p>1091.535<text:s/></text:p>
          </table:table-cell>
          <table:table-cell office:value-type="float" office:value="1210.1360999999999" table:style-name="ce3">
            <text:p>1210.136<text:s/></text:p>
          </table:table-cell>
          <table:table-cell office:value-type="float" office:value="2.9765999999999999" table:style-name="ce3">
            <text:p>2.977<text:s/></text:p>
          </table:table-cell>
          <table:table-cell office:value-type="float" office:value="4.0913000000000004" table:style-name="ce3">
            <text:p>4.091<text:s/></text:p>
          </table:table-cell>
          <table:table-cell office:value-type="float" office:value="3.2282000000000002" table:style-name="ce3">
            <text:p>3.228<text:s/></text:p>
          </table:table-cell>
          <table:table-cell office:value-type="float" office:value="4.6833999999999998" table:style-name="ce3">
            <text:p>4.68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051</text:p>
          </table:table-cell>
          <table:table-cell office:value-type="string" table:style-name="ce2">
            <text:p>Glyceraldehyde</text:p>
          </table:table-cell>
          <table:table-cell office:value-type="string" table:style-name="ce2">
            <text:p>Glyceraldehyd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154</text:p>
          </table:table-cell>
          <table:table-cell office:value-type="string" table:style-name="ce2">
            <text:p>HMDB0001051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1.4338" table:style-name="ce3">
            <text:p>11.434<text:s/></text:p>
          </table:table-cell>
          <table:table-cell office:value-type="float" office:value="15.649699999999999" table:style-name="ce3">
            <text:p>15.650<text:s/></text:p>
          </table:table-cell>
          <table:table-cell office:value-type="float" office:value="19.006499999999999" table:style-name="ce3">
            <text:p>19.007<text:s/></text:p>
          </table:table-cell>
          <table:table-cell office:value-type="float" office:value="26.6419" table:style-name="ce3">
            <text:p>26.642<text:s/></text:p>
          </table:table-cell>
          <table:table-cell office:value-type="float" office:value="224.77510000000001" table:style-name="ce3">
            <text:p>224.775<text:s/></text:p>
          </table:table-cell>
          <table:table-cell office:value-type="float" office:value="177.25630000000001" table:style-name="ce3">
            <text:p>177.25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107</text:p>
          </table:table-cell>
          <table:table-cell office:value-type="string" table:style-name="ce2">
            <text:p>7-Methylguanosine</text:p>
          </table:table-cell>
          <table:table-cell office:value-type="string" table:style-name="ce2">
            <text:p>7-Methylguano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20674</text:p>
          </table:table-cell>
          <table:table-cell office:value-type="string" table:style-name="ce2">
            <text:p>HMDB0001107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9887999999999999" table:style-name="ce3">
            <text:p>3.989<text:s/></text:p>
          </table:table-cell>
          <table:table-cell office:value-type="float" office:value="5.1256000000000004" table:style-name="ce3">
            <text:p>5.126<text:s/></text:p>
          </table:table-cell>
          <table:table-cell office:value-type="float" office:value="8.6725999999999992" table:style-name="ce3">
            <text:p>8.673<text:s/></text:p>
          </table:table-cell>
          <table:table-cell office:value-type="float" office:value="9.7263000000000002" table:style-name="ce3">
            <text:p>9.726<text:s/></text:p>
          </table:table-cell>
          <table:table-cell office:value-type="float" office:value="6.6742999999999997" table:style-name="ce3">
            <text:p>6.674<text:s/></text:p>
          </table:table-cell>
          <table:table-cell office:value-type="float" office:value="6.2361000000000004" table:style-name="ce3">
            <text:p>6.23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149</text:p>
          </table:table-cell>
          <table:table-cell office:value-type="string" table:style-name="ce2">
            <text:p>Aminolevulinic acid</text:p>
          </table:table-cell>
          <table:table-cell office:value-type="string" table:style-name="ce2">
            <text:p>Aminolevuli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430</text:p>
          </table:table-cell>
          <table:table-cell office:value-type="string" table:style-name="ce2">
            <text:p>HMDB0001149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Glycine, serine and threonine metabolism</text:p>
          </table:table-cell>
          <table:table-cell office:value-type="string" table:style-name="ce2">
            <text:p>map00260 Glycine, serine and threonine metabolism; map00860 Porphyrin and chlorophyll metabolism; map01060 Biosynthesis of plant secondary metabolites; map01100 Metabolic pathways; map01110 Biosynthesis of secondary metabolites; map01120 Microbial metabolism in diverse environments; map02010 ABC transporters</text:p>
          </table:table-cell>
          <table:table-cell office:value-type="float" office:value="25.532699999999998" table:style-name="ce3">
            <text:p>25.533<text:s/></text:p>
          </table:table-cell>
          <table:table-cell office:value-type="float" office:value="20.045100000000001" table:style-name="ce3">
            <text:p>20.045<text:s/></text:p>
          </table:table-cell>
          <table:table-cell office:value-type="float" office:value="7.4320000000000004" table:style-name="ce3">
            <text:p>7.432<text:s/></text:p>
          </table:table-cell>
          <table:table-cell office:value-type="float" office:value="9.0579999999999998" table:style-name="ce3">
            <text:p>9.058<text:s/></text:p>
          </table:table-cell>
          <table:table-cell office:value-type="float" office:value="90.425899999999999" table:style-name="ce3">
            <text:p>90.426<text:s/></text:p>
          </table:table-cell>
          <table:table-cell office:value-type="float" office:value="90.999700000000004" table:style-name="ce3">
            <text:p>91.00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264</text:p>
          </table:table-cell>
          <table:table-cell office:value-type="string" table:style-name="ce2">
            <text:p>Dehydroascorbic acid</text:p>
          </table:table-cell>
          <table:table-cell office:value-type="string" table:style-name="ce2">
            <text:p>Dehydroascorb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5422</text:p>
          </table:table-cell>
          <table:table-cell office:value-type="string" table:style-name="ce2">
            <text:p>HMDB0001264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Ascorbate and aldarate metabolism</text:p>
          </table:table-cell>
          <table:table-cell office:value-type="string" table:style-name="ce2">
            <text:p>map00053 Ascorbate and aldarate metabolism; map00480 Glutathione metabolism; map01100 Metabolic pathways</text:p>
          </table:table-cell>
          <table:table-cell office:value-type="float" office:value="7.4028" table:style-name="ce3">
            <text:p>7.403<text:s/></text:p>
          </table:table-cell>
          <table:table-cell office:value-type="float" office:value="5.7319000000000004" table:style-name="ce3">
            <text:p>5.732<text:s/></text:p>
          </table:table-cell>
          <table:table-cell office:value-type="float" office:value="4.6364999999999998" table:style-name="ce3">
            <text:p>4.637<text:s/></text:p>
          </table:table-cell>
          <table:table-cell office:value-type="float" office:value="4.6501000000000001" table:style-name="ce3">
            <text:p>4.650<text:s/></text:p>
          </table:table-cell>
          <table:table-cell office:value-type="float" office:value="21.486599999999999" table:style-name="ce3">
            <text:p>21.487<text:s/></text:p>
          </table:table-cell>
          <table:table-cell office:value-type="float" office:value="24.9237" table:style-name="ce3">
            <text:p>24.92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266</text:p>
          </table:table-cell>
          <table:table-cell office:value-type="string" table:style-name="ce2">
            <text:p>L-Sorbose</text:p>
          </table:table-cell>
          <table:table-cell office:value-type="string" table:style-name="ce2">
            <text:p>L-Sorbo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8356</text:p>
          </table:table-cell>
          <table:table-cell office:value-type="string" table:style-name="ce2">
            <text:p>HMDB0001266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4.945499999999999" table:style-name="ce3">
            <text:p>24.946<text:s/></text:p>
          </table:table-cell>
          <table:table-cell office:value-type="float" office:value="21.258700000000001" table:style-name="ce3">
            <text:p>21.259<text:s/></text:p>
          </table:table-cell>
          <table:table-cell office:value-type="float" office:value="72.112700000000004" table:style-name="ce3">
            <text:p>72.113<text:s/></text:p>
          </table:table-cell>
          <table:table-cell office:value-type="float" office:value="59.390099999999997" table:style-name="ce3">
            <text:p>59.390<text:s/></text:p>
          </table:table-cell>
          <table:table-cell office:value-type="float" office:value="231.98509999999999" table:style-name="ce3">
            <text:p>231.985<text:s/></text:p>
          </table:table-cell>
          <table:table-cell office:value-type="float" office:value="232.88980000000001" table:style-name="ce3">
            <text:p>232.89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294</text:p>
          </table:table-cell>
          <table:table-cell office:value-type="string" table:style-name="ce2">
            <text:p>2,3-Diphosphoglyceric acid</text:p>
          </table:table-cell>
          <table:table-cell office:value-type="string" table:style-name="ce2">
            <text:p>2,3-Diphosphoglyce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159</text:p>
          </table:table-cell>
          <table:table-cell office:value-type="string" table:style-name="ce2">
            <text:p>HMDB0001294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Glycolysis / Gluconeogenesis</text:p>
          </table:table-cell>
          <table:table-cell office:value-type="string" table:style-name="ce2">
            <text:p>map00010 Glycolysis / Gluconeogenesis; map01100 Metabolic pathways</text:p>
          </table:table-cell>
          <table:table-cell office:value-type="float" office:value="191.0455" table:style-name="ce3">
            <text:p>191.046<text:s/></text:p>
          </table:table-cell>
          <table:table-cell office:value-type="float" office:value="249.23269999999999" table:style-name="ce3">
            <text:p>249.233<text:s/></text:p>
          </table:table-cell>
          <table:table-cell office:value-type="float" office:value="84.678700000000006" table:style-name="ce3">
            <text:p>84.679<text:s/></text:p>
          </table:table-cell>
          <table:table-cell office:value-type="float" office:value="463.96460000000002" table:style-name="ce3">
            <text:p>463.965<text:s/></text:p>
          </table:table-cell>
          <table:table-cell office:value-type="float" office:value="1433.1393" table:style-name="ce3">
            <text:p>1433.139<text:s/></text:p>
          </table:table-cell>
          <table:table-cell office:value-type="float" office:value="1523.3610000000001" table:style-name="ce3">
            <text:p>1523.36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358</text:p>
          </table:table-cell>
          <table:table-cell office:value-type="string" table:style-name="ce2">
            <text:p>Retinal</text:p>
          </table:table-cell>
          <table:table-cell office:value-type="string" table:style-name="ce2">
            <text:p>Retinal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376</text:p>
          </table:table-cell>
          <table:table-cell office:value-type="string" table:style-name="ce2">
            <text:p>HMDB0001358</text:p>
          </table:table-cell>
          <table:table-cell office:value-type="string" table:style-name="ce2">
            <text:p>Retinoids</text:p>
          </table:table-cell>
          <table:table-cell office:value-type="string" table:style-name="ce2">
            <text:p>Metabolism of cofactors and vitamins</text:p>
          </table:table-cell>
          <table:table-cell office:value-type="string" table:style-name="ce2">
            <text:p>Retinol metabolism</text:p>
          </table:table-cell>
          <table:table-cell office:value-type="string" table:style-name="ce2">
            <text:p>map00830 Retinol metabolism; map01100 Metabolic pathways; map04744 Phototransduction; map04977 Vitamin digestion and absorption</text:p>
          </table:table-cell>
          <table:table-cell office:value-type="float" office:value="7.2683999999999997" table:style-name="ce3">
            <text:p>7.268<text:s/></text:p>
          </table:table-cell>
          <table:table-cell office:value-type="float" office:value="7.5823999999999998" table:style-name="ce3">
            <text:p>7.582<text:s/></text:p>
          </table:table-cell>
          <table:table-cell office:value-type="float" office:value="7.8928000000000003" table:style-name="ce3">
            <text:p>7.893<text:s/></text:p>
          </table:table-cell>
          <table:table-cell office:value-type="float" office:value="7.5960000000000001" table:style-name="ce3">
            <text:p>7.596<text:s/></text:p>
          </table:table-cell>
          <table:table-cell office:value-type="float" office:value="108.1255" table:style-name="ce3">
            <text:p>108.126<text:s/></text:p>
          </table:table-cell>
          <table:table-cell office:value-type="float" office:value="115.85339999999999" table:style-name="ce3">
            <text:p>115.85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388</text:p>
          </table:table-cell>
          <table:table-cell office:value-type="string" table:style-name="ce2">
            <text:p>Alpha-Linolenic acid</text:p>
          </table:table-cell>
          <table:table-cell office:value-type="string" table:style-name="ce2">
            <text:p>Alpha-Linole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6427</text:p>
          </table:table-cell>
          <table:table-cell office:value-type="string" table:style-name="ce2">
            <text:p>HMDB000138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alpha-Linolenic acid metabolism</text:p>
          </table:table-cell>
          <table:table-cell office:value-type="string" table:style-name="ce2">
            <text:p>map00592 alpha-Linolenic acid metabolism; map01040 Biosynthesis of unsaturated fatty acids; map01060 Biosynthesis of plant secondary metabolites; map01070 Biosynthesis of plant hormones; map01100 Metabolic pathways; map01110 Biosynthesis of secondary metabolites</text:p>
          </table:table-cell>
          <table:table-cell office:value-type="float" office:value="113.4628" table:style-name="ce3">
            <text:p>113.463<text:s/></text:p>
          </table:table-cell>
          <table:table-cell office:value-type="float" office:value="93.091800000000006" table:style-name="ce3">
            <text:p>93.092<text:s/></text:p>
          </table:table-cell>
          <table:table-cell office:value-type="float" office:value="0.15559999999999999" table:style-name="ce3">
            <text:p>0.156<text:s/></text:p>
          </table:table-cell>
          <table:table-cell office:value-type="float" office:value="0.36370000000000002" table:style-name="ce3">
            <text:p>0.364<text:s/></text:p>
          </table:table-cell>
          <table:table-cell office:value-type="float" office:value="1.0052000000000001" table:style-name="ce3">
            <text:p>1.005<text:s/></text:p>
          </table:table-cell>
          <table:table-cell office:value-type="float" office:value="81.517799999999994" table:style-name="ce3">
            <text:p>81.51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397</text:p>
          </table:table-cell>
          <table:table-cell office:value-type="string" table:style-name="ce2">
            <text:p>Guanosine monophosphate</text:p>
          </table:table-cell>
          <table:table-cell office:value-type="string" table:style-name="ce2">
            <text:p>Guanosine monophosph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144</text:p>
          </table:table-cell>
          <table:table-cell office:value-type="string" table:style-name="ce2">
            <text:p>HMDB0001397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urine metabolism</text:p>
          </table:table-cell>
          <table:table-cell office:value-type="string" table:style-name="ce2">
            <text:p>map00230 Purine metabolism; map01060 Biosynthesis of plant secondary metabolites; map01065 Biosynthesis of alkaloids derived from histidine and purine; map01100 Metabolic pathways; map01523 Antifolate resistance; map04022 cGMP-PKG signaling pathway; map04740 Olfactory transduction; map04742 Taste transduction; map04744 Phototransduction</text:p>
          </table:table-cell>
          <table:table-cell office:value-type="float" office:value="94.649100000000004" table:style-name="ce3">
            <text:p>94.649<text:s/></text:p>
          </table:table-cell>
          <table:table-cell office:value-type="float" office:value="73.323800000000006" table:style-name="ce3">
            <text:p>73.324<text:s/></text:p>
          </table:table-cell>
          <table:table-cell office:value-type="float" office:value="319.40440000000001" table:style-name="ce3">
            <text:p>319.404<text:s/></text:p>
          </table:table-cell>
          <table:table-cell office:value-type="float" office:value="91.284700000000001" table:style-name="ce3">
            <text:p>91.285<text:s/></text:p>
          </table:table-cell>
          <table:table-cell office:value-type="float" office:value="5.8070000000000004" table:style-name="ce3">
            <text:p>5.807<text:s/></text:p>
          </table:table-cell>
          <table:table-cell office:value-type="float" office:value="6.2031000000000001" table:style-name="ce3">
            <text:p>6.20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401</text:p>
          </table:table-cell>
          <table:table-cell office:value-type="string" table:style-name="ce2">
            <text:p>Glucose 6-phosphate</text:p>
          </table:table-cell>
          <table:table-cell office:value-type="string" table:style-name="ce2">
            <text:p>Glucose 6-phosph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092</text:p>
          </table:table-cell>
          <table:table-cell office:value-type="string" table:style-name="ce2">
            <text:p>HMDB0001401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Starch and sucrose metabolism</text:p>
          </table:table-cell>
          <table:table-cell office:value-type="string" table:style-name="ce2">
            <text:p>map00500 Starch and sucrose metabolism; map00521 Streptomycin biosynthesis; map00524 Neomycin, kanamycin and gentamicin biosynthesis; map00562 Inositol phosphate metabolism; map00998 Biosynthesis of various secondary metabolites - part 2; map01062 Biosynthesis of terpenoids and steroids; map01100 Metabolic pathways; map01130 Biosynthesis of antibiotics; map02020 Two-component system; map02060 Phosphotransferase system (PTS); map04911 Insulin secretion; map04917 Prolactin signaling pathway; map04918 Thyroid hormone synthesis; map04931 Insulin resistance; map04973 Carbohydrate digestion and absorption; map05111 Biofilm formation - Vibrio cholerae; map05230 Central carbon metabolism in cancer</text:p>
          </table:table-cell>
          <table:table-cell office:value-type="float" office:value="181.57429999999999" table:style-name="ce3">
            <text:p>181.574<text:s/></text:p>
          </table:table-cell>
          <table:table-cell office:value-type="float" office:value="135.7954" table:style-name="ce3">
            <text:p>135.795<text:s/></text:p>
          </table:table-cell>
          <table:table-cell office:value-type="float" office:value="739.90859999999998" table:style-name="ce3">
            <text:p>739.909<text:s/></text:p>
          </table:table-cell>
          <table:table-cell office:value-type="float" office:value="387.03870000000001" table:style-name="ce3">
            <text:p>387.039<text:s/></text:p>
          </table:table-cell>
          <table:table-cell office:value-type="float" office:value="476.50580000000002" table:style-name="ce3">
            <text:p>476.506<text:s/></text:p>
          </table:table-cell>
          <table:table-cell office:value-type="float" office:value="466.42739999999998" table:style-name="ce3">
            <text:p>466.42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476</text:p>
          </table:table-cell>
          <table:table-cell office:value-type="string" table:style-name="ce2">
            <text:p>3-Hydroxyanthranilic acid</text:p>
          </table:table-cell>
          <table:table-cell office:value-type="string" table:style-name="ce2">
            <text:p>3-Hydroxyanthrani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632</text:p>
          </table:table-cell>
          <table:table-cell office:value-type="string" table:style-name="ce2">
            <text:p>HMDB0001476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ryptophan metabolism</text:p>
          </table:table-cell>
          <table:table-cell office:value-type="string" table:style-name="ce2">
            <text:p>map00380 Tryptophan metabolism; map00627 Aminobenzoate degradation; map01100 Metabolic pathways; map01120 Microbial metabolism in diverse environments</text:p>
          </table:table-cell>
          <table:table-cell office:value-type="float" office:value="3.5091000000000001" table:style-name="ce3">
            <text:p>3.509<text:s/></text:p>
          </table:table-cell>
          <table:table-cell office:value-type="float" office:value="2.5829" table:style-name="ce3">
            <text:p>2.583<text:s/></text:p>
          </table:table-cell>
          <table:table-cell office:value-type="float" office:value="0.61729999999999996" table:style-name="ce3">
            <text:p>0.617<text:s/></text:p>
          </table:table-cell>
          <table:table-cell office:value-type="float" office:value="0.65629999999999999" table:style-name="ce3">
            <text:p>0.656<text:s/></text:p>
          </table:table-cell>
          <table:table-cell office:value-type="float" office:value="2.2724000000000002" table:style-name="ce3">
            <text:p>2.272<text:s/></text:p>
          </table:table-cell>
          <table:table-cell office:value-type="float" office:value="2.2037" table:style-name="ce3">
            <text:p>2.20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488</text:p>
          </table:table-cell>
          <table:table-cell office:value-type="string" table:style-name="ce2">
            <text:p>Nicotinic acid</text:p>
          </table:table-cell>
          <table:table-cell office:value-type="string" table:style-name="ce2">
            <text:p>Nicoti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253</text:p>
          </table:table-cell>
          <table:table-cell office:value-type="string" table:style-name="ce2">
            <text:p>HMDB0001488</text:p>
          </table:table-cell>
          <table:table-cell office:value-type="string" table:style-name="ce2">
            <text:p>Pyridines and derivatives</text:p>
          </table:table-cell>
          <table:table-cell office:value-type="string" table:style-name="ce2">
            <text:p>Metabolism of cofactors and vitamins</text:p>
          </table:table-cell>
          <table:table-cell office:value-type="string" table:style-name="ce2">
            <text:p>Nicotinate and nicotinamide metabolism</text:p>
          </table:table-cell>
          <table:table-cell office:value-type="string" table:style-name="ce2">
            <text:p>map00760 Nicotinate and nicotinamide metabolism; map00960 Tropane, piperidine and pyridine alkaloid biosynthesis; map01060 Biosynthesis of plant secondary metabolites; map01064 Biosynthesis of alkaloids derived from ornithine, lysine and nicotinic acid; map01100 Metabolic pathways; map01110 Biosynthesis of secondary metabolites; map01120 Microbial metabolism in diverse environments; map05133 Pertussis</text:p>
          </table:table-cell>
          <table:table-cell office:value-type="float" office:value="89.778599999999997" table:style-name="ce3">
            <text:p>89.779<text:s/></text:p>
          </table:table-cell>
          <table:table-cell office:value-type="float" office:value="79.975200000000001" table:style-name="ce3">
            <text:p>79.975<text:s/></text:p>
          </table:table-cell>
          <table:table-cell office:value-type="float" office:value="0.36220000000000002" table:style-name="ce3">
            <text:p>0.362<text:s/></text:p>
          </table:table-cell>
          <table:table-cell office:value-type="float" office:value="18.3474" table:style-name="ce3">
            <text:p>18.347<text:s/></text:p>
          </table:table-cell>
          <table:table-cell office:value-type="float" office:value="2.9218999999999999" table:style-name="ce3">
            <text:p>2.922<text:s/></text:p>
          </table:table-cell>
          <table:table-cell office:value-type="float" office:value="2.9971000000000001" table:style-name="ce3">
            <text:p>2.99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491</text:p>
          </table:table-cell>
          <table:table-cell office:value-type="string" table:style-name="ce2">
            <text:p>Pyridoxal 5'-phosphate</text:p>
          </table:table-cell>
          <table:table-cell office:value-type="string" table:style-name="ce2">
            <text:p>Pyridoxal 5'-phosph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018</text:p>
          </table:table-cell>
          <table:table-cell office:value-type="string" table:style-name="ce2">
            <text:p>HMDB0001491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Metabolism of cofactors and vitamins</text:p>
          </table:table-cell>
          <table:table-cell office:value-type="string" table:style-name="ce2">
            <text:p>Thiamine metabolism</text:p>
          </table:table-cell>
          <table:table-cell office:value-type="string" table:style-name="ce2">
            <text:p>map00730 Thiamine metabolism; map00750 Vitamin B6 metabolism; map01100 Metabolic pathways; map04977 Vitamin digestion and absorption</text:p>
          </table:table-cell>
          <table:table-cell office:value-type="float" office:value="47.116799999999998" table:style-name="ce3">
            <text:p>47.117<text:s/></text:p>
          </table:table-cell>
          <table:table-cell office:value-type="float" office:value="39.615299999999998" table:style-name="ce3">
            <text:p>39.615<text:s/></text:p>
          </table:table-cell>
          <table:table-cell office:value-type="float" office:value="7.4916" table:style-name="ce3">
            <text:p>7.492<text:s/></text:p>
          </table:table-cell>
          <table:table-cell office:value-type="float" office:value="11.331899999999999" table:style-name="ce3">
            <text:p>11.332<text:s/></text:p>
          </table:table-cell>
          <table:table-cell office:value-type="float" office:value="21.488700000000001" table:style-name="ce3">
            <text:p>21.489<text:s/></text:p>
          </table:table-cell>
          <table:table-cell office:value-type="float" office:value="22.642399999999999" table:style-name="ce3">
            <text:p>22.64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514</text:p>
          </table:table-cell>
          <table:table-cell office:value-type="string" table:style-name="ce2">
            <text:p>Glucosamine</text:p>
          </table:table-cell>
          <table:table-cell office:value-type="string" table:style-name="ce2">
            <text:p>Glucosam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329</text:p>
          </table:table-cell>
          <table:table-cell office:value-type="string" table:style-name="ce2">
            <text:p>HMDB0001514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Amino sugar and nucleotide sugar metabolism</text:p>
          </table:table-cell>
          <table:table-cell office:value-type="string" table:style-name="ce2">
            <text:p>map00520 Amino sugar and nucleotide sugar metabolism; map01100 Metabolic pathways; map02060 Phosphotransferase system (PTS)</text:p>
          </table:table-cell>
          <table:table-cell office:value-type="float" office:value="181.6748" table:style-name="ce3">
            <text:p>181.675<text:s/></text:p>
          </table:table-cell>
          <table:table-cell office:value-type="float" office:value="177.47890000000001" table:style-name="ce3">
            <text:p>177.479<text:s/></text:p>
          </table:table-cell>
          <table:table-cell office:value-type="float" office:value="271.11309999999997" table:style-name="ce3">
            <text:p>271.113<text:s/></text:p>
          </table:table-cell>
          <table:table-cell office:value-type="float" office:value="193.22829999999999" table:style-name="ce3">
            <text:p>193.228<text:s/></text:p>
          </table:table-cell>
          <table:table-cell office:value-type="float" office:value="765.51239999999996" table:style-name="ce3">
            <text:p>765.512<text:s/></text:p>
          </table:table-cell>
          <table:table-cell office:value-type="float" office:value="765.96950000000004" table:style-name="ce3">
            <text:p>765.97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538</text:p>
          </table:table-cell>
          <table:table-cell office:value-type="string" table:style-name="ce2">
            <text:p>3-Pyridylacetic acid</text:p>
          </table:table-cell>
          <table:table-cell office:value-type="string" table:style-name="ce2">
            <text:p>3-Pyridylace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538</text:p>
          </table:table-cell>
          <table:table-cell office:value-type="string" table:style-name="ce2">
            <text:p>Pyridin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5112000000000001" table:style-name="ce3">
            <text:p>1.511<text:s/></text:p>
          </table:table-cell>
          <table:table-cell office:value-type="float" office:value="1.7438" table:style-name="ce3">
            <text:p>1.744<text:s/></text:p>
          </table:table-cell>
          <table:table-cell office:value-type="float" office:value="0.1037" table:style-name="ce3">
            <text:p>0.104<text:s/></text:p>
          </table:table-cell>
          <table:table-cell office:value-type="float" office:value="9.4E-2" table:style-name="ce3">
            <text:p>0.094<text:s/></text:p>
          </table:table-cell>
          <table:table-cell office:value-type="float" office:value="0.59970000000000001" table:style-name="ce3">
            <text:p>0.600<text:s/></text:p>
          </table:table-cell>
          <table:table-cell office:value-type="float" office:value="0.57730000000000004" table:style-name="ce3">
            <text:p>0.57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587</text:p>
          </table:table-cell>
          <table:table-cell office:value-type="string" table:style-name="ce2">
            <text:p>Phenylglyoxylic acid</text:p>
          </table:table-cell>
          <table:table-cell office:value-type="string" table:style-name="ce2">
            <text:p>Phenylgly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137</text:p>
          </table:table-cell>
          <table:table-cell office:value-type="string" table:style-name="ce2">
            <text:p>HMDB0001587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Phenylalanine metabolism</text:p>
          </table:table-cell>
          <table:table-cell office:value-type="string" table:style-name="ce2">
            <text:p>map00360 Phenylalanine metabolism; map00627 Aminobenzoate degradation; map01100 Metabolic pathways; map01120 Microbial metabolism in diverse environments</text:p>
          </table:table-cell>
          <table:table-cell office:value-type="float" office:value="2.7784" table:style-name="ce3">
            <text:p>2.778<text:s/></text:p>
          </table:table-cell>
          <table:table-cell office:value-type="float" office:value="6.984" table:style-name="ce3">
            <text:p>6.984<text:s/></text:p>
          </table:table-cell>
          <table:table-cell office:value-type="float" office:value="45.921900000000001" table:style-name="ce3">
            <text:p>45.922<text:s/></text:p>
          </table:table-cell>
          <table:table-cell office:value-type="float" office:value="41.2592" table:style-name="ce3">
            <text:p>41.259<text:s/></text:p>
          </table:table-cell>
          <table:table-cell office:value-type="float" office:value="1.3919999999999999" table:style-name="ce3">
            <text:p>1.392<text:s/></text:p>
          </table:table-cell>
          <table:table-cell office:value-type="float" office:value="1.3158000000000001" table:style-name="ce3">
            <text:p>1.31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624</text:p>
          </table:table-cell>
          <table:table-cell office:value-type="string" table:style-name="ce2">
            <text:p>2-Hydroxyhexanoic Acid</text:p>
          </table:table-cell>
          <table:table-cell office:value-type="string" table:style-name="ce2">
            <text:p>2-Hydroxyhexan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624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2.6358" table:style-name="ce3">
            <text:p>22.636<text:s/></text:p>
          </table:table-cell>
          <table:table-cell office:value-type="float" office:value="11.1912" table:style-name="ce3">
            <text:p>11.191<text:s/></text:p>
          </table:table-cell>
          <table:table-cell office:value-type="float" office:value="254.7679" table:style-name="ce3">
            <text:p>254.768<text:s/></text:p>
          </table:table-cell>
          <table:table-cell office:value-type="float" office:value="220.1635" table:style-name="ce3">
            <text:p>220.164<text:s/></text:p>
          </table:table-cell>
          <table:table-cell office:value-type="float" office:value="6.6948999999999996" table:style-name="ce3">
            <text:p>6.695<text:s/></text:p>
          </table:table-cell>
          <table:table-cell office:value-type="float" office:value="12.75" table:style-name="ce3">
            <text:p>12.75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644</text:p>
          </table:table-cell>
          <table:table-cell office:value-type="string" table:style-name="ce2">
            <text:p>D-Xylulose</text:p>
          </table:table-cell>
          <table:table-cell office:value-type="string" table:style-name="ce2">
            <text:p>D-Xylulos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644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0552999999999999" table:style-name="ce3">
            <text:p>4.055<text:s/></text:p>
          </table:table-cell>
          <table:table-cell office:value-type="float" office:value="10.708500000000001" table:style-name="ce3">
            <text:p>10.709<text:s/></text:p>
          </table:table-cell>
          <table:table-cell office:value-type="float" office:value="69.717299999999994" table:style-name="ce3">
            <text:p>69.717<text:s/></text:p>
          </table:table-cell>
          <table:table-cell office:value-type="float" office:value="61.458500000000001" table:style-name="ce3">
            <text:p>61.459<text:s/></text:p>
          </table:table-cell>
          <table:table-cell office:value-type="float" office:value="2.6659000000000002" table:style-name="ce3">
            <text:p>2.666<text:s/></text:p>
          </table:table-cell>
          <table:table-cell office:value-type="float" office:value="2.3971" table:style-name="ce3">
            <text:p>2.39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645</text:p>
          </table:table-cell>
          <table:table-cell office:value-type="string" table:style-name="ce2">
            <text:p>L-Norleucine</text:p>
          </table:table-cell>
          <table:table-cell office:value-type="string" table:style-name="ce2">
            <text:p>L-Norleu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933</text:p>
          </table:table-cell>
          <table:table-cell office:value-type="string" table:style-name="ce2">
            <text:p>HMDB0001645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9.347700000000003" table:style-name="ce3">
            <text:p>69.348<text:s/></text:p>
          </table:table-cell>
          <table:table-cell office:value-type="float" office:value="62.982599999999998" table:style-name="ce3">
            <text:p>62.983<text:s/></text:p>
          </table:table-cell>
          <table:table-cell office:value-type="float" office:value="17.3566" table:style-name="ce3">
            <text:p>17.357<text:s/></text:p>
          </table:table-cell>
          <table:table-cell office:value-type="float" office:value="15.420299999999999" table:style-name="ce3">
            <text:p>15.420<text:s/></text:p>
          </table:table-cell>
          <table:table-cell office:value-type="float" office:value="281.29899999999998" table:style-name="ce3">
            <text:p>281.299<text:s/></text:p>
          </table:table-cell>
          <table:table-cell office:value-type="float" office:value="306.78100000000001" table:style-name="ce3">
            <text:p>306.78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713</text:p>
          </table:table-cell>
          <table:table-cell office:value-type="string" table:style-name="ce2">
            <text:p>m-Coumaric acid</text:p>
          </table:table-cell>
          <table:table-cell office:value-type="string" table:style-name="ce2">
            <text:p>m-Coum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2621</text:p>
          </table:table-cell>
          <table:table-cell office:value-type="string" table:style-name="ce2">
            <text:p>HMDB0001713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Phenylalanine metabolism</text:p>
          </table:table-cell>
          <table:table-cell office:value-type="string" table:style-name="ce2">
            <text:p>map00360 Phenylalanine metabolism; map01100 Metabolic pathways; map01120 Microbial metabolism in diverse environments; map01220 Degradation of aromatic compounds</text:p>
          </table:table-cell>
          <table:table-cell office:value-type="float" office:value="0.50139999999999996" table:style-name="ce3">
            <text:p>0.501<text:s/></text:p>
          </table:table-cell>
          <table:table-cell office:value-type="float" office:value="0.47649999999999998" table:style-name="ce3">
            <text:p>0.477<text:s/></text:p>
          </table:table-cell>
          <table:table-cell office:value-type="float" office:value="0.65049999999999997" table:style-name="ce3">
            <text:p>0.651<text:s/></text:p>
          </table:table-cell>
          <table:table-cell office:value-type="float" office:value="0.66559999999999997" table:style-name="ce3">
            <text:p>0.666<text:s/></text:p>
          </table:table-cell>
          <table:table-cell office:value-type="float" office:value="0.76270000000000004" table:style-name="ce3">
            <text:p>0.763<text:s/></text:p>
          </table:table-cell>
          <table:table-cell office:value-type="float" office:value="0.80159999999999998" table:style-name="ce3">
            <text:p>0.80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44</text:p>
          </table:table-cell>
          <table:table-cell office:value-type="string" table:style-name="ce2">
            <text:p>Methylsuccinic acid</text:p>
          </table:table-cell>
          <table:table-cell office:value-type="string" table:style-name="ce2">
            <text:p>Methylsucci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844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2.180800000000005" table:style-name="ce3">
            <text:p>92.181<text:s/></text:p>
          </table:table-cell>
          <table:table-cell office:value-type="float" office:value="86.636399999999995" table:style-name="ce3">
            <text:p>86.636<text:s/></text:p>
          </table:table-cell>
          <table:table-cell office:value-type="float" office:value="216.7998" table:style-name="ce3">
            <text:p>216.800<text:s/></text:p>
          </table:table-cell>
          <table:table-cell office:value-type="float" office:value="188.21979999999999" table:style-name="ce3">
            <text:p>188.220<text:s/></text:p>
          </table:table-cell>
          <table:table-cell office:value-type="float" office:value="52.2483" table:style-name="ce3">
            <text:p>52.248<text:s/></text:p>
          </table:table-cell>
          <table:table-cell office:value-type="float" office:value="51.957599999999999" table:style-name="ce3">
            <text:p>51.95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56</text:p>
          </table:table-cell>
          <table:table-cell office:value-type="string" table:style-name="ce2">
            <text:p>Protocatechuic acid</text:p>
          </table:table-cell>
          <table:table-cell office:value-type="string" table:style-name="ce2">
            <text:p>Protocatechu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230</text:p>
          </table:table-cell>
          <table:table-cell office:value-type="string" table:style-name="ce2">
            <text:p>HMDB0001856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Benzoate degradation</text:p>
          </table:table-cell>
          <table:table-cell office:value-type="string" table:style-name="ce2">
            <text:p>map00362 Benzoate degradation; map00400 Phenylalanine, tyrosine and tryptophan biosynthesis; map00623 Toluene degradation; map00624 Polycyclic aromatic hydrocarbon degradation; map00627 Aminobenzoate degradation; map01061 Biosynthesis of phenylpropanoids; map01100 Metabolic pathways; map01110 Biosynthesis of secondary metabolites; map01120 Microbial metabolism in diverse environments; map01130 Biosynthesis of antibiotics; map01220 Degradation of aromatic compounds</text:p>
          </table:table-cell>
          <table:table-cell office:value-type="float" office:value="0.97799999999999998" table:style-name="ce3">
            <text:p>0.978<text:s/></text:p>
          </table:table-cell>
          <table:table-cell office:value-type="float" office:value="0.6845" table:style-name="ce3">
            <text:p>0.685<text:s/></text:p>
          </table:table-cell>
          <table:table-cell office:value-type="float" office:value="4.3838999999999997" table:style-name="ce3">
            <text:p>4.384<text:s/></text:p>
          </table:table-cell>
          <table:table-cell office:value-type="float" office:value="2.6739999999999999" table:style-name="ce3">
            <text:p>2.674<text:s/></text:p>
          </table:table-cell>
          <table:table-cell office:value-type="float" office:value="0.71279999999999999" table:style-name="ce3">
            <text:p>0.713<text:s/></text:p>
          </table:table-cell>
          <table:table-cell office:value-type="float" office:value="0.69540000000000002" table:style-name="ce3">
            <text:p>0.69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66</text:p>
          </table:table-cell>
          <table:table-cell office:value-type="string" table:style-name="ce2">
            <text:p>3,4-Dihydroxymandelic acid</text:p>
          </table:table-cell>
          <table:table-cell office:value-type="string" table:style-name="ce2">
            <text:p>3,4-Dihydroxymande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5580</text:p>
          </table:table-cell>
          <table:table-cell office:value-type="string" table:style-name="ce2">
            <text:p>HMDB0001866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yrosine metabolism</text:p>
          </table:table-cell>
          <table:table-cell office:value-type="string" table:style-name="ce2">
            <text:p>map00350 Tyrosine metabolism; map01100 Metabolic pathways</text:p>
          </table:table-cell>
          <table:table-cell office:value-type="float" office:value="0.61850000000000005" table:style-name="ce3">
            <text:p>0.619<text:s/></text:p>
          </table:table-cell>
          <table:table-cell office:value-type="float" office:value="0.46910000000000002" table:style-name="ce3">
            <text:p>0.469<text:s/></text:p>
          </table:table-cell>
          <table:table-cell office:value-type="float" office:value="4.6699999999999998E-2" table:style-name="ce3">
            <text:p>0.047<text:s/></text:p>
          </table:table-cell>
          <table:table-cell office:value-type="float" office:value="0.71060000000000001" table:style-name="ce3">
            <text:p>0.711<text:s/></text:p>
          </table:table-cell>
          <table:table-cell office:value-type="float" office:value="1.5507" table:style-name="ce3">
            <text:p>1.551<text:s/></text:p>
          </table:table-cell>
          <table:table-cell office:value-type="float" office:value="1.5565" table:style-name="ce3">
            <text:p>1.55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67</text:p>
          </table:table-cell>
          <table:table-cell office:value-type="string" table:style-name="ce2">
            <text:p>4-Aminohippuric acid</text:p>
          </table:table-cell>
          <table:table-cell office:value-type="string" table:style-name="ce2">
            <text:p>4-Aminohippu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867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63849999999999996" table:style-name="ce3">
            <text:p>0.639<text:s/></text:p>
          </table:table-cell>
          <table:table-cell office:value-type="float" office:value="0.5514" table:style-name="ce3">
            <text:p>0.551<text:s/></text:p>
          </table:table-cell>
          <table:table-cell office:value-type="float" office:value="0.20349999999999999" table:style-name="ce3">
            <text:p>0.204<text:s/></text:p>
          </table:table-cell>
          <table:table-cell office:value-type="float" office:value="0.20430000000000001" table:style-name="ce3">
            <text:p>0.204<text:s/></text:p>
          </table:table-cell>
          <table:table-cell office:value-type="float" office:value="1.0101" table:style-name="ce3">
            <text:p>1.010<text:s/></text:p>
          </table:table-cell>
          <table:table-cell office:value-type="float" office:value="1.0455000000000001" table:style-name="ce3">
            <text:p>1.04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71</text:p>
          </table:table-cell>
          <table:table-cell office:value-type="string" table:style-name="ce2">
            <text:p>Epicatechin</text:p>
          </table:table-cell>
          <table:table-cell office:value-type="string" table:style-name="ce2">
            <text:p>Epicatechi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9727</text:p>
          </table:table-cell>
          <table:table-cell office:value-type="string" table:style-name="ce2">
            <text:p>HMDB0001871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Biosynthesis of other secondary metabolites</text:p>
          </table:table-cell>
          <table:table-cell office:value-type="string" table:style-name="ce2">
            <text:p>Flavonoid biosynthesis</text:p>
          </table:table-cell>
          <table:table-cell office:value-type="string" table:style-name="ce2">
            <text:p>map00941 Flavonoid biosynthesis; map01061 Biosynthesis of phenylpropanoids; map01100 Metabolic pathways; map01110 Biosynthesis of secondary metabolites</text:p>
          </table:table-cell>
          <table:table-cell office:value-type="float" office:value="0.53190000000000004" table:style-name="ce3">
            <text:p>0.532<text:s/></text:p>
          </table:table-cell>
          <table:table-cell office:value-type="float" office:value="0.4143" table:style-name="ce3">
            <text:p>0.414<text:s/></text:p>
          </table:table-cell>
          <table:table-cell office:value-type="float" office:value="0.57930000000000004" table:style-name="ce3">
            <text:p>0.579<text:s/></text:p>
          </table:table-cell>
          <table:table-cell office:value-type="float" office:value="0.6784" table:style-name="ce3">
            <text:p>0.678<text:s/></text:p>
          </table:table-cell>
          <table:table-cell office:value-type="float" office:value="0.36330000000000001" table:style-name="ce3">
            <text:p>0.363<text:s/></text:p>
          </table:table-cell>
          <table:table-cell office:value-type="float" office:value="0.32679999999999998" table:style-name="ce3">
            <text:p>0.32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77</text:p>
          </table:table-cell>
          <table:table-cell office:value-type="string" table:style-name="ce2">
            <text:p>Valproic acid</text:p>
          </table:table-cell>
          <table:table-cell office:value-type="string" table:style-name="ce2">
            <text:p>Valpr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7185</text:p>
          </table:table-cell>
          <table:table-cell office:value-type="string" table:style-name="ce2">
            <text:p>HMDB0001877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Drug metabolism - cytochrome P450</text:p>
          </table:table-cell>
          <table:table-cell office:value-type="string" table:style-name="ce2">
            <text:p>map00982 Drug metabolism - cytochrome P450; map04976 Bile secretion</text:p>
          </table:table-cell>
          <table:table-cell office:value-type="float" office:value="4.48E-2" table:style-name="ce3">
            <text:p>0.045<text:s/></text:p>
          </table:table-cell>
          <table:table-cell office:value-type="float" office:value="4.5967000000000004E-6" table:style-name="ce3">
            <text:p>0.000<text:s/></text:p>
          </table:table-cell>
          <table:table-cell office:value-type="float" office:value="9.2074999999999996" table:style-name="ce3">
            <text:p>9.208<text:s/></text:p>
          </table:table-cell>
          <table:table-cell office:value-type="float" office:value="3.7342" table:style-name="ce3">
            <text:p>3.734<text:s/></text:p>
          </table:table-cell>
          <table:table-cell office:value-type="float" office:value="12.5524" table:style-name="ce3">
            <text:p>12.552<text:s/></text:p>
          </table:table-cell>
          <table:table-cell office:value-type="float" office:value="12.7607" table:style-name="ce3">
            <text:p>12.76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85</text:p>
          </table:table-cell>
          <table:table-cell office:value-type="string" table:style-name="ce2">
            <text:p>3-Chlorotyrosine</text:p>
          </table:table-cell>
          <table:table-cell office:value-type="string" table:style-name="ce2">
            <text:p>3-Chlorotyros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885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5513999999999999" table:style-name="ce3">
            <text:p>1.551<text:s/></text:p>
          </table:table-cell>
          <table:table-cell office:value-type="float" office:value="1.1881999999999999" table:style-name="ce3">
            <text:p>1.188<text:s/></text:p>
          </table:table-cell>
          <table:table-cell office:value-type="float" office:value="4.6755000000000004" table:style-name="ce3">
            <text:p>4.676<text:s/></text:p>
          </table:table-cell>
          <table:table-cell office:value-type="float" office:value="3.4641000000000002" table:style-name="ce3">
            <text:p>3.464<text:s/></text:p>
          </table:table-cell>
          <table:table-cell office:value-type="float" office:value="26.607399999999998" table:style-name="ce3">
            <text:p>26.607<text:s/></text:p>
          </table:table-cell>
          <table:table-cell office:value-type="float" office:value="27.567599999999999" table:style-name="ce3">
            <text:p>27.56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91</text:p>
          </table:table-cell>
          <table:table-cell office:value-type="string" table:style-name="ce2">
            <text:p>m-Aminobenzoic acid</text:p>
          </table:table-cell>
          <table:table-cell office:value-type="string" table:style-name="ce2">
            <text:p>m-Aminobenz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891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7929999999999999" table:style-name="ce3">
            <text:p>0.279<text:s/></text:p>
          </table:table-cell>
          <table:table-cell office:value-type="float" office:value="0.2152" table:style-name="ce3">
            <text:p>0.215<text:s/></text:p>
          </table:table-cell>
          <table:table-cell office:value-type="float" office:value="6.4199999999999993E-2" table:style-name="ce3">
            <text:p>0.064<text:s/></text:p>
          </table:table-cell>
          <table:table-cell office:value-type="float" office:value="8.0600000000000005E-2" table:style-name="ce3">
            <text:p>0.081<text:s/></text:p>
          </table:table-cell>
          <table:table-cell office:value-type="float" office:value="3.1399999999999997E-2" table:style-name="ce3">
            <text:p>0.031<text:s/></text:p>
          </table:table-cell>
          <table:table-cell office:value-type="float" office:value="2.9899999999999999E-2" table:style-name="ce3">
            <text:p>0.03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92</text:p>
          </table:table-cell>
          <table:table-cell office:value-type="string" table:style-name="ce2">
            <text:p>Menadione</text:p>
          </table:table-cell>
          <table:table-cell office:value-type="string" table:style-name="ce2">
            <text:p>Menadio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5377</text:p>
          </table:table-cell>
          <table:table-cell office:value-type="string" table:style-name="ce2">
            <text:p>HMDB0001892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map04977 Vitamin digestion and absorption</text:p>
          </table:table-cell>
          <table:table-cell office:value-type="float" office:value="2.7549999999999999" table:style-name="ce3">
            <text:p>2.755<text:s/></text:p>
          </table:table-cell>
          <table:table-cell office:value-type="float" office:value="2.0038999999999998" table:style-name="ce3">
            <text:p>2.004<text:s/></text:p>
          </table:table-cell>
          <table:table-cell office:value-type="float" office:value="5.9977999999999998" table:style-name="ce3">
            <text:p>5.998<text:s/></text:p>
          </table:table-cell>
          <table:table-cell office:value-type="float" office:value="6.2390999999999996" table:style-name="ce3">
            <text:p>6.239<text:s/></text:p>
          </table:table-cell>
          <table:table-cell office:value-type="float" office:value="86.354299999999995" table:style-name="ce3">
            <text:p>86.354<text:s/></text:p>
          </table:table-cell>
          <table:table-cell office:value-type="float" office:value="86.113299999999995" table:style-name="ce3">
            <text:p>86.11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93</text:p>
          </table:table-cell>
          <table:table-cell office:value-type="string" table:style-name="ce2">
            <text:p>alpha-Tocopherol</text:p>
          </table:table-cell>
          <table:table-cell office:value-type="string" table:style-name="ce2">
            <text:p>alpha-Tocopherol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477</text:p>
          </table:table-cell>
          <table:table-cell office:value-type="string" table:style-name="ce2">
            <text:p>HMDB0001893</text:p>
          </table:table-cell>
          <table:table-cell office:value-type="string" table:style-name="ce2">
            <text:p>Quinone and hydroquinone lipids</text:p>
          </table:table-cell>
          <table:table-cell office:value-type="string" table:style-name="ce2">
            <text:p>Metabolism of cofactors and vitamins</text:p>
          </table:table-cell>
          <table:table-cell office:value-type="string" table:style-name="ce2">
            <text:p>Ubiquinone and other terpenoid-quinone biosynthesis</text:p>
          </table:table-cell>
          <table:table-cell office:value-type="string" table:style-name="ce2">
            <text:p>map00130 Ubiquinone and other terpenoid-quinone biosynthesis; map01060 Biosynthesis of plant secondary metabolites; map01100 Metabolic pathways; map01110 Biosynthesis of secondary metabolites; map04216 Ferroptosis; map04977 Vitamin digestion and absorption</text:p>
          </table:table-cell>
          <table:table-cell office:value-type="float" office:value="4.2799999999999998E-2" table:style-name="ce3">
            <text:p>0.043<text:s/></text:p>
          </table:table-cell>
          <table:table-cell office:value-type="float" office:value="3.3500000000000002E-2" table:style-name="ce3">
            <text:p>0.034<text:s/></text:p>
          </table:table-cell>
          <table:table-cell office:value-type="float" office:value="9.5100000000000004E-2" table:style-name="ce3">
            <text:p>0.095<text:s/></text:p>
          </table:table-cell>
          <table:table-cell office:value-type="float" office:value="7.0800000000000002E-2" table:style-name="ce3">
            <text:p>0.071<text:s/></text:p>
          </table:table-cell>
          <table:table-cell office:value-type="float" office:value="0.26279999999999998" table:style-name="ce3">
            <text:p>0.263<text:s/></text:p>
          </table:table-cell>
          <table:table-cell office:value-type="float" office:value="0.27410000000000001" table:style-name="ce3">
            <text:p>0.27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894</text:p>
          </table:table-cell>
          <table:table-cell office:value-type="string" table:style-name="ce2">
            <text:p>Aspartame</text:p>
          </table:table-cell>
          <table:table-cell office:value-type="string" table:style-name="ce2">
            <text:p>Aspartam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1045</text:p>
          </table:table-cell>
          <table:table-cell office:value-type="string" table:style-name="ce2">
            <text:p>HMDB0001894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map04742 Taste transduction</text:p>
          </table:table-cell>
          <table:table-cell office:value-type="float" office:value="6.7941000000000003" table:style-name="ce3">
            <text:p>6.794<text:s/></text:p>
          </table:table-cell>
          <table:table-cell office:value-type="float" office:value="5.1124999999999998" table:style-name="ce3">
            <text:p>5.113<text:s/></text:p>
          </table:table-cell>
          <table:table-cell office:value-type="float" office:value="8.1889000000000003" table:style-name="ce3">
            <text:p>8.189<text:s/></text:p>
          </table:table-cell>
          <table:table-cell office:value-type="float" office:value="7.6837" table:style-name="ce3">
            <text:p>7.684<text:s/></text:p>
          </table:table-cell>
          <table:table-cell office:value-type="float" office:value="63.564100000000003" table:style-name="ce3">
            <text:p>63.564<text:s/></text:p>
          </table:table-cell>
          <table:table-cell office:value-type="float" office:value="62.67" table:style-name="ce3">
            <text:p>62.67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904</text:p>
          </table:table-cell>
          <table:table-cell office:value-type="string" table:style-name="ce2">
            <text:p>3-Nitrotyrosine</text:p>
          </table:table-cell>
          <table:table-cell office:value-type="string" table:style-name="ce2">
            <text:p>3-Nitrotyros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904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7.5952000000000002" table:style-name="ce3">
            <text:p>7.595<text:s/></text:p>
          </table:table-cell>
          <table:table-cell office:value-type="float" office:value="13.2515" table:style-name="ce3">
            <text:p>13.252<text:s/></text:p>
          </table:table-cell>
          <table:table-cell office:value-type="float" office:value="206.10319999999999" table:style-name="ce3">
            <text:p>206.103<text:s/></text:p>
          </table:table-cell>
          <table:table-cell office:value-type="float" office:value="80.034899999999993" table:style-name="ce3">
            <text:p>80.035<text:s/></text:p>
          </table:table-cell>
          <table:table-cell office:value-type="float" office:value="59.560099999999998" table:style-name="ce3">
            <text:p>59.560<text:s/></text:p>
          </table:table-cell>
          <table:table-cell office:value-type="float" office:value="60.557899999999997" table:style-name="ce3">
            <text:p>60.55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906</text:p>
          </table:table-cell>
          <table:table-cell office:value-type="string" table:style-name="ce2">
            <text:p>2-Aminoisobutyric acid</text:p>
          </table:table-cell>
          <table:table-cell office:value-type="string" table:style-name="ce2">
            <text:p>2-Aminoisobuty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3665</text:p>
          </table:table-cell>
          <table:table-cell office:value-type="string" table:style-name="ce2">
            <text:p>HMDB000190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088.5189" table:style-name="ce3">
            <text:p>1088.519<text:s/></text:p>
          </table:table-cell>
          <table:table-cell office:value-type="float" office:value="1065.117" table:style-name="ce3">
            <text:p>1065.117<text:s/></text:p>
          </table:table-cell>
          <table:table-cell office:value-type="float" office:value="108.18519999999999" table:style-name="ce3">
            <text:p>108.185<text:s/></text:p>
          </table:table-cell>
          <table:table-cell office:value-type="float" office:value="198.21289999999999" table:style-name="ce3">
            <text:p>198.213<text:s/></text:p>
          </table:table-cell>
          <table:table-cell office:value-type="float" office:value="7025.8681999999999" table:style-name="ce3">
            <text:p>7025.868<text:s/></text:p>
          </table:table-cell>
          <table:table-cell office:value-type="float" office:value="7162.0171" table:style-name="ce3">
            <text:p>7162.01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939</text:p>
          </table:table-cell>
          <table:table-cell office:value-type="string" table:style-name="ce2">
            <text:p>Medroxyprogesterone</text:p>
          </table:table-cell>
          <table:table-cell office:value-type="string" table:style-name="ce2">
            <text:p>Medroxyprogestero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7119</text:p>
          </table:table-cell>
          <table:table-cell office:value-type="string" table:style-name="ce2">
            <text:p>HMDB0001939</text:p>
          </table:table-cell>
          <table:table-cell office:value-type="string" table:style-name="ce2">
            <text:p>Steroids and steroi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354.9354000000003" table:style-name="ce3">
            <text:p>4354.935<text:s/></text:p>
          </table:table-cell>
          <table:table-cell office:value-type="float" office:value="2635.5319" table:style-name="ce3">
            <text:p>2635.532<text:s/></text:p>
          </table:table-cell>
          <table:table-cell office:value-type="float" office:value="0.30309999999999998" table:style-name="ce3">
            <text:p>0.303<text:s/></text:p>
          </table:table-cell>
          <table:table-cell office:value-type="float" office:value="0.93940000000000001" table:style-name="ce3">
            <text:p>0.939<text:s/></text:p>
          </table:table-cell>
          <table:table-cell office:value-type="float" office:value="45.748199999999997" table:style-name="ce3">
            <text:p>45.748<text:s/></text:p>
          </table:table-cell>
          <table:table-cell office:value-type="float" office:value="47.052300000000002" table:style-name="ce3">
            <text:p>47.05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955</text:p>
          </table:table-cell>
          <table:table-cell office:value-type="string" table:style-name="ce2">
            <text:p>3-Phenylbutyric acid</text:p>
          </table:table-cell>
          <table:table-cell office:value-type="string" table:style-name="ce2">
            <text:p>3-Phenylbuty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955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.7200000000000001E-2" table:style-name="ce3">
            <text:p>0.057<text:s/></text:p>
          </table:table-cell>
          <table:table-cell office:value-type="float" office:value="5.0700000000000002E-2" table:style-name="ce3">
            <text:p>0.051<text:s/></text:p>
          </table:table-cell>
          <table:table-cell office:value-type="float" office:value="4.82E-2" table:style-name="ce3">
            <text:p>0.048<text:s/></text:p>
          </table:table-cell>
          <table:table-cell office:value-type="float" office:value="2.8299999999999999E-2" table:style-name="ce3">
            <text:p>0.028<text:s/></text:p>
          </table:table-cell>
          <table:table-cell office:value-type="float" office:value="0.12690000000000001" table:style-name="ce3">
            <text:p>0.127<text:s/></text:p>
          </table:table-cell>
          <table:table-cell office:value-type="float" office:value="0.11650000000000001" table:style-name="ce3">
            <text:p>0.11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972</text:p>
          </table:table-cell>
          <table:table-cell office:value-type="string" table:style-name="ce2">
            <text:p>3-Aminosalicylic acid</text:p>
          </table:table-cell>
          <table:table-cell office:value-type="string" table:style-name="ce2">
            <text:p>3-Aminosalicy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972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9209000000000001" table:style-name="ce3">
            <text:p>1.921<text:s/></text:p>
          </table:table-cell>
          <table:table-cell office:value-type="float" office:value="1.3521000000000001" table:style-name="ce3">
            <text:p>1.352<text:s/></text:p>
          </table:table-cell>
          <table:table-cell office:value-type="float" office:value="2.4394999999999998" table:style-name="ce3">
            <text:p>2.440<text:s/></text:p>
          </table:table-cell>
          <table:table-cell office:value-type="float" office:value="1.7030000000000001" table:style-name="ce3">
            <text:p>1.703<text:s/></text:p>
          </table:table-cell>
          <table:table-cell office:value-type="float" office:value="5.6673" table:style-name="ce3">
            <text:p>5.667<text:s/></text:p>
          </table:table-cell>
          <table:table-cell office:value-type="float" office:value="5.3160999999999996" table:style-name="ce3">
            <text:p>5.31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987</text:p>
          </table:table-cell>
          <table:table-cell office:value-type="string" table:style-name="ce2">
            <text:p>2-Hydroxy-2-methylbutyric acid</text:p>
          </table:table-cell>
          <table:table-cell office:value-type="string" table:style-name="ce2">
            <text:p>2-Hydroxy-2-methylbuty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987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9.250500000000002" table:style-name="ce3">
            <text:p>59.251<text:s/></text:p>
          </table:table-cell>
          <table:table-cell office:value-type="float" office:value="34.445999999999998" table:style-name="ce3">
            <text:p>34.446<text:s/></text:p>
          </table:table-cell>
          <table:table-cell office:value-type="float" office:value="12.3819" table:style-name="ce3">
            <text:p>12.382<text:s/></text:p>
          </table:table-cell>
          <table:table-cell office:value-type="float" office:value="11.813700000000001" table:style-name="ce3">
            <text:p>11.814<text:s/></text:p>
          </table:table-cell>
          <table:table-cell office:value-type="float" office:value="3.4794" table:style-name="ce3">
            <text:p>3.479<text:s/></text:p>
          </table:table-cell>
          <table:table-cell office:value-type="float" office:value="3.4639000000000002" table:style-name="ce3">
            <text:p>3.46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1999</text:p>
          </table:table-cell>
          <table:table-cell office:value-type="string" table:style-name="ce2">
            <text:p>Eicosapentaenoic acid EPA</text:p>
          </table:table-cell>
          <table:table-cell office:value-type="string" table:style-name="ce2">
            <text:p>Eicosapentaenoic acid EPA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6428</text:p>
          </table:table-cell>
          <table:table-cell office:value-type="string" table:style-name="ce2">
            <text:p>HMDB0001999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Biosynthesis of unsaturated fatty acids</text:p>
          </table:table-cell>
          <table:table-cell office:value-type="string" table:style-name="ce2">
            <text:p>map01040 Biosynthesis of unsaturated fatty acids</text:p>
          </table:table-cell>
          <table:table-cell office:value-type="float" office:value="1170.5293999999999" table:style-name="ce3">
            <text:p>1170.529<text:s/></text:p>
          </table:table-cell>
          <table:table-cell office:value-type="float" office:value="1188.8892000000001" table:style-name="ce3">
            <text:p>1188.889<text:s/></text:p>
          </table:table-cell>
          <table:table-cell office:value-type="float" office:value="0.31030000000000002" table:style-name="ce3">
            <text:p>0.310<text:s/></text:p>
          </table:table-cell>
          <table:table-cell office:value-type="float" office:value="0.45279999999999998" table:style-name="ce3">
            <text:p>0.453<text:s/></text:p>
          </table:table-cell>
          <table:table-cell office:value-type="float" office:value="0.1419" table:style-name="ce3">
            <text:p>0.142<text:s/></text:p>
          </table:table-cell>
          <table:table-cell office:value-type="float" office:value="1.1361000000000001" table:style-name="ce3">
            <text:p>1.13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00</text:p>
          </table:table-cell>
          <table:table-cell office:value-type="string" table:style-name="ce2">
            <text:p>Myristoleic acid</text:p>
          </table:table-cell>
          <table:table-cell office:value-type="string" table:style-name="ce2">
            <text:p>Myristole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8322</text:p>
          </table:table-cell>
          <table:table-cell office:value-type="string" table:style-name="ce2">
            <text:p>HMDB0002000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.9905999999999997" table:style-name="ce3">
            <text:p>5.991<text:s/></text:p>
          </table:table-cell>
          <table:table-cell office:value-type="float" office:value="3.8895" table:style-name="ce3">
            <text:p>3.890<text:s/></text:p>
          </table:table-cell>
          <table:table-cell office:value-type="float" office:value="3.0099999999999998E-2" table:style-name="ce3">
            <text:p>0.030<text:s/></text:p>
          </table:table-cell>
          <table:table-cell office:value-type="float" office:value="4.2599999999999999E-2" table:style-name="ce3">
            <text:p>0.043<text:s/></text:p>
          </table:table-cell>
          <table:table-cell office:value-type="float" office:value="9.1999999999999998E-2" table:style-name="ce3">
            <text:p>0.092<text:s/></text:p>
          </table:table-cell>
          <table:table-cell office:value-type="float" office:value="0.33560000000000001" table:style-name="ce3">
            <text:p>0.33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06</text:p>
          </table:table-cell>
          <table:table-cell office:value-type="string" table:style-name="ce2">
            <text:p>2,3-Diaminopropionic acid</text:p>
          </table:table-cell>
          <table:table-cell office:value-type="string" table:style-name="ce2">
            <text:p>2,3-Diaminopropio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3401</text:p>
          </table:table-cell>
          <table:table-cell office:value-type="string" table:style-name="ce2">
            <text:p>HMDB000200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Biosynthesis of other secondary metabolites</text:p>
          </table:table-cell>
          <table:table-cell office:value-type="string" table:style-name="ce2">
            <text:p>Biosynthesis of various secondary metabolites - part 3</text:p>
          </table:table-cell>
          <table:table-cell office:value-type="string" table:style-name="ce2">
            <text:p>map00997 Biosynthesis of various secondary metabolites - part 3; map01100 Metabolic pathways</text:p>
          </table:table-cell>
          <table:table-cell office:value-type="float" office:value="8.8599999999999998E-2" table:style-name="ce3">
            <text:p>0.089<text:s/></text:p>
          </table:table-cell>
          <table:table-cell office:value-type="float" office:value="1.1306E-6" table:style-name="ce3">
            <text:p>0.000<text:s/></text:p>
          </table:table-cell>
          <table:table-cell office:value-type="float" office:value="2.2535000000000001E-6" table:style-name="ce3">
            <text:p>0.000<text:s/></text:p>
          </table:table-cell>
          <table:table-cell office:value-type="float" office:value="0.33560000000000001" table:style-name="ce3">
            <text:p>0.336<text:s/></text:p>
          </table:table-cell>
          <table:table-cell office:value-type="float" office:value="3.8004999999999999E-6" table:style-name="ce3">
            <text:p>0.000<text:s/></text:p>
          </table:table-cell>
          <table:table-cell office:value-type="float" office:value="3.7400000000000003E-2" table:style-name="ce3">
            <text:p>0.03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35</text:p>
          </table:table-cell>
          <table:table-cell office:value-type="string" table:style-name="ce2">
            <text:p>4-Hydroxycinnamic acid</text:p>
          </table:table-cell>
          <table:table-cell office:value-type="string" table:style-name="ce2">
            <text:p>4-Hydroxycinna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811</text:p>
          </table:table-cell>
          <table:table-cell office:value-type="string" table:style-name="ce2">
            <text:p>HMDB0002035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Metabolism of cofactors and vitamins</text:p>
          </table:table-cell>
          <table:table-cell office:value-type="string" table:style-name="ce2">
            <text:p>Ubiquinone and other terpenoid-quinone biosynthesis</text:p>
          </table:table-cell>
          <table:table-cell office:value-type="string" table:style-name="ce2">
            <text:p>map00130 Ubiquinone and other terpenoid-quinone biosynthesis; map00350 Tyrosine metabolism; map00940 Phenylpropanoid biosynthesis; map00950 Isoquinoline alkaloid biosynthesis; map00998 Biosynthesis of various secondary metabolites - part 2; map01061 Biosynthesis of phenylpropanoids; map01100 Metabolic pathways; map01110 Biosynthesis of secondary metabolites; map01220 Degradation of aromatic compounds</text:p>
          </table:table-cell>
          <table:table-cell office:value-type="float" office:value="0.06" table:style-name="ce3">
            <text:p>0.060<text:s/></text:p>
          </table:table-cell>
          <table:table-cell office:value-type="float" office:value="5.57E-2" table:style-name="ce3">
            <text:p>0.056<text:s/></text:p>
          </table:table-cell>
          <table:table-cell office:value-type="float" office:value="2.29E-2" table:style-name="ce3">
            <text:p>0.023<text:s/></text:p>
          </table:table-cell>
          <table:table-cell office:value-type="float" office:value="2.6599999999999999E-2" table:style-name="ce3">
            <text:p>0.027<text:s/></text:p>
          </table:table-cell>
          <table:table-cell office:value-type="float" office:value="0.1246" table:style-name="ce3">
            <text:p>0.125<text:s/></text:p>
          </table:table-cell>
          <table:table-cell office:value-type="float" office:value="0.1231" table:style-name="ce3">
            <text:p>0.12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63</text:p>
          </table:table-cell>
          <table:table-cell office:value-type="string" table:style-name="ce2">
            <text:p>Heptacosanoic acid</text:p>
          </table:table-cell>
          <table:table-cell office:value-type="string" table:style-name="ce2">
            <text:p>Heptacos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063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86.639099999999999" table:style-name="ce3">
            <text:p>86.639<text:s/></text:p>
          </table:table-cell>
          <table:table-cell office:value-type="float" office:value="62.243499999999997" table:style-name="ce3">
            <text:p>62.244<text:s/></text:p>
          </table:table-cell>
          <table:table-cell office:value-type="float" office:value="32.667299999999997" table:style-name="ce3">
            <text:p>32.667<text:s/></text:p>
          </table:table-cell>
          <table:table-cell office:value-type="float" office:value="31.257899999999999" table:style-name="ce3">
            <text:p>31.258<text:s/></text:p>
          </table:table-cell>
          <table:table-cell office:value-type="float" office:value="59.386299999999999" table:style-name="ce3">
            <text:p>59.386<text:s/></text:p>
          </table:table-cell>
          <table:table-cell office:value-type="float" office:value="223.76759999999999" table:style-name="ce3">
            <text:p>223.76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74</text:p>
          </table:table-cell>
          <table:table-cell office:value-type="string" table:style-name="ce2">
            <text:p>2,2-Dimethylsuccinic acid</text:p>
          </table:table-cell>
          <table:table-cell office:value-type="string" table:style-name="ce2">
            <text:p>2,2-Dimethylsucci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074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49609999999999999" table:style-name="ce3">
            <text:p>0.496<text:s/></text:p>
          </table:table-cell>
          <table:table-cell office:value-type="float" office:value="0.4254" table:style-name="ce3">
            <text:p>0.425<text:s/></text:p>
          </table:table-cell>
          <table:table-cell office:value-type="float" office:value="8.1199999999999994E-2" table:style-name="ce3">
            <text:p>0.081<text:s/></text:p>
          </table:table-cell>
          <table:table-cell office:value-type="float" office:value="0.1024" table:style-name="ce3">
            <text:p>0.102<text:s/></text:p>
          </table:table-cell>
          <table:table-cell office:value-type="float" office:value="1.2246999999999999" table:style-name="ce3">
            <text:p>1.225<text:s/></text:p>
          </table:table-cell>
          <table:table-cell office:value-type="float" office:value="1.1873" table:style-name="ce3">
            <text:p>1.18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80</text:p>
          </table:table-cell>
          <table:table-cell office:value-type="string" table:style-name="ce2">
            <text:p>Petroselinic acid</text:p>
          </table:table-cell>
          <table:table-cell office:value-type="string" table:style-name="ce2">
            <text:p>Petroseli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8363</text:p>
          </table:table-cell>
          <table:table-cell office:value-type="string" table:style-name="ce2">
            <text:p>HMDB0002080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84.654700000000005" table:style-name="ce3">
            <text:p>84.655<text:s/></text:p>
          </table:table-cell>
          <table:table-cell office:value-type="float" office:value="83.799199999999999" table:style-name="ce3">
            <text:p>83.799<text:s/></text:p>
          </table:table-cell>
          <table:table-cell office:value-type="float" office:value="0.57769999999999999" table:style-name="ce3">
            <text:p>0.578<text:s/></text:p>
          </table:table-cell>
          <table:table-cell office:value-type="float" office:value="0.8085" table:style-name="ce3">
            <text:p>0.809<text:s/></text:p>
          </table:table-cell>
          <table:table-cell office:value-type="float" office:value="0.50180000000000002" table:style-name="ce3">
            <text:p>0.502<text:s/></text:p>
          </table:table-cell>
          <table:table-cell office:value-type="float" office:value="117.0117" table:style-name="ce3">
            <text:p>117.01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85</text:p>
          </table:table-cell>
          <table:table-cell office:value-type="string" table:style-name="ce2">
            <text:p>Syringic acid</text:p>
          </table:table-cell>
          <table:table-cell office:value-type="string" table:style-name="ce2">
            <text:p>Syring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0833</text:p>
          </table:table-cell>
          <table:table-cell office:value-type="string" table:style-name="ce2">
            <text:p>HMDB0002085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Aminobenzoate degradation</text:p>
          </table:table-cell>
          <table:table-cell office:value-type="string" table:style-name="ce2">
            <text:p>map00627 Aminobenzoate degradation; map01120 Microbial metabolism in diverse environments</text:p>
          </table:table-cell>
          <table:table-cell office:value-type="float" office:value="10.2052" table:style-name="ce3">
            <text:p>10.205<text:s/></text:p>
          </table:table-cell>
          <table:table-cell office:value-type="float" office:value="5.7271000000000001" table:style-name="ce3">
            <text:p>5.727<text:s/></text:p>
          </table:table-cell>
          <table:table-cell office:value-type="float" office:value="0.45390000000000003" table:style-name="ce3">
            <text:p>0.454<text:s/></text:p>
          </table:table-cell>
          <table:table-cell office:value-type="float" office:value="0.49859999999999999" table:style-name="ce3">
            <text:p>0.499<text:s/></text:p>
          </table:table-cell>
          <table:table-cell office:value-type="float" office:value="8.0198999999999998" table:style-name="ce3">
            <text:p>8.020<text:s/></text:p>
          </table:table-cell>
          <table:table-cell office:value-type="float" office:value="7.6696999999999997" table:style-name="ce3">
            <text:p>7.67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92</text:p>
          </table:table-cell>
          <table:table-cell office:value-type="string" table:style-name="ce2">
            <text:p>Itaconic acid</text:p>
          </table:table-cell>
          <table:table-cell office:value-type="string" table:style-name="ce2">
            <text:p>Itaco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490</text:p>
          </table:table-cell>
          <table:table-cell office:value-type="string" table:style-name="ce2">
            <text:p>HMDB0002092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C5-Branched dibasic acid metabolism</text:p>
          </table:table-cell>
          <table:table-cell office:value-type="string" table:style-name="ce2">
            <text:p>map00660 C5-Branched dibasic acid metabolism; map01100 Metabolic pathways</text:p>
          </table:table-cell>
          <table:table-cell office:value-type="float" office:value="0.495" table:style-name="ce3">
            <text:p>0.495<text:s/></text:p>
          </table:table-cell>
          <table:table-cell office:value-type="float" office:value="0.52200000000000002" table:style-name="ce3">
            <text:p>0.522<text:s/></text:p>
          </table:table-cell>
          <table:table-cell office:value-type="float" office:value="1.1059000000000001" table:style-name="ce3">
            <text:p>1.106<text:s/></text:p>
          </table:table-cell>
          <table:table-cell office:value-type="float" office:value="1.1262000000000001" table:style-name="ce3">
            <text:p>1.126<text:s/></text:p>
          </table:table-cell>
          <table:table-cell office:value-type="float" office:value="1.1047" table:style-name="ce3">
            <text:p>1.105<text:s/></text:p>
          </table:table-cell>
          <table:table-cell office:value-type="float" office:value="1.1149" table:style-name="ce3">
            <text:p>1.11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95</text:p>
          </table:table-cell>
          <table:table-cell office:value-type="string" table:style-name="ce2">
            <text:p>Malonylcarnitine</text:p>
          </table:table-cell>
          <table:table-cell office:value-type="string" table:style-name="ce2">
            <text:p>Malonyl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095</text:p>
          </table:table-cell>
          <table:table-cell office:value-type="string" table:style-name="ce2">
            <text:p>Carnitines or Acyl carnitin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8.877899999999997" table:style-name="ce3">
            <text:p>58.878<text:s/></text:p>
          </table:table-cell>
          <table:table-cell office:value-type="float" office:value="53.0441" table:style-name="ce3">
            <text:p>53.044<text:s/></text:p>
          </table:table-cell>
          <table:table-cell office:value-type="float" office:value="53.458799999999997" table:style-name="ce3">
            <text:p>53.459<text:s/></text:p>
          </table:table-cell>
          <table:table-cell office:value-type="float" office:value="48.294699999999999" table:style-name="ce3">
            <text:p>48.295<text:s/></text:p>
          </table:table-cell>
          <table:table-cell office:value-type="float" office:value="363.20569999999998" table:style-name="ce3">
            <text:p>363.206<text:s/></text:p>
          </table:table-cell>
          <table:table-cell office:value-type="float" office:value="354.77519999999998" table:style-name="ce3">
            <text:p>354.77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96</text:p>
          </table:table-cell>
          <table:table-cell office:value-type="string" table:style-name="ce2">
            <text:p>3-Indolebutyric acid</text:p>
          </table:table-cell>
          <table:table-cell office:value-type="string" table:style-name="ce2">
            <text:p>3-Indolebuty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1284</text:p>
          </table:table-cell>
          <table:table-cell office:value-type="string" table:style-name="ce2">
            <text:p>HMDB0002096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7549999999999999" table:style-name="ce3">
            <text:p>0.176<text:s/></text:p>
          </table:table-cell>
          <table:table-cell office:value-type="float" office:value="0.1245" table:style-name="ce3">
            <text:p>0.125<text:s/></text:p>
          </table:table-cell>
          <table:table-cell office:value-type="float" office:value="0.81899999999999995" table:style-name="ce3">
            <text:p>0.819<text:s/></text:p>
          </table:table-cell>
          <table:table-cell office:value-type="float" office:value="0.67720000000000002" table:style-name="ce3">
            <text:p>0.677<text:s/></text:p>
          </table:table-cell>
          <table:table-cell office:value-type="float" office:value="0.49790000000000001" table:style-name="ce3">
            <text:p>0.498<text:s/></text:p>
          </table:table-cell>
          <table:table-cell office:value-type="float" office:value="0.51180000000000003" table:style-name="ce3">
            <text:p>0.51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099</text:p>
          </table:table-cell>
          <table:table-cell office:value-type="string" table:style-name="ce2">
            <text:p>6-Methyladenine</text:p>
          </table:table-cell>
          <table:table-cell office:value-type="string" table:style-name="ce2">
            <text:p>6-Methylade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8434</text:p>
          </table:table-cell>
          <table:table-cell office:value-type="string" table:style-name="ce2">
            <text:p>HMDB0002099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5669999999999998" table:style-name="ce3">
            <text:p>0.257<text:s/></text:p>
          </table:table-cell>
          <table:table-cell office:value-type="float" office:value="0.193" table:style-name="ce3">
            <text:p>0.193<text:s/></text:p>
          </table:table-cell>
          <table:table-cell office:value-type="float" office:value="0.14380000000000001" table:style-name="ce3">
            <text:p>0.144<text:s/></text:p>
          </table:table-cell>
          <table:table-cell office:value-type="float" office:value="0.21049999999999999" table:style-name="ce3">
            <text:p>0.211<text:s/></text:p>
          </table:table-cell>
          <table:table-cell office:value-type="float" office:value="26.8476" table:style-name="ce3">
            <text:p>26.848<text:s/></text:p>
          </table:table-cell>
          <table:table-cell office:value-type="float" office:value="25.710999999999999" table:style-name="ce3">
            <text:p>25.71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107</text:p>
          </table:table-cell>
          <table:table-cell office:value-type="string" table:style-name="ce2">
            <text:p>Phthalic acid</text:p>
          </table:table-cell>
          <table:table-cell office:value-type="string" table:style-name="ce2">
            <text:p>Phtha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606</text:p>
          </table:table-cell>
          <table:table-cell office:value-type="string" table:style-name="ce2">
            <text:p>HMDB0002107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Polycyclic aromatic hydrocarbon degradation</text:p>
          </table:table-cell>
          <table:table-cell office:value-type="string" table:style-name="ce2">
            <text:p>map00624 Polycyclic aromatic hydrocarbon degradation; map01100 Metabolic pathways; map01120 Microbial metabolism in diverse environments; map01220 Degradation of aromatic compounds; map02010 ABC transporters</text:p>
          </table:table-cell>
          <table:table-cell office:value-type="float" office:value="0.32700000000000001" table:style-name="ce3">
            <text:p>0.327<text:s/></text:p>
          </table:table-cell>
          <table:table-cell office:value-type="float" office:value="0.34610000000000002" table:style-name="ce3">
            <text:p>0.346<text:s/></text:p>
          </table:table-cell>
          <table:table-cell office:value-type="float" office:value="0.1628" table:style-name="ce3">
            <text:p>0.163<text:s/></text:p>
          </table:table-cell>
          <table:table-cell office:value-type="float" office:value="0.18360000000000001" table:style-name="ce3">
            <text:p>0.184<text:s/></text:p>
          </table:table-cell>
          <table:table-cell office:value-type="float" office:value="0.16700000000000001" table:style-name="ce3">
            <text:p>0.167<text:s/></text:p>
          </table:table-cell>
          <table:table-cell office:value-type="float" office:value="0.1666" table:style-name="ce3">
            <text:p>0.16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127</text:p>
          </table:table-cell>
          <table:table-cell office:value-type="string" table:style-name="ce2">
            <text:p>3-Mercaptolactic acid</text:p>
          </table:table-cell>
          <table:table-cell office:value-type="string" table:style-name="ce2">
            <text:p>3-Mercaptolac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127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9.262499999999999" table:style-name="ce3">
            <text:p>19.263<text:s/></text:p>
          </table:table-cell>
          <table:table-cell office:value-type="float" office:value="14.7181" table:style-name="ce3">
            <text:p>14.718<text:s/></text:p>
          </table:table-cell>
          <table:table-cell office:value-type="float" office:value="1.9346000000000001" table:style-name="ce3">
            <text:p>1.935<text:s/></text:p>
          </table:table-cell>
          <table:table-cell office:value-type="float" office:value="1.1206" table:style-name="ce3">
            <text:p>1.121<text:s/></text:p>
          </table:table-cell>
          <table:table-cell office:value-type="float" office:value="44.3919" table:style-name="ce3">
            <text:p>44.392<text:s/></text:p>
          </table:table-cell>
          <table:table-cell office:value-type="float" office:value="44.754600000000003" table:style-name="ce3">
            <text:p>44.75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177</text:p>
          </table:table-cell>
          <table:table-cell office:value-type="string" table:style-name="ce2">
            <text:p>8Z,11Z,14Z,17Z-EICOSATETRAENOIC ACID</text:p>
          </table:table-cell>
          <table:table-cell office:value-type="string" table:style-name="ce2">
            <text:p>8Z,11Z,14Z,17Z-EICOSATETRA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177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61.19239999999999" table:style-name="ce3">
            <text:p>161.192<text:s/></text:p>
          </table:table-cell>
          <table:table-cell office:value-type="float" office:value="180.9511" table:style-name="ce3">
            <text:p>180.951<text:s/></text:p>
          </table:table-cell>
          <table:table-cell office:value-type="float" office:value="7.1002999999999998" table:style-name="ce3">
            <text:p>7.100<text:s/></text:p>
          </table:table-cell>
          <table:table-cell office:value-type="float" office:value="11.4421" table:style-name="ce3">
            <text:p>11.442<text:s/></text:p>
          </table:table-cell>
          <table:table-cell office:value-type="float" office:value="104.7621" table:style-name="ce3">
            <text:p>104.762<text:s/></text:p>
          </table:table-cell>
          <table:table-cell office:value-type="float" office:value="92.687200000000004" table:style-name="ce3">
            <text:p>92.68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183</text:p>
          </table:table-cell>
          <table:table-cell office:value-type="string" table:style-name="ce2">
            <text:p>Docosahexaenoic Acid DHA</text:p>
          </table:table-cell>
          <table:table-cell office:value-type="string" table:style-name="ce2">
            <text:p>Docosahexaenoic acid DHA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6429</text:p>
          </table:table-cell>
          <table:table-cell office:value-type="string" table:style-name="ce2">
            <text:p>HMDB0002183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Biosynthesis of unsaturated fatty acids</text:p>
          </table:table-cell>
          <table:table-cell office:value-type="string" table:style-name="ce2">
            <text:p>map01040 Biosynthesis of unsaturated fatty acids</text:p>
          </table:table-cell>
          <table:table-cell office:value-type="float" office:value="293.32740000000001" table:style-name="ce3">
            <text:p>293.327<text:s/></text:p>
          </table:table-cell>
          <table:table-cell office:value-type="float" office:value="312.73200000000003" table:style-name="ce3">
            <text:p>312.732<text:s/></text:p>
          </table:table-cell>
          <table:table-cell office:value-type="float" office:value="0.1004" table:style-name="ce3">
            <text:p>0.100<text:s/></text:p>
          </table:table-cell>
          <table:table-cell office:value-type="float" office:value="0.16309999999999999" table:style-name="ce3">
            <text:p>0.163<text:s/></text:p>
          </table:table-cell>
          <table:table-cell office:value-type="float" office:value="7.0900000000000005E-2" table:style-name="ce3">
            <text:p>0.071<text:s/></text:p>
          </table:table-cell>
          <table:table-cell office:value-type="float" office:value="0.5645" table:style-name="ce3">
            <text:p>0.56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186</text:p>
          </table:table-cell>
          <table:table-cell office:value-type="string" table:style-name="ce2">
            <text:p>(7Z)-Hexadecenoic Acid</text:p>
          </table:table-cell>
          <table:table-cell office:value-type="string" table:style-name="ce2">
            <text:p>(7Z)-Hexadec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186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8.116399999999999" table:style-name="ce3">
            <text:p>68.116<text:s/></text:p>
          </table:table-cell>
          <table:table-cell office:value-type="float" office:value="65.723600000000005" table:style-name="ce3">
            <text:p>65.724<text:s/></text:p>
          </table:table-cell>
          <table:table-cell office:value-type="float" office:value="0.37690000000000001" table:style-name="ce3">
            <text:p>0.377<text:s/></text:p>
          </table:table-cell>
          <table:table-cell office:value-type="float" office:value="0.24959999999999999" table:style-name="ce3">
            <text:p>0.250<text:s/></text:p>
          </table:table-cell>
          <table:table-cell office:value-type="float" office:value="0.19670000000000001" table:style-name="ce3">
            <text:p>0.197<text:s/></text:p>
          </table:table-cell>
          <table:table-cell office:value-type="float" office:value="3.6099000000000001" table:style-name="ce3">
            <text:p>3.61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199</text:p>
          </table:table-cell>
          <table:table-cell office:value-type="string" table:style-name="ce2">
            <text:p>Desaminotyrosine</text:p>
          </table:table-cell>
          <table:table-cell office:value-type="string" table:style-name="ce2">
            <text:p>Desaminotyro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744</text:p>
          </table:table-cell>
          <table:table-cell office:value-type="string" table:style-name="ce2">
            <text:p>HMDB0002199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3127" table:style-name="ce3">
            <text:p>1.313<text:s/></text:p>
          </table:table-cell>
          <table:table-cell office:value-type="float" office:value="0.64200000000000002" table:style-name="ce3">
            <text:p>0.642<text:s/></text:p>
          </table:table-cell>
          <table:table-cell office:value-type="float" office:value="0.12039999999999999" table:style-name="ce3">
            <text:p>0.120<text:s/></text:p>
          </table:table-cell>
          <table:table-cell office:value-type="float" office:value="0.1162" table:style-name="ce3">
            <text:p>0.116<text:s/></text:p>
          </table:table-cell>
          <table:table-cell office:value-type="float" office:value="0.26989999999999997" table:style-name="ce3">
            <text:p>0.270<text:s/></text:p>
          </table:table-cell>
          <table:table-cell office:value-type="float" office:value="0.2606" table:style-name="ce3">
            <text:p>0.26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210</text:p>
          </table:table-cell>
          <table:table-cell office:value-type="string" table:style-name="ce2">
            <text:p>2-Phenylglycine</text:p>
          </table:table-cell>
          <table:table-cell office:value-type="string" table:style-name="ce2">
            <text:p>2-Phenylglyc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210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24.5856" table:style-name="ce3">
            <text:p>124.586<text:s/></text:p>
          </table:table-cell>
          <table:table-cell office:value-type="float" office:value="297.03100000000001" table:style-name="ce3">
            <text:p>297.031<text:s/></text:p>
          </table:table-cell>
          <table:table-cell office:value-type="float" office:value="29.621300000000002" table:style-name="ce3">
            <text:p>29.621<text:s/></text:p>
          </table:table-cell>
          <table:table-cell office:value-type="float" office:value="25.291899999999998" table:style-name="ce3">
            <text:p>25.292<text:s/></text:p>
          </table:table-cell>
          <table:table-cell office:value-type="float" office:value="5.2241" table:style-name="ce3">
            <text:p>5.224<text:s/></text:p>
          </table:table-cell>
          <table:table-cell office:value-type="float" office:value="4.4478999999999997" table:style-name="ce3">
            <text:p>4.44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224</text:p>
          </table:table-cell>
          <table:table-cell office:value-type="string" table:style-name="ce2">
            <text:p>5-Methyldeoxycytidine</text:p>
          </table:table-cell>
          <table:table-cell office:value-type="string" table:style-name="ce2">
            <text:p>5-Methyldeoxycytid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3592</text:p>
          </table:table-cell>
          <table:table-cell office:value-type="string" table:style-name="ce2">
            <text:p>HMDB0002224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7.790199999999999" table:style-name="ce3">
            <text:p>97.790<text:s/></text:p>
          </table:table-cell>
          <table:table-cell office:value-type="float" office:value="38.5822" table:style-name="ce3">
            <text:p>38.582<text:s/></text:p>
          </table:table-cell>
          <table:table-cell office:value-type="float" office:value="3.1036000000000001" table:style-name="ce3">
            <text:p>3.104<text:s/></text:p>
          </table:table-cell>
          <table:table-cell office:value-type="float" office:value="4.6480000000000002E-6" table:style-name="ce3">
            <text:p>0.000<text:s/></text:p>
          </table:table-cell>
          <table:table-cell office:value-type="float" office:value="217.75450000000001" table:style-name="ce3">
            <text:p>217.755<text:s/></text:p>
          </table:table-cell>
          <table:table-cell office:value-type="float" office:value="224.3484" table:style-name="ce3">
            <text:p>224.34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226</text:p>
          </table:table-cell>
          <table:table-cell office:value-type="string" table:style-name="ce2">
            <text:p>Adrenic acid</text:p>
          </table:table-cell>
          <table:table-cell office:value-type="string" table:style-name="ce2">
            <text:p>Adre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16527</text:p>
          </table:table-cell>
          <table:table-cell office:value-type="string" table:style-name="ce2">
            <text:p>HMDB0002226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Biosynthesis of unsaturated fatty acids</text:p>
          </table:table-cell>
          <table:table-cell office:value-type="string" table:style-name="ce2">
            <text:p>map01040 Biosynthesis of unsaturated fatty acids; map04216 Ferroptosis</text:p>
          </table:table-cell>
          <table:table-cell office:value-type="float" office:value="58.522500000000001" table:style-name="ce3">
            <text:p>58.523<text:s/></text:p>
          </table:table-cell>
          <table:table-cell office:value-type="float" office:value="103.2264" table:style-name="ce3">
            <text:p>103.226<text:s/></text:p>
          </table:table-cell>
          <table:table-cell office:value-type="float" office:value="4.8899999999999999E-2" table:style-name="ce3">
            <text:p>0.049<text:s/></text:p>
          </table:table-cell>
          <table:table-cell office:value-type="float" office:value="8.8300000000000003E-2" table:style-name="ce3">
            <text:p>0.088<text:s/></text:p>
          </table:table-cell>
          <table:table-cell office:value-type="float" office:value="6.0999999999999999E-2" table:style-name="ce3">
            <text:p>0.061<text:s/></text:p>
          </table:table-cell>
          <table:table-cell office:value-type="float" office:value="0.10780000000000001" table:style-name="ce3">
            <text:p>0.10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231</text:p>
          </table:table-cell>
          <table:table-cell office:value-type="string" table:style-name="ce2">
            <text:p>11Z-Eicosenoic acid</text:p>
          </table:table-cell>
          <table:table-cell office:value-type="string" table:style-name="ce2">
            <text:p>11Z-Eicos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526</text:p>
          </table:table-cell>
          <table:table-cell office:value-type="string" table:style-name="ce2">
            <text:p>HMDB0002231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Biosynthesis of unsaturated fatty acids</text:p>
          </table:table-cell>
          <table:table-cell office:value-type="string" table:style-name="ce2">
            <text:p>map01040 Biosynthesis of unsaturated fatty acids</text:p>
          </table:table-cell>
          <table:table-cell office:value-type="float" office:value="14.6287" table:style-name="ce3">
            <text:p>14.629<text:s/></text:p>
          </table:table-cell>
          <table:table-cell office:value-type="float" office:value="14.3691" table:style-name="ce3">
            <text:p>14.369<text:s/></text:p>
          </table:table-cell>
          <table:table-cell office:value-type="float" office:value="4.58E-2" table:style-name="ce3">
            <text:p>0.046<text:s/></text:p>
          </table:table-cell>
          <table:table-cell office:value-type="float" office:value="8.6900000000000005E-2" table:style-name="ce3">
            <text:p>0.087<text:s/></text:p>
          </table:table-cell>
          <table:table-cell office:value-type="float" office:value="4.9099999999999998E-2" table:style-name="ce3">
            <text:p>0.049<text:s/></text:p>
          </table:table-cell>
          <table:table-cell office:value-type="float" office:value="8.7908000000000008" table:style-name="ce3">
            <text:p>8.79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243</text:p>
          </table:table-cell>
          <table:table-cell office:value-type="string" table:style-name="ce2">
            <text:p>Picolinic acid</text:p>
          </table:table-cell>
          <table:table-cell office:value-type="string" table:style-name="ce2">
            <text:p>Picoli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10164</text:p>
          </table:table-cell>
          <table:table-cell office:value-type="string" table:style-name="ce2">
            <text:p>HMDB0002243</text:p>
          </table:table-cell>
          <table:table-cell office:value-type="string" table:style-name="ce2">
            <text:p>Pyridines and derivativ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ryptophan metabolism</text:p>
          </table:table-cell>
          <table:table-cell office:value-type="string" table:style-name="ce2">
            <text:p>map00380 Tryptophan metabolism; map01100 Metabolic pathways</text:p>
          </table:table-cell>
          <table:table-cell office:value-type="float" office:value="0.74880000000000002" table:style-name="ce3">
            <text:p>0.749<text:s/></text:p>
          </table:table-cell>
          <table:table-cell office:value-type="float" office:value="0.86970000000000003" table:style-name="ce3">
            <text:p>0.870<text:s/></text:p>
          </table:table-cell>
          <table:table-cell office:value-type="float" office:value="0.4375" table:style-name="ce3">
            <text:p>0.438<text:s/></text:p>
          </table:table-cell>
          <table:table-cell office:value-type="float" office:value="0.38690000000000002" table:style-name="ce3">
            <text:p>0.387<text:s/></text:p>
          </table:table-cell>
          <table:table-cell office:value-type="float" office:value="0.11169999999999999" table:style-name="ce3">
            <text:p>0.112<text:s/></text:p>
          </table:table-cell>
          <table:table-cell office:value-type="float" office:value="0.11849999999999999" table:style-name="ce3">
            <text:p>0.11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285</text:p>
          </table:table-cell>
          <table:table-cell office:value-type="string" table:style-name="ce2">
            <text:p>2-Indolecarboxylic acid</text:p>
          </table:table-cell>
          <table:table-cell office:value-type="string" table:style-name="ce2">
            <text:p>2-Indole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285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9600000000000001E-2" table:style-name="ce3">
            <text:p>0.030<text:s/></text:p>
          </table:table-cell>
          <table:table-cell office:value-type="float" office:value="4.6600000000000003E-2" table:style-name="ce3">
            <text:p>0.047<text:s/></text:p>
          </table:table-cell>
          <table:table-cell office:value-type="float" office:value="7.4499999999999997E-2" table:style-name="ce3">
            <text:p>0.075<text:s/></text:p>
          </table:table-cell>
          <table:table-cell office:value-type="float" office:value="2.75E-2" table:style-name="ce3">
            <text:p>0.028<text:s/></text:p>
          </table:table-cell>
          <table:table-cell office:value-type="float" office:value="3.1899999999999998E-2" table:style-name="ce3">
            <text:p>0.032<text:s/></text:p>
          </table:table-cell>
          <table:table-cell office:value-type="float" office:value="3.2800000000000003E-2" table:style-name="ce3">
            <text:p>0.03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302</text:p>
          </table:table-cell>
          <table:table-cell office:value-type="string" table:style-name="ce2">
            <text:p>3-Indolepropionic acid</text:p>
          </table:table-cell>
          <table:table-cell office:value-type="string" table:style-name="ce2">
            <text:p>3-Indolepropio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302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68289999999999995" table:style-name="ce3">
            <text:p>0.683<text:s/></text:p>
          </table:table-cell>
          <table:table-cell office:value-type="float" office:value="0.50649999999999995" table:style-name="ce3">
            <text:p>0.507<text:s/></text:p>
          </table:table-cell>
          <table:table-cell office:value-type="float" office:value="3.56E-2" table:style-name="ce3">
            <text:p>0.036<text:s/></text:p>
          </table:table-cell>
          <table:table-cell office:value-type="float" office:value="3.4599999999999999E-2" table:style-name="ce3">
            <text:p>0.035<text:s/></text:p>
          </table:table-cell>
          <table:table-cell office:value-type="float" office:value="0.1089" table:style-name="ce3">
            <text:p>0.109<text:s/></text:p>
          </table:table-cell>
          <table:table-cell office:value-type="float" office:value="0.1047" table:style-name="ce3">
            <text:p>0.10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329</text:p>
          </table:table-cell>
          <table:table-cell office:value-type="string" table:style-name="ce2">
            <text:p>Oxalic acid</text:p>
          </table:table-cell>
          <table:table-cell office:value-type="string" table:style-name="ce2">
            <text:p>Oxa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209</text:p>
          </table:table-cell>
          <table:table-cell office:value-type="string" table:style-name="ce2">
            <text:p>HMDB0002329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ucleotide metabolism</text:p>
          </table:table-cell>
          <table:table-cell office:value-type="string" table:style-name="ce2">
            <text:p>Purine metabolism</text:p>
          </table:table-cell>
          <table:table-cell office:value-type="string" table:style-name="ce2">
            <text:p>map00230 Purine metabolism; map00625 Chloroalkane and chloroalkene degradation; map00630 Glyoxylate and dicarboxylate metabolism; map01100 Metabolic pathways; map01120 Microbial metabolism in diverse environments</text:p>
          </table:table-cell>
          <table:table-cell office:value-type="float" office:value="60.946899999999999" table:style-name="ce3">
            <text:p>60.947<text:s/></text:p>
          </table:table-cell>
          <table:table-cell office:value-type="float" office:value="54.937800000000003" table:style-name="ce3">
            <text:p>54.938<text:s/></text:p>
          </table:table-cell>
          <table:table-cell office:value-type="float" office:value="186.88980000000001" table:style-name="ce3">
            <text:p>186.890<text:s/></text:p>
          </table:table-cell>
          <table:table-cell office:value-type="float" office:value="238.64150000000001" table:style-name="ce3">
            <text:p>238.642<text:s/></text:p>
          </table:table-cell>
          <table:table-cell office:value-type="float" office:value="215.53110000000001" table:style-name="ce3">
            <text:p>215.531<text:s/></text:p>
          </table:table-cell>
          <table:table-cell office:value-type="float" office:value="224.66800000000001" table:style-name="ce3">
            <text:p>224.66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340</text:p>
          </table:table-cell>
          <table:table-cell office:value-type="string" table:style-name="ce2">
            <text:p>2-Methylbenzoic acid</text:p>
          </table:table-cell>
          <table:table-cell office:value-type="string" table:style-name="ce2">
            <text:p>2-Methylbenz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7215</text:p>
          </table:table-cell>
          <table:table-cell office:value-type="string" table:style-name="ce2">
            <text:p>HMDB0002340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Xylene degradation</text:p>
          </table:table-cell>
          <table:table-cell office:value-type="string" table:style-name="ce2">
            <text:p>map00622 Xylene degradation; map01100 Metabolic pathways; map01120 Microbial metabolism in diverse environments; map01220 Degradation of aromatic compounds</text:p>
          </table:table-cell>
          <table:table-cell office:value-type="float" office:value="3.3544" table:style-name="ce3">
            <text:p>3.354<text:s/></text:p>
          </table:table-cell>
          <table:table-cell office:value-type="float" office:value="2.8698999999999999" table:style-name="ce3">
            <text:p>2.870<text:s/></text:p>
          </table:table-cell>
          <table:table-cell office:value-type="float" office:value="0.59650000000000003" table:style-name="ce3">
            <text:p>0.597<text:s/></text:p>
          </table:table-cell>
          <table:table-cell office:value-type="float" office:value="0.42849999999999999" table:style-name="ce3">
            <text:p>0.429<text:s/></text:p>
          </table:table-cell>
          <table:table-cell office:value-type="float" office:value="0.53400000000000003" table:style-name="ce3">
            <text:p>0.534<text:s/></text:p>
          </table:table-cell>
          <table:table-cell office:value-type="float" office:value="0.71860000000000002" table:style-name="ce3">
            <text:p>0.71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345</text:p>
          </table:table-cell>
          <table:table-cell office:value-type="string" table:style-name="ce2">
            <text:p>Heneicosanoic acid</text:p>
          </table:table-cell>
          <table:table-cell office:value-type="string" table:style-name="ce2">
            <text:p>Heneicos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345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5.601799999999997" table:style-name="ce3">
            <text:p>45.602<text:s/></text:p>
          </table:table-cell>
          <table:table-cell office:value-type="float" office:value="28.8064" table:style-name="ce3">
            <text:p>28.806<text:s/></text:p>
          </table:table-cell>
          <table:table-cell office:value-type="float" office:value="2.1274000000000002" table:style-name="ce3">
            <text:p>2.127<text:s/></text:p>
          </table:table-cell>
          <table:table-cell office:value-type="float" office:value="0.94840000000000002" table:style-name="ce3">
            <text:p>0.948<text:s/></text:p>
          </table:table-cell>
          <table:table-cell office:value-type="float" office:value="2.7654000000000001" table:style-name="ce3">
            <text:p>2.765<text:s/></text:p>
          </table:table-cell>
          <table:table-cell office:value-type="float" office:value="4.8368000000000002" table:style-name="ce3">
            <text:p>4.83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372</text:p>
          </table:table-cell>
          <table:table-cell office:value-type="string" table:style-name="ce2">
            <text:p>N-Phenylacetylphenylalanine</text:p>
          </table:table-cell>
          <table:table-cell office:value-type="string" table:style-name="ce2">
            <text:p>N-Phenylacetylphenylalan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372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8.1500000000000003E-2" table:style-name="ce3">
            <text:p>0.082<text:s/></text:p>
          </table:table-cell>
          <table:table-cell office:value-type="float" office:value="9.9500000000000005E-2" table:style-name="ce3">
            <text:p>0.100<text:s/></text:p>
          </table:table-cell>
          <table:table-cell office:value-type="float" office:value="0.18240000000000001" table:style-name="ce3">
            <text:p>0.182<text:s/></text:p>
          </table:table-cell>
          <table:table-cell office:value-type="float" office:value="0.21029999999999999" table:style-name="ce3">
            <text:p>0.210<text:s/></text:p>
          </table:table-cell>
          <table:table-cell office:value-type="float" office:value="0.12759999999999999" table:style-name="ce3">
            <text:p>0.128<text:s/></text:p>
          </table:table-cell>
          <table:table-cell office:value-type="float" office:value="0.1239" table:style-name="ce3">
            <text:p>0.12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393</text:p>
          </table:table-cell>
          <table:table-cell office:value-type="string" table:style-name="ce2">
            <text:p>N-Methyl-D-aspartic acid</text:p>
          </table:table-cell>
          <table:table-cell office:value-type="string" table:style-name="ce2">
            <text:p>N-Methyl-D-aspar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2269</text:p>
          </table:table-cell>
          <table:table-cell office:value-type="string" table:style-name="ce2">
            <text:p>HMDB0002393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0.8399" table:style-name="ce3">
            <text:p>10.840<text:s/></text:p>
          </table:table-cell>
          <table:table-cell office:value-type="float" office:value="10.125400000000001" table:style-name="ce3">
            <text:p>10.125<text:s/></text:p>
          </table:table-cell>
          <table:table-cell office:value-type="float" office:value="15.8088" table:style-name="ce3">
            <text:p>15.809<text:s/></text:p>
          </table:table-cell>
          <table:table-cell office:value-type="float" office:value="19.205300000000001" table:style-name="ce3">
            <text:p>19.205<text:s/></text:p>
          </table:table-cell>
          <table:table-cell office:value-type="float" office:value="30.1587" table:style-name="ce3">
            <text:p>30.159<text:s/></text:p>
          </table:table-cell>
          <table:table-cell office:value-type="float" office:value="30.773099999999999" table:style-name="ce3">
            <text:p>30.77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432</text:p>
          </table:table-cell>
          <table:table-cell office:value-type="string" table:style-name="ce2">
            <text:p>5-Hydroxymethyl-2-furancarboxylic acid</text:p>
          </table:table-cell>
          <table:table-cell office:value-type="string" table:style-name="ce2">
            <text:p>5-Hydroxymethyl-2-furan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20448</text:p>
          </table:table-cell>
          <table:table-cell office:value-type="string" table:style-name="ce2">
            <text:p>HMDB0002432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5068999999999999" table:style-name="ce3">
            <text:p>1.507<text:s/></text:p>
          </table:table-cell>
          <table:table-cell office:value-type="float" office:value="1.1439999999999999" table:style-name="ce3">
            <text:p>1.144<text:s/></text:p>
          </table:table-cell>
          <table:table-cell office:value-type="float" office:value="2.4022000000000001" table:style-name="ce3">
            <text:p>2.402<text:s/></text:p>
          </table:table-cell>
          <table:table-cell office:value-type="float" office:value="3.1743999999999999" table:style-name="ce3">
            <text:p>3.174<text:s/></text:p>
          </table:table-cell>
          <table:table-cell office:value-type="float" office:value="1.9421999999999999" table:style-name="ce3">
            <text:p>1.942<text:s/></text:p>
          </table:table-cell>
          <table:table-cell office:value-type="float" office:value="1.7638" table:style-name="ce3">
            <text:p>1.76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441</text:p>
          </table:table-cell>
          <table:table-cell office:value-type="string" table:style-name="ce2">
            <text:p>3,3-Dimethylglutaric acid</text:p>
          </table:table-cell>
          <table:table-cell office:value-type="string" table:style-name="ce2">
            <text:p>3,3-Dimethylglut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441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63919999999999999" table:style-name="ce3">
            <text:p>0.639<text:s/></text:p>
          </table:table-cell>
          <table:table-cell office:value-type="float" office:value="0.59040000000000004" table:style-name="ce3">
            <text:p>0.590<text:s/></text:p>
          </table:table-cell>
          <table:table-cell office:value-type="float" office:value="2.3689" table:style-name="ce3">
            <text:p>2.369<text:s/></text:p>
          </table:table-cell>
          <table:table-cell office:value-type="float" office:value="1.8022" table:style-name="ce3">
            <text:p>1.802<text:s/></text:p>
          </table:table-cell>
          <table:table-cell office:value-type="float" office:value="2.4971999999999999" table:style-name="ce3">
            <text:p>2.497<text:s/></text:p>
          </table:table-cell>
          <table:table-cell office:value-type="float" office:value="2.3673000000000002" table:style-name="ce3">
            <text:p>2.36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486</text:p>
          </table:table-cell>
          <table:table-cell office:value-type="string" table:style-name="ce2">
            <text:p>Taurochenodeoxycholic Acid</text:p>
          </table:table-cell>
          <table:table-cell office:value-type="string" table:style-name="ce2">
            <text:p>Taurocheno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486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9.409400000000002" table:style-name="ce3">
            <text:p>19.409<text:s/></text:p>
          </table:table-cell>
          <table:table-cell office:value-type="float" office:value="11.130100000000001" table:style-name="ce3">
            <text:p>11.130<text:s/></text:p>
          </table:table-cell>
          <table:table-cell office:value-type="float" office:value="7.7173999999999996" table:style-name="ce3">
            <text:p>7.717<text:s/></text:p>
          </table:table-cell>
          <table:table-cell office:value-type="float" office:value="6.4366000000000003" table:style-name="ce3">
            <text:p>6.437<text:s/></text:p>
          </table:table-cell>
          <table:table-cell office:value-type="float" office:value="32.702599999999997" table:style-name="ce3">
            <text:p>32.703<text:s/></text:p>
          </table:table-cell>
          <table:table-cell office:value-type="float" office:value="34.907400000000003" table:style-name="ce3">
            <text:p>34.90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511</text:p>
          </table:table-cell>
          <table:table-cell office:value-type="string" table:style-name="ce2">
            <text:p>3,4,5-Trimethoxycinnamic acid</text:p>
          </table:table-cell>
          <table:table-cell office:value-type="string" table:style-name="ce2">
            <text:p>3,4,5-Trimethoxycinna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511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0180000000000001" table:style-name="ce3">
            <text:p>0.202<text:s/></text:p>
          </table:table-cell>
          <table:table-cell office:value-type="float" office:value="0.1095" table:style-name="ce3">
            <text:p>0.110<text:s/></text:p>
          </table:table-cell>
          <table:table-cell office:value-type="float" office:value="0.22170000000000001" table:style-name="ce3">
            <text:p>0.222<text:s/></text:p>
          </table:table-cell>
          <table:table-cell office:value-type="float" office:value="0.19969999999999999" table:style-name="ce3">
            <text:p>0.200<text:s/></text:p>
          </table:table-cell>
          <table:table-cell office:value-type="float" office:value="0.1124" table:style-name="ce3">
            <text:p>0.112<text:s/></text:p>
          </table:table-cell>
          <table:table-cell office:value-type="float" office:value="0.11559999999999999" table:style-name="ce3">
            <text:p>0.11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520</text:p>
          </table:table-cell>
          <table:table-cell office:value-type="string" table:style-name="ce2">
            <text:p>beta-Glycerophosphoric acid</text:p>
          </table:table-cell>
          <table:table-cell office:value-type="string" table:style-name="ce2">
            <text:p>beta-Glycerophospho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979</text:p>
          </table:table-cell>
          <table:table-cell office:value-type="string" table:style-name="ce2">
            <text:p>HMDB0002520</text:p>
          </table:table-cell>
          <table:table-cell office:value-type="string" table:style-name="ce2">
            <text:p>Glycerophospholip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52170000000000005" table:style-name="ce3">
            <text:p>0.522<text:s/></text:p>
          </table:table-cell>
          <table:table-cell office:value-type="float" office:value="0.21179999999999999" table:style-name="ce3">
            <text:p>0.212<text:s/></text:p>
          </table:table-cell>
          <table:table-cell office:value-type="float" office:value="1.0893999999999999" table:style-name="ce3">
            <text:p>1.089<text:s/></text:p>
          </table:table-cell>
          <table:table-cell office:value-type="float" office:value="0.95030000000000003" table:style-name="ce3">
            <text:p>0.950<text:s/></text:p>
          </table:table-cell>
          <table:table-cell office:value-type="float" office:value="0.41710000000000003" table:style-name="ce3">
            <text:p>0.417<text:s/></text:p>
          </table:table-cell>
          <table:table-cell office:value-type="float" office:value="0.34200000000000003" table:style-name="ce3">
            <text:p>0.34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536</text:p>
          </table:table-cell>
          <table:table-cell office:value-type="string" table:style-name="ce2">
            <text:p>isodeoxycholic acid</text:p>
          </table:table-cell>
          <table:table-cell office:value-type="string" table:style-name="ce2">
            <text:p>iso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170-000/HMDB0002536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1.064300000000003" table:style-name="ce3">
            <text:p>91.064<text:s/></text:p>
          </table:table-cell>
          <table:table-cell office:value-type="float" office:value="40.795699999999997" table:style-name="ce3">
            <text:p>40.796<text:s/></text:p>
          </table:table-cell>
          <table:table-cell office:value-type="float" office:value="27.6342" table:style-name="ce3">
            <text:p>27.634<text:s/></text:p>
          </table:table-cell>
          <table:table-cell office:value-type="float" office:value="22.542300000000001" table:style-name="ce3">
            <text:p>22.542<text:s/></text:p>
          </table:table-cell>
          <table:table-cell office:value-type="float" office:value="106.33329999999999" table:style-name="ce3">
            <text:p>106.333<text:s/></text:p>
          </table:table-cell>
          <table:table-cell office:value-type="float" office:value="101.9397" table:style-name="ce3">
            <text:p>101.94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641</text:p>
          </table:table-cell>
          <table:table-cell office:value-type="string" table:style-name="ce2">
            <text:p>2-Hydroxycinnamic acid</text:p>
          </table:table-cell>
          <table:table-cell office:value-type="string" table:style-name="ce2">
            <text:p>2-Hydroxycinnam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772</text:p>
          </table:table-cell>
          <table:table-cell office:value-type="string" table:style-name="ce2">
            <text:p>HMDB0002641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Phenylalanine metabolism</text:p>
          </table:table-cell>
          <table:table-cell office:value-type="string" table:style-name="ce2">
            <text:p>map00360 Phenylalanine metabolism; map00940 Phenylpropanoid biosynthesis; map01100 Metabolic pathways; map01110 Biosynthesis of secondary metabolites; map01120 Microbial metabolism in diverse environments</text:p>
          </table:table-cell>
          <table:table-cell office:value-type="float" office:value="4.8599999999999997E-2" table:style-name="ce3">
            <text:p>0.049<text:s/></text:p>
          </table:table-cell>
          <table:table-cell office:value-type="float" office:value="4.5100000000000001E-2" table:style-name="ce3">
            <text:p>0.045<text:s/></text:p>
          </table:table-cell>
          <table:table-cell office:value-type="float" office:value="9.5200000000000007E-2" table:style-name="ce3">
            <text:p>0.095<text:s/></text:p>
          </table:table-cell>
          <table:table-cell office:value-type="float" office:value="6.2300000000000001E-2" table:style-name="ce3">
            <text:p>0.062<text:s/></text:p>
          </table:table-cell>
          <table:table-cell office:value-type="float" office:value="0.3175" table:style-name="ce3">
            <text:p>0.318<text:s/></text:p>
          </table:table-cell>
          <table:table-cell office:value-type="float" office:value="0.3352" table:style-name="ce3">
            <text:p>0.33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757</text:p>
          </table:table-cell>
          <table:table-cell office:value-type="string" table:style-name="ce2">
            <text:p>L-Cysteic acid</text:p>
          </table:table-cell>
          <table:table-cell office:value-type="string" table:style-name="ce2">
            <text:p>L-Cyste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757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0.754399999999997" table:style-name="ce3">
            <text:p>50.754<text:s/></text:p>
          </table:table-cell>
          <table:table-cell office:value-type="float" office:value="43.099899999999998" table:style-name="ce3">
            <text:p>43.100<text:s/></text:p>
          </table:table-cell>
          <table:table-cell office:value-type="float" office:value="5.4762000000000004" table:style-name="ce3">
            <text:p>5.476<text:s/></text:p>
          </table:table-cell>
          <table:table-cell office:value-type="float" office:value="6.0130999999999997" table:style-name="ce3">
            <text:p>6.013<text:s/></text:p>
          </table:table-cell>
          <table:table-cell office:value-type="float" office:value="12.254200000000001" table:style-name="ce3">
            <text:p>12.254<text:s/></text:p>
          </table:table-cell>
          <table:table-cell office:value-type="float" office:value="12.423299999999999" table:style-name="ce3">
            <text:p>12.42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802</text:p>
          </table:table-cell>
          <table:table-cell office:value-type="string" table:style-name="ce2">
            <text:p>Cortisone</text:p>
          </table:table-cell>
          <table:table-cell office:value-type="string" table:style-name="ce2">
            <text:p>Cortiso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762</text:p>
          </table:table-cell>
          <table:table-cell office:value-type="string" table:style-name="ce2">
            <text:p>HMDB0002802</text:p>
          </table:table-cell>
          <table:table-cell office:value-type="string" table:style-name="ce2">
            <text:p>Steroids and steroid derivative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Steroid hormone biosynthesis</text:p>
          </table:table-cell>
          <table:table-cell office:value-type="string" table:style-name="ce2">
            <text:p>map00140 Steroid hormone biosynthesis; map01100 Metabolic pathways; map04960 Aldosterone-regulated sodium reabsorption; map05200 Pathways in cancer; map05215 Prostate cancer; map07225 Glucocorticoid and mineralocorticoid receptor agonists/antagonists</text:p>
          </table:table-cell>
          <table:table-cell office:value-type="float" office:value="12.2225" table:style-name="ce3">
            <text:p>12.223<text:s/></text:p>
          </table:table-cell>
          <table:table-cell office:value-type="float" office:value="11.364800000000001" table:style-name="ce3">
            <text:p>11.365<text:s/></text:p>
          </table:table-cell>
          <table:table-cell office:value-type="float" office:value="35.691600000000001" table:style-name="ce3">
            <text:p>35.692<text:s/></text:p>
          </table:table-cell>
          <table:table-cell office:value-type="float" office:value="44.127000000000002" table:style-name="ce3">
            <text:p>44.127<text:s/></text:p>
          </table:table-cell>
          <table:table-cell office:value-type="float" office:value="38.752600000000001" table:style-name="ce3">
            <text:p>38.753<text:s/></text:p>
          </table:table-cell>
          <table:table-cell office:value-type="float" office:value="41.6126" table:style-name="ce3">
            <text:p>41.61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823</text:p>
          </table:table-cell>
          <table:table-cell office:value-type="string" table:style-name="ce2">
            <text:p>Docosatrienoic acid</text:p>
          </table:table-cell>
          <table:table-cell office:value-type="string" table:style-name="ce2">
            <text:p>Docosatri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823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0.050799999999995" table:style-name="ce3">
            <text:p>90.051<text:s/></text:p>
          </table:table-cell>
          <table:table-cell office:value-type="float" office:value="60.765099999999997" table:style-name="ce3">
            <text:p>60.765<text:s/></text:p>
          </table:table-cell>
          <table:table-cell office:value-type="float" office:value="0.10539999999999999" table:style-name="ce3">
            <text:p>0.105<text:s/></text:p>
          </table:table-cell>
          <table:table-cell office:value-type="float" office:value="0.15790000000000001" table:style-name="ce3">
            <text:p>0.158<text:s/></text:p>
          </table:table-cell>
          <table:table-cell office:value-type="float" office:value="0.2316" table:style-name="ce3">
            <text:p>0.232<text:s/></text:p>
          </table:table-cell>
          <table:table-cell office:value-type="float" office:value="8.2205999999999992" table:style-name="ce3">
            <text:p>8.22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2925</text:p>
          </table:table-cell>
          <table:table-cell office:value-type="string" table:style-name="ce2">
            <text:p>8,11,14-Eicosatrienoic acid</text:p>
          </table:table-cell>
          <table:table-cell office:value-type="string" table:style-name="ce2">
            <text:p>8,11,14-Eicosatrien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3242</text:p>
          </table:table-cell>
          <table:table-cell office:value-type="string" table:style-name="ce2">
            <text:p>HMDB0002925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Linoleic acid metabolism</text:p>
          </table:table-cell>
          <table:table-cell office:value-type="string" table:style-name="ce2">
            <text:p>map00591 Linoleic acid metabolism; map01040 Biosynthesis of unsaturated fatty acids; map01100 Metabolic pathways</text:p>
          </table:table-cell>
          <table:table-cell office:value-type="float" office:value="5.1595000000000004" table:style-name="ce3">
            <text:p>5.160<text:s/></text:p>
          </table:table-cell>
          <table:table-cell office:value-type="float" office:value="8.3858999999999995" table:style-name="ce3">
            <text:p>8.386<text:s/></text:p>
          </table:table-cell>
          <table:table-cell office:value-type="float" office:value="3.4299999999999997E-2" table:style-name="ce3">
            <text:p>0.034<text:s/></text:p>
          </table:table-cell>
          <table:table-cell office:value-type="float" office:value="4.0500000000000001E-2" table:style-name="ce3">
            <text:p>0.041<text:s/></text:p>
          </table:table-cell>
          <table:table-cell office:value-type="float" office:value="3.1600000000000003E-2" table:style-name="ce3">
            <text:p>0.032<text:s/></text:p>
          </table:table-cell>
          <table:table-cell office:value-type="float" office:value="4.3299999999999998E-2" table:style-name="ce3">
            <text:p>0.04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070</text:p>
          </table:table-cell>
          <table:table-cell office:value-type="string" table:style-name="ce2">
            <text:p>Shikimic acid</text:p>
          </table:table-cell>
          <table:table-cell office:value-type="string" table:style-name="ce2">
            <text:p>Shiki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493</text:p>
          </table:table-cell>
          <table:table-cell office:value-type="string" table:style-name="ce2">
            <text:p>HMDB0003070</text:p>
          </table:table-cell>
          <table:table-cell office:value-type="string" table:style-name="ce2">
            <text:p>Organooxygen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Phenylalanine, tyrosine and tryptophan biosynthesis</text:p>
          </table:table-cell>
          <table:table-cell office:value-type="string" table:style-name="ce2">
            <text:p>map00400 Phenylalanine, tyrosine and tryptophan biosynthesis; map01060 Biosynthesis of plant secondary metabolites; map01061 Biosynthesis of phenylpropanoids; map01063 Biosynthesis of alkaloids derived from shikimate pathway; map01070 Biosynthesis of plant hormones; map01100 Metabolic pathways; map01110 Biosynthesis of secondary metabolites; map01130 Biosynthesis of antibiotics; map01230 Biosynthesis of amino acids</text:p>
          </table:table-cell>
          <table:table-cell office:value-type="float" office:value="34.697400000000002" table:style-name="ce3">
            <text:p>34.697<text:s/></text:p>
          </table:table-cell>
          <table:table-cell office:value-type="float" office:value="24.510300000000001" table:style-name="ce3">
            <text:p>24.510<text:s/></text:p>
          </table:table-cell>
          <table:table-cell office:value-type="float" office:value="8.1066000000000003" table:style-name="ce3">
            <text:p>8.107<text:s/></text:p>
          </table:table-cell>
          <table:table-cell office:value-type="float" office:value="7.5179" table:style-name="ce3">
            <text:p>7.518<text:s/></text:p>
          </table:table-cell>
          <table:table-cell office:value-type="float" office:value="10.2067" table:style-name="ce3">
            <text:p>10.207<text:s/></text:p>
          </table:table-cell>
          <table:table-cell office:value-type="float" office:value="10.4381" table:style-name="ce3">
            <text:p>10.43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072</text:p>
          </table:table-cell>
          <table:table-cell office:value-type="string" table:style-name="ce2">
            <text:p>Quinic acid</text:p>
          </table:table-cell>
          <table:table-cell office:value-type="string" table:style-name="ce2">
            <text:p>Qui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296</text:p>
          </table:table-cell>
          <table:table-cell office:value-type="string" table:style-name="ce2">
            <text:p>HMDB0003072</text:p>
          </table:table-cell>
          <table:table-cell office:value-type="string" table:style-name="ce2">
            <text:p>Organooxygen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Phenylalanine, tyrosine and tryptophan biosynthesis</text:p>
          </table:table-cell>
          <table:table-cell office:value-type="string" table:style-name="ce2">
            <text:p>map00400 Phenylalanine, tyrosine and tryptophan biosynthesis; map01100 Metabolic pathways</text:p>
          </table:table-cell>
          <table:table-cell office:value-type="float" office:value="24.970300000000002" table:style-name="ce3">
            <text:p>24.970<text:s/></text:p>
          </table:table-cell>
          <table:table-cell office:value-type="float" office:value="21.496600000000001" table:style-name="ce3">
            <text:p>21.497<text:s/></text:p>
          </table:table-cell>
          <table:table-cell office:value-type="float" office:value="17.683199999999999" table:style-name="ce3">
            <text:p>17.683<text:s/></text:p>
          </table:table-cell>
          <table:table-cell office:value-type="float" office:value="14.4268" table:style-name="ce3">
            <text:p>14.427<text:s/></text:p>
          </table:table-cell>
          <table:table-cell office:value-type="float" office:value="23.691700000000001" table:style-name="ce3">
            <text:p>23.692<text:s/></text:p>
          </table:table-cell>
          <table:table-cell office:value-type="float" office:value="24.461500000000001" table:style-name="ce3">
            <text:p>24.46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152</text:p>
          </table:table-cell>
          <table:table-cell office:value-type="string" table:style-name="ce2">
            <text:p>N-Methylnicotinamide</text:p>
          </table:table-cell>
          <table:table-cell office:value-type="string" table:style-name="ce2">
            <text:p>N-Methylnicotinamid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3152</text:p>
          </table:table-cell>
          <table:table-cell office:value-type="string" table:style-name="ce2">
            <text:p>Pyridin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80.52500000000001" table:style-name="ce3">
            <text:p>180.525<text:s/></text:p>
          </table:table-cell>
          <table:table-cell office:value-type="float" office:value="179.2193" table:style-name="ce3">
            <text:p>179.219<text:s/></text:p>
          </table:table-cell>
          <table:table-cell office:value-type="float" office:value="36.730699999999999" table:style-name="ce3">
            <text:p>36.731<text:s/></text:p>
          </table:table-cell>
          <table:table-cell office:value-type="float" office:value="34.363999999999997" table:style-name="ce3">
            <text:p>34.364<text:s/></text:p>
          </table:table-cell>
          <table:table-cell office:value-type="float" office:value="37.523000000000003" table:style-name="ce3">
            <text:p>37.523<text:s/></text:p>
          </table:table-cell>
          <table:table-cell office:value-type="float" office:value="50.639400000000002" table:style-name="ce3">
            <text:p>50.63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153</text:p>
          </table:table-cell>
          <table:table-cell office:value-type="string" table:style-name="ce2">
            <text:p>Epigallocatechin gallate</text:p>
          </table:table-cell>
          <table:table-cell office:value-type="string" table:style-name="ce2">
            <text:p>Epigallocatechin gall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9731</text:p>
          </table:table-cell>
          <table:table-cell office:value-type="string" table:style-name="ce2">
            <text:p>HMDB0003153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map04152 AMPK signaling pathway</text:p>
          </table:table-cell>
          <table:table-cell office:value-type="float" office:value="63.471400000000003" table:style-name="ce3">
            <text:p>63.471<text:s/></text:p>
          </table:table-cell>
          <table:table-cell office:value-type="float" office:value="43.392099999999999" table:style-name="ce3">
            <text:p>43.392<text:s/></text:p>
          </table:table-cell>
          <table:table-cell office:value-type="float" office:value="17.673300000000001" table:style-name="ce3">
            <text:p>17.673<text:s/></text:p>
          </table:table-cell>
          <table:table-cell office:value-type="float" office:value="15.5634" table:style-name="ce3">
            <text:p>15.563<text:s/></text:p>
          </table:table-cell>
          <table:table-cell office:value-type="float" office:value="48.496099999999998" table:style-name="ce3">
            <text:p>48.496<text:s/></text:p>
          </table:table-cell>
          <table:table-cell office:value-type="float" office:value="47.779600000000002" table:style-name="ce3">
            <text:p>47.78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229</text:p>
          </table:table-cell>
          <table:table-cell office:value-type="string" table:style-name="ce2">
            <text:p>Palmitoleic acid</text:p>
          </table:table-cell>
          <table:table-cell office:value-type="string" table:style-name="ce2">
            <text:p>Palmitole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8362</text:p>
          </table:table-cell>
          <table:table-cell office:value-type="string" table:style-name="ce2">
            <text:p>HMDB0003229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Fatty acid biosynthesis</text:p>
          </table:table-cell>
          <table:table-cell office:value-type="string" table:style-name="ce2">
            <text:p>map00061 Fatty acid biosynthesis</text:p>
          </table:table-cell>
          <table:table-cell office:value-type="float" office:value="26.9893" table:style-name="ce3">
            <text:p>26.989<text:s/></text:p>
          </table:table-cell>
          <table:table-cell office:value-type="float" office:value="25.069600000000001" table:style-name="ce3">
            <text:p>25.070<text:s/></text:p>
          </table:table-cell>
          <table:table-cell office:value-type="float" office:value="0.1133" table:style-name="ce3">
            <text:p>0.113<text:s/></text:p>
          </table:table-cell>
          <table:table-cell office:value-type="float" office:value="5.7200000000000001E-2" table:style-name="ce3">
            <text:p>0.057<text:s/></text:p>
          </table:table-cell>
          <table:table-cell office:value-type="float" office:value="5.2299999999999999E-2" table:style-name="ce3">
            <text:p>0.052<text:s/></text:p>
          </table:table-cell>
          <table:table-cell office:value-type="float" office:value="1.1151" table:style-name="ce3">
            <text:p>1.11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231</text:p>
          </table:table-cell>
          <table:table-cell office:value-type="string" table:style-name="ce2">
            <text:p>trans-Vaccenic acid</text:p>
          </table:table-cell>
          <table:table-cell office:value-type="string" table:style-name="ce2">
            <text:p>trans-Vacc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8367</text:p>
          </table:table-cell>
          <table:table-cell office:value-type="string" table:style-name="ce2">
            <text:p>HMDB0003231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8.224599999999995" table:style-name="ce3">
            <text:p>68.225<text:s/></text:p>
          </table:table-cell>
          <table:table-cell office:value-type="float" office:value="67.503699999999995" table:style-name="ce3">
            <text:p>67.504<text:s/></text:p>
          </table:table-cell>
          <table:table-cell office:value-type="float" office:value="0.73319999999999996" table:style-name="ce3">
            <text:p>0.733<text:s/></text:p>
          </table:table-cell>
          <table:table-cell office:value-type="float" office:value="0.88759999999999994" table:style-name="ce3">
            <text:p>0.888<text:s/></text:p>
          </table:table-cell>
          <table:table-cell office:value-type="float" office:value="0.54110000000000003" table:style-name="ce3">
            <text:p>0.541<text:s/></text:p>
          </table:table-cell>
          <table:table-cell office:value-type="float" office:value="82.194100000000006" table:style-name="ce3">
            <text:p>82.19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320</text:p>
          </table:table-cell>
          <table:table-cell office:value-type="string" table:style-name="ce2">
            <text:p>Indole-3-carboxylic acid</text:p>
          </table:table-cell>
          <table:table-cell office:value-type="string" table:style-name="ce2">
            <text:p>Indole-3-carboxy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19837</text:p>
          </table:table-cell>
          <table:table-cell office:value-type="string" table:style-name="ce2">
            <text:p>HMDB0003320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8800000000000003E-2" table:style-name="ce3">
            <text:p>0.049<text:s/></text:p>
          </table:table-cell>
          <table:table-cell office:value-type="float" office:value="3.1399999999999997E-2" table:style-name="ce3">
            <text:p>0.031<text:s/></text:p>
          </table:table-cell>
          <table:table-cell office:value-type="float" office:value="4.7300000000000002E-2" table:style-name="ce3">
            <text:p>0.047<text:s/></text:p>
          </table:table-cell>
          <table:table-cell office:value-type="float" office:value="4.2900000000000001E-2" table:style-name="ce3">
            <text:p>0.043<text:s/></text:p>
          </table:table-cell>
          <table:table-cell office:value-type="float" office:value="7.3099999999999998E-2" table:style-name="ce3">
            <text:p>0.073<text:s/></text:p>
          </table:table-cell>
          <table:table-cell office:value-type="float" office:value="6.9400000000000003E-2" table:style-name="ce3">
            <text:p>0.06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331</text:p>
          </table:table-cell>
          <table:table-cell office:value-type="string" table:style-name="ce2">
            <text:p>1-Methyladenosine</text:p>
          </table:table-cell>
          <table:table-cell office:value-type="string" table:style-name="ce2">
            <text:p>1-Methyladeno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494</text:p>
          </table:table-cell>
          <table:table-cell office:value-type="string" table:style-name="ce2">
            <text:p>HMDB0003331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751" table:style-name="ce3">
            <text:p>0.751<text:s/></text:p>
          </table:table-cell>
          <table:table-cell office:value-type="float" office:value="1.4206000000000001" table:style-name="ce3">
            <text:p>1.421<text:s/></text:p>
          </table:table-cell>
          <table:table-cell office:value-type="float" office:value="0.25750000000000001" table:style-name="ce3">
            <text:p>0.258<text:s/></text:p>
          </table:table-cell>
          <table:table-cell office:value-type="float" office:value="0.6855" table:style-name="ce3">
            <text:p>0.686<text:s/></text:p>
          </table:table-cell>
          <table:table-cell office:value-type="float" office:value="4.1959999999999997" table:style-name="ce3">
            <text:p>4.196<text:s/></text:p>
          </table:table-cell>
          <table:table-cell office:value-type="float" office:value="4.3617999999999997" table:style-name="ce3">
            <text:p>4.36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355</text:p>
          </table:table-cell>
          <table:table-cell office:value-type="string" table:style-name="ce2">
            <text:p>5-Aminopentanoic acid</text:p>
          </table:table-cell>
          <table:table-cell office:value-type="string" table:style-name="ce2">
            <text:p>5-Aminopent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431</text:p>
          </table:table-cell>
          <table:table-cell office:value-type="string" table:style-name="ce2">
            <text:p>HMDB0003355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Lysine degradation</text:p>
          </table:table-cell>
          <table:table-cell office:value-type="string" table:style-name="ce2">
            <text:p>map00310 Lysine degradation; map00330 Arginine and proline metabolism; map01100 Metabolic pathways; map01120 Microbial metabolism in diverse environments</text:p>
          </table:table-cell>
          <table:table-cell office:value-type="float" office:value="331.53320000000002" table:style-name="ce3">
            <text:p>331.533<text:s/></text:p>
          </table:table-cell>
          <table:table-cell office:value-type="float" office:value="394.4033" table:style-name="ce3">
            <text:p>394.403<text:s/></text:p>
          </table:table-cell>
          <table:table-cell office:value-type="float" office:value="72.188500000000005" table:style-name="ce3">
            <text:p>72.189<text:s/></text:p>
          </table:table-cell>
          <table:table-cell office:value-type="float" office:value="95.055800000000005" table:style-name="ce3">
            <text:p>95.056<text:s/></text:p>
          </table:table-cell>
          <table:table-cell office:value-type="float" office:value="60.253599999999999" table:style-name="ce3">
            <text:p>60.254<text:s/></text:p>
          </table:table-cell>
          <table:table-cell office:value-type="float" office:value="57.854900000000001" table:style-name="ce3">
            <text:p>57.85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357</text:p>
          </table:table-cell>
          <table:table-cell office:value-type="string" table:style-name="ce2">
            <text:p>N2-Acetylornithine</text:p>
          </table:table-cell>
          <table:table-cell office:value-type="string" table:style-name="ce2">
            <text:p>N-Acetylornith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437</text:p>
          </table:table-cell>
          <table:table-cell office:value-type="string" table:style-name="ce2">
            <text:p>HMDB0003357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rginine biosynthesis</text:p>
          </table:table-cell>
          <table:table-cell office:value-type="string" table:style-name="ce2">
            <text:p>map00220 Arginine biosynthesis; map01100 Metabolic pathways; map01110 Biosynthesis of secondary metabolites; map01130 Biosynthesis of antibiotics; map01210 2-Oxocarboxylic acid metabolism; map01230 Biosynthesis of amino acids</text:p>
          </table:table-cell>
          <table:table-cell office:value-type="float" office:value="25.701499999999999" table:style-name="ce3">
            <text:p>25.702<text:s/></text:p>
          </table:table-cell>
          <table:table-cell office:value-type="float" office:value="24.6755" table:style-name="ce3">
            <text:p>24.676<text:s/></text:p>
          </table:table-cell>
          <table:table-cell office:value-type="float" office:value="82.454800000000006" table:style-name="ce3">
            <text:p>82.455<text:s/></text:p>
          </table:table-cell>
          <table:table-cell office:value-type="float" office:value="75.4375" table:style-name="ce3">
            <text:p>75.438<text:s/></text:p>
          </table:table-cell>
          <table:table-cell office:value-type="float" office:value="3.3828" table:style-name="ce3">
            <text:p>3.383<text:s/></text:p>
          </table:table-cell>
          <table:table-cell office:value-type="float" office:value="3.8469000000000002" table:style-name="ce3">
            <text:p>3.84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447</text:p>
          </table:table-cell>
          <table:table-cell office:value-type="string" table:style-name="ce2">
            <text:p>3-Indoleethanol</text:p>
          </table:table-cell>
          <table:table-cell office:value-type="string" table:style-name="ce2">
            <text:p>3-Indoleethano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955</text:p>
          </table:table-cell>
          <table:table-cell office:value-type="string" table:style-name="ce2">
            <text:p>HMDB0003447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ryptophan metabolism</text:p>
          </table:table-cell>
          <table:table-cell office:value-type="string" table:style-name="ce2">
            <text:p>map00380 Tryptophan metabolism</text:p>
          </table:table-cell>
          <table:table-cell office:value-type="float" office:value="8.1808999999999994" table:style-name="ce3">
            <text:p>8.181<text:s/></text:p>
          </table:table-cell>
          <table:table-cell office:value-type="float" office:value="7.5754000000000001" table:style-name="ce3">
            <text:p>7.575<text:s/></text:p>
          </table:table-cell>
          <table:table-cell office:value-type="float" office:value="179.7388" table:style-name="ce3">
            <text:p>179.739<text:s/></text:p>
          </table:table-cell>
          <table:table-cell office:value-type="float" office:value="148.6173" table:style-name="ce3">
            <text:p>148.617<text:s/></text:p>
          </table:table-cell>
          <table:table-cell office:value-type="float" office:value="3.8803999999999998" table:style-name="ce3">
            <text:p>3.880<text:s/></text:p>
          </table:table-cell>
          <table:table-cell office:value-type="float" office:value="3.1061000000000001" table:style-name="ce3">
            <text:p>3.10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464</text:p>
          </table:table-cell>
          <table:table-cell office:value-type="string" table:style-name="ce2">
            <text:p>4-Guanidinobutyric acid</text:p>
          </table:table-cell>
          <table:table-cell office:value-type="string" table:style-name="ce2">
            <text:p>4-Guanidinobutyr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035</text:p>
          </table:table-cell>
          <table:table-cell office:value-type="string" table:style-name="ce2">
            <text:p>HMDB0003464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rginine and proline metabolism</text:p>
          </table:table-cell>
          <table:table-cell office:value-type="string" table:style-name="ce2">
            <text:p>map00330 Arginine and proline metabolism; map01100 Metabolic pathways</text:p>
          </table:table-cell>
          <table:table-cell office:value-type="float" office:value="3.0364" table:style-name="ce3">
            <text:p>3.036<text:s/></text:p>
          </table:table-cell>
          <table:table-cell office:value-type="float" office:value="2.3393999999999999" table:style-name="ce3">
            <text:p>2.339<text:s/></text:p>
          </table:table-cell>
          <table:table-cell office:value-type="float" office:value="1.4790000000000001" table:style-name="ce3">
            <text:p>1.479<text:s/></text:p>
          </table:table-cell>
          <table:table-cell office:value-type="float" office:value="4.0023999999999997" table:style-name="ce3">
            <text:p>4.002<text:s/></text:p>
          </table:table-cell>
          <table:table-cell office:value-type="float" office:value="216.08779999999999" table:style-name="ce3">
            <text:p>216.088<text:s/></text:p>
          </table:table-cell>
          <table:table-cell office:value-type="float" office:value="204.81180000000001" table:style-name="ce3">
            <text:p>204.81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466</text:p>
          </table:table-cell>
          <table:table-cell office:value-type="string" table:style-name="ce2">
            <text:p>L-Gulonolactone</text:p>
          </table:table-cell>
          <table:table-cell office:value-type="string" table:style-name="ce2">
            <text:p>L-Gulonolacto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040</text:p>
          </table:table-cell>
          <table:table-cell office:value-type="string" table:style-name="ce2">
            <text:p>HMDB0003466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Carbohydrate metabolism</text:p>
          </table:table-cell>
          <table:table-cell office:value-type="string" table:style-name="ce2">
            <text:p>Ascorbate and aldarate metabolism</text:p>
          </table:table-cell>
          <table:table-cell office:value-type="string" table:style-name="ce2">
            <text:p>map00053 Ascorbate and aldarate metabolism; map01100 Metabolic pathways</text:p>
          </table:table-cell>
          <table:table-cell office:value-type="float" office:value="3.2418999999999998" table:style-name="ce3">
            <text:p>3.242<text:s/></text:p>
          </table:table-cell>
          <table:table-cell office:value-type="float" office:value="5.1962000000000002" table:style-name="ce3">
            <text:p>5.196<text:s/></text:p>
          </table:table-cell>
          <table:table-cell office:value-type="float" office:value="80.440100000000001" table:style-name="ce3">
            <text:p>80.440<text:s/></text:p>
          </table:table-cell>
          <table:table-cell office:value-type="float" office:value="33.049700000000001" table:style-name="ce3">
            <text:p>33.050<text:s/></text:p>
          </table:table-cell>
          <table:table-cell office:value-type="float" office:value="21.807300000000001" table:style-name="ce3">
            <text:p>21.807<text:s/></text:p>
          </table:table-cell>
          <table:table-cell office:value-type="float" office:value="21.272099999999998" table:style-name="ce3">
            <text:p>21.27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681</text:p>
          </table:table-cell>
          <table:table-cell office:value-type="string" table:style-name="ce2">
            <text:p>4-Acetamidobutanoic acid</text:p>
          </table:table-cell>
          <table:table-cell office:value-type="string" table:style-name="ce2">
            <text:p>4-Acetamidobut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3681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8.5022000000000002" table:style-name="ce3">
            <text:p>8.502<text:s/></text:p>
          </table:table-cell>
          <table:table-cell office:value-type="float" office:value="4.6665999999999999" table:style-name="ce3">
            <text:p>4.667<text:s/></text:p>
          </table:table-cell>
          <table:table-cell office:value-type="float" office:value="2.2189000000000001" table:style-name="ce3">
            <text:p>2.219<text:s/></text:p>
          </table:table-cell>
          <table:table-cell office:value-type="float" office:value="4.3299000000000003" table:style-name="ce3">
            <text:p>4.330<text:s/></text:p>
          </table:table-cell>
          <table:table-cell office:value-type="float" office:value="211.86760000000001" table:style-name="ce3">
            <text:p>211.868<text:s/></text:p>
          </table:table-cell>
          <table:table-cell office:value-type="float" office:value="208.4255" table:style-name="ce3">
            <text:p>208.42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747</text:p>
          </table:table-cell>
          <table:table-cell office:value-type="string" table:style-name="ce2">
            <text:p>Resveratrol</text:p>
          </table:table-cell>
          <table:table-cell office:value-type="string" table:style-name="ce2">
            <text:p>Resveratrol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3582</text:p>
          </table:table-cell>
          <table:table-cell office:value-type="string" table:style-name="ce2">
            <text:p>HMDB0003747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Biosynthesis of other secondary metabolites</text:p>
          </table:table-cell>
          <table:table-cell office:value-type="string" table:style-name="ce2">
            <text:p>Stilbenoid, diarylheptanoid and gingerol biosynthesis</text:p>
          </table:table-cell>
          <table:table-cell office:value-type="string" table:style-name="ce2">
            <text:p>map00945 Stilbenoid, diarylheptanoid and gingerol biosynthesis; map01061 Biosynthesis of phenylpropanoids; map01110 Biosynthesis of secondary metabolites; map04211 Longevity regulating pathway; map04212 Longevity regulating pathway - worm</text:p>
          </table:table-cell>
          <table:table-cell office:value-type="float" office:value="0.95669999999999999" table:style-name="ce3">
            <text:p>0.957<text:s/></text:p>
          </table:table-cell>
          <table:table-cell office:value-type="float" office:value="0.82599999999999996" table:style-name="ce3">
            <text:p>0.826<text:s/></text:p>
          </table:table-cell>
          <table:table-cell office:value-type="float" office:value="1.0668" table:style-name="ce3">
            <text:p>1.067<text:s/></text:p>
          </table:table-cell>
          <table:table-cell office:value-type="float" office:value="1.2384999999999999" table:style-name="ce3">
            <text:p>1.239<text:s/></text:p>
          </table:table-cell>
          <table:table-cell office:value-type="float" office:value="1.1894" table:style-name="ce3">
            <text:p>1.189<text:s/></text:p>
          </table:table-cell>
          <table:table-cell office:value-type="float" office:value="1.1061000000000001" table:style-name="ce3">
            <text:p>1.10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3966</text:p>
          </table:table-cell>
          <table:table-cell office:value-type="string" table:style-name="ce2">
            <text:p>Selenomethionine</text:p>
          </table:table-cell>
          <table:table-cell office:value-type="string" table:style-name="ce2">
            <text:p>Selenomethio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5335</text:p>
          </table:table-cell>
          <table:table-cell office:value-type="string" table:style-name="ce2">
            <text:p>HMDB000396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Metabolism of other amino acids</text:p>
          </table:table-cell>
          <table:table-cell office:value-type="string" table:style-name="ce2">
            <text:p>Selenocompound metabolism</text:p>
          </table:table-cell>
          <table:table-cell office:value-type="string" table:style-name="ce2">
            <text:p>map00450 Selenocompound metabolism; map01100 Metabolic pathways</text:p>
          </table:table-cell>
          <table:table-cell office:value-type="float" office:value="0.72889999999999999" table:style-name="ce3">
            <text:p>0.729<text:s/></text:p>
          </table:table-cell>
          <table:table-cell office:value-type="float" office:value="0.64410000000000001" table:style-name="ce3">
            <text:p>0.644<text:s/></text:p>
          </table:table-cell>
          <table:table-cell office:value-type="float" office:value="1.268" table:style-name="ce3">
            <text:p>1.268<text:s/></text:p>
          </table:table-cell>
          <table:table-cell office:value-type="float" office:value="0.79310000000000003" table:style-name="ce3">
            <text:p>0.793<text:s/></text:p>
          </table:table-cell>
          <table:table-cell office:value-type="float" office:value="1.4982" table:style-name="ce3">
            <text:p>1.498<text:s/></text:p>
          </table:table-cell>
          <table:table-cell office:value-type="float" office:value="1.5562" table:style-name="ce3">
            <text:p>1.55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4620</text:p>
          </table:table-cell>
          <table:table-cell office:value-type="string" table:style-name="ce2">
            <text:p>N-a-Acetyl-L-arginine</text:p>
          </table:table-cell>
          <table:table-cell office:value-type="string" table:style-name="ce2">
            <text:p>N-a-Acetyl-L-argi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4620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7.1097000000000001" table:style-name="ce3">
            <text:p>7.110<text:s/></text:p>
          </table:table-cell>
          <table:table-cell office:value-type="float" office:value="5.8849999999999998" table:style-name="ce3">
            <text:p>5.885<text:s/></text:p>
          </table:table-cell>
          <table:table-cell office:value-type="float" office:value="1.1011" table:style-name="ce3">
            <text:p>1.101<text:s/></text:p>
          </table:table-cell>
          <table:table-cell office:value-type="float" office:value="2.4228000000000001" table:style-name="ce3">
            <text:p>2.423<text:s/></text:p>
          </table:table-cell>
          <table:table-cell office:value-type="float" office:value="14.456099999999999" table:style-name="ce3">
            <text:p>14.456<text:s/></text:p>
          </table:table-cell>
          <table:table-cell office:value-type="float" office:value="14.5242" table:style-name="ce3">
            <text:p>14.52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4815</text:p>
          </table:table-cell>
          <table:table-cell office:value-type="string" table:style-name="ce2">
            <text:p>4-Hydroxy-3-methylbenzoic acid</text:p>
          </table:table-cell>
          <table:table-cell office:value-type="string" table:style-name="ce2">
            <text:p>4-Hydroxy-3-methylbenz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21167</text:p>
          </table:table-cell>
          <table:table-cell office:value-type="string" table:style-name="ce2">
            <text:p>HMDB0004815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Toluene degradation</text:p>
          </table:table-cell>
          <table:table-cell office:value-type="string" table:style-name="ce2">
            <text:p>map00623 Toluene degradation; map01120 Microbial metabolism in diverse environments</text:p>
          </table:table-cell>
          <table:table-cell office:value-type="float" office:value="10.555899999999999" table:style-name="ce3">
            <text:p>10.556<text:s/></text:p>
          </table:table-cell>
          <table:table-cell office:value-type="float" office:value="10.819000000000001" table:style-name="ce3">
            <text:p>10.819<text:s/></text:p>
          </table:table-cell>
          <table:table-cell office:value-type="float" office:value="0.46189999999999998" table:style-name="ce3">
            <text:p>0.462<text:s/></text:p>
          </table:table-cell>
          <table:table-cell office:value-type="float" office:value="0.56869999999999998" table:style-name="ce3">
            <text:p>0.569<text:s/></text:p>
          </table:table-cell>
          <table:table-cell office:value-type="float" office:value="22.144400000000001" table:style-name="ce3">
            <text:p>22.144<text:s/></text:p>
          </table:table-cell>
          <table:table-cell office:value-type="float" office:value="20.795400000000001" table:style-name="ce3">
            <text:p>20.79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5012</text:p>
          </table:table-cell>
          <table:table-cell office:value-type="string" table:style-name="ce2">
            <text:p>Olanzapine</text:p>
          </table:table-cell>
          <table:table-cell office:value-type="string" table:style-name="ce2">
            <text:p>Olanzap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7322</text:p>
          </table:table-cell>
          <table:table-cell office:value-type="string" table:style-name="ce2">
            <text:p>HMDB0005012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066" table:style-name="ce3">
            <text:p>0.107<text:s/></text:p>
          </table:table-cell>
          <table:table-cell office:value-type="float" office:value="0.1021" table:style-name="ce3">
            <text:p>0.102<text:s/></text:p>
          </table:table-cell>
          <table:table-cell office:value-type="float" office:value="0.45700000000000002" table:style-name="ce3">
            <text:p>0.457<text:s/></text:p>
          </table:table-cell>
          <table:table-cell office:value-type="float" office:value="0.185" table:style-name="ce3">
            <text:p>0.185<text:s/></text:p>
          </table:table-cell>
          <table:table-cell office:value-type="float" office:value="0.30669999999999997" table:style-name="ce3">
            <text:p>0.307<text:s/></text:p>
          </table:table-cell>
          <table:table-cell office:value-type="float" office:value="0.2772" table:style-name="ce3">
            <text:p>0.27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5060</text:p>
          </table:table-cell>
          <table:table-cell office:value-type="string" table:style-name="ce2">
            <text:p>11C,14C-EICOSADIENOIC ACID</text:p>
          </table:table-cell>
          <table:table-cell office:value-type="string" table:style-name="ce2">
            <text:p>11C,14C-EICOSADI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525</text:p>
          </table:table-cell>
          <table:table-cell office:value-type="string" table:style-name="ce2">
            <text:p>HMDB0005060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Biosynthesis of unsaturated fatty acids</text:p>
          </table:table-cell>
          <table:table-cell office:value-type="string" table:style-name="ce2">
            <text:p>map01040 Biosynthesis of unsaturated fatty acids</text:p>
          </table:table-cell>
          <table:table-cell office:value-type="float" office:value="4.2988" table:style-name="ce3">
            <text:p>4.299<text:s/></text:p>
          </table:table-cell>
          <table:table-cell office:value-type="float" office:value="5.8064999999999998" table:style-name="ce3">
            <text:p>5.807<text:s/></text:p>
          </table:table-cell>
          <table:table-cell office:value-type="float" office:value="4.9799999999999997E-2" table:style-name="ce3">
            <text:p>0.050<text:s/></text:p>
          </table:table-cell>
          <table:table-cell office:value-type="float" office:value="3.56E-2" table:style-name="ce3">
            <text:p>0.036<text:s/></text:p>
          </table:table-cell>
          <table:table-cell office:value-type="float" office:value="4.41E-2" table:style-name="ce3">
            <text:p>0.044<text:s/></text:p>
          </table:table-cell>
          <table:table-cell office:value-type="float" office:value="0.4985" table:style-name="ce3">
            <text:p>0.49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5065</text:p>
          </table:table-cell>
          <table:table-cell office:value-type="string" table:style-name="ce2">
            <text:p>Oleoylcarnitine</text:p>
          </table:table-cell>
          <table:table-cell office:value-type="string" table:style-name="ce2">
            <text:p>Oleoyl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5065</text:p>
          </table:table-cell>
          <table:table-cell office:value-type="string" table:style-name="ce2">
            <text:p>Carnitines or Acyl carnitin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8.5740999999999996" table:style-name="ce3">
            <text:p>8.574<text:s/></text:p>
          </table:table-cell>
          <table:table-cell office:value-type="float" office:value="7.0429000000000004" table:style-name="ce3">
            <text:p>7.043<text:s/></text:p>
          </table:table-cell>
          <table:table-cell office:value-type="float" office:value="4.3891" table:style-name="ce3">
            <text:p>4.389<text:s/></text:p>
          </table:table-cell>
          <table:table-cell office:value-type="float" office:value="4.3327" table:style-name="ce3">
            <text:p>4.333<text:s/></text:p>
          </table:table-cell>
          <table:table-cell office:value-type="float" office:value="5.1778000000000004" table:style-name="ce3">
            <text:p>5.178<text:s/></text:p>
          </table:table-cell>
          <table:table-cell office:value-type="float" office:value="5.5993000000000004" table:style-name="ce3">
            <text:p>5.59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5807</text:p>
          </table:table-cell>
          <table:table-cell office:value-type="string" table:style-name="ce2">
            <text:p>Gallic acid</text:p>
          </table:table-cell>
          <table:table-cell office:value-type="string" table:style-name="ce2">
            <text:p>Gall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424</text:p>
          </table:table-cell>
          <table:table-cell office:value-type="string" table:style-name="ce2">
            <text:p>HMDB0005807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Aminobenzoate degradation</text:p>
          </table:table-cell>
          <table:table-cell office:value-type="string" table:style-name="ce2">
            <text:p>map00627 Aminobenzoate degradation; map01061 Biosynthesis of phenylpropanoids; map01120 Microbial metabolism in diverse environments</text:p>
          </table:table-cell>
          <table:table-cell office:value-type="float" office:value="0.70669999999999999" table:style-name="ce3">
            <text:p>0.707<text:s/></text:p>
          </table:table-cell>
          <table:table-cell office:value-type="float" office:value="0.67090000000000005" table:style-name="ce3">
            <text:p>0.671<text:s/></text:p>
          </table:table-cell>
          <table:table-cell office:value-type="float" office:value="9.7624999999999993" table:style-name="ce3">
            <text:p>9.763<text:s/></text:p>
          </table:table-cell>
          <table:table-cell office:value-type="float" office:value="7.0457000000000001" table:style-name="ce3">
            <text:p>7.046<text:s/></text:p>
          </table:table-cell>
          <table:table-cell office:value-type="float" office:value="60.027000000000001" table:style-name="ce3">
            <text:p>60.027<text:s/></text:p>
          </table:table-cell>
          <table:table-cell office:value-type="float" office:value="38.125900000000001" table:style-name="ce3">
            <text:p>38.12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6029</text:p>
          </table:table-cell>
          <table:table-cell office:value-type="string" table:style-name="ce2">
            <text:p>N-Acetylglutamine</text:p>
          </table:table-cell>
          <table:table-cell office:value-type="string" table:style-name="ce2">
            <text:p>N-Acetylglutam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6029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1978" table:style-name="ce3">
            <text:p>3.198<text:s/></text:p>
          </table:table-cell>
          <table:table-cell office:value-type="float" office:value="2.7864" table:style-name="ce3">
            <text:p>2.786<text:s/></text:p>
          </table:table-cell>
          <table:table-cell office:value-type="float" office:value="31.113700000000001" table:style-name="ce3">
            <text:p>31.114<text:s/></text:p>
          </table:table-cell>
          <table:table-cell office:value-type="float" office:value="9.6967999999999996" table:style-name="ce3">
            <text:p>9.697<text:s/></text:p>
          </table:table-cell>
          <table:table-cell office:value-type="float" office:value="8.3623999999999992" table:style-name="ce3">
            <text:p>8.362<text:s/></text:p>
          </table:table-cell>
          <table:table-cell office:value-type="float" office:value="7.6684000000000001" table:style-name="ce3">
            <text:p>7.66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6116</text:p>
          </table:table-cell>
          <table:table-cell office:value-type="string" table:style-name="ce2">
            <text:p>3-Hydroxyhippuric</text:p>
          </table:table-cell>
          <table:table-cell office:value-type="string" table:style-name="ce2">
            <text:p>3-Hydroxyhippuric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6116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051" table:style-name="ce3">
            <text:p>0.205<text:s/></text:p>
          </table:table-cell>
          <table:table-cell office:value-type="float" office:value="0.1595" table:style-name="ce3">
            <text:p>0.160<text:s/></text:p>
          </table:table-cell>
          <table:table-cell office:value-type="float" office:value="9.7900000000000001E-2" table:style-name="ce3">
            <text:p>0.098<text:s/></text:p>
          </table:table-cell>
          <table:table-cell office:value-type="float" office:value="6.3899999999999998E-2" table:style-name="ce3">
            <text:p>0.064<text:s/></text:p>
          </table:table-cell>
          <table:table-cell office:value-type="float" office:value="0.2477" table:style-name="ce3">
            <text:p>0.248<text:s/></text:p>
          </table:table-cell>
          <table:table-cell office:value-type="float" office:value="0.23330000000000001" table:style-name="ce3">
            <text:p>0.23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6270</text:p>
          </table:table-cell>
          <table:table-cell office:value-type="string" table:style-name="ce2">
            <text:p>Linolelaidic acid</text:p>
          </table:table-cell>
          <table:table-cell office:value-type="string" table:style-name="ce2">
            <text:p>Linolelaid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6270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71.92760000000001" table:style-name="ce3">
            <text:p>171.928<text:s/></text:p>
          </table:table-cell>
          <table:table-cell office:value-type="float" office:value="139.71199999999999" table:style-name="ce3">
            <text:p>139.712<text:s/></text:p>
          </table:table-cell>
          <table:table-cell office:value-type="float" office:value="0.55169999999999997" table:style-name="ce3">
            <text:p>0.552<text:s/></text:p>
          </table:table-cell>
          <table:table-cell office:value-type="float" office:value="0.91669999999999996" table:style-name="ce3">
            <text:p>0.917<text:s/></text:p>
          </table:table-cell>
          <table:table-cell office:value-type="float" office:value="0.50839999999999996" table:style-name="ce3">
            <text:p>0.508<text:s/></text:p>
          </table:table-cell>
          <table:table-cell office:value-type="float" office:value="64.150700000000001" table:style-name="ce3">
            <text:p>64.15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6331</text:p>
          </table:table-cell>
          <table:table-cell office:value-type="string" table:style-name="ce2">
            <text:p>cis,cis-Muconic acid</text:p>
          </table:table-cell>
          <table:table-cell office:value-type="string" table:style-name="ce2">
            <text:p>cis,cis-Muco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480</text:p>
          </table:table-cell>
          <table:table-cell office:value-type="string" table:style-name="ce2">
            <text:p>HMDB0006331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Benzoate degradation</text:p>
          </table:table-cell>
          <table:table-cell office:value-type="string" table:style-name="ce2">
            <text:p>map00362 Benzoate degradation; map01100 Metabolic pathways; map01120 Microbial metabolism in diverse environments; map01220 Degradation of aromatic compounds</text:p>
          </table:table-cell>
          <table:table-cell office:value-type="float" office:value="0.75860000000000005" table:style-name="ce3">
            <text:p>0.759<text:s/></text:p>
          </table:table-cell>
          <table:table-cell office:value-type="float" office:value="0.56899999999999995" table:style-name="ce3">
            <text:p>0.569<text:s/></text:p>
          </table:table-cell>
          <table:table-cell office:value-type="float" office:value="0.18920000000000001" table:style-name="ce3">
            <text:p>0.189<text:s/></text:p>
          </table:table-cell>
          <table:table-cell office:value-type="float" office:value="0.15340000000000001" table:style-name="ce3">
            <text:p>0.153<text:s/></text:p>
          </table:table-cell>
          <table:table-cell office:value-type="float" office:value="0.621" table:style-name="ce3">
            <text:p>0.621<text:s/></text:p>
          </table:table-cell>
          <table:table-cell office:value-type="float" office:value="0.59019999999999995" table:style-name="ce3">
            <text:p>0.59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6469</text:p>
          </table:table-cell>
          <table:table-cell office:value-type="string" table:style-name="ce2">
            <text:p>Linoleyl carnitine</text:p>
          </table:table-cell>
          <table:table-cell office:value-type="string" table:style-name="ce2">
            <text:p>Linoleyl 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6469</text:p>
          </table:table-cell>
          <table:table-cell office:value-type="string" table:style-name="ce2">
            <text:p>Carnitines or Acyl carnitin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9.419600000000003" table:style-name="ce3">
            <text:p>49.420<text:s/></text:p>
          </table:table-cell>
          <table:table-cell office:value-type="float" office:value="35.675899999999999" table:style-name="ce3">
            <text:p>35.676<text:s/></text:p>
          </table:table-cell>
          <table:table-cell office:value-type="float" office:value="23.990400000000001" table:style-name="ce3">
            <text:p>23.990<text:s/></text:p>
          </table:table-cell>
          <table:table-cell office:value-type="float" office:value="19.488499999999998" table:style-name="ce3">
            <text:p>19.489<text:s/></text:p>
          </table:table-cell>
          <table:table-cell office:value-type="float" office:value="66.793999999999997" table:style-name="ce3">
            <text:p>66.794<text:s/></text:p>
          </table:table-cell>
          <table:table-cell office:value-type="float" office:value="67.063999999999993" table:style-name="ce3">
            <text:p>67.06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6483</text:p>
          </table:table-cell>
          <table:table-cell office:value-type="string" table:style-name="ce2">
            <text:p>D-Aspartic acid</text:p>
          </table:table-cell>
          <table:table-cell office:value-type="string" table:style-name="ce2">
            <text:p>D-Aspar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402</text:p>
          </table:table-cell>
          <table:table-cell office:value-type="string" table:style-name="ce2">
            <text:p>HMDB0006483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Alanine, aspartate and glutamate metabolism</text:p>
          </table:table-cell>
          <table:table-cell office:value-type="string" table:style-name="ce2">
            <text:p>map00250 Alanine, aspartate and glutamate metabolism; map01100 Metabolic pathways</text:p>
          </table:table-cell>
          <table:table-cell office:value-type="float" office:value="88.177099999999996" table:style-name="ce3">
            <text:p>88.177<text:s/></text:p>
          </table:table-cell>
          <table:table-cell office:value-type="float" office:value="98.930999999999997" table:style-name="ce3">
            <text:p>98.931<text:s/></text:p>
          </table:table-cell>
          <table:table-cell office:value-type="float" office:value="1129.5917999999999" table:style-name="ce3">
            <text:p>1129.592<text:s/></text:p>
          </table:table-cell>
          <table:table-cell office:value-type="float" office:value="1517.6012000000001" table:style-name="ce3">
            <text:p>1517.601<text:s/></text:p>
          </table:table-cell>
          <table:table-cell office:value-type="float" office:value="1036.8761" table:style-name="ce3">
            <text:p>1036.876<text:s/></text:p>
          </table:table-cell>
          <table:table-cell office:value-type="float" office:value="981.29750000000001" table:style-name="ce3">
            <text:p>981.29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06528</text:p>
          </table:table-cell>
          <table:table-cell office:value-type="string" table:style-name="ce2">
            <text:p>Docosapentaenoic acid DPA</text:p>
          </table:table-cell>
          <table:table-cell office:value-type="string" table:style-name="ce2">
            <text:p>Docosapentaenoic acid DPA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16513</text:p>
          </table:table-cell>
          <table:table-cell office:value-type="string" table:style-name="ce2">
            <text:p>HMDB000652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Biosynthesis of unsaturated fatty acids</text:p>
          </table:table-cell>
          <table:table-cell office:value-type="string" table:style-name="ce2">
            <text:p>map01040 Biosynthesis of unsaturated fatty acids</text:p>
          </table:table-cell>
          <table:table-cell office:value-type="float" office:value="247.38140000000001" table:style-name="ce3">
            <text:p>247.381<text:s/></text:p>
          </table:table-cell>
          <table:table-cell office:value-type="float" office:value="290.90249999999997" table:style-name="ce3">
            <text:p>290.903<text:s/></text:p>
          </table:table-cell>
          <table:table-cell office:value-type="float" office:value="5.9299999999999999E-2" table:style-name="ce3">
            <text:p>0.059<text:s/></text:p>
          </table:table-cell>
          <table:table-cell office:value-type="float" office:value="8.0299999999999996E-2" table:style-name="ce3">
            <text:p>0.080<text:s/></text:p>
          </table:table-cell>
          <table:table-cell office:value-type="float" office:value="4.1099999999999998E-2" table:style-name="ce3">
            <text:p>0.041<text:s/></text:p>
          </table:table-cell>
          <table:table-cell office:value-type="float" office:value="0.18129999999999999" table:style-name="ce3">
            <text:p>0.18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0720</text:p>
          </table:table-cell>
          <table:table-cell office:value-type="string" table:style-name="ce2">
            <text:p>But-2-enoic acid</text:p>
          </table:table-cell>
          <table:table-cell office:value-type="string" table:style-name="ce2">
            <text:p>But-2-eno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1771</text:p>
          </table:table-cell>
          <table:table-cell office:value-type="string" table:style-name="ce2">
            <text:p>HMDB0010720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6988000000000001" table:style-name="ce3">
            <text:p>1.699<text:s/></text:p>
          </table:table-cell>
          <table:table-cell office:value-type="float" office:value="2.0102000000000002" table:style-name="ce3">
            <text:p>2.010<text:s/></text:p>
          </table:table-cell>
          <table:table-cell office:value-type="float" office:value="1.3097000000000001" table:style-name="ce3">
            <text:p>1.310<text:s/></text:p>
          </table:table-cell>
          <table:table-cell office:value-type="float" office:value="0.82469999999999999" table:style-name="ce3">
            <text:p>0.825<text:s/></text:p>
          </table:table-cell>
          <table:table-cell office:value-type="float" office:value="3.4384999999999999" table:style-name="ce3">
            <text:p>3.439<text:s/></text:p>
          </table:table-cell>
          <table:table-cell office:value-type="float" office:value="3.3723999999999998" table:style-name="ce3">
            <text:p>3.37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1718</text:p>
          </table:table-cell>
          <table:table-cell office:value-type="string" table:style-name="ce2">
            <text:p>4-Hydroxybenzaldehyde</text:p>
          </table:table-cell>
          <table:table-cell office:value-type="string" table:style-name="ce2">
            <text:p>4-Hydroxybenzaldehyd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633</text:p>
          </table:table-cell>
          <table:table-cell office:value-type="string" table:style-name="ce2">
            <text:p>HMDB0011718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Bisphenol degradation</text:p>
          </table:table-cell>
          <table:table-cell office:value-type="string" table:style-name="ce2">
            <text:p>map00363 Bisphenol degradation; map00623 Toluene degradation; map00627 Aminobenzoate degradation; map01061 Biosynthesis of phenylpropanoids; map01100 Metabolic pathways; map01120 Microbial metabolism in diverse environments</text:p>
          </table:table-cell>
          <table:table-cell office:value-type="float" office:value="4.4669999999999996" table:style-name="ce3">
            <text:p>4.467<text:s/></text:p>
          </table:table-cell>
          <table:table-cell office:value-type="float" office:value="4.2843" table:style-name="ce3">
            <text:p>4.284<text:s/></text:p>
          </table:table-cell>
          <table:table-cell office:value-type="float" office:value="1.6631" table:style-name="ce3">
            <text:p>1.663<text:s/></text:p>
          </table:table-cell>
          <table:table-cell office:value-type="float" office:value="0.48280000000000001" table:style-name="ce3">
            <text:p>0.483<text:s/></text:p>
          </table:table-cell>
          <table:table-cell office:value-type="float" office:value="38.7151" table:style-name="ce3">
            <text:p>38.715<text:s/></text:p>
          </table:table-cell>
          <table:table-cell office:value-type="float" office:value="40.078200000000002" table:style-name="ce3">
            <text:p>40.07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1727</text:p>
          </table:table-cell>
          <table:table-cell office:value-type="string" table:style-name="ce2">
            <text:p>Bicine</text:p>
          </table:table-cell>
          <table:table-cell office:value-type="string" table:style-name="ce2">
            <text:p>Bi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1727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1.4039" table:style-name="ce3">
            <text:p>21.404<text:s/></text:p>
          </table:table-cell>
          <table:table-cell office:value-type="float" office:value="21.733499999999999" table:style-name="ce3">
            <text:p>21.734<text:s/></text:p>
          </table:table-cell>
          <table:table-cell office:value-type="float" office:value="1.1561999999999999" table:style-name="ce3">
            <text:p>1.156<text:s/></text:p>
          </table:table-cell>
          <table:table-cell office:value-type="float" office:value="1.7531000000000001" table:style-name="ce3">
            <text:p>1.753<text:s/></text:p>
          </table:table-cell>
          <table:table-cell office:value-type="float" office:value="308.98349999999999" table:style-name="ce3">
            <text:p>308.984<text:s/></text:p>
          </table:table-cell>
          <table:table-cell office:value-type="float" office:value="314.23540000000003" table:style-name="ce3">
            <text:p>314.23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1733</text:p>
          </table:table-cell>
          <table:table-cell office:value-type="string" table:style-name="ce2">
            <text:p>Glycyl-glycine</text:p>
          </table:table-cell>
          <table:table-cell office:value-type="string" table:style-name="ce2">
            <text:p>Glycyl-gly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037</text:p>
          </table:table-cell>
          <table:table-cell office:value-type="string" table:style-name="ce2">
            <text:p>HMDB0011733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8.8545999999999996" table:style-name="ce3">
            <text:p>8.855<text:s/></text:p>
          </table:table-cell>
          <table:table-cell office:value-type="float" office:value="11.069599999999999" table:style-name="ce3">
            <text:p>11.070<text:s/></text:p>
          </table:table-cell>
          <table:table-cell office:value-type="float" office:value="9.4678000000000004" table:style-name="ce3">
            <text:p>9.468<text:s/></text:p>
          </table:table-cell>
          <table:table-cell office:value-type="float" office:value="11.351900000000001" table:style-name="ce3">
            <text:p>11.352<text:s/></text:p>
          </table:table-cell>
          <table:table-cell office:value-type="float" office:value="44.4846" table:style-name="ce3">
            <text:p>44.485<text:s/></text:p>
          </table:table-cell>
          <table:table-cell office:value-type="float" office:value="43.874299999999998" table:style-name="ce3">
            <text:p>43.87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1743</text:p>
          </table:table-cell>
          <table:table-cell office:value-type="string" table:style-name="ce2">
            <text:p>2-Phenylpropionic acid</text:p>
          </table:table-cell>
          <table:table-cell office:value-type="string" table:style-name="ce2">
            <text:p>2-Phenylpropionic acid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1743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1.707099999999997" table:style-name="ce3">
            <text:p>91.707<text:s/></text:p>
          </table:table-cell>
          <table:table-cell office:value-type="float" office:value="62.337299999999999" table:style-name="ce3">
            <text:p>62.337<text:s/></text:p>
          </table:table-cell>
          <table:table-cell office:value-type="float" office:value="5.4600000000000003E-2" table:style-name="ce3">
            <text:p>0.055<text:s/></text:p>
          </table:table-cell>
          <table:table-cell office:value-type="float" office:value="4.6699999999999998E-2" table:style-name="ce3">
            <text:p>0.047<text:s/></text:p>
          </table:table-cell>
          <table:table-cell office:value-type="float" office:value="0.15210000000000001" table:style-name="ce3">
            <text:p>0.152<text:s/></text:p>
          </table:table-cell>
          <table:table-cell office:value-type="float" office:value="0.15870000000000001" table:style-name="ce3">
            <text:p>0.15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1756</text:p>
          </table:table-cell>
          <table:table-cell office:value-type="string" table:style-name="ce2">
            <text:p>N-Acetylleucine</text:p>
          </table:table-cell>
          <table:table-cell office:value-type="string" table:style-name="ce2">
            <text:p>N-Acetylleu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710</text:p>
          </table:table-cell>
          <table:table-cell office:value-type="string" table:style-name="ce2">
            <text:p>HMDB0011756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4.446300000000001" table:style-name="ce3">
            <text:p>24.446<text:s/></text:p>
          </table:table-cell>
          <table:table-cell office:value-type="float" office:value="18.812899999999999" table:style-name="ce3">
            <text:p>18.813<text:s/></text:p>
          </table:table-cell>
          <table:table-cell office:value-type="float" office:value="15.8089" table:style-name="ce3">
            <text:p>15.809<text:s/></text:p>
          </table:table-cell>
          <table:table-cell office:value-type="float" office:value="15.6157" table:style-name="ce3">
            <text:p>15.616<text:s/></text:p>
          </table:table-cell>
          <table:table-cell office:value-type="float" office:value="72.959699999999998" table:style-name="ce3">
            <text:p>72.960<text:s/></text:p>
          </table:table-cell>
          <table:table-cell office:value-type="float" office:value="84.684399999999997" table:style-name="ce3">
            <text:p>84.68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2308</text:p>
          </table:table-cell>
          <table:table-cell office:value-type="string" table:style-name="ce2">
            <text:p>Vanillin</text:p>
          </table:table-cell>
          <table:table-cell office:value-type="string" table:style-name="ce2">
            <text:p>Vanilli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755</text:p>
          </table:table-cell>
          <table:table-cell office:value-type="string" table:style-name="ce2">
            <text:p>HMDB0012308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Aminobenzoate degradation</text:p>
          </table:table-cell>
          <table:table-cell office:value-type="string" table:style-name="ce2">
            <text:p>map00627 Aminobenzoate degradation; map00998 Biosynthesis of various secondary metabolites - part 2; map01061 Biosynthesis of phenylpropanoids; map01063 Biosynthesis of alkaloids derived from shikimate pathway; map01100 Metabolic pathways; map01110 Biosynthesis of secondary metabolites; map01120 Microbial metabolism in diverse environments</text:p>
          </table:table-cell>
          <table:table-cell office:value-type="float" office:value="2.6962999999999999" table:style-name="ce3">
            <text:p>2.696<text:s/></text:p>
          </table:table-cell>
          <table:table-cell office:value-type="float" office:value="2.2078000000000002" table:style-name="ce3">
            <text:p>2.208<text:s/></text:p>
          </table:table-cell>
          <table:table-cell office:value-type="float" office:value="0.14929999999999999" table:style-name="ce3">
            <text:p>0.149<text:s/></text:p>
          </table:table-cell>
          <table:table-cell office:value-type="float" office:value="4.2099999999999999E-2" table:style-name="ce3">
            <text:p>0.042<text:s/></text:p>
          </table:table-cell>
          <table:table-cell office:value-type="float" office:value="16.184799999999999" table:style-name="ce3">
            <text:p>16.185<text:s/></text:p>
          </table:table-cell>
          <table:table-cell office:value-type="float" office:value="15.760300000000001" table:style-name="ce3">
            <text:p>15.76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2328</text:p>
          </table:table-cell>
          <table:table-cell office:value-type="string" table:style-name="ce2">
            <text:p>Palmitelaidic acid</text:p>
          </table:table-cell>
          <table:table-cell office:value-type="string" table:style-name="ce2">
            <text:p>Palmitelaid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232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3.031199999999998" table:style-name="ce3">
            <text:p>23.031<text:s/></text:p>
          </table:table-cell>
          <table:table-cell office:value-type="float" office:value="18.876300000000001" table:style-name="ce3">
            <text:p>18.876<text:s/></text:p>
          </table:table-cell>
          <table:table-cell office:value-type="float" office:value="0.12839999999999999" table:style-name="ce3">
            <text:p>0.128<text:s/></text:p>
          </table:table-cell>
          <table:table-cell office:value-type="float" office:value="7.8299999999999995E-2" table:style-name="ce3">
            <text:p>0.078<text:s/></text:p>
          </table:table-cell>
          <table:table-cell office:value-type="float" office:value="5.4800000000000001E-2" table:style-name="ce3">
            <text:p>0.055<text:s/></text:p>
          </table:table-cell>
          <table:table-cell office:value-type="float" office:value="1.0396000000000001" table:style-name="ce3">
            <text:p>1.04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3130</text:p>
          </table:table-cell>
          <table:table-cell office:value-type="string" table:style-name="ce2">
            <text:p>Glutarylcarnitine(C5DC)</text:p>
          </table:table-cell>
          <table:table-cell office:value-type="string" table:style-name="ce2">
            <text:p>Glutarylcarnitine(C5DC)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3130</text:p>
          </table:table-cell>
          <table:table-cell office:value-type="string" table:style-name="ce2">
            <text:p>Carnitines or Acyl carnitin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4.951699999999999" table:style-name="ce3">
            <text:p>24.952<text:s/></text:p>
          </table:table-cell>
          <table:table-cell office:value-type="float" office:value="21.5913" table:style-name="ce3">
            <text:p>21.591<text:s/></text:p>
          </table:table-cell>
          <table:table-cell office:value-type="float" office:value="374.2269" table:style-name="ce3">
            <text:p>374.227<text:s/></text:p>
          </table:table-cell>
          <table:table-cell office:value-type="float" office:value="342.24299999999999" table:style-name="ce3">
            <text:p>342.243<text:s/></text:p>
          </table:table-cell>
          <table:table-cell office:value-type="float" office:value="239.1575" table:style-name="ce3">
            <text:p>239.158<text:s/></text:p>
          </table:table-cell>
          <table:table-cell office:value-type="float" office:value="232.7894" table:style-name="ce3">
            <text:p>232.78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3622</text:p>
          </table:table-cell>
          <table:table-cell office:value-type="string" table:style-name="ce2">
            <text:p>10Z-Nonadecenoic acid</text:p>
          </table:table-cell>
          <table:table-cell office:value-type="string" table:style-name="ce2">
            <text:p>10Z-Nonadec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3622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0.4217" table:style-name="ce3">
            <text:p>10.422<text:s/></text:p>
          </table:table-cell>
          <table:table-cell office:value-type="float" office:value="10.865399999999999" table:style-name="ce3">
            <text:p>10.865<text:s/></text:p>
          </table:table-cell>
          <table:table-cell office:value-type="float" office:value="0.2581" table:style-name="ce3">
            <text:p>0.258<text:s/></text:p>
          </table:table-cell>
          <table:table-cell office:value-type="float" office:value="0.69210000000000005" table:style-name="ce3">
            <text:p>0.692<text:s/></text:p>
          </table:table-cell>
          <table:table-cell office:value-type="float" office:value="3.6347000000000001E-6" table:style-name="ce3">
            <text:p>0.000<text:s/></text:p>
          </table:table-cell>
          <table:table-cell office:value-type="float" office:value="6.1521999999999997" table:style-name="ce3">
            <text:p>6.15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3677</text:p>
          </table:table-cell>
          <table:table-cell office:value-type="string" table:style-name="ce2">
            <text:p>3,5-Dihydroxybenzoic acid</text:p>
          </table:table-cell>
          <table:table-cell office:value-type="string" table:style-name="ce2">
            <text:p>3,5-Dihydroxybenz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3677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40210000000000001" table:style-name="ce3">
            <text:p>0.402<text:s/></text:p>
          </table:table-cell>
          <table:table-cell office:value-type="float" office:value="0.28339999999999999" table:style-name="ce3">
            <text:p>0.283<text:s/></text:p>
          </table:table-cell>
          <table:table-cell office:value-type="float" office:value="1.2079" table:style-name="ce3">
            <text:p>1.208<text:s/></text:p>
          </table:table-cell>
          <table:table-cell office:value-type="float" office:value="0.73140000000000005" table:style-name="ce3">
            <text:p>0.731<text:s/></text:p>
          </table:table-cell>
          <table:table-cell office:value-type="float" office:value="2.1017999999999999" table:style-name="ce3">
            <text:p>2.102<text:s/></text:p>
          </table:table-cell>
          <table:table-cell office:value-type="float" office:value="2.1309" table:style-name="ce3">
            <text:p>2.13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3713</text:p>
          </table:table-cell>
          <table:table-cell office:value-type="string" table:style-name="ce2">
            <text:p>N-acetyltryptophan</text:p>
          </table:table-cell>
          <table:table-cell office:value-type="string" table:style-name="ce2">
            <text:p>N-acetyltryptopha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3713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5.194600000000001" table:style-name="ce3">
            <text:p>35.195<text:s/></text:p>
          </table:table-cell>
          <table:table-cell office:value-type="float" office:value="26.998200000000001" table:style-name="ce3">
            <text:p>26.998<text:s/></text:p>
          </table:table-cell>
          <table:table-cell office:value-type="float" office:value="138.6935" table:style-name="ce3">
            <text:p>138.694<text:s/></text:p>
          </table:table-cell>
          <table:table-cell office:value-type="float" office:value="116.8929" table:style-name="ce3">
            <text:p>116.893<text:s/></text:p>
          </table:table-cell>
          <table:table-cell office:value-type="float" office:value="139.00319999999999" table:style-name="ce3">
            <text:p>139.003<text:s/></text:p>
          </table:table-cell>
          <table:table-cell office:value-type="float" office:value="132.03440000000001" table:style-name="ce3">
            <text:p>132.03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312</text:p>
          </table:table-cell>
          <table:table-cell office:value-type="string" table:style-name="ce2">
            <text:p>(S)-Lipoic acid</text:p>
          </table:table-cell>
          <table:table-cell office:value-type="string" table:style-name="ce2">
            <text:p>(S)-Lip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4312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44700000000000001" table:style-name="ce3">
            <text:p>0.447<text:s/></text:p>
          </table:table-cell>
          <table:table-cell office:value-type="float" office:value="1.0819000000000001" table:style-name="ce3">
            <text:p>1.082<text:s/></text:p>
          </table:table-cell>
          <table:table-cell office:value-type="float" office:value="2.4748999999999999" table:style-name="ce3">
            <text:p>2.475<text:s/></text:p>
          </table:table-cell>
          <table:table-cell office:value-type="float" office:value="1.9615" table:style-name="ce3">
            <text:p>1.962<text:s/></text:p>
          </table:table-cell>
          <table:table-cell office:value-type="float" office:value="8.1883999999999997" table:style-name="ce3">
            <text:p>8.188<text:s/></text:p>
          </table:table-cell>
          <table:table-cell office:value-type="float" office:value="7.0362999999999998" table:style-name="ce3">
            <text:p>7.03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394</text:p>
          </table:table-cell>
          <table:table-cell office:value-type="string" table:style-name="ce2">
            <text:p>Idoxuridine</text:p>
          </table:table-cell>
          <table:table-cell office:value-type="string" table:style-name="ce2">
            <text:p>Idoxurid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4394</text:p>
          </table:table-cell>
          <table:table-cell office:value-type="string" table:style-name="ce2">
            <text:p>Nucleos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5900000000000003E-2" table:style-name="ce3">
            <text:p>0.046<text:s/></text:p>
          </table:table-cell>
          <table:table-cell office:value-type="float" office:value="4.3299999999999998E-2" table:style-name="ce3">
            <text:p>0.043<text:s/></text:p>
          </table:table-cell>
          <table:table-cell office:value-type="float" office:value="0.15989999999999999" table:style-name="ce3">
            <text:p>0.160<text:s/></text:p>
          </table:table-cell>
          <table:table-cell office:value-type="float" office:value="0.13930000000000001" table:style-name="ce3">
            <text:p>0.139<text:s/></text:p>
          </table:table-cell>
          <table:table-cell office:value-type="float" office:value="1.37E-2" table:style-name="ce3">
            <text:p>0.014<text:s/></text:p>
          </table:table-cell>
          <table:table-cell office:value-type="float" office:value="8.6999999999999994E-3" table:style-name="ce3">
            <text:p>0.00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447</text:p>
          </table:table-cell>
          <table:table-cell office:value-type="string" table:style-name="ce2">
            <text:p>Tranexamic Acid</text:p>
          </table:table-cell>
          <table:table-cell office:value-type="string" table:style-name="ce2">
            <text:p>Tranexa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2535</text:p>
          </table:table-cell>
          <table:table-cell office:value-type="string" table:style-name="ce2">
            <text:p>HMDB0014447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0047999999999999" table:style-name="ce3">
            <text:p>1.005<text:s/></text:p>
          </table:table-cell>
          <table:table-cell office:value-type="float" office:value="0.89510000000000001" table:style-name="ce3">
            <text:p>0.895<text:s/></text:p>
          </table:table-cell>
          <table:table-cell office:value-type="float" office:value="13.2767" table:style-name="ce3">
            <text:p>13.277<text:s/></text:p>
          </table:table-cell>
          <table:table-cell office:value-type="float" office:value="13.3536" table:style-name="ce3">
            <text:p>13.354<text:s/></text:p>
          </table:table-cell>
          <table:table-cell office:value-type="float" office:value="49.104500000000002" table:style-name="ce3">
            <text:p>49.105<text:s/></text:p>
          </table:table-cell>
          <table:table-cell office:value-type="float" office:value="49.396500000000003" table:style-name="ce3">
            <text:p>49.39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466</text:p>
          </table:table-cell>
          <table:table-cell office:value-type="string" table:style-name="ce2">
            <text:p>Amitriptyline</text:p>
          </table:table-cell>
          <table:table-cell office:value-type="string" table:style-name="ce2">
            <text:p>Amitriptyl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6824</text:p>
          </table:table-cell>
          <table:table-cell office:value-type="string" table:style-name="ce2">
            <text:p>HMDB0014466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5493999999999999" table:style-name="ce3">
            <text:p>3.549<text:s/></text:p>
          </table:table-cell>
          <table:table-cell office:value-type="float" office:value="2.2709000000000001" table:style-name="ce3">
            <text:p>2.271<text:s/></text:p>
          </table:table-cell>
          <table:table-cell office:value-type="float" office:value="1.8486" table:style-name="ce3">
            <text:p>1.849<text:s/></text:p>
          </table:table-cell>
          <table:table-cell office:value-type="float" office:value="2.3031000000000001" table:style-name="ce3">
            <text:p>2.303<text:s/></text:p>
          </table:table-cell>
          <table:table-cell office:value-type="float" office:value="15.0075" table:style-name="ce3">
            <text:p>15.008<text:s/></text:p>
          </table:table-cell>
          <table:table-cell office:value-type="float" office:value="16.032499999999999" table:style-name="ce3">
            <text:p>16.03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586</text:p>
          </table:table-cell>
          <table:table-cell office:value-type="string" table:style-name="ce2">
            <text:p>Betamethasone</text:p>
          </table:table-cell>
          <table:table-cell office:value-type="string" table:style-name="ce2">
            <text:p>Betamethaso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6848</text:p>
          </table:table-cell>
          <table:table-cell office:value-type="string" table:style-name="ce2">
            <text:p>HMDB0014586</text:p>
          </table:table-cell>
          <table:table-cell office:value-type="string" table:style-name="ce2">
            <text:p>Steroids and steroi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175.4348" table:style-name="ce3">
            <text:p>1175.435<text:s/></text:p>
          </table:table-cell>
          <table:table-cell office:value-type="float" office:value="743.72239999999999" table:style-name="ce3">
            <text:p>743.722<text:s/></text:p>
          </table:table-cell>
          <table:table-cell office:value-type="float" office:value="1406.9332999999999" table:style-name="ce3">
            <text:p>1406.933<text:s/></text:p>
          </table:table-cell>
          <table:table-cell office:value-type="float" office:value="674.53110000000004" table:style-name="ce3">
            <text:p>674.531<text:s/></text:p>
          </table:table-cell>
          <table:table-cell office:value-type="float" office:value="4946.6728000000003" table:style-name="ce3">
            <text:p>4946.673<text:s/></text:p>
          </table:table-cell>
          <table:table-cell office:value-type="float" office:value="5569.8334999999997" table:style-name="ce3">
            <text:p>5569.83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644</text:p>
          </table:table-cell>
          <table:table-cell office:value-type="string" table:style-name="ce2">
            <text:p>Cimetidine</text:p>
          </table:table-cell>
          <table:table-cell office:value-type="string" table:style-name="ce2">
            <text:p>Cimetid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6952</text:p>
          </table:table-cell>
          <table:table-cell office:value-type="string" table:style-name="ce2">
            <text:p>HMDB0014644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465.4936" table:style-name="ce3">
            <text:p>1465.494<text:s/></text:p>
          </table:table-cell>
          <table:table-cell office:value-type="float" office:value="1489.2016000000001" table:style-name="ce3">
            <text:p>1489.202<text:s/></text:p>
          </table:table-cell>
          <table:table-cell office:value-type="float" office:value="19.809999999999999" table:style-name="ce3">
            <text:p>19.810<text:s/></text:p>
          </table:table-cell>
          <table:table-cell office:value-type="float" office:value="68.925399999999996" table:style-name="ce3">
            <text:p>68.925<text:s/></text:p>
          </table:table-cell>
          <table:table-cell office:value-type="float" office:value="10162.375099999999" table:style-name="ce3">
            <text:p>10162.375<text:s/></text:p>
          </table:table-cell>
          <table:table-cell office:value-type="float" office:value="10306.982900000001" table:style-name="ce3">
            <text:p>10306.98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704</text:p>
          </table:table-cell>
          <table:table-cell office:value-type="string" table:style-name="ce2">
            <text:p>Carbamazepine</text:p>
          </table:table-cell>
          <table:table-cell office:value-type="string" table:style-name="ce2">
            <text:p>Carbamazep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6868</text:p>
          </table:table-cell>
          <table:table-cell office:value-type="string" table:style-name="ce2">
            <text:p>HMDB0014704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Drug metabolism - cytochrome P450</text:p>
          </table:table-cell>
          <table:table-cell office:value-type="string" table:style-name="ce2">
            <text:p>map00982 Drug metabolism - cytochrome P450</text:p>
          </table:table-cell>
          <table:table-cell office:value-type="float" office:value="2.8799999999999999E-2" table:style-name="ce3">
            <text:p>0.029<text:s/></text:p>
          </table:table-cell>
          <table:table-cell office:value-type="float" office:value="4.1474000000000003E-6" table:style-name="ce3">
            <text:p>0.000<text:s/></text:p>
          </table:table-cell>
          <table:table-cell office:value-type="float" office:value="2.7699999999999999E-2" table:style-name="ce3">
            <text:p>0.028<text:s/></text:p>
          </table:table-cell>
          <table:table-cell office:value-type="float" office:value="2.8000000000000001E-2" table:style-name="ce3">
            <text:p>0.028<text:s/></text:p>
          </table:table-cell>
          <table:table-cell office:value-type="float" office:value="3.85E-2" table:style-name="ce3">
            <text:p>0.039<text:s/></text:p>
          </table:table-cell>
          <table:table-cell office:value-type="float" office:value="3.5999999999999997E-2" table:style-name="ce3">
            <text:p>0.03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743</text:p>
          </table:table-cell>
          <table:table-cell office:value-type="string" table:style-name="ce2">
            <text:p>Sulindac</text:p>
          </table:table-cell>
          <table:table-cell office:value-type="string" table:style-name="ce2">
            <text:p>Sulinda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531</text:p>
          </table:table-cell>
          <table:table-cell office:value-type="string" table:style-name="ce2">
            <text:p>HMDB0014743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8.354399999999998" table:style-name="ce3">
            <text:p>28.354<text:s/></text:p>
          </table:table-cell>
          <table:table-cell office:value-type="float" office:value="24.268599999999999" table:style-name="ce3">
            <text:p>24.269<text:s/></text:p>
          </table:table-cell>
          <table:table-cell office:value-type="float" office:value="158.94540000000001" table:style-name="ce3">
            <text:p>158.945<text:s/></text:p>
          </table:table-cell>
          <table:table-cell office:value-type="float" office:value="156.30799999999999" table:style-name="ce3">
            <text:p>156.308<text:s/></text:p>
          </table:table-cell>
          <table:table-cell office:value-type="float" office:value="13.6896" table:style-name="ce3">
            <text:p>13.690<text:s/></text:p>
          </table:table-cell>
          <table:table-cell office:value-type="float" office:value="15.3687" table:style-name="ce3">
            <text:p>15.36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813</text:p>
          </table:table-cell>
          <table:table-cell office:value-type="string" table:style-name="ce2">
            <text:p>Tamoxifen</text:p>
          </table:table-cell>
          <table:table-cell office:value-type="string" table:style-name="ce2">
            <text:p>Tamoxife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7108</text:p>
          </table:table-cell>
          <table:table-cell office:value-type="string" table:style-name="ce2">
            <text:p>HMDB0014813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Drug metabolism - cytochrome P450</text:p>
          </table:table-cell>
          <table:table-cell office:value-type="string" table:style-name="ce2">
            <text:p>map00982 Drug metabolism - cytochrome P450</text:p>
          </table:table-cell>
          <table:table-cell office:value-type="float" office:value="18.5136" table:style-name="ce3">
            <text:p>18.514<text:s/></text:p>
          </table:table-cell>
          <table:table-cell office:value-type="float" office:value="12.972099999999999" table:style-name="ce3">
            <text:p>12.972<text:s/></text:p>
          </table:table-cell>
          <table:table-cell office:value-type="float" office:value="7.2915000000000001" table:style-name="ce3">
            <text:p>7.292<text:s/></text:p>
          </table:table-cell>
          <table:table-cell office:value-type="float" office:value="6.7923" table:style-name="ce3">
            <text:p>6.792<text:s/></text:p>
          </table:table-cell>
          <table:table-cell office:value-type="float" office:value="9.8507999999999996" table:style-name="ce3">
            <text:p>9.851<text:s/></text:p>
          </table:table-cell>
          <table:table-cell office:value-type="float" office:value="10.2188" table:style-name="ce3">
            <text:p>10.21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853</text:p>
          </table:table-cell>
          <table:table-cell office:value-type="string" table:style-name="ce2">
            <text:p>Paroxetine</text:p>
          </table:table-cell>
          <table:table-cell office:value-type="string" table:style-name="ce2">
            <text:p>Paroxe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7415</text:p>
          </table:table-cell>
          <table:table-cell office:value-type="string" table:style-name="ce2">
            <text:p>HMDB0014853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3.400500000000001" table:style-name="ce3">
            <text:p>43.401<text:s/></text:p>
          </table:table-cell>
          <table:table-cell office:value-type="float" office:value="31.9665" table:style-name="ce3">
            <text:p>31.967<text:s/></text:p>
          </table:table-cell>
          <table:table-cell office:value-type="float" office:value="11.839499999999999" table:style-name="ce3">
            <text:p>11.840<text:s/></text:p>
          </table:table-cell>
          <table:table-cell office:value-type="float" office:value="8.0257000000000005" table:style-name="ce3">
            <text:p>8.026<text:s/></text:p>
          </table:table-cell>
          <table:table-cell office:value-type="float" office:value="15.5314" table:style-name="ce3">
            <text:p>15.531<text:s/></text:p>
          </table:table-cell>
          <table:table-cell office:value-type="float" office:value="15.8058" table:style-name="ce3">
            <text:p>15.80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887</text:p>
          </table:table-cell>
          <table:table-cell office:value-type="string" table:style-name="ce2">
            <text:p>Etodolac</text:p>
          </table:table-cell>
          <table:table-cell office:value-type="string" table:style-name="ce2">
            <text:p>Etodola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6991</text:p>
          </table:table-cell>
          <table:table-cell office:value-type="string" table:style-name="ce2">
            <text:p>HMDB0014887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4420000000000002" table:style-name="ce3">
            <text:p>3.442<text:s/></text:p>
          </table:table-cell>
          <table:table-cell office:value-type="float" office:value="4.2202000000000002" table:style-name="ce3">
            <text:p>4.220<text:s/></text:p>
          </table:table-cell>
          <table:table-cell office:value-type="float" office:value="3.3683000000000001" table:style-name="ce3">
            <text:p>3.368<text:s/></text:p>
          </table:table-cell>
          <table:table-cell office:value-type="float" office:value="2.6204999999999998" table:style-name="ce3">
            <text:p>2.621<text:s/></text:p>
          </table:table-cell>
          <table:table-cell office:value-type="float" office:value="5.1768999999999998" table:style-name="ce3">
            <text:p>5.177<text:s/></text:p>
          </table:table-cell>
          <table:table-cell office:value-type="float" office:value="4.5049000000000001" table:style-name="ce3">
            <text:p>4.50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4998</text:p>
          </table:table-cell>
          <table:table-cell office:value-type="string" table:style-name="ce2">
            <text:p>Hydroretrocortine</text:p>
          </table:table-cell>
          <table:table-cell office:value-type="string" table:style-name="ce2">
            <text:p>Hydroretrocor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7369</text:p>
          </table:table-cell>
          <table:table-cell office:value-type="string" table:style-name="ce2">
            <text:p>HMDB0014998</text:p>
          </table:table-cell>
          <table:table-cell office:value-type="string" table:style-name="ce2">
            <text:p>Steroids and steroi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0.127099999999999" table:style-name="ce3">
            <text:p>50.127<text:s/></text:p>
          </table:table-cell>
          <table:table-cell office:value-type="float" office:value="35.885399999999997" table:style-name="ce3">
            <text:p>35.885<text:s/></text:p>
          </table:table-cell>
          <table:table-cell office:value-type="float" office:value="0.9032" table:style-name="ce3">
            <text:p>0.903<text:s/></text:p>
          </table:table-cell>
          <table:table-cell office:value-type="float" office:value="0.78100000000000003" table:style-name="ce3">
            <text:p>0.781<text:s/></text:p>
          </table:table-cell>
          <table:table-cell office:value-type="float" office:value="2.4704999999999999" table:style-name="ce3">
            <text:p>2.471<text:s/></text:p>
          </table:table-cell>
          <table:table-cell office:value-type="float" office:value="2.1840999999999999" table:style-name="ce3">
            <text:p>2.18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5109</text:p>
          </table:table-cell>
          <table:table-cell office:value-type="string" table:style-name="ce2">
            <text:p>Edetic Acid</text:p>
          </table:table-cell>
          <table:table-cell office:value-type="string" table:style-name="ce2">
            <text:p>Ede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284</text:p>
          </table:table-cell>
          <table:table-cell office:value-type="string" table:style-name="ce2">
            <text:p>HMDB0015109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3.371899999999997" table:style-name="ce3">
            <text:p>53.372<text:s/></text:p>
          </table:table-cell>
          <table:table-cell office:value-type="float" office:value="55.512099999999997" table:style-name="ce3">
            <text:p>55.512<text:s/></text:p>
          </table:table-cell>
          <table:table-cell office:value-type="float" office:value="11.0547" table:style-name="ce3">
            <text:p>11.055<text:s/></text:p>
          </table:table-cell>
          <table:table-cell office:value-type="float" office:value="14.168200000000001" table:style-name="ce3">
            <text:p>14.168<text:s/></text:p>
          </table:table-cell>
          <table:table-cell office:value-type="float" office:value="3.3099999999999997E-2" table:style-name="ce3">
            <text:p>0.033<text:s/></text:p>
          </table:table-cell>
          <table:table-cell office:value-type="float" office:value="3.2800000000000003E-2" table:style-name="ce3">
            <text:p>0.03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5163</text:p>
          </table:table-cell>
          <table:table-cell office:value-type="string" table:style-name="ce2">
            <text:p>Irbesartan</text:p>
          </table:table-cell>
          <table:table-cell office:value-type="string" table:style-name="ce2">
            <text:p>Irbesarta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7469</text:p>
          </table:table-cell>
          <table:table-cell office:value-type="string" table:style-name="ce2">
            <text:p>HMDB0015163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1599999999999999E-2" table:style-name="ce3">
            <text:p>0.012<text:s/></text:p>
          </table:table-cell>
          <table:table-cell office:value-type="float" office:value="1.14E-2" table:style-name="ce3">
            <text:p>0.011<text:s/></text:p>
          </table:table-cell>
          <table:table-cell office:value-type="float" office:value="3.7863999999999999E-6" table:style-name="ce3">
            <text:p>0.000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1.03E-2" table:style-name="ce3">
            <text:p>0.010<text:s/></text:p>
          </table:table-cell>
          <table:table-cell office:value-type="float" office:value="1.03E-2" table:style-name="ce3">
            <text:p>0.01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5177</text:p>
          </table:table-cell>
          <table:table-cell office:value-type="string" table:style-name="ce2">
            <text:p>Memantine</text:p>
          </table:table-cell>
          <table:table-cell office:value-type="string" table:style-name="ce2">
            <text:p>Meman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3736</text:p>
          </table:table-cell>
          <table:table-cell office:value-type="string" table:style-name="ce2">
            <text:p>HMDB0015177</text:p>
          </table:table-cell>
          <table:table-cell office:value-type="string" table:style-name="ce2">
            <text:p>Organonitroge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0099999999999998E-2" table:style-name="ce3">
            <text:p>0.030<text:s/></text:p>
          </table:table-cell>
          <table:table-cell office:value-type="float" office:value="2.1999999999999999E-2" table:style-name="ce3">
            <text:p>0.022<text:s/></text:p>
          </table:table-cell>
          <table:table-cell office:value-type="float" office:value="2.7799999999999998E-2" table:style-name="ce3">
            <text:p>0.028<text:s/></text:p>
          </table:table-cell>
          <table:table-cell office:value-type="float" office:value="3.5799999999999998E-2" table:style-name="ce3">
            <text:p>0.036<text:s/></text:p>
          </table:table-cell>
          <table:table-cell office:value-type="float" office:value="5.5199999999999999E-2" table:style-name="ce3">
            <text:p>0.055<text:s/></text:p>
          </table:table-cell>
          <table:table-cell office:value-type="float" office:value="5.1900000000000002E-2" table:style-name="ce3">
            <text:p>0.05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5273</text:p>
          </table:table-cell>
          <table:table-cell office:value-type="string" table:style-name="ce2">
            <text:p>Doxepin</text:p>
          </table:table-cell>
          <table:table-cell office:value-type="string" table:style-name="ce2">
            <text:p>Doxepi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6971</text:p>
          </table:table-cell>
          <table:table-cell office:value-type="string" table:style-name="ce2">
            <text:p>HMDB0015273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0099999999999997E-2" table:style-name="ce3">
            <text:p>0.040<text:s/></text:p>
          </table:table-cell>
          <table:table-cell office:value-type="float" office:value="3.5499999999999997E-2" table:style-name="ce3">
            <text:p>0.036<text:s/></text:p>
          </table:table-cell>
          <table:table-cell office:value-type="float" office:value="4.2599999999999999E-2" table:style-name="ce3">
            <text:p>0.043<text:s/></text:p>
          </table:table-cell>
          <table:table-cell office:value-type="float" office:value="5.3600000000000002E-2" table:style-name="ce3">
            <text:p>0.054<text:s/></text:p>
          </table:table-cell>
          <table:table-cell office:value-type="float" office:value="0.14860000000000001" table:style-name="ce3">
            <text:p>0.149<text:s/></text:p>
          </table:table-cell>
          <table:table-cell office:value-type="float" office:value="0.1507" table:style-name="ce3">
            <text:p>0.15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5372</text:p>
          </table:table-cell>
          <table:table-cell office:value-type="string" table:style-name="ce2">
            <text:p>Clomipramine</text:p>
          </table:table-cell>
          <table:table-cell office:value-type="string" table:style-name="ce2">
            <text:p>Clomipram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6918</text:p>
          </table:table-cell>
          <table:table-cell office:value-type="string" table:style-name="ce2">
            <text:p>HMDB0015372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4E-2" table:style-name="ce3">
            <text:p>0.014<text:s/></text:p>
          </table:table-cell>
          <table:table-cell office:value-type="float" office:value="1.77E-2" table:style-name="ce3">
            <text:p>0.018<text:s/></text:p>
          </table:table-cell>
          <table:table-cell office:value-type="float" office:value="1.43E-2" table:style-name="ce3">
            <text:p>0.014<text:s/></text:p>
          </table:table-cell>
          <table:table-cell office:value-type="float" office:value="1.24E-2" table:style-name="ce3">
            <text:p>0.012<text:s/></text:p>
          </table:table-cell>
          <table:table-cell office:value-type="float" office:value="1.7600000000000001E-2" table:style-name="ce3">
            <text:p>0.018<text:s/></text:p>
          </table:table-cell>
          <table:table-cell office:value-type="float" office:value="1.7299999999999999E-2" table:style-name="ce3">
            <text:p>0.01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15381</text:p>
          </table:table-cell>
          <table:table-cell office:value-type="string" table:style-name="ce2">
            <text:p>Gliquidone</text:p>
          </table:table-cell>
          <table:table-cell office:value-type="string" table:style-name="ce2">
            <text:p>Gliquido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5381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608" table:style-name="ce3">
            <text:p>0.161<text:s/></text:p>
          </table:table-cell>
          <table:table-cell office:value-type="float" office:value="0.10290000000000001" table:style-name="ce3">
            <text:p>0.103<text:s/></text:p>
          </table:table-cell>
          <table:table-cell office:value-type="float" office:value="1.43E-2" table:style-name="ce3">
            <text:p>0.014<text:s/></text:p>
          </table:table-cell>
          <table:table-cell office:value-type="float" office:value="1.2999999999999999E-2" table:style-name="ce3">
            <text:p>0.013<text:s/></text:p>
          </table:table-cell>
          <table:table-cell office:value-type="float" office:value="2.9499999999999998E-2" table:style-name="ce3">
            <text:p>0.030<text:s/></text:p>
          </table:table-cell>
          <table:table-cell office:value-type="float" office:value="3.3099999999999997E-2" table:style-name="ce3">
            <text:p>0.03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28685</text:p>
          </table:table-cell>
          <table:table-cell office:value-type="string" table:style-name="ce2">
            <text:p>Alanylglutamine</text:p>
          </table:table-cell>
          <table:table-cell office:value-type="string" table:style-name="ce2">
            <text:p>Alanylglutam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8685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.0778999999999996" table:style-name="ce3">
            <text:p>9.078<text:s/></text:p>
          </table:table-cell>
          <table:table-cell office:value-type="float" office:value="9.7623999999999995" table:style-name="ce3">
            <text:p>9.762<text:s/></text:p>
          </table:table-cell>
          <table:table-cell office:value-type="float" office:value="5.3518999999999997" table:style-name="ce3">
            <text:p>5.352<text:s/></text:p>
          </table:table-cell>
          <table:table-cell office:value-type="float" office:value="5.6912000000000003" table:style-name="ce3">
            <text:p>5.691<text:s/></text:p>
          </table:table-cell>
          <table:table-cell office:value-type="float" office:value="67.226799999999997" table:style-name="ce3">
            <text:p>67.227<text:s/></text:p>
          </table:table-cell>
          <table:table-cell office:value-type="float" office:value="64.8155" table:style-name="ce3">
            <text:p>64.81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28694</text:p>
          </table:table-cell>
          <table:table-cell office:value-type="string" table:style-name="ce2">
            <text:p>Alanylphenylalanine</text:p>
          </table:table-cell>
          <table:table-cell office:value-type="string" table:style-name="ce2">
            <text:p>Alanylphenylala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8694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7.7607" table:style-name="ce3">
            <text:p>57.761<text:s/></text:p>
          </table:table-cell>
          <table:table-cell office:value-type="float" office:value="60.284700000000001" table:style-name="ce3">
            <text:p>60.285<text:s/></text:p>
          </table:table-cell>
          <table:table-cell office:value-type="float" office:value="17.115400000000001" table:style-name="ce3">
            <text:p>17.115<text:s/></text:p>
          </table:table-cell>
          <table:table-cell office:value-type="float" office:value="14.974299999999999" table:style-name="ce3">
            <text:p>14.974<text:s/></text:p>
          </table:table-cell>
          <table:table-cell office:value-type="float" office:value="111.3385" table:style-name="ce3">
            <text:p>111.339<text:s/></text:p>
          </table:table-cell>
          <table:table-cell office:value-type="float" office:value="112.5621" table:style-name="ce3">
            <text:p>112.56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28854</text:p>
          </table:table-cell>
          <table:table-cell office:value-type="string" table:style-name="ce2">
            <text:p>Glycylvaline</text:p>
          </table:table-cell>
          <table:table-cell office:value-type="string" table:style-name="ce2">
            <text:p>Glycylval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8854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3.7182" table:style-name="ce3">
            <text:p>23.718<text:s/></text:p>
          </table:table-cell>
          <table:table-cell office:value-type="float" office:value="19.297000000000001" table:style-name="ce3">
            <text:p>19.297<text:s/></text:p>
          </table:table-cell>
          <table:table-cell office:value-type="float" office:value="7.7786999999999997" table:style-name="ce3">
            <text:p>7.779<text:s/></text:p>
          </table:table-cell>
          <table:table-cell office:value-type="float" office:value="7.6148999999999996" table:style-name="ce3">
            <text:p>7.615<text:s/></text:p>
          </table:table-cell>
          <table:table-cell office:value-type="float" office:value="9.5838000000000001" table:style-name="ce3">
            <text:p>9.584<text:s/></text:p>
          </table:table-cell>
          <table:table-cell office:value-type="float" office:value="9.7498000000000005" table:style-name="ce3">
            <text:p>9.75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28929</text:p>
          </table:table-cell>
          <table:table-cell office:value-type="string" table:style-name="ce2">
            <text:p>Leucyl-Glycine</text:p>
          </table:table-cell>
          <table:table-cell office:value-type="string" table:style-name="ce2">
            <text:p>Leucyl-Gly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8929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58089999999999997" table:style-name="ce3">
            <text:p>0.581<text:s/></text:p>
          </table:table-cell>
          <table:table-cell office:value-type="float" office:value="0.52280000000000004" table:style-name="ce3">
            <text:p>0.523<text:s/></text:p>
          </table:table-cell>
          <table:table-cell office:value-type="float" office:value="0.87649999999999995" table:style-name="ce3">
            <text:p>0.877<text:s/></text:p>
          </table:table-cell>
          <table:table-cell office:value-type="float" office:value="1.2487999999999999" table:style-name="ce3">
            <text:p>1.249<text:s/></text:p>
          </table:table-cell>
          <table:table-cell office:value-type="float" office:value="7.5834999999999999" table:style-name="ce3">
            <text:p>7.584<text:s/></text:p>
          </table:table-cell>
          <table:table-cell office:value-type="float" office:value="7.1783000000000001" table:style-name="ce3">
            <text:p>7.17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29415</text:p>
          </table:table-cell>
          <table:table-cell office:value-type="string" table:style-name="ce2">
            <text:p>S-Carboxymethyl-L-cysteine</text:p>
          </table:table-cell>
          <table:table-cell office:value-type="string" table:style-name="ce2">
            <text:p>S-Carboxymethyl-L-cystein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9415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0.3606" table:style-name="ce3">
            <text:p>10.361<text:s/></text:p>
          </table:table-cell>
          <table:table-cell office:value-type="float" office:value="9.7393000000000001" table:style-name="ce3">
            <text:p>9.739<text:s/></text:p>
          </table:table-cell>
          <table:table-cell office:value-type="float" office:value="75.434799999999996" table:style-name="ce3">
            <text:p>75.435<text:s/></text:p>
          </table:table-cell>
          <table:table-cell office:value-type="float" office:value="70.392600000000002" table:style-name="ce3">
            <text:p>70.393<text:s/></text:p>
          </table:table-cell>
          <table:table-cell office:value-type="float" office:value="129.6472" table:style-name="ce3">
            <text:p>129.647<text:s/></text:p>
          </table:table-cell>
          <table:table-cell office:value-type="float" office:value="129.97149999999999" table:style-name="ce3">
            <text:p>129.97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29430</text:p>
          </table:table-cell>
          <table:table-cell office:value-type="string" table:style-name="ce2">
            <text:p>Methionine sulfoximine</text:p>
          </table:table-cell>
          <table:table-cell office:value-type="string" table:style-name="ce2">
            <text:p>Methionine sulfoxim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9430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037.2219" table:style-name="ce3">
            <text:p>1037.222<text:s/></text:p>
          </table:table-cell>
          <table:table-cell office:value-type="float" office:value="630.06129999999996" table:style-name="ce3">
            <text:p>630.061<text:s/></text:p>
          </table:table-cell>
          <table:table-cell office:value-type="float" office:value="83.114999999999995" table:style-name="ce3">
            <text:p>83.115<text:s/></text:p>
          </table:table-cell>
          <table:table-cell office:value-type="float" office:value="70.998599999999996" table:style-name="ce3">
            <text:p>70.999<text:s/></text:p>
          </table:table-cell>
          <table:table-cell office:value-type="float" office:value="349.99239999999998" table:style-name="ce3">
            <text:p>349.992<text:s/></text:p>
          </table:table-cell>
          <table:table-cell office:value-type="float" office:value="326.88319999999999" table:style-name="ce3">
            <text:p>326.88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29432</text:p>
          </table:table-cell>
          <table:table-cell office:value-type="string" table:style-name="ce2">
            <text:p>(S)C(S)S-S-Methylcysteine sulfoxide</text:p>
          </table:table-cell>
          <table:table-cell office:value-type="string" table:style-name="ce2">
            <text:p>(S)C(S)S-S-Methylcysteine sulfoxid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9432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1595" table:style-name="ce3">
            <text:p>3.160<text:s/></text:p>
          </table:table-cell>
          <table:table-cell office:value-type="float" office:value="2.4041000000000001" table:style-name="ce3">
            <text:p>2.404<text:s/></text:p>
          </table:table-cell>
          <table:table-cell office:value-type="float" office:value="0.90029999999999999" table:style-name="ce3">
            <text:p>0.900<text:s/></text:p>
          </table:table-cell>
          <table:table-cell office:value-type="float" office:value="0.37890000000000001" table:style-name="ce3">
            <text:p>0.379<text:s/></text:p>
          </table:table-cell>
          <table:table-cell office:value-type="float" office:value="24.215399999999999" table:style-name="ce3">
            <text:p>24.215<text:s/></text:p>
          </table:table-cell>
          <table:table-cell office:value-type="float" office:value="21.9681" table:style-name="ce3">
            <text:p>21.96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29737</text:p>
          </table:table-cell>
          <table:table-cell office:value-type="string" table:style-name="ce2">
            <text:p>Indole-3-carboxaldehyde</text:p>
          </table:table-cell>
          <table:table-cell office:value-type="string" table:style-name="ce2">
            <text:p>Indole-3-carboxaldehyd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8493</text:p>
          </table:table-cell>
          <table:table-cell office:value-type="string" table:style-name="ce2">
            <text:p>HMDB0029737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5495000000000001" table:style-name="ce3">
            <text:p>4.550<text:s/></text:p>
          </table:table-cell>
          <table:table-cell office:value-type="float" office:value="2.242" table:style-name="ce3">
            <text:p>2.242<text:s/></text:p>
          </table:table-cell>
          <table:table-cell office:value-type="float" office:value="0.40699999999999997" table:style-name="ce3">
            <text:p>0.407<text:s/></text:p>
          </table:table-cell>
          <table:table-cell office:value-type="float" office:value="0.1192" table:style-name="ce3">
            <text:p>0.119<text:s/></text:p>
          </table:table-cell>
          <table:table-cell office:value-type="float" office:value="6.9409999999999998" table:style-name="ce3">
            <text:p>6.941<text:s/></text:p>
          </table:table-cell>
          <table:table-cell office:value-type="float" office:value="7.3711000000000002" table:style-name="ce3">
            <text:p>7.37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29942</text:p>
          </table:table-cell>
          <table:table-cell office:value-type="string" table:style-name="ce2">
            <text:p>D-Arabinose</text:p>
          </table:table-cell>
          <table:table-cell office:value-type="string" table:style-name="ce2">
            <text:p>D-Arabino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9942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81530000000000002" table:style-name="ce3">
            <text:p>0.815<text:s/></text:p>
          </table:table-cell>
          <table:table-cell office:value-type="float" office:value="1.0316000000000001" table:style-name="ce3">
            <text:p>1.032<text:s/></text:p>
          </table:table-cell>
          <table:table-cell office:value-type="float" office:value="182.35470000000001" table:style-name="ce3">
            <text:p>182.355<text:s/></text:p>
          </table:table-cell>
          <table:table-cell office:value-type="float" office:value="146.83609999999999" table:style-name="ce3">
            <text:p>146.836<text:s/></text:p>
          </table:table-cell>
          <table:table-cell office:value-type="float" office:value="2.2837999999999998" table:style-name="ce3">
            <text:p>2.284<text:s/></text:p>
          </table:table-cell>
          <table:table-cell office:value-type="float" office:value="2.2231999999999998" table:style-name="ce3">
            <text:p>2.22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0564</text:p>
          </table:table-cell>
          <table:table-cell office:value-type="string" table:style-name="ce2">
            <text:p>trans-Piceid</text:p>
          </table:table-cell>
          <table:table-cell office:value-type="string" table:style-name="ce2">
            <text:p>trans-Pice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0275</text:p>
          </table:table-cell>
          <table:table-cell office:value-type="string" table:style-name="ce2">
            <text:p>HMDB0030564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7.1744000000000003" table:style-name="ce3">
            <text:p>7.174<text:s/></text:p>
          </table:table-cell>
          <table:table-cell office:value-type="float" office:value="5.9288999999999996" table:style-name="ce3">
            <text:p>5.929<text:s/></text:p>
          </table:table-cell>
          <table:table-cell office:value-type="float" office:value="2.0640999999999998" table:style-name="ce3">
            <text:p>2.064<text:s/></text:p>
          </table:table-cell>
          <table:table-cell office:value-type="float" office:value="1.7789999999999999" table:style-name="ce3">
            <text:p>1.779<text:s/></text:p>
          </table:table-cell>
          <table:table-cell office:value-type="float" office:value="1.8895999999999999" table:style-name="ce3">
            <text:p>1.890<text:s/></text:p>
          </table:table-cell>
          <table:table-cell office:value-type="float" office:value="1.75" table:style-name="ce3">
            <text:p>1.75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1193</text:p>
          </table:table-cell>
          <table:table-cell office:value-type="string" table:style-name="ce2">
            <text:p>1,2,3-Propanetricarboxylic acid</text:p>
          </table:table-cell>
          <table:table-cell office:value-type="string" table:style-name="ce2">
            <text:p>1,2,3-Propanetri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9806</text:p>
          </table:table-cell>
          <table:table-cell office:value-type="string" table:style-name="ce2">
            <text:p>HMDB0031193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759" table:style-name="ce3">
            <text:p>0.176<text:s/></text:p>
          </table:table-cell>
          <table:table-cell office:value-type="float" office:value="0.1085" table:style-name="ce3">
            <text:p>0.109<text:s/></text:p>
          </table:table-cell>
          <table:table-cell office:value-type="float" office:value="0.246" table:style-name="ce3">
            <text:p>0.246<text:s/></text:p>
          </table:table-cell>
          <table:table-cell office:value-type="float" office:value="0.24970000000000001" table:style-name="ce3">
            <text:p>0.250<text:s/></text:p>
          </table:table-cell>
          <table:table-cell office:value-type="float" office:value="0.69779999999999998" table:style-name="ce3">
            <text:p>0.698<text:s/></text:p>
          </table:table-cell>
          <table:table-cell office:value-type="float" office:value="0.70820000000000005" table:style-name="ce3">
            <text:p>0.70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1230</text:p>
          </table:table-cell>
          <table:table-cell office:value-type="string" table:style-name="ce2">
            <text:p>2-Ethylhexanoic acid</text:p>
          </table:table-cell>
          <table:table-cell office:value-type="string" table:style-name="ce2">
            <text:p>2-Ethylhex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1230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4.398" table:style-name="ce3">
            <text:p>24.398<text:s/></text:p>
          </table:table-cell>
          <table:table-cell office:value-type="float" office:value="20.738499999999998" table:style-name="ce3">
            <text:p>20.739<text:s/></text:p>
          </table:table-cell>
          <table:table-cell office:value-type="float" office:value="17.337599999999998" table:style-name="ce3">
            <text:p>17.338<text:s/></text:p>
          </table:table-cell>
          <table:table-cell office:value-type="float" office:value="15.478" table:style-name="ce3">
            <text:p>15.478<text:s/></text:p>
          </table:table-cell>
          <table:table-cell office:value-type="float" office:value="84.927499999999995" table:style-name="ce3">
            <text:p>84.928<text:s/></text:p>
          </table:table-cell>
          <table:table-cell office:value-type="float" office:value="82.872799999999998" table:style-name="ce3">
            <text:p>82.87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1342</text:p>
          </table:table-cell>
          <table:table-cell office:value-type="string" table:style-name="ce2">
            <text:p>Cyclohexanecarboxylic Acid</text:p>
          </table:table-cell>
          <table:table-cell office:value-type="string" table:style-name="ce2">
            <text:p>Cyclohexane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9822</text:p>
          </table:table-cell>
          <table:table-cell office:value-type="string" table:style-name="ce2">
            <text:p>HMDB0031342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Benzoate degradation</text:p>
          </table:table-cell>
          <table:table-cell office:value-type="string" table:style-name="ce2">
            <text:p>map00362 Benzoate degradation; map01100 Metabolic pathways; map01120 Microbial metabolism in diverse environments</text:p>
          </table:table-cell>
          <table:table-cell office:value-type="float" office:value="0.1757" table:style-name="ce3">
            <text:p>0.176<text:s/></text:p>
          </table:table-cell>
          <table:table-cell office:value-type="float" office:value="0.2072" table:style-name="ce3">
            <text:p>0.207<text:s/></text:p>
          </table:table-cell>
          <table:table-cell office:value-type="float" office:value="0.2717" table:style-name="ce3">
            <text:p>0.272<text:s/></text:p>
          </table:table-cell>
          <table:table-cell office:value-type="float" office:value="0.32679999999999998" table:style-name="ce3">
            <text:p>0.327<text:s/></text:p>
          </table:table-cell>
          <table:table-cell office:value-type="float" office:value="0.8085" table:style-name="ce3">
            <text:p>0.809<text:s/></text:p>
          </table:table-cell>
          <table:table-cell office:value-type="float" office:value="0.86570000000000003" table:style-name="ce3">
            <text:p>0.86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1587</text:p>
          </table:table-cell>
          <table:table-cell office:value-type="string" table:style-name="ce2">
            <text:p>2-Methylheptanoic Acid</text:p>
          </table:table-cell>
          <table:table-cell office:value-type="string" table:style-name="ce2">
            <text:p>2-Methylhept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1587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7711999999999999" table:style-name="ce3">
            <text:p>3.771<text:s/></text:p>
          </table:table-cell>
          <table:table-cell office:value-type="float" office:value="3.6278999999999999" table:style-name="ce3">
            <text:p>3.628<text:s/></text:p>
          </table:table-cell>
          <table:table-cell office:value-type="float" office:value="0.62560000000000004" table:style-name="ce3">
            <text:p>0.626<text:s/></text:p>
          </table:table-cell>
          <table:table-cell office:value-type="float" office:value="1.2467999999999999" table:style-name="ce3">
            <text:p>1.247<text:s/></text:p>
          </table:table-cell>
          <table:table-cell office:value-type="float" office:value="12.6168" table:style-name="ce3">
            <text:p>12.617<text:s/></text:p>
          </table:table-cell>
          <table:table-cell office:value-type="float" office:value="12.925700000000001" table:style-name="ce3">
            <text:p>12.92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2055</text:p>
          </table:table-cell>
          <table:table-cell office:value-type="string" table:style-name="ce2">
            <text:p>N-Acetyl-L-histidine</text:p>
          </table:table-cell>
          <table:table-cell office:value-type="string" table:style-name="ce2">
            <text:p>N-Acetyl-L-histid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997</text:p>
          </table:table-cell>
          <table:table-cell office:value-type="string" table:style-name="ce2">
            <text:p>HMDB0032055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05.52460000000001" table:style-name="ce3">
            <text:p>105.525<text:s/></text:p>
          </table:table-cell>
          <table:table-cell office:value-type="float" office:value="65.189800000000005" table:style-name="ce3">
            <text:p>65.190<text:s/></text:p>
          </table:table-cell>
          <table:table-cell office:value-type="float" office:value="53.4131" table:style-name="ce3">
            <text:p>53.413<text:s/></text:p>
          </table:table-cell>
          <table:table-cell office:value-type="float" office:value="48.829799999999999" table:style-name="ce3">
            <text:p>48.830<text:s/></text:p>
          </table:table-cell>
          <table:table-cell office:value-type="float" office:value="173.5958" table:style-name="ce3">
            <text:p>173.596<text:s/></text:p>
          </table:table-cell>
          <table:table-cell office:value-type="float" office:value="163.55269999999999" table:style-name="ce3">
            <text:p>163.55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2248</text:p>
          </table:table-cell>
          <table:table-cell office:value-type="string" table:style-name="ce2">
            <text:p>11-Dodecenoic acid</text:p>
          </table:table-cell>
          <table:table-cell office:value-type="string" table:style-name="ce2">
            <text:p>11-Dodec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224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6910000000000001" table:style-name="ce3">
            <text:p>0.269<text:s/></text:p>
          </table:table-cell>
          <table:table-cell office:value-type="float" office:value="0.20480000000000001" table:style-name="ce3">
            <text:p>0.205<text:s/></text:p>
          </table:table-cell>
          <table:table-cell office:value-type="float" office:value="7.8700000000000006E-2" table:style-name="ce3">
            <text:p>0.079<text:s/></text:p>
          </table:table-cell>
          <table:table-cell office:value-type="float" office:value="4.7100000000000003E-2" table:style-name="ce3">
            <text:p>0.047<text:s/></text:p>
          </table:table-cell>
          <table:table-cell office:value-type="float" office:value="0.1341" table:style-name="ce3">
            <text:p>0.134<text:s/></text:p>
          </table:table-cell>
          <table:table-cell office:value-type="float" office:value="0.15379999999999999" table:style-name="ce3">
            <text:p>0.15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2306</text:p>
          </table:table-cell>
          <table:table-cell office:value-type="string" table:style-name="ce2">
            <text:p>Diethyl oxalpropionate</text:p>
          </table:table-cell>
          <table:table-cell office:value-type="string" table:style-name="ce2">
            <text:p>Diethyl oxalpropion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4067</text:p>
          </table:table-cell>
          <table:table-cell office:value-type="string" table:style-name="ce2">
            <text:p>HMDB0032306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2235999999999998" table:style-name="ce3">
            <text:p>3.224<text:s/></text:p>
          </table:table-cell>
          <table:table-cell office:value-type="float" office:value="2.9807999999999999" table:style-name="ce3">
            <text:p>2.981<text:s/></text:p>
          </table:table-cell>
          <table:table-cell office:value-type="float" office:value="0.50349999999999995" table:style-name="ce3">
            <text:p>0.504<text:s/></text:p>
          </table:table-cell>
          <table:table-cell office:value-type="float" office:value="0.70889999999999997" table:style-name="ce3">
            <text:p>0.709<text:s/></text:p>
          </table:table-cell>
          <table:table-cell office:value-type="float" office:value="14.573399999999999" table:style-name="ce3">
            <text:p>14.573<text:s/></text:p>
          </table:table-cell>
          <table:table-cell office:value-type="float" office:value="58.1751" table:style-name="ce3">
            <text:p>58.17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2616</text:p>
          </table:table-cell>
          <table:table-cell office:value-type="string" table:style-name="ce2">
            <text:p>Sinapic acid</text:p>
          </table:table-cell>
          <table:table-cell office:value-type="string" table:style-name="ce2">
            <text:p>Sinap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482</text:p>
          </table:table-cell>
          <table:table-cell office:value-type="string" table:style-name="ce2">
            <text:p>HMDB0032616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Biosynthesis of other secondary metabolites</text:p>
          </table:table-cell>
          <table:table-cell office:value-type="string" table:style-name="ce2">
            <text:p>Phenylpropanoid biosynthesis</text:p>
          </table:table-cell>
          <table:table-cell office:value-type="string" table:style-name="ce2">
            <text:p>map00940 Phenylpropanoid biosynthesis; map01061 Biosynthesis of phenylpropanoids; map01100 Metabolic pathways; map01110 Biosynthesis of secondary metabolites</text:p>
          </table:table-cell>
          <table:table-cell office:value-type="float" office:value="1.117" table:style-name="ce3">
            <text:p>1.117<text:s/></text:p>
          </table:table-cell>
          <table:table-cell office:value-type="float" office:value="1.0872999999999999" table:style-name="ce3">
            <text:p>1.087<text:s/></text:p>
          </table:table-cell>
          <table:table-cell office:value-type="float" office:value="0.34389999999999998" table:style-name="ce3">
            <text:p>0.344<text:s/></text:p>
          </table:table-cell>
          <table:table-cell office:value-type="float" office:value="0.52800000000000002" table:style-name="ce3">
            <text:p>0.528<text:s/></text:p>
          </table:table-cell>
          <table:table-cell office:value-type="float" office:value="0.48709999999999998" table:style-name="ce3">
            <text:p>0.487<text:s/></text:p>
          </table:table-cell>
          <table:table-cell office:value-type="float" office:value="0.48349999999999999" table:style-name="ce3">
            <text:p>0.48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3161</text:p>
          </table:table-cell>
          <table:table-cell office:value-type="string" table:style-name="ce2">
            <text:p>2,6-Pyridinedicarboxylic acid</text:p>
          </table:table-cell>
          <table:table-cell office:value-type="string" table:style-name="ce2">
            <text:p>2,6-Pyridinedi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3161</text:p>
          </table:table-cell>
          <table:table-cell office:value-type="string" table:style-name="ce2">
            <text:p>Pyridin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8060000000000001" table:style-name="ce3">
            <text:p>0.181<text:s/></text:p>
          </table:table-cell>
          <table:table-cell office:value-type="float" office:value="0.1749" table:style-name="ce3">
            <text:p>0.175<text:s/></text:p>
          </table:table-cell>
          <table:table-cell office:value-type="float" office:value="0.1862" table:style-name="ce3">
            <text:p>0.186<text:s/></text:p>
          </table:table-cell>
          <table:table-cell office:value-type="float" office:value="0.26329999999999998" table:style-name="ce3">
            <text:p>0.263<text:s/></text:p>
          </table:table-cell>
          <table:table-cell office:value-type="float" office:value="0.15260000000000001" table:style-name="ce3">
            <text:p>0.153<text:s/></text:p>
          </table:table-cell>
          <table:table-cell office:value-type="float" office:value="0.1449" table:style-name="ce3">
            <text:p>0.14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3724</text:p>
          </table:table-cell>
          <table:table-cell office:value-type="string" table:style-name="ce2">
            <text:p>Undecylenic acid</text:p>
          </table:table-cell>
          <table:table-cell office:value-type="string" table:style-name="ce2">
            <text:p>Undecyl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3910</text:p>
          </table:table-cell>
          <table:table-cell office:value-type="string" table:style-name="ce2">
            <text:p>HMDB0033724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34100000000000003" table:style-name="ce3">
            <text:p>0.341<text:s/></text:p>
          </table:table-cell>
          <table:table-cell office:value-type="float" office:value="0.20369999999999999" table:style-name="ce3">
            <text:p>0.204<text:s/></text:p>
          </table:table-cell>
          <table:table-cell office:value-type="float" office:value="4.19E-2" table:style-name="ce3">
            <text:p>0.042<text:s/></text:p>
          </table:table-cell>
          <table:table-cell office:value-type="float" office:value="3.9800000000000002E-2" table:style-name="ce3">
            <text:p>0.040<text:s/></text:p>
          </table:table-cell>
          <table:table-cell office:value-type="float" office:value="8.2799999999999999E-2" table:style-name="ce3">
            <text:p>0.083<text:s/></text:p>
          </table:table-cell>
          <table:table-cell office:value-type="float" office:value="8.8200000000000001E-2" table:style-name="ce3">
            <text:p>0.08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4297</text:p>
          </table:table-cell>
          <table:table-cell office:value-type="string" table:style-name="ce2">
            <text:p>Ricinoleic acid</text:p>
          </table:table-cell>
          <table:table-cell office:value-type="string" table:style-name="ce2">
            <text:p>Ricinole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8365</text:p>
          </table:table-cell>
          <table:table-cell office:value-type="string" table:style-name="ce2">
            <text:p>HMDB0034297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0.213799999999999" table:style-name="ce3">
            <text:p>30.214<text:s/></text:p>
          </table:table-cell>
          <table:table-cell office:value-type="float" office:value="16.201799999999999" table:style-name="ce3">
            <text:p>16.202<text:s/></text:p>
          </table:table-cell>
          <table:table-cell office:value-type="float" office:value="3.7999999999999999E-2" table:style-name="ce3">
            <text:p>0.038<text:s/></text:p>
          </table:table-cell>
          <table:table-cell office:value-type="float" office:value="3.2399999999999998E-2" table:style-name="ce3">
            <text:p>0.032<text:s/></text:p>
          </table:table-cell>
          <table:table-cell office:value-type="float" office:value="0.49609999999999999" table:style-name="ce3">
            <text:p>0.496<text:s/></text:p>
          </table:table-cell>
          <table:table-cell office:value-type="float" office:value="4.1416000000000004" table:style-name="ce3">
            <text:p>4.14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4323</text:p>
          </table:table-cell>
          <table:table-cell office:value-type="string" table:style-name="ce2">
            <text:p>S-Allylcysteine</text:p>
          </table:table-cell>
          <table:table-cell office:value-type="string" table:style-name="ce2">
            <text:p>S-Allylcyste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759</text:p>
          </table:table-cell>
          <table:table-cell office:value-type="string" table:style-name="ce2">
            <text:p>HMDB0034323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5655000000000001" table:style-name="ce3">
            <text:p>3.566<text:s/></text:p>
          </table:table-cell>
          <table:table-cell office:value-type="float" office:value="2.7528999999999999" table:style-name="ce3">
            <text:p>2.753<text:s/></text:p>
          </table:table-cell>
          <table:table-cell office:value-type="float" office:value="42.481400000000001" table:style-name="ce3">
            <text:p>42.481<text:s/></text:p>
          </table:table-cell>
          <table:table-cell office:value-type="float" office:value="31.681699999999999" table:style-name="ce3">
            <text:p>31.682<text:s/></text:p>
          </table:table-cell>
          <table:table-cell office:value-type="float" office:value="23.651599999999998" table:style-name="ce3">
            <text:p>23.652<text:s/></text:p>
          </table:table-cell>
          <table:table-cell office:value-type="float" office:value="22.849799999999998" table:style-name="ce3">
            <text:p>22.85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5018</text:p>
          </table:table-cell>
          <table:table-cell office:value-type="string" table:style-name="ce2">
            <text:p>2-Phenylethyl 3-phenyl-2-propenoate</text:p>
          </table:table-cell>
          <table:table-cell office:value-type="string" table:style-name="ce2">
            <text:p>2-Phenylethyl 3-phenyl-2-propeno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5018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7915999999999999" table:style-name="ce3">
            <text:p>3.792<text:s/></text:p>
          </table:table-cell>
          <table:table-cell office:value-type="float" office:value="23.991800000000001" table:style-name="ce3">
            <text:p>23.992<text:s/></text:p>
          </table:table-cell>
          <table:table-cell office:value-type="float" office:value="11.6616" table:style-name="ce3">
            <text:p>11.662<text:s/></text:p>
          </table:table-cell>
          <table:table-cell office:value-type="float" office:value="18.2788" table:style-name="ce3">
            <text:p>18.279<text:s/></text:p>
          </table:table-cell>
          <table:table-cell office:value-type="float" office:value="178.41210000000001" table:style-name="ce3">
            <text:p>178.412<text:s/></text:p>
          </table:table-cell>
          <table:table-cell office:value-type="float" office:value="156.41970000000001" table:style-name="ce3">
            <text:p>156.42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5096</text:p>
          </table:table-cell>
          <table:table-cell office:value-type="string" table:style-name="ce2">
            <text:p>METHYL-LITHOCHOLATE</text:p>
          </table:table-cell>
          <table:table-cell office:value-type="string" table:style-name="ce2">
            <text:p>METHYL-LITHOCHOL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5096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7.8631000000000002" table:style-name="ce3">
            <text:p>7.863<text:s/></text:p>
          </table:table-cell>
          <table:table-cell office:value-type="float" office:value="6.9340000000000002" table:style-name="ce3">
            <text:p>6.934<text:s/></text:p>
          </table:table-cell>
          <table:table-cell office:value-type="float" office:value="1.6089" table:style-name="ce3">
            <text:p>1.609<text:s/></text:p>
          </table:table-cell>
          <table:table-cell office:value-type="float" office:value="1.2699" table:style-name="ce3">
            <text:p>1.270<text:s/></text:p>
          </table:table-cell>
          <table:table-cell office:value-type="float" office:value="1.8324" table:style-name="ce3">
            <text:p>1.832<text:s/></text:p>
          </table:table-cell>
          <table:table-cell office:value-type="float" office:value="2.0672999999999999" table:style-name="ce3">
            <text:p>2.06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5762</text:p>
          </table:table-cell>
          <table:table-cell office:value-type="string" table:style-name="ce2">
            <text:p>3-(Dimethylaminomethyl)indole</text:p>
          </table:table-cell>
          <table:table-cell office:value-type="string" table:style-name="ce2">
            <text:p>3-(Dimethylaminomethyl)indol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8304</text:p>
          </table:table-cell>
          <table:table-cell office:value-type="string" table:style-name="ce2">
            <text:p>HMDB0035762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9.893699999999999" table:style-name="ce3">
            <text:p>19.894<text:s/></text:p>
          </table:table-cell>
          <table:table-cell office:value-type="float" office:value="17.242999999999999" table:style-name="ce3">
            <text:p>17.243<text:s/></text:p>
          </table:table-cell>
          <table:table-cell office:value-type="float" office:value="33.464599999999997" table:style-name="ce3">
            <text:p>33.465<text:s/></text:p>
          </table:table-cell>
          <table:table-cell office:value-type="float" office:value="33.892000000000003" table:style-name="ce3">
            <text:p>33.892<text:s/></text:p>
          </table:table-cell>
          <table:table-cell office:value-type="float" office:value="36.809399999999997" table:style-name="ce3">
            <text:p>36.809<text:s/></text:p>
          </table:table-cell>
          <table:table-cell office:value-type="float" office:value="31.694199999999999" table:style-name="ce3">
            <text:p>31.69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6458</text:p>
          </table:table-cell>
          <table:table-cell office:value-type="string" table:style-name="ce2">
            <text:p>1-Aminocyclopropanecarboxylic acid</text:p>
          </table:table-cell>
          <table:table-cell office:value-type="string" table:style-name="ce2">
            <text:p>1-Aminocyclopropane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234</text:p>
          </table:table-cell>
          <table:table-cell office:value-type="string" table:style-name="ce2">
            <text:p>HMDB0036458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Cysteine and methionine metabolism</text:p>
          </table:table-cell>
          <table:table-cell office:value-type="string" table:style-name="ce2">
            <text:p>map00270 Cysteine and methionine metabolism; map01060 Biosynthesis of plant secondary metabolites; map01070 Biosynthesis of plant hormones; map01100 Metabolic pathways; map01110 Biosynthesis of secondary metabolites</text:p>
          </table:table-cell>
          <table:table-cell office:value-type="float" office:value="564.65419999999995" table:style-name="ce3">
            <text:p>564.654<text:s/></text:p>
          </table:table-cell>
          <table:table-cell office:value-type="float" office:value="365.44529999999997" table:style-name="ce3">
            <text:p>365.445<text:s/></text:p>
          </table:table-cell>
          <table:table-cell office:value-type="float" office:value="155.9812" table:style-name="ce3">
            <text:p>155.981<text:s/></text:p>
          </table:table-cell>
          <table:table-cell office:value-type="float" office:value="156.7328" table:style-name="ce3">
            <text:p>156.733<text:s/></text:p>
          </table:table-cell>
          <table:table-cell office:value-type="float" office:value="1027.3152" table:style-name="ce3">
            <text:p>1027.315<text:s/></text:p>
          </table:table-cell>
          <table:table-cell office:value-type="float" office:value="1032.6059" table:style-name="ce3">
            <text:p>1032.60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6626</text:p>
          </table:table-cell>
          <table:table-cell office:value-type="string" table:style-name="ce2">
            <text:p>3,4-Dihydro-2H-1-benzopyran-2-one</text:p>
          </table:table-cell>
          <table:table-cell office:value-type="string" table:style-name="ce2">
            <text:p>3,4-Dihydro-2H-1-benzopyran-2-o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2274</text:p>
          </table:table-cell>
          <table:table-cell office:value-type="string" table:style-name="ce2">
            <text:p>HMDB0036626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Xenobiotics biodegradation and metabolism</text:p>
          </table:table-cell>
          <table:table-cell office:value-type="string" table:style-name="ce2">
            <text:p>Polycyclic aromatic hydrocarbon degradation</text:p>
          </table:table-cell>
          <table:table-cell office:value-type="string" table:style-name="ce2">
            <text:p>map00624 Polycyclic aromatic hydrocarbon degradation; map01120 Microbial metabolism in diverse environments</text:p>
          </table:table-cell>
          <table:table-cell office:value-type="float" office:value="114.2487" table:style-name="ce3">
            <text:p>114.249<text:s/></text:p>
          </table:table-cell>
          <table:table-cell office:value-type="float" office:value="112.9247" table:style-name="ce3">
            <text:p>112.925<text:s/></text:p>
          </table:table-cell>
          <table:table-cell office:value-type="float" office:value="94.546999999999997" table:style-name="ce3">
            <text:p>94.547<text:s/></text:p>
          </table:table-cell>
          <table:table-cell office:value-type="float" office:value="109.9316" table:style-name="ce3">
            <text:p>109.932<text:s/></text:p>
          </table:table-cell>
          <table:table-cell office:value-type="float" office:value="145.7911" table:style-name="ce3">
            <text:p>145.791<text:s/></text:p>
          </table:table-cell>
          <table:table-cell office:value-type="float" office:value="146.65110000000001" table:style-name="ce3">
            <text:p>146.65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37115</text:p>
          </table:table-cell>
          <table:table-cell office:value-type="string" table:style-name="ce2">
            <text:p>2-HYDROXY-4-(METHYLTHIO)BUTANOATE</text:p>
          </table:table-cell>
          <table:table-cell office:value-type="string" table:style-name="ce2">
            <text:p>2-HYDROXY-4-(METHYLTHIO)BUTANO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7115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9666000000000001" table:style-name="ce3">
            <text:p>3.967<text:s/></text:p>
          </table:table-cell>
          <table:table-cell office:value-type="float" office:value="10.143700000000001" table:style-name="ce3">
            <text:p>10.144<text:s/></text:p>
          </table:table-cell>
          <table:table-cell office:value-type="float" office:value="64.998199999999997" table:style-name="ce3">
            <text:p>64.998<text:s/></text:p>
          </table:table-cell>
          <table:table-cell office:value-type="float" office:value="57.8324" table:style-name="ce3">
            <text:p>57.832<text:s/></text:p>
          </table:table-cell>
          <table:table-cell office:value-type="float" office:value="2.0727000000000002" table:style-name="ce3">
            <text:p>2.073<text:s/></text:p>
          </table:table-cell>
          <table:table-cell office:value-type="float" office:value="1.7212000000000001" table:style-name="ce3">
            <text:p>1.72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41683</text:p>
          </table:table-cell>
          <table:table-cell office:value-type="string" table:style-name="ce2">
            <text:p>4-Hydroxyphenyl-2-propionic acid</text:p>
          </table:table-cell>
          <table:table-cell office:value-type="string" table:style-name="ce2">
            <text:p>4-Hydroxyphenyl-2-propio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3080</text:p>
          </table:table-cell>
          <table:table-cell office:value-type="string" table:style-name="ce2">
            <text:p>HMDB0041683</text:p>
          </table:table-cell>
          <table:table-cell office:value-type="string" table:style-name="ce2">
            <text:p>Phenylpropanoids and polyke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4.0413" table:style-name="ce3">
            <text:p>54.041<text:s/></text:p>
          </table:table-cell>
          <table:table-cell office:value-type="float" office:value="34.6524" table:style-name="ce3">
            <text:p>34.652<text:s/></text:p>
          </table:table-cell>
          <table:table-cell office:value-type="float" office:value="314.61500000000001" table:style-name="ce3">
            <text:p>314.615<text:s/></text:p>
          </table:table-cell>
          <table:table-cell office:value-type="float" office:value="326.8399" table:style-name="ce3">
            <text:p>326.840<text:s/></text:p>
          </table:table-cell>
          <table:table-cell office:value-type="float" office:value="0.71730000000000005" table:style-name="ce3">
            <text:p>0.717<text:s/></text:p>
          </table:table-cell>
          <table:table-cell office:value-type="float" office:value="0.65300000000000002" table:style-name="ce3">
            <text:p>0.65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59876</text:p>
          </table:table-cell>
          <table:table-cell office:value-type="string" table:style-name="ce2">
            <text:p>Pantolactone</text:p>
          </table:table-cell>
          <table:table-cell office:value-type="string" table:style-name="ce2">
            <text:p>Pantolacto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012</text:p>
          </table:table-cell>
          <table:table-cell office:value-type="string" table:style-name="ce2">
            <text:p>HMDB0059876</text:p>
          </table:table-cell>
          <table:table-cell office:value-type="string" table:style-name="ce2">
            <text:p>Organoheterocyclic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24E-2" table:style-name="ce3">
            <text:p>0.042<text:s/></text:p>
          </table:table-cell>
          <table:table-cell office:value-type="float" office:value="2.63E-2" table:style-name="ce3">
            <text:p>0.026<text:s/></text:p>
          </table:table-cell>
          <table:table-cell office:value-type="float" office:value="5.28E-2" table:style-name="ce3">
            <text:p>0.053<text:s/></text:p>
          </table:table-cell>
          <table:table-cell office:value-type="float" office:value="6.7900000000000002E-2" table:style-name="ce3">
            <text:p>0.068<text:s/></text:p>
          </table:table-cell>
          <table:table-cell office:value-type="float" office:value="0.1641" table:style-name="ce3">
            <text:p>0.164<text:s/></text:p>
          </table:table-cell>
          <table:table-cell office:value-type="float" office:value="0.17929999999999999" table:style-name="ce3">
            <text:p>0.17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59965</text:p>
          </table:table-cell>
          <table:table-cell office:value-type="string" table:style-name="ce2">
            <text:p>3,4-Dihydroxybenzaldehyde</text:p>
          </table:table-cell>
          <table:table-cell office:value-type="string" table:style-name="ce2">
            <text:p>3,4-Dihydroxybenzaldehyd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700</text:p>
          </table:table-cell>
          <table:table-cell office:value-type="string" table:style-name="ce2">
            <text:p>HMDB0059965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Biosynthesis of other secondary metabolites</text:p>
          </table:table-cell>
          <table:table-cell office:value-type="string" table:style-name="ce2">
            <text:p>Isoquinoline alkaloid biosynthesis</text:p>
          </table:table-cell>
          <table:table-cell office:value-type="string" table:style-name="ce2">
            <text:p>map00950 Isoquinoline alkaloid biosynthesis; map01063 Biosynthesis of alkaloids derived from shikimate pathway</text:p>
          </table:table-cell>
          <table:table-cell office:value-type="float" office:value="21.886800000000001" table:style-name="ce3">
            <text:p>21.887<text:s/></text:p>
          </table:table-cell>
          <table:table-cell office:value-type="float" office:value="12.8209" table:style-name="ce3">
            <text:p>12.821<text:s/></text:p>
          </table:table-cell>
          <table:table-cell office:value-type="float" office:value="8.8419000000000008" table:style-name="ce3">
            <text:p>8.842<text:s/></text:p>
          </table:table-cell>
          <table:table-cell office:value-type="float" office:value="11.6844" table:style-name="ce3">
            <text:p>11.684<text:s/></text:p>
          </table:table-cell>
          <table:table-cell office:value-type="float" office:value="21.642600000000002" table:style-name="ce3">
            <text:p>21.643<text:s/></text:p>
          </table:table-cell>
          <table:table-cell office:value-type="float" office:value="20.826000000000001" table:style-name="ce3">
            <text:p>20.82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59969</text:p>
          </table:table-cell>
          <table:table-cell office:value-type="string" table:style-name="ce2">
            <text:p>3-Methoxyphenylacetic acid</text:p>
          </table:table-cell>
          <table:table-cell office:value-type="string" table:style-name="ce2">
            <text:p>3-Methoxyphenylace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59969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3567" table:style-name="ce3">
            <text:p>2.357<text:s/></text:p>
          </table:table-cell>
          <table:table-cell office:value-type="float" office:value="1.1887000000000001" table:style-name="ce3">
            <text:p>1.189<text:s/></text:p>
          </table:table-cell>
          <table:table-cell office:value-type="float" office:value="2.0066000000000002" table:style-name="ce3">
            <text:p>2.007<text:s/></text:p>
          </table:table-cell>
          <table:table-cell office:value-type="float" office:value="2.8565" table:style-name="ce3">
            <text:p>2.857<text:s/></text:p>
          </table:table-cell>
          <table:table-cell office:value-type="float" office:value="7.1634000000000002" table:style-name="ce3">
            <text:p>7.163<text:s/></text:p>
          </table:table-cell>
          <table:table-cell office:value-type="float" office:value="7.4752999999999998" table:style-name="ce3">
            <text:p>7.47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0038</text:p>
          </table:table-cell>
          <table:table-cell office:value-type="string" table:style-name="ce2">
            <text:p>10Z-Heptadecenoic acid</text:p>
          </table:table-cell>
          <table:table-cell office:value-type="string" table:style-name="ce2">
            <text:p>10Z-Heptadec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6003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8.2218" table:style-name="ce3">
            <text:p>8.222<text:s/></text:p>
          </table:table-cell>
          <table:table-cell office:value-type="float" office:value="8.9078999999999997" table:style-name="ce3">
            <text:p>8.908<text:s/></text:p>
          </table:table-cell>
          <table:table-cell office:value-type="float" office:value="4.0899999999999999E-2" table:style-name="ce3">
            <text:p>0.041<text:s/></text:p>
          </table:table-cell>
          <table:table-cell office:value-type="float" office:value="4.8300000000000003E-2" table:style-name="ce3">
            <text:p>0.048<text:s/></text:p>
          </table:table-cell>
          <table:table-cell office:value-type="float" office:value="3.5499999999999997E-2" table:style-name="ce3">
            <text:p>0.036<text:s/></text:p>
          </table:table-cell>
          <table:table-cell office:value-type="float" office:value="0.29360000000000003" table:style-name="ce3">
            <text:p>0.29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0039</text:p>
          </table:table-cell>
          <table:table-cell office:value-type="string" table:style-name="ce2">
            <text:p>CIS-11,14,17-EICOSATRIENOIC ACID</text:p>
          </table:table-cell>
          <table:table-cell office:value-type="string" table:style-name="ce2">
            <text:p>CIS-11,14,17-EICOSATRI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522</text:p>
          </table:table-cell>
          <table:table-cell office:value-type="string" table:style-name="ce2">
            <text:p>HMDB0060039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Biosynthesis of unsaturated fatty acids</text:p>
          </table:table-cell>
          <table:table-cell office:value-type="string" table:style-name="ce2">
            <text:p>map01040 Biosynthesis of unsaturated fatty acids</text:p>
          </table:table-cell>
          <table:table-cell office:value-type="float" office:value="5.2314999999999996" table:style-name="ce3">
            <text:p>5.232<text:s/></text:p>
          </table:table-cell>
          <table:table-cell office:value-type="float" office:value="8.2585999999999995" table:style-name="ce3">
            <text:p>8.259<text:s/></text:p>
          </table:table-cell>
          <table:table-cell office:value-type="float" office:value="3.78E-2" table:style-name="ce3">
            <text:p>0.038<text:s/></text:p>
          </table:table-cell>
          <table:table-cell office:value-type="float" office:value="4.8399999999999999E-2" table:style-name="ce3">
            <text:p>0.048<text:s/></text:p>
          </table:table-cell>
          <table:table-cell office:value-type="float" office:value="5.1700000000000003E-2" table:style-name="ce3">
            <text:p>0.052<text:s/></text:p>
          </table:table-cell>
          <table:table-cell office:value-type="float" office:value="8.8300000000000003E-2" table:style-name="ce3">
            <text:p>0.08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0484</text:p>
          </table:table-cell>
          <table:table-cell office:value-type="string" table:style-name="ce2">
            <text:p>Indolepyruvate</text:p>
          </table:table-cell>
          <table:table-cell office:value-type="string" table:style-name="ce2">
            <text:p>Indolepyruvat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00331</text:p>
          </table:table-cell>
          <table:table-cell office:value-type="string" table:style-name="ce2">
            <text:p>HMDB0060484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Amino acid metabolism</text:p>
          </table:table-cell>
          <table:table-cell office:value-type="string" table:style-name="ce2">
            <text:p>Tryptophan metabolism</text:p>
          </table:table-cell>
          <table:table-cell office:value-type="string" table:style-name="ce2">
            <text:p>map00380 Tryptophan metabolism; map01100 Metabolic pathways</text:p>
          </table:table-cell>
          <table:table-cell office:value-type="float" office:value="1.1637" table:style-name="ce3">
            <text:p>1.164<text:s/></text:p>
          </table:table-cell>
          <table:table-cell office:value-type="float" office:value="0.94159999999999999" table:style-name="ce3">
            <text:p>0.942<text:s/></text:p>
          </table:table-cell>
          <table:table-cell office:value-type="float" office:value="1.6419999999999999" table:style-name="ce3">
            <text:p>1.642<text:s/></text:p>
          </table:table-cell>
          <table:table-cell office:value-type="float" office:value="1.536" table:style-name="ce3">
            <text:p>1.536<text:s/></text:p>
          </table:table-cell>
          <table:table-cell office:value-type="float" office:value="1.9097" table:style-name="ce3">
            <text:p>1.910<text:s/></text:p>
          </table:table-cell>
          <table:table-cell office:value-type="float" office:value="2.363" table:style-name="ce3">
            <text:p>2.36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1088</text:p>
          </table:table-cell>
          <table:table-cell office:value-type="string" table:style-name="ce2">
            <text:p>Dihydroartemisinin</text:p>
          </table:table-cell>
          <table:table-cell office:value-type="string" table:style-name="ce2">
            <text:p>Dihydroartemisini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61088</text:p>
          </table:table-cell>
          <table:table-cell office:value-type="string" table:style-name="ce2">
            <text:p>Prenol lip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0402" table:style-name="ce3">
            <text:p>2.040<text:s/></text:p>
          </table:table-cell>
          <table:table-cell office:value-type="float" office:value="1.121" table:style-name="ce3">
            <text:p>1.121<text:s/></text:p>
          </table:table-cell>
          <table:table-cell office:value-type="float" office:value="0.43059999999999998" table:style-name="ce3">
            <text:p>0.431<text:s/></text:p>
          </table:table-cell>
          <table:table-cell office:value-type="float" office:value="0.37980000000000003" table:style-name="ce3">
            <text:p>0.380<text:s/></text:p>
          </table:table-cell>
          <table:table-cell office:value-type="float" office:value="0.7208" table:style-name="ce3">
            <text:p>0.721<text:s/></text:p>
          </table:table-cell>
          <table:table-cell office:value-type="float" office:value="2.9743000000000001E-6" table:style-name="ce3">
            <text:p>0.00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1677</text:p>
          </table:table-cell>
          <table:table-cell office:value-type="string" table:style-name="ce2">
            <text:p>O-Adipoylcarnitine</text:p>
          </table:table-cell>
          <table:table-cell office:value-type="string" table:style-name="ce2">
            <text:p>O-Adipoyl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61677</text:p>
          </table:table-cell>
          <table:table-cell office:value-type="string" table:style-name="ce2">
            <text:p>Carnitines or Acyl carnitin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19059999999999999" table:style-name="ce3">
            <text:p>0.191<text:s/></text:p>
          </table:table-cell>
          <table:table-cell office:value-type="float" office:value="0.17069999999999999" table:style-name="ce3">
            <text:p>0.171<text:s/></text:p>
          </table:table-cell>
          <table:table-cell office:value-type="float" office:value="0.73660000000000003" table:style-name="ce3">
            <text:p>0.737<text:s/></text:p>
          </table:table-cell>
          <table:table-cell office:value-type="float" office:value="0.54430000000000001" table:style-name="ce3">
            <text:p>0.544<text:s/></text:p>
          </table:table-cell>
          <table:table-cell office:value-type="float" office:value="0.97850000000000004" table:style-name="ce3">
            <text:p>0.979<text:s/></text:p>
          </table:table-cell>
          <table:table-cell office:value-type="float" office:value="0.93189999999999995" table:style-name="ce3">
            <text:p>0.93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1706</text:p>
          </table:table-cell>
          <table:table-cell office:value-type="string" table:style-name="ce2">
            <text:p>12-hydroxystearic acid</text:p>
          </table:table-cell>
          <table:table-cell office:value-type="string" table:style-name="ce2">
            <text:p>12-hydroxyste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61706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0.520899999999997" table:style-name="ce3">
            <text:p>90.521<text:s/></text:p>
          </table:table-cell>
          <table:table-cell office:value-type="float" office:value="61.656500000000001" table:style-name="ce3">
            <text:p>61.657<text:s/></text:p>
          </table:table-cell>
          <table:table-cell office:value-type="float" office:value="0.96" table:style-name="ce3">
            <text:p>0.960<text:s/></text:p>
          </table:table-cell>
          <table:table-cell office:value-type="float" office:value="1.0311999999999999" table:style-name="ce3">
            <text:p>1.031<text:s/></text:p>
          </table:table-cell>
          <table:table-cell office:value-type="float" office:value="3.7090999999999998" table:style-name="ce3">
            <text:p>3.709<text:s/></text:p>
          </table:table-cell>
          <table:table-cell office:value-type="float" office:value="8.0646000000000004" table:style-name="ce3">
            <text:p>8.06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1714</text:p>
          </table:table-cell>
          <table:table-cell office:value-type="string" table:style-name="ce2">
            <text:p>13C,16C-DOCOSADIENOIC ACID</text:p>
          </table:table-cell>
          <table:table-cell office:value-type="string" table:style-name="ce2">
            <text:p>13C,16C-DOCOSADI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533</text:p>
          </table:table-cell>
          <table:table-cell office:value-type="string" table:style-name="ce2">
            <text:p>HMDB0061714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Lipid metabolism</text:p>
          </table:table-cell>
          <table:table-cell office:value-type="string" table:style-name="ce2">
            <text:p>Biosynthesis of unsaturated fatty acids</text:p>
          </table:table-cell>
          <table:table-cell office:value-type="string" table:style-name="ce2">
            <text:p>map01040 Biosynthesis of unsaturated fatty acids</text:p>
          </table:table-cell>
          <table:table-cell office:value-type="float" office:value="2.0638000000000001" table:style-name="ce3">
            <text:p>2.064<text:s/></text:p>
          </table:table-cell>
          <table:table-cell office:value-type="float" office:value="1.2396" table:style-name="ce3">
            <text:p>1.240<text:s/></text:p>
          </table:table-cell>
          <table:table-cell office:value-type="float" office:value="2.8500000000000001E-2" table:style-name="ce3">
            <text:p>0.029<text:s/></text:p>
          </table:table-cell>
          <table:table-cell office:value-type="float" office:value="3.2800000000000003E-2" table:style-name="ce3">
            <text:p>0.033<text:s/></text:p>
          </table:table-cell>
          <table:table-cell office:value-type="float" office:value="4.5400000000000003E-2" table:style-name="ce3">
            <text:p>0.045<text:s/></text:p>
          </table:table-cell>
          <table:table-cell office:value-type="float" office:value="1.0329999999999999" table:style-name="ce3">
            <text:p>1.03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2248</text:p>
          </table:table-cell>
          <table:table-cell office:value-type="string" table:style-name="ce2">
            <text:p>Myristelaidic acid</text:p>
          </table:table-cell>
          <table:table-cell office:value-type="string" table:style-name="ce2">
            <text:p>Myristelaid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6224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.7275" table:style-name="ce3">
            <text:p>6.728<text:s/></text:p>
          </table:table-cell>
          <table:table-cell office:value-type="float" office:value="4.3300999999999998" table:style-name="ce3">
            <text:p>4.330<text:s/></text:p>
          </table:table-cell>
          <table:table-cell office:value-type="float" office:value="2.75E-2" table:style-name="ce3">
            <text:p>0.028<text:s/></text:p>
          </table:table-cell>
          <table:table-cell office:value-type="float" office:value="4.6600000000000003E-2" table:style-name="ce3">
            <text:p>0.047<text:s/></text:p>
          </table:table-cell>
          <table:table-cell office:value-type="float" office:value="9.9299999999999999E-2" table:style-name="ce3">
            <text:p>0.099<text:s/></text:p>
          </table:table-cell>
          <table:table-cell office:value-type="float" office:value="0.3785" table:style-name="ce3">
            <text:p>0.37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2477</text:p>
          </table:table-cell>
          <table:table-cell office:value-type="string" table:style-name="ce2">
            <text:p>2-Deoxyglucose</text:p>
          </table:table-cell>
          <table:table-cell office:value-type="string" table:style-name="ce2">
            <text:p>2-Deoxygluco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0586</text:p>
          </table:table-cell>
          <table:table-cell office:value-type="string" table:style-name="ce2">
            <text:p>HMDB0062477</text:p>
          </table:table-cell>
          <table:table-cell office:value-type="string" table:style-name="ce2">
            <text:p>Carbohydrat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.3878000000000004" table:style-name="ce3">
            <text:p>9.388<text:s/></text:p>
          </table:table-cell>
          <table:table-cell office:value-type="float" office:value="8.7302" table:style-name="ce3">
            <text:p>8.730<text:s/></text:p>
          </table:table-cell>
          <table:table-cell office:value-type="float" office:value="29.696000000000002" table:style-name="ce3">
            <text:p>29.696<text:s/></text:p>
          </table:table-cell>
          <table:table-cell office:value-type="float" office:value="29.695799999999998" table:style-name="ce3">
            <text:p>29.696<text:s/></text:p>
          </table:table-cell>
          <table:table-cell office:value-type="float" office:value="422.90780000000001" table:style-name="ce3">
            <text:p>422.908<text:s/></text:p>
          </table:table-cell>
          <table:table-cell office:value-type="float" office:value="379.5197" table:style-name="ce3">
            <text:p>379.52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2660</text:p>
          </table:table-cell>
          <table:table-cell office:value-type="string" table:style-name="ce2">
            <text:p>N-Methyl-L-glutamic acid</text:p>
          </table:table-cell>
          <table:table-cell office:value-type="string" table:style-name="ce2">
            <text:p>N-Methyl-L-gluta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01046</text:p>
          </table:table-cell>
          <table:table-cell office:value-type="string" table:style-name="ce2">
            <text:p>HMDB0062660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Energy metabolism</text:p>
          </table:table-cell>
          <table:table-cell office:value-type="string" table:style-name="ce2">
            <text:p>Methane metabolism</text:p>
          </table:table-cell>
          <table:table-cell office:value-type="string" table:style-name="ce2">
            <text:p>map00680 Methane metabolism; map01100 Metabolic pathways; map01120 Microbial metabolism in diverse environments</text:p>
          </table:table-cell>
          <table:table-cell office:value-type="float" office:value="13.312799999999999" table:style-name="ce3">
            <text:p>13.313<text:s/></text:p>
          </table:table-cell>
          <table:table-cell office:value-type="float" office:value="5.3662999999999998" table:style-name="ce3">
            <text:p>5.366<text:s/></text:p>
          </table:table-cell>
          <table:table-cell office:value-type="float" office:value="1.0492999999999999" table:style-name="ce3">
            <text:p>1.049<text:s/></text:p>
          </table:table-cell>
          <table:table-cell office:value-type="float" office:value="1.167" table:style-name="ce3">
            <text:p>1.167<text:s/></text:p>
          </table:table-cell>
          <table:table-cell office:value-type="float" office:value="1.2454000000000001" table:style-name="ce3">
            <text:p>1.245<text:s/></text:p>
          </table:table-cell>
          <table:table-cell office:value-type="float" office:value="1.0185999999999999" table:style-name="ce3">
            <text:p>1.01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62795</text:p>
          </table:table-cell>
          <table:table-cell office:value-type="string" table:style-name="ce2">
            <text:p>N-carbamoylglutamic Acid</text:p>
          </table:table-cell>
          <table:table-cell office:value-type="string" table:style-name="ce2">
            <text:p>N-carbamoylgluta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62795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7.7634999999999996" table:style-name="ce3">
            <text:p>7.764<text:s/></text:p>
          </table:table-cell>
          <table:table-cell office:value-type="float" office:value="5.3299000000000003" table:style-name="ce3">
            <text:p>5.330<text:s/></text:p>
          </table:table-cell>
          <table:table-cell office:value-type="float" office:value="27.261700000000001" table:style-name="ce3">
            <text:p>27.262<text:s/></text:p>
          </table:table-cell>
          <table:table-cell office:value-type="float" office:value="26.514500000000002" table:style-name="ce3">
            <text:p>26.515<text:s/></text:p>
          </table:table-cell>
          <table:table-cell office:value-type="float" office:value="32.517499999999998" table:style-name="ce3">
            <text:p>32.518<text:s/></text:p>
          </table:table-cell>
          <table:table-cell office:value-type="float" office:value="32.212699999999998" table:style-name="ce3">
            <text:p>32.213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094701</text:p>
          </table:table-cell>
          <table:table-cell office:value-type="string" table:style-name="ce2">
            <text:p>N-Acetylproline</text:p>
          </table:table-cell>
          <table:table-cell office:value-type="string" table:style-name="ce2">
            <text:p>N-Acetylprol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94701</text:p>
          </table:table-cell>
          <table:table-cell office:value-type="string" table:style-name="ce2">
            <text:p>Amino acids and Peptid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4.422000000000001" table:style-name="ce3">
            <text:p>14.422<text:s/></text:p>
          </table:table-cell>
          <table:table-cell office:value-type="float" office:value="13.6942" table:style-name="ce3">
            <text:p>13.694<text:s/></text:p>
          </table:table-cell>
          <table:table-cell office:value-type="float" office:value="25.093499999999999" table:style-name="ce3">
            <text:p>25.094<text:s/></text:p>
          </table:table-cell>
          <table:table-cell office:value-type="float" office:value="30.095500000000001" table:style-name="ce3">
            <text:p>30.096<text:s/></text:p>
          </table:table-cell>
          <table:table-cell office:value-type="float" office:value="106.04259999999999" table:style-name="ce3">
            <text:p>106.043<text:s/></text:p>
          </table:table-cell>
          <table:table-cell office:value-type="float" office:value="101.42489999999999" table:style-name="ce3">
            <text:p>101.42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240219</text:p>
          </table:table-cell>
          <table:table-cell office:value-type="string" table:style-name="ce2">
            <text:p>CIS-11-OCTADECENOIC ACID</text:p>
          </table:table-cell>
          <table:table-cell office:value-type="string" table:style-name="ce2">
            <text:p>CIS-11-OCTADEC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21944</text:p>
          </table:table-cell>
          <table:table-cell office:value-type="string" table:style-name="ce2">
            <text:p>HMDB0240219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74.080299999999994" table:style-name="ce3">
            <text:p>74.080<text:s/></text:p>
          </table:table-cell>
          <table:table-cell office:value-type="float" office:value="75.8215" table:style-name="ce3">
            <text:p>75.822<text:s/></text:p>
          </table:table-cell>
          <table:table-cell office:value-type="float" office:value="0.75739999999999996" table:style-name="ce3">
            <text:p>0.757<text:s/></text:p>
          </table:table-cell>
          <table:table-cell office:value-type="float" office:value="0.82089999999999996" table:style-name="ce3">
            <text:p>0.821<text:s/></text:p>
          </table:table-cell>
          <table:table-cell office:value-type="float" office:value="0.51549999999999996" table:style-name="ce3">
            <text:p>0.516<text:s/></text:p>
          </table:table-cell>
          <table:table-cell office:value-type="float" office:value="85.968599999999995" table:style-name="ce3">
            <text:p>85.96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240266</text:p>
          </table:table-cell>
          <table:table-cell office:value-type="string" table:style-name="ce2">
            <text:p>Methyl vanillate</text:p>
          </table:table-cell>
          <table:table-cell office:value-type="string" table:style-name="ce2">
            <text:p>Methyl vanill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240266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4921000000000002" table:style-name="ce3">
            <text:p>2.492<text:s/></text:p>
          </table:table-cell>
          <table:table-cell office:value-type="float" office:value="1.8613" table:style-name="ce3">
            <text:p>1.861<text:s/></text:p>
          </table:table-cell>
          <table:table-cell office:value-type="float" office:value="0.18260000000000001" table:style-name="ce3">
            <text:p>0.183<text:s/></text:p>
          </table:table-cell>
          <table:table-cell office:value-type="float" office:value="0.54610000000000003" table:style-name="ce3">
            <text:p>0.546<text:s/></text:p>
          </table:table-cell>
          <table:table-cell office:value-type="float" office:value="0.71860000000000002" table:style-name="ce3">
            <text:p>0.719<text:s/></text:p>
          </table:table-cell>
          <table:table-cell office:value-type="float" office:value="0.55689999999999995" table:style-name="ce3">
            <text:p>0.55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242143</text:p>
          </table:table-cell>
          <table:table-cell office:value-type="string" table:style-name="ce2">
            <text:p>3-Indoleglyoxylic acid</text:p>
          </table:table-cell>
          <table:table-cell office:value-type="string" table:style-name="ce2">
            <text:p>3-Indolegly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242143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71089999999999998" table:style-name="ce3">
            <text:p>0.711<text:s/></text:p>
          </table:table-cell>
          <table:table-cell office:value-type="float" office:value="0.57879999999999998" table:style-name="ce3">
            <text:p>0.579<text:s/></text:p>
          </table:table-cell>
          <table:table-cell office:value-type="float" office:value="0.97819999999999996" table:style-name="ce3">
            <text:p>0.978<text:s/></text:p>
          </table:table-cell>
          <table:table-cell office:value-type="float" office:value="0.96819999999999995" table:style-name="ce3">
            <text:p>0.968<text:s/></text:p>
          </table:table-cell>
          <table:table-cell office:value-type="float" office:value="5.0094000000000003" table:style-name="ce3">
            <text:p>5.009<text:s/></text:p>
          </table:table-cell>
          <table:table-cell office:value-type="float" office:value="5.0784000000000002" table:style-name="ce3">
            <text:p>5.07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244272</text:p>
          </table:table-cell>
          <table:table-cell office:value-type="string" table:style-name="ce2">
            <text:p>10-Hydroxydecanoic acid</text:p>
          </table:table-cell>
          <table:table-cell office:value-type="string" table:style-name="ce2">
            <text:p>10-Hydroxydec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244272</text:p>
          </table:table-cell>
          <table:table-cell office:value-type="string" table:style-name="ce2">
            <text:p>Organic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1619999999999999" table:style-name="ce3">
            <text:p>2.162<text:s/></text:p>
          </table:table-cell>
          <table:table-cell office:value-type="float" office:value="2.1941999999999999" table:style-name="ce3">
            <text:p>2.194<text:s/></text:p>
          </table:table-cell>
          <table:table-cell office:value-type="float" office:value="0.4985" table:style-name="ce3">
            <text:p>0.499<text:s/></text:p>
          </table:table-cell>
          <table:table-cell office:value-type="float" office:value="0.57740000000000002" table:style-name="ce3">
            <text:p>0.577<text:s/></text:p>
          </table:table-cell>
          <table:table-cell office:value-type="float" office:value="0.92059999999999997" table:style-name="ce3">
            <text:p>0.921<text:s/></text:p>
          </table:table-cell>
          <table:table-cell office:value-type="float" office:value="0.91180000000000005" table:style-name="ce3">
            <text:p>0.91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304121</text:p>
          </table:table-cell>
          <table:table-cell office:value-type="string" table:style-name="ce2">
            <text:p>3-Dehydrocholic acid</text:p>
          </table:table-cell>
          <table:table-cell office:value-type="string" table:style-name="ce2">
            <text:p>3-Dehydr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304121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4027000000000001" table:style-name="ce3">
            <text:p>1.403<text:s/></text:p>
          </table:table-cell>
          <table:table-cell office:value-type="float" office:value="1.0624" table:style-name="ce3">
            <text:p>1.062<text:s/></text:p>
          </table:table-cell>
          <table:table-cell office:value-type="float" office:value="1.3100000000000001E-2" table:style-name="ce3">
            <text:p>0.013<text:s/></text:p>
          </table:table-cell>
          <table:table-cell office:value-type="float" office:value="3.061E-6" table:style-name="ce3">
            <text:p>0.000<text:s/></text:p>
          </table:table-cell>
          <table:table-cell office:value-type="float" office:value="1.4500000000000001E-2" table:style-name="ce3">
            <text:p>0.015<text:s/></text:p>
          </table:table-cell>
          <table:table-cell office:value-type="float" office:value="1.6400000000000001E-2" table:style-name="ce3">
            <text:p>0.01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304943</text:p>
          </table:table-cell>
          <table:table-cell office:value-type="string" table:style-name="ce2">
            <text:p>3-Methyloxindole</text:p>
          </table:table-cell>
          <table:table-cell office:value-type="string" table:style-name="ce2">
            <text:p>3-Methyloxindol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304943</text:p>
          </table:table-cell>
          <table:table-cell office:value-type="string" table:style-name="ce2">
            <text:p>Indoles and derivative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8.970099999999999" table:style-name="ce3">
            <text:p>28.970<text:s/></text:p>
          </table:table-cell>
          <table:table-cell office:value-type="float" office:value="29.4742" table:style-name="ce3">
            <text:p>29.474<text:s/></text:p>
          </table:table-cell>
          <table:table-cell office:value-type="float" office:value="489.1105" table:style-name="ce3">
            <text:p>489.111<text:s/></text:p>
          </table:table-cell>
          <table:table-cell office:value-type="float" office:value="419.4726" table:style-name="ce3">
            <text:p>419.473<text:s/></text:p>
          </table:table-cell>
          <table:table-cell office:value-type="float" office:value="208.06710000000001" table:style-name="ce3">
            <text:p>208.067<text:s/></text:p>
          </table:table-cell>
          <table:table-cell office:value-type="float" office:value="204.98500000000001" table:style-name="ce3">
            <text:p>204.985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304944</text:p>
          </table:table-cell>
          <table:table-cell office:value-type="string" table:style-name="ce2">
            <text:p>Glycohyodeoxycholic Acid</text:p>
          </table:table-cell>
          <table:table-cell office:value-type="string" table:style-name="ce2">
            <text:p>Glycohyo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304944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49E-2" table:style-name="ce3">
            <text:p>0.015<text:s/></text:p>
          </table:table-cell>
          <table:table-cell office:value-type="float" office:value="8.8999999999999999E-3" table:style-name="ce3">
            <text:p>0.009<text:s/></text:p>
          </table:table-cell>
          <table:table-cell office:value-type="float" office:value="1.3100000000000001E-2" table:style-name="ce3">
            <text:p>0.013<text:s/></text:p>
          </table:table-cell>
          <table:table-cell office:value-type="float" office:value="1.15E-2" table:style-name="ce3">
            <text:p>0.012<text:s/></text:p>
          </table:table-cell>
          <table:table-cell office:value-type="float" office:value="2.6800000000000001E-2" table:style-name="ce3">
            <text:p>0.027<text:s/></text:p>
          </table:table-cell>
          <table:table-cell office:value-type="float" office:value="3.0300000000000001E-2" table:style-name="ce3">
            <text:p>0.03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304947</text:p>
          </table:table-cell>
          <table:table-cell office:value-type="string" table:style-name="ce2">
            <text:p>Nordeoxycholic Acid</text:p>
          </table:table-cell>
          <table:table-cell office:value-type="string" table:style-name="ce2">
            <text:p>Nor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304947</text:p>
          </table:table-cell>
          <table:table-cell office:value-type="string" table:style-name="ce2">
            <text:p>Bile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0.23719999999999999" table:style-name="ce3">
            <text:p>0.237<text:s/></text:p>
          </table:table-cell>
          <table:table-cell office:value-type="float" office:value="0.12429999999999999" table:style-name="ce3">
            <text:p>0.124<text:s/></text:p>
          </table:table-cell>
          <table:table-cell office:value-type="float" office:value="9.2999999999999992E-3" table:style-name="ce3">
            <text:p>0.009<text:s/></text:p>
          </table:table-cell>
          <table:table-cell office:value-type="float" office:value="8.5000000000000006E-3" table:style-name="ce3">
            <text:p>0.009<text:s/></text:p>
          </table:table-cell>
          <table:table-cell office:value-type="float" office:value="1.1900000000000001E-2" table:style-name="ce3">
            <text:p>0.012<text:s/></text:p>
          </table:table-cell>
          <table:table-cell office:value-type="float" office:value="1.3599999999999999E-2" table:style-name="ce3">
            <text:p>0.01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MDB0340508</text:p>
          </table:table-cell>
          <table:table-cell office:value-type="string" table:style-name="ce2">
            <text:p>4-Methylhexanoic acid</text:p>
          </table:table-cell>
          <table:table-cell office:value-type="string" table:style-name="ce2">
            <text:p>4-Methylhex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340508</text:p>
          </table:table-cell>
          <table:table-cell office:value-type="string" table:style-name="ce2">
            <text:p>Fatty acids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6088" table:style-name="ce3">
            <text:p>2.609<text:s/></text:p>
          </table:table-cell>
          <table:table-cell office:value-type="float" office:value="2.3477999999999999" table:style-name="ce3">
            <text:p>2.348<text:s/></text:p>
          </table:table-cell>
          <table:table-cell office:value-type="float" office:value="0.64" table:style-name="ce3">
            <text:p>0.640<text:s/></text:p>
          </table:table-cell>
          <table:table-cell office:value-type="float" office:value="0.70709999999999995" table:style-name="ce3">
            <text:p>0.707<text:s/></text:p>
          </table:table-cell>
          <table:table-cell office:value-type="float" office:value="3.1718999999999999" table:style-name="ce3">
            <text:p>3.172<text:s/></text:p>
          </table:table-cell>
          <table:table-cell office:value-type="float" office:value="3.2509000000000001" table:style-name="ce3">
            <text:p>3.251<text:s/></text:p>
          </table:table-cell>
          <table:table-cell table:number-columns-repeated="16368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Yu Gothic" svg:font-family="&quot;Yu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3" number:min-decimal-places="3" number:min-integer-digits="1"/>
      <number:text> </number:text>
    </number:number-style>
    <number:number-style style:name="N4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Yu Gothic" style:font-name-asian="Yu Gothic" style:font-name-complex="Yu Gothic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青山青海</meta:initial-creator>
    <dc:creator>長沼　毅</dc:creator>
    <meta:creation-date>2015-06-05T18:19:34Z</meta:creation-date>
    <dc:date>2024-12-15T01:08:42Z</dc:date>
  </office:meta>
</office:document-meta>
</file>