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ＭＳ Ｐ明朝" svg:font-family="&quot;ＭＳ Ｐ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49"/>
    <style:style style:name="co1" style:family="table-column">
      <style:table-column-properties fo:break-before="auto" style:column-width="2.0240625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6.7071875cm" style:use-optimal-column-width="true"/>
    </style:style>
    <style:style style:name="co5" style:family="table-column">
      <style:table-column-properties fo:break-before="auto" style:column-width="7.28927083333333cm" style:use-optimal-column-width="true"/>
    </style:style>
    <style:style style:name="ro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5" table:default-cell-style-name="ce1"/>
        <table:table-row table:style-name="ro1">
          <table:table-cell office:value-type="string" table:style-name="ce1">
            <text:p>Metabolite.ID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Abbreviation</text:p>
          </table:table-cell>
          <table:table-cell office:value-type="string" table:style-name="ce1">
            <text:p>Related_to_microbiome_or_not</text:p>
          </table:table-cell>
          <table:table-cell office:value-type="string" table:style-name="ce1">
            <text:p>KEGG.ID</text:p>
          </table:table-cell>
          <table:table-cell office:value-type="string" table:style-name="ce1">
            <text:p>HMDB.ID</text:p>
          </table:table-cell>
          <table:table-cell office:value-type="string" table:style-name="ce1">
            <text:p>Superclass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Subclass</text:p>
          </table:table-cell>
          <table:table-cell office:value-type="string" table:style-name="ce1">
            <text:p>B1A</text:p>
          </table:table-cell>
          <table:table-cell office:value-type="string" table:style-name="ce1">
            <text:p>B2A</text:p>
          </table:table-cell>
          <table:table-cell office:value-type="string" table:style-name="ce1">
            <text:p>B3A</text:p>
          </table:table-cell>
          <table:table-cell office:value-type="string" table:style-name="ce1">
            <text:p>B4A</text:p>
          </table:table-cell>
          <table:table-cell office:value-type="string" table:style-name="ce1">
            <text:p>B5A</text:p>
          </table:table-cell>
          <table:table-cell office:value-type="string" table:style-name="ce1">
            <text:p>B6A</text:p>
          </table:table-cell>
          <table:table-cell office:value-type="string" table:style-name="ce1">
            <text:p>F1A</text:p>
          </table:table-cell>
          <table:table-cell office:value-type="string" table:style-name="ce1">
            <text:p>F2A</text:p>
          </table:table-cell>
          <table:table-cell office:value-type="string" table:style-name="ce1">
            <text:p>F3A</text:p>
          </table:table-cell>
          <table:table-cell office:value-type="string" table:style-name="ce1">
            <text:p>F4A</text:p>
          </table:table-cell>
          <table:table-cell office:value-type="string" table:style-name="ce1">
            <text:p>F5A</text:p>
          </table:table-cell>
          <table:table-cell office:value-type="string" table:style-name="ce1">
            <text:p>F6A</text:p>
          </table:table-cell>
          <table:table-cell office:value-type="string" table:style-name="ce1">
            <text:p>M1A</text:p>
          </table:table-cell>
          <table:table-cell office:value-type="string" table:style-name="ce1">
            <text:p>M2A</text:p>
          </table:table-cell>
          <table:table-cell office:value-type="string" table:style-name="ce1">
            <text:p>M3A</text:p>
          </table:table-cell>
          <table:table-cell office:value-type="string" table:style-name="ce1">
            <text:p>M4A</text:p>
          </table:table-cell>
          <table:table-cell office:value-type="string" table:style-name="ce1">
            <text:p>M5A</text:p>
          </table:table-cell>
          <table:table-cell office:value-type="string" table:style-name="ce1">
            <text:p>M6A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S006868-73-1</text:p>
          </table:table-cell>
          <table:table-cell office:value-type="string" table:style-name="ce1">
            <text:p>3,6-Diketocholanic Acid</text:p>
          </table:table-cell>
          <table:table-cell office:value-type="string" table:style-name="ce1">
            <text:p>3,6-Diketochola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.1394000000000002" table:style-name="ce3">
            <text:p>4.139<text:s/></text:p>
          </table:table-cell>
          <table:table-cell office:value-type="float" office:value="6.1124999999999998" table:style-name="ce3">
            <text:p>6.113<text:s/></text:p>
          </table:table-cell>
          <table:table-cell office:value-type="float" office:value="7.6554000000000002" table:style-name="ce3">
            <text:p>7.655<text:s/></text:p>
          </table:table-cell>
          <table:table-cell office:value-type="float" office:value="7.8292999999999999" table:style-name="ce3">
            <text:p>7.829<text:s/></text:p>
          </table:table-cell>
          <table:table-cell office:value-type="float" office:value="5.8704999999999998" table:style-name="ce3">
            <text:p>5.871<text:s/></text:p>
          </table:table-cell>
          <table:table-cell office:value-type="float" office:value="8.0342000000000002" table:style-name="ce3">
            <text:p>8.034<text:s/></text:p>
          </table:table-cell>
          <table:table-cell office:value-type="float" office:value="3.5516000000000001" table:style-name="ce3">
            <text:p>3.552<text:s/></text:p>
          </table:table-cell>
          <table:table-cell office:value-type="float" office:value="2.9420999999999999" table:style-name="ce3">
            <text:p>2.942<text:s/></text:p>
          </table:table-cell>
          <table:table-cell office:value-type="float" office:value="1.5337000000000001" table:style-name="ce3">
            <text:p>1.534<text:s/></text:p>
          </table:table-cell>
          <table:table-cell office:value-type="float" office:value="3.2784" table:style-name="ce3">
            <text:p>3.278<text:s/></text:p>
          </table:table-cell>
          <table:table-cell office:value-type="float" office:value="4.2858999999999998" table:style-name="ce3">
            <text:p>4.286<text:s/></text:p>
          </table:table-cell>
          <table:table-cell office:value-type="float" office:value="4.5412999999999997" table:style-name="ce3">
            <text:p>4.541<text:s/></text:p>
          </table:table-cell>
          <table:table-cell office:value-type="float" office:value="5.0594000000000001" table:style-name="ce3">
            <text:p>5.059<text:s/></text:p>
          </table:table-cell>
          <table:table-cell office:value-type="float" office:value="2.6046999999999998" table:style-name="ce3">
            <text:p>2.605<text:s/></text:p>
          </table:table-cell>
          <table:table-cell office:value-type="float" office:value="2.3168000000000002" table:style-name="ce3">
            <text:p>2.317<text:s/></text:p>
          </table:table-cell>
          <table:table-cell office:value-type="float" office:value="2.9382999999999999" table:style-name="ce3">
            <text:p>2.938<text:s/></text:p>
          </table:table-cell>
          <table:table-cell office:value-type="float" office:value="2.3264" table:style-name="ce3">
            <text:p>2.326<text:s/></text:p>
          </table:table-cell>
          <table:table-cell office:value-type="float" office:value="4.3357999999999999" table:style-name="ce3">
            <text:p>4.33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S10325-79-8</text:p>
          </table:table-cell>
          <table:table-cell office:value-type="string" table:style-name="ce1">
            <text:p>Etienic Acid</text:p>
          </table:table-cell>
          <table:table-cell office:value-type="string" table:style-name="ce1">
            <text:p>Etie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8.3000000000000001E-3" table:style-name="ce3">
            <text:p>0.008<text:s/></text:p>
          </table:table-cell>
          <table:table-cell office:value-type="float" office:value="3.49E-2" table:style-name="ce3">
            <text:p>0.035<text:s/></text:p>
          </table:table-cell>
          <table:table-cell office:value-type="float" office:value="2.6100000000000002E-2" table:style-name="ce3">
            <text:p>0.026<text:s/></text:p>
          </table:table-cell>
          <table:table-cell office:value-type="float" office:value="9.5899999999999999E-2" table:style-name="ce3">
            <text:p>0.096<text:s/></text:p>
          </table:table-cell>
          <table:table-cell office:value-type="float" office:value="3.4799999999999998E-2" table:style-name="ce3">
            <text:p>0.035<text:s/></text:p>
          </table:table-cell>
          <table:table-cell office:value-type="float" office:value="3.2099999999999997E-2" table:style-name="ce3">
            <text:p>0.032<text:s/></text:p>
          </table:table-cell>
          <table:table-cell office:value-type="float" office:value="2.29E-2" table:style-name="ce3">
            <text:p>0.023<text:s/></text:p>
          </table:table-cell>
          <table:table-cell office:value-type="float" office:value="2.93E-2" table:style-name="ce3">
            <text:p>0.029<text:s/></text:p>
          </table:table-cell>
          <table:table-cell office:value-type="float" office:value="1.5599999999999999E-2" table:style-name="ce3">
            <text:p>0.016<text:s/></text:p>
          </table:table-cell>
          <table:table-cell office:value-type="float" office:value="1.78E-2" table:style-name="ce3">
            <text:p>0.018<text:s/></text:p>
          </table:table-cell>
          <table:table-cell office:value-type="float" office:value="3.27E-2" table:style-name="ce3">
            <text:p>0.033<text:s/></text:p>
          </table:table-cell>
          <table:table-cell office:value-type="float" office:value="4.5699999999999998E-2" table:style-name="ce3">
            <text:p>0.046<text:s/></text:p>
          </table:table-cell>
          <table:table-cell office:value-type="float" office:value="9.2899999999999996E-2" table:style-name="ce3">
            <text:p>0.093<text:s/></text:p>
          </table:table-cell>
          <table:table-cell office:value-type="float" office:value="8.8000000000000005E-3" table:style-name="ce3">
            <text:p>0.009<text:s/></text:p>
          </table:table-cell>
          <table:table-cell office:value-type="float" office:value="1.6500000000000001E-2" table:style-name="ce3">
            <text:p>0.017<text:s/></text:p>
          </table:table-cell>
          <table:table-cell office:value-type="float" office:value="8.0000000000000002E-3" table:style-name="ce3">
            <text:p>0.008<text:s/></text:p>
          </table:table-cell>
          <table:table-cell office:value-type="float" office:value="8.5699999999999998E-2" table:style-name="ce3">
            <text:p>0.086<text:s/></text:p>
          </table:table-cell>
          <table:table-cell office:value-type="float" office:value="4.8599999999999997E-2" table:style-name="ce3">
            <text:p>0.04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S1053-37-8</text:p>
          </table:table-cell>
          <table:table-cell office:value-type="string" table:style-name="ce1">
            <text:p>Lithocholenic Acid</text:p>
          </table:table-cell>
          <table:table-cell office:value-type="string" table:style-name="ce1">
            <text:p>Lithochole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9.5999999999999992E-3" table:style-name="ce3">
            <text:p>0.010<text:s/></text:p>
          </table:table-cell>
          <table:table-cell office:value-type="float" office:value="1.46E-2" table:style-name="ce3">
            <text:p>0.015<text:s/></text:p>
          </table:table-cell>
          <table:table-cell office:value-type="float" office:value="1.8800000000000001E-2" table:style-name="ce3">
            <text:p>0.019<text:s/></text:p>
          </table:table-cell>
          <table:table-cell office:value-type="float" office:value="3.0499999999999999E-2" table:style-name="ce3">
            <text:p>0.031<text:s/></text:p>
          </table:table-cell>
          <table:table-cell office:value-type="float" office:value="1.46E-2" table:style-name="ce3">
            <text:p>0.015<text:s/></text:p>
          </table:table-cell>
          <table:table-cell office:value-type="float" office:value="2.3300000000000001E-2" table:style-name="ce3">
            <text:p>0.023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9.4000000000000004E-3" table:style-name="ce3">
            <text:p>0.009<text:s/></text:p>
          </table:table-cell>
          <table:table-cell office:value-type="float" office:value="9.1999999999999998E-3" table:style-name="ce3">
            <text:p>0.009<text:s/></text:p>
          </table:table-cell>
          <table:table-cell office:value-type="float" office:value="9.7000000000000003E-3" table:style-name="ce3">
            <text:p>0.010<text:s/></text:p>
          </table:table-cell>
          <table:table-cell office:value-type="float" office:value="1.01E-2" table:style-name="ce3">
            <text:p>0.010<text:s/></text:p>
          </table:table-cell>
          <table:table-cell office:value-type="float" office:value="9.2999999999999992E-3" table:style-name="ce3">
            <text:p>0.009<text:s/></text:p>
          </table:table-cell>
          <table:table-cell office:value-type="float" office:value="9.4000000000000004E-3" table:style-name="ce3">
            <text:p>0.009<text:s/></text:p>
          </table:table-cell>
          <table:table-cell office:value-type="float" office:value="8.3999999999999995E-3" table:style-name="ce3">
            <text:p>0.008<text:s/></text:p>
          </table:table-cell>
          <table:table-cell office:value-type="float" office:value="1.9335000000000002E-6" table:style-name="ce3">
            <text:p>0.000<text:s/></text:p>
          </table:table-cell>
          <table:table-cell office:value-type="float" office:value="8.6E-3" table:style-name="ce3">
            <text:p>0.009<text:s/></text:p>
          </table:table-cell>
          <table:table-cell office:value-type="float" office:value="2.4715E-6" table:style-name="ce3">
            <text:p>0.000<text:s/></text:p>
          </table:table-cell>
          <table:table-cell office:value-type="float" office:value="1.0200000000000001E-2" table:style-name="ce3">
            <text:p>0.01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S1499-46-3</text:p>
          </table:table-cell>
          <table:table-cell office:value-type="string" table:style-name="ce1">
            <text:p>Histidine methyl ester</text:p>
          </table:table-cell>
          <table:table-cell office:value-type="string" table:style-name="ce1">
            <text:p>Histidine methyl 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2.9390000000000001" table:style-name="ce3">
            <text:p>2.939<text:s/></text:p>
          </table:table-cell>
          <table:table-cell office:value-type="float" office:value="3.3729" table:style-name="ce3">
            <text:p>3.373<text:s/></text:p>
          </table:table-cell>
          <table:table-cell office:value-type="float" office:value="2.7850000000000001" table:style-name="ce3">
            <text:p>2.785<text:s/></text:p>
          </table:table-cell>
          <table:table-cell office:value-type="float" office:value="3.0594000000000001" table:style-name="ce3">
            <text:p>3.059<text:s/></text:p>
          </table:table-cell>
          <table:table-cell office:value-type="float" office:value="1.5940000000000001" table:style-name="ce3">
            <text:p>1.594<text:s/></text:p>
          </table:table-cell>
          <table:table-cell office:value-type="float" office:value="1.2" table:style-name="ce3">
            <text:p>1.200<text:s/></text:p>
          </table:table-cell>
          <table:table-cell office:value-type="float" office:value="146.79409999999999" table:style-name="ce3">
            <text:p>146.794<text:s/></text:p>
          </table:table-cell>
          <table:table-cell office:value-type="float" office:value="153.56190000000001" table:style-name="ce3">
            <text:p>153.562<text:s/></text:p>
          </table:table-cell>
          <table:table-cell office:value-type="float" office:value="149.8503" table:style-name="ce3">
            <text:p>149.850<text:s/></text:p>
          </table:table-cell>
          <table:table-cell office:value-type="float" office:value="212.2783" table:style-name="ce3">
            <text:p>212.278<text:s/></text:p>
          </table:table-cell>
          <table:table-cell office:value-type="float" office:value="105.7032" table:style-name="ce3">
            <text:p>105.703<text:s/></text:p>
          </table:table-cell>
          <table:table-cell office:value-type="float" office:value="131.27529999999999" table:style-name="ce3">
            <text:p>131.275<text:s/></text:p>
          </table:table-cell>
          <table:table-cell office:value-type="float" office:value="161.92230000000001" table:style-name="ce3">
            <text:p>161.922<text:s/></text:p>
          </table:table-cell>
          <table:table-cell office:value-type="float" office:value="170.6559" table:style-name="ce3">
            <text:p>170.656<text:s/></text:p>
          </table:table-cell>
          <table:table-cell office:value-type="float" office:value="157.27770000000001" table:style-name="ce3">
            <text:p>157.278<text:s/></text:p>
          </table:table-cell>
          <table:table-cell office:value-type="float" office:value="198.17160000000001" table:style-name="ce3">
            <text:p>198.172<text:s/></text:p>
          </table:table-cell>
          <table:table-cell office:value-type="float" office:value="180.79750000000001" table:style-name="ce3">
            <text:p>180.798<text:s/></text:p>
          </table:table-cell>
          <table:table-cell office:value-type="float" office:value="184.14609999999999" table:style-name="ce3">
            <text:p>184.14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S15173-54-3</text:p>
          </table:table-cell>
          <table:table-cell office:value-type="string" table:style-name="ce1">
            <text:p>Etianic Acid</text:p>
          </table:table-cell>
          <table:table-cell office:value-type="string" table:style-name="ce1">
            <text:p>Etia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.01E-2" table:style-name="ce3">
            <text:p>0.010<text:s/></text:p>
          </table:table-cell>
          <table:table-cell office:value-type="float" office:value="1.04E-2" table:style-name="ce3">
            <text:p>0.010<text:s/></text:p>
          </table:table-cell>
          <table:table-cell office:value-type="float" office:value="1.12E-2" table:style-name="ce3">
            <text:p>0.011<text:s/></text:p>
          </table:table-cell>
          <table:table-cell office:value-type="float" office:value="2.1100000000000001E-2" table:style-name="ce3">
            <text:p>0.021<text:s/></text:p>
          </table:table-cell>
          <table:table-cell office:value-type="float" office:value="1.1900000000000001E-2" table:style-name="ce3">
            <text:p>0.012<text:s/></text:p>
          </table:table-cell>
          <table:table-cell office:value-type="float" office:value="1.06E-2" table:style-name="ce3">
            <text:p>0.011<text:s/></text:p>
          </table:table-cell>
          <table:table-cell office:value-type="float" office:value="1.0200000000000001E-2" table:style-name="ce3">
            <text:p>0.010<text:s/></text:p>
          </table:table-cell>
          <table:table-cell office:value-type="float" office:value="9.7999999999999997E-3" table:style-name="ce3">
            <text:p>0.010<text:s/></text:p>
          </table:table-cell>
          <table:table-cell office:value-type="float" office:value="8.3000000000000001E-3" table:style-name="ce3">
            <text:p>0.008<text:s/></text:p>
          </table:table-cell>
          <table:table-cell office:value-type="float" office:value="9.1000000000000004E-3" table:style-name="ce3">
            <text:p>0.009<text:s/></text:p>
          </table:table-cell>
          <table:table-cell office:value-type="float" office:value="1.0699999999999999E-2" table:style-name="ce3">
            <text:p>0.011<text:s/></text:p>
          </table:table-cell>
          <table:table-cell office:value-type="float" office:value="1.2E-2" table:style-name="ce3">
            <text:p>0.012<text:s/></text:p>
          </table:table-cell>
          <table:table-cell office:value-type="float" office:value="1.0800000000000001E-2" table:style-name="ce3">
            <text:p>0.011<text:s/></text:p>
          </table:table-cell>
          <table:table-cell office:value-type="float" office:value="8.3999999999999995E-3" table:style-name="ce3">
            <text:p>0.008<text:s/></text:p>
          </table:table-cell>
          <table:table-cell office:value-type="float" office:value="1.01E-2" table:style-name="ce3">
            <text:p>0.010<text:s/></text:p>
          </table:table-cell>
          <table:table-cell office:value-type="float" office:value="9.2999999999999992E-3" table:style-name="ce3">
            <text:p>0.009<text:s/></text:p>
          </table:table-cell>
          <table:table-cell office:value-type="float" office:value="8.9999999999999993E-3" table:style-name="ce3">
            <text:p>0.009<text:s/></text:p>
          </table:table-cell>
          <table:table-cell office:value-type="float" office:value="1.21E-2" table:style-name="ce3">
            <text:p>0.01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S17225-41-1</text:p>
          </table:table-cell>
          <table:table-cell office:value-type="string" table:style-name="ce1">
            <text:p>12-Ketolithocholic Acid Benzoate, Methyl Ester</text:p>
          </table:table-cell>
          <table:table-cell office:value-type="string" table:style-name="ce1">
            <text:p>12-Ketolithocholic Acid Benzoate, Methyl 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2.738" table:style-name="ce3">
            <text:p>2.738<text:s/></text:p>
          </table:table-cell>
          <table:table-cell office:value-type="float" office:value="5.9093" table:style-name="ce3">
            <text:p>5.909<text:s/></text:p>
          </table:table-cell>
          <table:table-cell office:value-type="float" office:value="4.3406999999999998E-6" table:style-name="ce3">
            <text:p>0.000<text:s/></text:p>
          </table:table-cell>
          <table:table-cell office:value-type="float" office:value="3.8669000000000002E-6" table:style-name="ce3">
            <text:p>0.000<text:s/></text:p>
          </table:table-cell>
          <table:table-cell office:value-type="float" office:value="5.4550999999999998" table:style-name="ce3">
            <text:p>5.455<text:s/></text:p>
          </table:table-cell>
          <table:table-cell office:value-type="float" office:value="4.5484" table:style-name="ce3">
            <text:p>4.548<text:s/></text:p>
          </table:table-cell>
          <table:table-cell office:value-type="float" office:value="7.2556000000000003" table:style-name="ce3">
            <text:p>7.256<text:s/></text:p>
          </table:table-cell>
          <table:table-cell office:value-type="float" office:value="2.5896000000000002E-6" table:style-name="ce3">
            <text:p>0.000<text:s/></text:p>
          </table:table-cell>
          <table:table-cell office:value-type="float" office:value="1.3546999999999999E-6" table:style-name="ce3">
            <text:p>0.000<text:s/></text:p>
          </table:table-cell>
          <table:table-cell office:value-type="float" office:value="2.7754000000000001E-6" table:style-name="ce3">
            <text:p>0.000<text:s/></text:p>
          </table:table-cell>
          <table:table-cell office:value-type="float" office:value="4.0775000000000003E-6" table:style-name="ce3">
            <text:p>0.000<text:s/></text:p>
          </table:table-cell>
          <table:table-cell office:value-type="float" office:value="1.8392999999999999" table:style-name="ce3">
            <text:p>1.839<text:s/></text:p>
          </table:table-cell>
          <table:table-cell office:value-type="float" office:value="2.9687999999999998E-6" table:style-name="ce3">
            <text:p>0.000<text:s/></text:p>
          </table:table-cell>
          <table:table-cell office:value-type="float" office:value="4.4700000000000004E-6" table:style-name="ce3">
            <text:p>0.000<text:s/></text:p>
          </table:table-cell>
          <table:table-cell office:value-type="float" office:value="4.9118000000000001E-6" table:style-name="ce3">
            <text:p>0.000<text:s/></text:p>
          </table:table-cell>
          <table:table-cell office:value-type="float" office:value="2.2705999999999999E-6" table:style-name="ce3">
            <text:p>0.000<text:s/></text:p>
          </table:table-cell>
          <table:table-cell office:value-type="float" office:value="3.9967999999999996E-6" table:style-name="ce3">
            <text:p>0.000<text:s/></text:p>
          </table:table-cell>
          <table:table-cell office:value-type="float" office:value="5.4523000000000001" table:style-name="ce3">
            <text:p>5.45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S23945-44-0</text:p>
          </table:table-cell>
          <table:table-cell office:value-type="string" table:style-name="ce1">
            <text:p>2,4-Dihydroxypyrimidine-5-carboxylic acid</text:p>
          </table:table-cell>
          <table:table-cell office:value-type="string" table:style-name="ce1">
            <text:p>2,4-Dihydroxypyrimidine-5-carboxyl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.0664999999999999E-6" table:style-name="ce3">
            <text:p>0.000<text:s/></text:p>
          </table:table-cell>
          <table:table-cell office:value-type="float" office:value="3.2387E-6" table:style-name="ce3">
            <text:p>0.000<text:s/></text:p>
          </table:table-cell>
          <table:table-cell office:value-type="float" office:value="1.14E-2" table:style-name="ce3">
            <text:p>0.011<text:s/></text:p>
          </table:table-cell>
          <table:table-cell office:value-type="float" office:value="0.125" table:style-name="ce3">
            <text:p>0.125<text:s/></text:p>
          </table:table-cell>
          <table:table-cell office:value-type="float" office:value="3.7400000000000003E-2" table:style-name="ce3">
            <text:p>0.037<text:s/></text:p>
          </table:table-cell>
          <table:table-cell office:value-type="float" office:value="4.7699999999999999E-2" table:style-name="ce3">
            <text:p>0.048<text:s/></text:p>
          </table:table-cell>
          <table:table-cell office:value-type="float" office:value="1.8971E-6" table:style-name="ce3">
            <text:p>0.000<text:s/></text:p>
          </table:table-cell>
          <table:table-cell office:value-type="float" office:value="4.4465999999999999E-6" table:style-name="ce3">
            <text:p>0.000<text:s/></text:p>
          </table:table-cell>
          <table:table-cell office:value-type="float" office:value="3.8591E-6" table:style-name="ce3">
            <text:p>0.000<text:s/></text:p>
          </table:table-cell>
          <table:table-cell office:value-type="float" office:value="1.9539999999999998E-6" table:style-name="ce3">
            <text:p>0.000<text:s/></text:p>
          </table:table-cell>
          <table:table-cell office:value-type="float" office:value="1.9543999999999999E-6" table:style-name="ce3">
            <text:p>0.000<text:s/></text:p>
          </table:table-cell>
          <table:table-cell office:value-type="float" office:value="4.1851E-6" table:style-name="ce3">
            <text:p>0.000<text:s/></text:p>
          </table:table-cell>
          <table:table-cell office:value-type="float" office:value="2.7188999999999999E-6" table:style-name="ce3">
            <text:p>0.000<text:s/></text:p>
          </table:table-cell>
          <table:table-cell office:value-type="float" office:value="2.8965000000000001E-6" table:style-name="ce3">
            <text:p>0.000<text:s/></text:p>
          </table:table-cell>
          <table:table-cell office:value-type="float" office:value="4.6160000000000004E-6" table:style-name="ce3">
            <text:p>0.000<text:s/></text:p>
          </table:table-cell>
          <table:table-cell office:value-type="float" office:value="2.4721999999999998E-6" table:style-name="ce3">
            <text:p>0.000<text:s/></text:p>
          </table:table-cell>
          <table:table-cell office:value-type="float" office:value="4.2996999999999997E-6" table:style-name="ce3">
            <text:p>0.000<text:s/></text:p>
          </table:table-cell>
          <table:table-cell office:value-type="float" office:value="4.2899000000000002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S24404-83-9</text:p>
          </table:table-cell>
          <table:table-cell office:value-type="string" table:style-name="ce1">
            <text:p>Glycolithocholic acid(GLCA)</text:p>
          </table:table-cell>
          <table:table-cell office:value-type="string" table:style-name="ce1">
            <text:p>Glycolithocholic acid(GLC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0.11210000000000001" table:style-name="ce3">
            <text:p>0.112<text:s/></text:p>
          </table:table-cell>
          <table:table-cell office:value-type="float" office:value="0.1416" table:style-name="ce3">
            <text:p>0.142<text:s/></text:p>
          </table:table-cell>
          <table:table-cell office:value-type="float" office:value="0.1434" table:style-name="ce3">
            <text:p>0.143<text:s/></text:p>
          </table:table-cell>
          <table:table-cell office:value-type="float" office:value="0.19700000000000001" table:style-name="ce3">
            <text:p>0.197<text:s/></text:p>
          </table:table-cell>
          <table:table-cell office:value-type="float" office:value="0.1353" table:style-name="ce3">
            <text:p>0.135<text:s/></text:p>
          </table:table-cell>
          <table:table-cell office:value-type="float" office:value="0.1396" table:style-name="ce3">
            <text:p>0.140<text:s/></text:p>
          </table:table-cell>
          <table:table-cell office:value-type="float" office:value="0.1203" table:style-name="ce3">
            <text:p>0.120<text:s/></text:p>
          </table:table-cell>
          <table:table-cell office:value-type="float" office:value="0.12809999999999999" table:style-name="ce3">
            <text:p>0.128<text:s/></text:p>
          </table:table-cell>
          <table:table-cell office:value-type="float" office:value="0.1057" table:style-name="ce3">
            <text:p>0.106<text:s/></text:p>
          </table:table-cell>
          <table:table-cell office:value-type="float" office:value="0.1321" table:style-name="ce3">
            <text:p>0.132<text:s/></text:p>
          </table:table-cell>
          <table:table-cell office:value-type="float" office:value="0.1244" table:style-name="ce3">
            <text:p>0.124<text:s/></text:p>
          </table:table-cell>
          <table:table-cell office:value-type="float" office:value="0.10970000000000001" table:style-name="ce3">
            <text:p>0.110<text:s/></text:p>
          </table:table-cell>
          <table:table-cell office:value-type="float" office:value="0.13389999999999999" table:style-name="ce3">
            <text:p>0.134<text:s/></text:p>
          </table:table-cell>
          <table:table-cell office:value-type="float" office:value="0.1095" table:style-name="ce3">
            <text:p>0.110<text:s/></text:p>
          </table:table-cell>
          <table:table-cell office:value-type="float" office:value="0.1052" table:style-name="ce3">
            <text:p>0.105<text:s/></text:p>
          </table:table-cell>
          <table:table-cell office:value-type="float" office:value="0.16389999999999999" table:style-name="ce3">
            <text:p>0.164<text:s/></text:p>
          </table:table-cell>
          <table:table-cell office:value-type="float" office:value="0.13109999999999999" table:style-name="ce3">
            <text:p>0.131<text:s/></text:p>
          </table:table-cell>
          <table:table-cell office:value-type="float" office:value="0.1469" table:style-name="ce3">
            <text:p>0.14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S2812-32-0</text:p>
          </table:table-cell>
          <table:table-cell office:value-type="string" table:style-name="ce1">
            <text:p>N,N-Dimethyl-L-Valine</text:p>
          </table:table-cell>
          <table:table-cell office:value-type="string" table:style-name="ce1">
            <text:p>N,N-Dimethyl-L-Val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.0705999999999998" table:style-name="ce3">
            <text:p>4.071<text:s/></text:p>
          </table:table-cell>
          <table:table-cell office:value-type="float" office:value="2.3396999999999998E-6" table:style-name="ce3">
            <text:p>0.000<text:s/></text:p>
          </table:table-cell>
          <table:table-cell office:value-type="float" office:value="2.1213000000000002" table:style-name="ce3">
            <text:p>2.121<text:s/></text:p>
          </table:table-cell>
          <table:table-cell office:value-type="float" office:value="6.7240000000000002" table:style-name="ce3">
            <text:p>6.724<text:s/></text:p>
          </table:table-cell>
          <table:table-cell office:value-type="float" office:value="6.4454000000000002" table:style-name="ce3">
            <text:p>6.445<text:s/></text:p>
          </table:table-cell>
          <table:table-cell office:value-type="float" office:value="5.4044999999999996" table:style-name="ce3">
            <text:p>5.405<text:s/></text:p>
          </table:table-cell>
          <table:table-cell office:value-type="float" office:value="1.9983999999999998E-6" table:style-name="ce3">
            <text:p>0.000<text:s/></text:p>
          </table:table-cell>
          <table:table-cell office:value-type="float" office:value="4.2125000000000004" table:style-name="ce3">
            <text:p>4.213<text:s/></text:p>
          </table:table-cell>
          <table:table-cell office:value-type="float" office:value="0.64119999999999999" table:style-name="ce3">
            <text:p>0.641<text:s/></text:p>
          </table:table-cell>
          <table:table-cell office:value-type="float" office:value="1.894E-6" table:style-name="ce3">
            <text:p>0.000<text:s/></text:p>
          </table:table-cell>
          <table:table-cell office:value-type="float" office:value="1.9653" table:style-name="ce3">
            <text:p>1.965<text:s/></text:p>
          </table:table-cell>
          <table:table-cell office:value-type="float" office:value="4.4816000000000003" table:style-name="ce3">
            <text:p>4.482<text:s/></text:p>
          </table:table-cell>
          <table:table-cell office:value-type="float" office:value="4.4985999999999996E-6" table:style-name="ce3">
            <text:p>0.000<text:s/></text:p>
          </table:table-cell>
          <table:table-cell office:value-type="float" office:value="8.8173999999999992" table:style-name="ce3">
            <text:p>8.817<text:s/></text:p>
          </table:table-cell>
          <table:table-cell office:value-type="float" office:value="4.6577999999999999" table:style-name="ce3">
            <text:p>4.658<text:s/></text:p>
          </table:table-cell>
          <table:table-cell office:value-type="float" office:value="10.8645" table:style-name="ce3">
            <text:p>10.865<text:s/></text:p>
          </table:table-cell>
          <table:table-cell office:value-type="float" office:value="4.3376000000000001" table:style-name="ce3">
            <text:p>4.338<text:s/></text:p>
          </table:table-cell>
          <table:table-cell office:value-type="float" office:value="6.5811999999999999" table:style-name="ce3">
            <text:p>6.58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S2955-27-3</text:p>
          </table:table-cell>
          <table:table-cell office:value-type="string" table:style-name="ce1">
            <text:p>Ursocholic Acid(UCA)</text:p>
          </table:table-cell>
          <table:table-cell office:value-type="string" table:style-name="ce1">
            <text:p>Ursocholic Acid(UC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.11E-2" table:style-name="ce3">
            <text:p>0.011<text:s/></text:p>
          </table:table-cell>
          <table:table-cell office:value-type="float" office:value="1.2200000000000001E-2" table:style-name="ce3">
            <text:p>0.012<text:s/></text:p>
          </table:table-cell>
          <table:table-cell office:value-type="float" office:value="2.8400000000000002E-2" table:style-name="ce3">
            <text:p>0.028<text:s/></text:p>
          </table:table-cell>
          <table:table-cell office:value-type="float" office:value="1.4500000000000001E-2" table:style-name="ce3">
            <text:p>0.015<text:s/></text:p>
          </table:table-cell>
          <table:table-cell office:value-type="float" office:value="1.2800000000000001E-2" table:style-name="ce3">
            <text:p>0.013<text:s/></text:p>
          </table:table-cell>
          <table:table-cell office:value-type="float" office:value="1.4500000000000001E-2" table:style-name="ce3">
            <text:p>0.015<text:s/></text:p>
          </table:table-cell>
          <table:table-cell office:value-type="float" office:value="1.0800000000000001E-2" table:style-name="ce3">
            <text:p>0.011<text:s/></text:p>
          </table:table-cell>
          <table:table-cell office:value-type="float" office:value="1.11E-2" table:style-name="ce3">
            <text:p>0.011<text:s/></text:p>
          </table:table-cell>
          <table:table-cell office:value-type="float" office:value="1.5299999999999999E-2" table:style-name="ce3">
            <text:p>0.015<text:s/></text:p>
          </table:table-cell>
          <table:table-cell office:value-type="float" office:value="1.2500000000000001E-2" table:style-name="ce3">
            <text:p>0.013<text:s/></text:p>
          </table:table-cell>
          <table:table-cell office:value-type="float" office:value="1.46E-2" table:style-name="ce3">
            <text:p>0.015<text:s/></text:p>
          </table:table-cell>
          <table:table-cell office:value-type="float" office:value="1.17E-2" table:style-name="ce3">
            <text:p>0.012<text:s/></text:p>
          </table:table-cell>
          <table:table-cell office:value-type="float" office:value="9.5100000000000004E-2" table:style-name="ce3">
            <text:p>0.095<text:s/></text:p>
          </table:table-cell>
          <table:table-cell office:value-type="float" office:value="1.6500000000000001E-2" table:style-name="ce3">
            <text:p>0.017<text:s/></text:p>
          </table:table-cell>
          <table:table-cell office:value-type="float" office:value="1.2500000000000001E-2" table:style-name="ce3">
            <text:p>0.013<text:s/></text:p>
          </table:table-cell>
          <table:table-cell office:value-type="float" office:value="0.01" table:style-name="ce3">
            <text:p>0.010<text:s/></text:p>
          </table:table-cell>
          <table:table-cell office:value-type="float" office:value="3.3700000000000001E-2" table:style-name="ce3">
            <text:p>0.034<text:s/></text:p>
          </table:table-cell>
          <table:table-cell office:value-type="float" office:value="3.4000000000000002E-2" table:style-name="ce3">
            <text:p>0.03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S4271-30-1</text:p>
          </table:table-cell>
          <table:table-cell office:value-type="string" table:style-name="ce1">
            <text:p>N-(4-Aminobenzoyl)-L-glutamic acid</text:p>
          </table:table-cell>
          <table:table-cell office:value-type="string" table:style-name="ce1">
            <text:p>N-(4-Aminobenzoyl)-L-glutam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0.44840000000000002" table:style-name="ce3">
            <text:p>0.448<text:s/></text:p>
          </table:table-cell>
          <table:table-cell office:value-type="float" office:value="0.45860000000000001" table:style-name="ce3">
            <text:p>0.459<text:s/></text:p>
          </table:table-cell>
          <table:table-cell office:value-type="float" office:value="2.5538999999999998E-6" table:style-name="ce3">
            <text:p>0.000<text:s/></text:p>
          </table:table-cell>
          <table:table-cell office:value-type="float" office:value="0.66100000000000003" table:style-name="ce3">
            <text:p>0.661<text:s/></text:p>
          </table:table-cell>
          <table:table-cell office:value-type="float" office:value="0.55989999999999995" table:style-name="ce3">
            <text:p>0.560<text:s/></text:p>
          </table:table-cell>
          <table:table-cell office:value-type="float" office:value="3.8892E-6" table:style-name="ce3">
            <text:p>0.000<text:s/></text:p>
          </table:table-cell>
          <table:table-cell office:value-type="float" office:value="0.51919999999999999" table:style-name="ce3">
            <text:p>0.519<text:s/></text:p>
          </table:table-cell>
          <table:table-cell office:value-type="float" office:value="0.56000000000000005" table:style-name="ce3">
            <text:p>0.560<text:s/></text:p>
          </table:table-cell>
          <table:table-cell office:value-type="float" office:value="0.54969999999999997" table:style-name="ce3">
            <text:p>0.550<text:s/></text:p>
          </table:table-cell>
          <table:table-cell office:value-type="float" office:value="1.1079E-6" table:style-name="ce3">
            <text:p>0.000<text:s/></text:p>
          </table:table-cell>
          <table:table-cell office:value-type="float" office:value="3.1455000000000002E-6" table:style-name="ce3">
            <text:p>0.000<text:s/></text:p>
          </table:table-cell>
          <table:table-cell office:value-type="float" office:value="0.499" table:style-name="ce3">
            <text:p>0.499<text:s/></text:p>
          </table:table-cell>
          <table:table-cell office:value-type="float" office:value="0.67120000000000002" table:style-name="ce3">
            <text:p>0.671<text:s/></text:p>
          </table:table-cell>
          <table:table-cell office:value-type="float" office:value="3.1887000000000001E-6" table:style-name="ce3">
            <text:p>0.000<text:s/></text:p>
          </table:table-cell>
          <table:table-cell office:value-type="float" office:value="4.7820000000000001E-6" table:style-name="ce3">
            <text:p>0.000<text:s/></text:p>
          </table:table-cell>
          <table:table-cell office:value-type="float" office:value="2.5474E-6" table:style-name="ce3">
            <text:p>0.000<text:s/></text:p>
          </table:table-cell>
          <table:table-cell office:value-type="float" office:value="0.76239999999999997" table:style-name="ce3">
            <text:p>0.762<text:s/></text:p>
          </table:table-cell>
          <table:table-cell office:value-type="float" office:value="0.58009999999999995" table:style-name="ce3">
            <text:p>0.58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S4651-67-6</text:p>
          </table:table-cell>
          <table:table-cell office:value-type="string" table:style-name="ce1">
            <text:p>7-Ketolithocholic acid(7-keto-LCA)</text:p>
          </table:table-cell>
          <table:table-cell office:value-type="string" table:style-name="ce1">
            <text:p>7-Ketolithocholic acid(7-keto-LC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0.1174" table:style-name="ce3">
            <text:p>0.117<text:s/></text:p>
          </table:table-cell>
          <table:table-cell office:value-type="float" office:value="0.25290000000000001" table:style-name="ce3">
            <text:p>0.253<text:s/></text:p>
          </table:table-cell>
          <table:table-cell office:value-type="float" office:value="0.24390000000000001" table:style-name="ce3">
            <text:p>0.244<text:s/></text:p>
          </table:table-cell>
          <table:table-cell office:value-type="float" office:value="0.44819999999999999" table:style-name="ce3">
            <text:p>0.448<text:s/></text:p>
          </table:table-cell>
          <table:table-cell office:value-type="float" office:value="0.25580000000000003" table:style-name="ce3">
            <text:p>0.256<text:s/></text:p>
          </table:table-cell>
          <table:table-cell office:value-type="float" office:value="0.21279999999999999" table:style-name="ce3">
            <text:p>0.213<text:s/></text:p>
          </table:table-cell>
          <table:table-cell office:value-type="float" office:value="8.7300000000000003E-2" table:style-name="ce3">
            <text:p>0.087<text:s/></text:p>
          </table:table-cell>
          <table:table-cell office:value-type="float" office:value="0.1095" table:style-name="ce3">
            <text:p>0.110<text:s/></text:p>
          </table:table-cell>
          <table:table-cell office:value-type="float" office:value="6.5100000000000005E-2" table:style-name="ce3">
            <text:p>0.065<text:s/></text:p>
          </table:table-cell>
          <table:table-cell office:value-type="float" office:value="8.2000000000000003E-2" table:style-name="ce3">
            <text:p>0.082<text:s/></text:p>
          </table:table-cell>
          <table:table-cell office:value-type="float" office:value="5.8599999999999999E-2" table:style-name="ce3">
            <text:p>0.059<text:s/></text:p>
          </table:table-cell>
          <table:table-cell office:value-type="float" office:value="5.3600000000000002E-2" table:style-name="ce3">
            <text:p>0.054<text:s/></text:p>
          </table:table-cell>
          <table:table-cell office:value-type="float" office:value="6.9099999999999995E-2" table:style-name="ce3">
            <text:p>0.069<text:s/></text:p>
          </table:table-cell>
          <table:table-cell office:value-type="float" office:value="0.12509999999999999" table:style-name="ce3">
            <text:p>0.125<text:s/></text:p>
          </table:table-cell>
          <table:table-cell office:value-type="float" office:value="8.5800000000000001E-2" table:style-name="ce3">
            <text:p>0.086<text:s/></text:p>
          </table:table-cell>
          <table:table-cell office:value-type="float" office:value="9.64E-2" table:style-name="ce3">
            <text:p>0.096<text:s/></text:p>
          </table:table-cell>
          <table:table-cell office:value-type="float" office:value="9.1300000000000006E-2" table:style-name="ce3">
            <text:p>0.091<text:s/></text:p>
          </table:table-cell>
          <table:table-cell office:value-type="float" office:value="8.72E-2" table:style-name="ce3">
            <text:p>0.08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S5143-55-5</text:p>
          </table:table-cell>
          <table:table-cell office:value-type="string" table:style-name="ce1">
            <text:p>12-Ketolithocholic Acid Acetate, Methyl Ester</text:p>
          </table:table-cell>
          <table:table-cell office:value-type="string" table:style-name="ce1">
            <text:p>12-Ketolithocholic Acid Acetate, Methyl 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2.9189999999999999E-6" table:style-name="ce3">
            <text:p>0.000<text:s/></text:p>
          </table:table-cell>
          <table:table-cell office:value-type="float" office:value="1.3286" table:style-name="ce3">
            <text:p>1.329<text:s/></text:p>
          </table:table-cell>
          <table:table-cell office:value-type="float" office:value="1.4964999999999999" table:style-name="ce3">
            <text:p>1.497<text:s/></text:p>
          </table:table-cell>
          <table:table-cell office:value-type="float" office:value="4.1806000000000001" table:style-name="ce3">
            <text:p>4.181<text:s/></text:p>
          </table:table-cell>
          <table:table-cell office:value-type="float" office:value="1.7023999999999999" table:style-name="ce3">
            <text:p>1.702<text:s/></text:p>
          </table:table-cell>
          <table:table-cell office:value-type="float" office:value="1.6851" table:style-name="ce3">
            <text:p>1.685<text:s/></text:p>
          </table:table-cell>
          <table:table-cell office:value-type="float" office:value="0.53290000000000004" table:style-name="ce3">
            <text:p>0.533<text:s/></text:p>
          </table:table-cell>
          <table:table-cell office:value-type="float" office:value="0.42659999999999998" table:style-name="ce3">
            <text:p>0.427<text:s/></text:p>
          </table:table-cell>
          <table:table-cell office:value-type="float" office:value="0.1666" table:style-name="ce3">
            <text:p>0.167<text:s/></text:p>
          </table:table-cell>
          <table:table-cell office:value-type="float" office:value="0.26929999999999998" table:style-name="ce3">
            <text:p>0.269<text:s/></text:p>
          </table:table-cell>
          <table:table-cell office:value-type="float" office:value="0.91920000000000002" table:style-name="ce3">
            <text:p>0.919<text:s/></text:p>
          </table:table-cell>
          <table:table-cell office:value-type="float" office:value="0.23799999999999999" table:style-name="ce3">
            <text:p>0.238<text:s/></text:p>
          </table:table-cell>
          <table:table-cell office:value-type="float" office:value="0.98540000000000005" table:style-name="ce3">
            <text:p>0.985<text:s/></text:p>
          </table:table-cell>
          <table:table-cell office:value-type="float" office:value="1.1967999999999999E-6" table:style-name="ce3">
            <text:p>0.000<text:s/></text:p>
          </table:table-cell>
          <table:table-cell office:value-type="float" office:value="0.18479999999999999" table:style-name="ce3">
            <text:p>0.185<text:s/></text:p>
          </table:table-cell>
          <table:table-cell office:value-type="float" office:value="0.55710000000000004" table:style-name="ce3">
            <text:p>0.557<text:s/></text:p>
          </table:table-cell>
          <table:table-cell office:value-type="float" office:value="0.66" table:style-name="ce3">
            <text:p>0.660<text:s/></text:p>
          </table:table-cell>
          <table:table-cell office:value-type="float" office:value="0.17369999999999999" table:style-name="ce3">
            <text:p>0.17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S547-75-1</text:p>
          </table:table-cell>
          <table:table-cell office:value-type="string" table:style-name="ce1">
            <text:p>Gamma Muricholic acid</text:p>
          </table:table-cell>
          <table:table-cell office:value-type="string" table:style-name="ce1">
            <text:p>Gamma Murichol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6.6100000000000006E-2" table:style-name="ce3">
            <text:p>0.066<text:s/></text:p>
          </table:table-cell>
          <table:table-cell office:value-type="float" office:value="0.20250000000000001" table:style-name="ce3">
            <text:p>0.203<text:s/></text:p>
          </table:table-cell>
          <table:table-cell office:value-type="float" office:value="0.20399999999999999" table:style-name="ce3">
            <text:p>0.204<text:s/></text:p>
          </table:table-cell>
          <table:table-cell office:value-type="float" office:value="0.34520000000000001" table:style-name="ce3">
            <text:p>0.345<text:s/></text:p>
          </table:table-cell>
          <table:table-cell office:value-type="float" office:value="0.19209999999999999" table:style-name="ce3">
            <text:p>0.192<text:s/></text:p>
          </table:table-cell>
          <table:table-cell office:value-type="float" office:value="0.1885" table:style-name="ce3">
            <text:p>0.189<text:s/></text:p>
          </table:table-cell>
          <table:table-cell office:value-type="float" office:value="0.11550000000000001" table:style-name="ce3">
            <text:p>0.116<text:s/></text:p>
          </table:table-cell>
          <table:table-cell office:value-type="float" office:value="0.13020000000000001" table:style-name="ce3">
            <text:p>0.130<text:s/></text:p>
          </table:table-cell>
          <table:table-cell office:value-type="float" office:value="0.12759999999999999" table:style-name="ce3">
            <text:p>0.128<text:s/></text:p>
          </table:table-cell>
          <table:table-cell office:value-type="float" office:value="0.13120000000000001" table:style-name="ce3">
            <text:p>0.131<text:s/></text:p>
          </table:table-cell>
          <table:table-cell office:value-type="float" office:value="0.18379999999999999" table:style-name="ce3">
            <text:p>0.184<text:s/></text:p>
          </table:table-cell>
          <table:table-cell office:value-type="float" office:value="0.15840000000000001" table:style-name="ce3">
            <text:p>0.158<text:s/></text:p>
          </table:table-cell>
          <table:table-cell office:value-type="float" office:value="0.35630000000000001" table:style-name="ce3">
            <text:p>0.356<text:s/></text:p>
          </table:table-cell>
          <table:table-cell office:value-type="float" office:value="9.74E-2" table:style-name="ce3">
            <text:p>0.097<text:s/></text:p>
          </table:table-cell>
          <table:table-cell office:value-type="float" office:value="0.1027" table:style-name="ce3">
            <text:p>0.103<text:s/></text:p>
          </table:table-cell>
          <table:table-cell office:value-type="float" office:value="0.11849999999999999" table:style-name="ce3">
            <text:p>0.119<text:s/></text:p>
          </table:table-cell>
          <table:table-cell office:value-type="float" office:value="0.40839999999999999" table:style-name="ce3">
            <text:p>0.408<text:s/></text:p>
          </table:table-cell>
          <table:table-cell office:value-type="float" office:value="0.26600000000000001" table:style-name="ce3">
            <text:p>0.26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S60696-62-0</text:p>
          </table:table-cell>
          <table:table-cell office:value-type="string" table:style-name="ce1">
            <text:p>23-Norcholic Acid</text:p>
          </table:table-cell>
          <table:table-cell office:value-type="string" table:style-name="ce1">
            <text:p>23-Norchol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2.8899999999999999E-2" table:style-name="ce3">
            <text:p>0.029<text:s/></text:p>
          </table:table-cell>
          <table:table-cell office:value-type="float" office:value="0.255" table:style-name="ce3">
            <text:p>0.255<text:s/></text:p>
          </table:table-cell>
          <table:table-cell office:value-type="float" office:value="0.34770000000000001" table:style-name="ce3">
            <text:p>0.348<text:s/></text:p>
          </table:table-cell>
          <table:table-cell office:value-type="float" office:value="0.57620000000000005" table:style-name="ce3">
            <text:p>0.576<text:s/></text:p>
          </table:table-cell>
          <table:table-cell office:value-type="float" office:value="0.29520000000000002" table:style-name="ce3">
            <text:p>0.295<text:s/></text:p>
          </table:table-cell>
          <table:table-cell office:value-type="float" office:value="0.34189999999999998" table:style-name="ce3">
            <text:p>0.342<text:s/></text:p>
          </table:table-cell>
          <table:table-cell office:value-type="float" office:value="2.92E-2" table:style-name="ce3">
            <text:p>0.029<text:s/></text:p>
          </table:table-cell>
          <table:table-cell office:value-type="float" office:value="2.3699999999999999E-2" table:style-name="ce3">
            <text:p>0.024<text:s/></text:p>
          </table:table-cell>
          <table:table-cell office:value-type="float" office:value="3.1099999999999999E-2" table:style-name="ce3">
            <text:p>0.031<text:s/></text:p>
          </table:table-cell>
          <table:table-cell office:value-type="float" office:value="9.1000000000000004E-3" table:style-name="ce3">
            <text:p>0.009<text:s/></text:p>
          </table:table-cell>
          <table:table-cell office:value-type="float" office:value="4.4400000000000002E-2" table:style-name="ce3">
            <text:p>0.044<text:s/></text:p>
          </table:table-cell>
          <table:table-cell office:value-type="float" office:value="5.4300000000000001E-2" table:style-name="ce3">
            <text:p>0.054<text:s/></text:p>
          </table:table-cell>
          <table:table-cell office:value-type="float" office:value="0.10299999999999999" table:style-name="ce3">
            <text:p>0.103<text:s/></text:p>
          </table:table-cell>
          <table:table-cell office:value-type="float" office:value="1.9298999999999999E-6" table:style-name="ce3">
            <text:p>0.000<text:s/></text:p>
          </table:table-cell>
          <table:table-cell office:value-type="float" office:value="4.6971999999999997E-6" table:style-name="ce3">
            <text:p>0.000<text:s/></text:p>
          </table:table-cell>
          <table:table-cell office:value-type="float" office:value="1.49E-2" table:style-name="ce3">
            <text:p>0.015<text:s/></text:p>
          </table:table-cell>
          <table:table-cell office:value-type="float" office:value="4.1376E-6" table:style-name="ce3">
            <text:p>0.000<text:s/></text:p>
          </table:table-cell>
          <table:table-cell office:value-type="float" office:value="1.3822000000000001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S83-44-3</text:p>
          </table:table-cell>
          <table:table-cell office:value-type="string" table:style-name="ce1">
            <text:p>Choleic Acid</text:p>
          </table:table-cell>
          <table:table-cell office:value-type="string" table:style-name="ce1">
            <text:p>Chole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.35E-2" table:style-name="ce3">
            <text:p>0.014<text:s/></text:p>
          </table:table-cell>
          <table:table-cell office:value-type="float" office:value="2.2605000000000002E-6" table:style-name="ce3">
            <text:p>0.000<text:s/></text:p>
          </table:table-cell>
          <table:table-cell office:value-type="float" office:value="8.6999999999999994E-3" table:style-name="ce3">
            <text:p>0.009<text:s/></text:p>
          </table:table-cell>
          <table:table-cell office:value-type="float" office:value="1.3899999999999999E-2" table:style-name="ce3">
            <text:p>0.014<text:s/></text:p>
          </table:table-cell>
          <table:table-cell office:value-type="float" office:value="1.32E-2" table:style-name="ce3">
            <text:p>0.013<text:s/></text:p>
          </table:table-cell>
          <table:table-cell office:value-type="float" office:value="9.4000000000000004E-3" table:style-name="ce3">
            <text:p>0.009<text:s/></text:p>
          </table:table-cell>
          <table:table-cell office:value-type="float" office:value="9.1000000000000004E-3" table:style-name="ce3">
            <text:p>0.009<text:s/></text:p>
          </table:table-cell>
          <table:table-cell office:value-type="float" office:value="1.54E-2" table:style-name="ce3">
            <text:p>0.015<text:s/></text:p>
          </table:table-cell>
          <table:table-cell office:value-type="float" office:value="1.9701E-6" table:style-name="ce3">
            <text:p>0.000<text:s/></text:p>
          </table:table-cell>
          <table:table-cell office:value-type="float" office:value="3.8296999999999999E-6" table:style-name="ce3">
            <text:p>0.000<text:s/></text:p>
          </table:table-cell>
          <table:table-cell office:value-type="float" office:value="1.4185000000000001E-6" table:style-name="ce3">
            <text:p>0.000<text:s/></text:p>
          </table:table-cell>
          <table:table-cell office:value-type="float" office:value="1.9630000000000001E-6" table:style-name="ce3">
            <text:p>0.000<text:s/></text:p>
          </table:table-cell>
          <table:table-cell office:value-type="float" office:value="9.7100000000000006E-2" table:style-name="ce3">
            <text:p>0.097<text:s/></text:p>
          </table:table-cell>
          <table:table-cell office:value-type="float" office:value="1.3899999999999999E-2" table:style-name="ce3">
            <text:p>0.014<text:s/></text:p>
          </table:table-cell>
          <table:table-cell office:value-type="float" office:value="3.9647999999999997E-6" table:style-name="ce3">
            <text:p>0.000<text:s/></text:p>
          </table:table-cell>
          <table:table-cell office:value-type="float" office:value="3.6283000000000001E-6" table:style-name="ce3">
            <text:p>0.000<text:s/></text:p>
          </table:table-cell>
          <table:table-cell office:value-type="float" office:value="4.2243000000000004E-6" table:style-name="ce3">
            <text:p>0.000<text:s/></text:p>
          </table:table-cell>
          <table:table-cell office:value-type="float" office:value="1.5800000000000002E-2" table:style-name="ce3">
            <text:p>0.01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S859-97-2</text:p>
          </table:table-cell>
          <table:table-cell office:value-type="string" table:style-name="ce1">
            <text:p>3,7-Diketocholanic Acid</text:p>
          </table:table-cell>
          <table:table-cell office:value-type="string" table:style-name="ce1">
            <text:p>3,7-Diketochola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.5174000000000002E-6" table:style-name="ce3">
            <text:p>0.000<text:s/></text:p>
          </table:table-cell>
          <table:table-cell office:value-type="float" office:value="3.5373999999999999" table:style-name="ce3">
            <text:p>3.537<text:s/></text:p>
          </table:table-cell>
          <table:table-cell office:value-type="float" office:value="4.1009000000000002" table:style-name="ce3">
            <text:p>4.101<text:s/></text:p>
          </table:table-cell>
          <table:table-cell office:value-type="float" office:value="7.3174000000000001" table:style-name="ce3">
            <text:p>7.317<text:s/></text:p>
          </table:table-cell>
          <table:table-cell office:value-type="float" office:value="3.7606999999999999" table:style-name="ce3">
            <text:p>3.761<text:s/></text:p>
          </table:table-cell>
          <table:table-cell office:value-type="float" office:value="3.7856999999999998" table:style-name="ce3">
            <text:p>3.786<text:s/></text:p>
          </table:table-cell>
          <table:table-cell office:value-type="float" office:value="2.2933000000000001E-6" table:style-name="ce3">
            <text:p>0.000<text:s/></text:p>
          </table:table-cell>
          <table:table-cell office:value-type="float" office:value="4.3625000000000002E-6" table:style-name="ce3">
            <text:p>0.000<text:s/></text:p>
          </table:table-cell>
          <table:table-cell office:value-type="float" office:value="4.5459E-6" table:style-name="ce3">
            <text:p>0.000<text:s/></text:p>
          </table:table-cell>
          <table:table-cell office:value-type="float" office:value="3.7645999999999999E-6" table:style-name="ce3">
            <text:p>0.000<text:s/></text:p>
          </table:table-cell>
          <table:table-cell office:value-type="float" office:value="0.1074" table:style-name="ce3">
            <text:p>0.107<text:s/></text:p>
          </table:table-cell>
          <table:table-cell office:value-type="float" office:value="1.2047000000000001E-6" table:style-name="ce3">
            <text:p>0.000<text:s/></text:p>
          </table:table-cell>
          <table:table-cell office:value-type="float" office:value="2.6970000000000002E-6" table:style-name="ce3">
            <text:p>0.000<text:s/></text:p>
          </table:table-cell>
          <table:table-cell office:value-type="float" office:value="2.4223000000000001E-6" table:style-name="ce3">
            <text:p>0.000<text:s/></text:p>
          </table:table-cell>
          <table:table-cell office:value-type="float" office:value="3.0881999999999999E-6" table:style-name="ce3">
            <text:p>0.000<text:s/></text:p>
          </table:table-cell>
          <table:table-cell office:value-type="float" office:value="2.5142999999999998E-6" table:style-name="ce3">
            <text:p>0.000<text:s/></text:p>
          </table:table-cell>
          <table:table-cell office:value-type="float" office:value="1.1906000000000001E-6" table:style-name="ce3">
            <text:p>0.000<text:s/></text:p>
          </table:table-cell>
          <table:table-cell office:value-type="float" office:value="2.2960999999999999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006</text:p>
          </table:table-cell>
          <table:table-cell office:value-type="string" table:style-name="ce1">
            <text:p>23-Norcholic Acid Diacetate</text:p>
          </table:table-cell>
          <table:table-cell office:value-type="string" table:style-name="ce1">
            <text:p>23-Norcholic Acid Diacet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6.3799999999999996E-2" table:style-name="ce3">
            <text:p>0.064<text:s/></text:p>
          </table:table-cell>
          <table:table-cell office:value-type="float" office:value="0.23230000000000001" table:style-name="ce3">
            <text:p>0.232<text:s/></text:p>
          </table:table-cell>
          <table:table-cell office:value-type="float" office:value="0.25169999999999998" table:style-name="ce3">
            <text:p>0.252<text:s/></text:p>
          </table:table-cell>
          <table:table-cell office:value-type="float" office:value="0.39929999999999999" table:style-name="ce3">
            <text:p>0.399<text:s/></text:p>
          </table:table-cell>
          <table:table-cell office:value-type="float" office:value="0.2034" table:style-name="ce3">
            <text:p>0.203<text:s/></text:p>
          </table:table-cell>
          <table:table-cell office:value-type="float" office:value="0.23569999999999999" table:style-name="ce3">
            <text:p>0.236<text:s/></text:p>
          </table:table-cell>
          <table:table-cell office:value-type="float" office:value="3.6700000000000003E-2" table:style-name="ce3">
            <text:p>0.037<text:s/></text:p>
          </table:table-cell>
          <table:table-cell office:value-type="float" office:value="5.5899999999999998E-2" table:style-name="ce3">
            <text:p>0.056<text:s/></text:p>
          </table:table-cell>
          <table:table-cell office:value-type="float" office:value="4.1500000000000002E-2" table:style-name="ce3">
            <text:p>0.042<text:s/></text:p>
          </table:table-cell>
          <table:table-cell office:value-type="float" office:value="3.5099999999999999E-2" table:style-name="ce3">
            <text:p>0.035<text:s/></text:p>
          </table:table-cell>
          <table:table-cell office:value-type="float" office:value="6.54E-2" table:style-name="ce3">
            <text:p>0.065<text:s/></text:p>
          </table:table-cell>
          <table:table-cell office:value-type="float" office:value="8.9300000000000004E-2" table:style-name="ce3">
            <text:p>0.089<text:s/></text:p>
          </table:table-cell>
          <table:table-cell office:value-type="float" office:value="0.1167" table:style-name="ce3">
            <text:p>0.117<text:s/></text:p>
          </table:table-cell>
          <table:table-cell office:value-type="float" office:value="4.6300000000000001E-2" table:style-name="ce3">
            <text:p>0.046<text:s/></text:p>
          </table:table-cell>
          <table:table-cell office:value-type="float" office:value="4.7800000000000002E-2" table:style-name="ce3">
            <text:p>0.048<text:s/></text:p>
          </table:table-cell>
          <table:table-cell office:value-type="float" office:value="5.91E-2" table:style-name="ce3">
            <text:p>0.059<text:s/></text:p>
          </table:table-cell>
          <table:table-cell office:value-type="float" office:value="6.0999999999999999E-2" table:style-name="ce3">
            <text:p>0.061<text:s/></text:p>
          </table:table-cell>
          <table:table-cell office:value-type="float" office:value="6.3899999999999998E-2" table:style-name="ce3">
            <text:p>0.06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007</text:p>
          </table:table-cell>
          <table:table-cell office:value-type="string" table:style-name="ce1">
            <text:p>23-Nordeoxycholic Acid Diacetate</text:p>
          </table:table-cell>
          <table:table-cell office:value-type="string" table:style-name="ce1">
            <text:p>23-Nordeoxycholic Acid Diacet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.9709999999999998E-6" table:style-name="ce3">
            <text:p>0.000<text:s/></text:p>
          </table:table-cell>
          <table:table-cell office:value-type="float" office:value="4.6465999999999997E-6" table:style-name="ce3">
            <text:p>0.000<text:s/></text:p>
          </table:table-cell>
          <table:table-cell office:value-type="float" office:value="1.5911999999999999E-6" table:style-name="ce3">
            <text:p>0.000<text:s/></text:p>
          </table:table-cell>
          <table:table-cell office:value-type="float" office:value="1.2200000000000001E-2" table:style-name="ce3">
            <text:p>0.012<text:s/></text:p>
          </table:table-cell>
          <table:table-cell office:value-type="float" office:value="2.5266000000000001E-6" table:style-name="ce3">
            <text:p>0.000<text:s/></text:p>
          </table:table-cell>
          <table:table-cell office:value-type="float" office:value="4.4499000000000004E-6" table:style-name="ce3">
            <text:p>0.000<text:s/></text:p>
          </table:table-cell>
          <table:table-cell office:value-type="float" office:value="2.6697999999999998E-6" table:style-name="ce3">
            <text:p>0.000<text:s/></text:p>
          </table:table-cell>
          <table:table-cell office:value-type="float" office:value="4.617E-6" table:style-name="ce3">
            <text:p>0.000<text:s/></text:p>
          </table:table-cell>
          <table:table-cell office:value-type="float" office:value="3.3724000000000001E-6" table:style-name="ce3">
            <text:p>0.000<text:s/></text:p>
          </table:table-cell>
          <table:table-cell office:value-type="float" office:value="2.6769999999999999E-6" table:style-name="ce3">
            <text:p>0.000<text:s/></text:p>
          </table:table-cell>
          <table:table-cell office:value-type="float" office:value="4.3410999999999998E-6" table:style-name="ce3">
            <text:p>0.000<text:s/></text:p>
          </table:table-cell>
          <table:table-cell office:value-type="float" office:value="3.4000999999999999E-6" table:style-name="ce3">
            <text:p>0.000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4.7230000000000004E-6" table:style-name="ce3">
            <text:p>0.000<text:s/></text:p>
          </table:table-cell>
          <table:table-cell office:value-type="float" office:value="3.9971999999999996E-6" table:style-name="ce3">
            <text:p>0.000<text:s/></text:p>
          </table:table-cell>
          <table:table-cell office:value-type="float" office:value="8.0000000000000002E-3" table:style-name="ce3">
            <text:p>0.008<text:s/></text:p>
          </table:table-cell>
          <table:table-cell office:value-type="float" office:value="8.3000000000000001E-3" table:style-name="ce3">
            <text:p>0.00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018</text:p>
          </table:table-cell>
          <table:table-cell office:value-type="string" table:style-name="ce1">
            <text:p>7-Ketolithocholic Acid Acetate Methyl Ester</text:p>
          </table:table-cell>
          <table:table-cell office:value-type="string" table:style-name="ce1">
            <text:p>7-Ketolithocholic Acid Acetate Methyl 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.4603E-6" table:style-name="ce3">
            <text:p>0.000<text:s/></text:p>
          </table:table-cell>
          <table:table-cell office:value-type="float" office:value="0.3034" table:style-name="ce3">
            <text:p>0.303<text:s/></text:p>
          </table:table-cell>
          <table:table-cell office:value-type="float" office:value="0.33100000000000002" table:style-name="ce3">
            <text:p>0.331<text:s/></text:p>
          </table:table-cell>
          <table:table-cell office:value-type="float" office:value="0.60189999999999999" table:style-name="ce3">
            <text:p>0.602<text:s/></text:p>
          </table:table-cell>
          <table:table-cell office:value-type="float" office:value="0.14219999999999999" table:style-name="ce3">
            <text:p>0.142<text:s/></text:p>
          </table:table-cell>
          <table:table-cell office:value-type="float" office:value="0.223" table:style-name="ce3">
            <text:p>0.223<text:s/></text:p>
          </table:table-cell>
          <table:table-cell office:value-type="float" office:value="3.2899999999999999E-2" table:style-name="ce3">
            <text:p>0.033<text:s/></text:p>
          </table:table-cell>
          <table:table-cell office:value-type="float" office:value="4.8843E-6" table:style-name="ce3">
            <text:p>0.000<text:s/></text:p>
          </table:table-cell>
          <table:table-cell office:value-type="float" office:value="6.0900000000000003E-2" table:style-name="ce3">
            <text:p>0.061<text:s/></text:p>
          </table:table-cell>
          <table:table-cell office:value-type="float" office:value="4.9389999999999996E-6" table:style-name="ce3">
            <text:p>0.000<text:s/></text:p>
          </table:table-cell>
          <table:table-cell office:value-type="float" office:value="8.6300000000000002E-2" table:style-name="ce3">
            <text:p>0.086<text:s/></text:p>
          </table:table-cell>
          <table:table-cell office:value-type="float" office:value="2.9855E-6" table:style-name="ce3">
            <text:p>0.000<text:s/></text:p>
          </table:table-cell>
          <table:table-cell office:value-type="float" office:value="2.3031999999999998E-6" table:style-name="ce3">
            <text:p>0.000<text:s/></text:p>
          </table:table-cell>
          <table:table-cell office:value-type="float" office:value="4.0157000000000004E-6" table:style-name="ce3">
            <text:p>0.000<text:s/></text:p>
          </table:table-cell>
          <table:table-cell office:value-type="float" office:value="1.46E-2" table:style-name="ce3">
            <text:p>0.015<text:s/></text:p>
          </table:table-cell>
          <table:table-cell office:value-type="float" office:value="8.6800000000000002E-2" table:style-name="ce3">
            <text:p>0.087<text:s/></text:p>
          </table:table-cell>
          <table:table-cell office:value-type="float" office:value="3.9210000000000002E-6" table:style-name="ce3">
            <text:p>0.000<text:s/></text:p>
          </table:table-cell>
          <table:table-cell office:value-type="float" office:value="1.38E-2" table:style-name="ce3">
            <text:p>0.01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019</text:p>
          </table:table-cell>
          <table:table-cell office:value-type="string" table:style-name="ce1">
            <text:p>7-Ketolithocholic Acid Methyl Ester</text:p>
          </table:table-cell>
          <table:table-cell office:value-type="string" table:style-name="ce1">
            <text:p>7-Ketolithocholic Acid Methyl 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0.14230000000000001" table:style-name="ce3">
            <text:p>0.142<text:s/></text:p>
          </table:table-cell>
          <table:table-cell office:value-type="float" office:value="0.1193" table:style-name="ce3">
            <text:p>0.119<text:s/></text:p>
          </table:table-cell>
          <table:table-cell office:value-type="float" office:value="0.1106" table:style-name="ce3">
            <text:p>0.111<text:s/></text:p>
          </table:table-cell>
          <table:table-cell office:value-type="float" office:value="0.16439999999999999" table:style-name="ce3">
            <text:p>0.164<text:s/></text:p>
          </table:table-cell>
          <table:table-cell office:value-type="float" office:value="0.1376" table:style-name="ce3">
            <text:p>0.138<text:s/></text:p>
          </table:table-cell>
          <table:table-cell office:value-type="float" office:value="0.155" table:style-name="ce3">
            <text:p>0.155<text:s/></text:p>
          </table:table-cell>
          <table:table-cell office:value-type="float" office:value="6.5699999999999995E-2" table:style-name="ce3">
            <text:p>0.066<text:s/></text:p>
          </table:table-cell>
          <table:table-cell office:value-type="float" office:value="6.0600000000000001E-2" table:style-name="ce3">
            <text:p>0.061<text:s/></text:p>
          </table:table-cell>
          <table:table-cell office:value-type="float" office:value="8.4099999999999994E-2" table:style-name="ce3">
            <text:p>0.084<text:s/></text:p>
          </table:table-cell>
          <table:table-cell office:value-type="float" office:value="6.2899999999999998E-2" table:style-name="ce3">
            <text:p>0.063<text:s/></text:p>
          </table:table-cell>
          <table:table-cell office:value-type="float" office:value="5.67E-2" table:style-name="ce3">
            <text:p>0.057<text:s/></text:p>
          </table:table-cell>
          <table:table-cell office:value-type="float" office:value="4.7600000000000003E-2" table:style-name="ce3">
            <text:p>0.048<text:s/></text:p>
          </table:table-cell>
          <table:table-cell office:value-type="float" office:value="6.6400000000000001E-2" table:style-name="ce3">
            <text:p>0.066<text:s/></text:p>
          </table:table-cell>
          <table:table-cell office:value-type="float" office:value="6.7100000000000007E-2" table:style-name="ce3">
            <text:p>0.067<text:s/></text:p>
          </table:table-cell>
          <table:table-cell office:value-type="float" office:value="7.51E-2" table:style-name="ce3">
            <text:p>0.075<text:s/></text:p>
          </table:table-cell>
          <table:table-cell office:value-type="float" office:value="0.1089" table:style-name="ce3">
            <text:p>0.109<text:s/></text:p>
          </table:table-cell>
          <table:table-cell office:value-type="float" office:value="8.9200000000000002E-2" table:style-name="ce3">
            <text:p>0.089<text:s/></text:p>
          </table:table-cell>
          <table:table-cell office:value-type="float" office:value="9.2600000000000002E-2" table:style-name="ce3">
            <text:p>0.09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024</text:p>
          </table:table-cell>
          <table:table-cell office:value-type="string" table:style-name="ce1">
            <text:p>Chenodeoxycholic Acid Methyl Ester</text:p>
          </table:table-cell>
          <table:table-cell office:value-type="string" table:style-name="ce1">
            <text:p>Chenodeoxycholic Acid Methyl 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.23E-2" table:style-name="ce3">
            <text:p>0.012<text:s/></text:p>
          </table:table-cell>
          <table:table-cell office:value-type="float" office:value="6.4399999999999999E-2" table:style-name="ce3">
            <text:p>0.064<text:s/></text:p>
          </table:table-cell>
          <table:table-cell office:value-type="float" office:value="0.08" table:style-name="ce3">
            <text:p>0.080<text:s/></text:p>
          </table:table-cell>
          <table:table-cell office:value-type="float" office:value="0.1167" table:style-name="ce3">
            <text:p>0.117<text:s/></text:p>
          </table:table-cell>
          <table:table-cell office:value-type="float" office:value="6.5100000000000005E-2" table:style-name="ce3">
            <text:p>0.065<text:s/></text:p>
          </table:table-cell>
          <table:table-cell office:value-type="float" office:value="6.2E-2" table:style-name="ce3">
            <text:p>0.062<text:s/></text:p>
          </table:table-cell>
          <table:table-cell office:value-type="float" office:value="1.83E-2" table:style-name="ce3">
            <text:p>0.018<text:s/></text:p>
          </table:table-cell>
          <table:table-cell office:value-type="float" office:value="1.7500000000000002E-2" table:style-name="ce3">
            <text:p>0.018<text:s/></text:p>
          </table:table-cell>
          <table:table-cell office:value-type="float" office:value="1.4999999999999999E-2" table:style-name="ce3">
            <text:p>0.015<text:s/></text:p>
          </table:table-cell>
          <table:table-cell office:value-type="float" office:value="1.32E-2" table:style-name="ce3">
            <text:p>0.013<text:s/></text:p>
          </table:table-cell>
          <table:table-cell office:value-type="float" office:value="1.66E-2" table:style-name="ce3">
            <text:p>0.017<text:s/></text:p>
          </table:table-cell>
          <table:table-cell office:value-type="float" office:value="0.02" table:style-name="ce3">
            <text:p>0.020<text:s/></text:p>
          </table:table-cell>
          <table:table-cell office:value-type="float" office:value="4.0899999999999999E-2" table:style-name="ce3">
            <text:p>0.041<text:s/></text:p>
          </table:table-cell>
          <table:table-cell office:value-type="float" office:value="1.3599999999999999E-2" table:style-name="ce3">
            <text:p>0.014<text:s/></text:p>
          </table:table-cell>
          <table:table-cell office:value-type="float" office:value="1.3100000000000001E-2" table:style-name="ce3">
            <text:p>0.013<text:s/></text:p>
          </table:table-cell>
          <table:table-cell office:value-type="float" office:value="1.84E-2" table:style-name="ce3">
            <text:p>0.018<text:s/></text:p>
          </table:table-cell>
          <table:table-cell office:value-type="float" office:value="2.6599999999999999E-2" table:style-name="ce3">
            <text:p>0.027<text:s/></text:p>
          </table:table-cell>
          <table:table-cell office:value-type="float" office:value="2.3E-2" table:style-name="ce3">
            <text:p>0.02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032</text:p>
          </table:table-cell>
          <table:table-cell office:value-type="string" table:style-name="ce1">
            <text:p>Etiadienic Acid</text:p>
          </table:table-cell>
          <table:table-cell office:value-type="string" table:style-name="ce1">
            <text:p>Etiadie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.0999999999999999E-2" table:style-name="ce3">
            <text:p>0.011<text:s/></text:p>
          </table:table-cell>
          <table:table-cell office:value-type="float" office:value="4.9700000000000001E-2" table:style-name="ce3">
            <text:p>0.050<text:s/></text:p>
          </table:table-cell>
          <table:table-cell office:value-type="float" office:value="5.4100000000000002E-2" table:style-name="ce3">
            <text:p>0.054<text:s/></text:p>
          </table:table-cell>
          <table:table-cell office:value-type="float" office:value="0.1" table:style-name="ce3">
            <text:p>0.100<text:s/></text:p>
          </table:table-cell>
          <table:table-cell office:value-type="float" office:value="5.3600000000000002E-2" table:style-name="ce3">
            <text:p>0.054<text:s/></text:p>
          </table:table-cell>
          <table:table-cell office:value-type="float" office:value="5.5899999999999998E-2" table:style-name="ce3">
            <text:p>0.056<text:s/></text:p>
          </table:table-cell>
          <table:table-cell office:value-type="float" office:value="8.8999999999999999E-3" table:style-name="ce3">
            <text:p>0.009<text:s/></text:p>
          </table:table-cell>
          <table:table-cell office:value-type="float" office:value="1.5800000000000002E-2" table:style-name="ce3">
            <text:p>0.016<text:s/></text:p>
          </table:table-cell>
          <table:table-cell office:value-type="float" office:value="1.0800000000000001E-2" table:style-name="ce3">
            <text:p>0.011<text:s/></text:p>
          </table:table-cell>
          <table:table-cell office:value-type="float" office:value="9.1000000000000004E-3" table:style-name="ce3">
            <text:p>0.009<text:s/></text:p>
          </table:table-cell>
          <table:table-cell office:value-type="float" office:value="1.5699999999999999E-2" table:style-name="ce3">
            <text:p>0.016<text:s/></text:p>
          </table:table-cell>
          <table:table-cell office:value-type="float" office:value="1.83E-2" table:style-name="ce3">
            <text:p>0.018<text:s/></text:p>
          </table:table-cell>
          <table:table-cell office:value-type="float" office:value="2.24E-2" table:style-name="ce3">
            <text:p>0.022<text:s/></text:p>
          </table:table-cell>
          <table:table-cell office:value-type="float" office:value="8.0000000000000002E-3" table:style-name="ce3">
            <text:p>0.008<text:s/></text:p>
          </table:table-cell>
          <table:table-cell office:value-type="float" office:value="1.1299999999999999E-2" table:style-name="ce3">
            <text:p>0.011<text:s/></text:p>
          </table:table-cell>
          <table:table-cell office:value-type="float" office:value="8.8000000000000005E-3" table:style-name="ce3">
            <text:p>0.009<text:s/></text:p>
          </table:table-cell>
          <table:table-cell office:value-type="float" office:value="2.4299999999999999E-2" table:style-name="ce3">
            <text:p>0.024<text:s/></text:p>
          </table:table-cell>
          <table:table-cell office:value-type="float" office:value="1.4800000000000001E-2" table:style-name="ce3">
            <text:p>0.01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033</text:p>
          </table:table-cell>
          <table:table-cell office:value-type="string" table:style-name="ce1">
            <text:p>Etiadienic Acid 3-Acetate</text:p>
          </table:table-cell>
          <table:table-cell office:value-type="string" table:style-name="ce1">
            <text:p>Etiadienic Acid 3-Acet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2.9693000000000001E-6" table:style-name="ce3">
            <text:p>0.000<text:s/></text:p>
          </table:table-cell>
          <table:table-cell office:value-type="float" office:value="0.93740000000000001" table:style-name="ce3">
            <text:p>0.937<text:s/></text:p>
          </table:table-cell>
          <table:table-cell office:value-type="float" office:value="1.2926" table:style-name="ce3">
            <text:p>1.293<text:s/></text:p>
          </table:table-cell>
          <table:table-cell office:value-type="float" office:value="2.093" table:style-name="ce3">
            <text:p>2.093<text:s/></text:p>
          </table:table-cell>
          <table:table-cell office:value-type="float" office:value="1.0862000000000001" table:style-name="ce3">
            <text:p>1.086<text:s/></text:p>
          </table:table-cell>
          <table:table-cell office:value-type="float" office:value="1.5196000000000001" table:style-name="ce3">
            <text:p>1.520<text:s/></text:p>
          </table:table-cell>
          <table:table-cell office:value-type="float" office:value="2.6983000000000001E-6" table:style-name="ce3">
            <text:p>0.000<text:s/></text:p>
          </table:table-cell>
          <table:table-cell office:value-type="float" office:value="3.9006999999999998E-6" table:style-name="ce3">
            <text:p>0.000<text:s/></text:p>
          </table:table-cell>
          <table:table-cell office:value-type="float" office:value="1.7409999999999999E-6" table:style-name="ce3">
            <text:p>0.000<text:s/></text:p>
          </table:table-cell>
          <table:table-cell office:value-type="float" office:value="1.4980999999999999E-6" table:style-name="ce3">
            <text:p>0.000<text:s/></text:p>
          </table:table-cell>
          <table:table-cell office:value-type="float" office:value="2.1026E-6" table:style-name="ce3">
            <text:p>0.000<text:s/></text:p>
          </table:table-cell>
          <table:table-cell office:value-type="float" office:value="1.2063E-6" table:style-name="ce3">
            <text:p>0.000<text:s/></text:p>
          </table:table-cell>
          <table:table-cell office:value-type="float" office:value="1.9684999999999999E-6" table:style-name="ce3">
            <text:p>0.000<text:s/></text:p>
          </table:table-cell>
          <table:table-cell office:value-type="float" office:value="1.4459E-6" table:style-name="ce3">
            <text:p>0.000<text:s/></text:p>
          </table:table-cell>
          <table:table-cell office:value-type="float" office:value="4.5256999999999997E-6" table:style-name="ce3">
            <text:p>0.000<text:s/></text:p>
          </table:table-cell>
          <table:table-cell office:value-type="float" office:value="2.2566999999999999E-6" table:style-name="ce3">
            <text:p>0.000<text:s/></text:p>
          </table:table-cell>
          <table:table-cell office:value-type="float" office:value="1.4502999999999999E-6" table:style-name="ce3">
            <text:p>0.000<text:s/></text:p>
          </table:table-cell>
          <table:table-cell office:value-type="float" office:value="2.2942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034</text:p>
          </table:table-cell>
          <table:table-cell office:value-type="string" table:style-name="ce1">
            <text:p>Etiadienic Acid Ethyl Ester</text:p>
          </table:table-cell>
          <table:table-cell office:value-type="string" table:style-name="ce1">
            <text:p>Etiadienic Acid Ethyl Este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.1276999999999999" table:style-name="ce3">
            <text:p>1.128<text:s/></text:p>
          </table:table-cell>
          <table:table-cell office:value-type="float" office:value="2.6806999999999999" table:style-name="ce3">
            <text:p>2.681<text:s/></text:p>
          </table:table-cell>
          <table:table-cell office:value-type="float" office:value="1.9641" table:style-name="ce3">
            <text:p>1.964<text:s/></text:p>
          </table:table-cell>
          <table:table-cell office:value-type="float" office:value="4.5202" table:style-name="ce3">
            <text:p>4.520<text:s/></text:p>
          </table:table-cell>
          <table:table-cell office:value-type="float" office:value="2.2492999999999999" table:style-name="ce3">
            <text:p>2.249<text:s/></text:p>
          </table:table-cell>
          <table:table-cell office:value-type="float" office:value="1.7069000000000001" table:style-name="ce3">
            <text:p>1.707<text:s/></text:p>
          </table:table-cell>
          <table:table-cell office:value-type="float" office:value="0.70740000000000003" table:style-name="ce3">
            <text:p>0.707<text:s/></text:p>
          </table:table-cell>
          <table:table-cell office:value-type="float" office:value="0.24299999999999999" table:style-name="ce3">
            <text:p>0.243<text:s/></text:p>
          </table:table-cell>
          <table:table-cell office:value-type="float" office:value="0.73570000000000002" table:style-name="ce3">
            <text:p>0.736<text:s/></text:p>
          </table:table-cell>
          <table:table-cell office:value-type="float" office:value="0.60129999999999995" table:style-name="ce3">
            <text:p>0.601<text:s/></text:p>
          </table:table-cell>
          <table:table-cell office:value-type="float" office:value="0.21609999999999999" table:style-name="ce3">
            <text:p>0.216<text:s/></text:p>
          </table:table-cell>
          <table:table-cell office:value-type="float" office:value="0.6159" table:style-name="ce3">
            <text:p>0.616<text:s/></text:p>
          </table:table-cell>
          <table:table-cell office:value-type="float" office:value="0.17730000000000001" table:style-name="ce3">
            <text:p>0.177<text:s/></text:p>
          </table:table-cell>
          <table:table-cell office:value-type="float" office:value="0.74450000000000005" table:style-name="ce3">
            <text:p>0.745<text:s/></text:p>
          </table:table-cell>
          <table:table-cell office:value-type="float" office:value="0.22189999999999999" table:style-name="ce3">
            <text:p>0.222<text:s/></text:p>
          </table:table-cell>
          <table:table-cell office:value-type="float" office:value="0.246" table:style-name="ce3">
            <text:p>0.246<text:s/></text:p>
          </table:table-cell>
          <table:table-cell office:value-type="float" office:value="0.28160000000000002" table:style-name="ce3">
            <text:p>0.282<text:s/></text:p>
          </table:table-cell>
          <table:table-cell office:value-type="float" office:value="0.68579999999999997" table:style-name="ce3">
            <text:p>0.68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038</text:p>
          </table:table-cell>
          <table:table-cell office:value-type="string" table:style-name="ce1">
            <text:p>Etienic Acid Acetate</text:p>
          </table:table-cell>
          <table:table-cell office:value-type="string" table:style-name="ce1">
            <text:p>Etienic Acid Acet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0.9405" table:style-name="ce3">
            <text:p>0.941<text:s/></text:p>
          </table:table-cell>
          <table:table-cell office:value-type="float" office:value="8.7921999999999993" table:style-name="ce3">
            <text:p>8.792<text:s/></text:p>
          </table:table-cell>
          <table:table-cell office:value-type="float" office:value="9.3759999999999994" table:style-name="ce3">
            <text:p>9.376<text:s/></text:p>
          </table:table-cell>
          <table:table-cell office:value-type="float" office:value="15.063499999999999" table:style-name="ce3">
            <text:p>15.064<text:s/></text:p>
          </table:table-cell>
          <table:table-cell office:value-type="float" office:value="8.4063999999999997" table:style-name="ce3">
            <text:p>8.406<text:s/></text:p>
          </table:table-cell>
          <table:table-cell office:value-type="float" office:value="12.5687" table:style-name="ce3">
            <text:p>12.569<text:s/></text:p>
          </table:table-cell>
          <table:table-cell office:value-type="float" office:value="2.0726" table:style-name="ce3">
            <text:p>2.073<text:s/></text:p>
          </table:table-cell>
          <table:table-cell office:value-type="float" office:value="1.5849" table:style-name="ce3">
            <text:p>1.585<text:s/></text:p>
          </table:table-cell>
          <table:table-cell office:value-type="float" office:value="2.4754999999999998" table:style-name="ce3">
            <text:p>2.476<text:s/></text:p>
          </table:table-cell>
          <table:table-cell office:value-type="float" office:value="4.9605000000000002E-6" table:style-name="ce3">
            <text:p>0.000<text:s/></text:p>
          </table:table-cell>
          <table:table-cell office:value-type="float" office:value="3.2797000000000001E-6" table:style-name="ce3">
            <text:p>0.000<text:s/></text:p>
          </table:table-cell>
          <table:table-cell office:value-type="float" office:value="0.72209999999999996" table:style-name="ce3">
            <text:p>0.722<text:s/></text:p>
          </table:table-cell>
          <table:table-cell office:value-type="float" office:value="1.3339000000000001" table:style-name="ce3">
            <text:p>1.334<text:s/></text:p>
          </table:table-cell>
          <table:table-cell office:value-type="float" office:value="2.2206000000000001" table:style-name="ce3">
            <text:p>2.221<text:s/></text:p>
          </table:table-cell>
          <table:table-cell office:value-type="float" office:value="2.2099000000000002" table:style-name="ce3">
            <text:p>2.210<text:s/></text:p>
          </table:table-cell>
          <table:table-cell office:value-type="float" office:value="1.2834000000000001" table:style-name="ce3">
            <text:p>1.283<text:s/></text:p>
          </table:table-cell>
          <table:table-cell office:value-type="float" office:value="0.67620000000000002" table:style-name="ce3">
            <text:p>0.676<text:s/></text:p>
          </table:table-cell>
          <table:table-cell office:value-type="float" office:value="1.4094" table:style-name="ce3">
            <text:p>1.40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047</text:p>
          </table:table-cell>
          <table:table-cell office:value-type="string" table:style-name="ce1">
            <text:p>Lithocholic Acid Acetate</text:p>
          </table:table-cell>
          <table:table-cell office:value-type="string" table:style-name="ce1">
            <text:p>Lithocholic Acid Acet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8.8999999999999999E-3" table:style-name="ce3">
            <text:p>0.009<text:s/></text:p>
          </table:table-cell>
          <table:table-cell office:value-type="float" office:value="1.11E-2" table:style-name="ce3">
            <text:p>0.011<text:s/></text:p>
          </table:table-cell>
          <table:table-cell office:value-type="float" office:value="1.1599999999999999E-2" table:style-name="ce3">
            <text:p>0.012<text:s/></text:p>
          </table:table-cell>
          <table:table-cell office:value-type="float" office:value="2.35E-2" table:style-name="ce3">
            <text:p>0.024<text:s/></text:p>
          </table:table-cell>
          <table:table-cell office:value-type="float" office:value="1.46E-2" table:style-name="ce3">
            <text:p>0.015<text:s/></text:p>
          </table:table-cell>
          <table:table-cell office:value-type="float" office:value="1.0699999999999999E-2" table:style-name="ce3">
            <text:p>0.011<text:s/></text:p>
          </table:table-cell>
          <table:table-cell office:value-type="float" office:value="1.17E-2" table:style-name="ce3">
            <text:p>0.012<text:s/></text:p>
          </table:table-cell>
          <table:table-cell office:value-type="float" office:value="1.3599999999999999E-2" table:style-name="ce3">
            <text:p>0.014<text:s/></text:p>
          </table:table-cell>
          <table:table-cell office:value-type="float" office:value="1.3599999999999999E-2" table:style-name="ce3">
            <text:p>0.014<text:s/></text:p>
          </table:table-cell>
          <table:table-cell office:value-type="float" office:value="1.17E-2" table:style-name="ce3">
            <text:p>0.012<text:s/></text:p>
          </table:table-cell>
          <table:table-cell office:value-type="float" office:value="1.4500000000000001E-2" table:style-name="ce3">
            <text:p>0.015<text:s/></text:p>
          </table:table-cell>
          <table:table-cell office:value-type="float" office:value="1.06E-2" table:style-name="ce3">
            <text:p>0.011<text:s/></text:p>
          </table:table-cell>
          <table:table-cell office:value-type="float" office:value="1.37E-2" table:style-name="ce3">
            <text:p>0.014<text:s/></text:p>
          </table:table-cell>
          <table:table-cell office:value-type="float" office:value="3.1163999999999999E-6" table:style-name="ce3">
            <text:p>0.000<text:s/></text:p>
          </table:table-cell>
          <table:table-cell office:value-type="float" office:value="1.32E-2" table:style-name="ce3">
            <text:p>0.013<text:s/></text:p>
          </table:table-cell>
          <table:table-cell office:value-type="float" office:value="1.29E-2" table:style-name="ce3">
            <text:p>0.013<text:s/></text:p>
          </table:table-cell>
          <table:table-cell office:value-type="float" office:value="1.17E-2" table:style-name="ce3">
            <text:p>0.012<text:s/></text:p>
          </table:table-cell>
          <table:table-cell office:value-type="float" office:value="1.43E-2" table:style-name="ce3">
            <text:p>0.01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063</text:p>
          </table:table-cell>
          <table:table-cell office:value-type="string" table:style-name="ce1">
            <text:p>4-androsten-11beta,17alpha-diol-3-one-17beta-carboxylic acid</text:p>
          </table:table-cell>
          <table:table-cell office:value-type="string" table:style-name="ce1">
            <text:p>4-androsten-11beta,17alpha-diol-3-one-17beta-carboxyl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.0032000000000001" table:style-name="ce3">
            <text:p>1.003<text:s/></text:p>
          </table:table-cell>
          <table:table-cell office:value-type="float" office:value="2.0646" table:style-name="ce3">
            <text:p>2.065<text:s/></text:p>
          </table:table-cell>
          <table:table-cell office:value-type="float" office:value="2.6164000000000001" table:style-name="ce3">
            <text:p>2.616<text:s/></text:p>
          </table:table-cell>
          <table:table-cell office:value-type="float" office:value="4.3410000000000002" table:style-name="ce3">
            <text:p>4.341<text:s/></text:p>
          </table:table-cell>
          <table:table-cell office:value-type="float" office:value="2.3016000000000001" table:style-name="ce3">
            <text:p>2.302<text:s/></text:p>
          </table:table-cell>
          <table:table-cell office:value-type="float" office:value="2.8969999999999998" table:style-name="ce3">
            <text:p>2.897<text:s/></text:p>
          </table:table-cell>
          <table:table-cell office:value-type="float" office:value="1.6913" table:style-name="ce3">
            <text:p>1.691<text:s/></text:p>
          </table:table-cell>
          <table:table-cell office:value-type="float" office:value="1.0941000000000001" table:style-name="ce3">
            <text:p>1.094<text:s/></text:p>
          </table:table-cell>
          <table:table-cell office:value-type="float" office:value="1.1992" table:style-name="ce3">
            <text:p>1.199<text:s/></text:p>
          </table:table-cell>
          <table:table-cell office:value-type="float" office:value="1.3782000000000001" table:style-name="ce3">
            <text:p>1.378<text:s/></text:p>
          </table:table-cell>
          <table:table-cell office:value-type="float" office:value="1.2114" table:style-name="ce3">
            <text:p>1.211<text:s/></text:p>
          </table:table-cell>
          <table:table-cell office:value-type="float" office:value="1.4490000000000001" table:style-name="ce3">
            <text:p>1.449<text:s/></text:p>
          </table:table-cell>
          <table:table-cell office:value-type="float" office:value="1.9713000000000001" table:style-name="ce3">
            <text:p>1.971<text:s/></text:p>
          </table:table-cell>
          <table:table-cell office:value-type="float" office:value="2.3029000000000002" table:style-name="ce3">
            <text:p>2.303<text:s/></text:p>
          </table:table-cell>
          <table:table-cell office:value-type="float" office:value="1.6751" table:style-name="ce3">
            <text:p>1.675<text:s/></text:p>
          </table:table-cell>
          <table:table-cell office:value-type="float" office:value="1.5086999999999999" table:style-name="ce3">
            <text:p>1.509<text:s/></text:p>
          </table:table-cell>
          <table:table-cell office:value-type="float" office:value="2.8647" table:style-name="ce3">
            <text:p>2.865<text:s/></text:p>
          </table:table-cell>
          <table:table-cell office:value-type="float" office:value="2.1076999999999999" table:style-name="ce3">
            <text:p>2.10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122</text:p>
          </table:table-cell>
          <table:table-cell office:value-type="string" table:style-name="ce1">
            <text:p>5beta-androstan-3beta-ol-17beta-carboxylic acid 3-acetate</text:p>
          </table:table-cell>
          <table:table-cell office:value-type="string" table:style-name="ce1">
            <text:p>5beta-androstan-3beta-ol-17beta-carboxylic acid 3-acet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0.4768" table:style-name="ce3">
            <text:p>0.477<text:s/></text:p>
          </table:table-cell>
          <table:table-cell office:value-type="float" office:value="2.6419999999999999" table:style-name="ce3">
            <text:p>2.642<text:s/></text:p>
          </table:table-cell>
          <table:table-cell office:value-type="float" office:value="2.8325" table:style-name="ce3">
            <text:p>2.833<text:s/></text:p>
          </table:table-cell>
          <table:table-cell office:value-type="float" office:value="3.7484000000000002" table:style-name="ce3">
            <text:p>3.748<text:s/></text:p>
          </table:table-cell>
          <table:table-cell office:value-type="float" office:value="2.4323999999999999" table:style-name="ce3">
            <text:p>2.432<text:s/></text:p>
          </table:table-cell>
          <table:table-cell office:value-type="float" office:value="3.7846000000000002" table:style-name="ce3">
            <text:p>3.785<text:s/></text:p>
          </table:table-cell>
          <table:table-cell office:value-type="float" office:value="2.8063000000000001E-6" table:style-name="ce3">
            <text:p>0.000<text:s/></text:p>
          </table:table-cell>
          <table:table-cell office:value-type="float" office:value="0.64659999999999995" table:style-name="ce3">
            <text:p>0.647<text:s/></text:p>
          </table:table-cell>
          <table:table-cell office:value-type="float" office:value="0.71260000000000001" table:style-name="ce3">
            <text:p>0.713<text:s/></text:p>
          </table:table-cell>
          <table:table-cell office:value-type="float" office:value="7.7700000000000005E-2" table:style-name="ce3">
            <text:p>0.078<text:s/></text:p>
          </table:table-cell>
          <table:table-cell office:value-type="float" office:value="0.10340000000000001" table:style-name="ce3">
            <text:p>0.103<text:s/></text:p>
          </table:table-cell>
          <table:table-cell office:value-type="float" office:value="0.21460000000000001" table:style-name="ce3">
            <text:p>0.215<text:s/></text:p>
          </table:table-cell>
          <table:table-cell office:value-type="float" office:value="0.1885" table:style-name="ce3">
            <text:p>0.189<text:s/></text:p>
          </table:table-cell>
          <table:table-cell office:value-type="float" office:value="0.2722" table:style-name="ce3">
            <text:p>0.272<text:s/></text:p>
          </table:table-cell>
          <table:table-cell office:value-type="float" office:value="0.64459999999999995" table:style-name="ce3">
            <text:p>0.645<text:s/></text:p>
          </table:table-cell>
          <table:table-cell office:value-type="float" office:value="0.65890000000000004" table:style-name="ce3">
            <text:p>0.659<text:s/></text:p>
          </table:table-cell>
          <table:table-cell office:value-type="float" office:value="0.1203" table:style-name="ce3">
            <text:p>0.120<text:s/></text:p>
          </table:table-cell>
          <table:table-cell office:value-type="float" office:value="0.53439999999999999" table:style-name="ce3">
            <text:p>0.53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124</text:p>
          </table:table-cell>
          <table:table-cell office:value-type="string" table:style-name="ce1">
            <text:p>23,24-bisnor-5-cholenic acid-3beta-OL acetate</text:p>
          </table:table-cell>
          <table:table-cell office:value-type="string" table:style-name="ce1">
            <text:p>23,24-bisnor-5-cholenic acid-3beta-OL acet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0.1085" table:style-name="ce3">
            <text:p>0.109<text:s/></text:p>
          </table:table-cell>
          <table:table-cell office:value-type="float" office:value="0.84650000000000003" table:style-name="ce3">
            <text:p>0.847<text:s/></text:p>
          </table:table-cell>
          <table:table-cell office:value-type="float" office:value="0.88109999999999999" table:style-name="ce3">
            <text:p>0.881<text:s/></text:p>
          </table:table-cell>
          <table:table-cell office:value-type="float" office:value="1.7407999999999999" table:style-name="ce3">
            <text:p>1.741<text:s/></text:p>
          </table:table-cell>
          <table:table-cell office:value-type="float" office:value="1.0213000000000001" table:style-name="ce3">
            <text:p>1.021<text:s/></text:p>
          </table:table-cell>
          <table:table-cell office:value-type="float" office:value="1.1569" table:style-name="ce3">
            <text:p>1.157<text:s/></text:p>
          </table:table-cell>
          <table:table-cell office:value-type="float" office:value="0.2145" table:style-name="ce3">
            <text:p>0.215<text:s/></text:p>
          </table:table-cell>
          <table:table-cell office:value-type="float" office:value="0.23519999999999999" table:style-name="ce3">
            <text:p>0.235<text:s/></text:p>
          </table:table-cell>
          <table:table-cell office:value-type="float" office:value="1.01E-2" table:style-name="ce3">
            <text:p>0.010<text:s/></text:p>
          </table:table-cell>
          <table:table-cell office:value-type="float" office:value="0.19470000000000001" table:style-name="ce3">
            <text:p>0.195<text:s/></text:p>
          </table:table-cell>
          <table:table-cell office:value-type="float" office:value="0.1673" table:style-name="ce3">
            <text:p>0.167<text:s/></text:p>
          </table:table-cell>
          <table:table-cell office:value-type="float" office:value="3.4470000000000002E-6" table:style-name="ce3">
            <text:p>0.000<text:s/></text:p>
          </table:table-cell>
          <table:table-cell office:value-type="float" office:value="1.9910000000000001E-6" table:style-name="ce3">
            <text:p>0.000<text:s/></text:p>
          </table:table-cell>
          <table:table-cell office:value-type="float" office:value="4.9022999999999996E-6" table:style-name="ce3">
            <text:p>0.000<text:s/></text:p>
          </table:table-cell>
          <table:table-cell office:value-type="float" office:value="4.6094999999999997E-6" table:style-name="ce3">
            <text:p>0.000<text:s/></text:p>
          </table:table-cell>
          <table:table-cell office:value-type="float" office:value="6.2E-2" table:style-name="ce3">
            <text:p>0.062<text:s/></text:p>
          </table:table-cell>
          <table:table-cell office:value-type="float" office:value="2.3699999999999999E-2" table:style-name="ce3">
            <text:p>0.024<text:s/></text:p>
          </table:table-cell>
          <table:table-cell office:value-type="float" office:value="0.2676" table:style-name="ce3">
            <text:p>0.26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125</text:p>
          </table:table-cell>
          <table:table-cell office:value-type="string" table:style-name="ce1">
            <text:p>Alloisolithocholic Acid(AILCA)</text:p>
          </table:table-cell>
          <table:table-cell office:value-type="string" table:style-name="ce1">
            <text:p>Alloisolithocholic Acid(AILC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.5299999999999999E-2" table:style-name="ce3">
            <text:p>0.015<text:s/></text:p>
          </table:table-cell>
          <table:table-cell office:value-type="float" office:value="1.6500000000000001E-2" table:style-name="ce3">
            <text:p>0.017<text:s/></text:p>
          </table:table-cell>
          <table:table-cell office:value-type="float" office:value="1.4800000000000001E-2" table:style-name="ce3">
            <text:p>0.015<text:s/></text:p>
          </table:table-cell>
          <table:table-cell office:value-type="float" office:value="1.8700000000000001E-2" table:style-name="ce3">
            <text:p>0.019<text:s/></text:p>
          </table:table-cell>
          <table:table-cell office:value-type="float" office:value="1.6E-2" table:style-name="ce3">
            <text:p>0.016<text:s/></text:p>
          </table:table-cell>
          <table:table-cell office:value-type="float" office:value="1.77E-2" table:style-name="ce3">
            <text:p>0.018<text:s/></text:p>
          </table:table-cell>
          <table:table-cell office:value-type="float" office:value="8.0000000000000002E-3" table:style-name="ce3">
            <text:p>0.008<text:s/></text:p>
          </table:table-cell>
          <table:table-cell office:value-type="float" office:value="1.55E-2" table:style-name="ce3">
            <text:p>0.016<text:s/></text:p>
          </table:table-cell>
          <table:table-cell office:value-type="float" office:value="1.4800000000000001E-2" table:style-name="ce3">
            <text:p>0.015<text:s/></text:p>
          </table:table-cell>
          <table:table-cell office:value-type="float" office:value="1.41E-2" table:style-name="ce3">
            <text:p>0.014<text:s/></text:p>
          </table:table-cell>
          <table:table-cell office:value-type="float" office:value="1.4200000000000001E-2" table:style-name="ce3">
            <text:p>0.014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1.2500000000000001E-2" table:style-name="ce3">
            <text:p>0.013<text:s/></text:p>
          </table:table-cell>
          <table:table-cell office:value-type="float" office:value="1.4E-2" table:style-name="ce3">
            <text:p>0.014<text:s/></text:p>
          </table:table-cell>
          <table:table-cell office:value-type="float" office:value="1.2699999999999999E-2" table:style-name="ce3">
            <text:p>0.013<text:s/></text:p>
          </table:table-cell>
          <table:table-cell office:value-type="float" office:value="1.54E-2" table:style-name="ce3">
            <text:p>0.015<text:s/></text:p>
          </table:table-cell>
          <table:table-cell office:value-type="float" office:value="1.35E-2" table:style-name="ce3">
            <text:p>0.014<text:s/></text:p>
          </table:table-cell>
          <table:table-cell office:value-type="float" office:value="7.9000000000000008E-3" table:style-name="ce3">
            <text:p>0.00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130</text:p>
          </table:table-cell>
          <table:table-cell office:value-type="string" table:style-name="ce1">
            <text:p>Glycohyodeoxycholic Acid(GHDCA)</text:p>
          </table:table-cell>
          <table:table-cell office:value-type="string" table:style-name="ce1">
            <text:p>Glycohyodeoxycholic Acid(GHDC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.8836000000000001E-6" table:style-name="ce3">
            <text:p>0.000<text:s/></text:p>
          </table:table-cell>
          <table:table-cell office:value-type="float" office:value="4.1743E-6" table:style-name="ce3">
            <text:p>0.000<text:s/></text:p>
          </table:table-cell>
          <table:table-cell office:value-type="float" office:value="1.5599999999999999E-2" table:style-name="ce3">
            <text:p>0.016<text:s/></text:p>
          </table:table-cell>
          <table:table-cell office:value-type="float" office:value="3.6208999999999999E-6" table:style-name="ce3">
            <text:p>0.000<text:s/></text:p>
          </table:table-cell>
          <table:table-cell office:value-type="float" office:value="2.0632999999999998E-6" table:style-name="ce3">
            <text:p>0.000<text:s/></text:p>
          </table:table-cell>
          <table:table-cell office:value-type="float" office:value="2.2599999999999999E-2" table:style-name="ce3">
            <text:p>0.023<text:s/></text:p>
          </table:table-cell>
          <table:table-cell office:value-type="float" office:value="3.1103000000000001E-6" table:style-name="ce3">
            <text:p>0.000<text:s/></text:p>
          </table:table-cell>
          <table:table-cell office:value-type="float" office:value="2.3889000000000001E-6" table:style-name="ce3">
            <text:p>0.000<text:s/></text:p>
          </table:table-cell>
          <table:table-cell office:value-type="float" office:value="3.0759999999999999E-6" table:style-name="ce3">
            <text:p>0.000<text:s/></text:p>
          </table:table-cell>
          <table:table-cell office:value-type="float" office:value="1.5171000000000001E-6" table:style-name="ce3">
            <text:p>0.000<text:s/></text:p>
          </table:table-cell>
          <table:table-cell office:value-type="float" office:value="3.9844999999999997E-6" table:style-name="ce3">
            <text:p>0.000<text:s/></text:p>
          </table:table-cell>
          <table:table-cell office:value-type="float" office:value="2.5032E-6" table:style-name="ce3">
            <text:p>0.000<text:s/></text:p>
          </table:table-cell>
          <table:table-cell office:value-type="float" office:value="3.6503E-6" table:style-name="ce3">
            <text:p>0.000<text:s/></text:p>
          </table:table-cell>
          <table:table-cell office:value-type="float" office:value="2.1963E-6" table:style-name="ce3">
            <text:p>0.000<text:s/></text:p>
          </table:table-cell>
          <table:table-cell office:value-type="float" office:value="2.1834000000000001E-6" table:style-name="ce3">
            <text:p>0.000<text:s/></text:p>
          </table:table-cell>
          <table:table-cell office:value-type="float" office:value="3.8716000000000003E-6" table:style-name="ce3">
            <text:p>0.000<text:s/></text:p>
          </table:table-cell>
          <table:table-cell office:value-type="float" office:value="3.5507000000000002E-6" table:style-name="ce3">
            <text:p>0.000<text:s/></text:p>
          </table:table-cell>
          <table:table-cell office:value-type="float" office:value="2.2599999999999999E-2" table:style-name="ce3">
            <text:p>0.02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132</text:p>
          </table:table-cell>
          <table:table-cell office:value-type="string" table:style-name="ce1">
            <text:p>Muricholic acid(MCA)</text:p>
          </table:table-cell>
          <table:table-cell office:value-type="string" table:style-name="ce1">
            <text:p>Muricholic acid(MC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2.1007999999999999E-6" table:style-name="ce3">
            <text:p>0.000<text:s/></text:p>
          </table:table-cell>
          <table:table-cell office:value-type="float" office:value="2.0594999999999999E-6" table:style-name="ce3">
            <text:p>0.000<text:s/></text:p>
          </table:table-cell>
          <table:table-cell office:value-type="float" office:value="6.2759999999999998" table:style-name="ce3">
            <text:p>6.276<text:s/></text:p>
          </table:table-cell>
          <table:table-cell office:value-type="float" office:value="4.2281000000000002E-6" table:style-name="ce3">
            <text:p>0.000<text:s/></text:p>
          </table:table-cell>
          <table:table-cell office:value-type="float" office:value="9.5053000000000001" table:style-name="ce3">
            <text:p>9.505<text:s/></text:p>
          </table:table-cell>
          <table:table-cell office:value-type="float" office:value="8.6331000000000007" table:style-name="ce3">
            <text:p>8.633<text:s/></text:p>
          </table:table-cell>
          <table:table-cell office:value-type="float" office:value="4.8840000000000002E-6" table:style-name="ce3">
            <text:p>0.000<text:s/></text:p>
          </table:table-cell>
          <table:table-cell office:value-type="float" office:value="1.2255E-6" table:style-name="ce3">
            <text:p>0.000<text:s/></text:p>
          </table:table-cell>
          <table:table-cell office:value-type="float" office:value="1.1102000000000001" table:style-name="ce3">
            <text:p>1.110<text:s/></text:p>
          </table:table-cell>
          <table:table-cell office:value-type="float" office:value="2.5865000000000001E-6" table:style-name="ce3">
            <text:p>0.000<text:s/></text:p>
          </table:table-cell>
          <table:table-cell office:value-type="float" office:value="1.5506E-6" table:style-name="ce3">
            <text:p>0.000<text:s/></text:p>
          </table:table-cell>
          <table:table-cell office:value-type="float" office:value="2.4785999999999999E-6" table:style-name="ce3">
            <text:p>0.000<text:s/></text:p>
          </table:table-cell>
          <table:table-cell office:value-type="float" office:value="4.6241999999999997E-6" table:style-name="ce3">
            <text:p>0.000<text:s/></text:p>
          </table:table-cell>
          <table:table-cell office:value-type="float" office:value="3.6117999999999999E-6" table:style-name="ce3">
            <text:p>0.000<text:s/></text:p>
          </table:table-cell>
          <table:table-cell office:value-type="float" office:value="1.4984999999999999" table:style-name="ce3">
            <text:p>1.499<text:s/></text:p>
          </table:table-cell>
          <table:table-cell office:value-type="float" office:value="3.8437999999999999" table:style-name="ce3">
            <text:p>3.844<text:s/></text:p>
          </table:table-cell>
          <table:table-cell office:value-type="float" office:value="3.5860000000000001E-6" table:style-name="ce3">
            <text:p>0.000<text:s/></text:p>
          </table:table-cell>
          <table:table-cell office:value-type="float" office:value="1.7843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133</text:p>
          </table:table-cell>
          <table:table-cell office:value-type="string" table:style-name="ce1">
            <text:p>Glycochenodeoxycholic acid(GCDCA)</text:p>
          </table:table-cell>
          <table:table-cell office:value-type="string" table:style-name="ce1">
            <text:p>Glycochenodeoxycholic acid(GCDC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.2E-2" table:style-name="ce3">
            <text:p>0.012<text:s/></text:p>
          </table:table-cell>
          <table:table-cell office:value-type="float" office:value="9.7999999999999997E-3" table:style-name="ce3">
            <text:p>0.010<text:s/></text:p>
          </table:table-cell>
          <table:table-cell office:value-type="float" office:value="8.6999999999999994E-3" table:style-name="ce3">
            <text:p>0.009<text:s/></text:p>
          </table:table-cell>
          <table:table-cell office:value-type="float" office:value="1.2699999999999999E-2" table:style-name="ce3">
            <text:p>0.013<text:s/></text:p>
          </table:table-cell>
          <table:table-cell office:value-type="float" office:value="8.6999999999999994E-3" table:style-name="ce3">
            <text:p>0.009<text:s/></text:p>
          </table:table-cell>
          <table:table-cell office:value-type="float" office:value="1.7165E-6" table:style-name="ce3">
            <text:p>0.000<text:s/></text:p>
          </table:table-cell>
          <table:table-cell office:value-type="float" office:value="3.8357999999999998E-6" table:style-name="ce3">
            <text:p>0.000<text:s/></text:p>
          </table:table-cell>
          <table:table-cell office:value-type="float" office:value="8.3999999999999995E-3" table:style-name="ce3">
            <text:p>0.008<text:s/></text:p>
          </table:table-cell>
          <table:table-cell office:value-type="float" office:value="1.2699999999999999E-2" table:style-name="ce3">
            <text:p>0.013<text:s/></text:p>
          </table:table-cell>
          <table:table-cell office:value-type="float" office:value="1.38E-2" table:style-name="ce3">
            <text:p>0.014<text:s/></text:p>
          </table:table-cell>
          <table:table-cell office:value-type="float" office:value="4.3718999999999996E-6" table:style-name="ce3">
            <text:p>0.000<text:s/></text:p>
          </table:table-cell>
          <table:table-cell office:value-type="float" office:value="2.9146999999999998E-6" table:style-name="ce3">
            <text:p>0.000<text:s/></text:p>
          </table:table-cell>
          <table:table-cell office:value-type="float" office:value="3.0344999999999999E-6" table:style-name="ce3">
            <text:p>0.000<text:s/></text:p>
          </table:table-cell>
          <table:table-cell office:value-type="float" office:value="2.6166000000000001E-6" table:style-name="ce3">
            <text:p>0.000<text:s/></text:p>
          </table:table-cell>
          <table:table-cell office:value-type="float" office:value="9.7999999999999997E-3" table:style-name="ce3">
            <text:p>0.010<text:s/></text:p>
          </table:table-cell>
          <table:table-cell office:value-type="float" office:value="3.5559000000000001E-6" table:style-name="ce3">
            <text:p>0.000<text:s/></text:p>
          </table:table-cell>
          <table:table-cell office:value-type="float" office:value="1.0500000000000001E-2" table:style-name="ce3">
            <text:p>0.011<text:s/></text:p>
          </table:table-cell>
          <table:table-cell office:value-type="float" office:value="2.0215999999999998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138</text:p>
          </table:table-cell>
          <table:table-cell office:value-type="string" table:style-name="ce1">
            <text:p>Dioxolithocholic Acid(di-oxo-LCA)</text:p>
          </table:table-cell>
          <table:table-cell office:value-type="string" table:style-name="ce1">
            <text:p>Dioxolithocholic Acid(di-oxo-LC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.3899999999999999E-2" table:style-name="ce3">
            <text:p>0.014<text:s/></text:p>
          </table:table-cell>
          <table:table-cell office:value-type="float" office:value="1.78E-2" table:style-name="ce3">
            <text:p>0.018<text:s/></text:p>
          </table:table-cell>
          <table:table-cell office:value-type="float" office:value="1.49E-2" table:style-name="ce3">
            <text:p>0.015<text:s/></text:p>
          </table:table-cell>
          <table:table-cell office:value-type="float" office:value="2.75E-2" table:style-name="ce3">
            <text:p>0.028<text:s/></text:p>
          </table:table-cell>
          <table:table-cell office:value-type="float" office:value="1.0999999999999999E-2" table:style-name="ce3">
            <text:p>0.011<text:s/></text:p>
          </table:table-cell>
          <table:table-cell office:value-type="float" office:value="1.6500000000000001E-2" table:style-name="ce3">
            <text:p>0.017<text:s/></text:p>
          </table:table-cell>
          <table:table-cell office:value-type="float" office:value="3.9E-2" table:style-name="ce3">
            <text:p>0.039<text:s/></text:p>
          </table:table-cell>
          <table:table-cell office:value-type="float" office:value="6.08E-2" table:style-name="ce3">
            <text:p>0.061<text:s/></text:p>
          </table:table-cell>
          <table:table-cell office:value-type="float" office:value="6.4100000000000004E-2" table:style-name="ce3">
            <text:p>0.064<text:s/></text:p>
          </table:table-cell>
          <table:table-cell office:value-type="float" office:value="9.8100000000000007E-2" table:style-name="ce3">
            <text:p>0.098<text:s/></text:p>
          </table:table-cell>
          <table:table-cell office:value-type="float" office:value="5.33E-2" table:style-name="ce3">
            <text:p>0.053<text:s/></text:p>
          </table:table-cell>
          <table:table-cell office:value-type="float" office:value="6.2799999999999995E-2" table:style-name="ce3">
            <text:p>0.063<text:s/></text:p>
          </table:table-cell>
          <table:table-cell office:value-type="float" office:value="5.3400000000000003E-2" table:style-name="ce3">
            <text:p>0.053<text:s/></text:p>
          </table:table-cell>
          <table:table-cell office:value-type="float" office:value="0.14330000000000001" table:style-name="ce3">
            <text:p>0.143<text:s/></text:p>
          </table:table-cell>
          <table:table-cell office:value-type="float" office:value="8.2299999999999998E-2" table:style-name="ce3">
            <text:p>0.082<text:s/></text:p>
          </table:table-cell>
          <table:table-cell office:value-type="float" office:value="0.21790000000000001" table:style-name="ce3">
            <text:p>0.218<text:s/></text:p>
          </table:table-cell>
          <table:table-cell office:value-type="float" office:value="0.1086" table:style-name="ce3">
            <text:p>0.109<text:s/></text:p>
          </table:table-cell>
          <table:table-cell office:value-type="float" office:value="0.1249" table:style-name="ce3">
            <text:p>0.12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141</text:p>
          </table:table-cell>
          <table:table-cell office:value-type="string" table:style-name="ce1">
            <text:p>Dehydrolithocholic acid (DHLCA)</text:p>
          </table:table-cell>
          <table:table-cell office:value-type="string" table:style-name="ce1">
            <text:p>Dehydrolithocholic acid (DHLC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.4999999999999999E-2" table:style-name="ce3">
            <text:p>0.015<text:s/></text:p>
          </table:table-cell>
          <table:table-cell office:value-type="float" office:value="2.2599999999999999E-2" table:style-name="ce3">
            <text:p>0.023<text:s/></text:p>
          </table:table-cell>
          <table:table-cell office:value-type="float" office:value="2.2599999999999999E-2" table:style-name="ce3">
            <text:p>0.023<text:s/></text:p>
          </table:table-cell>
          <table:table-cell office:value-type="float" office:value="3.7900000000000003E-2" table:style-name="ce3">
            <text:p>0.038<text:s/></text:p>
          </table:table-cell>
          <table:table-cell office:value-type="float" office:value="1.61E-2" table:style-name="ce3">
            <text:p>0.016<text:s/></text:p>
          </table:table-cell>
          <table:table-cell office:value-type="float" office:value="2.6200000000000001E-2" table:style-name="ce3">
            <text:p>0.026<text:s/></text:p>
          </table:table-cell>
          <table:table-cell office:value-type="float" office:value="1.9800000000000002E-2" table:style-name="ce3">
            <text:p>0.020<text:s/></text:p>
          </table:table-cell>
          <table:table-cell office:value-type="float" office:value="1.84E-2" table:style-name="ce3">
            <text:p>0.018<text:s/></text:p>
          </table:table-cell>
          <table:table-cell office:value-type="float" office:value="9.4999999999999998E-3" table:style-name="ce3">
            <text:p>0.010<text:s/></text:p>
          </table:table-cell>
          <table:table-cell office:value-type="float" office:value="1.6799999999999999E-2" table:style-name="ce3">
            <text:p>0.017<text:s/></text:p>
          </table:table-cell>
          <table:table-cell office:value-type="float" office:value="1.4500000000000001E-2" table:style-name="ce3">
            <text:p>0.015<text:s/></text:p>
          </table:table-cell>
          <table:table-cell office:value-type="float" office:value="1.4999999999999999E-2" table:style-name="ce3">
            <text:p>0.015<text:s/></text:p>
          </table:table-cell>
          <table:table-cell office:value-type="float" office:value="1.9099999999999999E-2" table:style-name="ce3">
            <text:p>0.019<text:s/></text:p>
          </table:table-cell>
          <table:table-cell office:value-type="float" office:value="1.26E-2" table:style-name="ce3">
            <text:p>0.013<text:s/></text:p>
          </table:table-cell>
          <table:table-cell office:value-type="float" office:value="8.2000000000000007E-3" table:style-name="ce3">
            <text:p>0.008<text:s/></text:p>
          </table:table-cell>
          <table:table-cell office:value-type="float" office:value="1.9699999999999999E-2" table:style-name="ce3">
            <text:p>0.020<text:s/></text:p>
          </table:table-cell>
          <table:table-cell office:value-type="float" office:value="1.67E-2" table:style-name="ce3">
            <text:p>0.017<text:s/></text:p>
          </table:table-cell>
          <table:table-cell office:value-type="float" office:value="1.49E-2" table:style-name="ce3">
            <text:p>0.01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142</text:p>
          </table:table-cell>
          <table:table-cell office:value-type="string" table:style-name="ce1">
            <text:p>Tauro-zeta-muricholic acid</text:p>
          </table:table-cell>
          <table:table-cell office:value-type="string" table:style-name="ce1">
            <text:p>Tauro-zeta-murichol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3.4916000000000002E-6" table:style-name="ce3">
            <text:p>0.000<text:s/></text:p>
          </table:table-cell>
          <table:table-cell office:value-type="float" office:value="1.2500000000000001E-2" table:style-name="ce3">
            <text:p>0.013<text:s/></text:p>
          </table:table-cell>
          <table:table-cell office:value-type="float" office:value="0.01" table:style-name="ce3">
            <text:p>0.010<text:s/></text:p>
          </table:table-cell>
          <table:table-cell office:value-type="float" office:value="1.35E-2" table:style-name="ce3">
            <text:p>0.014<text:s/></text:p>
          </table:table-cell>
          <table:table-cell office:value-type="float" office:value="1.6799999999999999E-2" table:style-name="ce3">
            <text:p>0.017<text:s/></text:p>
          </table:table-cell>
          <table:table-cell office:value-type="float" office:value="1.17E-2" table:style-name="ce3">
            <text:p>0.012<text:s/></text:p>
          </table:table-cell>
          <table:table-cell office:value-type="float" office:value="3.2131000000000002E-6" table:style-name="ce3">
            <text:p>0.000<text:s/></text:p>
          </table:table-cell>
          <table:table-cell office:value-type="float" office:value="1.5708000000000001E-6" table:style-name="ce3">
            <text:p>0.000<text:s/></text:p>
          </table:table-cell>
          <table:table-cell office:value-type="float" office:value="1.03E-2" table:style-name="ce3">
            <text:p>0.010<text:s/></text:p>
          </table:table-cell>
          <table:table-cell office:value-type="float" office:value="3.4441000000000002E-6" table:style-name="ce3">
            <text:p>0.000<text:s/></text:p>
          </table:table-cell>
          <table:table-cell office:value-type="float" office:value="2.2031000000000001E-6" table:style-name="ce3">
            <text:p>0.000<text:s/></text:p>
          </table:table-cell>
          <table:table-cell office:value-type="float" office:value="3.4396999999999999E-6" table:style-name="ce3">
            <text:p>0.000<text:s/></text:p>
          </table:table-cell>
          <table:table-cell office:value-type="float" office:value="1.4E-2" table:style-name="ce3">
            <text:p>0.014<text:s/></text:p>
          </table:table-cell>
          <table:table-cell office:value-type="float" office:value="1.0699999999999999E-2" table:style-name="ce3">
            <text:p>0.011<text:s/></text:p>
          </table:table-cell>
          <table:table-cell office:value-type="float" office:value="1.15E-2" table:style-name="ce3">
            <text:p>0.012<text:s/></text:p>
          </table:table-cell>
          <table:table-cell office:value-type="float" office:value="1.0011E-6" table:style-name="ce3">
            <text:p>0.000<text:s/></text:p>
          </table:table-cell>
          <table:table-cell office:value-type="float" office:value="1.8325E-6" table:style-name="ce3">
            <text:p>0.000<text:s/></text:p>
          </table:table-cell>
          <table:table-cell office:value-type="float" office:value="1.18E-2" table:style-name="ce3">
            <text:p>0.01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144</text:p>
          </table:table-cell>
          <table:table-cell office:value-type="string" table:style-name="ce1">
            <text:p>alpha-Muricholic acid (alpha-MCA)</text:p>
          </table:table-cell>
          <table:table-cell office:value-type="string" table:style-name="ce1">
            <text:p>alpha-Muricholic acid (alpha-MC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3.56E-2" table:style-name="ce3">
            <text:p>0.036<text:s/></text:p>
          </table:table-cell>
          <table:table-cell office:value-type="float" office:value="8.1500000000000003E-2" table:style-name="ce3">
            <text:p>0.082<text:s/></text:p>
          </table:table-cell>
          <table:table-cell office:value-type="float" office:value="7.7700000000000005E-2" table:style-name="ce3">
            <text:p>0.078<text:s/></text:p>
          </table:table-cell>
          <table:table-cell office:value-type="float" office:value="0.12970000000000001" table:style-name="ce3">
            <text:p>0.130<text:s/></text:p>
          </table:table-cell>
          <table:table-cell office:value-type="float" office:value="8.5999999999999993E-2" table:style-name="ce3">
            <text:p>0.086<text:s/></text:p>
          </table:table-cell>
          <table:table-cell office:value-type="float" office:value="7.4499999999999997E-2" table:style-name="ce3">
            <text:p>0.075<text:s/></text:p>
          </table:table-cell>
          <table:table-cell office:value-type="float" office:value="4.1500000000000002E-2" table:style-name="ce3">
            <text:p>0.042<text:s/></text:p>
          </table:table-cell>
          <table:table-cell office:value-type="float" office:value="4.2900000000000001E-2" table:style-name="ce3">
            <text:p>0.043<text:s/></text:p>
          </table:table-cell>
          <table:table-cell office:value-type="float" office:value="5.6500000000000002E-2" table:style-name="ce3">
            <text:p>0.057<text:s/></text:p>
          </table:table-cell>
          <table:table-cell office:value-type="float" office:value="4.2700000000000002E-2" table:style-name="ce3">
            <text:p>0.043<text:s/></text:p>
          </table:table-cell>
          <table:table-cell office:value-type="float" office:value="4.6100000000000002E-2" table:style-name="ce3">
            <text:p>0.046<text:s/></text:p>
          </table:table-cell>
          <table:table-cell office:value-type="float" office:value="4.7699999999999999E-2" table:style-name="ce3">
            <text:p>0.048<text:s/></text:p>
          </table:table-cell>
          <table:table-cell office:value-type="float" office:value="0.159" table:style-name="ce3">
            <text:p>0.159<text:s/></text:p>
          </table:table-cell>
          <table:table-cell office:value-type="float" office:value="3.4700000000000002E-2" table:style-name="ce3">
            <text:p>0.035<text:s/></text:p>
          </table:table-cell>
          <table:table-cell office:value-type="float" office:value="3.8600000000000002E-2" table:style-name="ce3">
            <text:p>0.039<text:s/></text:p>
          </table:table-cell>
          <table:table-cell office:value-type="float" office:value="4.3099999999999999E-2" table:style-name="ce3">
            <text:p>0.043<text:s/></text:p>
          </table:table-cell>
          <table:table-cell office:value-type="float" office:value="8.0600000000000005E-2" table:style-name="ce3">
            <text:p>0.081<text:s/></text:p>
          </table:table-cell>
          <table:table-cell office:value-type="float" office:value="7.4399999999999994E-2" table:style-name="ce3">
            <text:p>0.07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146</text:p>
          </table:table-cell>
          <table:table-cell office:value-type="string" table:style-name="ce1">
            <text:p>beta-Muricholic Acid (beta-MCA)</text:p>
          </table:table-cell>
          <table:table-cell office:value-type="string" table:style-name="ce1">
            <text:p>beta-Muricholic Acid (beta-MC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.4749000000000001E-6" table:style-name="ce3">
            <text:p>0.000<text:s/></text:p>
          </table:table-cell>
          <table:table-cell office:value-type="float" office:value="6.4600000000000005E-2" table:style-name="ce3">
            <text:p>0.065<text:s/></text:p>
          </table:table-cell>
          <table:table-cell office:value-type="float" office:value="6.0699999999999997E-2" table:style-name="ce3">
            <text:p>0.061<text:s/></text:p>
          </table:table-cell>
          <table:table-cell office:value-type="float" office:value="1.3704E-6" table:style-name="ce3">
            <text:p>0.000<text:s/></text:p>
          </table:table-cell>
          <table:table-cell office:value-type="float" office:value="4.3220999999999997E-6" table:style-name="ce3">
            <text:p>0.000<text:s/></text:p>
          </table:table-cell>
          <table:table-cell office:value-type="float" office:value="5.9400000000000001E-2" table:style-name="ce3">
            <text:p>0.059<text:s/></text:p>
          </table:table-cell>
          <table:table-cell office:value-type="float" office:value="3.8800000000000001E-2" table:style-name="ce3">
            <text:p>0.039<text:s/></text:p>
          </table:table-cell>
          <table:table-cell office:value-type="float" office:value="1.2979999999999999E-6" table:style-name="ce3">
            <text:p>0.000<text:s/></text:p>
          </table:table-cell>
          <table:table-cell office:value-type="float" office:value="3.61E-2" table:style-name="ce3">
            <text:p>0.036<text:s/></text:p>
          </table:table-cell>
          <table:table-cell office:value-type="float" office:value="4.8709999999999996E-6" table:style-name="ce3">
            <text:p>0.000<text:s/></text:p>
          </table:table-cell>
          <table:table-cell office:value-type="float" office:value="3.61E-2" table:style-name="ce3">
            <text:p>0.036<text:s/></text:p>
          </table:table-cell>
          <table:table-cell office:value-type="float" office:value="4.1500000000000002E-2" table:style-name="ce3">
            <text:p>0.042<text:s/></text:p>
          </table:table-cell>
          <table:table-cell office:value-type="float" office:value="6.8400000000000002E-2" table:style-name="ce3">
            <text:p>0.068<text:s/></text:p>
          </table:table-cell>
          <table:table-cell office:value-type="float" office:value="3.8842E-6" table:style-name="ce3">
            <text:p>0.000<text:s/></text:p>
          </table:table-cell>
          <table:table-cell office:value-type="float" office:value="3.2300000000000002E-2" table:style-name="ce3">
            <text:p>0.032<text:s/></text:p>
          </table:table-cell>
          <table:table-cell office:value-type="float" office:value="1.2794E-6" table:style-name="ce3">
            <text:p>0.000<text:s/></text:p>
          </table:table-cell>
          <table:table-cell office:value-type="float" office:value="2.7752000000000001E-6" table:style-name="ce3">
            <text:p>0.000<text:s/></text:p>
          </table:table-cell>
          <table:table-cell office:value-type="float" office:value="6.4500000000000002E-2" table:style-name="ce3">
            <text:p>0.06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4000152</text:p>
          </table:table-cell>
          <table:table-cell office:value-type="string" table:style-name="ce1">
            <text:p>Apocholic Acid(APCA)</text:p>
          </table:table-cell>
          <table:table-cell office:value-type="string" table:style-name="ce1">
            <text:p>Apocholic Acid(APC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4.1736000000000002E-6" table:style-name="ce3">
            <text:p>0.000<text:s/></text:p>
          </table:table-cell>
          <table:table-cell office:value-type="float" office:value="2.8285000000000001E-6" table:style-name="ce3">
            <text:p>0.000<text:s/></text:p>
          </table:table-cell>
          <table:table-cell office:value-type="float" office:value="1.2999999999999999E-2" table:style-name="ce3">
            <text:p>0.013<text:s/></text:p>
          </table:table-cell>
          <table:table-cell office:value-type="float" office:value="2.7174E-6" table:style-name="ce3">
            <text:p>0.000<text:s/></text:p>
          </table:table-cell>
          <table:table-cell office:value-type="float" office:value="1.5844E-6" table:style-name="ce3">
            <text:p>0.000<text:s/></text:p>
          </table:table-cell>
          <table:table-cell office:value-type="float" office:value="4.0720000000000001E-6" table:style-name="ce3">
            <text:p>0.000<text:s/></text:p>
          </table:table-cell>
          <table:table-cell office:value-type="float" office:value="9.4000000000000004E-3" table:style-name="ce3">
            <text:p>0.009<text:s/></text:p>
          </table:table-cell>
          <table:table-cell office:value-type="float" office:value="2.5822999999999998E-6" table:style-name="ce3">
            <text:p>0.000<text:s/></text:p>
          </table:table-cell>
          <table:table-cell office:value-type="float" office:value="4.9842999999999999E-6" table:style-name="ce3">
            <text:p>0.000<text:s/></text:p>
          </table:table-cell>
          <table:table-cell office:value-type="float" office:value="2.1525999999999999E-6" table:style-name="ce3">
            <text:p>0.000<text:s/></text:p>
          </table:table-cell>
          <table:table-cell office:value-type="float" office:value="2.0559000000000001E-6" table:style-name="ce3">
            <text:p>0.000<text:s/></text:p>
          </table:table-cell>
          <table:table-cell office:value-type="float" office:value="1.2999999999999999E-2" table:style-name="ce3">
            <text:p>0.013<text:s/></text:p>
          </table:table-cell>
          <table:table-cell office:value-type="float" office:value="2.93E-2" table:style-name="ce3">
            <text:p>0.029<text:s/></text:p>
          </table:table-cell>
          <table:table-cell office:value-type="float" office:value="3.1406999999999998E-6" table:style-name="ce3">
            <text:p>0.000<text:s/></text:p>
          </table:table-cell>
          <table:table-cell office:value-type="float" office:value="4.5982999999999997E-6" table:style-name="ce3">
            <text:p>0.000<text:s/></text:p>
          </table:table-cell>
          <table:table-cell office:value-type="float" office:value="1.1599999999999999E-2" table:style-name="ce3">
            <text:p>0.012<text:s/></text:p>
          </table:table-cell>
          <table:table-cell office:value-type="float" office:value="3.3243000000000001E-6" table:style-name="ce3">
            <text:p>0.000<text:s/></text:p>
          </table:table-cell>
          <table:table-cell office:value-type="float" office:value="2.2100999999999998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001</text:p>
          </table:table-cell>
          <table:table-cell office:value-type="string" table:style-name="ce1">
            <text:p>1-Methylhistidine</text:p>
          </table:table-cell>
          <table:table-cell office:value-type="string" table:style-name="ce1">
            <text:p>1-Methylhistid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001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20.6112" table:style-name="ce3">
            <text:p>20.611<text:s/></text:p>
          </table:table-cell>
          <table:table-cell office:value-type="float" office:value="33.308199999999999" table:style-name="ce3">
            <text:p>33.308<text:s/></text:p>
          </table:table-cell>
          <table:table-cell office:value-type="float" office:value="21.8142" table:style-name="ce3">
            <text:p>21.814<text:s/></text:p>
          </table:table-cell>
          <table:table-cell office:value-type="float" office:value="35.306899999999999" table:style-name="ce3">
            <text:p>35.307<text:s/></text:p>
          </table:table-cell>
          <table:table-cell office:value-type="float" office:value="20.594000000000001" table:style-name="ce3">
            <text:p>20.594<text:s/></text:p>
          </table:table-cell>
          <table:table-cell office:value-type="float" office:value="41.48" table:style-name="ce3">
            <text:p>41.480<text:s/></text:p>
          </table:table-cell>
          <table:table-cell office:value-type="float" office:value="20.8809" table:style-name="ce3">
            <text:p>20.881<text:s/></text:p>
          </table:table-cell>
          <table:table-cell office:value-type="float" office:value="22.6784" table:style-name="ce3">
            <text:p>22.678<text:s/></text:p>
          </table:table-cell>
          <table:table-cell office:value-type="float" office:value="18.7728" table:style-name="ce3">
            <text:p>18.773<text:s/></text:p>
          </table:table-cell>
          <table:table-cell office:value-type="float" office:value="14.8971" table:style-name="ce3">
            <text:p>14.897<text:s/></text:p>
          </table:table-cell>
          <table:table-cell office:value-type="float" office:value="12.0869" table:style-name="ce3">
            <text:p>12.087<text:s/></text:p>
          </table:table-cell>
          <table:table-cell office:value-type="float" office:value="24.5413" table:style-name="ce3">
            <text:p>24.541<text:s/></text:p>
          </table:table-cell>
          <table:table-cell office:value-type="float" office:value="26.332100000000001" table:style-name="ce3">
            <text:p>26.332<text:s/></text:p>
          </table:table-cell>
          <table:table-cell office:value-type="float" office:value="19.869800000000001" table:style-name="ce3">
            <text:p>19.870<text:s/></text:p>
          </table:table-cell>
          <table:table-cell office:value-type="float" office:value="22.4313" table:style-name="ce3">
            <text:p>22.431<text:s/></text:p>
          </table:table-cell>
          <table:table-cell office:value-type="float" office:value="12.8561" table:style-name="ce3">
            <text:p>12.856<text:s/></text:p>
          </table:table-cell>
          <table:table-cell office:value-type="float" office:value="19.939900000000002" table:style-name="ce3">
            <text:p>19.940<text:s/></text:p>
          </table:table-cell>
          <table:table-cell office:value-type="float" office:value="22.749500000000001" table:style-name="ce3">
            <text:p>22.75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008</text:p>
          </table:table-cell>
          <table:table-cell office:value-type="string" table:style-name="ce1">
            <text:p>2-Hydroxybutyric acid</text:p>
          </table:table-cell>
          <table:table-cell office:value-type="string" table:style-name="ce1">
            <text:p>2-Hydroxybutyr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5984</text:p>
          </table:table-cell>
          <table:table-cell office:value-type="string" table:style-name="ce1">
            <text:p>HMDB0000008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Hydroxy acids and derivatives</text:p>
          </table:table-cell>
          <table:table-cell office:value-type="string" table:style-name="ce1">
            <text:p>Alpha hydroxy acids and derivatives</text:p>
          </table:table-cell>
          <table:table-cell office:value-type="float" office:value="1.3323" table:style-name="ce3">
            <text:p>1.332<text:s/></text:p>
          </table:table-cell>
          <table:table-cell office:value-type="float" office:value="2.1804999999999999" table:style-name="ce3">
            <text:p>2.181<text:s/></text:p>
          </table:table-cell>
          <table:table-cell office:value-type="float" office:value="2.2136" table:style-name="ce3">
            <text:p>2.214<text:s/></text:p>
          </table:table-cell>
          <table:table-cell office:value-type="float" office:value="7.9245000000000001" table:style-name="ce3">
            <text:p>7.925<text:s/></text:p>
          </table:table-cell>
          <table:table-cell office:value-type="float" office:value="2.1073" table:style-name="ce3">
            <text:p>2.107<text:s/></text:p>
          </table:table-cell>
          <table:table-cell office:value-type="float" office:value="1.3954" table:style-name="ce3">
            <text:p>1.395<text:s/></text:p>
          </table:table-cell>
          <table:table-cell office:value-type="float" office:value="0.74229999999999996" table:style-name="ce3">
            <text:p>0.742<text:s/></text:p>
          </table:table-cell>
          <table:table-cell office:value-type="float" office:value="0.3397" table:style-name="ce3">
            <text:p>0.340<text:s/></text:p>
          </table:table-cell>
          <table:table-cell office:value-type="float" office:value="0.24349999999999999" table:style-name="ce3">
            <text:p>0.244<text:s/></text:p>
          </table:table-cell>
          <table:table-cell office:value-type="float" office:value="0.39929999999999999" table:style-name="ce3">
            <text:p>0.399<text:s/></text:p>
          </table:table-cell>
          <table:table-cell office:value-type="float" office:value="0.25269999999999998" table:style-name="ce3">
            <text:p>0.253<text:s/></text:p>
          </table:table-cell>
          <table:table-cell office:value-type="float" office:value="0.36420000000000002" table:style-name="ce3">
            <text:p>0.364<text:s/></text:p>
          </table:table-cell>
          <table:table-cell office:value-type="float" office:value="0.79269999999999996" table:style-name="ce3">
            <text:p>0.793<text:s/></text:p>
          </table:table-cell>
          <table:table-cell office:value-type="float" office:value="0.89259999999999995" table:style-name="ce3">
            <text:p>0.893<text:s/></text:p>
          </table:table-cell>
          <table:table-cell office:value-type="float" office:value="0.27439999999999998" table:style-name="ce3">
            <text:p>0.274<text:s/></text:p>
          </table:table-cell>
          <table:table-cell office:value-type="float" office:value="0.36120000000000002" table:style-name="ce3">
            <text:p>0.361<text:s/></text:p>
          </table:table-cell>
          <table:table-cell office:value-type="float" office:value="0.26200000000000001" table:style-name="ce3">
            <text:p>0.262<text:s/></text:p>
          </table:table-cell>
          <table:table-cell office:value-type="float" office:value="0.46989999999999998" table:style-name="ce3">
            <text:p>0.47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011</text:p>
          </table:table-cell>
          <table:table-cell office:value-type="string" table:style-name="ce1">
            <text:p>3-Hydroxybutyric acid</text:p>
          </table:table-cell>
          <table:table-cell office:value-type="string" table:style-name="ce1">
            <text:p>3-Hydroxybutyr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1089</text:p>
          </table:table-cell>
          <table:table-cell office:value-type="string" table:style-name="ce1">
            <text:p>HMDB0000011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Hydroxy acids and derivatives</text:p>
          </table:table-cell>
          <table:table-cell office:value-type="string" table:style-name="ce1">
            <text:p>Beta hydroxy acids and derivatives</text:p>
          </table:table-cell>
          <table:table-cell office:value-type="float" office:value="1.3242" table:style-name="ce3">
            <text:p>1.324<text:s/></text:p>
          </table:table-cell>
          <table:table-cell office:value-type="float" office:value="3.2784" table:style-name="ce3">
            <text:p>3.278<text:s/></text:p>
          </table:table-cell>
          <table:table-cell office:value-type="float" office:value="5.9321999999999999" table:style-name="ce3">
            <text:p>5.932<text:s/></text:p>
          </table:table-cell>
          <table:table-cell office:value-type="float" office:value="9.2759999999999998" table:style-name="ce3">
            <text:p>9.276<text:s/></text:p>
          </table:table-cell>
          <table:table-cell office:value-type="float" office:value="5.1018999999999997" table:style-name="ce3">
            <text:p>5.102<text:s/></text:p>
          </table:table-cell>
          <table:table-cell office:value-type="float" office:value="4.1909000000000001" table:style-name="ce3">
            <text:p>4.191<text:s/></text:p>
          </table:table-cell>
          <table:table-cell office:value-type="float" office:value="0.42899999999999999" table:style-name="ce3">
            <text:p>0.429<text:s/></text:p>
          </table:table-cell>
          <table:table-cell office:value-type="float" office:value="1.3066" table:style-name="ce3">
            <text:p>1.307<text:s/></text:p>
          </table:table-cell>
          <table:table-cell office:value-type="float" office:value="0.71660000000000001" table:style-name="ce3">
            <text:p>0.717<text:s/></text:p>
          </table:table-cell>
          <table:table-cell office:value-type="float" office:value="2.0767000000000002" table:style-name="ce3">
            <text:p>2.077<text:s/></text:p>
          </table:table-cell>
          <table:table-cell office:value-type="float" office:value="0.72109999999999996" table:style-name="ce3">
            <text:p>0.721<text:s/></text:p>
          </table:table-cell>
          <table:table-cell office:value-type="float" office:value="1.2008000000000001" table:style-name="ce3">
            <text:p>1.201<text:s/></text:p>
          </table:table-cell>
          <table:table-cell office:value-type="float" office:value="0.89219999999999999" table:style-name="ce3">
            <text:p>0.892<text:s/></text:p>
          </table:table-cell>
          <table:table-cell office:value-type="float" office:value="0.73839999999999995" table:style-name="ce3">
            <text:p>0.738<text:s/></text:p>
          </table:table-cell>
          <table:table-cell office:value-type="float" office:value="0.6018" table:style-name="ce3">
            <text:p>0.602<text:s/></text:p>
          </table:table-cell>
          <table:table-cell office:value-type="float" office:value="1.6474" table:style-name="ce3">
            <text:p>1.647<text:s/></text:p>
          </table:table-cell>
          <table:table-cell office:value-type="float" office:value="0.87519999999999998" table:style-name="ce3">
            <text:p>0.875<text:s/></text:p>
          </table:table-cell>
          <table:table-cell office:value-type="float" office:value="1.4922" table:style-name="ce3">
            <text:p>1.49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019</text:p>
          </table:table-cell>
          <table:table-cell office:value-type="string" table:style-name="ce1">
            <text:p>alpha-Ketoisovaleric acid</text:p>
          </table:table-cell>
          <table:table-cell office:value-type="string" table:style-name="ce1">
            <text:p>alpha-Ketoisovaler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141</text:p>
          </table:table-cell>
          <table:table-cell office:value-type="string" table:style-name="ce1">
            <text:p>HMDB0000019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Keto acids and derivatives</text:p>
          </table:table-cell>
          <table:table-cell office:value-type="string" table:style-name="ce1">
            <text:p>Short-chain keto acids and derivatives</text:p>
          </table:table-cell>
          <table:table-cell office:value-type="float" office:value="0.36599999999999999" table:style-name="ce3">
            <text:p>0.366<text:s/></text:p>
          </table:table-cell>
          <table:table-cell office:value-type="float" office:value="0.18679999999999999" table:style-name="ce3">
            <text:p>0.187<text:s/></text:p>
          </table:table-cell>
          <table:table-cell office:value-type="float" office:value="0.29849999999999999" table:style-name="ce3">
            <text:p>0.299<text:s/></text:p>
          </table:table-cell>
          <table:table-cell office:value-type="float" office:value="2.8982000000000001" table:style-name="ce3">
            <text:p>2.898<text:s/></text:p>
          </table:table-cell>
          <table:table-cell office:value-type="float" office:value="0.52170000000000005" table:style-name="ce3">
            <text:p>0.522<text:s/></text:p>
          </table:table-cell>
          <table:table-cell office:value-type="float" office:value="1.8070999999999999" table:style-name="ce3">
            <text:p>1.807<text:s/></text:p>
          </table:table-cell>
          <table:table-cell office:value-type="float" office:value="0.63460000000000005" table:style-name="ce3">
            <text:p>0.635<text:s/></text:p>
          </table:table-cell>
          <table:table-cell office:value-type="float" office:value="0.4325" table:style-name="ce3">
            <text:p>0.433<text:s/></text:p>
          </table:table-cell>
          <table:table-cell office:value-type="float" office:value="2.2782999999999999E-6" table:style-name="ce3">
            <text:p>0.000<text:s/></text:p>
          </table:table-cell>
          <table:table-cell office:value-type="float" office:value="0.45879999999999999" table:style-name="ce3">
            <text:p>0.459<text:s/></text:p>
          </table:table-cell>
          <table:table-cell office:value-type="float" office:value="0.28310000000000002" table:style-name="ce3">
            <text:p>0.283<text:s/></text:p>
          </table:table-cell>
          <table:table-cell office:value-type="float" office:value="0.64029999999999998" table:style-name="ce3">
            <text:p>0.640<text:s/></text:p>
          </table:table-cell>
          <table:table-cell office:value-type="float" office:value="0.124" table:style-name="ce3">
            <text:p>0.124<text:s/></text:p>
          </table:table-cell>
          <table:table-cell office:value-type="float" office:value="3.0832E-6" table:style-name="ce3">
            <text:p>0.000<text:s/></text:p>
          </table:table-cell>
          <table:table-cell office:value-type="float" office:value="4.0598999999999999E-6" table:style-name="ce3">
            <text:p>0.000<text:s/></text:p>
          </table:table-cell>
          <table:table-cell office:value-type="float" office:value="2.2553000000000001" table:style-name="ce3">
            <text:p>2.255<text:s/></text:p>
          </table:table-cell>
          <table:table-cell office:value-type="float" office:value="0.59489999999999998" table:style-name="ce3">
            <text:p>0.595<text:s/></text:p>
          </table:table-cell>
          <table:table-cell office:value-type="float" office:value="1.5749" table:style-name="ce3">
            <text:p>1.57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020</text:p>
          </table:table-cell>
          <table:table-cell office:value-type="string" table:style-name="ce1">
            <text:p>p-Hydroxyphenylacetic acid</text:p>
          </table:table-cell>
          <table:table-cell office:value-type="string" table:style-name="ce1">
            <text:p>p-Hydroxyphenylacet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642</text:p>
          </table:table-cell>
          <table:table-cell office:value-type="string" table:style-name="ce1">
            <text:p>HMDB0000020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Phenols</text:p>
          </table:table-cell>
          <table:table-cell office:value-type="string" table:style-name="ce1">
            <text:p>1-hydroxy-2-unsubstituted benzenoids</text:p>
          </table:table-cell>
          <table:table-cell office:value-type="float" office:value="9.1899999999999996E-2" table:style-name="ce3">
            <text:p>0.092<text:s/></text:p>
          </table:table-cell>
          <table:table-cell office:value-type="float" office:value="7.0400000000000004E-2" table:style-name="ce3">
            <text:p>0.070<text:s/></text:p>
          </table:table-cell>
          <table:table-cell office:value-type="float" office:value="6.4199999999999993E-2" table:style-name="ce3">
            <text:p>0.064<text:s/></text:p>
          </table:table-cell>
          <table:table-cell office:value-type="float" office:value="0.22359999999999999" table:style-name="ce3">
            <text:p>0.224<text:s/></text:p>
          </table:table-cell>
          <table:table-cell office:value-type="float" office:value="8.5599999999999996E-2" table:style-name="ce3">
            <text:p>0.086<text:s/></text:p>
          </table:table-cell>
          <table:table-cell office:value-type="float" office:value="5.9700000000000003E-2" table:style-name="ce3">
            <text:p>0.060<text:s/></text:p>
          </table:table-cell>
          <table:table-cell office:value-type="float" office:value="0.21479999999999999" table:style-name="ce3">
            <text:p>0.215<text:s/></text:p>
          </table:table-cell>
          <table:table-cell office:value-type="float" office:value="8.5699999999999998E-2" table:style-name="ce3">
            <text:p>0.086<text:s/></text:p>
          </table:table-cell>
          <table:table-cell office:value-type="float" office:value="0.12089999999999999" table:style-name="ce3">
            <text:p>0.121<text:s/></text:p>
          </table:table-cell>
          <table:table-cell office:value-type="float" office:value="0.12559999999999999" table:style-name="ce3">
            <text:p>0.126<text:s/></text:p>
          </table:table-cell>
          <table:table-cell office:value-type="float" office:value="8.4000000000000005E-2" table:style-name="ce3">
            <text:p>0.084<text:s/></text:p>
          </table:table-cell>
          <table:table-cell office:value-type="float" office:value="0.1071" table:style-name="ce3">
            <text:p>0.107<text:s/></text:p>
          </table:table-cell>
          <table:table-cell office:value-type="float" office:value="0.19159999999999999" table:style-name="ce3">
            <text:p>0.192<text:s/></text:p>
          </table:table-cell>
          <table:table-cell office:value-type="float" office:value="0.12570000000000001" table:style-name="ce3">
            <text:p>0.126<text:s/></text:p>
          </table:table-cell>
          <table:table-cell office:value-type="float" office:value="9.7900000000000001E-2" table:style-name="ce3">
            <text:p>0.098<text:s/></text:p>
          </table:table-cell>
          <table:table-cell office:value-type="float" office:value="0.1163" table:style-name="ce3">
            <text:p>0.116<text:s/></text:p>
          </table:table-cell>
          <table:table-cell office:value-type="float" office:value="0.1148" table:style-name="ce3">
            <text:p>0.115<text:s/></text:p>
          </table:table-cell>
          <table:table-cell office:value-type="float" office:value="0.1149" table:style-name="ce3">
            <text:p>0.11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030</text:p>
          </table:table-cell>
          <table:table-cell office:value-type="string" table:style-name="ce1">
            <text:p>Biotin</text:p>
          </table:table-cell>
          <table:table-cell office:value-type="string" table:style-name="ce1">
            <text:p>Bioti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120</text:p>
          </table:table-cell>
          <table:table-cell office:value-type="string" table:style-name="ce1">
            <text:p>HMDB0000030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Biotin and derivatives</text:p>
          </table:table-cell>
          <table:table-cell office:value-type="string" table:style-name="ce1">
            <text:p>NA</text:p>
          </table:table-cell>
          <table:table-cell office:value-type="float" office:value="3.8913000000000003E-6" table:style-name="ce3">
            <text:p>0.000<text:s/></text:p>
          </table:table-cell>
          <table:table-cell office:value-type="float" office:value="3.7643000000000001E-6" table:style-name="ce3">
            <text:p>0.000<text:s/></text:p>
          </table:table-cell>
          <table:table-cell office:value-type="float" office:value="2.2724999999999998E-6" table:style-name="ce3">
            <text:p>0.000<text:s/></text:p>
          </table:table-cell>
          <table:table-cell office:value-type="float" office:value="2.8262999999999999E-6" table:style-name="ce3">
            <text:p>0.000<text:s/></text:p>
          </table:table-cell>
          <table:table-cell office:value-type="float" office:value="2.3858000000000001E-6" table:style-name="ce3">
            <text:p>0.000<text:s/></text:p>
          </table:table-cell>
          <table:table-cell office:value-type="float" office:value="2.9695999999999999E-6" table:style-name="ce3">
            <text:p>0.000<text:s/></text:p>
          </table:table-cell>
          <table:table-cell office:value-type="float" office:value="0.48699999999999999" table:style-name="ce3">
            <text:p>0.487<text:s/></text:p>
          </table:table-cell>
          <table:table-cell office:value-type="float" office:value="0.4168" table:style-name="ce3">
            <text:p>0.417<text:s/></text:p>
          </table:table-cell>
          <table:table-cell office:value-type="float" office:value="0.40849999999999997" table:style-name="ce3">
            <text:p>0.409<text:s/></text:p>
          </table:table-cell>
          <table:table-cell office:value-type="float" office:value="0.39550000000000002" table:style-name="ce3">
            <text:p>0.396<text:s/></text:p>
          </table:table-cell>
          <table:table-cell office:value-type="float" office:value="0.40629999999999999" table:style-name="ce3">
            <text:p>0.406<text:s/></text:p>
          </table:table-cell>
          <table:table-cell office:value-type="float" office:value="0.33379999999999999" table:style-name="ce3">
            <text:p>0.334<text:s/></text:p>
          </table:table-cell>
          <table:table-cell office:value-type="float" office:value="0.55769999999999997" table:style-name="ce3">
            <text:p>0.558<text:s/></text:p>
          </table:table-cell>
          <table:table-cell office:value-type="float" office:value="0.47260000000000002" table:style-name="ce3">
            <text:p>0.473<text:s/></text:p>
          </table:table-cell>
          <table:table-cell office:value-type="float" office:value="0.41899999999999998" table:style-name="ce3">
            <text:p>0.419<text:s/></text:p>
          </table:table-cell>
          <table:table-cell office:value-type="float" office:value="0.37409999999999999" table:style-name="ce3">
            <text:p>0.374<text:s/></text:p>
          </table:table-cell>
          <table:table-cell office:value-type="float" office:value="0.50329999999999997" table:style-name="ce3">
            <text:p>0.503<text:s/></text:p>
          </table:table-cell>
          <table:table-cell office:value-type="float" office:value="0.45569999999999999" table:style-name="ce3">
            <text:p>0.45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036</text:p>
          </table:table-cell>
          <table:table-cell office:value-type="string" table:style-name="ce1">
            <text:p>Taurocholic Acid (TCA)</text:p>
          </table:table-cell>
          <table:table-cell office:value-type="string" table:style-name="ce1">
            <text:p>Taurocholic Acid (TC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036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Steroids and steroid derivatives</text:p>
          </table:table-cell>
          <table:table-cell office:value-type="string" table:style-name="ce1">
            <text:p>Bile acids, alcohols and derivatives</text:p>
          </table:table-cell>
          <table:table-cell office:value-type="float" office:value="1.12E-2" table:style-name="ce3">
            <text:p>0.011<text:s/></text:p>
          </table:table-cell>
          <table:table-cell office:value-type="float" office:value="4.5900000000000003E-2" table:style-name="ce3">
            <text:p>0.046<text:s/></text:p>
          </table:table-cell>
          <table:table-cell office:value-type="float" office:value="6.08E-2" table:style-name="ce3">
            <text:p>0.061<text:s/></text:p>
          </table:table-cell>
          <table:table-cell office:value-type="float" office:value="4.8161000000000004E-6" table:style-name="ce3">
            <text:p>0.000<text:s/></text:p>
          </table:table-cell>
          <table:table-cell office:value-type="float" office:value="4.5100000000000001E-2" table:style-name="ce3">
            <text:p>0.045<text:s/></text:p>
          </table:table-cell>
          <table:table-cell office:value-type="float" office:value="4.1500000000000002E-2" table:style-name="ce3">
            <text:p>0.042<text:s/></text:p>
          </table:table-cell>
          <table:table-cell office:value-type="float" office:value="4.2146999999999996E-6" table:style-name="ce3">
            <text:p>0.000<text:s/></text:p>
          </table:table-cell>
          <table:table-cell office:value-type="float" office:value="1.61E-6" table:style-name="ce3">
            <text:p>0.000<text:s/></text:p>
          </table:table-cell>
          <table:table-cell office:value-type="float" office:value="1.4200000000000001E-2" table:style-name="ce3">
            <text:p>0.014<text:s/></text:p>
          </table:table-cell>
          <table:table-cell office:value-type="float" office:value="2.8209E-6" table:style-name="ce3">
            <text:p>0.000<text:s/></text:p>
          </table:table-cell>
          <table:table-cell office:value-type="float" office:value="3.8027999999999998E-6" table:style-name="ce3">
            <text:p>0.000<text:s/></text:p>
          </table:table-cell>
          <table:table-cell office:value-type="float" office:value="0.01" table:style-name="ce3">
            <text:p>0.010<text:s/></text:p>
          </table:table-cell>
          <table:table-cell office:value-type="float" office:value="1.0640999999999999E-6" table:style-name="ce3">
            <text:p>0.000<text:s/></text:p>
          </table:table-cell>
          <table:table-cell office:value-type="float" office:value="3.9655999999999998E-6" table:style-name="ce3">
            <text:p>0.000<text:s/></text:p>
          </table:table-cell>
          <table:table-cell office:value-type="float" office:value="1.35E-2" table:style-name="ce3">
            <text:p>0.014<text:s/></text:p>
          </table:table-cell>
          <table:table-cell office:value-type="float" office:value="1.0712E-6" table:style-name="ce3">
            <text:p>0.000<text:s/></text:p>
          </table:table-cell>
          <table:table-cell office:value-type="float" office:value="1.4E-2" table:style-name="ce3">
            <text:p>0.014<text:s/></text:p>
          </table:table-cell>
          <table:table-cell office:value-type="float" office:value="0.01" table:style-name="ce3">
            <text:p>0.01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042</text:p>
          </table:table-cell>
          <table:table-cell office:value-type="string" table:style-name="ce1">
            <text:p>Acetic acid</text:p>
          </table:table-cell>
          <table:table-cell office:value-type="string" table:style-name="ce1">
            <text:p>Acet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033</text:p>
          </table:table-cell>
          <table:table-cell office:value-type="string" table:style-name="ce1">
            <text:p>HMDB0000042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Carboxylic acids</text:p>
          </table:table-cell>
          <table:table-cell office:value-type="float" office:value="4.4668999999999999" table:style-name="ce3">
            <text:p>4.467<text:s/></text:p>
          </table:table-cell>
          <table:table-cell office:value-type="float" office:value="5.8175999999999997" table:style-name="ce3">
            <text:p>5.818<text:s/></text:p>
          </table:table-cell>
          <table:table-cell office:value-type="float" office:value="5.3356000000000003" table:style-name="ce3">
            <text:p>5.336<text:s/></text:p>
          </table:table-cell>
          <table:table-cell office:value-type="float" office:value="13.045500000000001" table:style-name="ce3">
            <text:p>13.046<text:s/></text:p>
          </table:table-cell>
          <table:table-cell office:value-type="float" office:value="6.1463000000000001" table:style-name="ce3">
            <text:p>6.146<text:s/></text:p>
          </table:table-cell>
          <table:table-cell office:value-type="float" office:value="7.2337999999999996" table:style-name="ce3">
            <text:p>7.234<text:s/></text:p>
          </table:table-cell>
          <table:table-cell office:value-type="float" office:value="4.9063999999999997" table:style-name="ce3">
            <text:p>4.906<text:s/></text:p>
          </table:table-cell>
          <table:table-cell office:value-type="float" office:value="4.5362" table:style-name="ce3">
            <text:p>4.536<text:s/></text:p>
          </table:table-cell>
          <table:table-cell office:value-type="float" office:value="3.9523000000000001" table:style-name="ce3">
            <text:p>3.952<text:s/></text:p>
          </table:table-cell>
          <table:table-cell office:value-type="float" office:value="5.5190999999999999" table:style-name="ce3">
            <text:p>5.519<text:s/></text:p>
          </table:table-cell>
          <table:table-cell office:value-type="float" office:value="7.1882000000000001" table:style-name="ce3">
            <text:p>7.188<text:s/></text:p>
          </table:table-cell>
          <table:table-cell office:value-type="float" office:value="4.4177" table:style-name="ce3">
            <text:p>4.418<text:s/></text:p>
          </table:table-cell>
          <table:table-cell office:value-type="float" office:value="3.8673999999999999" table:style-name="ce3">
            <text:p>3.867<text:s/></text:p>
          </table:table-cell>
          <table:table-cell office:value-type="float" office:value="5.2972999999999999" table:style-name="ce3">
            <text:p>5.297<text:s/></text:p>
          </table:table-cell>
          <table:table-cell office:value-type="float" office:value="5.4442000000000004" table:style-name="ce3">
            <text:p>5.444<text:s/></text:p>
          </table:table-cell>
          <table:table-cell office:value-type="float" office:value="5.7168000000000001" table:style-name="ce3">
            <text:p>5.717<text:s/></text:p>
          </table:table-cell>
          <table:table-cell office:value-type="float" office:value="3.4081000000000001" table:style-name="ce3">
            <text:p>3.408<text:s/></text:p>
          </table:table-cell>
          <table:table-cell office:value-type="float" office:value="4.7704000000000004" table:style-name="ce3">
            <text:p>4.77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043</text:p>
          </table:table-cell>
          <table:table-cell office:value-type="string" table:style-name="ce1">
            <text:p>Betaine</text:p>
          </table:table-cell>
          <table:table-cell office:value-type="string" table:style-name="ce1">
            <text:p>Betain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043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2.8199999999999999E-2" table:style-name="ce3">
            <text:p>0.028<text:s/></text:p>
          </table:table-cell>
          <table:table-cell office:value-type="float" office:value="0.11020000000000001" table:style-name="ce3">
            <text:p>0.110<text:s/></text:p>
          </table:table-cell>
          <table:table-cell office:value-type="float" office:value="3.2199999999999999E-2" table:style-name="ce3">
            <text:p>0.032<text:s/></text:p>
          </table:table-cell>
          <table:table-cell office:value-type="float" office:value="0.2311" table:style-name="ce3">
            <text:p>0.231<text:s/></text:p>
          </table:table-cell>
          <table:table-cell office:value-type="float" office:value="4.2804999999999999E-6" table:style-name="ce3">
            <text:p>0.000<text:s/></text:p>
          </table:table-cell>
          <table:table-cell office:value-type="float" office:value="0.126" table:style-name="ce3">
            <text:p>0.126<text:s/></text:p>
          </table:table-cell>
          <table:table-cell office:value-type="float" office:value="3.2000000000000001E-2" table:style-name="ce3">
            <text:p>0.032<text:s/></text:p>
          </table:table-cell>
          <table:table-cell office:value-type="float" office:value="4.3700000000000003E-2" table:style-name="ce3">
            <text:p>0.044<text:s/></text:p>
          </table:table-cell>
          <table:table-cell office:value-type="float" office:value="8.2699999999999996E-2" table:style-name="ce3">
            <text:p>0.083<text:s/></text:p>
          </table:table-cell>
          <table:table-cell office:value-type="float" office:value="3.2000000000000001E-2" table:style-name="ce3">
            <text:p>0.032<text:s/></text:p>
          </table:table-cell>
          <table:table-cell office:value-type="float" office:value="3.9800000000000002E-2" table:style-name="ce3">
            <text:p>0.040<text:s/></text:p>
          </table:table-cell>
          <table:table-cell office:value-type="float" office:value="5.1499999999999997E-2" table:style-name="ce3">
            <text:p>0.052<text:s/></text:p>
          </table:table-cell>
          <table:table-cell office:value-type="float" office:value="8.6699999999999999E-2" table:style-name="ce3">
            <text:p>0.087<text:s/></text:p>
          </table:table-cell>
          <table:table-cell office:value-type="float" office:value="3.9800000000000002E-2" table:style-name="ce3">
            <text:p>0.040<text:s/></text:p>
          </table:table-cell>
          <table:table-cell office:value-type="float" office:value="2.1693000000000001E-6" table:style-name="ce3">
            <text:p>0.000<text:s/></text:p>
          </table:table-cell>
          <table:table-cell office:value-type="float" office:value="0.12180000000000001" table:style-name="ce3">
            <text:p>0.122<text:s/></text:p>
          </table:table-cell>
          <table:table-cell office:value-type="float" office:value="5.1499999999999997E-2" table:style-name="ce3">
            <text:p>0.052<text:s/></text:p>
          </table:table-cell>
          <table:table-cell office:value-type="float" office:value="2.1380999999999999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044</text:p>
          </table:table-cell>
          <table:table-cell office:value-type="string" table:style-name="ce1">
            <text:p>Ascorbic acid</text:p>
          </table:table-cell>
          <table:table-cell office:value-type="string" table:style-name="ce1">
            <text:p>Ascorb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072</text:p>
          </table:table-cell>
          <table:table-cell office:value-type="string" table:style-name="ce1">
            <text:p>HMDB0000044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Dihydrofurans</text:p>
          </table:table-cell>
          <table:table-cell office:value-type="string" table:style-name="ce1">
            <text:p>Furanones</text:p>
          </table:table-cell>
          <table:table-cell office:value-type="float" office:value="4.1700000000000001E-2" table:style-name="ce3">
            <text:p>0.042<text:s/></text:p>
          </table:table-cell>
          <table:table-cell office:value-type="float" office:value="0.114" table:style-name="ce3">
            <text:p>0.114<text:s/></text:p>
          </table:table-cell>
          <table:table-cell office:value-type="float" office:value="7.6700000000000004E-2" table:style-name="ce3">
            <text:p>0.077<text:s/></text:p>
          </table:table-cell>
          <table:table-cell office:value-type="float" office:value="0.14660000000000001" table:style-name="ce3">
            <text:p>0.147<text:s/></text:p>
          </table:table-cell>
          <table:table-cell office:value-type="float" office:value="7.8799999999999995E-2" table:style-name="ce3">
            <text:p>0.079<text:s/></text:p>
          </table:table-cell>
          <table:table-cell office:value-type="float" office:value="8.9899999999999994E-2" table:style-name="ce3">
            <text:p>0.090<text:s/></text:p>
          </table:table-cell>
          <table:table-cell office:value-type="float" office:value="6.3500000000000001E-2" table:style-name="ce3">
            <text:p>0.064<text:s/></text:p>
          </table:table-cell>
          <table:table-cell office:value-type="float" office:value="3.0775000000000002E-6" table:style-name="ce3">
            <text:p>0.000<text:s/></text:p>
          </table:table-cell>
          <table:table-cell office:value-type="float" office:value="8.7599999999999997E-2" table:style-name="ce3">
            <text:p>0.088<text:s/></text:p>
          </table:table-cell>
          <table:table-cell office:value-type="float" office:value="4.4012000000000003E-6" table:style-name="ce3">
            <text:p>0.000<text:s/></text:p>
          </table:table-cell>
          <table:table-cell office:value-type="float" office:value="2.8400000000000002E-2" table:style-name="ce3">
            <text:p>0.028<text:s/></text:p>
          </table:table-cell>
          <table:table-cell office:value-type="float" office:value="0.1074" table:style-name="ce3">
            <text:p>0.107<text:s/></text:p>
          </table:table-cell>
          <table:table-cell office:value-type="float" office:value="0.14030000000000001" table:style-name="ce3">
            <text:p>0.140<text:s/></text:p>
          </table:table-cell>
          <table:table-cell office:value-type="float" office:value="0.11840000000000001" table:style-name="ce3">
            <text:p>0.118<text:s/></text:p>
          </table:table-cell>
          <table:table-cell office:value-type="float" office:value="1.9396999999999998E-6" table:style-name="ce3">
            <text:p>0.000<text:s/></text:p>
          </table:table-cell>
          <table:table-cell office:value-type="float" office:value="8.7599999999999997E-2" table:style-name="ce3">
            <text:p>0.088<text:s/></text:p>
          </table:table-cell>
          <table:table-cell office:value-type="float" office:value="4.6634000000000001E-6" table:style-name="ce3">
            <text:p>0.000<text:s/></text:p>
          </table:table-cell>
          <table:table-cell office:value-type="float" office:value="6.13E-2" table:style-name="ce3">
            <text:p>0.06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045</text:p>
          </table:table-cell>
          <table:table-cell office:value-type="string" table:style-name="ce1">
            <text:p>Adenosine monophosphate</text:p>
          </table:table-cell>
          <table:table-cell office:value-type="string" table:style-name="ce1">
            <text:p>Adenosine monophosph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020</text:p>
          </table:table-cell>
          <table:table-cell office:value-type="string" table:style-name="ce1">
            <text:p>HMDB0000045</text:p>
          </table:table-cell>
          <table:table-cell office:value-type="string" table:style-name="ce1">
            <text:p>Nucleosides, nucleotides, and analogues</text:p>
          </table:table-cell>
          <table:table-cell office:value-type="string" table:style-name="ce1">
            <text:p>Purine nucleotides</text:p>
          </table:table-cell>
          <table:table-cell office:value-type="string" table:style-name="ce1">
            <text:p>Purine ribonucleotides</text:p>
          </table:table-cell>
          <table:table-cell office:value-type="float" office:value="8.8308" table:style-name="ce3">
            <text:p>8.831<text:s/></text:p>
          </table:table-cell>
          <table:table-cell office:value-type="float" office:value="307.17970000000003" table:style-name="ce3">
            <text:p>307.180<text:s/></text:p>
          </table:table-cell>
          <table:table-cell office:value-type="float" office:value="132.83189999999999" table:style-name="ce3">
            <text:p>132.832<text:s/></text:p>
          </table:table-cell>
          <table:table-cell office:value-type="float" office:value="463.32709999999997" table:style-name="ce3">
            <text:p>463.327<text:s/></text:p>
          </table:table-cell>
          <table:table-cell office:value-type="float" office:value="207.0883" table:style-name="ce3">
            <text:p>207.088<text:s/></text:p>
          </table:table-cell>
          <table:table-cell office:value-type="float" office:value="410.60879999999997" table:style-name="ce3">
            <text:p>410.609<text:s/></text:p>
          </table:table-cell>
          <table:table-cell office:value-type="float" office:value="27.750699999999998" table:style-name="ce3">
            <text:p>27.751<text:s/></text:p>
          </table:table-cell>
          <table:table-cell office:value-type="float" office:value="40.418999999999997" table:style-name="ce3">
            <text:p>40.419<text:s/></text:p>
          </table:table-cell>
          <table:table-cell office:value-type="float" office:value="14.976100000000001" table:style-name="ce3">
            <text:p>14.976<text:s/></text:p>
          </table:table-cell>
          <table:table-cell office:value-type="float" office:value="42.491700000000002" table:style-name="ce3">
            <text:p>42.492<text:s/></text:p>
          </table:table-cell>
          <table:table-cell office:value-type="float" office:value="50.407200000000003" table:style-name="ce3">
            <text:p>50.407<text:s/></text:p>
          </table:table-cell>
          <table:table-cell office:value-type="float" office:value="36.310400000000001" table:style-name="ce3">
            <text:p>36.310<text:s/></text:p>
          </table:table-cell>
          <table:table-cell office:value-type="float" office:value="35.627099999999999" table:style-name="ce3">
            <text:p>35.627<text:s/></text:p>
          </table:table-cell>
          <table:table-cell office:value-type="float" office:value="42.781799999999997" table:style-name="ce3">
            <text:p>42.782<text:s/></text:p>
          </table:table-cell>
          <table:table-cell office:value-type="float" office:value="27.808" table:style-name="ce3">
            <text:p>27.808<text:s/></text:p>
          </table:table-cell>
          <table:table-cell office:value-type="float" office:value="24.435099999999998" table:style-name="ce3">
            <text:p>24.435<text:s/></text:p>
          </table:table-cell>
          <table:table-cell office:value-type="float" office:value="33.366700000000002" table:style-name="ce3">
            <text:p>33.367<text:s/></text:p>
          </table:table-cell>
          <table:table-cell office:value-type="float" office:value="35.665700000000001" table:style-name="ce3">
            <text:p>35.66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048</text:p>
          </table:table-cell>
          <table:table-cell office:value-type="string" table:style-name="ce1">
            <text:p>Melibiose</text:p>
          </table:table-cell>
          <table:table-cell office:value-type="string" table:style-name="ce1">
            <text:p>Melibios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048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0.39100000000000001" table:style-name="ce3">
            <text:p>0.391<text:s/></text:p>
          </table:table-cell>
          <table:table-cell office:value-type="float" office:value="0.49280000000000002" table:style-name="ce3">
            <text:p>0.493<text:s/></text:p>
          </table:table-cell>
          <table:table-cell office:value-type="float" office:value="0.58660000000000001" table:style-name="ce3">
            <text:p>0.587<text:s/></text:p>
          </table:table-cell>
          <table:table-cell office:value-type="float" office:value="0.51100000000000001" table:style-name="ce3">
            <text:p>0.511<text:s/></text:p>
          </table:table-cell>
          <table:table-cell office:value-type="float" office:value="0.60940000000000005" table:style-name="ce3">
            <text:p>0.609<text:s/></text:p>
          </table:table-cell>
          <table:table-cell office:value-type="float" office:value="0.67689999999999995" table:style-name="ce3">
            <text:p>0.677<text:s/></text:p>
          </table:table-cell>
          <table:table-cell office:value-type="float" office:value="0.52339999999999998" table:style-name="ce3">
            <text:p>0.523<text:s/></text:p>
          </table:table-cell>
          <table:table-cell office:value-type="float" office:value="0.42530000000000001" table:style-name="ce3">
            <text:p>0.425<text:s/></text:p>
          </table:table-cell>
          <table:table-cell office:value-type="float" office:value="0.50470000000000004" table:style-name="ce3">
            <text:p>0.505<text:s/></text:p>
          </table:table-cell>
          <table:table-cell office:value-type="float" office:value="1.7137E-6" table:style-name="ce3">
            <text:p>0.000<text:s/></text:p>
          </table:table-cell>
          <table:table-cell office:value-type="float" office:value="0.72540000000000004" table:style-name="ce3">
            <text:p>0.725<text:s/></text:p>
          </table:table-cell>
          <table:table-cell office:value-type="float" office:value="0.4703" table:style-name="ce3">
            <text:p>0.470<text:s/></text:p>
          </table:table-cell>
          <table:table-cell office:value-type="float" office:value="0.99909999999999999" table:style-name="ce3">
            <text:p>0.999<text:s/></text:p>
          </table:table-cell>
          <table:table-cell office:value-type="float" office:value="4.5097999999999996E-6" table:style-name="ce3">
            <text:p>0.000<text:s/></text:p>
          </table:table-cell>
          <table:table-cell office:value-type="float" office:value="0.48659999999999998" table:style-name="ce3">
            <text:p>0.487<text:s/></text:p>
          </table:table-cell>
          <table:table-cell office:value-type="float" office:value="3.7436999999999998E-6" table:style-name="ce3">
            <text:p>0.000<text:s/></text:p>
          </table:table-cell>
          <table:table-cell office:value-type="float" office:value="0.40050000000000002" table:style-name="ce3">
            <text:p>0.401<text:s/></text:p>
          </table:table-cell>
          <table:table-cell office:value-type="float" office:value="0.39429999999999998" table:style-name="ce3">
            <text:p>0.39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060</text:p>
          </table:table-cell>
          <table:table-cell office:value-type="string" table:style-name="ce1">
            <text:p>Acetoacetic acid</text:p>
          </table:table-cell>
          <table:table-cell office:value-type="string" table:style-name="ce1">
            <text:p>Acetoacet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164</text:p>
          </table:table-cell>
          <table:table-cell office:value-type="string" table:style-name="ce1">
            <text:p>HMDB0000060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Keto acids and derivatives</text:p>
          </table:table-cell>
          <table:table-cell office:value-type="string" table:style-name="ce1">
            <text:p>Short-chain keto acids and derivatives</text:p>
          </table:table-cell>
          <table:table-cell office:value-type="float" office:value="31.0549" table:style-name="ce3">
            <text:p>31.055<text:s/></text:p>
          </table:table-cell>
          <table:table-cell office:value-type="float" office:value="96.531599999999997" table:style-name="ce3">
            <text:p>96.532<text:s/></text:p>
          </table:table-cell>
          <table:table-cell office:value-type="float" office:value="86.396799999999999" table:style-name="ce3">
            <text:p>86.397<text:s/></text:p>
          </table:table-cell>
          <table:table-cell office:value-type="float" office:value="250.9273" table:style-name="ce3">
            <text:p>250.927<text:s/></text:p>
          </table:table-cell>
          <table:table-cell office:value-type="float" office:value="95.833799999999997" table:style-name="ce3">
            <text:p>95.834<text:s/></text:p>
          </table:table-cell>
          <table:table-cell office:value-type="float" office:value="116.8544" table:style-name="ce3">
            <text:p>116.854<text:s/></text:p>
          </table:table-cell>
          <table:table-cell office:value-type="float" office:value="254.1113" table:style-name="ce3">
            <text:p>254.111<text:s/></text:p>
          </table:table-cell>
          <table:table-cell office:value-type="float" office:value="178.48679999999999" table:style-name="ce3">
            <text:p>178.487<text:s/></text:p>
          </table:table-cell>
          <table:table-cell office:value-type="float" office:value="252.09800000000001" table:style-name="ce3">
            <text:p>252.098<text:s/></text:p>
          </table:table-cell>
          <table:table-cell office:value-type="float" office:value="188.48820000000001" table:style-name="ce3">
            <text:p>188.488<text:s/></text:p>
          </table:table-cell>
          <table:table-cell office:value-type="float" office:value="72.034899999999993" table:style-name="ce3">
            <text:p>72.035<text:s/></text:p>
          </table:table-cell>
          <table:table-cell office:value-type="float" office:value="200.52670000000001" table:style-name="ce3">
            <text:p>200.527<text:s/></text:p>
          </table:table-cell>
          <table:table-cell office:value-type="float" office:value="170.42529999999999" table:style-name="ce3">
            <text:p>170.425<text:s/></text:p>
          </table:table-cell>
          <table:table-cell office:value-type="float" office:value="254.8475" table:style-name="ce3">
            <text:p>254.848<text:s/></text:p>
          </table:table-cell>
          <table:table-cell office:value-type="float" office:value="246.44229999999999" table:style-name="ce3">
            <text:p>246.442<text:s/></text:p>
          </table:table-cell>
          <table:table-cell office:value-type="float" office:value="204.6866" table:style-name="ce3">
            <text:p>204.687<text:s/></text:p>
          </table:table-cell>
          <table:table-cell office:value-type="float" office:value="201.44059999999999" table:style-name="ce3">
            <text:p>201.441<text:s/></text:p>
          </table:table-cell>
          <table:table-cell office:value-type="float" office:value="185.09899999999999" table:style-name="ce3">
            <text:p>185.09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064</text:p>
          </table:table-cell>
          <table:table-cell office:value-type="string" table:style-name="ce1">
            <text:p>Creatine</text:p>
          </table:table-cell>
          <table:table-cell office:value-type="string" table:style-name="ce1">
            <text:p>Creatin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300</text:p>
          </table:table-cell>
          <table:table-cell office:value-type="string" table:style-name="ce1">
            <text:p>HMDB0000064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04.8014" table:style-name="ce3">
            <text:p>104.801<text:s/></text:p>
          </table:table-cell>
          <table:table-cell office:value-type="float" office:value="134.91849999999999" table:style-name="ce3">
            <text:p>134.919<text:s/></text:p>
          </table:table-cell>
          <table:table-cell office:value-type="float" office:value="101.9764" table:style-name="ce3">
            <text:p>101.976<text:s/></text:p>
          </table:table-cell>
          <table:table-cell office:value-type="float" office:value="147.39099999999999" table:style-name="ce3">
            <text:p>147.391<text:s/></text:p>
          </table:table-cell>
          <table:table-cell office:value-type="float" office:value="102.51139999999999" table:style-name="ce3">
            <text:p>102.511<text:s/></text:p>
          </table:table-cell>
          <table:table-cell office:value-type="float" office:value="92.963999999999999" table:style-name="ce3">
            <text:p>92.964<text:s/></text:p>
          </table:table-cell>
          <table:table-cell office:value-type="float" office:value="15705.240400000001" table:style-name="ce3">
            <text:p>15705.240<text:s/></text:p>
          </table:table-cell>
          <table:table-cell office:value-type="float" office:value="15040.2456" table:style-name="ce3">
            <text:p>15040.246<text:s/></text:p>
          </table:table-cell>
          <table:table-cell office:value-type="float" office:value="15316.9424" table:style-name="ce3">
            <text:p>15316.942<text:s/></text:p>
          </table:table-cell>
          <table:table-cell office:value-type="float" office:value="16818.661100000001" table:style-name="ce3">
            <text:p>16818.661<text:s/></text:p>
          </table:table-cell>
          <table:table-cell office:value-type="float" office:value="12771.136200000001" table:style-name="ce3">
            <text:p>12771.136<text:s/></text:p>
          </table:table-cell>
          <table:table-cell office:value-type="float" office:value="14257.811600000001" table:style-name="ce3">
            <text:p>14257.812<text:s/></text:p>
          </table:table-cell>
          <table:table-cell office:value-type="float" office:value="17794.555" table:style-name="ce3">
            <text:p>17794.555<text:s/></text:p>
          </table:table-cell>
          <table:table-cell office:value-type="float" office:value="15562.602800000001" table:style-name="ce3">
            <text:p>15562.603<text:s/></text:p>
          </table:table-cell>
          <table:table-cell office:value-type="float" office:value="16754.790400000002" table:style-name="ce3">
            <text:p>16754.790<text:s/></text:p>
          </table:table-cell>
          <table:table-cell office:value-type="float" office:value="15601.0977" table:style-name="ce3">
            <text:p>15601.098<text:s/></text:p>
          </table:table-cell>
          <table:table-cell office:value-type="float" office:value="18871.790400000002" table:style-name="ce3">
            <text:p>18871.790<text:s/></text:p>
          </table:table-cell>
          <table:table-cell office:value-type="float" office:value="18069.985199999999" table:style-name="ce3">
            <text:p>18069.98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072</text:p>
          </table:table-cell>
          <table:table-cell office:value-type="string" table:style-name="ce1">
            <text:p>Aconitic acid</text:p>
          </table:table-cell>
          <table:table-cell office:value-type="string" table:style-name="ce1">
            <text:p>Aconit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417</text:p>
          </table:table-cell>
          <table:table-cell office:value-type="string" table:style-name="ce1">
            <text:p>HMDB0000072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Tricarboxylic acids and derivatives</text:p>
          </table:table-cell>
          <table:table-cell office:value-type="float" office:value="4.3372000000000002" table:style-name="ce3">
            <text:p>4.337<text:s/></text:p>
          </table:table-cell>
          <table:table-cell office:value-type="float" office:value="0.9819" table:style-name="ce3">
            <text:p>0.982<text:s/></text:p>
          </table:table-cell>
          <table:table-cell office:value-type="float" office:value="0.54630000000000001" table:style-name="ce3">
            <text:p>0.546<text:s/></text:p>
          </table:table-cell>
          <table:table-cell office:value-type="float" office:value="0.75849999999999995" table:style-name="ce3">
            <text:p>0.759<text:s/></text:p>
          </table:table-cell>
          <table:table-cell office:value-type="float" office:value="1.2416" table:style-name="ce3">
            <text:p>1.242<text:s/></text:p>
          </table:table-cell>
          <table:table-cell office:value-type="float" office:value="0.67530000000000001" table:style-name="ce3">
            <text:p>0.675<text:s/></text:p>
          </table:table-cell>
          <table:table-cell office:value-type="float" office:value="4.7621000000000002" table:style-name="ce3">
            <text:p>4.762<text:s/></text:p>
          </table:table-cell>
          <table:table-cell office:value-type="float" office:value="3.3967999999999998" table:style-name="ce3">
            <text:p>3.397<text:s/></text:p>
          </table:table-cell>
          <table:table-cell office:value-type="float" office:value="3.5087000000000002" table:style-name="ce3">
            <text:p>3.509<text:s/></text:p>
          </table:table-cell>
          <table:table-cell office:value-type="float" office:value="6.266" table:style-name="ce3">
            <text:p>6.266<text:s/></text:p>
          </table:table-cell>
          <table:table-cell office:value-type="float" office:value="2.0352999999999999" table:style-name="ce3">
            <text:p>2.035<text:s/></text:p>
          </table:table-cell>
          <table:table-cell office:value-type="float" office:value="0.90510000000000002" table:style-name="ce3">
            <text:p>0.905<text:s/></text:p>
          </table:table-cell>
          <table:table-cell office:value-type="float" office:value="5.6082000000000001" table:style-name="ce3">
            <text:p>5.608<text:s/></text:p>
          </table:table-cell>
          <table:table-cell office:value-type="float" office:value="9.5708000000000002" table:style-name="ce3">
            <text:p>9.571<text:s/></text:p>
          </table:table-cell>
          <table:table-cell office:value-type="float" office:value="4.4793000000000003" table:style-name="ce3">
            <text:p>4.479<text:s/></text:p>
          </table:table-cell>
          <table:table-cell office:value-type="float" office:value="2.9908999999999999" table:style-name="ce3">
            <text:p>2.991<text:s/></text:p>
          </table:table-cell>
          <table:table-cell office:value-type="float" office:value="3.8456999999999999" table:style-name="ce3">
            <text:p>3.846<text:s/></text:p>
          </table:table-cell>
          <table:table-cell office:value-type="float" office:value="4.9729000000000001" table:style-name="ce3">
            <text:p>4.97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082</text:p>
          </table:table-cell>
          <table:table-cell office:value-type="string" table:style-name="ce1">
            <text:p>Cytidine triphosphate</text:p>
          </table:table-cell>
          <table:table-cell office:value-type="string" table:style-name="ce1">
            <text:p>Cytidine triphosph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063</text:p>
          </table:table-cell>
          <table:table-cell office:value-type="string" table:style-name="ce1">
            <text:p>HMDB0000082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0.74660000000000004" table:style-name="ce3">
            <text:p>0.747<text:s/></text:p>
          </table:table-cell>
          <table:table-cell office:value-type="float" office:value="25.074200000000001" table:style-name="ce3">
            <text:p>25.074<text:s/></text:p>
          </table:table-cell>
          <table:table-cell office:value-type="float" office:value="9.8855000000000004" table:style-name="ce3">
            <text:p>9.886<text:s/></text:p>
          </table:table-cell>
          <table:table-cell office:value-type="float" office:value="37.0488" table:style-name="ce3">
            <text:p>37.049<text:s/></text:p>
          </table:table-cell>
          <table:table-cell office:value-type="float" office:value="17.868200000000002" table:style-name="ce3">
            <text:p>17.868<text:s/></text:p>
          </table:table-cell>
          <table:table-cell office:value-type="float" office:value="28.638999999999999" table:style-name="ce3">
            <text:p>28.639<text:s/></text:p>
          </table:table-cell>
          <table:table-cell office:value-type="float" office:value="2.5331999999999999" table:style-name="ce3">
            <text:p>2.533<text:s/></text:p>
          </table:table-cell>
          <table:table-cell office:value-type="float" office:value="3.4108000000000001" table:style-name="ce3">
            <text:p>3.411<text:s/></text:p>
          </table:table-cell>
          <table:table-cell office:value-type="float" office:value="1.6722999999999999" table:style-name="ce3">
            <text:p>1.672<text:s/></text:p>
          </table:table-cell>
          <table:table-cell office:value-type="float" office:value="3.8340999999999998" table:style-name="ce3">
            <text:p>3.834<text:s/></text:p>
          </table:table-cell>
          <table:table-cell office:value-type="float" office:value="3.5482999999999998" table:style-name="ce3">
            <text:p>3.548<text:s/></text:p>
          </table:table-cell>
          <table:table-cell office:value-type="float" office:value="3.6025999999999998" table:style-name="ce3">
            <text:p>3.603<text:s/></text:p>
          </table:table-cell>
          <table:table-cell office:value-type="float" office:value="2.7368999999999999" table:style-name="ce3">
            <text:p>2.737<text:s/></text:p>
          </table:table-cell>
          <table:table-cell office:value-type="float" office:value="3.5323000000000002" table:style-name="ce3">
            <text:p>3.532<text:s/></text:p>
          </table:table-cell>
          <table:table-cell office:value-type="float" office:value="2.6507000000000001" table:style-name="ce3">
            <text:p>2.651<text:s/></text:p>
          </table:table-cell>
          <table:table-cell office:value-type="float" office:value="2.5527000000000002" table:style-name="ce3">
            <text:p>2.553<text:s/></text:p>
          </table:table-cell>
          <table:table-cell office:value-type="float" office:value="3.9517000000000002" table:style-name="ce3">
            <text:p>3.952<text:s/></text:p>
          </table:table-cell>
          <table:table-cell office:value-type="float" office:value="3.4318" table:style-name="ce3">
            <text:p>3.43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092</text:p>
          </table:table-cell>
          <table:table-cell office:value-type="string" table:style-name="ce1">
            <text:p>Dimethylglycine</text:p>
          </table:table-cell>
          <table:table-cell office:value-type="string" table:style-name="ce1">
            <text:p>Dimethylglycin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1026</text:p>
          </table:table-cell>
          <table:table-cell office:value-type="string" table:style-name="ce1">
            <text:p>HMDB0000092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4.8092999999999998E-6" table:style-name="ce3">
            <text:p>0.000<text:s/></text:p>
          </table:table-cell>
          <table:table-cell office:value-type="float" office:value="0.60670000000000002" table:style-name="ce3">
            <text:p>0.607<text:s/></text:p>
          </table:table-cell>
          <table:table-cell office:value-type="float" office:value="4.8319999999999996E-6" table:style-name="ce3">
            <text:p>0.000<text:s/></text:p>
          </table:table-cell>
          <table:table-cell office:value-type="float" office:value="7.0397999999999996" table:style-name="ce3">
            <text:p>7.040<text:s/></text:p>
          </table:table-cell>
          <table:table-cell office:value-type="float" office:value="2.2690000000000001" table:style-name="ce3">
            <text:p>2.269<text:s/></text:p>
          </table:table-cell>
          <table:table-cell office:value-type="float" office:value="4.0589000000000004" table:style-name="ce3">
            <text:p>4.059<text:s/></text:p>
          </table:table-cell>
          <table:table-cell office:value-type="float" office:value="6.1980000000000004" table:style-name="ce3">
            <text:p>6.198<text:s/></text:p>
          </table:table-cell>
          <table:table-cell office:value-type="float" office:value="5.9158999999999997" table:style-name="ce3">
            <text:p>5.916<text:s/></text:p>
          </table:table-cell>
          <table:table-cell office:value-type="float" office:value="4.1016000000000004" table:style-name="ce3">
            <text:p>4.102<text:s/></text:p>
          </table:table-cell>
          <table:table-cell office:value-type="float" office:value="7.3948" table:style-name="ce3">
            <text:p>7.395<text:s/></text:p>
          </table:table-cell>
          <table:table-cell office:value-type="float" office:value="5.9374000000000002" table:style-name="ce3">
            <text:p>5.937<text:s/></text:p>
          </table:table-cell>
          <table:table-cell office:value-type="float" office:value="8.5145" table:style-name="ce3">
            <text:p>8.515<text:s/></text:p>
          </table:table-cell>
          <table:table-cell office:value-type="float" office:value="6.9650999999999996" table:style-name="ce3">
            <text:p>6.965<text:s/></text:p>
          </table:table-cell>
          <table:table-cell office:value-type="float" office:value="2.9598" table:style-name="ce3">
            <text:p>2.960<text:s/></text:p>
          </table:table-cell>
          <table:table-cell office:value-type="float" office:value="4.0834000000000001" table:style-name="ce3">
            <text:p>4.083<text:s/></text:p>
          </table:table-cell>
          <table:table-cell office:value-type="float" office:value="6.0206999999999997" table:style-name="ce3">
            <text:p>6.021<text:s/></text:p>
          </table:table-cell>
          <table:table-cell office:value-type="float" office:value="15.917400000000001" table:style-name="ce3">
            <text:p>15.917<text:s/></text:p>
          </table:table-cell>
          <table:table-cell office:value-type="float" office:value="9.5625" table:style-name="ce3">
            <text:p>9.56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094</text:p>
          </table:table-cell>
          <table:table-cell office:value-type="string" table:style-name="ce1">
            <text:p>Citric acid</text:p>
          </table:table-cell>
          <table:table-cell office:value-type="string" table:style-name="ce1">
            <text:p>Citr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158</text:p>
          </table:table-cell>
          <table:table-cell office:value-type="string" table:style-name="ce1">
            <text:p>HMDB0000094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Tricarboxylic acids and derivatives</text:p>
          </table:table-cell>
          <table:table-cell office:value-type="float" office:value="2.8439999999999999" table:style-name="ce3">
            <text:p>2.844<text:s/></text:p>
          </table:table-cell>
          <table:table-cell office:value-type="float" office:value="0.79730000000000001" table:style-name="ce3">
            <text:p>0.797<text:s/></text:p>
          </table:table-cell>
          <table:table-cell office:value-type="float" office:value="0.94910000000000005" table:style-name="ce3">
            <text:p>0.949<text:s/></text:p>
          </table:table-cell>
          <table:table-cell office:value-type="float" office:value="0.55779999999999996" table:style-name="ce3">
            <text:p>0.558<text:s/></text:p>
          </table:table-cell>
          <table:table-cell office:value-type="float" office:value="1.1494" table:style-name="ce3">
            <text:p>1.149<text:s/></text:p>
          </table:table-cell>
          <table:table-cell office:value-type="float" office:value="0.82730000000000004" table:style-name="ce3">
            <text:p>0.827<text:s/></text:p>
          </table:table-cell>
          <table:table-cell office:value-type="float" office:value="3.9893999999999998" table:style-name="ce3">
            <text:p>3.989<text:s/></text:p>
          </table:table-cell>
          <table:table-cell office:value-type="float" office:value="3.0232000000000001" table:style-name="ce3">
            <text:p>3.023<text:s/></text:p>
          </table:table-cell>
          <table:table-cell office:value-type="float" office:value="3.1185999999999998" table:style-name="ce3">
            <text:p>3.119<text:s/></text:p>
          </table:table-cell>
          <table:table-cell office:value-type="float" office:value="3.2515000000000001" table:style-name="ce3">
            <text:p>3.252<text:s/></text:p>
          </table:table-cell>
          <table:table-cell office:value-type="float" office:value="1.7461" table:style-name="ce3">
            <text:p>1.746<text:s/></text:p>
          </table:table-cell>
          <table:table-cell office:value-type="float" office:value="1.65" table:style-name="ce3">
            <text:p>1.650<text:s/></text:p>
          </table:table-cell>
          <table:table-cell office:value-type="float" office:value="7.1086999999999998" table:style-name="ce3">
            <text:p>7.109<text:s/></text:p>
          </table:table-cell>
          <table:table-cell office:value-type="float" office:value="6.2507999999999999" table:style-name="ce3">
            <text:p>6.251<text:s/></text:p>
          </table:table-cell>
          <table:table-cell office:value-type="float" office:value="3.1751999999999998" table:style-name="ce3">
            <text:p>3.175<text:s/></text:p>
          </table:table-cell>
          <table:table-cell office:value-type="float" office:value="2.4163000000000001" table:style-name="ce3">
            <text:p>2.416<text:s/></text:p>
          </table:table-cell>
          <table:table-cell office:value-type="float" office:value="3.1846000000000001" table:style-name="ce3">
            <text:p>3.185<text:s/></text:p>
          </table:table-cell>
          <table:table-cell office:value-type="float" office:value="3.738" table:style-name="ce3">
            <text:p>3.73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12</text:p>
          </table:table-cell>
          <table:table-cell office:value-type="string" table:style-name="ce1">
            <text:p>Gamma-Aminobutyric acid (GABA)</text:p>
          </table:table-cell>
          <table:table-cell office:value-type="string" table:style-name="ce1">
            <text:p>Gamma-Aminobutyric acid (GAB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334</text:p>
          </table:table-cell>
          <table:table-cell office:value-type="string" table:style-name="ce1">
            <text:p>HMDB0000112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2.132899999999999" table:style-name="ce3">
            <text:p>12.133<text:s/></text:p>
          </table:table-cell>
          <table:table-cell office:value-type="float" office:value="34.685000000000002" table:style-name="ce3">
            <text:p>34.685<text:s/></text:p>
          </table:table-cell>
          <table:table-cell office:value-type="float" office:value="29.097000000000001" table:style-name="ce3">
            <text:p>29.097<text:s/></text:p>
          </table:table-cell>
          <table:table-cell office:value-type="float" office:value="76.563699999999997" table:style-name="ce3">
            <text:p>76.564<text:s/></text:p>
          </table:table-cell>
          <table:table-cell office:value-type="float" office:value="35.5961" table:style-name="ce3">
            <text:p>35.596<text:s/></text:p>
          </table:table-cell>
          <table:table-cell office:value-type="float" office:value="34.706899999999997" table:style-name="ce3">
            <text:p>34.707<text:s/></text:p>
          </table:table-cell>
          <table:table-cell office:value-type="float" office:value="3.5174E-6" table:style-name="ce3">
            <text:p>0.000<text:s/></text:p>
          </table:table-cell>
          <table:table-cell office:value-type="float" office:value="2.2052000000000001E-6" table:style-name="ce3">
            <text:p>0.000<text:s/></text:p>
          </table:table-cell>
          <table:table-cell office:value-type="float" office:value="20.597100000000001" table:style-name="ce3">
            <text:p>20.597<text:s/></text:p>
          </table:table-cell>
          <table:table-cell office:value-type="float" office:value="4.2273000000000002E-6" table:style-name="ce3">
            <text:p>0.000<text:s/></text:p>
          </table:table-cell>
          <table:table-cell office:value-type="float" office:value="7.9104000000000001" table:style-name="ce3">
            <text:p>7.910<text:s/></text:p>
          </table:table-cell>
          <table:table-cell office:value-type="float" office:value="1.9707E-6" table:style-name="ce3">
            <text:p>0.000<text:s/></text:p>
          </table:table-cell>
          <table:table-cell office:value-type="float" office:value="2.0209999999999998E-6" table:style-name="ce3">
            <text:p>0.000<text:s/></text:p>
          </table:table-cell>
          <table:table-cell office:value-type="float" office:value="3.9168999999999997E-6" table:style-name="ce3">
            <text:p>0.000<text:s/></text:p>
          </table:table-cell>
          <table:table-cell office:value-type="float" office:value="17.302199999999999" table:style-name="ce3">
            <text:p>17.302<text:s/></text:p>
          </table:table-cell>
          <table:table-cell office:value-type="float" office:value="4.8295000000000001E-6" table:style-name="ce3">
            <text:p>0.000<text:s/></text:p>
          </table:table-cell>
          <table:table-cell office:value-type="float" office:value="2.0986000000000001E-6" table:style-name="ce3">
            <text:p>0.000<text:s/></text:p>
          </table:table-cell>
          <table:table-cell office:value-type="float" office:value="3.72" table:style-name="ce3">
            <text:p>3.72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15</text:p>
          </table:table-cell>
          <table:table-cell office:value-type="string" table:style-name="ce1">
            <text:p>Glycolic acid</text:p>
          </table:table-cell>
          <table:table-cell office:value-type="string" table:style-name="ce1">
            <text:p>Glycol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160</text:p>
          </table:table-cell>
          <table:table-cell office:value-type="string" table:style-name="ce1">
            <text:p>HMDB0000115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Hydroxy acids and derivatives</text:p>
          </table:table-cell>
          <table:table-cell office:value-type="string" table:style-name="ce1">
            <text:p>Alpha hydroxy acids and derivatives</text:p>
          </table:table-cell>
          <table:table-cell office:value-type="float" office:value="0.82320000000000004" table:style-name="ce3">
            <text:p>0.823<text:s/></text:p>
          </table:table-cell>
          <table:table-cell office:value-type="float" office:value="1.7177" table:style-name="ce3">
            <text:p>1.718<text:s/></text:p>
          </table:table-cell>
          <table:table-cell office:value-type="float" office:value="1.4616" table:style-name="ce3">
            <text:p>1.462<text:s/></text:p>
          </table:table-cell>
          <table:table-cell office:value-type="float" office:value="3.7044000000000001" table:style-name="ce3">
            <text:p>3.704<text:s/></text:p>
          </table:table-cell>
          <table:table-cell office:value-type="float" office:value="1.4534" table:style-name="ce3">
            <text:p>1.453<text:s/></text:p>
          </table:table-cell>
          <table:table-cell office:value-type="float" office:value="1.4439" table:style-name="ce3">
            <text:p>1.444<text:s/></text:p>
          </table:table-cell>
          <table:table-cell office:value-type="float" office:value="0.64510000000000001" table:style-name="ce3">
            <text:p>0.645<text:s/></text:p>
          </table:table-cell>
          <table:table-cell office:value-type="float" office:value="0.78639999999999999" table:style-name="ce3">
            <text:p>0.786<text:s/></text:p>
          </table:table-cell>
          <table:table-cell office:value-type="float" office:value="0.73680000000000001" table:style-name="ce3">
            <text:p>0.737<text:s/></text:p>
          </table:table-cell>
          <table:table-cell office:value-type="float" office:value="0.77610000000000001" table:style-name="ce3">
            <text:p>0.776<text:s/></text:p>
          </table:table-cell>
          <table:table-cell office:value-type="float" office:value="0.70499999999999996" table:style-name="ce3">
            <text:p>0.705<text:s/></text:p>
          </table:table-cell>
          <table:table-cell office:value-type="float" office:value="0.67410000000000003" table:style-name="ce3">
            <text:p>0.674<text:s/></text:p>
          </table:table-cell>
          <table:table-cell office:value-type="float" office:value="0.8669" table:style-name="ce3">
            <text:p>0.867<text:s/></text:p>
          </table:table-cell>
          <table:table-cell office:value-type="float" office:value="0.71150000000000002" table:style-name="ce3">
            <text:p>0.712<text:s/></text:p>
          </table:table-cell>
          <table:table-cell office:value-type="float" office:value="0.8841" table:style-name="ce3">
            <text:p>0.884<text:s/></text:p>
          </table:table-cell>
          <table:table-cell office:value-type="float" office:value="0.89200000000000002" table:style-name="ce3">
            <text:p>0.892<text:s/></text:p>
          </table:table-cell>
          <table:table-cell office:value-type="float" office:value="0.75509999999999999" table:style-name="ce3">
            <text:p>0.755<text:s/></text:p>
          </table:table-cell>
          <table:table-cell office:value-type="float" office:value="0.72030000000000005" table:style-name="ce3">
            <text:p>0.72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18</text:p>
          </table:table-cell>
          <table:table-cell office:value-type="string" table:style-name="ce1">
            <text:p>Homovanillic acid</text:p>
          </table:table-cell>
          <table:table-cell office:value-type="string" table:style-name="ce1">
            <text:p>Homovanill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5582</text:p>
          </table:table-cell>
          <table:table-cell office:value-type="string" table:style-name="ce1">
            <text:p>HMDB0000118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Phenols</text:p>
          </table:table-cell>
          <table:table-cell office:value-type="string" table:style-name="ce1">
            <text:p>Methoxyphenols</text:p>
          </table:table-cell>
          <table:table-cell office:value-type="float" office:value="5.2499999999999998E-2" table:style-name="ce3">
            <text:p>0.053<text:s/></text:p>
          </table:table-cell>
          <table:table-cell office:value-type="float" office:value="2.9000000000000001E-2" table:style-name="ce3">
            <text:p>0.029<text:s/></text:p>
          </table:table-cell>
          <table:table-cell office:value-type="float" office:value="3.8300000000000001E-2" table:style-name="ce3">
            <text:p>0.038<text:s/></text:p>
          </table:table-cell>
          <table:table-cell office:value-type="float" office:value="3.4099999999999998E-2" table:style-name="ce3">
            <text:p>0.034<text:s/></text:p>
          </table:table-cell>
          <table:table-cell office:value-type="float" office:value="3.2199999999999999E-2" table:style-name="ce3">
            <text:p>0.032<text:s/></text:p>
          </table:table-cell>
          <table:table-cell office:value-type="float" office:value="3.9348E-6" table:style-name="ce3">
            <text:p>0.000<text:s/></text:p>
          </table:table-cell>
          <table:table-cell office:value-type="float" office:value="3.9399999999999998E-2" table:style-name="ce3">
            <text:p>0.039<text:s/></text:p>
          </table:table-cell>
          <table:table-cell office:value-type="float" office:value="3.3300000000000003E-2" table:style-name="ce3">
            <text:p>0.033<text:s/></text:p>
          </table:table-cell>
          <table:table-cell office:value-type="float" office:value="3.1E-2" table:style-name="ce3">
            <text:p>0.031<text:s/></text:p>
          </table:table-cell>
          <table:table-cell office:value-type="float" office:value="3.5900000000000001E-2" table:style-name="ce3">
            <text:p>0.036<text:s/></text:p>
          </table:table-cell>
          <table:table-cell office:value-type="float" office:value="3.8274E-6" table:style-name="ce3">
            <text:p>0.000<text:s/></text:p>
          </table:table-cell>
          <table:table-cell office:value-type="float" office:value="4.0300000000000002E-2" table:style-name="ce3">
            <text:p>0.040<text:s/></text:p>
          </table:table-cell>
          <table:table-cell office:value-type="float" office:value="4.87E-2" table:style-name="ce3">
            <text:p>0.049<text:s/></text:p>
          </table:table-cell>
          <table:table-cell office:value-type="float" office:value="3.1600000000000003E-2" table:style-name="ce3">
            <text:p>0.032<text:s/></text:p>
          </table:table-cell>
          <table:table-cell office:value-type="float" office:value="3.1899999999999998E-2" table:style-name="ce3">
            <text:p>0.032<text:s/></text:p>
          </table:table-cell>
          <table:table-cell office:value-type="float" office:value="3.4500000000000003E-2" table:style-name="ce3">
            <text:p>0.035<text:s/></text:p>
          </table:table-cell>
          <table:table-cell office:value-type="float" office:value="2.9600000000000001E-2" table:style-name="ce3">
            <text:p>0.030<text:s/></text:p>
          </table:table-cell>
          <table:table-cell office:value-type="float" office:value="3.1300000000000001E-2" table:style-name="ce3">
            <text:p>0.03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19</text:p>
          </table:table-cell>
          <table:table-cell office:value-type="string" table:style-name="ce1">
            <text:p>Glyoxylic acid</text:p>
          </table:table-cell>
          <table:table-cell office:value-type="string" table:style-name="ce1">
            <text:p>Glyoxyl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048</text:p>
          </table:table-cell>
          <table:table-cell office:value-type="string" table:style-name="ce1">
            <text:p>HMDB0000119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Carboxylic acids</text:p>
          </table:table-cell>
          <table:table-cell office:value-type="float" office:value="13.247199999999999" table:style-name="ce3">
            <text:p>13.247<text:s/></text:p>
          </table:table-cell>
          <table:table-cell office:value-type="float" office:value="36.093299999999999" table:style-name="ce3">
            <text:p>36.093<text:s/></text:p>
          </table:table-cell>
          <table:table-cell office:value-type="float" office:value="10.7898" table:style-name="ce3">
            <text:p>10.790<text:s/></text:p>
          </table:table-cell>
          <table:table-cell office:value-type="float" office:value="46.653700000000001" table:style-name="ce3">
            <text:p>46.654<text:s/></text:p>
          </table:table-cell>
          <table:table-cell office:value-type="float" office:value="18.493600000000001" table:style-name="ce3">
            <text:p>18.494<text:s/></text:p>
          </table:table-cell>
          <table:table-cell office:value-type="float" office:value="24.7651" table:style-name="ce3">
            <text:p>24.765<text:s/></text:p>
          </table:table-cell>
          <table:table-cell office:value-type="float" office:value="11.1683" table:style-name="ce3">
            <text:p>11.168<text:s/></text:p>
          </table:table-cell>
          <table:table-cell office:value-type="float" office:value="11.8177" table:style-name="ce3">
            <text:p>11.818<text:s/></text:p>
          </table:table-cell>
          <table:table-cell office:value-type="float" office:value="1.9625999999999999" table:style-name="ce3">
            <text:p>1.963<text:s/></text:p>
          </table:table-cell>
          <table:table-cell office:value-type="float" office:value="10.6145" table:style-name="ce3">
            <text:p>10.615<text:s/></text:p>
          </table:table-cell>
          <table:table-cell office:value-type="float" office:value="0.99460000000000004" table:style-name="ce3">
            <text:p>0.995<text:s/></text:p>
          </table:table-cell>
          <table:table-cell office:value-type="float" office:value="4.2519999999999998" table:style-name="ce3">
            <text:p>4.252<text:s/></text:p>
          </table:table-cell>
          <table:table-cell office:value-type="float" office:value="6.0096999999999996" table:style-name="ce3">
            <text:p>6.010<text:s/></text:p>
          </table:table-cell>
          <table:table-cell office:value-type="float" office:value="8.9526000000000003" table:style-name="ce3">
            <text:p>8.953<text:s/></text:p>
          </table:table-cell>
          <table:table-cell office:value-type="float" office:value="14.337999999999999" table:style-name="ce3">
            <text:p>14.338<text:s/></text:p>
          </table:table-cell>
          <table:table-cell office:value-type="float" office:value="4.9983000000000004" table:style-name="ce3">
            <text:p>4.998<text:s/></text:p>
          </table:table-cell>
          <table:table-cell office:value-type="float" office:value="7.8151999999999999" table:style-name="ce3">
            <text:p>7.815<text:s/></text:p>
          </table:table-cell>
          <table:table-cell office:value-type="float" office:value="16.143699999999999" table:style-name="ce3">
            <text:p>16.14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22</text:p>
          </table:table-cell>
          <table:table-cell office:value-type="string" table:style-name="ce1">
            <text:p>Glucose</text:p>
          </table:table-cell>
          <table:table-cell office:value-type="string" table:style-name="ce1">
            <text:p>Glucos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221</text:p>
          </table:table-cell>
          <table:table-cell office:value-type="string" table:style-name="ce1">
            <text:p>HMDB0000122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650.46010000000001" table:style-name="ce3">
            <text:p>650.460<text:s/></text:p>
          </table:table-cell>
          <table:table-cell office:value-type="float" office:value="1549.5595000000001" table:style-name="ce3">
            <text:p>1549.560<text:s/></text:p>
          </table:table-cell>
          <table:table-cell office:value-type="float" office:value="1863.9712" table:style-name="ce3">
            <text:p>1863.971<text:s/></text:p>
          </table:table-cell>
          <table:table-cell office:value-type="float" office:value="2798.4558000000002" table:style-name="ce3">
            <text:p>2798.456<text:s/></text:p>
          </table:table-cell>
          <table:table-cell office:value-type="float" office:value="1680.7919999999999" table:style-name="ce3">
            <text:p>1680.792<text:s/></text:p>
          </table:table-cell>
          <table:table-cell office:value-type="float" office:value="1464.8378" table:style-name="ce3">
            <text:p>1464.838<text:s/></text:p>
          </table:table-cell>
          <table:table-cell office:value-type="float" office:value="1033.4075" table:style-name="ce3">
            <text:p>1033.408<text:s/></text:p>
          </table:table-cell>
          <table:table-cell office:value-type="float" office:value="926.13699999999994" table:style-name="ce3">
            <text:p>926.137<text:s/></text:p>
          </table:table-cell>
          <table:table-cell office:value-type="float" office:value="718.58579999999995" table:style-name="ce3">
            <text:p>718.586<text:s/></text:p>
          </table:table-cell>
          <table:table-cell office:value-type="float" office:value="1192.1801" table:style-name="ce3">
            <text:p>1192.180<text:s/></text:p>
          </table:table-cell>
          <table:table-cell office:value-type="float" office:value="676.65319999999997" table:style-name="ce3">
            <text:p>676.653<text:s/></text:p>
          </table:table-cell>
          <table:table-cell office:value-type="float" office:value="1133.546" table:style-name="ce3">
            <text:p>1133.546<text:s/></text:p>
          </table:table-cell>
          <table:table-cell office:value-type="float" office:value="1491.4032999999999" table:style-name="ce3">
            <text:p>1491.403<text:s/></text:p>
          </table:table-cell>
          <table:table-cell office:value-type="float" office:value="728.99990000000003" table:style-name="ce3">
            <text:p>729.000<text:s/></text:p>
          </table:table-cell>
          <table:table-cell office:value-type="float" office:value="701.69179999999994" table:style-name="ce3">
            <text:p>701.692<text:s/></text:p>
          </table:table-cell>
          <table:table-cell office:value-type="float" office:value="940.90350000000001" table:style-name="ce3">
            <text:p>940.904<text:s/></text:p>
          </table:table-cell>
          <table:table-cell office:value-type="float" office:value="1285.6215" table:style-name="ce3">
            <text:p>1285.622<text:s/></text:p>
          </table:table-cell>
          <table:table-cell office:value-type="float" office:value="1109.1311000000001" table:style-name="ce3">
            <text:p>1109.13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23</text:p>
          </table:table-cell>
          <table:table-cell office:value-type="string" table:style-name="ce1">
            <text:p>Glycine(Gly)</text:p>
          </table:table-cell>
          <table:table-cell office:value-type="string" table:style-name="ce1">
            <text:p>Glycine(Gly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037</text:p>
          </table:table-cell>
          <table:table-cell office:value-type="string" table:style-name="ce1">
            <text:p>HMDB0000123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31.04400000000001" table:style-name="ce3">
            <text:p>131.044<text:s/></text:p>
          </table:table-cell>
          <table:table-cell office:value-type="float" office:value="149.77979999999999" table:style-name="ce3">
            <text:p>149.780<text:s/></text:p>
          </table:table-cell>
          <table:table-cell office:value-type="float" office:value="133.9177" table:style-name="ce3">
            <text:p>133.918<text:s/></text:p>
          </table:table-cell>
          <table:table-cell office:value-type="float" office:value="221.4264" table:style-name="ce3">
            <text:p>221.426<text:s/></text:p>
          </table:table-cell>
          <table:table-cell office:value-type="float" office:value="144.60919999999999" table:style-name="ce3">
            <text:p>144.609<text:s/></text:p>
          </table:table-cell>
          <table:table-cell office:value-type="float" office:value="131.01390000000001" table:style-name="ce3">
            <text:p>131.014<text:s/></text:p>
          </table:table-cell>
          <table:table-cell office:value-type="float" office:value="105.83759999999999" table:style-name="ce3">
            <text:p>105.838<text:s/></text:p>
          </table:table-cell>
          <table:table-cell office:value-type="float" office:value="252.37129999999999" table:style-name="ce3">
            <text:p>252.371<text:s/></text:p>
          </table:table-cell>
          <table:table-cell office:value-type="float" office:value="746.1712" table:style-name="ce3">
            <text:p>746.171<text:s/></text:p>
          </table:table-cell>
          <table:table-cell office:value-type="float" office:value="177.92250000000001" table:style-name="ce3">
            <text:p>177.923<text:s/></text:p>
          </table:table-cell>
          <table:table-cell office:value-type="float" office:value="233.63990000000001" table:style-name="ce3">
            <text:p>233.640<text:s/></text:p>
          </table:table-cell>
          <table:table-cell office:value-type="float" office:value="150.48580000000001" table:style-name="ce3">
            <text:p>150.486<text:s/></text:p>
          </table:table-cell>
          <table:table-cell office:value-type="float" office:value="259.1019" table:style-name="ce3">
            <text:p>259.102<text:s/></text:p>
          </table:table-cell>
          <table:table-cell office:value-type="float" office:value="548.05999999999995" table:style-name="ce3">
            <text:p>548.060<text:s/></text:p>
          </table:table-cell>
          <table:table-cell office:value-type="float" office:value="722.23500000000001" table:style-name="ce3">
            <text:p>722.235<text:s/></text:p>
          </table:table-cell>
          <table:table-cell office:value-type="float" office:value="374.36540000000002" table:style-name="ce3">
            <text:p>374.365<text:s/></text:p>
          </table:table-cell>
          <table:table-cell office:value-type="float" office:value="253.1524" table:style-name="ce3">
            <text:p>253.152<text:s/></text:p>
          </table:table-cell>
          <table:table-cell office:value-type="float" office:value="416.28019999999998" table:style-name="ce3">
            <text:p>416.28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25</text:p>
          </table:table-cell>
          <table:table-cell office:value-type="string" table:style-name="ce1">
            <text:p>Glutathione</text:p>
          </table:table-cell>
          <table:table-cell office:value-type="string" table:style-name="ce1">
            <text:p>Glutathio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2471</text:p>
          </table:table-cell>
          <table:table-cell office:value-type="string" table:style-name="ce1">
            <text:p>HMDB0000125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.0815999999999999E-6" table:style-name="ce3">
            <text:p>0.000<text:s/></text:p>
          </table:table-cell>
          <table:table-cell office:value-type="float" office:value="3.1844E-6" table:style-name="ce3">
            <text:p>0.000<text:s/></text:p>
          </table:table-cell>
          <table:table-cell office:value-type="float" office:value="141.50739999999999" table:style-name="ce3">
            <text:p>141.507<text:s/></text:p>
          </table:table-cell>
          <table:table-cell office:value-type="float" office:value="106.4297" table:style-name="ce3">
            <text:p>106.430<text:s/></text:p>
          </table:table-cell>
          <table:table-cell office:value-type="float" office:value="118.1413" table:style-name="ce3">
            <text:p>118.141<text:s/></text:p>
          </table:table-cell>
          <table:table-cell office:value-type="float" office:value="1.5754E-6" table:style-name="ce3">
            <text:p>0.000<text:s/></text:p>
          </table:table-cell>
          <table:table-cell office:value-type="float" office:value="4.8718999999999999E-6" table:style-name="ce3">
            <text:p>0.000<text:s/></text:p>
          </table:table-cell>
          <table:table-cell office:value-type="float" office:value="3.5109999999999999E-6" table:style-name="ce3">
            <text:p>0.000<text:s/></text:p>
          </table:table-cell>
          <table:table-cell office:value-type="float" office:value="48.040700000000001" table:style-name="ce3">
            <text:p>48.041<text:s/></text:p>
          </table:table-cell>
          <table:table-cell office:value-type="float" office:value="3.2117000000000001E-6" table:style-name="ce3">
            <text:p>0.000<text:s/></text:p>
          </table:table-cell>
          <table:table-cell office:value-type="float" office:value="4.8982E-6" table:style-name="ce3">
            <text:p>0.000<text:s/></text:p>
          </table:table-cell>
          <table:table-cell office:value-type="float" office:value="94.777900000000002" table:style-name="ce3">
            <text:p>94.778<text:s/></text:p>
          </table:table-cell>
          <table:table-cell office:value-type="float" office:value="59.8202" table:style-name="ce3">
            <text:p>59.820<text:s/></text:p>
          </table:table-cell>
          <table:table-cell office:value-type="float" office:value="4.4793999999999998E-6" table:style-name="ce3">
            <text:p>0.000<text:s/></text:p>
          </table:table-cell>
          <table:table-cell office:value-type="float" office:value="1.3287" table:style-name="ce3">
            <text:p>1.329<text:s/></text:p>
          </table:table-cell>
          <table:table-cell office:value-type="float" office:value="106.4834" table:style-name="ce3">
            <text:p>106.483<text:s/></text:p>
          </table:table-cell>
          <table:table-cell office:value-type="float" office:value="130.0154" table:style-name="ce3">
            <text:p>130.015<text:s/></text:p>
          </table:table-cell>
          <table:table-cell office:value-type="float" office:value="1.0462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28</text:p>
          </table:table-cell>
          <table:table-cell office:value-type="string" table:style-name="ce1">
            <text:p>Guanidoacetic acid</text:p>
          </table:table-cell>
          <table:table-cell office:value-type="string" table:style-name="ce1">
            <text:p>Guanidoacet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581</text:p>
          </table:table-cell>
          <table:table-cell office:value-type="string" table:style-name="ce1">
            <text:p>HMDB0000128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2.3740999999999999" table:style-name="ce3">
            <text:p>2.374<text:s/></text:p>
          </table:table-cell>
          <table:table-cell office:value-type="float" office:value="4.2183000000000002" table:style-name="ce3">
            <text:p>4.218<text:s/></text:p>
          </table:table-cell>
          <table:table-cell office:value-type="float" office:value="4.2157999999999998" table:style-name="ce3">
            <text:p>4.216<text:s/></text:p>
          </table:table-cell>
          <table:table-cell office:value-type="float" office:value="7.3410000000000002" table:style-name="ce3">
            <text:p>7.341<text:s/></text:p>
          </table:table-cell>
          <table:table-cell office:value-type="float" office:value="3.7524999999999999" table:style-name="ce3">
            <text:p>3.753<text:s/></text:p>
          </table:table-cell>
          <table:table-cell office:value-type="float" office:value="2.9918999999999998" table:style-name="ce3">
            <text:p>2.992<text:s/></text:p>
          </table:table-cell>
          <table:table-cell office:value-type="float" office:value="1.7809999999999999" table:style-name="ce3">
            <text:p>1.781<text:s/></text:p>
          </table:table-cell>
          <table:table-cell office:value-type="float" office:value="1.5118" table:style-name="ce3">
            <text:p>1.512<text:s/></text:p>
          </table:table-cell>
          <table:table-cell office:value-type="float" office:value="1.8261000000000001" table:style-name="ce3">
            <text:p>1.826<text:s/></text:p>
          </table:table-cell>
          <table:table-cell office:value-type="float" office:value="1.3825000000000001" table:style-name="ce3">
            <text:p>1.383<text:s/></text:p>
          </table:table-cell>
          <table:table-cell office:value-type="float" office:value="1.1675" table:style-name="ce3">
            <text:p>1.168<text:s/></text:p>
          </table:table-cell>
          <table:table-cell office:value-type="float" office:value="1.0994999999999999" table:style-name="ce3">
            <text:p>1.100<text:s/></text:p>
          </table:table-cell>
          <table:table-cell office:value-type="float" office:value="1.9147000000000001" table:style-name="ce3">
            <text:p>1.915<text:s/></text:p>
          </table:table-cell>
          <table:table-cell office:value-type="float" office:value="1.6053999999999999" table:style-name="ce3">
            <text:p>1.605<text:s/></text:p>
          </table:table-cell>
          <table:table-cell office:value-type="float" office:value="1.8026" table:style-name="ce3">
            <text:p>1.803<text:s/></text:p>
          </table:table-cell>
          <table:table-cell office:value-type="float" office:value="1.4862" table:style-name="ce3">
            <text:p>1.486<text:s/></text:p>
          </table:table-cell>
          <table:table-cell office:value-type="float" office:value="1.2534000000000001" table:style-name="ce3">
            <text:p>1.253<text:s/></text:p>
          </table:table-cell>
          <table:table-cell office:value-type="float" office:value="1.6265000000000001" table:style-name="ce3">
            <text:p>1.62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33</text:p>
          </table:table-cell>
          <table:table-cell office:value-type="string" table:style-name="ce1">
            <text:p>Guanosine (G)</text:p>
          </table:table-cell>
          <table:table-cell office:value-type="string" table:style-name="ce1">
            <text:p>Guanosine (G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387</text:p>
          </table:table-cell>
          <table:table-cell office:value-type="string" table:style-name="ce1">
            <text:p>HMDB0000133</text:p>
          </table:table-cell>
          <table:table-cell office:value-type="string" table:style-name="ce1">
            <text:p>Nucleosides, nucleotides, and analogues</text:p>
          </table:table-cell>
          <table:table-cell office:value-type="string" table:style-name="ce1">
            <text:p>Purine nucleosides</text:p>
          </table:table-cell>
          <table:table-cell office:value-type="string" table:style-name="ce1">
            <text:p>NA</text:p>
          </table:table-cell>
          <table:table-cell office:value-type="float" office:value="396.21539999999999" table:style-name="ce3">
            <text:p>396.215<text:s/></text:p>
          </table:table-cell>
          <table:table-cell office:value-type="float" office:value="321.97649999999999" table:style-name="ce3">
            <text:p>321.977<text:s/></text:p>
          </table:table-cell>
          <table:table-cell office:value-type="float" office:value="173.4494" table:style-name="ce3">
            <text:p>173.449<text:s/></text:p>
          </table:table-cell>
          <table:table-cell office:value-type="float" office:value="533.22260000000006" table:style-name="ce3">
            <text:p>533.223<text:s/></text:p>
          </table:table-cell>
          <table:table-cell office:value-type="float" office:value="330.51530000000002" table:style-name="ce3">
            <text:p>330.515<text:s/></text:p>
          </table:table-cell>
          <table:table-cell office:value-type="float" office:value="469.90859999999998" table:style-name="ce3">
            <text:p>469.909<text:s/></text:p>
          </table:table-cell>
          <table:table-cell office:value-type="float" office:value="6.1325000000000003" table:style-name="ce3">
            <text:p>6.133<text:s/></text:p>
          </table:table-cell>
          <table:table-cell office:value-type="float" office:value="3.8940999999999999" table:style-name="ce3">
            <text:p>3.894<text:s/></text:p>
          </table:table-cell>
          <table:table-cell office:value-type="float" office:value="5.6612" table:style-name="ce3">
            <text:p>5.661<text:s/></text:p>
          </table:table-cell>
          <table:table-cell office:value-type="float" office:value="2.5379999999999998" table:style-name="ce3">
            <text:p>2.538<text:s/></text:p>
          </table:table-cell>
          <table:table-cell office:value-type="float" office:value="4.2313999999999998" table:style-name="ce3">
            <text:p>4.231<text:s/></text:p>
          </table:table-cell>
          <table:table-cell office:value-type="float" office:value="2.3462999999999998" table:style-name="ce3">
            <text:p>2.346<text:s/></text:p>
          </table:table-cell>
          <table:table-cell office:value-type="float" office:value="4.3902999999999999" table:style-name="ce3">
            <text:p>4.390<text:s/></text:p>
          </table:table-cell>
          <table:table-cell office:value-type="float" office:value="2.1802999999999999" table:style-name="ce3">
            <text:p>2.180<text:s/></text:p>
          </table:table-cell>
          <table:table-cell office:value-type="float" office:value="3.8355999999999999" table:style-name="ce3">
            <text:p>3.836<text:s/></text:p>
          </table:table-cell>
          <table:table-cell office:value-type="float" office:value="4.9042000000000003" table:style-name="ce3">
            <text:p>4.904<text:s/></text:p>
          </table:table-cell>
          <table:table-cell office:value-type="float" office:value="4.2430000000000003" table:style-name="ce3">
            <text:p>4.243<text:s/></text:p>
          </table:table-cell>
          <table:table-cell office:value-type="float" office:value="3.6791999999999998" table:style-name="ce3">
            <text:p>3.67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34</text:p>
          </table:table-cell>
          <table:table-cell office:value-type="string" table:style-name="ce1">
            <text:p>Fumaric acid</text:p>
          </table:table-cell>
          <table:table-cell office:value-type="string" table:style-name="ce1">
            <text:p>Fumar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122</text:p>
          </table:table-cell>
          <table:table-cell office:value-type="string" table:style-name="ce1">
            <text:p>HMDB0000134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Dicarboxylic acids and derivatives</text:p>
          </table:table-cell>
          <table:table-cell office:value-type="float" office:value="2.6393" table:style-name="ce3">
            <text:p>2.639<text:s/></text:p>
          </table:table-cell>
          <table:table-cell office:value-type="float" office:value="10.6934" table:style-name="ce3">
            <text:p>10.693<text:s/></text:p>
          </table:table-cell>
          <table:table-cell office:value-type="float" office:value="10.070600000000001" table:style-name="ce3">
            <text:p>10.071<text:s/></text:p>
          </table:table-cell>
          <table:table-cell office:value-type="float" office:value="17.005500000000001" table:style-name="ce3">
            <text:p>17.006<text:s/></text:p>
          </table:table-cell>
          <table:table-cell office:value-type="float" office:value="8.5139999999999993" table:style-name="ce3">
            <text:p>8.514<text:s/></text:p>
          </table:table-cell>
          <table:table-cell office:value-type="float" office:value="10.4175" table:style-name="ce3">
            <text:p>10.418<text:s/></text:p>
          </table:table-cell>
          <table:table-cell office:value-type="float" office:value="48.577199999999998" table:style-name="ce3">
            <text:p>48.577<text:s/></text:p>
          </table:table-cell>
          <table:table-cell office:value-type="float" office:value="72.030299999999997" table:style-name="ce3">
            <text:p>72.030<text:s/></text:p>
          </table:table-cell>
          <table:table-cell office:value-type="float" office:value="66.836699999999993" table:style-name="ce3">
            <text:p>66.837<text:s/></text:p>
          </table:table-cell>
          <table:table-cell office:value-type="float" office:value="97.226799999999997" table:style-name="ce3">
            <text:p>97.227<text:s/></text:p>
          </table:table-cell>
          <table:table-cell office:value-type="float" office:value="58.221899999999998" table:style-name="ce3">
            <text:p>58.222<text:s/></text:p>
          </table:table-cell>
          <table:table-cell office:value-type="float" office:value="66.850300000000004" table:style-name="ce3">
            <text:p>66.850<text:s/></text:p>
          </table:table-cell>
          <table:table-cell office:value-type="float" office:value="61.9895" table:style-name="ce3">
            <text:p>61.990<text:s/></text:p>
          </table:table-cell>
          <table:table-cell office:value-type="float" office:value="144.8175" table:style-name="ce3">
            <text:p>144.818<text:s/></text:p>
          </table:table-cell>
          <table:table-cell office:value-type="float" office:value="85.588499999999996" table:style-name="ce3">
            <text:p>85.589<text:s/></text:p>
          </table:table-cell>
          <table:table-cell office:value-type="float" office:value="218.51769999999999" table:style-name="ce3">
            <text:p>218.518<text:s/></text:p>
          </table:table-cell>
          <table:table-cell office:value-type="float" office:value="115.8754" table:style-name="ce3">
            <text:p>115.875<text:s/></text:p>
          </table:table-cell>
          <table:table-cell office:value-type="float" office:value="123.16330000000001" table:style-name="ce3">
            <text:p>123.16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39</text:p>
          </table:table-cell>
          <table:table-cell office:value-type="string" table:style-name="ce1">
            <text:p>Glyceric acid</text:p>
          </table:table-cell>
          <table:table-cell office:value-type="string" table:style-name="ce1">
            <text:p>Glycer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258</text:p>
          </table:table-cell>
          <table:table-cell office:value-type="string" table:style-name="ce1">
            <text:p>HMDB0000139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6.0999999999999999E-2" table:style-name="ce3">
            <text:p>0.061<text:s/></text:p>
          </table:table-cell>
          <table:table-cell office:value-type="float" office:value="1.7081999999999999" table:style-name="ce3">
            <text:p>1.708<text:s/></text:p>
          </table:table-cell>
          <table:table-cell office:value-type="float" office:value="1.736" table:style-name="ce3">
            <text:p>1.736<text:s/></text:p>
          </table:table-cell>
          <table:table-cell office:value-type="float" office:value="5.6951000000000001" table:style-name="ce3">
            <text:p>5.695<text:s/></text:p>
          </table:table-cell>
          <table:table-cell office:value-type="float" office:value="2.3978000000000002" table:style-name="ce3">
            <text:p>2.398<text:s/></text:p>
          </table:table-cell>
          <table:table-cell office:value-type="float" office:value="2.3231999999999999" table:style-name="ce3">
            <text:p>2.323<text:s/></text:p>
          </table:table-cell>
          <table:table-cell office:value-type="float" office:value="0.1158" table:style-name="ce3">
            <text:p>0.116<text:s/></text:p>
          </table:table-cell>
          <table:table-cell office:value-type="float" office:value="2.29E-2" table:style-name="ce3">
            <text:p>0.023<text:s/></text:p>
          </table:table-cell>
          <table:table-cell office:value-type="float" office:value="0.13120000000000001" table:style-name="ce3">
            <text:p>0.131<text:s/></text:p>
          </table:table-cell>
          <table:table-cell office:value-type="float" office:value="4.6485999999999998E-6" table:style-name="ce3">
            <text:p>0.000<text:s/></text:p>
          </table:table-cell>
          <table:table-cell office:value-type="float" office:value="4.6626E-6" table:style-name="ce3">
            <text:p>0.000<text:s/></text:p>
          </table:table-cell>
          <table:table-cell office:value-type="float" office:value="2.9600000000000001E-2" table:style-name="ce3">
            <text:p>0.030<text:s/></text:p>
          </table:table-cell>
          <table:table-cell office:value-type="float" office:value="0.28000000000000003" table:style-name="ce3">
            <text:p>0.280<text:s/></text:p>
          </table:table-cell>
          <table:table-cell office:value-type="float" office:value="0.22170000000000001" table:style-name="ce3">
            <text:p>0.222<text:s/></text:p>
          </table:table-cell>
          <table:table-cell office:value-type="float" office:value="1.3393E-6" table:style-name="ce3">
            <text:p>0.000<text:s/></text:p>
          </table:table-cell>
          <table:table-cell office:value-type="float" office:value="0.29920000000000002" table:style-name="ce3">
            <text:p>0.299<text:s/></text:p>
          </table:table-cell>
          <table:table-cell office:value-type="float" office:value="0.2908" table:style-name="ce3">
            <text:p>0.291<text:s/></text:p>
          </table:table-cell>
          <table:table-cell office:value-type="float" office:value="0.21740000000000001" table:style-name="ce3">
            <text:p>0.21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48</text:p>
          </table:table-cell>
          <table:table-cell office:value-type="string" table:style-name="ce1">
            <text:p>L-Glutamic acid(Glu)</text:p>
          </table:table-cell>
          <table:table-cell office:value-type="string" table:style-name="ce1">
            <text:p>L-Glutamic acid(Glu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025</text:p>
          </table:table-cell>
          <table:table-cell office:value-type="string" table:style-name="ce1">
            <text:p>HMDB0000148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1.901199999999999" table:style-name="ce3">
            <text:p>11.901<text:s/></text:p>
          </table:table-cell>
          <table:table-cell office:value-type="float" office:value="18.341899999999999" table:style-name="ce3">
            <text:p>18.342<text:s/></text:p>
          </table:table-cell>
          <table:table-cell office:value-type="float" office:value="16.8538" table:style-name="ce3">
            <text:p>16.854<text:s/></text:p>
          </table:table-cell>
          <table:table-cell office:value-type="float" office:value="27.1511" table:style-name="ce3">
            <text:p>27.151<text:s/></text:p>
          </table:table-cell>
          <table:table-cell office:value-type="float" office:value="18.538900000000002" table:style-name="ce3">
            <text:p>18.539<text:s/></text:p>
          </table:table-cell>
          <table:table-cell office:value-type="float" office:value="17.889600000000002" table:style-name="ce3">
            <text:p>17.890<text:s/></text:p>
          </table:table-cell>
          <table:table-cell office:value-type="float" office:value="13.354699999999999" table:style-name="ce3">
            <text:p>13.355<text:s/></text:p>
          </table:table-cell>
          <table:table-cell office:value-type="float" office:value="11.8842" table:style-name="ce3">
            <text:p>11.884<text:s/></text:p>
          </table:table-cell>
          <table:table-cell office:value-type="float" office:value="15.0761" table:style-name="ce3">
            <text:p>15.076<text:s/></text:p>
          </table:table-cell>
          <table:table-cell office:value-type="float" office:value="18.9605" table:style-name="ce3">
            <text:p>18.961<text:s/></text:p>
          </table:table-cell>
          <table:table-cell office:value-type="float" office:value="8.5739000000000001" table:style-name="ce3">
            <text:p>8.574<text:s/></text:p>
          </table:table-cell>
          <table:table-cell office:value-type="float" office:value="3.7403" table:style-name="ce3">
            <text:p>3.740<text:s/></text:p>
          </table:table-cell>
          <table:table-cell office:value-type="float" office:value="23.792999999999999" table:style-name="ce3">
            <text:p>23.793<text:s/></text:p>
          </table:table-cell>
          <table:table-cell office:value-type="float" office:value="24.691299999999998" table:style-name="ce3">
            <text:p>24.691<text:s/></text:p>
          </table:table-cell>
          <table:table-cell office:value-type="float" office:value="13.3462" table:style-name="ce3">
            <text:p>13.346<text:s/></text:p>
          </table:table-cell>
          <table:table-cell office:value-type="float" office:value="31.218" table:style-name="ce3">
            <text:p>31.218<text:s/></text:p>
          </table:table-cell>
          <table:table-cell office:value-type="float" office:value="9.2111999999999998" table:style-name="ce3">
            <text:p>9.211<text:s/></text:p>
          </table:table-cell>
          <table:table-cell office:value-type="float" office:value="19.633099999999999" table:style-name="ce3">
            <text:p>19.63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50</text:p>
          </table:table-cell>
          <table:table-cell office:value-type="string" table:style-name="ce1">
            <text:p>Gluconolactone</text:p>
          </table:table-cell>
          <table:table-cell office:value-type="string" table:style-name="ce1">
            <text:p>Gluconolacto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198</text:p>
          </table:table-cell>
          <table:table-cell office:value-type="string" table:style-name="ce1">
            <text:p>HMDB0000150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0.74150000000000005" table:style-name="ce3">
            <text:p>0.742<text:s/></text:p>
          </table:table-cell>
          <table:table-cell office:value-type="float" office:value="2.9781" table:style-name="ce3">
            <text:p>2.978<text:s/></text:p>
          </table:table-cell>
          <table:table-cell office:value-type="float" office:value="2.0194999999999999" table:style-name="ce3">
            <text:p>2.020<text:s/></text:p>
          </table:table-cell>
          <table:table-cell office:value-type="float" office:value="13.630800000000001" table:style-name="ce3">
            <text:p>13.631<text:s/></text:p>
          </table:table-cell>
          <table:table-cell office:value-type="float" office:value="4.9318999999999997" table:style-name="ce3">
            <text:p>4.932<text:s/></text:p>
          </table:table-cell>
          <table:table-cell office:value-type="float" office:value="4.2283999999999997" table:style-name="ce3">
            <text:p>4.228<text:s/></text:p>
          </table:table-cell>
          <table:table-cell office:value-type="float" office:value="1.143" table:style-name="ce3">
            <text:p>1.143<text:s/></text:p>
          </table:table-cell>
          <table:table-cell office:value-type="float" office:value="0.94589999999999996" table:style-name="ce3">
            <text:p>0.946<text:s/></text:p>
          </table:table-cell>
          <table:table-cell office:value-type="float" office:value="0.59670000000000001" table:style-name="ce3">
            <text:p>0.597<text:s/></text:p>
          </table:table-cell>
          <table:table-cell office:value-type="float" office:value="0.95699999999999996" table:style-name="ce3">
            <text:p>0.957<text:s/></text:p>
          </table:table-cell>
          <table:table-cell office:value-type="float" office:value="0.76719999999999999" table:style-name="ce3">
            <text:p>0.767<text:s/></text:p>
          </table:table-cell>
          <table:table-cell office:value-type="float" office:value="0.91479999999999995" table:style-name="ce3">
            <text:p>0.915<text:s/></text:p>
          </table:table-cell>
          <table:table-cell office:value-type="float" office:value="1.0889" table:style-name="ce3">
            <text:p>1.089<text:s/></text:p>
          </table:table-cell>
          <table:table-cell office:value-type="float" office:value="0.42599999999999999" table:style-name="ce3">
            <text:p>0.426<text:s/></text:p>
          </table:table-cell>
          <table:table-cell office:value-type="float" office:value="0.43890000000000001" table:style-name="ce3">
            <text:p>0.439<text:s/></text:p>
          </table:table-cell>
          <table:table-cell office:value-type="float" office:value="0.84960000000000002" table:style-name="ce3">
            <text:p>0.850<text:s/></text:p>
          </table:table-cell>
          <table:table-cell office:value-type="float" office:value="1.3741000000000001" table:style-name="ce3">
            <text:p>1.374<text:s/></text:p>
          </table:table-cell>
          <table:table-cell office:value-type="float" office:value="0.80769999999999997" table:style-name="ce3">
            <text:p>0.80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53</text:p>
          </table:table-cell>
          <table:table-cell office:value-type="string" table:style-name="ce1">
            <text:p>Estriol</text:p>
          </table:table-cell>
          <table:table-cell office:value-type="string" table:style-name="ce1">
            <text:p>Estri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5141</text:p>
          </table:table-cell>
          <table:table-cell office:value-type="string" table:style-name="ce1">
            <text:p>HMDB0000153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Steroids and steroid derivatives</text:p>
          </table:table-cell>
          <table:table-cell office:value-type="string" table:style-name="ce1">
            <text:p>Estrane steroids</text:p>
          </table:table-cell>
          <table:table-cell office:value-type="float" office:value="3.3300000000000003E-2" table:style-name="ce3">
            <text:p>0.033<text:s/></text:p>
          </table:table-cell>
          <table:table-cell office:value-type="float" office:value="4.9285000000000003E-6" table:style-name="ce3">
            <text:p>0.000<text:s/></text:p>
          </table:table-cell>
          <table:table-cell office:value-type="float" office:value="2.6964999999999999E-6" table:style-name="ce3">
            <text:p>0.000<text:s/></text:p>
          </table:table-cell>
          <table:table-cell office:value-type="float" office:value="2.3232999999999998E-6" table:style-name="ce3">
            <text:p>0.000<text:s/></text:p>
          </table:table-cell>
          <table:table-cell office:value-type="float" office:value="5.1299999999999998E-2" table:style-name="ce3">
            <text:p>0.051<text:s/></text:p>
          </table:table-cell>
          <table:table-cell office:value-type="float" office:value="2.0607999999999998E-6" table:style-name="ce3">
            <text:p>0.000<text:s/></text:p>
          </table:table-cell>
          <table:table-cell office:value-type="float" office:value="2.6205999999999999E-6" table:style-name="ce3">
            <text:p>0.000<text:s/></text:p>
          </table:table-cell>
          <table:table-cell office:value-type="float" office:value="4.8899999999999999E-2" table:style-name="ce3">
            <text:p>0.049<text:s/></text:p>
          </table:table-cell>
          <table:table-cell office:value-type="float" office:value="3.9613999999999999E-6" table:style-name="ce3">
            <text:p>0.000<text:s/></text:p>
          </table:table-cell>
          <table:table-cell office:value-type="float" office:value="4.3386999999999996E-6" table:style-name="ce3">
            <text:p>0.000<text:s/></text:p>
          </table:table-cell>
          <table:table-cell office:value-type="float" office:value="3.7591999999999999E-6" table:style-name="ce3">
            <text:p>0.000<text:s/></text:p>
          </table:table-cell>
          <table:table-cell office:value-type="float" office:value="3.1E-2" table:style-name="ce3">
            <text:p>0.031<text:s/></text:p>
          </table:table-cell>
          <table:table-cell office:value-type="float" office:value="3.1414000000000001E-6" table:style-name="ce3">
            <text:p>0.000<text:s/></text:p>
          </table:table-cell>
          <table:table-cell office:value-type="float" office:value="3.4191E-6" table:style-name="ce3">
            <text:p>0.000<text:s/></text:p>
          </table:table-cell>
          <table:table-cell office:value-type="float" office:value="4.0548999999999999E-6" table:style-name="ce3">
            <text:p>0.000<text:s/></text:p>
          </table:table-cell>
          <table:table-cell office:value-type="float" office:value="2.2971E-6" table:style-name="ce3">
            <text:p>0.000<text:s/></text:p>
          </table:table-cell>
          <table:table-cell office:value-type="float" office:value="2.4814000000000001E-6" table:style-name="ce3">
            <text:p>0.000<text:s/></text:p>
          </table:table-cell>
          <table:table-cell office:value-type="float" office:value="2.2052999999999999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56</text:p>
          </table:table-cell>
          <table:table-cell office:value-type="string" table:style-name="ce1">
            <text:p>Malic acid</text:p>
          </table:table-cell>
          <table:table-cell office:value-type="string" table:style-name="ce1">
            <text:p>Mal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149</text:p>
          </table:table-cell>
          <table:table-cell office:value-type="string" table:style-name="ce1">
            <text:p>HMDB0000156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Hydroxy acids and derivatives</text:p>
          </table:table-cell>
          <table:table-cell office:value-type="string" table:style-name="ce1">
            <text:p>Beta hydroxy acids and derivatives</text:p>
          </table:table-cell>
          <table:table-cell office:value-type="float" office:value="5.8524000000000003" table:style-name="ce3">
            <text:p>5.852<text:s/></text:p>
          </table:table-cell>
          <table:table-cell office:value-type="float" office:value="30.630500000000001" table:style-name="ce3">
            <text:p>30.631<text:s/></text:p>
          </table:table-cell>
          <table:table-cell office:value-type="float" office:value="21.6203" table:style-name="ce3">
            <text:p>21.620<text:s/></text:p>
          </table:table-cell>
          <table:table-cell office:value-type="float" office:value="78.871700000000004" table:style-name="ce3">
            <text:p>78.872<text:s/></text:p>
          </table:table-cell>
          <table:table-cell office:value-type="float" office:value="36.000300000000003" table:style-name="ce3">
            <text:p>36.000<text:s/></text:p>
          </table:table-cell>
          <table:table-cell office:value-type="float" office:value="24.8948" table:style-name="ce3">
            <text:p>24.895<text:s/></text:p>
          </table:table-cell>
          <table:table-cell office:value-type="float" office:value="128.42840000000001" table:style-name="ce3">
            <text:p>128.428<text:s/></text:p>
          </table:table-cell>
          <table:table-cell office:value-type="float" office:value="204.9692" table:style-name="ce3">
            <text:p>204.969<text:s/></text:p>
          </table:table-cell>
          <table:table-cell office:value-type="float" office:value="216.20609999999999" table:style-name="ce3">
            <text:p>216.206<text:s/></text:p>
          </table:table-cell>
          <table:table-cell office:value-type="float" office:value="298.65109999999999" table:style-name="ce3">
            <text:p>298.651<text:s/></text:p>
          </table:table-cell>
          <table:table-cell office:value-type="float" office:value="230.81530000000001" table:style-name="ce3">
            <text:p>230.815<text:s/></text:p>
          </table:table-cell>
          <table:table-cell office:value-type="float" office:value="227.0702" table:style-name="ce3">
            <text:p>227.070<text:s/></text:p>
          </table:table-cell>
          <table:table-cell office:value-type="float" office:value="215.47389999999999" table:style-name="ce3">
            <text:p>215.474<text:s/></text:p>
          </table:table-cell>
          <table:table-cell office:value-type="float" office:value="363.89530000000002" table:style-name="ce3">
            <text:p>363.895<text:s/></text:p>
          </table:table-cell>
          <table:table-cell office:value-type="float" office:value="269.99509999999998" table:style-name="ce3">
            <text:p>269.995<text:s/></text:p>
          </table:table-cell>
          <table:table-cell office:value-type="float" office:value="471.88299999999998" table:style-name="ce3">
            <text:p>471.883<text:s/></text:p>
          </table:table-cell>
          <table:table-cell office:value-type="float" office:value="338.36270000000002" table:style-name="ce3">
            <text:p>338.363<text:s/></text:p>
          </table:table-cell>
          <table:table-cell office:value-type="float" office:value="299.2414" table:style-name="ce3">
            <text:p>299.24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58</text:p>
          </table:table-cell>
          <table:table-cell office:value-type="string" table:style-name="ce1">
            <text:p>L-Tyrosine(Tyr)</text:p>
          </table:table-cell>
          <table:table-cell office:value-type="string" table:style-name="ce1">
            <text:p>L-Tyrosine(Tyr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082</text:p>
          </table:table-cell>
          <table:table-cell office:value-type="string" table:style-name="ce1">
            <text:p>HMDB0000158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22.7317" table:style-name="ce3">
            <text:p>22.732<text:s/></text:p>
          </table:table-cell>
          <table:table-cell office:value-type="float" office:value="24.94" table:style-name="ce3">
            <text:p>24.940<text:s/></text:p>
          </table:table-cell>
          <table:table-cell office:value-type="float" office:value="32.546900000000001" table:style-name="ce3">
            <text:p>32.547<text:s/></text:p>
          </table:table-cell>
          <table:table-cell office:value-type="float" office:value="32.447200000000002" table:style-name="ce3">
            <text:p>32.447<text:s/></text:p>
          </table:table-cell>
          <table:table-cell office:value-type="float" office:value="19.875" table:style-name="ce3">
            <text:p>19.875<text:s/></text:p>
          </table:table-cell>
          <table:table-cell office:value-type="float" office:value="16.639299999999999" table:style-name="ce3">
            <text:p>16.639<text:s/></text:p>
          </table:table-cell>
          <table:table-cell office:value-type="float" office:value="26.095600000000001" table:style-name="ce3">
            <text:p>26.096<text:s/></text:p>
          </table:table-cell>
          <table:table-cell office:value-type="float" office:value="19.658999999999999" table:style-name="ce3">
            <text:p>19.659<text:s/></text:p>
          </table:table-cell>
          <table:table-cell office:value-type="float" office:value="26.8324" table:style-name="ce3">
            <text:p>26.832<text:s/></text:p>
          </table:table-cell>
          <table:table-cell office:value-type="float" office:value="16.029499999999999" table:style-name="ce3">
            <text:p>16.030<text:s/></text:p>
          </table:table-cell>
          <table:table-cell office:value-type="float" office:value="16.825700000000001" table:style-name="ce3">
            <text:p>16.826<text:s/></text:p>
          </table:table-cell>
          <table:table-cell office:value-type="float" office:value="21.614100000000001" table:style-name="ce3">
            <text:p>21.614<text:s/></text:p>
          </table:table-cell>
          <table:table-cell office:value-type="float" office:value="27.533999999999999" table:style-name="ce3">
            <text:p>27.534<text:s/></text:p>
          </table:table-cell>
          <table:table-cell office:value-type="float" office:value="23.420999999999999" table:style-name="ce3">
            <text:p>23.421<text:s/></text:p>
          </table:table-cell>
          <table:table-cell office:value-type="float" office:value="23.722999999999999" table:style-name="ce3">
            <text:p>23.723<text:s/></text:p>
          </table:table-cell>
          <table:table-cell office:value-type="float" office:value="21.972100000000001" table:style-name="ce3">
            <text:p>21.972<text:s/></text:p>
          </table:table-cell>
          <table:table-cell office:value-type="float" office:value="18.213000000000001" table:style-name="ce3">
            <text:p>18.213<text:s/></text:p>
          </table:table-cell>
          <table:table-cell office:value-type="float" office:value="24.534600000000001" table:style-name="ce3">
            <text:p>24.53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59</text:p>
          </table:table-cell>
          <table:table-cell office:value-type="string" table:style-name="ce1">
            <text:p>L-Phenylalanine(Phe)</text:p>
          </table:table-cell>
          <table:table-cell office:value-type="string" table:style-name="ce1">
            <text:p>L-Phenylalanine(Phe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079</text:p>
          </table:table-cell>
          <table:table-cell office:value-type="string" table:style-name="ce1">
            <text:p>HMDB0000159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40.720300000000002" table:style-name="ce3">
            <text:p>40.720<text:s/></text:p>
          </table:table-cell>
          <table:table-cell office:value-type="float" office:value="83.130799999999994" table:style-name="ce3">
            <text:p>83.131<text:s/></text:p>
          </table:table-cell>
          <table:table-cell office:value-type="float" office:value="92.313800000000001" table:style-name="ce3">
            <text:p>92.314<text:s/></text:p>
          </table:table-cell>
          <table:table-cell office:value-type="float" office:value="165.50569999999999" table:style-name="ce3">
            <text:p>165.506<text:s/></text:p>
          </table:table-cell>
          <table:table-cell office:value-type="float" office:value="116.4161" table:style-name="ce3">
            <text:p>116.416<text:s/></text:p>
          </table:table-cell>
          <table:table-cell office:value-type="float" office:value="38.594900000000003" table:style-name="ce3">
            <text:p>38.595<text:s/></text:p>
          </table:table-cell>
          <table:table-cell office:value-type="float" office:value="72.076599999999999" table:style-name="ce3">
            <text:p>72.077<text:s/></text:p>
          </table:table-cell>
          <table:table-cell office:value-type="float" office:value="38.997100000000003" table:style-name="ce3">
            <text:p>38.997<text:s/></text:p>
          </table:table-cell>
          <table:table-cell office:value-type="float" office:value="75.6768" table:style-name="ce3">
            <text:p>75.677<text:s/></text:p>
          </table:table-cell>
          <table:table-cell office:value-type="float" office:value="56.795999999999999" table:style-name="ce3">
            <text:p>56.796<text:s/></text:p>
          </table:table-cell>
          <table:table-cell office:value-type="float" office:value="51.333100000000002" table:style-name="ce3">
            <text:p>51.333<text:s/></text:p>
          </table:table-cell>
          <table:table-cell office:value-type="float" office:value="93.187600000000003" table:style-name="ce3">
            <text:p>93.188<text:s/></text:p>
          </table:table-cell>
          <table:table-cell office:value-type="float" office:value="90.677599999999998" table:style-name="ce3">
            <text:p>90.678<text:s/></text:p>
          </table:table-cell>
          <table:table-cell office:value-type="float" office:value="30.7669" table:style-name="ce3">
            <text:p>30.767<text:s/></text:p>
          </table:table-cell>
          <table:table-cell office:value-type="float" office:value="42.484999999999999" table:style-name="ce3">
            <text:p>42.485<text:s/></text:p>
          </table:table-cell>
          <table:table-cell office:value-type="float" office:value="77.498099999999994" table:style-name="ce3">
            <text:p>77.498<text:s/></text:p>
          </table:table-cell>
          <table:table-cell office:value-type="float" office:value="53.292900000000003" table:style-name="ce3">
            <text:p>53.293<text:s/></text:p>
          </table:table-cell>
          <table:table-cell office:value-type="float" office:value="60.730800000000002" table:style-name="ce3">
            <text:p>60.73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61</text:p>
          </table:table-cell>
          <table:table-cell office:value-type="string" table:style-name="ce1">
            <text:p>L-Alanine(Ala)</text:p>
          </table:table-cell>
          <table:table-cell office:value-type="string" table:style-name="ce1">
            <text:p>L-Alanine(Al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041</text:p>
          </table:table-cell>
          <table:table-cell office:value-type="string" table:style-name="ce1">
            <text:p>HMDB0000161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288.6768999999999" table:style-name="ce3">
            <text:p>1288.677<text:s/></text:p>
          </table:table-cell>
          <table:table-cell office:value-type="float" office:value="1564.3307" table:style-name="ce3">
            <text:p>1564.331<text:s/></text:p>
          </table:table-cell>
          <table:table-cell office:value-type="float" office:value="1512.2578000000001" table:style-name="ce3">
            <text:p>1512.258<text:s/></text:p>
          </table:table-cell>
          <table:table-cell office:value-type="float" office:value="2319.0210000000002" table:style-name="ce3">
            <text:p>2319.021<text:s/></text:p>
          </table:table-cell>
          <table:table-cell office:value-type="float" office:value="1500.2273" table:style-name="ce3">
            <text:p>1500.227<text:s/></text:p>
          </table:table-cell>
          <table:table-cell office:value-type="float" office:value="1430.8674000000001" table:style-name="ce3">
            <text:p>1430.867<text:s/></text:p>
          </table:table-cell>
          <table:table-cell office:value-type="float" office:value="13592.224700000001" table:style-name="ce3">
            <text:p>13592.225<text:s/></text:p>
          </table:table-cell>
          <table:table-cell office:value-type="float" office:value="11838.3997" table:style-name="ce3">
            <text:p>11838.400<text:s/></text:p>
          </table:table-cell>
          <table:table-cell office:value-type="float" office:value="14288.7214" table:style-name="ce3">
            <text:p>14288.721<text:s/></text:p>
          </table:table-cell>
          <table:table-cell office:value-type="float" office:value="12811.443499999999" table:style-name="ce3">
            <text:p>12811.444<text:s/></text:p>
          </table:table-cell>
          <table:table-cell office:value-type="float" office:value="9996.9768999999997" table:style-name="ce3">
            <text:p>9996.977<text:s/></text:p>
          </table:table-cell>
          <table:table-cell office:value-type="float" office:value="11386.899799999999" table:style-name="ce3">
            <text:p>11386.900<text:s/></text:p>
          </table:table-cell>
          <table:table-cell office:value-type="float" office:value="17540.9519" table:style-name="ce3">
            <text:p>17540.952<text:s/></text:p>
          </table:table-cell>
          <table:table-cell office:value-type="float" office:value="13995.266100000001" table:style-name="ce3">
            <text:p>13995.266<text:s/></text:p>
          </table:table-cell>
          <table:table-cell office:value-type="float" office:value="14404.486699999999" table:style-name="ce3">
            <text:p>14404.487<text:s/></text:p>
          </table:table-cell>
          <table:table-cell office:value-type="float" office:value="12432.7042" table:style-name="ce3">
            <text:p>12432.704<text:s/></text:p>
          </table:table-cell>
          <table:table-cell office:value-type="float" office:value="14133.2785" table:style-name="ce3">
            <text:p>14133.279<text:s/></text:p>
          </table:table-cell>
          <table:table-cell office:value-type="float" office:value="13912.4233" table:style-name="ce3">
            <text:p>13912.42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62</text:p>
          </table:table-cell>
          <table:table-cell office:value-type="string" table:style-name="ce1">
            <text:p>L-Proline(Pro)</text:p>
          </table:table-cell>
          <table:table-cell office:value-type="string" table:style-name="ce1">
            <text:p>L-Proline(Pro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148</text:p>
          </table:table-cell>
          <table:table-cell office:value-type="string" table:style-name="ce1">
            <text:p>HMDB0000162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46.3485" table:style-name="ce3">
            <text:p>146.349<text:s/></text:p>
          </table:table-cell>
          <table:table-cell office:value-type="float" office:value="242.92570000000001" table:style-name="ce3">
            <text:p>242.926<text:s/></text:p>
          </table:table-cell>
          <table:table-cell office:value-type="float" office:value="391.09230000000002" table:style-name="ce3">
            <text:p>391.092<text:s/></text:p>
          </table:table-cell>
          <table:table-cell office:value-type="float" office:value="464.45760000000001" table:style-name="ce3">
            <text:p>464.458<text:s/></text:p>
          </table:table-cell>
          <table:table-cell office:value-type="float" office:value="309.8202" table:style-name="ce3">
            <text:p>309.820<text:s/></text:p>
          </table:table-cell>
          <table:table-cell office:value-type="float" office:value="202.20150000000001" table:style-name="ce3">
            <text:p>202.202<text:s/></text:p>
          </table:table-cell>
          <table:table-cell office:value-type="float" office:value="3922.4748" table:style-name="ce3">
            <text:p>3922.475<text:s/></text:p>
          </table:table-cell>
          <table:table-cell office:value-type="float" office:value="1902.8188" table:style-name="ce3">
            <text:p>1902.819<text:s/></text:p>
          </table:table-cell>
          <table:table-cell office:value-type="float" office:value="2327.9598999999998" table:style-name="ce3">
            <text:p>2327.960<text:s/></text:p>
          </table:table-cell>
          <table:table-cell office:value-type="float" office:value="1808.9833000000001" table:style-name="ce3">
            <text:p>1808.983<text:s/></text:p>
          </table:table-cell>
          <table:table-cell office:value-type="float" office:value="216.4117" table:style-name="ce3">
            <text:p>216.412<text:s/></text:p>
          </table:table-cell>
          <table:table-cell office:value-type="float" office:value="1888.9754" table:style-name="ce3">
            <text:p>1888.975<text:s/></text:p>
          </table:table-cell>
          <table:table-cell office:value-type="float" office:value="3573.2125000000001" table:style-name="ce3">
            <text:p>3573.213<text:s/></text:p>
          </table:table-cell>
          <table:table-cell office:value-type="float" office:value="1402.5691999999999" table:style-name="ce3">
            <text:p>1402.569<text:s/></text:p>
          </table:table-cell>
          <table:table-cell office:value-type="float" office:value="2250.2599" table:style-name="ce3">
            <text:p>2250.260<text:s/></text:p>
          </table:table-cell>
          <table:table-cell office:value-type="float" office:value="1421.4460999999999" table:style-name="ce3">
            <text:p>1421.446<text:s/></text:p>
          </table:table-cell>
          <table:table-cell office:value-type="float" office:value="1063.6876" table:style-name="ce3">
            <text:p>1063.688<text:s/></text:p>
          </table:table-cell>
          <table:table-cell office:value-type="float" office:value="2058.8989000000001" table:style-name="ce3">
            <text:p>2058.89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63</text:p>
          </table:table-cell>
          <table:table-cell office:value-type="string" table:style-name="ce1">
            <text:p>Maltose</text:p>
          </table:table-cell>
          <table:table-cell office:value-type="string" table:style-name="ce1">
            <text:p>Maltos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208</text:p>
          </table:table-cell>
          <table:table-cell office:value-type="string" table:style-name="ce1">
            <text:p>HMDB0000163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42.5974" table:style-name="ce3">
            <text:p>42.597<text:s/></text:p>
          </table:table-cell>
          <table:table-cell office:value-type="float" office:value="40.539000000000001" table:style-name="ce3">
            <text:p>40.539<text:s/></text:p>
          </table:table-cell>
          <table:table-cell office:value-type="float" office:value="3.2354E-6" table:style-name="ce3">
            <text:p>0.000<text:s/></text:p>
          </table:table-cell>
          <table:table-cell office:value-type="float" office:value="52.551200000000001" table:style-name="ce3">
            <text:p>52.551<text:s/></text:p>
          </table:table-cell>
          <table:table-cell office:value-type="float" office:value="37.609699999999997" table:style-name="ce3">
            <text:p>37.610<text:s/></text:p>
          </table:table-cell>
          <table:table-cell office:value-type="float" office:value="3.6113000000000001E-6" table:style-name="ce3">
            <text:p>0.000<text:s/></text:p>
          </table:table-cell>
          <table:table-cell office:value-type="float" office:value="264.64330000000001" table:style-name="ce3">
            <text:p>264.643<text:s/></text:p>
          </table:table-cell>
          <table:table-cell office:value-type="float" office:value="178.78360000000001" table:style-name="ce3">
            <text:p>178.784<text:s/></text:p>
          </table:table-cell>
          <table:table-cell office:value-type="float" office:value="86.676900000000003" table:style-name="ce3">
            <text:p>86.677<text:s/></text:p>
          </table:table-cell>
          <table:table-cell office:value-type="float" office:value="254.6388" table:style-name="ce3">
            <text:p>254.639<text:s/></text:p>
          </table:table-cell>
          <table:table-cell office:value-type="float" office:value="155.7073" table:style-name="ce3">
            <text:p>155.707<text:s/></text:p>
          </table:table-cell>
          <table:table-cell office:value-type="float" office:value="154.6823" table:style-name="ce3">
            <text:p>154.682<text:s/></text:p>
          </table:table-cell>
          <table:table-cell office:value-type="float" office:value="298.80759999999998" table:style-name="ce3">
            <text:p>298.808<text:s/></text:p>
          </table:table-cell>
          <table:table-cell office:value-type="float" office:value="94.604799999999997" table:style-name="ce3">
            <text:p>94.605<text:s/></text:p>
          </table:table-cell>
          <table:table-cell office:value-type="float" office:value="87.616299999999995" table:style-name="ce3">
            <text:p>87.616<text:s/></text:p>
          </table:table-cell>
          <table:table-cell office:value-type="float" office:value="193.72919999999999" table:style-name="ce3">
            <text:p>193.729<text:s/></text:p>
          </table:table-cell>
          <table:table-cell office:value-type="float" office:value="208.74" table:style-name="ce3">
            <text:p>208.740<text:s/></text:p>
          </table:table-cell>
          <table:table-cell office:value-type="float" office:value="188.63810000000001" table:style-name="ce3">
            <text:p>188.63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68</text:p>
          </table:table-cell>
          <table:table-cell office:value-type="string" table:style-name="ce1">
            <text:p>L-Asparagine</text:p>
          </table:table-cell>
          <table:table-cell office:value-type="string" table:style-name="ce1">
            <text:p>L-Asparagin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152</text:p>
          </table:table-cell>
          <table:table-cell office:value-type="string" table:style-name="ce1">
            <text:p>HMDB0000168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2.2099000000000002" table:style-name="ce3">
            <text:p>2.210<text:s/></text:p>
          </table:table-cell>
          <table:table-cell office:value-type="float" office:value="7.6535000000000002" table:style-name="ce3">
            <text:p>7.654<text:s/></text:p>
          </table:table-cell>
          <table:table-cell office:value-type="float" office:value="11.110200000000001" table:style-name="ce3">
            <text:p>11.110<text:s/></text:p>
          </table:table-cell>
          <table:table-cell office:value-type="float" office:value="20.879200000000001" table:style-name="ce3">
            <text:p>20.879<text:s/></text:p>
          </table:table-cell>
          <table:table-cell office:value-type="float" office:value="10.8682" table:style-name="ce3">
            <text:p>10.868<text:s/></text:p>
          </table:table-cell>
          <table:table-cell office:value-type="float" office:value="12.7661" table:style-name="ce3">
            <text:p>12.766<text:s/></text:p>
          </table:table-cell>
          <table:table-cell office:value-type="float" office:value="65.060299999999998" table:style-name="ce3">
            <text:p>65.060<text:s/></text:p>
          </table:table-cell>
          <table:table-cell office:value-type="float" office:value="59.395699999999998" table:style-name="ce3">
            <text:p>59.396<text:s/></text:p>
          </table:table-cell>
          <table:table-cell office:value-type="float" office:value="66.880799999999994" table:style-name="ce3">
            <text:p>66.881<text:s/></text:p>
          </table:table-cell>
          <table:table-cell office:value-type="float" office:value="52.9664" table:style-name="ce3">
            <text:p>52.966<text:s/></text:p>
          </table:table-cell>
          <table:table-cell office:value-type="float" office:value="37.9298" table:style-name="ce3">
            <text:p>37.930<text:s/></text:p>
          </table:table-cell>
          <table:table-cell office:value-type="float" office:value="46.66" table:style-name="ce3">
            <text:p>46.660<text:s/></text:p>
          </table:table-cell>
          <table:table-cell office:value-type="float" office:value="114.09269999999999" table:style-name="ce3">
            <text:p>114.093<text:s/></text:p>
          </table:table-cell>
          <table:table-cell office:value-type="float" office:value="217.85130000000001" table:style-name="ce3">
            <text:p>217.851<text:s/></text:p>
          </table:table-cell>
          <table:table-cell office:value-type="float" office:value="82.417100000000005" table:style-name="ce3">
            <text:p>82.417<text:s/></text:p>
          </table:table-cell>
          <table:table-cell office:value-type="float" office:value="103.295" table:style-name="ce3">
            <text:p>103.295<text:s/></text:p>
          </table:table-cell>
          <table:table-cell office:value-type="float" office:value="116.48309999999999" table:style-name="ce3">
            <text:p>116.483<text:s/></text:p>
          </table:table-cell>
          <table:table-cell office:value-type="float" office:value="127.8369" table:style-name="ce3">
            <text:p>127.83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69</text:p>
          </table:table-cell>
          <table:table-cell office:value-type="string" table:style-name="ce1">
            <text:p>Mannose</text:p>
          </table:table-cell>
          <table:table-cell office:value-type="string" table:style-name="ce1">
            <text:p>Mannos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936</text:p>
          </table:table-cell>
          <table:table-cell office:value-type="string" table:style-name="ce1">
            <text:p>HMDB0000169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1.0696000000000001" table:style-name="ce3">
            <text:p>1.070<text:s/></text:p>
          </table:table-cell>
          <table:table-cell office:value-type="float" office:value="2.286" table:style-name="ce3">
            <text:p>2.286<text:s/></text:p>
          </table:table-cell>
          <table:table-cell office:value-type="float" office:value="3.1051000000000001E-6" table:style-name="ce3">
            <text:p>0.000<text:s/></text:p>
          </table:table-cell>
          <table:table-cell office:value-type="float" office:value="2.3651" table:style-name="ce3">
            <text:p>2.365<text:s/></text:p>
          </table:table-cell>
          <table:table-cell office:value-type="float" office:value="0.37540000000000001" table:style-name="ce3">
            <text:p>0.375<text:s/></text:p>
          </table:table-cell>
          <table:table-cell office:value-type="float" office:value="1.5586" table:style-name="ce3">
            <text:p>1.559<text:s/></text:p>
          </table:table-cell>
          <table:table-cell office:value-type="float" office:value="4.4544000000000001E-6" table:style-name="ce3">
            <text:p>0.000<text:s/></text:p>
          </table:table-cell>
          <table:table-cell office:value-type="float" office:value="0.3367" table:style-name="ce3">
            <text:p>0.337<text:s/></text:p>
          </table:table-cell>
          <table:table-cell office:value-type="float" office:value="0.65880000000000005" table:style-name="ce3">
            <text:p>0.659<text:s/></text:p>
          </table:table-cell>
          <table:table-cell office:value-type="float" office:value="1.6762999999999999" table:style-name="ce3">
            <text:p>1.676<text:s/></text:p>
          </table:table-cell>
          <table:table-cell office:value-type="float" office:value="1.6797" table:style-name="ce3">
            <text:p>1.680<text:s/></text:p>
          </table:table-cell>
          <table:table-cell office:value-type="float" office:value="1.4703999999999999" table:style-name="ce3">
            <text:p>1.470<text:s/></text:p>
          </table:table-cell>
          <table:table-cell office:value-type="float" office:value="2.5266000000000002" table:style-name="ce3">
            <text:p>2.527<text:s/></text:p>
          </table:table-cell>
          <table:table-cell office:value-type="float" office:value="1.2712000000000001" table:style-name="ce3">
            <text:p>1.271<text:s/></text:p>
          </table:table-cell>
          <table:table-cell office:value-type="float" office:value="0.70199999999999996" table:style-name="ce3">
            <text:p>0.702<text:s/></text:p>
          </table:table-cell>
          <table:table-cell office:value-type="float" office:value="1.7562" table:style-name="ce3">
            <text:p>1.756<text:s/></text:p>
          </table:table-cell>
          <table:table-cell office:value-type="float" office:value="1.6733" table:style-name="ce3">
            <text:p>1.673<text:s/></text:p>
          </table:table-cell>
          <table:table-cell office:value-type="float" office:value="2.3252999999999999" table:style-name="ce3">
            <text:p>2.32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72</text:p>
          </table:table-cell>
          <table:table-cell office:value-type="string" table:style-name="ce1">
            <text:p>Isoleucine</text:p>
          </table:table-cell>
          <table:table-cell office:value-type="string" table:style-name="ce1">
            <text:p>Isoleuc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407</text:p>
          </table:table-cell>
          <table:table-cell office:value-type="string" table:style-name="ce1">
            <text:p>HMDB0000172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78.0078" table:style-name="ce3">
            <text:p>178.008<text:s/></text:p>
          </table:table-cell>
          <table:table-cell office:value-type="float" office:value="339.38529999999997" table:style-name="ce3">
            <text:p>339.385<text:s/></text:p>
          </table:table-cell>
          <table:table-cell office:value-type="float" office:value="274.52449999999999" table:style-name="ce3">
            <text:p>274.525<text:s/></text:p>
          </table:table-cell>
          <table:table-cell office:value-type="float" office:value="706.4665" table:style-name="ce3">
            <text:p>706.467<text:s/></text:p>
          </table:table-cell>
          <table:table-cell office:value-type="float" office:value="316.92009999999999" table:style-name="ce3">
            <text:p>316.920<text:s/></text:p>
          </table:table-cell>
          <table:table-cell office:value-type="float" office:value="265.0335" table:style-name="ce3">
            <text:p>265.034<text:s/></text:p>
          </table:table-cell>
          <table:table-cell office:value-type="float" office:value="164.0575" table:style-name="ce3">
            <text:p>164.058<text:s/></text:p>
          </table:table-cell>
          <table:table-cell office:value-type="float" office:value="170.6593" table:style-name="ce3">
            <text:p>170.659<text:s/></text:p>
          </table:table-cell>
          <table:table-cell office:value-type="float" office:value="112.95050000000001" table:style-name="ce3">
            <text:p>112.951<text:s/></text:p>
          </table:table-cell>
          <table:table-cell office:value-type="float" office:value="189.7637" table:style-name="ce3">
            <text:p>189.764<text:s/></text:p>
          </table:table-cell>
          <table:table-cell office:value-type="float" office:value="105.5517" table:style-name="ce3">
            <text:p>105.552<text:s/></text:p>
          </table:table-cell>
          <table:table-cell office:value-type="float" office:value="139.62110000000001" table:style-name="ce3">
            <text:p>139.621<text:s/></text:p>
          </table:table-cell>
          <table:table-cell office:value-type="float" office:value="145.70769999999999" table:style-name="ce3">
            <text:p>145.708<text:s/></text:p>
          </table:table-cell>
          <table:table-cell office:value-type="float" office:value="146.99889999999999" table:style-name="ce3">
            <text:p>146.999<text:s/></text:p>
          </table:table-cell>
          <table:table-cell office:value-type="float" office:value="138.48699999999999" table:style-name="ce3">
            <text:p>138.487<text:s/></text:p>
          </table:table-cell>
          <table:table-cell office:value-type="float" office:value="197.2928" table:style-name="ce3">
            <text:p>197.293<text:s/></text:p>
          </table:table-cell>
          <table:table-cell office:value-type="float" office:value="153.68209999999999" table:style-name="ce3">
            <text:p>153.682<text:s/></text:p>
          </table:table-cell>
          <table:table-cell office:value-type="float" office:value="202.8732" table:style-name="ce3">
            <text:p>202.87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74</text:p>
          </table:table-cell>
          <table:table-cell office:value-type="string" table:style-name="ce1">
            <text:p>L-Fucose</text:p>
          </table:table-cell>
          <table:table-cell office:value-type="string" table:style-name="ce1">
            <text:p>L-Fucos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1019</text:p>
          </table:table-cell>
          <table:table-cell office:value-type="string" table:style-name="ce1">
            <text:p>HMDB0000174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0.54210000000000003" table:style-name="ce3">
            <text:p>0.542<text:s/></text:p>
          </table:table-cell>
          <table:table-cell office:value-type="float" office:value="0.72989999999999999" table:style-name="ce3">
            <text:p>0.730<text:s/></text:p>
          </table:table-cell>
          <table:table-cell office:value-type="float" office:value="1.9616" table:style-name="ce3">
            <text:p>1.962<text:s/></text:p>
          </table:table-cell>
          <table:table-cell office:value-type="float" office:value="1.5121" table:style-name="ce3">
            <text:p>1.512<text:s/></text:p>
          </table:table-cell>
          <table:table-cell office:value-type="float" office:value="0.76429999999999998" table:style-name="ce3">
            <text:p>0.764<text:s/></text:p>
          </table:table-cell>
          <table:table-cell office:value-type="float" office:value="1.3150999999999999" table:style-name="ce3">
            <text:p>1.315<text:s/></text:p>
          </table:table-cell>
          <table:table-cell office:value-type="float" office:value="0.3337" table:style-name="ce3">
            <text:p>0.334<text:s/></text:p>
          </table:table-cell>
          <table:table-cell office:value-type="float" office:value="0.7611" table:style-name="ce3">
            <text:p>0.761<text:s/></text:p>
          </table:table-cell>
          <table:table-cell office:value-type="float" office:value="0.40839999999999999" table:style-name="ce3">
            <text:p>0.408<text:s/></text:p>
          </table:table-cell>
          <table:table-cell office:value-type="float" office:value="0.91669999999999996" table:style-name="ce3">
            <text:p>0.917<text:s/></text:p>
          </table:table-cell>
          <table:table-cell office:value-type="float" office:value="1.3048999999999999" table:style-name="ce3">
            <text:p>1.305<text:s/></text:p>
          </table:table-cell>
          <table:table-cell office:value-type="float" office:value="2.5701999999999998" table:style-name="ce3">
            <text:p>2.570<text:s/></text:p>
          </table:table-cell>
          <table:table-cell office:value-type="float" office:value="3.5327000000000002" table:style-name="ce3">
            <text:p>3.533<text:s/></text:p>
          </table:table-cell>
          <table:table-cell office:value-type="float" office:value="0.60409999999999997" table:style-name="ce3">
            <text:p>0.604<text:s/></text:p>
          </table:table-cell>
          <table:table-cell office:value-type="float" office:value="0.3543" table:style-name="ce3">
            <text:p>0.354<text:s/></text:p>
          </table:table-cell>
          <table:table-cell office:value-type="float" office:value="0.83730000000000004" table:style-name="ce3">
            <text:p>0.837<text:s/></text:p>
          </table:table-cell>
          <table:table-cell office:value-type="float" office:value="1.3170999999999999" table:style-name="ce3">
            <text:p>1.317<text:s/></text:p>
          </table:table-cell>
          <table:table-cell office:value-type="float" office:value="0.54179999999999995" table:style-name="ce3">
            <text:p>0.54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76</text:p>
          </table:table-cell>
          <table:table-cell office:value-type="string" table:style-name="ce1">
            <text:p>Maleic acid</text:p>
          </table:table-cell>
          <table:table-cell office:value-type="string" table:style-name="ce1">
            <text:p>Male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1384</text:p>
          </table:table-cell>
          <table:table-cell office:value-type="string" table:style-name="ce1">
            <text:p>HMDB0000176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Dicarboxylic acids and derivatives</text:p>
          </table:table-cell>
          <table:table-cell office:value-type="float" office:value="7.5700000000000003E-2" table:style-name="ce3">
            <text:p>0.076<text:s/></text:p>
          </table:table-cell>
          <table:table-cell office:value-type="float" office:value="0.24790000000000001" table:style-name="ce3">
            <text:p>0.248<text:s/></text:p>
          </table:table-cell>
          <table:table-cell office:value-type="float" office:value="0.24590000000000001" table:style-name="ce3">
            <text:p>0.246<text:s/></text:p>
          </table:table-cell>
          <table:table-cell office:value-type="float" office:value="0.39729999999999999" table:style-name="ce3">
            <text:p>0.397<text:s/></text:p>
          </table:table-cell>
          <table:table-cell office:value-type="float" office:value="0.2392" table:style-name="ce3">
            <text:p>0.239<text:s/></text:p>
          </table:table-cell>
          <table:table-cell office:value-type="float" office:value="0.2555" table:style-name="ce3">
            <text:p>0.256<text:s/></text:p>
          </table:table-cell>
          <table:table-cell office:value-type="float" office:value="1.2935000000000001" table:style-name="ce3">
            <text:p>1.294<text:s/></text:p>
          </table:table-cell>
          <table:table-cell office:value-type="float" office:value="2.0247999999999999" table:style-name="ce3">
            <text:p>2.025<text:s/></text:p>
          </table:table-cell>
          <table:table-cell office:value-type="float" office:value="1.8863000000000001" table:style-name="ce3">
            <text:p>1.886<text:s/></text:p>
          </table:table-cell>
          <table:table-cell office:value-type="float" office:value="2.5720999999999998" table:style-name="ce3">
            <text:p>2.572<text:s/></text:p>
          </table:table-cell>
          <table:table-cell office:value-type="float" office:value="1.7069000000000001" table:style-name="ce3">
            <text:p>1.707<text:s/></text:p>
          </table:table-cell>
          <table:table-cell office:value-type="float" office:value="1.8051999999999999" table:style-name="ce3">
            <text:p>1.805<text:s/></text:p>
          </table:table-cell>
          <table:table-cell office:value-type="float" office:value="1.6766000000000001" table:style-name="ce3">
            <text:p>1.677<text:s/></text:p>
          </table:table-cell>
          <table:table-cell office:value-type="float" office:value="3.4672999999999998" table:style-name="ce3">
            <text:p>3.467<text:s/></text:p>
          </table:table-cell>
          <table:table-cell office:value-type="float" office:value="2.0381" table:style-name="ce3">
            <text:p>2.038<text:s/></text:p>
          </table:table-cell>
          <table:table-cell office:value-type="float" office:value="5.7271000000000001" table:style-name="ce3">
            <text:p>5.727<text:s/></text:p>
          </table:table-cell>
          <table:table-cell office:value-type="float" office:value="3.2953000000000001" table:style-name="ce3">
            <text:p>3.295<text:s/></text:p>
          </table:table-cell>
          <table:table-cell office:value-type="float" office:value="3.4154" table:style-name="ce3">
            <text:p>3.41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77</text:p>
          </table:table-cell>
          <table:table-cell office:value-type="string" table:style-name="ce1">
            <text:p>L-Histidine(His)</text:p>
          </table:table-cell>
          <table:table-cell office:value-type="string" table:style-name="ce1">
            <text:p>L-Histidine(His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135</text:p>
          </table:table-cell>
          <table:table-cell office:value-type="string" table:style-name="ce1">
            <text:p>HMDB0000177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09.5722" table:style-name="ce3">
            <text:p>109.572<text:s/></text:p>
          </table:table-cell>
          <table:table-cell office:value-type="float" office:value="128.0761" table:style-name="ce3">
            <text:p>128.076<text:s/></text:p>
          </table:table-cell>
          <table:table-cell office:value-type="float" office:value="109.3082" table:style-name="ce3">
            <text:p>109.308<text:s/></text:p>
          </table:table-cell>
          <table:table-cell office:value-type="float" office:value="140.0171" table:style-name="ce3">
            <text:p>140.017<text:s/></text:p>
          </table:table-cell>
          <table:table-cell office:value-type="float" office:value="100.7698" table:style-name="ce3">
            <text:p>100.770<text:s/></text:p>
          </table:table-cell>
          <table:table-cell office:value-type="float" office:value="101.47629999999999" table:style-name="ce3">
            <text:p>101.476<text:s/></text:p>
          </table:table-cell>
          <table:table-cell office:value-type="float" office:value="1477.7868000000001" table:style-name="ce3">
            <text:p>1477.787<text:s/></text:p>
          </table:table-cell>
          <table:table-cell office:value-type="float" office:value="1362.3271999999999" table:style-name="ce3">
            <text:p>1362.327<text:s/></text:p>
          </table:table-cell>
          <table:table-cell office:value-type="float" office:value="2251.0106999999998" table:style-name="ce3">
            <text:p>2251.011<text:s/></text:p>
          </table:table-cell>
          <table:table-cell office:value-type="float" office:value="1560.6315" table:style-name="ce3">
            <text:p>1560.632<text:s/></text:p>
          </table:table-cell>
          <table:table-cell office:value-type="float" office:value="810.72720000000004" table:style-name="ce3">
            <text:p>810.727<text:s/></text:p>
          </table:table-cell>
          <table:table-cell office:value-type="float" office:value="1231.9095" table:style-name="ce3">
            <text:p>1231.910<text:s/></text:p>
          </table:table-cell>
          <table:table-cell office:value-type="float" office:value="1600.1080999999999" table:style-name="ce3">
            <text:p>1600.108<text:s/></text:p>
          </table:table-cell>
          <table:table-cell office:value-type="float" office:value="1394.2061000000001" table:style-name="ce3">
            <text:p>1394.206<text:s/></text:p>
          </table:table-cell>
          <table:table-cell office:value-type="float" office:value="1652.4368999999999" table:style-name="ce3">
            <text:p>1652.437<text:s/></text:p>
          </table:table-cell>
          <table:table-cell office:value-type="float" office:value="1839.3986" table:style-name="ce3">
            <text:p>1839.399<text:s/></text:p>
          </table:table-cell>
          <table:table-cell office:value-type="float" office:value="854.68359999999996" table:style-name="ce3">
            <text:p>854.684<text:s/></text:p>
          </table:table-cell>
          <table:table-cell office:value-type="float" office:value="1477.5788" table:style-name="ce3">
            <text:p>1477.57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82</text:p>
          </table:table-cell>
          <table:table-cell office:value-type="string" table:style-name="ce1">
            <text:p>L-Lysine</text:p>
          </table:table-cell>
          <table:table-cell office:value-type="string" table:style-name="ce1">
            <text:p>L-Lysin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047</text:p>
          </table:table-cell>
          <table:table-cell office:value-type="string" table:style-name="ce1">
            <text:p>HMDB0000182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.5092000000000001E-6" table:style-name="ce3">
            <text:p>0.000<text:s/></text:p>
          </table:table-cell>
          <table:table-cell office:value-type="float" office:value="125.5325" table:style-name="ce3">
            <text:p>125.533<text:s/></text:p>
          </table:table-cell>
          <table:table-cell office:value-type="float" office:value="121.05589999999999" table:style-name="ce3">
            <text:p>121.056<text:s/></text:p>
          </table:table-cell>
          <table:table-cell office:value-type="float" office:value="302.94589999999999" table:style-name="ce3">
            <text:p>302.946<text:s/></text:p>
          </table:table-cell>
          <table:table-cell office:value-type="float" office:value="156.51779999999999" table:style-name="ce3">
            <text:p>156.518<text:s/></text:p>
          </table:table-cell>
          <table:table-cell office:value-type="float" office:value="111.51949999999999" table:style-name="ce3">
            <text:p>111.520<text:s/></text:p>
          </table:table-cell>
          <table:table-cell office:value-type="float" office:value="154.471" table:style-name="ce3">
            <text:p>154.471<text:s/></text:p>
          </table:table-cell>
          <table:table-cell office:value-type="float" office:value="96.4452" table:style-name="ce3">
            <text:p>96.445<text:s/></text:p>
          </table:table-cell>
          <table:table-cell office:value-type="float" office:value="69.918700000000001" table:style-name="ce3">
            <text:p>69.919<text:s/></text:p>
          </table:table-cell>
          <table:table-cell office:value-type="float" office:value="124.93300000000001" table:style-name="ce3">
            <text:p>124.933<text:s/></text:p>
          </table:table-cell>
          <table:table-cell office:value-type="float" office:value="17.68" table:style-name="ce3">
            <text:p>17.680<text:s/></text:p>
          </table:table-cell>
          <table:table-cell office:value-type="float" office:value="72.294799999999995" table:style-name="ce3">
            <text:p>72.295<text:s/></text:p>
          </table:table-cell>
          <table:table-cell office:value-type="float" office:value="122.7919" table:style-name="ce3">
            <text:p>122.792<text:s/></text:p>
          </table:table-cell>
          <table:table-cell office:value-type="float" office:value="65.009600000000006" table:style-name="ce3">
            <text:p>65.010<text:s/></text:p>
          </table:table-cell>
          <table:table-cell office:value-type="float" office:value="53.682200000000002" table:style-name="ce3">
            <text:p>53.682<text:s/></text:p>
          </table:table-cell>
          <table:table-cell office:value-type="float" office:value="85.505799999999994" table:style-name="ce3">
            <text:p>85.506<text:s/></text:p>
          </table:table-cell>
          <table:table-cell office:value-type="float" office:value="59.384799999999998" table:style-name="ce3">
            <text:p>59.385<text:s/></text:p>
          </table:table-cell>
          <table:table-cell office:value-type="float" office:value="80.849699999999999" table:style-name="ce3">
            <text:p>80.85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87</text:p>
          </table:table-cell>
          <table:table-cell office:value-type="string" table:style-name="ce1">
            <text:p>L-Serine(Ser)</text:p>
          </table:table-cell>
          <table:table-cell office:value-type="string" table:style-name="ce1">
            <text:p>L-Serine(Ser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065</text:p>
          </table:table-cell>
          <table:table-cell office:value-type="string" table:style-name="ce1">
            <text:p>HMDB0000187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3.322699999999999" table:style-name="ce3">
            <text:p>13.323<text:s/></text:p>
          </table:table-cell>
          <table:table-cell office:value-type="float" office:value="20.751899999999999" table:style-name="ce3">
            <text:p>20.752<text:s/></text:p>
          </table:table-cell>
          <table:table-cell office:value-type="float" office:value="21.075299999999999" table:style-name="ce3">
            <text:p>21.075<text:s/></text:p>
          </table:table-cell>
          <table:table-cell office:value-type="float" office:value="50.812800000000003" table:style-name="ce3">
            <text:p>50.813<text:s/></text:p>
          </table:table-cell>
          <table:table-cell office:value-type="float" office:value="23.537400000000002" table:style-name="ce3">
            <text:p>23.537<text:s/></text:p>
          </table:table-cell>
          <table:table-cell office:value-type="float" office:value="21.704899999999999" table:style-name="ce3">
            <text:p>21.705<text:s/></text:p>
          </table:table-cell>
          <table:table-cell office:value-type="float" office:value="16.170999999999999" table:style-name="ce3">
            <text:p>16.171<text:s/></text:p>
          </table:table-cell>
          <table:table-cell office:value-type="float" office:value="34.206899999999997" table:style-name="ce3">
            <text:p>34.207<text:s/></text:p>
          </table:table-cell>
          <table:table-cell office:value-type="float" office:value="89.012799999999999" table:style-name="ce3">
            <text:p>89.013<text:s/></text:p>
          </table:table-cell>
          <table:table-cell office:value-type="float" office:value="23.091999999999999" table:style-name="ce3">
            <text:p>23.092<text:s/></text:p>
          </table:table-cell>
          <table:table-cell office:value-type="float" office:value="42.707799999999999" table:style-name="ce3">
            <text:p>42.708<text:s/></text:p>
          </table:table-cell>
          <table:table-cell office:value-type="float" office:value="19.683499999999999" table:style-name="ce3">
            <text:p>19.684<text:s/></text:p>
          </table:table-cell>
          <table:table-cell office:value-type="float" office:value="42.087800000000001" table:style-name="ce3">
            <text:p>42.088<text:s/></text:p>
          </table:table-cell>
          <table:table-cell office:value-type="float" office:value="174.30549999999999" table:style-name="ce3">
            <text:p>174.306<text:s/></text:p>
          </table:table-cell>
          <table:table-cell office:value-type="float" office:value="70.438500000000005" table:style-name="ce3">
            <text:p>70.439<text:s/></text:p>
          </table:table-cell>
          <table:table-cell office:value-type="float" office:value="50.543100000000003" table:style-name="ce3">
            <text:p>50.543<text:s/></text:p>
          </table:table-cell>
          <table:table-cell office:value-type="float" office:value="59.1068" table:style-name="ce3">
            <text:p>59.107<text:s/></text:p>
          </table:table-cell>
          <table:table-cell office:value-type="float" office:value="73.226200000000006" table:style-name="ce3">
            <text:p>73.22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90</text:p>
          </table:table-cell>
          <table:table-cell office:value-type="string" table:style-name="ce1">
            <text:p>L-Lactic acid</text:p>
          </table:table-cell>
          <table:table-cell office:value-type="string" table:style-name="ce1">
            <text:p>L-Lact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186</text:p>
          </table:table-cell>
          <table:table-cell office:value-type="string" table:style-name="ce1">
            <text:p>HMDB0000190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Hydroxy acids and derivatives</text:p>
          </table:table-cell>
          <table:table-cell office:value-type="string" table:style-name="ce1">
            <text:p>Alpha hydroxy acids and derivatives</text:p>
          </table:table-cell>
          <table:table-cell office:value-type="float" office:value="186.08340000000001" table:style-name="ce3">
            <text:p>186.083<text:s/></text:p>
          </table:table-cell>
          <table:table-cell office:value-type="float" office:value="545.28510000000006" table:style-name="ce3">
            <text:p>545.285<text:s/></text:p>
          </table:table-cell>
          <table:table-cell office:value-type="float" office:value="690.51049999999998" table:style-name="ce3">
            <text:p>690.511<text:s/></text:p>
          </table:table-cell>
          <table:table-cell office:value-type="float" office:value="405.02629999999999" table:style-name="ce3">
            <text:p>405.026<text:s/></text:p>
          </table:table-cell>
          <table:table-cell office:value-type="float" office:value="434.2697" table:style-name="ce3">
            <text:p>434.270<text:s/></text:p>
          </table:table-cell>
          <table:table-cell office:value-type="float" office:value="419.13350000000003" table:style-name="ce3">
            <text:p>419.134<text:s/></text:p>
          </table:table-cell>
          <table:table-cell office:value-type="float" office:value="2232.5119" table:style-name="ce3">
            <text:p>2232.512<text:s/></text:p>
          </table:table-cell>
          <table:table-cell office:value-type="float" office:value="2143.8054000000002" table:style-name="ce3">
            <text:p>2143.805<text:s/></text:p>
          </table:table-cell>
          <table:table-cell office:value-type="float" office:value="2159.1390999999999" table:style-name="ce3">
            <text:p>2159.139<text:s/></text:p>
          </table:table-cell>
          <table:table-cell office:value-type="float" office:value="2202.5167999999999" table:style-name="ce3">
            <text:p>2202.517<text:s/></text:p>
          </table:table-cell>
          <table:table-cell office:value-type="float" office:value="1505.0056999999999" table:style-name="ce3">
            <text:p>1505.006<text:s/></text:p>
          </table:table-cell>
          <table:table-cell office:value-type="float" office:value="2185.9974000000002" table:style-name="ce3">
            <text:p>2185.997<text:s/></text:p>
          </table:table-cell>
          <table:table-cell office:value-type="float" office:value="2316.652" table:style-name="ce3">
            <text:p>2316.652<text:s/></text:p>
          </table:table-cell>
          <table:table-cell office:value-type="float" office:value="2266.5122999999999" table:style-name="ce3">
            <text:p>2266.512<text:s/></text:p>
          </table:table-cell>
          <table:table-cell office:value-type="float" office:value="2089.4558000000002" table:style-name="ce3">
            <text:p>2089.456<text:s/></text:p>
          </table:table-cell>
          <table:table-cell office:value-type="float" office:value="1832.2991" table:style-name="ce3">
            <text:p>1832.299<text:s/></text:p>
          </table:table-cell>
          <table:table-cell office:value-type="float" office:value="2482.2280000000001" table:style-name="ce3">
            <text:p>2482.228<text:s/></text:p>
          </table:table-cell>
          <table:table-cell office:value-type="float" office:value="2360.5934999999999" table:style-name="ce3">
            <text:p>2360.59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91</text:p>
          </table:table-cell>
          <table:table-cell office:value-type="string" table:style-name="ce1">
            <text:p>L-Aspartic acid(Asp)</text:p>
          </table:table-cell>
          <table:table-cell office:value-type="string" table:style-name="ce1">
            <text:p>L-Aspartic acid(Asp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049</text:p>
          </table:table-cell>
          <table:table-cell office:value-type="string" table:style-name="ce1">
            <text:p>HMDB0000191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0.40439999999999998" table:style-name="ce3">
            <text:p>0.404<text:s/></text:p>
          </table:table-cell>
          <table:table-cell office:value-type="float" office:value="3.5371E-6" table:style-name="ce3">
            <text:p>0.000<text:s/></text:p>
          </table:table-cell>
          <table:table-cell office:value-type="float" office:value="3.9616999999999997E-6" table:style-name="ce3">
            <text:p>0.000<text:s/></text:p>
          </table:table-cell>
          <table:table-cell office:value-type="float" office:value="1.7816000000000001" table:style-name="ce3">
            <text:p>1.782<text:s/></text:p>
          </table:table-cell>
          <table:table-cell office:value-type="float" office:value="1.916E-6" table:style-name="ce3">
            <text:p>0.000<text:s/></text:p>
          </table:table-cell>
          <table:table-cell office:value-type="float" office:value="4.6124000000000001E-6" table:style-name="ce3">
            <text:p>0.000<text:s/></text:p>
          </table:table-cell>
          <table:table-cell office:value-type="float" office:value="1.5049E-6" table:style-name="ce3">
            <text:p>0.000<text:s/></text:p>
          </table:table-cell>
          <table:table-cell office:value-type="float" office:value="3.4346000000000001E-6" table:style-name="ce3">
            <text:p>0.000<text:s/></text:p>
          </table:table-cell>
          <table:table-cell office:value-type="float" office:value="4.9944E-6" table:style-name="ce3">
            <text:p>0.000<text:s/></text:p>
          </table:table-cell>
          <table:table-cell office:value-type="float" office:value="3.6573999999999999E-6" table:style-name="ce3">
            <text:p>0.000<text:s/></text:p>
          </table:table-cell>
          <table:table-cell office:value-type="float" office:value="3.7448000000000001E-6" table:style-name="ce3">
            <text:p>0.000<text:s/></text:p>
          </table:table-cell>
          <table:table-cell office:value-type="float" office:value="2.9919999999999999E-6" table:style-name="ce3">
            <text:p>0.000<text:s/></text:p>
          </table:table-cell>
          <table:table-cell office:value-type="float" office:value="5.1836000000000002" table:style-name="ce3">
            <text:p>5.184<text:s/></text:p>
          </table:table-cell>
          <table:table-cell office:value-type="float" office:value="5.8034999999999997" table:style-name="ce3">
            <text:p>5.804<text:s/></text:p>
          </table:table-cell>
          <table:table-cell office:value-type="float" office:value="2.1917999999999999E-6" table:style-name="ce3">
            <text:p>0.000<text:s/></text:p>
          </table:table-cell>
          <table:table-cell office:value-type="float" office:value="2.1086" table:style-name="ce3">
            <text:p>2.109<text:s/></text:p>
          </table:table-cell>
          <table:table-cell office:value-type="float" office:value="4.1466999999999996E-6" table:style-name="ce3">
            <text:p>0.000<text:s/></text:p>
          </table:table-cell>
          <table:table-cell office:value-type="float" office:value="1.1969999999999999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92</text:p>
          </table:table-cell>
          <table:table-cell office:value-type="string" table:style-name="ce1">
            <text:p>Cystine</text:p>
          </table:table-cell>
          <table:table-cell office:value-type="string" table:style-name="ce1">
            <text:p>Cyst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491</text:p>
          </table:table-cell>
          <table:table-cell office:value-type="string" table:style-name="ce1">
            <text:p>HMDB0000192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0.42570000000000002" table:style-name="ce3">
            <text:p>0.426<text:s/></text:p>
          </table:table-cell>
          <table:table-cell office:value-type="float" office:value="0.5292" table:style-name="ce3">
            <text:p>0.529<text:s/></text:p>
          </table:table-cell>
          <table:table-cell office:value-type="float" office:value="0.1447" table:style-name="ce3">
            <text:p>0.145<text:s/></text:p>
          </table:table-cell>
          <table:table-cell office:value-type="float" office:value="0.36259999999999998" table:style-name="ce3">
            <text:p>0.363<text:s/></text:p>
          </table:table-cell>
          <table:table-cell office:value-type="float" office:value="0.30099999999999999" table:style-name="ce3">
            <text:p>0.301<text:s/></text:p>
          </table:table-cell>
          <table:table-cell office:value-type="float" office:value="0.22800000000000001" table:style-name="ce3">
            <text:p>0.228<text:s/></text:p>
          </table:table-cell>
          <table:table-cell office:value-type="float" office:value="2.5759000000000002E-6" table:style-name="ce3">
            <text:p>0.000<text:s/></text:p>
          </table:table-cell>
          <table:table-cell office:value-type="float" office:value="4.3540000000000002E-6" table:style-name="ce3">
            <text:p>0.000<text:s/></text:p>
          </table:table-cell>
          <table:table-cell office:value-type="float" office:value="0.1449" table:style-name="ce3">
            <text:p>0.145<text:s/></text:p>
          </table:table-cell>
          <table:table-cell office:value-type="float" office:value="3.7782999999999999E-6" table:style-name="ce3">
            <text:p>0.000<text:s/></text:p>
          </table:table-cell>
          <table:table-cell office:value-type="float" office:value="4.1099999999999998E-2" table:style-name="ce3">
            <text:p>0.041<text:s/></text:p>
          </table:table-cell>
          <table:table-cell office:value-type="float" office:value="3.7199999999999997E-2" table:style-name="ce3">
            <text:p>0.037<text:s/></text:p>
          </table:table-cell>
          <table:table-cell office:value-type="float" office:value="9.2899999999999996E-2" table:style-name="ce3">
            <text:p>0.093<text:s/></text:p>
          </table:table-cell>
          <table:table-cell office:value-type="float" office:value="1.3654000000000001E-6" table:style-name="ce3">
            <text:p>0.000<text:s/></text:p>
          </table:table-cell>
          <table:table-cell office:value-type="float" office:value="2.4451000000000001E-6" table:style-name="ce3">
            <text:p>0.000<text:s/></text:p>
          </table:table-cell>
          <table:table-cell office:value-type="float" office:value="0.10340000000000001" table:style-name="ce3">
            <text:p>0.103<text:s/></text:p>
          </table:table-cell>
          <table:table-cell office:value-type="float" office:value="7.22E-2" table:style-name="ce3">
            <text:p>0.072<text:s/></text:p>
          </table:table-cell>
          <table:table-cell office:value-type="float" office:value="0.14480000000000001" table:style-name="ce3">
            <text:p>0.14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93</text:p>
          </table:table-cell>
          <table:table-cell office:value-type="string" table:style-name="ce1">
            <text:p>Isocitric acid</text:p>
          </table:table-cell>
          <table:table-cell office:value-type="string" table:style-name="ce1">
            <text:p>Isocitr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311</text:p>
          </table:table-cell>
          <table:table-cell office:value-type="string" table:style-name="ce1">
            <text:p>HMDB0000193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Tricarboxylic acids and derivatives</text:p>
          </table:table-cell>
          <table:table-cell office:value-type="float" office:value="0.1835" table:style-name="ce3">
            <text:p>0.184<text:s/></text:p>
          </table:table-cell>
          <table:table-cell office:value-type="float" office:value="0.1154" table:style-name="ce3">
            <text:p>0.115<text:s/></text:p>
          </table:table-cell>
          <table:table-cell office:value-type="float" office:value="2.2628000000000002E-6" table:style-name="ce3">
            <text:p>0.000<text:s/></text:p>
          </table:table-cell>
          <table:table-cell office:value-type="float" office:value="0.16400000000000001" table:style-name="ce3">
            <text:p>0.164<text:s/></text:p>
          </table:table-cell>
          <table:table-cell office:value-type="float" office:value="0.1575" table:style-name="ce3">
            <text:p>0.158<text:s/></text:p>
          </table:table-cell>
          <table:table-cell office:value-type="float" office:value="8.7099999999999997E-2" table:style-name="ce3">
            <text:p>0.087<text:s/></text:p>
          </table:table-cell>
          <table:table-cell office:value-type="float" office:value="0.30759999999999998" table:style-name="ce3">
            <text:p>0.308<text:s/></text:p>
          </table:table-cell>
          <table:table-cell office:value-type="float" office:value="0.28179999999999999" table:style-name="ce3">
            <text:p>0.282<text:s/></text:p>
          </table:table-cell>
          <table:table-cell office:value-type="float" office:value="0.31619999999999998" table:style-name="ce3">
            <text:p>0.316<text:s/></text:p>
          </table:table-cell>
          <table:table-cell office:value-type="float" office:value="0.33579999999999999" table:style-name="ce3">
            <text:p>0.336<text:s/></text:p>
          </table:table-cell>
          <table:table-cell office:value-type="float" office:value="0.20680000000000001" table:style-name="ce3">
            <text:p>0.207<text:s/></text:p>
          </table:table-cell>
          <table:table-cell office:value-type="float" office:value="0.1802" table:style-name="ce3">
            <text:p>0.180<text:s/></text:p>
          </table:table-cell>
          <table:table-cell office:value-type="float" office:value="0.47799999999999998" table:style-name="ce3">
            <text:p>0.478<text:s/></text:p>
          </table:table-cell>
          <table:table-cell office:value-type="float" office:value="0.36349999999999999" table:style-name="ce3">
            <text:p>0.364<text:s/></text:p>
          </table:table-cell>
          <table:table-cell office:value-type="float" office:value="0.32429999999999998" table:style-name="ce3">
            <text:p>0.324<text:s/></text:p>
          </table:table-cell>
          <table:table-cell office:value-type="float" office:value="0.24179999999999999" table:style-name="ce3">
            <text:p>0.242<text:s/></text:p>
          </table:table-cell>
          <table:table-cell office:value-type="float" office:value="0.39140000000000003" table:style-name="ce3">
            <text:p>0.391<text:s/></text:p>
          </table:table-cell>
          <table:table-cell office:value-type="float" office:value="0.36930000000000002" table:style-name="ce3">
            <text:p>0.36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94</text:p>
          </table:table-cell>
          <table:table-cell office:value-type="string" table:style-name="ce1">
            <text:p>Anserine</text:p>
          </table:table-cell>
          <table:table-cell office:value-type="string" table:style-name="ce1">
            <text:p>Anser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1262</text:p>
          </table:table-cell>
          <table:table-cell office:value-type="string" table:style-name="ce1">
            <text:p>HMDB0000194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Peptidomimetics</text:p>
          </table:table-cell>
          <table:table-cell office:value-type="string" table:style-name="ce1">
            <text:p>Hybrid peptides</text:p>
          </table:table-cell>
          <table:table-cell office:value-type="float" office:value="3.7714E-6" table:style-name="ce3">
            <text:p>0.000<text:s/></text:p>
          </table:table-cell>
          <table:table-cell office:value-type="float" office:value="4.7936000000000001E-6" table:style-name="ce3">
            <text:p>0.000<text:s/></text:p>
          </table:table-cell>
          <table:table-cell office:value-type="float" office:value="0.5" table:style-name="ce3">
            <text:p>0.500<text:s/></text:p>
          </table:table-cell>
          <table:table-cell office:value-type="float" office:value="2.8976999999999998E-6" table:style-name="ce3">
            <text:p>0.000<text:s/></text:p>
          </table:table-cell>
          <table:table-cell office:value-type="float" office:value="0.49990000000000001" table:style-name="ce3">
            <text:p>0.500<text:s/></text:p>
          </table:table-cell>
          <table:table-cell office:value-type="float" office:value="2.3387000000000002E-6" table:style-name="ce3">
            <text:p>0.000<text:s/></text:p>
          </table:table-cell>
          <table:table-cell office:value-type="float" office:value="4.1655000000000002E-6" table:style-name="ce3">
            <text:p>0.000<text:s/></text:p>
          </table:table-cell>
          <table:table-cell office:value-type="float" office:value="2.4090999999999999E-6" table:style-name="ce3">
            <text:p>0.000<text:s/></text:p>
          </table:table-cell>
          <table:table-cell office:value-type="float" office:value="2.2678999999999999E-6" table:style-name="ce3">
            <text:p>0.000<text:s/></text:p>
          </table:table-cell>
          <table:table-cell office:value-type="float" office:value="6.0430999999999999" table:style-name="ce3">
            <text:p>6.043<text:s/></text:p>
          </table:table-cell>
          <table:table-cell office:value-type="float" office:value="2.4451000000000001E-6" table:style-name="ce3">
            <text:p>0.000<text:s/></text:p>
          </table:table-cell>
          <table:table-cell office:value-type="float" office:value="2.0615000000000001E-6" table:style-name="ce3">
            <text:p>0.000<text:s/></text:p>
          </table:table-cell>
          <table:table-cell office:value-type="float" office:value="5.1547999999999998" table:style-name="ce3">
            <text:p>5.155<text:s/></text:p>
          </table:table-cell>
          <table:table-cell office:value-type="float" office:value="2.1662000000000001E-6" table:style-name="ce3">
            <text:p>0.000<text:s/></text:p>
          </table:table-cell>
          <table:table-cell office:value-type="float" office:value="4.9303E-6" table:style-name="ce3">
            <text:p>0.000<text:s/></text:p>
          </table:table-cell>
          <table:table-cell office:value-type="float" office:value="1.1451000000000001E-6" table:style-name="ce3">
            <text:p>0.000<text:s/></text:p>
          </table:table-cell>
          <table:table-cell office:value-type="float" office:value="14.210699999999999" table:style-name="ce3">
            <text:p>14.211<text:s/></text:p>
          </table:table-cell>
          <table:table-cell office:value-type="float" office:value="3.7251999999999999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195</text:p>
          </table:table-cell>
          <table:table-cell office:value-type="string" table:style-name="ce1">
            <text:p>Inosine</text:p>
          </table:table-cell>
          <table:table-cell office:value-type="string" table:style-name="ce1">
            <text:p>Inos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294</text:p>
          </table:table-cell>
          <table:table-cell office:value-type="string" table:style-name="ce1">
            <text:p>HMDB0000195</text:p>
          </table:table-cell>
          <table:table-cell office:value-type="string" table:style-name="ce1">
            <text:p>Nucleosides, nucleotides, and analogues</text:p>
          </table:table-cell>
          <table:table-cell office:value-type="string" table:style-name="ce1">
            <text:p>Purine nucleosides</text:p>
          </table:table-cell>
          <table:table-cell office:value-type="string" table:style-name="ce1">
            <text:p>NA</text:p>
          </table:table-cell>
          <table:table-cell office:value-type="float" office:value="2844.8573000000001" table:style-name="ce3">
            <text:p>2844.857<text:s/></text:p>
          </table:table-cell>
          <table:table-cell office:value-type="float" office:value="2597.7066" table:style-name="ce3">
            <text:p>2597.707<text:s/></text:p>
          </table:table-cell>
          <table:table-cell office:value-type="float" office:value="1961.9417000000001" table:style-name="ce3">
            <text:p>1961.942<text:s/></text:p>
          </table:table-cell>
          <table:table-cell office:value-type="float" office:value="5282.5542999999998" table:style-name="ce3">
            <text:p>5282.554<text:s/></text:p>
          </table:table-cell>
          <table:table-cell office:value-type="float" office:value="2961.8654999999999" table:style-name="ce3">
            <text:p>2961.866<text:s/></text:p>
          </table:table-cell>
          <table:table-cell office:value-type="float" office:value="2925.5952000000002" table:style-name="ce3">
            <text:p>2925.595<text:s/></text:p>
          </table:table-cell>
          <table:table-cell office:value-type="float" office:value="3702.0934000000002" table:style-name="ce3">
            <text:p>3702.093<text:s/></text:p>
          </table:table-cell>
          <table:table-cell office:value-type="float" office:value="4237.0048999999999" table:style-name="ce3">
            <text:p>4237.005<text:s/></text:p>
          </table:table-cell>
          <table:table-cell office:value-type="float" office:value="5036.6280999999999" table:style-name="ce3">
            <text:p>5036.628<text:s/></text:p>
          </table:table-cell>
          <table:table-cell office:value-type="float" office:value="4597.5122000000001" table:style-name="ce3">
            <text:p>4597.512<text:s/></text:p>
          </table:table-cell>
          <table:table-cell office:value-type="float" office:value="6060.6544000000004" table:style-name="ce3">
            <text:p>6060.654<text:s/></text:p>
          </table:table-cell>
          <table:table-cell office:value-type="float" office:value="2729.4180999999999" table:style-name="ce3">
            <text:p>2729.418<text:s/></text:p>
          </table:table-cell>
          <table:table-cell office:value-type="float" office:value="4572.2393000000002" table:style-name="ce3">
            <text:p>4572.239<text:s/></text:p>
          </table:table-cell>
          <table:table-cell office:value-type="float" office:value="3851.4522999999999" table:style-name="ce3">
            <text:p>3851.452<text:s/></text:p>
          </table:table-cell>
          <table:table-cell office:value-type="float" office:value="4198.9913999999999" table:style-name="ce3">
            <text:p>4198.991<text:s/></text:p>
          </table:table-cell>
          <table:table-cell office:value-type="float" office:value="9110.8307000000004" table:style-name="ce3">
            <text:p>9110.831<text:s/></text:p>
          </table:table-cell>
          <table:table-cell office:value-type="float" office:value="5875.8689000000004" table:style-name="ce3">
            <text:p>5875.869<text:s/></text:p>
          </table:table-cell>
          <table:table-cell office:value-type="float" office:value="5188.6207999999997" table:style-name="ce3">
            <text:p>5188.62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01</text:p>
          </table:table-cell>
          <table:table-cell office:value-type="string" table:style-name="ce1">
            <text:p>L-Acetylcarnitine(C2)</text:p>
          </table:table-cell>
          <table:table-cell office:value-type="string" table:style-name="ce1">
            <text:p>L-Acetylcarnitine(C2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201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 esters</text:p>
          </table:table-cell>
          <table:table-cell office:value-type="float" office:value="0.16439999999999999" table:style-name="ce3">
            <text:p>0.164<text:s/></text:p>
          </table:table-cell>
          <table:table-cell office:value-type="float" office:value="0.2369" table:style-name="ce3">
            <text:p>0.237<text:s/></text:p>
          </table:table-cell>
          <table:table-cell office:value-type="float" office:value="0.2351" table:style-name="ce3">
            <text:p>0.235<text:s/></text:p>
          </table:table-cell>
          <table:table-cell office:value-type="float" office:value="0.16550000000000001" table:style-name="ce3">
            <text:p>0.166<text:s/></text:p>
          </table:table-cell>
          <table:table-cell office:value-type="float" office:value="0.1895" table:style-name="ce3">
            <text:p>0.190<text:s/></text:p>
          </table:table-cell>
          <table:table-cell office:value-type="float" office:value="0.21740000000000001" table:style-name="ce3">
            <text:p>0.217<text:s/></text:p>
          </table:table-cell>
          <table:table-cell office:value-type="float" office:value="21.183800000000002" table:style-name="ce3">
            <text:p>21.184<text:s/></text:p>
          </table:table-cell>
          <table:table-cell office:value-type="float" office:value="15.9581" table:style-name="ce3">
            <text:p>15.958<text:s/></text:p>
          </table:table-cell>
          <table:table-cell office:value-type="float" office:value="12.4321" table:style-name="ce3">
            <text:p>12.432<text:s/></text:p>
          </table:table-cell>
          <table:table-cell office:value-type="float" office:value="13.4991" table:style-name="ce3">
            <text:p>13.499<text:s/></text:p>
          </table:table-cell>
          <table:table-cell office:value-type="float" office:value="16.576699999999999" table:style-name="ce3">
            <text:p>16.577<text:s/></text:p>
          </table:table-cell>
          <table:table-cell office:value-type="float" office:value="12.472799999999999" table:style-name="ce3">
            <text:p>12.473<text:s/></text:p>
          </table:table-cell>
          <table:table-cell office:value-type="float" office:value="22.3109" table:style-name="ce3">
            <text:p>22.311<text:s/></text:p>
          </table:table-cell>
          <table:table-cell office:value-type="float" office:value="14.1477" table:style-name="ce3">
            <text:p>14.148<text:s/></text:p>
          </table:table-cell>
          <table:table-cell office:value-type="float" office:value="16.3184" table:style-name="ce3">
            <text:p>16.318<text:s/></text:p>
          </table:table-cell>
          <table:table-cell office:value-type="float" office:value="9.2431000000000001" table:style-name="ce3">
            <text:p>9.243<text:s/></text:p>
          </table:table-cell>
          <table:table-cell office:value-type="float" office:value="27.494800000000001" table:style-name="ce3">
            <text:p>27.495<text:s/></text:p>
          </table:table-cell>
          <table:table-cell office:value-type="float" office:value="20.255800000000001" table:style-name="ce3">
            <text:p>20.25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02</text:p>
          </table:table-cell>
          <table:table-cell office:value-type="string" table:style-name="ce1">
            <text:p>Methylmalonic acid</text:p>
          </table:table-cell>
          <table:table-cell office:value-type="string" table:style-name="ce1">
            <text:p>Methylmalon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2170</text:p>
          </table:table-cell>
          <table:table-cell office:value-type="string" table:style-name="ce1">
            <text:p>HMDB0000202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Dicarboxylic acids and derivatives</text:p>
          </table:table-cell>
          <table:table-cell office:value-type="float" office:value="0.1676" table:style-name="ce3">
            <text:p>0.168<text:s/></text:p>
          </table:table-cell>
          <table:table-cell office:value-type="float" office:value="0.61109999999999998" table:style-name="ce3">
            <text:p>0.611<text:s/></text:p>
          </table:table-cell>
          <table:table-cell office:value-type="float" office:value="0.58350000000000002" table:style-name="ce3">
            <text:p>0.584<text:s/></text:p>
          </table:table-cell>
          <table:table-cell office:value-type="float" office:value="0.85960000000000003" table:style-name="ce3">
            <text:p>0.860<text:s/></text:p>
          </table:table-cell>
          <table:table-cell office:value-type="float" office:value="0.68740000000000001" table:style-name="ce3">
            <text:p>0.687<text:s/></text:p>
          </table:table-cell>
          <table:table-cell office:value-type="float" office:value="0.59" table:style-name="ce3">
            <text:p>0.590<text:s/></text:p>
          </table:table-cell>
          <table:table-cell office:value-type="float" office:value="0.45810000000000001" table:style-name="ce3">
            <text:p>0.458<text:s/></text:p>
          </table:table-cell>
          <table:table-cell office:value-type="float" office:value="0.93869999999999998" table:style-name="ce3">
            <text:p>0.939<text:s/></text:p>
          </table:table-cell>
          <table:table-cell office:value-type="float" office:value="0.66159999999999997" table:style-name="ce3">
            <text:p>0.662<text:s/></text:p>
          </table:table-cell>
          <table:table-cell office:value-type="float" office:value="0.99690000000000001" table:style-name="ce3">
            <text:p>0.997<text:s/></text:p>
          </table:table-cell>
          <table:table-cell office:value-type="float" office:value="0.59970000000000001" table:style-name="ce3">
            <text:p>0.600<text:s/></text:p>
          </table:table-cell>
          <table:table-cell office:value-type="float" office:value="1.0891999999999999" table:style-name="ce3">
            <text:p>1.089<text:s/></text:p>
          </table:table-cell>
          <table:table-cell office:value-type="float" office:value="0.87129999999999996" table:style-name="ce3">
            <text:p>0.871<text:s/></text:p>
          </table:table-cell>
          <table:table-cell office:value-type="float" office:value="0.51449999999999996" table:style-name="ce3">
            <text:p>0.515<text:s/></text:p>
          </table:table-cell>
          <table:table-cell office:value-type="float" office:value="0.47949999999999998" table:style-name="ce3">
            <text:p>0.480<text:s/></text:p>
          </table:table-cell>
          <table:table-cell office:value-type="float" office:value="2.1596000000000002" table:style-name="ce3">
            <text:p>2.160<text:s/></text:p>
          </table:table-cell>
          <table:table-cell office:value-type="float" office:value="0.92700000000000005" table:style-name="ce3">
            <text:p>0.927<text:s/></text:p>
          </table:table-cell>
          <table:table-cell office:value-type="float" office:value="0.86450000000000005" table:style-name="ce3">
            <text:p>0.86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09</text:p>
          </table:table-cell>
          <table:table-cell office:value-type="string" table:style-name="ce1">
            <text:p>Phenylacetic acid</text:p>
          </table:table-cell>
          <table:table-cell office:value-type="string" table:style-name="ce1">
            <text:p>Phenylacet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7086</text:p>
          </table:table-cell>
          <table:table-cell office:value-type="string" table:style-name="ce1">
            <text:p>HMDB0000209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Benzene and substituted derivatives</text:p>
          </table:table-cell>
          <table:table-cell office:value-type="string" table:style-name="ce1">
            <text:p>NA</text:p>
          </table:table-cell>
          <table:table-cell office:value-type="float" office:value="2.7199999999999998E-6" table:style-name="ce3">
            <text:p>0.000<text:s/></text:p>
          </table:table-cell>
          <table:table-cell office:value-type="float" office:value="6.0979000000000001" table:style-name="ce3">
            <text:p>6.098<text:s/></text:p>
          </table:table-cell>
          <table:table-cell office:value-type="float" office:value="12.425000000000001" table:style-name="ce3">
            <text:p>12.425<text:s/></text:p>
          </table:table-cell>
          <table:table-cell office:value-type="float" office:value="5.5655000000000001" table:style-name="ce3">
            <text:p>5.566<text:s/></text:p>
          </table:table-cell>
          <table:table-cell office:value-type="float" office:value="3.8079000000000001" table:style-name="ce3">
            <text:p>3.808<text:s/></text:p>
          </table:table-cell>
          <table:table-cell office:value-type="float" office:value="2.013E-6" table:style-name="ce3">
            <text:p>0.000<text:s/></text:p>
          </table:table-cell>
          <table:table-cell office:value-type="float" office:value="4.3018000000000001" table:style-name="ce3">
            <text:p>4.302<text:s/></text:p>
          </table:table-cell>
          <table:table-cell office:value-type="float" office:value="1.3966000000000001E-6" table:style-name="ce3">
            <text:p>0.000<text:s/></text:p>
          </table:table-cell>
          <table:table-cell office:value-type="float" office:value="4.9904000000000002" table:style-name="ce3">
            <text:p>4.990<text:s/></text:p>
          </table:table-cell>
          <table:table-cell office:value-type="float" office:value="5.1764000000000001" table:style-name="ce3">
            <text:p>5.176<text:s/></text:p>
          </table:table-cell>
          <table:table-cell office:value-type="float" office:value="2.9586000000000001" table:style-name="ce3">
            <text:p>2.959<text:s/></text:p>
          </table:table-cell>
          <table:table-cell office:value-type="float" office:value="3.9466000000000001" table:style-name="ce3">
            <text:p>3.947<text:s/></text:p>
          </table:table-cell>
          <table:table-cell office:value-type="float" office:value="2.3305E-6" table:style-name="ce3">
            <text:p>0.000<text:s/></text:p>
          </table:table-cell>
          <table:table-cell office:value-type="float" office:value="5.6763000000000003" table:style-name="ce3">
            <text:p>5.676<text:s/></text:p>
          </table:table-cell>
          <table:table-cell office:value-type="float" office:value="6.2821999999999996" table:style-name="ce3">
            <text:p>6.282<text:s/></text:p>
          </table:table-cell>
          <table:table-cell office:value-type="float" office:value="2.1928999999999998E-6" table:style-name="ce3">
            <text:p>0.000<text:s/></text:p>
          </table:table-cell>
          <table:table-cell office:value-type="float" office:value="1.7684000000000001E-6" table:style-name="ce3">
            <text:p>0.000<text:s/></text:p>
          </table:table-cell>
          <table:table-cell office:value-type="float" office:value="4.3390000000000004" table:style-name="ce3">
            <text:p>4.33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10</text:p>
          </table:table-cell>
          <table:table-cell office:value-type="string" table:style-name="ce1">
            <text:p>Pantothenic acid</text:p>
          </table:table-cell>
          <table:table-cell office:value-type="string" table:style-name="ce1">
            <text:p>Pantothe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864</text:p>
          </table:table-cell>
          <table:table-cell office:value-type="string" table:style-name="ce1">
            <text:p>HMDB0000210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Alcohols and polyols</text:p>
          </table:table-cell>
          <table:table-cell office:value-type="float" office:value="3.4664999999999999" table:style-name="ce3">
            <text:p>3.467<text:s/></text:p>
          </table:table-cell>
          <table:table-cell office:value-type="float" office:value="6.4439000000000002" table:style-name="ce3">
            <text:p>6.444<text:s/></text:p>
          </table:table-cell>
          <table:table-cell office:value-type="float" office:value="5.5179" table:style-name="ce3">
            <text:p>5.518<text:s/></text:p>
          </table:table-cell>
          <table:table-cell office:value-type="float" office:value="6.5384000000000002" table:style-name="ce3">
            <text:p>6.538<text:s/></text:p>
          </table:table-cell>
          <table:table-cell office:value-type="float" office:value="4.7087000000000003" table:style-name="ce3">
            <text:p>4.709<text:s/></text:p>
          </table:table-cell>
          <table:table-cell office:value-type="float" office:value="3.9569000000000001" table:style-name="ce3">
            <text:p>3.957<text:s/></text:p>
          </table:table-cell>
          <table:table-cell office:value-type="float" office:value="120.1995" table:style-name="ce3">
            <text:p>120.200<text:s/></text:p>
          </table:table-cell>
          <table:table-cell office:value-type="float" office:value="105.9006" table:style-name="ce3">
            <text:p>105.901<text:s/></text:p>
          </table:table-cell>
          <table:table-cell office:value-type="float" office:value="157.82910000000001" table:style-name="ce3">
            <text:p>157.829<text:s/></text:p>
          </table:table-cell>
          <table:table-cell office:value-type="float" office:value="102.3546" table:style-name="ce3">
            <text:p>102.355<text:s/></text:p>
          </table:table-cell>
          <table:table-cell office:value-type="float" office:value="60.046500000000002" table:style-name="ce3">
            <text:p>60.047<text:s/></text:p>
          </table:table-cell>
          <table:table-cell office:value-type="float" office:value="92.730800000000002" table:style-name="ce3">
            <text:p>92.731<text:s/></text:p>
          </table:table-cell>
          <table:table-cell office:value-type="float" office:value="180.08690000000001" table:style-name="ce3">
            <text:p>180.087<text:s/></text:p>
          </table:table-cell>
          <table:table-cell office:value-type="float" office:value="150.47659999999999" table:style-name="ce3">
            <text:p>150.477<text:s/></text:p>
          </table:table-cell>
          <table:table-cell office:value-type="float" office:value="158.6414" table:style-name="ce3">
            <text:p>158.641<text:s/></text:p>
          </table:table-cell>
          <table:table-cell office:value-type="float" office:value="92.452500000000001" table:style-name="ce3">
            <text:p>92.453<text:s/></text:p>
          </table:table-cell>
          <table:table-cell office:value-type="float" office:value="132.0976" table:style-name="ce3">
            <text:p>132.098<text:s/></text:p>
          </table:table-cell>
          <table:table-cell office:value-type="float" office:value="149.76130000000001" table:style-name="ce3">
            <text:p>149.76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11</text:p>
          </table:table-cell>
          <table:table-cell office:value-type="string" table:style-name="ce1">
            <text:p>myo-Inositol</text:p>
          </table:table-cell>
          <table:table-cell office:value-type="string" table:style-name="ce1">
            <text:p>myo-Inosi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137</text:p>
          </table:table-cell>
          <table:table-cell office:value-type="string" table:style-name="ce1">
            <text:p>HMDB0000211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text:s/></text:p>
          </table:table-cell>
          <table:table-cell office:value-type="string" table:style-name="ce1">
            <text:p>Alcohols and polyols</text:p>
          </table:table-cell>
          <table:table-cell office:value-type="float" office:value="0.13969999999999999" table:style-name="ce3">
            <text:p>0.140<text:s/></text:p>
          </table:table-cell>
          <table:table-cell office:value-type="float" office:value="0.19070000000000001" table:style-name="ce3">
            <text:p>0.191<text:s/></text:p>
          </table:table-cell>
          <table:table-cell office:value-type="float" office:value="0.104" table:style-name="ce3">
            <text:p>0.104<text:s/></text:p>
          </table:table-cell>
          <table:table-cell office:value-type="float" office:value="0.2049" table:style-name="ce3">
            <text:p>0.205<text:s/></text:p>
          </table:table-cell>
          <table:table-cell office:value-type="float" office:value="0.12659999999999999" table:style-name="ce3">
            <text:p>0.127<text:s/></text:p>
          </table:table-cell>
          <table:table-cell office:value-type="float" office:value="0.11310000000000001" table:style-name="ce3">
            <text:p>0.113<text:s/></text:p>
          </table:table-cell>
          <table:table-cell office:value-type="float" office:value="6.6199999999999995E-2" table:style-name="ce3">
            <text:p>0.066<text:s/></text:p>
          </table:table-cell>
          <table:table-cell office:value-type="float" office:value="7.4099999999999999E-2" table:style-name="ce3">
            <text:p>0.074<text:s/></text:p>
          </table:table-cell>
          <table:table-cell office:value-type="float" office:value="7.5700000000000003E-2" table:style-name="ce3">
            <text:p>0.076<text:s/></text:p>
          </table:table-cell>
          <table:table-cell office:value-type="float" office:value="7.8299999999999995E-2" table:style-name="ce3">
            <text:p>0.078<text:s/></text:p>
          </table:table-cell>
          <table:table-cell office:value-type="float" office:value="9.7299999999999998E-2" table:style-name="ce3">
            <text:p>0.097<text:s/></text:p>
          </table:table-cell>
          <table:table-cell office:value-type="float" office:value="5.4100000000000002E-2" table:style-name="ce3">
            <text:p>0.054<text:s/></text:p>
          </table:table-cell>
          <table:table-cell office:value-type="float" office:value="0.10680000000000001" table:style-name="ce3">
            <text:p>0.107<text:s/></text:p>
          </table:table-cell>
          <table:table-cell office:value-type="float" office:value="6.2899999999999998E-2" table:style-name="ce3">
            <text:p>0.063<text:s/></text:p>
          </table:table-cell>
          <table:table-cell office:value-type="float" office:value="8.6900000000000005E-2" table:style-name="ce3">
            <text:p>0.087<text:s/></text:p>
          </table:table-cell>
          <table:table-cell office:value-type="float" office:value="6.6299999999999998E-2" table:style-name="ce3">
            <text:p>0.066<text:s/></text:p>
          </table:table-cell>
          <table:table-cell office:value-type="float" office:value="9.8199999999999996E-2" table:style-name="ce3">
            <text:p>0.098<text:s/></text:p>
          </table:table-cell>
          <table:table-cell office:value-type="float" office:value="0.1042" table:style-name="ce3">
            <text:p>0.10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22</text:p>
          </table:table-cell>
          <table:table-cell office:value-type="string" table:style-name="ce1">
            <text:p>Palmitoylcarnitine(C16)</text:p>
          </table:table-cell>
          <table:table-cell office:value-type="string" table:style-name="ce1">
            <text:p>Palmitoylcarnitine(C16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2990</text:p>
          </table:table-cell>
          <table:table-cell office:value-type="string" table:style-name="ce1">
            <text:p>HMDB0000222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 esters</text:p>
          </table:table-cell>
          <table:table-cell office:value-type="float" office:value="4.3937E-6" table:style-name="ce3">
            <text:p>0.000<text:s/></text:p>
          </table:table-cell>
          <table:table-cell office:value-type="float" office:value="0.46250000000000002" table:style-name="ce3">
            <text:p>0.463<text:s/></text:p>
          </table:table-cell>
          <table:table-cell office:value-type="float" office:value="0.44009999999999999" table:style-name="ce3">
            <text:p>0.440<text:s/></text:p>
          </table:table-cell>
          <table:table-cell office:value-type="float" office:value="0.55110000000000003" table:style-name="ce3">
            <text:p>0.551<text:s/></text:p>
          </table:table-cell>
          <table:table-cell office:value-type="float" office:value="0.43090000000000001" table:style-name="ce3">
            <text:p>0.431<text:s/></text:p>
          </table:table-cell>
          <table:table-cell office:value-type="float" office:value="0.44059999999999999" table:style-name="ce3">
            <text:p>0.441<text:s/></text:p>
          </table:table-cell>
          <table:table-cell office:value-type="float" office:value="0.33439999999999998" table:style-name="ce3">
            <text:p>0.334<text:s/></text:p>
          </table:table-cell>
          <table:table-cell office:value-type="float" office:value="0.44890000000000002" table:style-name="ce3">
            <text:p>0.449<text:s/></text:p>
          </table:table-cell>
          <table:table-cell office:value-type="float" office:value="0.46949999999999997" table:style-name="ce3">
            <text:p>0.470<text:s/></text:p>
          </table:table-cell>
          <table:table-cell office:value-type="float" office:value="0.34870000000000001" table:style-name="ce3">
            <text:p>0.349<text:s/></text:p>
          </table:table-cell>
          <table:table-cell office:value-type="float" office:value="0.4778" table:style-name="ce3">
            <text:p>0.478<text:s/></text:p>
          </table:table-cell>
          <table:table-cell office:value-type="float" office:value="0.35570000000000002" table:style-name="ce3">
            <text:p>0.356<text:s/></text:p>
          </table:table-cell>
          <table:table-cell office:value-type="float" office:value="0.39450000000000002" table:style-name="ce3">
            <text:p>0.395<text:s/></text:p>
          </table:table-cell>
          <table:table-cell office:value-type="float" office:value="0.3871" table:style-name="ce3">
            <text:p>0.387<text:s/></text:p>
          </table:table-cell>
          <table:table-cell office:value-type="float" office:value="0.57120000000000004" table:style-name="ce3">
            <text:p>0.571<text:s/></text:p>
          </table:table-cell>
          <table:table-cell office:value-type="float" office:value="0.5071" table:style-name="ce3">
            <text:p>0.507<text:s/></text:p>
          </table:table-cell>
          <table:table-cell office:value-type="float" office:value="0.3548" table:style-name="ce3">
            <text:p>0.355<text:s/></text:p>
          </table:table-cell>
          <table:table-cell office:value-type="float" office:value="0.56040000000000001" table:style-name="ce3">
            <text:p>0.56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23</text:p>
          </table:table-cell>
          <table:table-cell office:value-type="string" table:style-name="ce1">
            <text:p>Oxalacetic acid</text:p>
          </table:table-cell>
          <table:table-cell office:value-type="string" table:style-name="ce1">
            <text:p>Oxalacet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036</text:p>
          </table:table-cell>
          <table:table-cell office:value-type="string" table:style-name="ce1">
            <text:p>HMDB0000223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Keto acids and derivatives</text:p>
          </table:table-cell>
          <table:table-cell office:value-type="string" table:style-name="ce1">
            <text:p>Short-chain keto acids and derivatives</text:p>
          </table:table-cell>
          <table:table-cell office:value-type="float" office:value="3.9429E-6" table:style-name="ce3">
            <text:p>0.000<text:s/></text:p>
          </table:table-cell>
          <table:table-cell office:value-type="float" office:value="2.0455999999999999" table:style-name="ce3">
            <text:p>2.046<text:s/></text:p>
          </table:table-cell>
          <table:table-cell office:value-type="float" office:value="2.0834000000000001" table:style-name="ce3">
            <text:p>2.083<text:s/></text:p>
          </table:table-cell>
          <table:table-cell office:value-type="float" office:value="5.4653999999999998" table:style-name="ce3">
            <text:p>5.465<text:s/></text:p>
          </table:table-cell>
          <table:table-cell office:value-type="float" office:value="1.5085999999999999" table:style-name="ce3">
            <text:p>1.509<text:s/></text:p>
          </table:table-cell>
          <table:table-cell office:value-type="float" office:value="2.7038000000000002" table:style-name="ce3">
            <text:p>2.704<text:s/></text:p>
          </table:table-cell>
          <table:table-cell office:value-type="float" office:value="1.3338000000000001" table:style-name="ce3">
            <text:p>1.334<text:s/></text:p>
          </table:table-cell>
          <table:table-cell office:value-type="float" office:value="1.4258999999999999" table:style-name="ce3">
            <text:p>1.426<text:s/></text:p>
          </table:table-cell>
          <table:table-cell office:value-type="float" office:value="0.44740000000000002" table:style-name="ce3">
            <text:p>0.447<text:s/></text:p>
          </table:table-cell>
          <table:table-cell office:value-type="float" office:value="1.2451000000000001" table:style-name="ce3">
            <text:p>1.245<text:s/></text:p>
          </table:table-cell>
          <table:table-cell office:value-type="float" office:value="1.4157999999999999" table:style-name="ce3">
            <text:p>1.416<text:s/></text:p>
          </table:table-cell>
          <table:table-cell office:value-type="float" office:value="1.194" table:style-name="ce3">
            <text:p>1.194<text:s/></text:p>
          </table:table-cell>
          <table:table-cell office:value-type="float" office:value="1.5884" table:style-name="ce3">
            <text:p>1.588<text:s/></text:p>
          </table:table-cell>
          <table:table-cell office:value-type="float" office:value="1.2961" table:style-name="ce3">
            <text:p>1.296<text:s/></text:p>
          </table:table-cell>
          <table:table-cell office:value-type="float" office:value="0.67320000000000002" table:style-name="ce3">
            <text:p>0.673<text:s/></text:p>
          </table:table-cell>
          <table:table-cell office:value-type="float" office:value="0.71050000000000002" table:style-name="ce3">
            <text:p>0.711<text:s/></text:p>
          </table:table-cell>
          <table:table-cell office:value-type="float" office:value="1.5451999999999999" table:style-name="ce3">
            <text:p>1.545<text:s/></text:p>
          </table:table-cell>
          <table:table-cell office:value-type="float" office:value="1.5091000000000001" table:style-name="ce3">
            <text:p>1.50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24</text:p>
          </table:table-cell>
          <table:table-cell office:value-type="string" table:style-name="ce1">
            <text:p>O-Phosphoethanolamine</text:p>
          </table:table-cell>
          <table:table-cell office:value-type="string" table:style-name="ce1">
            <text:p>O-Phosphoethanolam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346</text:p>
          </table:table-cell>
          <table:table-cell office:value-type="string" table:style-name="ce1">
            <text:p>HMDB0000224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Organic phosphoric acids and derivatives</text:p>
          </table:table-cell>
          <table:table-cell office:value-type="string" table:style-name="ce1">
            <text:p>Phosphate esters</text:p>
          </table:table-cell>
          <table:table-cell office:value-type="float" office:value="144.0042" table:style-name="ce3">
            <text:p>144.004<text:s/></text:p>
          </table:table-cell>
          <table:table-cell office:value-type="float" office:value="220.7929" table:style-name="ce3">
            <text:p>220.793<text:s/></text:p>
          </table:table-cell>
          <table:table-cell office:value-type="float" office:value="170.678" table:style-name="ce3">
            <text:p>170.678<text:s/></text:p>
          </table:table-cell>
          <table:table-cell office:value-type="float" office:value="217.608" table:style-name="ce3">
            <text:p>217.608<text:s/></text:p>
          </table:table-cell>
          <table:table-cell office:value-type="float" office:value="177.44470000000001" table:style-name="ce3">
            <text:p>177.445<text:s/></text:p>
          </table:table-cell>
          <table:table-cell office:value-type="float" office:value="170.6379" table:style-name="ce3">
            <text:p>170.638<text:s/></text:p>
          </table:table-cell>
          <table:table-cell office:value-type="float" office:value="527.44809999999995" table:style-name="ce3">
            <text:p>527.448<text:s/></text:p>
          </table:table-cell>
          <table:table-cell office:value-type="float" office:value="435.29050000000001" table:style-name="ce3">
            <text:p>435.291<text:s/></text:p>
          </table:table-cell>
          <table:table-cell office:value-type="float" office:value="499.41950000000003" table:style-name="ce3">
            <text:p>499.420<text:s/></text:p>
          </table:table-cell>
          <table:table-cell office:value-type="float" office:value="373.78980000000001" table:style-name="ce3">
            <text:p>373.790<text:s/></text:p>
          </table:table-cell>
          <table:table-cell office:value-type="float" office:value="399.99959999999999" table:style-name="ce3">
            <text:p>400.000<text:s/></text:p>
          </table:table-cell>
          <table:table-cell office:value-type="float" office:value="378.30810000000002" table:style-name="ce3">
            <text:p>378.308<text:s/></text:p>
          </table:table-cell>
          <table:table-cell office:value-type="float" office:value="566.94839999999999" table:style-name="ce3">
            <text:p>566.948<text:s/></text:p>
          </table:table-cell>
          <table:table-cell office:value-type="float" office:value="314.27390000000003" table:style-name="ce3">
            <text:p>314.274<text:s/></text:p>
          </table:table-cell>
          <table:table-cell office:value-type="float" office:value="402.81169999999997" table:style-name="ce3">
            <text:p>402.812<text:s/></text:p>
          </table:table-cell>
          <table:table-cell office:value-type="float" office:value="438.28070000000002" table:style-name="ce3">
            <text:p>438.281<text:s/></text:p>
          </table:table-cell>
          <table:table-cell office:value-type="float" office:value="528.19820000000004" table:style-name="ce3">
            <text:p>528.198<text:s/></text:p>
          </table:table-cell>
          <table:table-cell office:value-type="float" office:value="478.06900000000002" table:style-name="ce3">
            <text:p>478.06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25</text:p>
          </table:table-cell>
          <table:table-cell office:value-type="string" table:style-name="ce1">
            <text:p>Oxoadipic acid</text:p>
          </table:table-cell>
          <table:table-cell office:value-type="string" table:style-name="ce1">
            <text:p>Oxoadip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322</text:p>
          </table:table-cell>
          <table:table-cell office:value-type="string" table:style-name="ce1">
            <text:p>HMDB0000225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Keto acids and derivatives</text:p>
          </table:table-cell>
          <table:table-cell office:value-type="string" table:style-name="ce1">
            <text:p>Medium-chain keto acids and derivatives</text:p>
          </table:table-cell>
          <table:table-cell office:value-type="float" office:value="1.2956999999999999E-6" table:style-name="ce3">
            <text:p>0.000<text:s/></text:p>
          </table:table-cell>
          <table:table-cell office:value-type="float" office:value="0.10970000000000001" table:style-name="ce3">
            <text:p>0.110<text:s/></text:p>
          </table:table-cell>
          <table:table-cell office:value-type="float" office:value="5.62E-2" table:style-name="ce3">
            <text:p>0.056<text:s/></text:p>
          </table:table-cell>
          <table:table-cell office:value-type="float" office:value="0.17710000000000001" table:style-name="ce3">
            <text:p>0.177<text:s/></text:p>
          </table:table-cell>
          <table:table-cell office:value-type="float" office:value="9.0399999999999994E-2" table:style-name="ce3">
            <text:p>0.090<text:s/></text:p>
          </table:table-cell>
          <table:table-cell office:value-type="float" office:value="0.1019" table:style-name="ce3">
            <text:p>0.102<text:s/></text:p>
          </table:table-cell>
          <table:table-cell office:value-type="float" office:value="1.1035999999999999" table:style-name="ce3">
            <text:p>1.104<text:s/></text:p>
          </table:table-cell>
          <table:table-cell office:value-type="float" office:value="1.3802000000000001" table:style-name="ce3">
            <text:p>1.380<text:s/></text:p>
          </table:table-cell>
          <table:table-cell office:value-type="float" office:value="0.50580000000000003" table:style-name="ce3">
            <text:p>0.506<text:s/></text:p>
          </table:table-cell>
          <table:table-cell office:value-type="float" office:value="1.7928999999999999" table:style-name="ce3">
            <text:p>1.793<text:s/></text:p>
          </table:table-cell>
          <table:table-cell office:value-type="float" office:value="0.62960000000000005" table:style-name="ce3">
            <text:p>0.630<text:s/></text:p>
          </table:table-cell>
          <table:table-cell office:value-type="float" office:value="1.3784000000000001" table:style-name="ce3">
            <text:p>1.378<text:s/></text:p>
          </table:table-cell>
          <table:table-cell office:value-type="float" office:value="4.2354000000000003" table:style-name="ce3">
            <text:p>4.235<text:s/></text:p>
          </table:table-cell>
          <table:table-cell office:value-type="float" office:value="1.5291999999999999" table:style-name="ce3">
            <text:p>1.529<text:s/></text:p>
          </table:table-cell>
          <table:table-cell office:value-type="float" office:value="0.78010000000000002" table:style-name="ce3">
            <text:p>0.780<text:s/></text:p>
          </table:table-cell>
          <table:table-cell office:value-type="float" office:value="1.0588" table:style-name="ce3">
            <text:p>1.059<text:s/></text:p>
          </table:table-cell>
          <table:table-cell office:value-type="float" office:value="4.8895999999999997" table:style-name="ce3">
            <text:p>4.890<text:s/></text:p>
          </table:table-cell>
          <table:table-cell office:value-type="float" office:value="2.1978" table:style-name="ce3">
            <text:p>2.19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26</text:p>
          </table:table-cell>
          <table:table-cell office:value-type="string" table:style-name="ce1">
            <text:p>Orotic acid</text:p>
          </table:table-cell>
          <table:table-cell office:value-type="string" table:style-name="ce1">
            <text:p>Orot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295</text:p>
          </table:table-cell>
          <table:table-cell office:value-type="string" table:style-name="ce1">
            <text:p>HMDB0000226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Diazines</text:p>
          </table:table-cell>
          <table:table-cell office:value-type="string" table:style-name="ce1">
            <text:p>Pyrimidines and pyrimidine derivatives</text:p>
          </table:table-cell>
          <table:table-cell office:value-type="float" office:value="0.22589999999999999" table:style-name="ce3">
            <text:p>0.226<text:s/></text:p>
          </table:table-cell>
          <table:table-cell office:value-type="float" office:value="0.24629999999999999" table:style-name="ce3">
            <text:p>0.246<text:s/></text:p>
          </table:table-cell>
          <table:table-cell office:value-type="float" office:value="1.8581E-6" table:style-name="ce3">
            <text:p>0.000<text:s/></text:p>
          </table:table-cell>
          <table:table-cell office:value-type="float" office:value="0.72" table:style-name="ce3">
            <text:p>0.720<text:s/></text:p>
          </table:table-cell>
          <table:table-cell office:value-type="float" office:value="1.8188000000000001E-6" table:style-name="ce3">
            <text:p>0.000<text:s/></text:p>
          </table:table-cell>
          <table:table-cell office:value-type="float" office:value="0.26700000000000002" table:style-name="ce3">
            <text:p>0.267<text:s/></text:p>
          </table:table-cell>
          <table:table-cell office:value-type="float" office:value="2.9736000000000002E-6" table:style-name="ce3">
            <text:p>0.000<text:s/></text:p>
          </table:table-cell>
          <table:table-cell office:value-type="float" office:value="2.8946000000000002E-6" table:style-name="ce3">
            <text:p>0.000<text:s/></text:p>
          </table:table-cell>
          <table:table-cell office:value-type="float" office:value="0.24629999999999999" table:style-name="ce3">
            <text:p>0.246<text:s/></text:p>
          </table:table-cell>
          <table:table-cell office:value-type="float" office:value="4.0500000000000001E-2" table:style-name="ce3">
            <text:p>0.041<text:s/></text:p>
          </table:table-cell>
          <table:table-cell office:value-type="float" office:value="8.1900000000000001E-2" table:style-name="ce3">
            <text:p>0.082<text:s/></text:p>
          </table:table-cell>
          <table:table-cell office:value-type="float" office:value="3.0638000000000002E-6" table:style-name="ce3">
            <text:p>0.000<text:s/></text:p>
          </table:table-cell>
          <table:table-cell office:value-type="float" office:value="4.0320999999999999E-6" table:style-name="ce3">
            <text:p>0.000<text:s/></text:p>
          </table:table-cell>
          <table:table-cell office:value-type="float" office:value="4.7300000000000002E-2" table:style-name="ce3">
            <text:p>0.047<text:s/></text:p>
          </table:table-cell>
          <table:table-cell office:value-type="float" office:value="3.0848999999999999E-6" table:style-name="ce3">
            <text:p>0.000<text:s/></text:p>
          </table:table-cell>
          <table:table-cell office:value-type="float" office:value="0.1845" table:style-name="ce3">
            <text:p>0.185<text:s/></text:p>
          </table:table-cell>
          <table:table-cell office:value-type="float" office:value="4.6009999999999997E-6" table:style-name="ce3">
            <text:p>0.000<text:s/></text:p>
          </table:table-cell>
          <table:table-cell office:value-type="float" office:value="0.1022" table:style-name="ce3">
            <text:p>0.10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30</text:p>
          </table:table-cell>
          <table:table-cell office:value-type="string" table:style-name="ce1">
            <text:p>N-Acetylneuraminic acid</text:p>
          </table:table-cell>
          <table:table-cell office:value-type="string" table:style-name="ce1">
            <text:p>N-Acetylneurami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19910</text:p>
          </table:table-cell>
          <table:table-cell office:value-type="string" table:style-name="ce1">
            <text:p>HMDB0000230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0.65880000000000005" table:style-name="ce3">
            <text:p>0.659<text:s/></text:p>
          </table:table-cell>
          <table:table-cell office:value-type="float" office:value="4.9837000000000002E-6" table:style-name="ce3">
            <text:p>0.000<text:s/></text:p>
          </table:table-cell>
          <table:table-cell office:value-type="float" office:value="0.4446" table:style-name="ce3">
            <text:p>0.445<text:s/></text:p>
          </table:table-cell>
          <table:table-cell office:value-type="float" office:value="0.42580000000000001" table:style-name="ce3">
            <text:p>0.426<text:s/></text:p>
          </table:table-cell>
          <table:table-cell office:value-type="float" office:value="0.40720000000000001" table:style-name="ce3">
            <text:p>0.407<text:s/></text:p>
          </table:table-cell>
          <table:table-cell office:value-type="float" office:value="0.4874" table:style-name="ce3">
            <text:p>0.487<text:s/></text:p>
          </table:table-cell>
          <table:table-cell office:value-type="float" office:value="4.6371E-6" table:style-name="ce3">
            <text:p>0.000<text:s/></text:p>
          </table:table-cell>
          <table:table-cell office:value-type="float" office:value="4.4849E-6" table:style-name="ce3">
            <text:p>0.000<text:s/></text:p>
          </table:table-cell>
          <table:table-cell office:value-type="float" office:value="0.18609999999999999" table:style-name="ce3">
            <text:p>0.186<text:s/></text:p>
          </table:table-cell>
          <table:table-cell office:value-type="float" office:value="0.21079999999999999" table:style-name="ce3">
            <text:p>0.211<text:s/></text:p>
          </table:table-cell>
          <table:table-cell office:value-type="float" office:value="2.4192999999999999E-6" table:style-name="ce3">
            <text:p>0.000<text:s/></text:p>
          </table:table-cell>
          <table:table-cell office:value-type="float" office:value="0.1002" table:style-name="ce3">
            <text:p>0.100<text:s/></text:p>
          </table:table-cell>
          <table:table-cell office:value-type="float" office:value="0.35809999999999997" table:style-name="ce3">
            <text:p>0.358<text:s/></text:p>
          </table:table-cell>
          <table:table-cell office:value-type="float" office:value="2.1872E-6" table:style-name="ce3">
            <text:p>0.000<text:s/></text:p>
          </table:table-cell>
          <table:table-cell office:value-type="float" office:value="0.1988" table:style-name="ce3">
            <text:p>0.199<text:s/></text:p>
          </table:table-cell>
          <table:table-cell office:value-type="float" office:value="0.1249" table:style-name="ce3">
            <text:p>0.125<text:s/></text:p>
          </table:table-cell>
          <table:table-cell office:value-type="float" office:value="0.20449999999999999" table:style-name="ce3">
            <text:p>0.205<text:s/></text:p>
          </table:table-cell>
          <table:table-cell office:value-type="float" office:value="0.10050000000000001" table:style-name="ce3">
            <text:p>0.10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32</text:p>
          </table:table-cell>
          <table:table-cell office:value-type="string" table:style-name="ce1">
            <text:p>Quinolinic acid</text:p>
          </table:table-cell>
          <table:table-cell office:value-type="string" table:style-name="ce1">
            <text:p>Quinolin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3722</text:p>
          </table:table-cell>
          <table:table-cell office:value-type="string" table:style-name="ce1">
            <text:p>HMDB0000232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Pyridines and derivatives</text:p>
          </table:table-cell>
          <table:table-cell office:value-type="string" table:style-name="ce1">
            <text:p>Pyridinecarboxylic acids and derivatives</text:p>
          </table:table-cell>
          <table:table-cell office:value-type="float" office:value="0.19850000000000001" table:style-name="ce3">
            <text:p>0.199<text:s/></text:p>
          </table:table-cell>
          <table:table-cell office:value-type="float" office:value="0.154" table:style-name="ce3">
            <text:p>0.154<text:s/></text:p>
          </table:table-cell>
          <table:table-cell office:value-type="float" office:value="8.9899999999999994E-2" table:style-name="ce3">
            <text:p>0.090<text:s/></text:p>
          </table:table-cell>
          <table:table-cell office:value-type="float" office:value="0.251" table:style-name="ce3">
            <text:p>0.251<text:s/></text:p>
          </table:table-cell>
          <table:table-cell office:value-type="float" office:value="0.1661" table:style-name="ce3">
            <text:p>0.166<text:s/></text:p>
          </table:table-cell>
          <table:table-cell office:value-type="float" office:value="0.1028" table:style-name="ce3">
            <text:p>0.103<text:s/></text:p>
          </table:table-cell>
          <table:table-cell office:value-type="float" office:value="0.91900000000000004" table:style-name="ce3">
            <text:p>0.919<text:s/></text:p>
          </table:table-cell>
          <table:table-cell office:value-type="float" office:value="0.22209999999999999" table:style-name="ce3">
            <text:p>0.222<text:s/></text:p>
          </table:table-cell>
          <table:table-cell office:value-type="float" office:value="7.0999999999999994E-2" table:style-name="ce3">
            <text:p>0.071<text:s/></text:p>
          </table:table-cell>
          <table:table-cell office:value-type="float" office:value="8.4699999999999998E-2" table:style-name="ce3">
            <text:p>0.085<text:s/></text:p>
          </table:table-cell>
          <table:table-cell office:value-type="float" office:value="5.3400000000000003E-2" table:style-name="ce3">
            <text:p>0.053<text:s/></text:p>
          </table:table-cell>
          <table:table-cell office:value-type="float" office:value="7.0499999999999993E-2" table:style-name="ce3">
            <text:p>0.071<text:s/></text:p>
          </table:table-cell>
          <table:table-cell office:value-type="float" office:value="0.16789999999999999" table:style-name="ce3">
            <text:p>0.168<text:s/></text:p>
          </table:table-cell>
          <table:table-cell office:value-type="float" office:value="4.8500000000000001E-2" table:style-name="ce3">
            <text:p>0.049<text:s/></text:p>
          </table:table-cell>
          <table:table-cell office:value-type="float" office:value="8.8999999999999996E-2" table:style-name="ce3">
            <text:p>0.089<text:s/></text:p>
          </table:table-cell>
          <table:table-cell office:value-type="float" office:value="0.1116" table:style-name="ce3">
            <text:p>0.112<text:s/></text:p>
          </table:table-cell>
          <table:table-cell office:value-type="float" office:value="8.1000000000000003E-2" table:style-name="ce3">
            <text:p>0.081<text:s/></text:p>
          </table:table-cell>
          <table:table-cell office:value-type="float" office:value="8.8700000000000001E-2" table:style-name="ce3">
            <text:p>0.08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37</text:p>
          </table:table-cell>
          <table:table-cell office:value-type="string" table:style-name="ce1">
            <text:p>Propionic acid</text:p>
          </table:table-cell>
          <table:table-cell office:value-type="string" table:style-name="ce1">
            <text:p>Propio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163</text:p>
          </table:table-cell>
          <table:table-cell office:value-type="string" table:style-name="ce1">
            <text:p>HMDB0000237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Carboxylic acids</text:p>
          </table:table-cell>
          <table:table-cell office:value-type="float" office:value="1.0113000000000001" table:style-name="ce3">
            <text:p>1.011<text:s/></text:p>
          </table:table-cell>
          <table:table-cell office:value-type="float" office:value="1.4655" table:style-name="ce3">
            <text:p>1.466<text:s/></text:p>
          </table:table-cell>
          <table:table-cell office:value-type="float" office:value="1.5513999999999999" table:style-name="ce3">
            <text:p>1.551<text:s/></text:p>
          </table:table-cell>
          <table:table-cell office:value-type="float" office:value="1.9658" table:style-name="ce3">
            <text:p>1.966<text:s/></text:p>
          </table:table-cell>
          <table:table-cell office:value-type="float" office:value="1.5677000000000001" table:style-name="ce3">
            <text:p>1.568<text:s/></text:p>
          </table:table-cell>
          <table:table-cell office:value-type="float" office:value="1.1409" table:style-name="ce3">
            <text:p>1.141<text:s/></text:p>
          </table:table-cell>
          <table:table-cell office:value-type="float" office:value="1.2815000000000001" table:style-name="ce3">
            <text:p>1.282<text:s/></text:p>
          </table:table-cell>
          <table:table-cell office:value-type="float" office:value="0.97070000000000001" table:style-name="ce3">
            <text:p>0.971<text:s/></text:p>
          </table:table-cell>
          <table:table-cell office:value-type="float" office:value="1.9228000000000001" table:style-name="ce3">
            <text:p>1.923<text:s/></text:p>
          </table:table-cell>
          <table:table-cell office:value-type="float" office:value="1.3577999999999999" table:style-name="ce3">
            <text:p>1.358<text:s/></text:p>
          </table:table-cell>
          <table:table-cell office:value-type="float" office:value="1.7278" table:style-name="ce3">
            <text:p>1.728<text:s/></text:p>
          </table:table-cell>
          <table:table-cell office:value-type="float" office:value="1.7628999999999999" table:style-name="ce3">
            <text:p>1.763<text:s/></text:p>
          </table:table-cell>
          <table:table-cell office:value-type="float" office:value="2.3115000000000001" table:style-name="ce3">
            <text:p>2.312<text:s/></text:p>
          </table:table-cell>
          <table:table-cell office:value-type="float" office:value="2.036" table:style-name="ce3">
            <text:p>2.036<text:s/></text:p>
          </table:table-cell>
          <table:table-cell office:value-type="float" office:value="2.2999000000000001" table:style-name="ce3">
            <text:p>2.300<text:s/></text:p>
          </table:table-cell>
          <table:table-cell office:value-type="float" office:value="1.708" table:style-name="ce3">
            <text:p>1.708<text:s/></text:p>
          </table:table-cell>
          <table:table-cell office:value-type="float" office:value="2.0851000000000002" table:style-name="ce3">
            <text:p>2.085<text:s/></text:p>
          </table:table-cell>
          <table:table-cell office:value-type="float" office:value="1.5729" table:style-name="ce3">
            <text:p>1.57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43</text:p>
          </table:table-cell>
          <table:table-cell office:value-type="string" table:style-name="ce1">
            <text:p>Pyruvic acid</text:p>
          </table:table-cell>
          <table:table-cell office:value-type="string" table:style-name="ce1">
            <text:p>Pyruv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022</text:p>
          </table:table-cell>
          <table:table-cell office:value-type="string" table:style-name="ce1">
            <text:p>HMDB0000243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Keto acids and derivatives</text:p>
          </table:table-cell>
          <table:table-cell office:value-type="string" table:style-name="ce1">
            <text:p>Alpha-keto acids and derivatives</text:p>
          </table:table-cell>
          <table:table-cell office:value-type="float" office:value="1.4597" table:style-name="ce3">
            <text:p>1.460<text:s/></text:p>
          </table:table-cell>
          <table:table-cell office:value-type="float" office:value="4.2534999999999998" table:style-name="ce3">
            <text:p>4.254<text:s/></text:p>
          </table:table-cell>
          <table:table-cell office:value-type="float" office:value="2.3069000000000002" table:style-name="ce3">
            <text:p>2.307<text:s/></text:p>
          </table:table-cell>
          <table:table-cell office:value-type="float" office:value="4.0140000000000002" table:style-name="ce3">
            <text:p>4.014<text:s/></text:p>
          </table:table-cell>
          <table:table-cell office:value-type="float" office:value="2.9681000000000002" table:style-name="ce3">
            <text:p>2.968<text:s/></text:p>
          </table:table-cell>
          <table:table-cell office:value-type="float" office:value="3.9310999999999998" table:style-name="ce3">
            <text:p>3.931<text:s/></text:p>
          </table:table-cell>
          <table:table-cell office:value-type="float" office:value="16.293700000000001" table:style-name="ce3">
            <text:p>16.294<text:s/></text:p>
          </table:table-cell>
          <table:table-cell office:value-type="float" office:value="15.959" table:style-name="ce3">
            <text:p>15.959<text:s/></text:p>
          </table:table-cell>
          <table:table-cell office:value-type="float" office:value="6.6498999999999997" table:style-name="ce3">
            <text:p>6.650<text:s/></text:p>
          </table:table-cell>
          <table:table-cell office:value-type="float" office:value="10.447900000000001" table:style-name="ce3">
            <text:p>10.448<text:s/></text:p>
          </table:table-cell>
          <table:table-cell office:value-type="float" office:value="23.247699999999998" table:style-name="ce3">
            <text:p>23.248<text:s/></text:p>
          </table:table-cell>
          <table:table-cell office:value-type="float" office:value="54.722200000000001" table:style-name="ce3">
            <text:p>54.722<text:s/></text:p>
          </table:table-cell>
          <table:table-cell office:value-type="float" office:value="69.1751" table:style-name="ce3">
            <text:p>69.175<text:s/></text:p>
          </table:table-cell>
          <table:table-cell office:value-type="float" office:value="5.5872999999999999" table:style-name="ce3">
            <text:p>5.587<text:s/></text:p>
          </table:table-cell>
          <table:table-cell office:value-type="float" office:value="7.7100999999999997" table:style-name="ce3">
            <text:p>7.710<text:s/></text:p>
          </table:table-cell>
          <table:table-cell office:value-type="float" office:value="9.9177" table:style-name="ce3">
            <text:p>9.918<text:s/></text:p>
          </table:table-cell>
          <table:table-cell office:value-type="float" office:value="71.008399999999995" table:style-name="ce3">
            <text:p>71.008<text:s/></text:p>
          </table:table-cell>
          <table:table-cell office:value-type="float" office:value="30.160799999999998" table:style-name="ce3">
            <text:p>30.16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47</text:p>
          </table:table-cell>
          <table:table-cell office:value-type="string" table:style-name="ce1">
            <text:p>Sorbitol</text:p>
          </table:table-cell>
          <table:table-cell office:value-type="string" table:style-name="ce1">
            <text:p>Sorbi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794</text:p>
          </table:table-cell>
          <table:table-cell office:value-type="string" table:style-name="ce1">
            <text:p>HMDB0000247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4.9500000000000002E-2" table:style-name="ce3">
            <text:p>0.050<text:s/></text:p>
          </table:table-cell>
          <table:table-cell office:value-type="float" office:value="3.1588999999999999E-6" table:style-name="ce3">
            <text:p>0.000<text:s/></text:p>
          </table:table-cell>
          <table:table-cell office:value-type="float" office:value="5.6800000000000003E-2" table:style-name="ce3">
            <text:p>0.057<text:s/></text:p>
          </table:table-cell>
          <table:table-cell office:value-type="float" office:value="8.9300000000000004E-2" table:style-name="ce3">
            <text:p>0.089<text:s/></text:p>
          </table:table-cell>
          <table:table-cell office:value-type="float" office:value="3.0212E-6" table:style-name="ce3">
            <text:p>0.000<text:s/></text:p>
          </table:table-cell>
          <table:table-cell office:value-type="float" office:value="5.8500000000000003E-2" table:style-name="ce3">
            <text:p>0.059<text:s/></text:p>
          </table:table-cell>
          <table:table-cell office:value-type="float" office:value="4.4699999999999997E-2" table:style-name="ce3">
            <text:p>0.045<text:s/></text:p>
          </table:table-cell>
          <table:table-cell office:value-type="float" office:value="5.2200000000000003E-2" table:style-name="ce3">
            <text:p>0.052<text:s/></text:p>
          </table:table-cell>
          <table:table-cell office:value-type="float" office:value="5.3499999999999999E-2" table:style-name="ce3">
            <text:p>0.054<text:s/></text:p>
          </table:table-cell>
          <table:table-cell office:value-type="float" office:value="2.8400000000000002E-2" table:style-name="ce3">
            <text:p>0.028<text:s/></text:p>
          </table:table-cell>
          <table:table-cell office:value-type="float" office:value="4.8899999999999999E-2" table:style-name="ce3">
            <text:p>0.049<text:s/></text:p>
          </table:table-cell>
          <table:table-cell office:value-type="float" office:value="3.9699999999999999E-2" table:style-name="ce3">
            <text:p>0.040<text:s/></text:p>
          </table:table-cell>
          <table:table-cell office:value-type="float" office:value="6.7900000000000002E-2" table:style-name="ce3">
            <text:p>0.068<text:s/></text:p>
          </table:table-cell>
          <table:table-cell office:value-type="float" office:value="3.3399999999999999E-2" table:style-name="ce3">
            <text:p>0.033<text:s/></text:p>
          </table:table-cell>
          <table:table-cell office:value-type="float" office:value="3.2099999999999997E-2" table:style-name="ce3">
            <text:p>0.032<text:s/></text:p>
          </table:table-cell>
          <table:table-cell office:value-type="float" office:value="2.9749999999999999E-6" table:style-name="ce3">
            <text:p>0.000<text:s/></text:p>
          </table:table-cell>
          <table:table-cell office:value-type="float" office:value="7.7299999999999994E-2" table:style-name="ce3">
            <text:p>0.077<text:s/></text:p>
          </table:table-cell>
          <table:table-cell office:value-type="float" office:value="6.4100000000000004E-2" table:style-name="ce3">
            <text:p>0.06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54</text:p>
          </table:table-cell>
          <table:table-cell office:value-type="string" table:style-name="ce1">
            <text:p>Succinic acid</text:p>
          </table:table-cell>
          <table:table-cell office:value-type="string" table:style-name="ce1">
            <text:p>Succin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042</text:p>
          </table:table-cell>
          <table:table-cell office:value-type="string" table:style-name="ce1">
            <text:p>HMDB0000254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Dicarboxylic acids and derivatives</text:p>
          </table:table-cell>
          <table:table-cell office:value-type="float" office:value="2.0447000000000002" table:style-name="ce3">
            <text:p>2.045<text:s/></text:p>
          </table:table-cell>
          <table:table-cell office:value-type="float" office:value="13.4437" table:style-name="ce3">
            <text:p>13.444<text:s/></text:p>
          </table:table-cell>
          <table:table-cell office:value-type="float" office:value="13.720599999999999" table:style-name="ce3">
            <text:p>13.721<text:s/></text:p>
          </table:table-cell>
          <table:table-cell office:value-type="float" office:value="13.8066" table:style-name="ce3">
            <text:p>13.807<text:s/></text:p>
          </table:table-cell>
          <table:table-cell office:value-type="float" office:value="10.694599999999999" table:style-name="ce3">
            <text:p>10.695<text:s/></text:p>
          </table:table-cell>
          <table:table-cell office:value-type="float" office:value="12.39" table:style-name="ce3">
            <text:p>12.390<text:s/></text:p>
          </table:table-cell>
          <table:table-cell office:value-type="float" office:value="12.9976" table:style-name="ce3">
            <text:p>12.998<text:s/></text:p>
          </table:table-cell>
          <table:table-cell office:value-type="float" office:value="23.214500000000001" table:style-name="ce3">
            <text:p>23.215<text:s/></text:p>
          </table:table-cell>
          <table:table-cell office:value-type="float" office:value="26.188500000000001" table:style-name="ce3">
            <text:p>26.189<text:s/></text:p>
          </table:table-cell>
          <table:table-cell office:value-type="float" office:value="38.573999999999998" table:style-name="ce3">
            <text:p>38.574<text:s/></text:p>
          </table:table-cell>
          <table:table-cell office:value-type="float" office:value="22.873799999999999" table:style-name="ce3">
            <text:p>22.874<text:s/></text:p>
          </table:table-cell>
          <table:table-cell office:value-type="float" office:value="31.656300000000002" table:style-name="ce3">
            <text:p>31.656<text:s/></text:p>
          </table:table-cell>
          <table:table-cell office:value-type="float" office:value="36.393599999999999" table:style-name="ce3">
            <text:p>36.394<text:s/></text:p>
          </table:table-cell>
          <table:table-cell office:value-type="float" office:value="16.1751" table:style-name="ce3">
            <text:p>16.175<text:s/></text:p>
          </table:table-cell>
          <table:table-cell office:value-type="float" office:value="14.8604" table:style-name="ce3">
            <text:p>14.860<text:s/></text:p>
          </table:table-cell>
          <table:table-cell office:value-type="float" office:value="62.393500000000003" table:style-name="ce3">
            <text:p>62.394<text:s/></text:p>
          </table:table-cell>
          <table:table-cell office:value-type="float" office:value="27.736899999999999" table:style-name="ce3">
            <text:p>27.737<text:s/></text:p>
          </table:table-cell>
          <table:table-cell office:value-type="float" office:value="29.1479" table:style-name="ce3">
            <text:p>29.14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62</text:p>
          </table:table-cell>
          <table:table-cell office:value-type="string" table:style-name="ce1">
            <text:p>Thymine</text:p>
          </table:table-cell>
          <table:table-cell office:value-type="string" table:style-name="ce1">
            <text:p>Thym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178</text:p>
          </table:table-cell>
          <table:table-cell office:value-type="string" table:style-name="ce1">
            <text:p>HMDB0000262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Diazines</text:p>
          </table:table-cell>
          <table:table-cell office:value-type="string" table:style-name="ce1">
            <text:p>Pyrimidines and pyrimidine derivatives</text:p>
          </table:table-cell>
          <table:table-cell office:value-type="float" office:value="361.98820000000001" table:style-name="ce3">
            <text:p>361.988<text:s/></text:p>
          </table:table-cell>
          <table:table-cell office:value-type="float" office:value="447.99349999999998" table:style-name="ce3">
            <text:p>447.994<text:s/></text:p>
          </table:table-cell>
          <table:table-cell office:value-type="float" office:value="197.12629999999999" table:style-name="ce3">
            <text:p>197.126<text:s/></text:p>
          </table:table-cell>
          <table:table-cell office:value-type="float" office:value="242.2877" table:style-name="ce3">
            <text:p>242.288<text:s/></text:p>
          </table:table-cell>
          <table:table-cell office:value-type="float" office:value="333.36149999999998" table:style-name="ce3">
            <text:p>333.362<text:s/></text:p>
          </table:table-cell>
          <table:table-cell office:value-type="float" office:value="263.89800000000002" table:style-name="ce3">
            <text:p>263.898<text:s/></text:p>
          </table:table-cell>
          <table:table-cell office:value-type="float" office:value="274.86660000000001" table:style-name="ce3">
            <text:p>274.867<text:s/></text:p>
          </table:table-cell>
          <table:table-cell office:value-type="float" office:value="187.49780000000001" table:style-name="ce3">
            <text:p>187.498<text:s/></text:p>
          </table:table-cell>
          <table:table-cell office:value-type="float" office:value="228.33670000000001" table:style-name="ce3">
            <text:p>228.337<text:s/></text:p>
          </table:table-cell>
          <table:table-cell office:value-type="float" office:value="304.50779999999997" table:style-name="ce3">
            <text:p>304.508<text:s/></text:p>
          </table:table-cell>
          <table:table-cell office:value-type="float" office:value="164.16650000000001" table:style-name="ce3">
            <text:p>164.167<text:s/></text:p>
          </table:table-cell>
          <table:table-cell office:value-type="float" office:value="169.27959999999999" table:style-name="ce3">
            <text:p>169.280<text:s/></text:p>
          </table:table-cell>
          <table:table-cell office:value-type="float" office:value="206.39019999999999" table:style-name="ce3">
            <text:p>206.390<text:s/></text:p>
          </table:table-cell>
          <table:table-cell office:value-type="float" office:value="349.81729999999999" table:style-name="ce3">
            <text:p>349.817<text:s/></text:p>
          </table:table-cell>
          <table:table-cell office:value-type="float" office:value="449.57709999999997" table:style-name="ce3">
            <text:p>449.577<text:s/></text:p>
          </table:table-cell>
          <table:table-cell office:value-type="float" office:value="183.99209999999999" table:style-name="ce3">
            <text:p>183.992<text:s/></text:p>
          </table:table-cell>
          <table:table-cell office:value-type="float" office:value="148.85830000000001" table:style-name="ce3">
            <text:p>148.858<text:s/></text:p>
          </table:table-cell>
          <table:table-cell office:value-type="float" office:value="286.9873" table:style-name="ce3">
            <text:p>286.98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63</text:p>
          </table:table-cell>
          <table:table-cell office:value-type="string" table:style-name="ce1">
            <text:p>Phosphoenolpyruvic acid(PEP)</text:p>
          </table:table-cell>
          <table:table-cell office:value-type="string" table:style-name="ce1">
            <text:p>Phosphoenolpyruvic acid(PEP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074</text:p>
          </table:table-cell>
          <table:table-cell office:value-type="string" table:style-name="ce1">
            <text:p>HMDB0000263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Organic phosphoric acids and derivatives</text:p>
          </table:table-cell>
          <table:table-cell office:value-type="string" table:style-name="ce1">
            <text:p>Phosphate esters</text:p>
          </table:table-cell>
          <table:table-cell office:value-type="float" office:value="0.43869999999999998" table:style-name="ce3">
            <text:p>0.439<text:s/></text:p>
          </table:table-cell>
          <table:table-cell office:value-type="float" office:value="2.9401999999999999" table:style-name="ce3">
            <text:p>2.940<text:s/></text:p>
          </table:table-cell>
          <table:table-cell office:value-type="float" office:value="1.7886" table:style-name="ce3">
            <text:p>1.789<text:s/></text:p>
          </table:table-cell>
          <table:table-cell office:value-type="float" office:value="15.1228" table:style-name="ce3">
            <text:p>15.123<text:s/></text:p>
          </table:table-cell>
          <table:table-cell office:value-type="float" office:value="5.7042000000000002" table:style-name="ce3">
            <text:p>5.704<text:s/></text:p>
          </table:table-cell>
          <table:table-cell office:value-type="float" office:value="2.6953999999999998" table:style-name="ce3">
            <text:p>2.695<text:s/></text:p>
          </table:table-cell>
          <table:table-cell office:value-type="float" office:value="0.46400000000000002" table:style-name="ce3">
            <text:p>0.464<text:s/></text:p>
          </table:table-cell>
          <table:table-cell office:value-type="float" office:value="0.56289999999999996" table:style-name="ce3">
            <text:p>0.563<text:s/></text:p>
          </table:table-cell>
          <table:table-cell office:value-type="float" office:value="0.51119999999999999" table:style-name="ce3">
            <text:p>0.511<text:s/></text:p>
          </table:table-cell>
          <table:table-cell office:value-type="float" office:value="0.78690000000000004" table:style-name="ce3">
            <text:p>0.787<text:s/></text:p>
          </table:table-cell>
          <table:table-cell office:value-type="float" office:value="0.65849999999999997" table:style-name="ce3">
            <text:p>0.659<text:s/></text:p>
          </table:table-cell>
          <table:table-cell office:value-type="float" office:value="0.57130000000000003" table:style-name="ce3">
            <text:p>0.571<text:s/></text:p>
          </table:table-cell>
          <table:table-cell office:value-type="float" office:value="0.93500000000000005" table:style-name="ce3">
            <text:p>0.935<text:s/></text:p>
          </table:table-cell>
          <table:table-cell office:value-type="float" office:value="0.53610000000000002" table:style-name="ce3">
            <text:p>0.536<text:s/></text:p>
          </table:table-cell>
          <table:table-cell office:value-type="float" office:value="0.46970000000000001" table:style-name="ce3">
            <text:p>0.470<text:s/></text:p>
          </table:table-cell>
          <table:table-cell office:value-type="float" office:value="0.4874" table:style-name="ce3">
            <text:p>0.487<text:s/></text:p>
          </table:table-cell>
          <table:table-cell office:value-type="float" office:value="1.4863" table:style-name="ce3">
            <text:p>1.486<text:s/></text:p>
          </table:table-cell>
          <table:table-cell office:value-type="float" office:value="0.83819999999999995" table:style-name="ce3">
            <text:p>0.83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67</text:p>
          </table:table-cell>
          <table:table-cell office:value-type="string" table:style-name="ce1">
            <text:p>Pyroglutamic acid</text:p>
          </table:table-cell>
          <table:table-cell office:value-type="string" table:style-name="ce1">
            <text:p>Pyroglutam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1879</text:p>
          </table:table-cell>
          <table:table-cell office:value-type="string" table:style-name="ce1">
            <text:p>HMDB0000267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0.6793" table:style-name="ce3">
            <text:p>10.679<text:s/></text:p>
          </table:table-cell>
          <table:table-cell office:value-type="float" office:value="15.6027" table:style-name="ce3">
            <text:p>15.603<text:s/></text:p>
          </table:table-cell>
          <table:table-cell office:value-type="float" office:value="14.9002" table:style-name="ce3">
            <text:p>14.900<text:s/></text:p>
          </table:table-cell>
          <table:table-cell office:value-type="float" office:value="25.625800000000002" table:style-name="ce3">
            <text:p>25.626<text:s/></text:p>
          </table:table-cell>
          <table:table-cell office:value-type="float" office:value="17.4404" table:style-name="ce3">
            <text:p>17.440<text:s/></text:p>
          </table:table-cell>
          <table:table-cell office:value-type="float" office:value="15.944900000000001" table:style-name="ce3">
            <text:p>15.945<text:s/></text:p>
          </table:table-cell>
          <table:table-cell office:value-type="float" office:value="11.2796" table:style-name="ce3">
            <text:p>11.280<text:s/></text:p>
          </table:table-cell>
          <table:table-cell office:value-type="float" office:value="10.3171" table:style-name="ce3">
            <text:p>10.317<text:s/></text:p>
          </table:table-cell>
          <table:table-cell office:value-type="float" office:value="11.274900000000001" table:style-name="ce3">
            <text:p>11.275<text:s/></text:p>
          </table:table-cell>
          <table:table-cell office:value-type="float" office:value="16.061199999999999" table:style-name="ce3">
            <text:p>16.061<text:s/></text:p>
          </table:table-cell>
          <table:table-cell office:value-type="float" office:value="9.0881000000000007" table:style-name="ce3">
            <text:p>9.088<text:s/></text:p>
          </table:table-cell>
          <table:table-cell office:value-type="float" office:value="4.4428999999999998" table:style-name="ce3">
            <text:p>4.443<text:s/></text:p>
          </table:table-cell>
          <table:table-cell office:value-type="float" office:value="25.564399999999999" table:style-name="ce3">
            <text:p>25.564<text:s/></text:p>
          </table:table-cell>
          <table:table-cell office:value-type="float" office:value="22.020900000000001" table:style-name="ce3">
            <text:p>22.021<text:s/></text:p>
          </table:table-cell>
          <table:table-cell office:value-type="float" office:value="10.710100000000001" table:style-name="ce3">
            <text:p>10.710<text:s/></text:p>
          </table:table-cell>
          <table:table-cell office:value-type="float" office:value="28.161100000000001" table:style-name="ce3">
            <text:p>28.161<text:s/></text:p>
          </table:table-cell>
          <table:table-cell office:value-type="float" office:value="9.3917000000000002" table:style-name="ce3">
            <text:p>9.392<text:s/></text:p>
          </table:table-cell>
          <table:table-cell office:value-type="float" office:value="17.889500000000002" table:style-name="ce3">
            <text:p>17.89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71</text:p>
          </table:table-cell>
          <table:table-cell office:value-type="string" table:style-name="ce1">
            <text:p>Sarcosine</text:p>
          </table:table-cell>
          <table:table-cell office:value-type="string" table:style-name="ce1">
            <text:p>Sarcosin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213</text:p>
          </table:table-cell>
          <table:table-cell office:value-type="string" table:style-name="ce1">
            <text:p>HMDB0000271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5.8038999999999996" table:style-name="ce3">
            <text:p>5.804<text:s/></text:p>
          </table:table-cell>
          <table:table-cell office:value-type="float" office:value="7.3529" table:style-name="ce3">
            <text:p>7.353<text:s/></text:p>
          </table:table-cell>
          <table:table-cell office:value-type="float" office:value="6.6597" table:style-name="ce3">
            <text:p>6.660<text:s/></text:p>
          </table:table-cell>
          <table:table-cell office:value-type="float" office:value="9.8086000000000002" table:style-name="ce3">
            <text:p>9.809<text:s/></text:p>
          </table:table-cell>
          <table:table-cell office:value-type="float" office:value="6.7861000000000002" table:style-name="ce3">
            <text:p>6.786<text:s/></text:p>
          </table:table-cell>
          <table:table-cell office:value-type="float" office:value="7.8216999999999999" table:style-name="ce3">
            <text:p>7.822<text:s/></text:p>
          </table:table-cell>
          <table:table-cell office:value-type="float" office:value="16.5" table:style-name="ce3">
            <text:p>16.500<text:s/></text:p>
          </table:table-cell>
          <table:table-cell office:value-type="float" office:value="14.5975" table:style-name="ce3">
            <text:p>14.598<text:s/></text:p>
          </table:table-cell>
          <table:table-cell office:value-type="float" office:value="15.735799999999999" table:style-name="ce3">
            <text:p>15.736<text:s/></text:p>
          </table:table-cell>
          <table:table-cell office:value-type="float" office:value="21.931699999999999" table:style-name="ce3">
            <text:p>21.932<text:s/></text:p>
          </table:table-cell>
          <table:table-cell office:value-type="float" office:value="13.081099999999999" table:style-name="ce3">
            <text:p>13.081<text:s/></text:p>
          </table:table-cell>
          <table:table-cell office:value-type="float" office:value="15.5671" table:style-name="ce3">
            <text:p>15.567<text:s/></text:p>
          </table:table-cell>
          <table:table-cell office:value-type="float" office:value="22.464099999999998" table:style-name="ce3">
            <text:p>22.464<text:s/></text:p>
          </table:table-cell>
          <table:table-cell office:value-type="float" office:value="16.1815" table:style-name="ce3">
            <text:p>16.182<text:s/></text:p>
          </table:table-cell>
          <table:table-cell office:value-type="float" office:value="19.423200000000001" table:style-name="ce3">
            <text:p>19.423<text:s/></text:p>
          </table:table-cell>
          <table:table-cell office:value-type="float" office:value="23.330500000000001" table:style-name="ce3">
            <text:p>23.331<text:s/></text:p>
          </table:table-cell>
          <table:table-cell office:value-type="float" office:value="23.116299999999999" table:style-name="ce3">
            <text:p>23.116<text:s/></text:p>
          </table:table-cell>
          <table:table-cell office:value-type="float" office:value="20.121400000000001" table:style-name="ce3">
            <text:p>20.12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72</text:p>
          </table:table-cell>
          <table:table-cell office:value-type="string" table:style-name="ce1">
            <text:p>Phosphoserine</text:p>
          </table:table-cell>
          <table:table-cell office:value-type="string" table:style-name="ce1">
            <text:p>Phosphoserin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1005</text:p>
          </table:table-cell>
          <table:table-cell office:value-type="string" table:style-name="ce1">
            <text:p>HMDB0000272</text:p>
          </table:table-cell>
          <table:table-cell office:value-type="string" table:style-name="ce1">
            <text:p>Organic acids and derivatives<text:s/>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0.2046" table:style-name="ce3">
            <text:p>0.205<text:s/></text:p>
          </table:table-cell>
          <table:table-cell office:value-type="float" office:value="0.4279" table:style-name="ce3">
            <text:p>0.428<text:s/></text:p>
          </table:table-cell>
          <table:table-cell office:value-type="float" office:value="0.37280000000000002" table:style-name="ce3">
            <text:p>0.373<text:s/></text:p>
          </table:table-cell>
          <table:table-cell office:value-type="float" office:value="1.1553" table:style-name="ce3">
            <text:p>1.155<text:s/></text:p>
          </table:table-cell>
          <table:table-cell office:value-type="float" office:value="0.52739999999999998" table:style-name="ce3">
            <text:p>0.527<text:s/></text:p>
          </table:table-cell>
          <table:table-cell office:value-type="float" office:value="0.3206" table:style-name="ce3">
            <text:p>0.321<text:s/></text:p>
          </table:table-cell>
          <table:table-cell office:value-type="float" office:value="0.26900000000000002" table:style-name="ce3">
            <text:p>0.269<text:s/></text:p>
          </table:table-cell>
          <table:table-cell office:value-type="float" office:value="0.2437" table:style-name="ce3">
            <text:p>0.244<text:s/></text:p>
          </table:table-cell>
          <table:table-cell office:value-type="float" office:value="0.29930000000000001" table:style-name="ce3">
            <text:p>0.299<text:s/></text:p>
          </table:table-cell>
          <table:table-cell office:value-type="float" office:value="0.30399999999999999" table:style-name="ce3">
            <text:p>0.304<text:s/></text:p>
          </table:table-cell>
          <table:table-cell office:value-type="float" office:value="0.2477" table:style-name="ce3">
            <text:p>0.248<text:s/></text:p>
          </table:table-cell>
          <table:table-cell office:value-type="float" office:value="0.17899999999999999" table:style-name="ce3">
            <text:p>0.179<text:s/></text:p>
          </table:table-cell>
          <table:table-cell office:value-type="float" office:value="0.38490000000000002" table:style-name="ce3">
            <text:p>0.385<text:s/></text:p>
          </table:table-cell>
          <table:table-cell office:value-type="float" office:value="0.52690000000000003" table:style-name="ce3">
            <text:p>0.527<text:s/></text:p>
          </table:table-cell>
          <table:table-cell office:value-type="float" office:value="0.34189999999999998" table:style-name="ce3">
            <text:p>0.342<text:s/></text:p>
          </table:table-cell>
          <table:table-cell office:value-type="float" office:value="0.27779999999999999" table:style-name="ce3">
            <text:p>0.278<text:s/></text:p>
          </table:table-cell>
          <table:table-cell office:value-type="float" office:value="0.36809999999999998" table:style-name="ce3">
            <text:p>0.368<text:s/></text:p>
          </table:table-cell>
          <table:table-cell office:value-type="float" office:value="0.41570000000000001" table:style-name="ce3">
            <text:p>0.41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73</text:p>
          </table:table-cell>
          <table:table-cell office:value-type="string" table:style-name="ce1">
            <text:p>Thymidine</text:p>
          </table:table-cell>
          <table:table-cell office:value-type="string" table:style-name="ce1">
            <text:p>Thymid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214</text:p>
          </table:table-cell>
          <table:table-cell office:value-type="string" table:style-name="ce1">
            <text:p>HMDB0000273</text:p>
          </table:table-cell>
          <table:table-cell office:value-type="string" table:style-name="ce1">
            <text:p>Nucleosides, nucleotides, and analogues</text:p>
          </table:table-cell>
          <table:table-cell office:value-type="string" table:style-name="ce1">
            <text:p>Pyrimidine nucleosides</text:p>
          </table:table-cell>
          <table:table-cell office:value-type="string" table:style-name="ce1">
            <text:p>Pyrimidine 2'-deoxyribonucleosides</text:p>
          </table:table-cell>
          <table:table-cell office:value-type="float" office:value="18.905200000000001" table:style-name="ce3">
            <text:p>18.905<text:s/></text:p>
          </table:table-cell>
          <table:table-cell office:value-type="float" office:value="28.386199999999999" table:style-name="ce3">
            <text:p>28.386<text:s/></text:p>
          </table:table-cell>
          <table:table-cell office:value-type="float" office:value="30.189399999999999" table:style-name="ce3">
            <text:p>30.189<text:s/></text:p>
          </table:table-cell>
          <table:table-cell office:value-type="float" office:value="66.788300000000007" table:style-name="ce3">
            <text:p>66.788<text:s/></text:p>
          </table:table-cell>
          <table:table-cell office:value-type="float" office:value="37.066400000000002" table:style-name="ce3">
            <text:p>37.066<text:s/></text:p>
          </table:table-cell>
          <table:table-cell office:value-type="float" office:value="32.401299999999999" table:style-name="ce3">
            <text:p>32.401<text:s/></text:p>
          </table:table-cell>
          <table:table-cell office:value-type="float" office:value="23.064800000000002" table:style-name="ce3">
            <text:p>23.065<text:s/></text:p>
          </table:table-cell>
          <table:table-cell office:value-type="float" office:value="56.152099999999997" table:style-name="ce3">
            <text:p>56.152<text:s/></text:p>
          </table:table-cell>
          <table:table-cell office:value-type="float" office:value="141.60079999999999" table:style-name="ce3">
            <text:p>141.601<text:s/></text:p>
          </table:table-cell>
          <table:table-cell office:value-type="float" office:value="42.815399999999997" table:style-name="ce3">
            <text:p>42.815<text:s/></text:p>
          </table:table-cell>
          <table:table-cell office:value-type="float" office:value="57.694400000000002" table:style-name="ce3">
            <text:p>57.694<text:s/></text:p>
          </table:table-cell>
          <table:table-cell office:value-type="float" office:value="26.603999999999999" table:style-name="ce3">
            <text:p>26.604<text:s/></text:p>
          </table:table-cell>
          <table:table-cell office:value-type="float" office:value="59.526600000000002" table:style-name="ce3">
            <text:p>59.527<text:s/></text:p>
          </table:table-cell>
          <table:table-cell office:value-type="float" office:value="268.7731" table:style-name="ce3">
            <text:p>268.773<text:s/></text:p>
          </table:table-cell>
          <table:table-cell office:value-type="float" office:value="117.2726" table:style-name="ce3">
            <text:p>117.273<text:s/></text:p>
          </table:table-cell>
          <table:table-cell office:value-type="float" office:value="81.353800000000007" table:style-name="ce3">
            <text:p>81.354<text:s/></text:p>
          </table:table-cell>
          <table:table-cell office:value-type="float" office:value="105.7384" table:style-name="ce3">
            <text:p>105.738<text:s/></text:p>
          </table:table-cell>
          <table:table-cell office:value-type="float" office:value="114.0899" table:style-name="ce3">
            <text:p>114.09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83</text:p>
          </table:table-cell>
          <table:table-cell office:value-type="string" table:style-name="ce1">
            <text:p>Ribose</text:p>
          </table:table-cell>
          <table:table-cell office:value-type="string" table:style-name="ce1">
            <text:p>Ribos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121</text:p>
          </table:table-cell>
          <table:table-cell office:value-type="string" table:style-name="ce1">
            <text:p>HMDB0000283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3.6779999999999999" table:style-name="ce3">
            <text:p>3.678<text:s/></text:p>
          </table:table-cell>
          <table:table-cell office:value-type="float" office:value="12.2745" table:style-name="ce3">
            <text:p>12.275<text:s/></text:p>
          </table:table-cell>
          <table:table-cell office:value-type="float" office:value="7.3688000000000002" table:style-name="ce3">
            <text:p>7.369<text:s/></text:p>
          </table:table-cell>
          <table:table-cell office:value-type="float" office:value="13.4368" table:style-name="ce3">
            <text:p>13.437<text:s/></text:p>
          </table:table-cell>
          <table:table-cell office:value-type="float" office:value="12.5381" table:style-name="ce3">
            <text:p>12.538<text:s/></text:p>
          </table:table-cell>
          <table:table-cell office:value-type="float" office:value="14.2715" table:style-name="ce3">
            <text:p>14.272<text:s/></text:p>
          </table:table-cell>
          <table:table-cell office:value-type="float" office:value="2.6560999999999999" table:style-name="ce3">
            <text:p>2.656<text:s/></text:p>
          </table:table-cell>
          <table:table-cell office:value-type="float" office:value="2.2951000000000001" table:style-name="ce3">
            <text:p>2.295<text:s/></text:p>
          </table:table-cell>
          <table:table-cell office:value-type="float" office:value="2.0971000000000002" table:style-name="ce3">
            <text:p>2.097<text:s/></text:p>
          </table:table-cell>
          <table:table-cell office:value-type="float" office:value="2.4142999999999999" table:style-name="ce3">
            <text:p>2.414<text:s/></text:p>
          </table:table-cell>
          <table:table-cell office:value-type="float" office:value="2.3509000000000002" table:style-name="ce3">
            <text:p>2.351<text:s/></text:p>
          </table:table-cell>
          <table:table-cell office:value-type="float" office:value="2.7926000000000002" table:style-name="ce3">
            <text:p>2.793<text:s/></text:p>
          </table:table-cell>
          <table:table-cell office:value-type="float" office:value="4.8223000000000003" table:style-name="ce3">
            <text:p>4.822<text:s/></text:p>
          </table:table-cell>
          <table:table-cell office:value-type="float" office:value="2.1833" table:style-name="ce3">
            <text:p>2.183<text:s/></text:p>
          </table:table-cell>
          <table:table-cell office:value-type="float" office:value="2.0905999999999998" table:style-name="ce3">
            <text:p>2.091<text:s/></text:p>
          </table:table-cell>
          <table:table-cell office:value-type="float" office:value="3.9986000000000002" table:style-name="ce3">
            <text:p>3.999<text:s/></text:p>
          </table:table-cell>
          <table:table-cell office:value-type="float" office:value="2.3569" table:style-name="ce3">
            <text:p>2.357<text:s/></text:p>
          </table:table-cell>
          <table:table-cell office:value-type="float" office:value="2.6549" table:style-name="ce3">
            <text:p>2.65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88</text:p>
          </table:table-cell>
          <table:table-cell office:value-type="string" table:style-name="ce1">
            <text:p>Uridine 5'-monophosphate</text:p>
          </table:table-cell>
          <table:table-cell office:value-type="string" table:style-name="ce1">
            <text:p>Uridine 5'-monophosph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105</text:p>
          </table:table-cell>
          <table:table-cell office:value-type="string" table:style-name="ce1">
            <text:p>HMDB0000288</text:p>
          </table:table-cell>
          <table:table-cell office:value-type="string" table:style-name="ce1">
            <text:p>Nucleosides, nucleotides, and analogues</text:p>
          </table:table-cell>
          <table:table-cell office:value-type="string" table:style-name="ce1">
            <text:p>Pyrimidine nucleotides</text:p>
          </table:table-cell>
          <table:table-cell office:value-type="string" table:style-name="ce1">
            <text:p>Pyrimidine ribonucleotides</text:p>
          </table:table-cell>
          <table:table-cell office:value-type="float" office:value="21.4557" table:style-name="ce3">
            <text:p>21.456<text:s/></text:p>
          </table:table-cell>
          <table:table-cell office:value-type="float" office:value="88.542199999999994" table:style-name="ce3">
            <text:p>88.542<text:s/></text:p>
          </table:table-cell>
          <table:table-cell office:value-type="float" office:value="112.6297" table:style-name="ce3">
            <text:p>112.630<text:s/></text:p>
          </table:table-cell>
          <table:table-cell office:value-type="float" office:value="157.71440000000001" table:style-name="ce3">
            <text:p>157.714<text:s/></text:p>
          </table:table-cell>
          <table:table-cell office:value-type="float" office:value="84.015799999999999" table:style-name="ce3">
            <text:p>84.016<text:s/></text:p>
          </table:table-cell>
          <table:table-cell office:value-type="float" office:value="97.189300000000003" table:style-name="ce3">
            <text:p>97.189<text:s/></text:p>
          </table:table-cell>
          <table:table-cell office:value-type="float" office:value="319.10140000000001" table:style-name="ce3">
            <text:p>319.101<text:s/></text:p>
          </table:table-cell>
          <table:table-cell office:value-type="float" office:value="208.14070000000001" table:style-name="ce3">
            <text:p>208.141<text:s/></text:p>
          </table:table-cell>
          <table:table-cell office:value-type="float" office:value="190.1217" table:style-name="ce3">
            <text:p>190.122<text:s/></text:p>
          </table:table-cell>
          <table:table-cell office:value-type="float" office:value="212.7884" table:style-name="ce3">
            <text:p>212.788<text:s/></text:p>
          </table:table-cell>
          <table:table-cell office:value-type="float" office:value="85.64" table:style-name="ce3">
            <text:p>85.640<text:s/></text:p>
          </table:table-cell>
          <table:table-cell office:value-type="float" office:value="119.596" table:style-name="ce3">
            <text:p>119.596<text:s/></text:p>
          </table:table-cell>
          <table:table-cell office:value-type="float" office:value="365.26990000000001" table:style-name="ce3">
            <text:p>365.270<text:s/></text:p>
          </table:table-cell>
          <table:table-cell office:value-type="float" office:value="223.04230000000001" table:style-name="ce3">
            <text:p>223.042<text:s/></text:p>
          </table:table-cell>
          <table:table-cell office:value-type="float" office:value="197.08009999999999" table:style-name="ce3">
            <text:p>197.080<text:s/></text:p>
          </table:table-cell>
          <table:table-cell office:value-type="float" office:value="122.996" table:style-name="ce3">
            <text:p>122.996<text:s/></text:p>
          </table:table-cell>
          <table:table-cell office:value-type="float" office:value="171.82089999999999" table:style-name="ce3">
            <text:p>171.821<text:s/></text:p>
          </table:table-cell>
          <table:table-cell office:value-type="float" office:value="196.2116" table:style-name="ce3">
            <text:p>196.21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91</text:p>
          </table:table-cell>
          <table:table-cell office:value-type="string" table:style-name="ce1">
            <text:p>Vanillymandelic Acid</text:p>
          </table:table-cell>
          <table:table-cell office:value-type="string" table:style-name="ce1">
            <text:p>Vanillymandel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5584</text:p>
          </table:table-cell>
          <table:table-cell office:value-type="string" table:style-name="ce1">
            <text:p>HMDB0000291</text:p>
          </table:table-cell>
          <table:table-cell office:value-type="string" table:style-name="ce1">
            <text:p>Benzenoids<text:s/></text:p>
          </table:table-cell>
          <table:table-cell office:value-type="string" table:style-name="ce1">
            <text:p>Phenols<text:s/></text:p>
          </table:table-cell>
          <table:table-cell office:value-type="string" table:style-name="ce1">
            <text:p>Methoxyphenols</text:p>
          </table:table-cell>
          <table:table-cell office:value-type="float" office:value="7.2300000000000003E-2" table:style-name="ce3">
            <text:p>0.072<text:s/></text:p>
          </table:table-cell>
          <table:table-cell office:value-type="float" office:value="7.4300000000000005E-2" table:style-name="ce3">
            <text:p>0.074<text:s/></text:p>
          </table:table-cell>
          <table:table-cell office:value-type="float" office:value="9.2399999999999996E-2" table:style-name="ce3">
            <text:p>0.092<text:s/></text:p>
          </table:table-cell>
          <table:table-cell office:value-type="float" office:value="0.25330000000000003" table:style-name="ce3">
            <text:p>0.253<text:s/></text:p>
          </table:table-cell>
          <table:table-cell office:value-type="float" office:value="0.1062" table:style-name="ce3">
            <text:p>0.106<text:s/></text:p>
          </table:table-cell>
          <table:table-cell office:value-type="float" office:value="0.1114" table:style-name="ce3">
            <text:p>0.111<text:s/></text:p>
          </table:table-cell>
          <table:table-cell office:value-type="float" office:value="0.41639999999999999" table:style-name="ce3">
            <text:p>0.416<text:s/></text:p>
          </table:table-cell>
          <table:table-cell office:value-type="float" office:value="0.37609999999999999" table:style-name="ce3">
            <text:p>0.376<text:s/></text:p>
          </table:table-cell>
          <table:table-cell office:value-type="float" office:value="0.48099999999999998" table:style-name="ce3">
            <text:p>0.481<text:s/></text:p>
          </table:table-cell>
          <table:table-cell office:value-type="float" office:value="0.56440000000000001" table:style-name="ce3">
            <text:p>0.564<text:s/></text:p>
          </table:table-cell>
          <table:table-cell office:value-type="float" office:value="0.25219999999999998" table:style-name="ce3">
            <text:p>0.252<text:s/></text:p>
          </table:table-cell>
          <table:table-cell office:value-type="float" office:value="0.36499999999999999" table:style-name="ce3">
            <text:p>0.365<text:s/></text:p>
          </table:table-cell>
          <table:table-cell office:value-type="float" office:value="0.67630000000000001" table:style-name="ce3">
            <text:p>0.676<text:s/></text:p>
          </table:table-cell>
          <table:table-cell office:value-type="float" office:value="0.54869999999999997" table:style-name="ce3">
            <text:p>0.549<text:s/></text:p>
          </table:table-cell>
          <table:table-cell office:value-type="float" office:value="0.58040000000000003" table:style-name="ce3">
            <text:p>0.580<text:s/></text:p>
          </table:table-cell>
          <table:table-cell office:value-type="float" office:value="0.64239999999999997" table:style-name="ce3">
            <text:p>0.642<text:s/></text:p>
          </table:table-cell>
          <table:table-cell office:value-type="float" office:value="0.71199999999999997" table:style-name="ce3">
            <text:p>0.712<text:s/></text:p>
          </table:table-cell>
          <table:table-cell office:value-type="float" office:value="0.73399999999999999" table:style-name="ce3">
            <text:p>0.73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299</text:p>
          </table:table-cell>
          <table:table-cell office:value-type="string" table:style-name="ce1">
            <text:p>Xanthosine</text:p>
          </table:table-cell>
          <table:table-cell office:value-type="string" table:style-name="ce1">
            <text:p>Xanthos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1762</text:p>
          </table:table-cell>
          <table:table-cell office:value-type="string" table:style-name="ce1">
            <text:p>HMDB0000299</text:p>
          </table:table-cell>
          <table:table-cell office:value-type="string" table:style-name="ce1">
            <text:p>Nucleosides, nucleotides, and analogues</text:p>
          </table:table-cell>
          <table:table-cell office:value-type="string" table:style-name="ce1">
            <text:p>Purine nucleosides</text:p>
          </table:table-cell>
          <table:table-cell office:value-type="string" table:style-name="ce1">
            <text:p>NA</text:p>
          </table:table-cell>
          <table:table-cell office:value-type="float" office:value="0.29459999999999997" table:style-name="ce3">
            <text:p>0.295<text:s/></text:p>
          </table:table-cell>
          <table:table-cell office:value-type="float" office:value="0.37269999999999998" table:style-name="ce3">
            <text:p>0.373<text:s/></text:p>
          </table:table-cell>
          <table:table-cell office:value-type="float" office:value="0.2397" table:style-name="ce3">
            <text:p>0.240<text:s/></text:p>
          </table:table-cell>
          <table:table-cell office:value-type="float" office:value="0.94279999999999997" table:style-name="ce3">
            <text:p>0.943<text:s/></text:p>
          </table:table-cell>
          <table:table-cell office:value-type="float" office:value="0.4667" table:style-name="ce3">
            <text:p>0.467<text:s/></text:p>
          </table:table-cell>
          <table:table-cell office:value-type="float" office:value="0.47739999999999999" table:style-name="ce3">
            <text:p>0.477<text:s/></text:p>
          </table:table-cell>
          <table:table-cell office:value-type="float" office:value="1.2134000000000001E-6" table:style-name="ce3">
            <text:p>0.000<text:s/></text:p>
          </table:table-cell>
          <table:table-cell office:value-type="float" office:value="8.2799999999999999E-2" table:style-name="ce3">
            <text:p>0.083<text:s/></text:p>
          </table:table-cell>
          <table:table-cell office:value-type="float" office:value="7.9600000000000004E-2" table:style-name="ce3">
            <text:p>0.080<text:s/></text:p>
          </table:table-cell>
          <table:table-cell office:value-type="float" office:value="4.2299999999999997E-2" table:style-name="ce3">
            <text:p>0.042<text:s/></text:p>
          </table:table-cell>
          <table:table-cell office:value-type="float" office:value="5.1900000000000002E-2" table:style-name="ce3">
            <text:p>0.052<text:s/></text:p>
          </table:table-cell>
          <table:table-cell office:value-type="float" office:value="5.1900000000000002E-2" table:style-name="ce3">
            <text:p>0.052<text:s/></text:p>
          </table:table-cell>
          <table:table-cell office:value-type="float" office:value="0.1598" table:style-name="ce3">
            <text:p>0.160<text:s/></text:p>
          </table:table-cell>
          <table:table-cell office:value-type="float" office:value="3.6345999999999999E-6" table:style-name="ce3">
            <text:p>0.000<text:s/></text:p>
          </table:table-cell>
          <table:table-cell office:value-type="float" office:value="7.1199999999999999E-2" table:style-name="ce3">
            <text:p>0.071<text:s/></text:p>
          </table:table-cell>
          <table:table-cell office:value-type="float" office:value="5.2999999999999999E-2" table:style-name="ce3">
            <text:p>0.053<text:s/></text:p>
          </table:table-cell>
          <table:table-cell office:value-type="float" office:value="8.7099999999999997E-2" table:style-name="ce3">
            <text:p>0.087<text:s/></text:p>
          </table:table-cell>
          <table:table-cell office:value-type="float" office:value="2.0702999999999999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301</text:p>
          </table:table-cell>
          <table:table-cell office:value-type="string" table:style-name="ce1">
            <text:p>Urocanic acid</text:p>
          </table:table-cell>
          <table:table-cell office:value-type="string" table:style-name="ce1">
            <text:p>Uroca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785</text:p>
          </table:table-cell>
          <table:table-cell office:value-type="string" table:style-name="ce1">
            <text:p>HMDB0000301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Azoles</text:p>
          </table:table-cell>
          <table:table-cell office:value-type="string" table:style-name="ce1">
            <text:p>Imidazoles</text:p>
          </table:table-cell>
          <table:table-cell office:value-type="float" office:value="5.1576000000000004" table:style-name="ce3">
            <text:p>5.158<text:s/></text:p>
          </table:table-cell>
          <table:table-cell office:value-type="float" office:value="1.3662000000000001" table:style-name="ce3">
            <text:p>1.366<text:s/></text:p>
          </table:table-cell>
          <table:table-cell office:value-type="float" office:value="1.6191" table:style-name="ce3">
            <text:p>1.619<text:s/></text:p>
          </table:table-cell>
          <table:table-cell office:value-type="float" office:value="0.28320000000000001" table:style-name="ce3">
            <text:p>0.283<text:s/></text:p>
          </table:table-cell>
          <table:table-cell office:value-type="float" office:value="1.1457999999999999" table:style-name="ce3">
            <text:p>1.146<text:s/></text:p>
          </table:table-cell>
          <table:table-cell office:value-type="float" office:value="1.2558" table:style-name="ce3">
            <text:p>1.256<text:s/></text:p>
          </table:table-cell>
          <table:table-cell office:value-type="float" office:value="4.1277999999999997" table:style-name="ce3">
            <text:p>4.128<text:s/></text:p>
          </table:table-cell>
          <table:table-cell office:value-type="float" office:value="2.7168999999999999" table:style-name="ce3">
            <text:p>2.717<text:s/></text:p>
          </table:table-cell>
          <table:table-cell office:value-type="float" office:value="4.78" table:style-name="ce3">
            <text:p>4.780<text:s/></text:p>
          </table:table-cell>
          <table:table-cell office:value-type="float" office:value="1.9159999999999999" table:style-name="ce3">
            <text:p>1.916<text:s/></text:p>
          </table:table-cell>
          <table:table-cell office:value-type="float" office:value="2.4683999999999999" table:style-name="ce3">
            <text:p>2.468<text:s/></text:p>
          </table:table-cell>
          <table:table-cell office:value-type="float" office:value="2.0512000000000001" table:style-name="ce3">
            <text:p>2.051<text:s/></text:p>
          </table:table-cell>
          <table:table-cell office:value-type="float" office:value="4.5266999999999999" table:style-name="ce3">
            <text:p>4.527<text:s/></text:p>
          </table:table-cell>
          <table:table-cell office:value-type="float" office:value="2.5746000000000002" table:style-name="ce3">
            <text:p>2.575<text:s/></text:p>
          </table:table-cell>
          <table:table-cell office:value-type="float" office:value="3.8969" table:style-name="ce3">
            <text:p>3.897<text:s/></text:p>
          </table:table-cell>
          <table:table-cell office:value-type="float" office:value="4.0570000000000004" table:style-name="ce3">
            <text:p>4.057<text:s/></text:p>
          </table:table-cell>
          <table:table-cell office:value-type="float" office:value="4.1292999999999997" table:style-name="ce3">
            <text:p>4.129<text:s/></text:p>
          </table:table-cell>
          <table:table-cell office:value-type="float" office:value="3.5326" table:style-name="ce3">
            <text:p>3.53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303</text:p>
          </table:table-cell>
          <table:table-cell office:value-type="string" table:style-name="ce1">
            <text:p>Tryptamine</text:p>
          </table:table-cell>
          <table:table-cell office:value-type="string" table:style-name="ce1">
            <text:p>Tryptamin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398</text:p>
          </table:table-cell>
          <table:table-cell office:value-type="string" table:style-name="ce1">
            <text:p>HMDB0000303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Indoles and derivatives</text:p>
          </table:table-cell>
          <table:table-cell office:value-type="string" table:style-name="ce1">
            <text:p>Tryptamines and derivatives</text:p>
          </table:table-cell>
          <table:table-cell office:value-type="float" office:value="74.182100000000005" table:style-name="ce3">
            <text:p>74.182<text:s/></text:p>
          </table:table-cell>
          <table:table-cell office:value-type="float" office:value="151.4119" table:style-name="ce3">
            <text:p>151.412<text:s/></text:p>
          </table:table-cell>
          <table:table-cell office:value-type="float" office:value="162.67679999999999" table:style-name="ce3">
            <text:p>162.677<text:s/></text:p>
          </table:table-cell>
          <table:table-cell office:value-type="float" office:value="266.78949999999998" table:style-name="ce3">
            <text:p>266.790<text:s/></text:p>
          </table:table-cell>
          <table:table-cell office:value-type="float" office:value="167.63929999999999" table:style-name="ce3">
            <text:p>167.639<text:s/></text:p>
          </table:table-cell>
          <table:table-cell office:value-type="float" office:value="142.7878" table:style-name="ce3">
            <text:p>142.788<text:s/></text:p>
          </table:table-cell>
          <table:table-cell office:value-type="float" office:value="135.21709999999999" table:style-name="ce3">
            <text:p>135.217<text:s/></text:p>
          </table:table-cell>
          <table:table-cell office:value-type="float" office:value="100.60380000000001" table:style-name="ce3">
            <text:p>100.604<text:s/></text:p>
          </table:table-cell>
          <table:table-cell office:value-type="float" office:value="89.459599999999995" table:style-name="ce3">
            <text:p>89.460<text:s/></text:p>
          </table:table-cell>
          <table:table-cell office:value-type="float" office:value="134.08090000000001" table:style-name="ce3">
            <text:p>134.081<text:s/></text:p>
          </table:table-cell>
          <table:table-cell office:value-type="float" office:value="79.474100000000007" table:style-name="ce3">
            <text:p>79.474<text:s/></text:p>
          </table:table-cell>
          <table:table-cell office:value-type="float" office:value="106.6" table:style-name="ce3">
            <text:p>106.600<text:s/></text:p>
          </table:table-cell>
          <table:table-cell office:value-type="float" office:value="138.9795" table:style-name="ce3">
            <text:p>138.980<text:s/></text:p>
          </table:table-cell>
          <table:table-cell office:value-type="float" office:value="84.245999999999995" table:style-name="ce3">
            <text:p>84.246<text:s/></text:p>
          </table:table-cell>
          <table:table-cell office:value-type="float" office:value="89.339200000000005" table:style-name="ce3">
            <text:p>89.339<text:s/></text:p>
          </table:table-cell>
          <table:table-cell office:value-type="float" office:value="101.97" table:style-name="ce3">
            <text:p>101.970<text:s/></text:p>
          </table:table-cell>
          <table:table-cell office:value-type="float" office:value="140.6841" table:style-name="ce3">
            <text:p>140.684<text:s/></text:p>
          </table:table-cell>
          <table:table-cell office:value-type="float" office:value="125.3509" table:style-name="ce3">
            <text:p>125.35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317</text:p>
          </table:table-cell>
          <table:table-cell office:value-type="string" table:style-name="ce1">
            <text:p>2-Hydroxy-3-methylpentanoic acid</text:p>
          </table:table-cell>
          <table:table-cell office:value-type="string" table:style-name="ce1">
            <text:p>2-Hydroxy-3-methylpenta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317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1.3571" table:style-name="ce3">
            <text:p>1.357<text:s/></text:p>
          </table:table-cell>
          <table:table-cell office:value-type="float" office:value="3.5750000000000002" table:style-name="ce3">
            <text:p>3.575<text:s/></text:p>
          </table:table-cell>
          <table:table-cell office:value-type="float" office:value="4.0948000000000002" table:style-name="ce3">
            <text:p>4.095<text:s/></text:p>
          </table:table-cell>
          <table:table-cell office:value-type="float" office:value="9.5510000000000002" table:style-name="ce3">
            <text:p>9.551<text:s/></text:p>
          </table:table-cell>
          <table:table-cell office:value-type="float" office:value="3.9060000000000001" table:style-name="ce3">
            <text:p>3.906<text:s/></text:p>
          </table:table-cell>
          <table:table-cell office:value-type="float" office:value="2.1044999999999998" table:style-name="ce3">
            <text:p>2.105<text:s/></text:p>
          </table:table-cell>
          <table:table-cell office:value-type="float" office:value="1.0528999999999999" table:style-name="ce3">
            <text:p>1.053<text:s/></text:p>
          </table:table-cell>
          <table:table-cell office:value-type="float" office:value="1.3939999999999999" table:style-name="ce3">
            <text:p>1.394<text:s/></text:p>
          </table:table-cell>
          <table:table-cell office:value-type="float" office:value="0.69669999999999999" table:style-name="ce3">
            <text:p>0.697<text:s/></text:p>
          </table:table-cell>
          <table:table-cell office:value-type="float" office:value="2.3275999999999999" table:style-name="ce3">
            <text:p>2.328<text:s/></text:p>
          </table:table-cell>
          <table:table-cell office:value-type="float" office:value="0.84870000000000001" table:style-name="ce3">
            <text:p>0.849<text:s/></text:p>
          </table:table-cell>
          <table:table-cell office:value-type="float" office:value="1.4835" table:style-name="ce3">
            <text:p>1.484<text:s/></text:p>
          </table:table-cell>
          <table:table-cell office:value-type="float" office:value="0.98740000000000006" table:style-name="ce3">
            <text:p>0.987<text:s/></text:p>
          </table:table-cell>
          <table:table-cell office:value-type="float" office:value="1.1267" table:style-name="ce3">
            <text:p>1.127<text:s/></text:p>
          </table:table-cell>
          <table:table-cell office:value-type="float" office:value="0.65490000000000004" table:style-name="ce3">
            <text:p>0.655<text:s/></text:p>
          </table:table-cell>
          <table:table-cell office:value-type="float" office:value="1.6789000000000001" table:style-name="ce3">
            <text:p>1.679<text:s/></text:p>
          </table:table-cell>
          <table:table-cell office:value-type="float" office:value="1.2586999999999999" table:style-name="ce3">
            <text:p>1.259<text:s/></text:p>
          </table:table-cell>
          <table:table-cell office:value-type="float" office:value="1.3314999999999999" table:style-name="ce3">
            <text:p>1.33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321</text:p>
          </table:table-cell>
          <table:table-cell office:value-type="string" table:style-name="ce1">
            <text:p>2-hydroxyadipic acid</text:p>
          </table:table-cell>
          <table:table-cell office:value-type="string" table:style-name="ce1">
            <text:p>2-hydroxyadip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2360</text:p>
          </table:table-cell>
          <table:table-cell office:value-type="string" table:style-name="ce1">
            <text:p>HMDB0000321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0.3926" table:style-name="ce3">
            <text:p>0.393<text:s/></text:p>
          </table:table-cell>
          <table:table-cell office:value-type="float" office:value="0.49830000000000002" table:style-name="ce3">
            <text:p>0.498<text:s/></text:p>
          </table:table-cell>
          <table:table-cell office:value-type="float" office:value="1.0226999999999999" table:style-name="ce3">
            <text:p>1.023<text:s/></text:p>
          </table:table-cell>
          <table:table-cell office:value-type="float" office:value="2.0550000000000002" table:style-name="ce3">
            <text:p>2.055<text:s/></text:p>
          </table:table-cell>
          <table:table-cell office:value-type="float" office:value="0.85580000000000001" table:style-name="ce3">
            <text:p>0.856<text:s/></text:p>
          </table:table-cell>
          <table:table-cell office:value-type="float" office:value="0.66779999999999995" table:style-name="ce3">
            <text:p>0.668<text:s/></text:p>
          </table:table-cell>
          <table:table-cell office:value-type="float" office:value="1.5710999999999999" table:style-name="ce3">
            <text:p>1.571<text:s/></text:p>
          </table:table-cell>
          <table:table-cell office:value-type="float" office:value="2.0383" table:style-name="ce3">
            <text:p>2.038<text:s/></text:p>
          </table:table-cell>
          <table:table-cell office:value-type="float" office:value="0.98229999999999995" table:style-name="ce3">
            <text:p>0.982<text:s/></text:p>
          </table:table-cell>
          <table:table-cell office:value-type="float" office:value="3.8475000000000001" table:style-name="ce3">
            <text:p>3.848<text:s/></text:p>
          </table:table-cell>
          <table:table-cell office:value-type="float" office:value="1.8306999999999999E-6" table:style-name="ce3">
            <text:p>0.000<text:s/></text:p>
          </table:table-cell>
          <table:table-cell office:value-type="float" office:value="1.5927" table:style-name="ce3">
            <text:p>1.593<text:s/></text:p>
          </table:table-cell>
          <table:table-cell office:value-type="float" office:value="1.1083000000000001" table:style-name="ce3">
            <text:p>1.108<text:s/></text:p>
          </table:table-cell>
          <table:table-cell office:value-type="float" office:value="2.7547000000000001" table:style-name="ce3">
            <text:p>2.755<text:s/></text:p>
          </table:table-cell>
          <table:table-cell office:value-type="float" office:value="1.1712" table:style-name="ce3">
            <text:p>1.171<text:s/></text:p>
          </table:table-cell>
          <table:table-cell office:value-type="float" office:value="1.6766000000000001" table:style-name="ce3">
            <text:p>1.677<text:s/></text:p>
          </table:table-cell>
          <table:table-cell office:value-type="float" office:value="1.0029999999999999" table:style-name="ce3">
            <text:p>1.003<text:s/></text:p>
          </table:table-cell>
          <table:table-cell office:value-type="float" office:value="1.8879999999999999" table:style-name="ce3">
            <text:p>1.88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328</text:p>
          </table:table-cell>
          <table:table-cell office:value-type="string" table:style-name="ce1">
            <text:p>12-Ketodeoxycholic acid(12-keto-CDCA)</text:p>
          </table:table-cell>
          <table:table-cell office:value-type="string" table:style-name="ce1">
            <text:p>12-Ketodeoxycholic acid(12-keto-CDC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328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Steroids and steroid derivatives</text:p>
          </table:table-cell>
          <table:table-cell office:value-type="string" table:style-name="ce1">
            <text:p>Bile acids, alcohols and derivatives</text:p>
          </table:table-cell>
          <table:table-cell office:value-type="float" office:value="1.9078000000000002E-6" table:style-name="ce3">
            <text:p>0.000<text:s/></text:p>
          </table:table-cell>
          <table:table-cell office:value-type="float" office:value="2.6369999999999999E-6" table:style-name="ce3">
            <text:p>0.000<text:s/></text:p>
          </table:table-cell>
          <table:table-cell office:value-type="float" office:value="4.6399999999999997E-2" table:style-name="ce3">
            <text:p>0.046<text:s/></text:p>
          </table:table-cell>
          <table:table-cell office:value-type="float" office:value="6.4399999999999999E-2" table:style-name="ce3">
            <text:p>0.064<text:s/></text:p>
          </table:table-cell>
          <table:table-cell office:value-type="float" office:value="3.44E-2" table:style-name="ce3">
            <text:p>0.034<text:s/></text:p>
          </table:table-cell>
          <table:table-cell office:value-type="float" office:value="4.6600000000000003E-2" table:style-name="ce3">
            <text:p>0.047<text:s/></text:p>
          </table:table-cell>
          <table:table-cell office:value-type="float" office:value="2.0739000000000002E-6" table:style-name="ce3">
            <text:p>0.000<text:s/></text:p>
          </table:table-cell>
          <table:table-cell office:value-type="float" office:value="2.6487999999999999E-6" table:style-name="ce3">
            <text:p>0.000<text:s/></text:p>
          </table:table-cell>
          <table:table-cell office:value-type="float" office:value="3.1385000000000001E-6" table:style-name="ce3">
            <text:p>0.000<text:s/></text:p>
          </table:table-cell>
          <table:table-cell office:value-type="float" office:value="4.2328000000000004E-6" table:style-name="ce3">
            <text:p>0.000<text:s/></text:p>
          </table:table-cell>
          <table:table-cell office:value-type="float" office:value="4.6105000000000002E-6" table:style-name="ce3">
            <text:p>0.000<text:s/></text:p>
          </table:table-cell>
          <table:table-cell office:value-type="float" office:value="4.2954999999999998E-6" table:style-name="ce3">
            <text:p>0.000<text:s/></text:p>
          </table:table-cell>
          <table:table-cell office:value-type="float" office:value="2.6373000000000001E-6" table:style-name="ce3">
            <text:p>0.000<text:s/></text:p>
          </table:table-cell>
          <table:table-cell office:value-type="float" office:value="8.5000000000000006E-3" table:style-name="ce3">
            <text:p>0.009<text:s/></text:p>
          </table:table-cell>
          <table:table-cell office:value-type="float" office:value="3.5124999999999998E-6" table:style-name="ce3">
            <text:p>0.000<text:s/></text:p>
          </table:table-cell>
          <table:table-cell office:value-type="float" office:value="2.3199999999999998E-2" table:style-name="ce3">
            <text:p>0.023<text:s/></text:p>
          </table:table-cell>
          <table:table-cell office:value-type="float" office:value="8.5000000000000006E-3" table:style-name="ce3">
            <text:p>0.009<text:s/></text:p>
          </table:table-cell>
          <table:table-cell office:value-type="float" office:value="4.1824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345</text:p>
          </table:table-cell>
          <table:table-cell office:value-type="string" table:style-name="ce1">
            <text:p>3-Hydroxyadipic acid</text:p>
          </table:table-cell>
          <table:table-cell office:value-type="string" table:style-name="ce1">
            <text:p>3-Hydroxyadip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345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Hydroxy acids and derivatives</text:p>
          </table:table-cell>
          <table:table-cell office:value-type="string" table:style-name="ce1">
            <text:p>Medium-chain hydroxy acids and derivatives</text:p>
          </table:table-cell>
          <table:table-cell office:value-type="float" office:value="3.8592999999999996E-6" table:style-name="ce3">
            <text:p>0.000<text:s/></text:p>
          </table:table-cell>
          <table:table-cell office:value-type="float" office:value="4.6214000000000003E-6" table:style-name="ce3">
            <text:p>0.000<text:s/></text:p>
          </table:table-cell>
          <table:table-cell office:value-type="float" office:value="0.60940000000000005" table:style-name="ce3">
            <text:p>0.609<text:s/></text:p>
          </table:table-cell>
          <table:table-cell office:value-type="float" office:value="1.2107000000000001" table:style-name="ce3">
            <text:p>1.211<text:s/></text:p>
          </table:table-cell>
          <table:table-cell office:value-type="float" office:value="1.3408" table:style-name="ce3">
            <text:p>1.341<text:s/></text:p>
          </table:table-cell>
          <table:table-cell office:value-type="float" office:value="3.8191999999999998E-6" table:style-name="ce3">
            <text:p>0.000<text:s/></text:p>
          </table:table-cell>
          <table:table-cell office:value-type="float" office:value="1.4252" table:style-name="ce3">
            <text:p>1.425<text:s/></text:p>
          </table:table-cell>
          <table:table-cell office:value-type="float" office:value="1.7719" table:style-name="ce3">
            <text:p>1.772<text:s/></text:p>
          </table:table-cell>
          <table:table-cell office:value-type="float" office:value="0.95440000000000003" table:style-name="ce3">
            <text:p>0.954<text:s/></text:p>
          </table:table-cell>
          <table:table-cell office:value-type="float" office:value="4.3026999999999997" table:style-name="ce3">
            <text:p>4.303<text:s/></text:p>
          </table:table-cell>
          <table:table-cell office:value-type="float" office:value="1.1801999999999999E-6" table:style-name="ce3">
            <text:p>0.000<text:s/></text:p>
          </table:table-cell>
          <table:table-cell office:value-type="float" office:value="1.5112000000000001" table:style-name="ce3">
            <text:p>1.511<text:s/></text:p>
          </table:table-cell>
          <table:table-cell office:value-type="float" office:value="1.1893" table:style-name="ce3">
            <text:p>1.189<text:s/></text:p>
          </table:table-cell>
          <table:table-cell office:value-type="float" office:value="2.7812000000000001" table:style-name="ce3">
            <text:p>2.781<text:s/></text:p>
          </table:table-cell>
          <table:table-cell office:value-type="float" office:value="1.3822000000000001" table:style-name="ce3">
            <text:p>1.382<text:s/></text:p>
          </table:table-cell>
          <table:table-cell office:value-type="float" office:value="1.9398" table:style-name="ce3">
            <text:p>1.940<text:s/></text:p>
          </table:table-cell>
          <table:table-cell office:value-type="float" office:value="1.2967" table:style-name="ce3">
            <text:p>1.297<text:s/></text:p>
          </table:table-cell>
          <table:table-cell office:value-type="float" office:value="1.8768" table:style-name="ce3">
            <text:p>1.87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350</text:p>
          </table:table-cell>
          <table:table-cell office:value-type="string" table:style-name="ce1">
            <text:p>3-Hydroxysebacic acid</text:p>
          </table:table-cell>
          <table:table-cell office:value-type="string" table:style-name="ce1">
            <text:p>3-Hydroxysebac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350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Hydroxy acids and derivatives</text:p>
          </table:table-cell>
          <table:table-cell office:value-type="string" table:style-name="ce1">
            <text:p>Medium-chain hydroxy acids and derivatives</text:p>
          </table:table-cell>
          <table:table-cell office:value-type="float" office:value="3.5244000000000001E-6" table:style-name="ce3">
            <text:p>0.000<text:s/></text:p>
          </table:table-cell>
          <table:table-cell office:value-type="float" office:value="4.3939000000000004E-6" table:style-name="ce3">
            <text:p>0.000<text:s/></text:p>
          </table:table-cell>
          <table:table-cell office:value-type="float" office:value="3.1696000000000001E-6" table:style-name="ce3">
            <text:p>0.000<text:s/></text:p>
          </table:table-cell>
          <table:table-cell office:value-type="float" office:value="0.67810000000000004" table:style-name="ce3">
            <text:p>0.678<text:s/></text:p>
          </table:table-cell>
          <table:table-cell office:value-type="float" office:value="2.2745E-6" table:style-name="ce3">
            <text:p>0.000<text:s/></text:p>
          </table:table-cell>
          <table:table-cell office:value-type="float" office:value="3.8971999999999997E-6" table:style-name="ce3">
            <text:p>0.000<text:s/></text:p>
          </table:table-cell>
          <table:table-cell office:value-type="float" office:value="2.2137999999999999E-6" table:style-name="ce3">
            <text:p>0.000<text:s/></text:p>
          </table:table-cell>
          <table:table-cell office:value-type="float" office:value="1.8873999999999999E-6" table:style-name="ce3">
            <text:p>0.000<text:s/></text:p>
          </table:table-cell>
          <table:table-cell office:value-type="float" office:value="2.6717000000000002E-6" table:style-name="ce3">
            <text:p>0.000<text:s/></text:p>
          </table:table-cell>
          <table:table-cell office:value-type="float" office:value="1.7906000000000001E-6" table:style-name="ce3">
            <text:p>0.000<text:s/></text:p>
          </table:table-cell>
          <table:table-cell office:value-type="float" office:value="0.44169999999999998" table:style-name="ce3">
            <text:p>0.442<text:s/></text:p>
          </table:table-cell>
          <table:table-cell office:value-type="float" office:value="1.3543000000000001E-6" table:style-name="ce3">
            <text:p>0.000<text:s/></text:p>
          </table:table-cell>
          <table:table-cell office:value-type="float" office:value="2.4945999999999998E-6" table:style-name="ce3">
            <text:p>0.000<text:s/></text:p>
          </table:table-cell>
          <table:table-cell office:value-type="float" office:value="2.3072000000000001E-6" table:style-name="ce3">
            <text:p>0.000<text:s/></text:p>
          </table:table-cell>
          <table:table-cell office:value-type="float" office:value="3.6090000000000001E-6" table:style-name="ce3">
            <text:p>0.000<text:s/></text:p>
          </table:table-cell>
          <table:table-cell office:value-type="float" office:value="4.4050000000000002E-6" table:style-name="ce3">
            <text:p>0.000<text:s/></text:p>
          </table:table-cell>
          <table:table-cell office:value-type="float" office:value="2.9593000000000002E-6" table:style-name="ce3">
            <text:p>0.000<text:s/></text:p>
          </table:table-cell>
          <table:table-cell office:value-type="float" office:value="2.9293000000000001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375</text:p>
          </table:table-cell>
          <table:table-cell office:value-type="string" table:style-name="ce1">
            <text:p>3-(3-Hydroxyphenyl)propanoic acid</text:p>
          </table:table-cell>
          <table:table-cell office:value-type="string" table:style-name="ce1">
            <text:p>3-(3-Hydroxyphenyl)propa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11457</text:p>
          </table:table-cell>
          <table:table-cell office:value-type="string" table:style-name="ce1">
            <text:p>HMDB0000375</text:p>
          </table:table-cell>
          <table:table-cell office:value-type="string" table:style-name="ce1">
            <text:p>Phenylpropanoids and polyketides</text:p>
          </table:table-cell>
          <table:table-cell office:value-type="string" table:style-name="ce1">
            <text:p>Phenylpropanoic acids</text:p>
          </table:table-cell>
          <table:table-cell office:value-type="string" table:style-name="ce1">
            <text:p>NA</text:p>
          </table:table-cell>
          <table:table-cell office:value-type="float" office:value="4.1374999999999998E-6" table:style-name="ce3">
            <text:p>0.000<text:s/></text:p>
          </table:table-cell>
          <table:table-cell office:value-type="float" office:value="1.6429E-6" table:style-name="ce3">
            <text:p>0.000<text:s/></text:p>
          </table:table-cell>
          <table:table-cell office:value-type="float" office:value="0.65" table:style-name="ce3">
            <text:p>0.650<text:s/></text:p>
          </table:table-cell>
          <table:table-cell office:value-type="float" office:value="2.6510999999999999E-6" table:style-name="ce3">
            <text:p>0.000<text:s/></text:p>
          </table:table-cell>
          <table:table-cell office:value-type="float" office:value="0.74660000000000004" table:style-name="ce3">
            <text:p>0.747<text:s/></text:p>
          </table:table-cell>
          <table:table-cell office:value-type="float" office:value="2.6771000000000002E-6" table:style-name="ce3">
            <text:p>0.000<text:s/></text:p>
          </table:table-cell>
          <table:table-cell office:value-type="float" office:value="0.4355" table:style-name="ce3">
            <text:p>0.436<text:s/></text:p>
          </table:table-cell>
          <table:table-cell office:value-type="float" office:value="0.46039999999999998" table:style-name="ce3">
            <text:p>0.460<text:s/></text:p>
          </table:table-cell>
          <table:table-cell office:value-type="float" office:value="3.2357000000000002E-6" table:style-name="ce3">
            <text:p>0.000<text:s/></text:p>
          </table:table-cell>
          <table:table-cell office:value-type="float" office:value="0.53190000000000004" table:style-name="ce3">
            <text:p>0.532<text:s/></text:p>
          </table:table-cell>
          <table:table-cell office:value-type="float" office:value="2.1044000000000001E-6" table:style-name="ce3">
            <text:p>0.000<text:s/></text:p>
          </table:table-cell>
          <table:table-cell office:value-type="float" office:value="0.45950000000000002" table:style-name="ce3">
            <text:p>0.460<text:s/></text:p>
          </table:table-cell>
          <table:table-cell office:value-type="float" office:value="4.0095000000000003E-6" table:style-name="ce3">
            <text:p>0.000<text:s/></text:p>
          </table:table-cell>
          <table:table-cell office:value-type="float" office:value="4.9358000000000002E-6" table:style-name="ce3">
            <text:p>0.000<text:s/></text:p>
          </table:table-cell>
          <table:table-cell office:value-type="float" office:value="3.5292999999999998E-6" table:style-name="ce3">
            <text:p>0.000<text:s/></text:p>
          </table:table-cell>
          <table:table-cell office:value-type="float" office:value="2.0787000000000001E-6" table:style-name="ce3">
            <text:p>0.000<text:s/></text:p>
          </table:table-cell>
          <table:table-cell office:value-type="float" office:value="1.5028E-6" table:style-name="ce3">
            <text:p>0.000<text:s/></text:p>
          </table:table-cell>
          <table:table-cell office:value-type="float" office:value="0.67390000000000005" table:style-name="ce3">
            <text:p>0.67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379</text:p>
          </table:table-cell>
          <table:table-cell office:value-type="string" table:style-name="ce1">
            <text:p>2-Methylcitric acid</text:p>
          </table:table-cell>
          <table:table-cell office:value-type="string" table:style-name="ce1">
            <text:p>2-Methylcitr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379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Tricarboxylic acids and derivatives</text:p>
          </table:table-cell>
          <table:table-cell office:value-type="float" office:value="0.67190000000000005" table:style-name="ce3">
            <text:p>0.672<text:s/></text:p>
          </table:table-cell>
          <table:table-cell office:value-type="float" office:value="3.6659999999999999" table:style-name="ce3">
            <text:p>3.666<text:s/></text:p>
          </table:table-cell>
          <table:table-cell office:value-type="float" office:value="1.3987000000000001E-6" table:style-name="ce3">
            <text:p>0.000<text:s/></text:p>
          </table:table-cell>
          <table:table-cell office:value-type="float" office:value="3.9889000000000001" table:style-name="ce3">
            <text:p>3.989<text:s/></text:p>
          </table:table-cell>
          <table:table-cell office:value-type="float" office:value="4.4648000000000003" table:style-name="ce3">
            <text:p>4.465<text:s/></text:p>
          </table:table-cell>
          <table:table-cell office:value-type="float" office:value="3.5899999999999999E-6" table:style-name="ce3">
            <text:p>0.000<text:s/></text:p>
          </table:table-cell>
          <table:table-cell office:value-type="float" office:value="0.51900000000000002" table:style-name="ce3">
            <text:p>0.519<text:s/></text:p>
          </table:table-cell>
          <table:table-cell office:value-type="float" office:value="1.669E-6" table:style-name="ce3">
            <text:p>0.000<text:s/></text:p>
          </table:table-cell>
          <table:table-cell office:value-type="float" office:value="2.2206E-6" table:style-name="ce3">
            <text:p>0.000<text:s/></text:p>
          </table:table-cell>
          <table:table-cell office:value-type="float" office:value="3.4319000000000001E-6" table:style-name="ce3">
            <text:p>0.000<text:s/></text:p>
          </table:table-cell>
          <table:table-cell office:value-type="float" office:value="4.2628000000000001E-6" table:style-name="ce3">
            <text:p>0.000<text:s/></text:p>
          </table:table-cell>
          <table:table-cell office:value-type="float" office:value="1.7741" table:style-name="ce3">
            <text:p>1.774<text:s/></text:p>
          </table:table-cell>
          <table:table-cell office:value-type="float" office:value="4.3271999999999998E-6" table:style-name="ce3">
            <text:p>0.000<text:s/></text:p>
          </table:table-cell>
          <table:table-cell office:value-type="float" office:value="4.1013E-6" table:style-name="ce3">
            <text:p>0.000<text:s/></text:p>
          </table:table-cell>
          <table:table-cell office:value-type="float" office:value="0.59350000000000003" table:style-name="ce3">
            <text:p>0.594<text:s/></text:p>
          </table:table-cell>
          <table:table-cell office:value-type="float" office:value="1.6178E-6" table:style-name="ce3">
            <text:p>0.000<text:s/></text:p>
          </table:table-cell>
          <table:table-cell office:value-type="float" office:value="3.0935999999999999E-6" table:style-name="ce3">
            <text:p>0.000<text:s/></text:p>
          </table:table-cell>
          <table:table-cell office:value-type="float" office:value="0.99199999999999999" table:style-name="ce3">
            <text:p>0.99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393</text:p>
          </table:table-cell>
          <table:table-cell office:value-type="string" table:style-name="ce1">
            <text:p>3-Hexenedioic acid</text:p>
          </table:table-cell>
          <table:table-cell office:value-type="string" table:style-name="ce1">
            <text:p>3-Hexenedi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393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3.2698999999999998" table:style-name="ce3">
            <text:p>3.270<text:s/></text:p>
          </table:table-cell>
          <table:table-cell office:value-type="float" office:value="2.1339999999999999" table:style-name="ce3">
            <text:p>2.134<text:s/></text:p>
          </table:table-cell>
          <table:table-cell office:value-type="float" office:value="3.2463000000000002" table:style-name="ce3">
            <text:p>3.246<text:s/></text:p>
          </table:table-cell>
          <table:table-cell office:value-type="float" office:value="5.9184999999999999" table:style-name="ce3">
            <text:p>5.919<text:s/></text:p>
          </table:table-cell>
          <table:table-cell office:value-type="float" office:value="7.4518000000000004" table:style-name="ce3">
            <text:p>7.452<text:s/></text:p>
          </table:table-cell>
          <table:table-cell office:value-type="float" office:value="2.9484999999999998E-6" table:style-name="ce3">
            <text:p>0.000<text:s/></text:p>
          </table:table-cell>
          <table:table-cell office:value-type="float" office:value="3.3245999999999999E-6" table:style-name="ce3">
            <text:p>0.000<text:s/></text:p>
          </table:table-cell>
          <table:table-cell office:value-type="float" office:value="4.3084000000000001E-6" table:style-name="ce3">
            <text:p>0.000<text:s/></text:p>
          </table:table-cell>
          <table:table-cell office:value-type="float" office:value="5.5518000000000001" table:style-name="ce3">
            <text:p>5.552<text:s/></text:p>
          </table:table-cell>
          <table:table-cell office:value-type="float" office:value="3.2837000000000001" table:style-name="ce3">
            <text:p>3.284<text:s/></text:p>
          </table:table-cell>
          <table:table-cell office:value-type="float" office:value="0.9516" table:style-name="ce3">
            <text:p>0.952<text:s/></text:p>
          </table:table-cell>
          <table:table-cell office:value-type="float" office:value="8.9572000000000003" table:style-name="ce3">
            <text:p>8.957<text:s/></text:p>
          </table:table-cell>
          <table:table-cell office:value-type="float" office:value="5.5220000000000002" table:style-name="ce3">
            <text:p>5.522<text:s/></text:p>
          </table:table-cell>
          <table:table-cell office:value-type="float" office:value="5.9551999999999996" table:style-name="ce3">
            <text:p>5.955<text:s/></text:p>
          </table:table-cell>
          <table:table-cell office:value-type="float" office:value="3.6698" table:style-name="ce3">
            <text:p>3.670<text:s/></text:p>
          </table:table-cell>
          <table:table-cell office:value-type="float" office:value="1.7136" table:style-name="ce3">
            <text:p>1.714<text:s/></text:p>
          </table:table-cell>
          <table:table-cell office:value-type="float" office:value="3.9988000000000001" table:style-name="ce3">
            <text:p>3.999<text:s/></text:p>
          </table:table-cell>
          <table:table-cell office:value-type="float" office:value="2.6425000000000001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413</text:p>
          </table:table-cell>
          <table:table-cell office:value-type="string" table:style-name="ce1">
            <text:p>3-Hydroxydodecanedioic acid</text:p>
          </table:table-cell>
          <table:table-cell office:value-type="string" table:style-name="ce1">
            <text:p>3-Hydroxydodecanedi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413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Hydroxy acids and derivatives</text:p>
          </table:table-cell>
          <table:table-cell office:value-type="string" table:style-name="ce1">
            <text:p>Medium-chain hydroxy acids and derivatives</text:p>
          </table:table-cell>
          <table:table-cell office:value-type="float" office:value="1.2142E-6" table:style-name="ce3">
            <text:p>0.000<text:s/></text:p>
          </table:table-cell>
          <table:table-cell office:value-type="float" office:value="0.5161" table:style-name="ce3">
            <text:p>0.516<text:s/></text:p>
          </table:table-cell>
          <table:table-cell office:value-type="float" office:value="0.49530000000000002" table:style-name="ce3">
            <text:p>0.495<text:s/></text:p>
          </table:table-cell>
          <table:table-cell office:value-type="float" office:value="0.71899999999999997" table:style-name="ce3">
            <text:p>0.719<text:s/></text:p>
          </table:table-cell>
          <table:table-cell office:value-type="float" office:value="0.54069999999999996" table:style-name="ce3">
            <text:p>0.541<text:s/></text:p>
          </table:table-cell>
          <table:table-cell office:value-type="float" office:value="0.63190000000000002" table:style-name="ce3">
            <text:p>0.632<text:s/></text:p>
          </table:table-cell>
          <table:table-cell office:value-type="float" office:value="4.3116000000000004E-6" table:style-name="ce3">
            <text:p>0.000<text:s/></text:p>
          </table:table-cell>
          <table:table-cell office:value-type="float" office:value="0.4829" table:style-name="ce3">
            <text:p>0.483<text:s/></text:p>
          </table:table-cell>
          <table:table-cell office:value-type="float" office:value="2.0333000000000001E-6" table:style-name="ce3">
            <text:p>0.000<text:s/></text:p>
          </table:table-cell>
          <table:table-cell office:value-type="float" office:value="3.8283000000000003E-6" table:style-name="ce3">
            <text:p>0.000<text:s/></text:p>
          </table:table-cell>
          <table:table-cell office:value-type="float" office:value="2.5024E-6" table:style-name="ce3">
            <text:p>0.000<text:s/></text:p>
          </table:table-cell>
          <table:table-cell office:value-type="float" office:value="1.0949000000000001E-6" table:style-name="ce3">
            <text:p>0.000<text:s/></text:p>
          </table:table-cell>
          <table:table-cell office:value-type="float" office:value="1.9584000000000002E-6" table:style-name="ce3">
            <text:p>0.000<text:s/></text:p>
          </table:table-cell>
          <table:table-cell office:value-type="float" office:value="3.9593999999999997E-6" table:style-name="ce3">
            <text:p>0.000<text:s/></text:p>
          </table:table-cell>
          <table:table-cell office:value-type="float" office:value="0.50360000000000005" table:style-name="ce3">
            <text:p>0.504<text:s/></text:p>
          </table:table-cell>
          <table:table-cell office:value-type="float" office:value="4.8118000000000002E-6" table:style-name="ce3">
            <text:p>0.000<text:s/></text:p>
          </table:table-cell>
          <table:table-cell office:value-type="float" office:value="3.5178E-6" table:style-name="ce3">
            <text:p>0.000<text:s/></text:p>
          </table:table-cell>
          <table:table-cell office:value-type="float" office:value="0.49940000000000001" table:style-name="ce3">
            <text:p>0.49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426</text:p>
          </table:table-cell>
          <table:table-cell office:value-type="string" table:style-name="ce1">
            <text:p>Citramalic acid</text:p>
          </table:table-cell>
          <table:table-cell office:value-type="string" table:style-name="ce1">
            <text:p>Citramal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815</text:p>
          </table:table-cell>
          <table:table-cell office:value-type="string" table:style-name="ce1">
            <text:p>HMDB0000426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8.5400000000000004E-2" table:style-name="ce3">
            <text:p>0.085<text:s/></text:p>
          </table:table-cell>
          <table:table-cell office:value-type="float" office:value="0.14979999999999999" table:style-name="ce3">
            <text:p>0.150<text:s/></text:p>
          </table:table-cell>
          <table:table-cell office:value-type="float" office:value="0.1358" table:style-name="ce3">
            <text:p>0.136<text:s/></text:p>
          </table:table-cell>
          <table:table-cell office:value-type="float" office:value="0.3649" table:style-name="ce3">
            <text:p>0.365<text:s/></text:p>
          </table:table-cell>
          <table:table-cell office:value-type="float" office:value="0.17230000000000001" table:style-name="ce3">
            <text:p>0.172<text:s/></text:p>
          </table:table-cell>
          <table:table-cell office:value-type="float" office:value="0.13589999999999999" table:style-name="ce3">
            <text:p>0.136<text:s/></text:p>
          </table:table-cell>
          <table:table-cell office:value-type="float" office:value="5.7700000000000001E-2" table:style-name="ce3">
            <text:p>0.058<text:s/></text:p>
          </table:table-cell>
          <table:table-cell office:value-type="float" office:value="0.13289999999999999" table:style-name="ce3">
            <text:p>0.133<text:s/></text:p>
          </table:table-cell>
          <table:table-cell office:value-type="float" office:value="5.6300000000000003E-2" table:style-name="ce3">
            <text:p>0.056<text:s/></text:p>
          </table:table-cell>
          <table:table-cell office:value-type="float" office:value="6.7100000000000007E-2" table:style-name="ce3">
            <text:p>0.067<text:s/></text:p>
          </table:table-cell>
          <table:table-cell office:value-type="float" office:value="0.26650000000000001" table:style-name="ce3">
            <text:p>0.267<text:s/></text:p>
          </table:table-cell>
          <table:table-cell office:value-type="float" office:value="0.17119999999999999" table:style-name="ce3">
            <text:p>0.171<text:s/></text:p>
          </table:table-cell>
          <table:table-cell office:value-type="float" office:value="7.3200000000000001E-2" table:style-name="ce3">
            <text:p>0.073<text:s/></text:p>
          </table:table-cell>
          <table:table-cell office:value-type="float" office:value="4.5999999999999999E-2" table:style-name="ce3">
            <text:p>0.046<text:s/></text:p>
          </table:table-cell>
          <table:table-cell office:value-type="float" office:value="3.5200000000000002E-2" table:style-name="ce3">
            <text:p>0.035<text:s/></text:p>
          </table:table-cell>
          <table:table-cell office:value-type="float" office:value="3.1399999999999997E-2" table:style-name="ce3">
            <text:p>0.031<text:s/></text:p>
          </table:table-cell>
          <table:table-cell office:value-type="float" office:value="2.81E-2" table:style-name="ce3">
            <text:p>0.028<text:s/></text:p>
          </table:table-cell>
          <table:table-cell office:value-type="float" office:value="6.3399999999999998E-2" table:style-name="ce3">
            <text:p>0.06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434</text:p>
          </table:table-cell>
          <table:table-cell office:value-type="string" table:style-name="ce1">
            <text:p>Homoveratric acid</text:p>
          </table:table-cell>
          <table:table-cell office:value-type="string" table:style-name="ce1">
            <text:p>Homoveratr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434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Benzene and substituted derivatives</text:p>
          </table:table-cell>
          <table:table-cell office:value-type="string" table:style-name="ce1">
            <text:p>Methoxybenzenes</text:p>
          </table:table-cell>
          <table:table-cell office:value-type="float" office:value="3.2500000000000001E-2" table:style-name="ce3">
            <text:p>0.033<text:s/></text:p>
          </table:table-cell>
          <table:table-cell office:value-type="float" office:value="0.13569999999999999" table:style-name="ce3">
            <text:p>0.136<text:s/></text:p>
          </table:table-cell>
          <table:table-cell office:value-type="float" office:value="7.0199999999999999E-2" table:style-name="ce3">
            <text:p>0.070<text:s/></text:p>
          </table:table-cell>
          <table:table-cell office:value-type="float" office:value="0.26390000000000002" table:style-name="ce3">
            <text:p>0.264<text:s/></text:p>
          </table:table-cell>
          <table:table-cell office:value-type="float" office:value="0.15870000000000001" table:style-name="ce3">
            <text:p>0.159<text:s/></text:p>
          </table:table-cell>
          <table:table-cell office:value-type="float" office:value="8.7099999999999997E-2" table:style-name="ce3">
            <text:p>0.087<text:s/></text:p>
          </table:table-cell>
          <table:table-cell office:value-type="float" office:value="1.5062000000000001E-6" table:style-name="ce3">
            <text:p>0.000<text:s/></text:p>
          </table:table-cell>
          <table:table-cell office:value-type="float" office:value="2.6927000000000001E-6" table:style-name="ce3">
            <text:p>0.000<text:s/></text:p>
          </table:table-cell>
          <table:table-cell office:value-type="float" office:value="1.2625E-6" table:style-name="ce3">
            <text:p>0.000<text:s/></text:p>
          </table:table-cell>
          <table:table-cell office:value-type="float" office:value="3.2741000000000001E-6" table:style-name="ce3">
            <text:p>0.000<text:s/></text:p>
          </table:table-cell>
          <table:table-cell office:value-type="float" office:value="3.0977999999999998E-6" table:style-name="ce3">
            <text:p>0.000<text:s/></text:p>
          </table:table-cell>
          <table:table-cell office:value-type="float" office:value="1.8300000000000001E-6" table:style-name="ce3">
            <text:p>0.000<text:s/></text:p>
          </table:table-cell>
          <table:table-cell office:value-type="float" office:value="3.6900000000000002E-2" table:style-name="ce3">
            <text:p>0.037<text:s/></text:p>
          </table:table-cell>
          <table:table-cell office:value-type="float" office:value="1.6155E-6" table:style-name="ce3">
            <text:p>0.000<text:s/></text:p>
          </table:table-cell>
          <table:table-cell office:value-type="float" office:value="3.8964999999999999E-6" table:style-name="ce3">
            <text:p>0.000<text:s/></text:p>
          </table:table-cell>
          <table:table-cell office:value-type="float" office:value="4.8327999999999997E-6" table:style-name="ce3">
            <text:p>0.000<text:s/></text:p>
          </table:table-cell>
          <table:table-cell office:value-type="float" office:value="4.7327999999999998E-6" table:style-name="ce3">
            <text:p>0.000<text:s/></text:p>
          </table:table-cell>
          <table:table-cell office:value-type="float" office:value="1.4036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440</text:p>
          </table:table-cell>
          <table:table-cell office:value-type="string" table:style-name="ce1">
            <text:p>3-Hydroxyphenylacetic acid</text:p>
          </table:table-cell>
          <table:table-cell office:value-type="string" table:style-name="ce1">
            <text:p>3-Hydroxyphenylacet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5593</text:p>
          </table:table-cell>
          <table:table-cell office:value-type="string" table:style-name="ce1">
            <text:p>HMDB0000440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Phenols</text:p>
          </table:table-cell>
          <table:table-cell office:value-type="string" table:style-name="ce1">
            <text:p>1-hydroxy-4-unsubstituted benzenoids</text:p>
          </table:table-cell>
          <table:table-cell office:value-type="float" office:value="0.1275" table:style-name="ce3">
            <text:p>0.128<text:s/></text:p>
          </table:table-cell>
          <table:table-cell office:value-type="float" office:value="0.26300000000000001" table:style-name="ce3">
            <text:p>0.263<text:s/></text:p>
          </table:table-cell>
          <table:table-cell office:value-type="float" office:value="0.24079999999999999" table:style-name="ce3">
            <text:p>0.241<text:s/></text:p>
          </table:table-cell>
          <table:table-cell office:value-type="float" office:value="0.10539999999999999" table:style-name="ce3">
            <text:p>0.105<text:s/></text:p>
          </table:table-cell>
          <table:table-cell office:value-type="float" office:value="0.22520000000000001" table:style-name="ce3">
            <text:p>0.225<text:s/></text:p>
          </table:table-cell>
          <table:table-cell office:value-type="float" office:value="0.1004" table:style-name="ce3">
            <text:p>0.100<text:s/></text:p>
          </table:table-cell>
          <table:table-cell office:value-type="float" office:value="0.22220000000000001" table:style-name="ce3">
            <text:p>0.222<text:s/></text:p>
          </table:table-cell>
          <table:table-cell office:value-type="float" office:value="0.1459" table:style-name="ce3">
            <text:p>0.146<text:s/></text:p>
          </table:table-cell>
          <table:table-cell office:value-type="float" office:value="9.0200000000000002E-2" table:style-name="ce3">
            <text:p>0.090<text:s/></text:p>
          </table:table-cell>
          <table:table-cell office:value-type="float" office:value="0.1426" table:style-name="ce3">
            <text:p>0.143<text:s/></text:p>
          </table:table-cell>
          <table:table-cell office:value-type="float" office:value="0.20080000000000001" table:style-name="ce3">
            <text:p>0.201<text:s/></text:p>
          </table:table-cell>
          <table:table-cell office:value-type="float" office:value="0.19189999999999999" table:style-name="ce3">
            <text:p>0.192<text:s/></text:p>
          </table:table-cell>
          <table:table-cell office:value-type="float" office:value="0.2319" table:style-name="ce3">
            <text:p>0.232<text:s/></text:p>
          </table:table-cell>
          <table:table-cell office:value-type="float" office:value="0.109" table:style-name="ce3">
            <text:p>0.109<text:s/></text:p>
          </table:table-cell>
          <table:table-cell office:value-type="float" office:value="0.1605" table:style-name="ce3">
            <text:p>0.161<text:s/></text:p>
          </table:table-cell>
          <table:table-cell office:value-type="float" office:value="7.1800000000000003E-2" table:style-name="ce3">
            <text:p>0.072<text:s/></text:p>
          </table:table-cell>
          <table:table-cell office:value-type="float" office:value="9.6600000000000005E-2" table:style-name="ce3">
            <text:p>0.097<text:s/></text:p>
          </table:table-cell>
          <table:table-cell office:value-type="float" office:value="0.1978" table:style-name="ce3">
            <text:p>0.19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446</text:p>
          </table:table-cell>
          <table:table-cell office:value-type="string" table:style-name="ce1">
            <text:p>N-alpha-Acetyl-L-lysine</text:p>
          </table:table-cell>
          <table:table-cell office:value-type="string" table:style-name="ce1">
            <text:p>N-alpha-Acetyl-L-lys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12989</text:p>
          </table:table-cell>
          <table:table-cell office:value-type="string" table:style-name="ce1">
            <text:p>HMDB0000446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0.1231" table:style-name="ce3">
            <text:p>0.123<text:s/></text:p>
          </table:table-cell>
          <table:table-cell office:value-type="float" office:value="0.26840000000000003" table:style-name="ce3">
            <text:p>0.268<text:s/></text:p>
          </table:table-cell>
          <table:table-cell office:value-type="float" office:value="0.4052" table:style-name="ce3">
            <text:p>0.405<text:s/></text:p>
          </table:table-cell>
          <table:table-cell office:value-type="float" office:value="0.39879999999999999" table:style-name="ce3">
            <text:p>0.399<text:s/></text:p>
          </table:table-cell>
          <table:table-cell office:value-type="float" office:value="0.29449999999999998" table:style-name="ce3">
            <text:p>0.295<text:s/></text:p>
          </table:table-cell>
          <table:table-cell office:value-type="float" office:value="0.33400000000000002" table:style-name="ce3">
            <text:p>0.334<text:s/></text:p>
          </table:table-cell>
          <table:table-cell office:value-type="float" office:value="0.67830000000000001" table:style-name="ce3">
            <text:p>0.678<text:s/></text:p>
          </table:table-cell>
          <table:table-cell office:value-type="float" office:value="2.0573000000000001" table:style-name="ce3">
            <text:p>2.057<text:s/></text:p>
          </table:table-cell>
          <table:table-cell office:value-type="float" office:value="0.77229999999999999" table:style-name="ce3">
            <text:p>0.772<text:s/></text:p>
          </table:table-cell>
          <table:table-cell office:value-type="float" office:value="4.5646000000000004" table:style-name="ce3">
            <text:p>4.565<text:s/></text:p>
          </table:table-cell>
          <table:table-cell office:value-type="float" office:value="1.4943" table:style-name="ce3">
            <text:p>1.494<text:s/></text:p>
          </table:table-cell>
          <table:table-cell office:value-type="float" office:value="1.6689000000000001" table:style-name="ce3">
            <text:p>1.669<text:s/></text:p>
          </table:table-cell>
          <table:table-cell office:value-type="float" office:value="1.3706" table:style-name="ce3">
            <text:p>1.371<text:s/></text:p>
          </table:table-cell>
          <table:table-cell office:value-type="float" office:value="1.4356" table:style-name="ce3">
            <text:p>1.436<text:s/></text:p>
          </table:table-cell>
          <table:table-cell office:value-type="float" office:value="0.76049999999999995" table:style-name="ce3">
            <text:p>0.761<text:s/></text:p>
          </table:table-cell>
          <table:table-cell office:value-type="float" office:value="2.7204000000000002" table:style-name="ce3">
            <text:p>2.720<text:s/></text:p>
          </table:table-cell>
          <table:table-cell office:value-type="float" office:value="5.7290000000000001" table:style-name="ce3">
            <text:p>5.729<text:s/></text:p>
          </table:table-cell>
          <table:table-cell office:value-type="float" office:value="3.7216999999999998" table:style-name="ce3">
            <text:p>3.72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450</text:p>
          </table:table-cell>
          <table:table-cell office:value-type="string" table:style-name="ce1">
            <text:p>5-Hydroxylysine</text:p>
          </table:table-cell>
          <table:table-cell office:value-type="string" table:style-name="ce1">
            <text:p>5-Hydroxylys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16741</text:p>
          </table:table-cell>
          <table:table-cell office:value-type="string" table:style-name="ce1">
            <text:p>HMDB0000450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0.43969999999999998" table:style-name="ce3">
            <text:p>0.440<text:s/></text:p>
          </table:table-cell>
          <table:table-cell office:value-type="float" office:value="0.65200000000000002" table:style-name="ce3">
            <text:p>0.652<text:s/></text:p>
          </table:table-cell>
          <table:table-cell office:value-type="float" office:value="0.52769999999999995" table:style-name="ce3">
            <text:p>0.528<text:s/></text:p>
          </table:table-cell>
          <table:table-cell office:value-type="float" office:value="0.93279999999999996" table:style-name="ce3">
            <text:p>0.933<text:s/></text:p>
          </table:table-cell>
          <table:table-cell office:value-type="float" office:value="0.46550000000000002" table:style-name="ce3">
            <text:p>0.466<text:s/></text:p>
          </table:table-cell>
          <table:table-cell office:value-type="float" office:value="0.65239999999999998" table:style-name="ce3">
            <text:p>0.652<text:s/></text:p>
          </table:table-cell>
          <table:table-cell office:value-type="float" office:value="1.0459000000000001" table:style-name="ce3">
            <text:p>1.046<text:s/></text:p>
          </table:table-cell>
          <table:table-cell office:value-type="float" office:value="0.69899999999999995" table:style-name="ce3">
            <text:p>0.699<text:s/></text:p>
          </table:table-cell>
          <table:table-cell office:value-type="float" office:value="1.1163000000000001" table:style-name="ce3">
            <text:p>1.116<text:s/></text:p>
          </table:table-cell>
          <table:table-cell office:value-type="float" office:value="0.82220000000000004" table:style-name="ce3">
            <text:p>0.822<text:s/></text:p>
          </table:table-cell>
          <table:table-cell office:value-type="float" office:value="0.73570000000000002" table:style-name="ce3">
            <text:p>0.736<text:s/></text:p>
          </table:table-cell>
          <table:table-cell office:value-type="float" office:value="0.85909999999999997" table:style-name="ce3">
            <text:p>0.859<text:s/></text:p>
          </table:table-cell>
          <table:table-cell office:value-type="float" office:value="1.0208999999999999" table:style-name="ce3">
            <text:p>1.021<text:s/></text:p>
          </table:table-cell>
          <table:table-cell office:value-type="float" office:value="0.81210000000000004" table:style-name="ce3">
            <text:p>0.812<text:s/></text:p>
          </table:table-cell>
          <table:table-cell office:value-type="float" office:value="1.0829" table:style-name="ce3">
            <text:p>1.083<text:s/></text:p>
          </table:table-cell>
          <table:table-cell office:value-type="float" office:value="0.72330000000000005" table:style-name="ce3">
            <text:p>0.723<text:s/></text:p>
          </table:table-cell>
          <table:table-cell office:value-type="float" office:value="0.99370000000000003" table:style-name="ce3">
            <text:p>0.994<text:s/></text:p>
          </table:table-cell>
          <table:table-cell office:value-type="float" office:value="1.2150000000000001" table:style-name="ce3">
            <text:p>1.21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452</text:p>
          </table:table-cell>
          <table:table-cell office:value-type="string" table:style-name="ce1">
            <text:p>L-alpha-Aminobutyric acid</text:p>
          </table:table-cell>
          <table:table-cell office:value-type="string" table:style-name="ce1">
            <text:p>L-alpha-Aminobutyr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2356</text:p>
          </table:table-cell>
          <table:table-cell office:value-type="string" table:style-name="ce1">
            <text:p>HMDB0000452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8.3924000000000003" table:style-name="ce3">
            <text:p>8.392<text:s/></text:p>
          </table:table-cell>
          <table:table-cell office:value-type="float" office:value="14.915699999999999" table:style-name="ce3">
            <text:p>14.916<text:s/></text:p>
          </table:table-cell>
          <table:table-cell office:value-type="float" office:value="12.8581" table:style-name="ce3">
            <text:p>12.858<text:s/></text:p>
          </table:table-cell>
          <table:table-cell office:value-type="float" office:value="31.050699999999999" table:style-name="ce3">
            <text:p>31.051<text:s/></text:p>
          </table:table-cell>
          <table:table-cell office:value-type="float" office:value="15.4176" table:style-name="ce3">
            <text:p>15.418<text:s/></text:p>
          </table:table-cell>
          <table:table-cell office:value-type="float" office:value="10.4138" table:style-name="ce3">
            <text:p>10.414<text:s/></text:p>
          </table:table-cell>
          <table:table-cell office:value-type="float" office:value="59.163800000000002" table:style-name="ce3">
            <text:p>59.164<text:s/></text:p>
          </table:table-cell>
          <table:table-cell office:value-type="float" office:value="38.671599999999998" table:style-name="ce3">
            <text:p>38.672<text:s/></text:p>
          </table:table-cell>
          <table:table-cell office:value-type="float" office:value="45.327800000000003" table:style-name="ce3">
            <text:p>45.328<text:s/></text:p>
          </table:table-cell>
          <table:table-cell office:value-type="float" office:value="42.459800000000001" table:style-name="ce3">
            <text:p>42.460<text:s/></text:p>
          </table:table-cell>
          <table:table-cell office:value-type="float" office:value="24.473199999999999" table:style-name="ce3">
            <text:p>24.473<text:s/></text:p>
          </table:table-cell>
          <table:table-cell office:value-type="float" office:value="29.342199999999998" table:style-name="ce3">
            <text:p>29.342<text:s/></text:p>
          </table:table-cell>
          <table:table-cell office:value-type="float" office:value="60.515099999999997" table:style-name="ce3">
            <text:p>60.515<text:s/></text:p>
          </table:table-cell>
          <table:table-cell office:value-type="float" office:value="40.644500000000001" table:style-name="ce3">
            <text:p>40.645<text:s/></text:p>
          </table:table-cell>
          <table:table-cell office:value-type="float" office:value="45.783099999999997" table:style-name="ce3">
            <text:p>45.783<text:s/></text:p>
          </table:table-cell>
          <table:table-cell office:value-type="float" office:value="40.902700000000003" table:style-name="ce3">
            <text:p>40.903<text:s/></text:p>
          </table:table-cell>
          <table:table-cell office:value-type="float" office:value="40.109000000000002" table:style-name="ce3">
            <text:p>40.109<text:s/></text:p>
          </table:table-cell>
          <table:table-cell office:value-type="float" office:value="46.617800000000003" table:style-name="ce3">
            <text:p>46.61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484</text:p>
          </table:table-cell>
          <table:table-cell office:value-type="string" table:style-name="ce1">
            <text:p>Vanillic acid</text:p>
          </table:table-cell>
          <table:table-cell office:value-type="string" table:style-name="ce1">
            <text:p>Vanill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6672</text:p>
          </table:table-cell>
          <table:table-cell office:value-type="string" table:style-name="ce1">
            <text:p>HMDB0000484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Benzene and substituted derivatives</text:p>
          </table:table-cell>
          <table:table-cell office:value-type="string" table:style-name="ce1">
            <text:p>Benzoic acids and derivatives</text:p>
          </table:table-cell>
          <table:table-cell office:value-type="float" office:value="3.5099999999999999E-2" table:style-name="ce3">
            <text:p>0.035<text:s/></text:p>
          </table:table-cell>
          <table:table-cell office:value-type="float" office:value="3.2509999999999999E-6" table:style-name="ce3">
            <text:p>0.000<text:s/></text:p>
          </table:table-cell>
          <table:table-cell office:value-type="float" office:value="2.5135000000000002E-6" table:style-name="ce3">
            <text:p>0.000<text:s/></text:p>
          </table:table-cell>
          <table:table-cell office:value-type="float" office:value="4.3999999999999997E-2" table:style-name="ce3">
            <text:p>0.044<text:s/></text:p>
          </table:table-cell>
          <table:table-cell office:value-type="float" office:value="4.2799999999999998E-2" table:style-name="ce3">
            <text:p>0.043<text:s/></text:p>
          </table:table-cell>
          <table:table-cell office:value-type="float" office:value="4.5488000000000004E-6" table:style-name="ce3">
            <text:p>0.000<text:s/></text:p>
          </table:table-cell>
          <table:table-cell office:value-type="float" office:value="3.3399999999999999E-2" table:style-name="ce3">
            <text:p>0.033<text:s/></text:p>
          </table:table-cell>
          <table:table-cell office:value-type="float" office:value="2.8783E-6" table:style-name="ce3">
            <text:p>0.000<text:s/></text:p>
          </table:table-cell>
          <table:table-cell office:value-type="float" office:value="4.5199999999999997E-2" table:style-name="ce3">
            <text:p>0.045<text:s/></text:p>
          </table:table-cell>
          <table:table-cell office:value-type="float" office:value="4.6399999999999997E-2" table:style-name="ce3">
            <text:p>0.046<text:s/></text:p>
          </table:table-cell>
          <table:table-cell office:value-type="float" office:value="3.3399999999999999E-2" table:style-name="ce3">
            <text:p>0.033<text:s/></text:p>
          </table:table-cell>
          <table:table-cell office:value-type="float" office:value="5.0599999999999999E-2" table:style-name="ce3">
            <text:p>0.051<text:s/></text:p>
          </table:table-cell>
          <table:table-cell office:value-type="float" office:value="4.9052000000000001E-6" table:style-name="ce3">
            <text:p>0.000<text:s/></text:p>
          </table:table-cell>
          <table:table-cell office:value-type="float" office:value="3.9318000000000002E-6" table:style-name="ce3">
            <text:p>0.000<text:s/></text:p>
          </table:table-cell>
          <table:table-cell office:value-type="float" office:value="3.1E-2" table:style-name="ce3">
            <text:p>0.031<text:s/></text:p>
          </table:table-cell>
          <table:table-cell office:value-type="float" office:value="1.1784E-6" table:style-name="ce3">
            <text:p>0.000<text:s/></text:p>
          </table:table-cell>
          <table:table-cell office:value-type="float" office:value="3.9798000000000004E-6" table:style-name="ce3">
            <text:p>0.000<text:s/></text:p>
          </table:table-cell>
          <table:table-cell office:value-type="float" office:value="2.98E-2" table:style-name="ce3">
            <text:p>0.03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486</text:p>
          </table:table-cell>
          <table:table-cell office:value-type="string" table:style-name="ce1">
            <text:p>7-Hydroxyoctanoic acid</text:p>
          </table:table-cell>
          <table:table-cell office:value-type="string" table:style-name="ce1">
            <text:p>7-Hydroxyocta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486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Hydroxy acids and derivatives</text:p>
          </table:table-cell>
          <table:table-cell office:value-type="string" table:style-name="ce1">
            <text:p>Medium-chain hydroxy acids and derivatives</text:p>
          </table:table-cell>
          <table:table-cell office:value-type="float" office:value="2.5714000000000001" table:style-name="ce3">
            <text:p>2.571<text:s/></text:p>
          </table:table-cell>
          <table:table-cell office:value-type="float" office:value="4.8276000000000003" table:style-name="ce3">
            <text:p>4.828<text:s/></text:p>
          </table:table-cell>
          <table:table-cell office:value-type="float" office:value="3.9992000000000001" table:style-name="ce3">
            <text:p>3.999<text:s/></text:p>
          </table:table-cell>
          <table:table-cell office:value-type="float" office:value="9.1361000000000008" table:style-name="ce3">
            <text:p>9.136<text:s/></text:p>
          </table:table-cell>
          <table:table-cell office:value-type="float" office:value="5.0457000000000001" table:style-name="ce3">
            <text:p>5.046<text:s/></text:p>
          </table:table-cell>
          <table:table-cell office:value-type="float" office:value="4.2606000000000002" table:style-name="ce3">
            <text:p>4.261<text:s/></text:p>
          </table:table-cell>
          <table:table-cell office:value-type="float" office:value="4.9991000000000003" table:style-name="ce3">
            <text:p>4.999<text:s/></text:p>
          </table:table-cell>
          <table:table-cell office:value-type="float" office:value="3.2509999999999999" table:style-name="ce3">
            <text:p>3.251<text:s/></text:p>
          </table:table-cell>
          <table:table-cell office:value-type="float" office:value="3.6873" table:style-name="ce3">
            <text:p>3.687<text:s/></text:p>
          </table:table-cell>
          <table:table-cell office:value-type="float" office:value="2.0348000000000002" table:style-name="ce3">
            <text:p>2.035<text:s/></text:p>
          </table:table-cell>
          <table:table-cell office:value-type="float" office:value="3.0032999999999999" table:style-name="ce3">
            <text:p>3.003<text:s/></text:p>
          </table:table-cell>
          <table:table-cell office:value-type="float" office:value="2.6478000000000002" table:style-name="ce3">
            <text:p>2.648<text:s/></text:p>
          </table:table-cell>
          <table:table-cell office:value-type="float" office:value="5.7564000000000002" table:style-name="ce3">
            <text:p>5.756<text:s/></text:p>
          </table:table-cell>
          <table:table-cell office:value-type="float" office:value="2.0790000000000002" table:style-name="ce3">
            <text:p>2.079<text:s/></text:p>
          </table:table-cell>
          <table:table-cell office:value-type="float" office:value="3.6071" table:style-name="ce3">
            <text:p>3.607<text:s/></text:p>
          </table:table-cell>
          <table:table-cell office:value-type="float" office:value="2.4597000000000002" table:style-name="ce3">
            <text:p>2.460<text:s/></text:p>
          </table:table-cell>
          <table:table-cell office:value-type="float" office:value="1.9795" table:style-name="ce3">
            <text:p>1.980<text:s/></text:p>
          </table:table-cell>
          <table:table-cell office:value-type="float" office:value="2.8086000000000002" table:style-name="ce3">
            <text:p>2.80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491</text:p>
          </table:table-cell>
          <table:table-cell office:value-type="string" table:style-name="ce1">
            <text:p>3-Methyl-2-oxovaleric acid</text:p>
          </table:table-cell>
          <table:table-cell office:value-type="string" table:style-name="ce1">
            <text:p>3-Methyl-2-oxovaler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3465</text:p>
          </table:table-cell>
          <table:table-cell office:value-type="string" table:style-name="ce1">
            <text:p>HMDB0000491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Keto acids and derivatives</text:p>
          </table:table-cell>
          <table:table-cell office:value-type="string" table:style-name="ce1">
            <text:p>Short-chain keto acids and derivatives</text:p>
          </table:table-cell>
          <table:table-cell office:value-type="float" office:value="2.669" table:style-name="ce3">
            <text:p>2.669<text:s/></text:p>
          </table:table-cell>
          <table:table-cell office:value-type="float" office:value="4.0697000000000001" table:style-name="ce3">
            <text:p>4.070<text:s/></text:p>
          </table:table-cell>
          <table:table-cell office:value-type="float" office:value="3.0842999999999998" table:style-name="ce3">
            <text:p>3.084<text:s/></text:p>
          </table:table-cell>
          <table:table-cell office:value-type="float" office:value="8.7984000000000009" table:style-name="ce3">
            <text:p>8.798<text:s/></text:p>
          </table:table-cell>
          <table:table-cell office:value-type="float" office:value="3.3001" table:style-name="ce3">
            <text:p>3.300<text:s/></text:p>
          </table:table-cell>
          <table:table-cell office:value-type="float" office:value="3.2054999999999998" table:style-name="ce3">
            <text:p>3.206<text:s/></text:p>
          </table:table-cell>
          <table:table-cell office:value-type="float" office:value="11.663" table:style-name="ce3">
            <text:p>11.663<text:s/></text:p>
          </table:table-cell>
          <table:table-cell office:value-type="float" office:value="11.5801" table:style-name="ce3">
            <text:p>11.580<text:s/></text:p>
          </table:table-cell>
          <table:table-cell office:value-type="float" office:value="5.9435000000000002" table:style-name="ce3">
            <text:p>5.944<text:s/></text:p>
          </table:table-cell>
          <table:table-cell office:value-type="float" office:value="17.7105" table:style-name="ce3">
            <text:p>17.711<text:s/></text:p>
          </table:table-cell>
          <table:table-cell office:value-type="float" office:value="15.0755" table:style-name="ce3">
            <text:p>15.076<text:s/></text:p>
          </table:table-cell>
          <table:table-cell office:value-type="float" office:value="12.519600000000001" table:style-name="ce3">
            <text:p>12.520<text:s/></text:p>
          </table:table-cell>
          <table:table-cell office:value-type="float" office:value="22.538900000000002" table:style-name="ce3">
            <text:p>22.539<text:s/></text:p>
          </table:table-cell>
          <table:table-cell office:value-type="float" office:value="9.2537000000000003" table:style-name="ce3">
            <text:p>9.254<text:s/></text:p>
          </table:table-cell>
          <table:table-cell office:value-type="float" office:value="6.3311999999999999" table:style-name="ce3">
            <text:p>6.331<text:s/></text:p>
          </table:table-cell>
          <table:table-cell office:value-type="float" office:value="26.3614" table:style-name="ce3">
            <text:p>26.361<text:s/></text:p>
          </table:table-cell>
          <table:table-cell office:value-type="float" office:value="21.135200000000001" table:style-name="ce3">
            <text:p>21.135<text:s/></text:p>
          </table:table-cell>
          <table:table-cell office:value-type="float" office:value="18.383099999999999" table:style-name="ce3">
            <text:p>18.38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500</text:p>
          </table:table-cell>
          <table:table-cell office:value-type="string" table:style-name="ce1">
            <text:p>4-Hydroxybenzoic acid</text:p>
          </table:table-cell>
          <table:table-cell office:value-type="string" table:style-name="ce1">
            <text:p>4-Hydroxybenzo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156</text:p>
          </table:table-cell>
          <table:table-cell office:value-type="string" table:style-name="ce1">
            <text:p>HMDB0000500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Benzene and substituted derivatives</text:p>
          </table:table-cell>
          <table:table-cell office:value-type="string" table:style-name="ce1">
            <text:p>Benzoic acids and derivatives</text:p>
          </table:table-cell>
          <table:table-cell office:value-type="float" office:value="4.9200000000000001E-2" table:style-name="ce3">
            <text:p>0.049<text:s/></text:p>
          </table:table-cell>
          <table:table-cell office:value-type="float" office:value="0.10199999999999999" table:style-name="ce3">
            <text:p>0.102<text:s/></text:p>
          </table:table-cell>
          <table:table-cell office:value-type="float" office:value="0.13200000000000001" table:style-name="ce3">
            <text:p>0.132<text:s/></text:p>
          </table:table-cell>
          <table:table-cell office:value-type="float" office:value="0.21379999999999999" table:style-name="ce3">
            <text:p>0.214<text:s/></text:p>
          </table:table-cell>
          <table:table-cell office:value-type="float" office:value="0.11070000000000001" table:style-name="ce3">
            <text:p>0.111<text:s/></text:p>
          </table:table-cell>
          <table:table-cell office:value-type="float" office:value="0.10730000000000001" table:style-name="ce3">
            <text:p>0.107<text:s/></text:p>
          </table:table-cell>
          <table:table-cell office:value-type="float" office:value="5.9700000000000003E-2" table:style-name="ce3">
            <text:p>0.060<text:s/></text:p>
          </table:table-cell>
          <table:table-cell office:value-type="float" office:value="8.4400000000000003E-2" table:style-name="ce3">
            <text:p>0.084<text:s/></text:p>
          </table:table-cell>
          <table:table-cell office:value-type="float" office:value="7.1999999999999995E-2" table:style-name="ce3">
            <text:p>0.072<text:s/></text:p>
          </table:table-cell>
          <table:table-cell office:value-type="float" office:value="6.8500000000000005E-2" table:style-name="ce3">
            <text:p>0.069<text:s/></text:p>
          </table:table-cell>
          <table:table-cell office:value-type="float" office:value="5.4300000000000001E-2" table:style-name="ce3">
            <text:p>0.054<text:s/></text:p>
          </table:table-cell>
          <table:table-cell office:value-type="float" office:value="7.5499999999999998E-2" table:style-name="ce3">
            <text:p>0.076<text:s/></text:p>
          </table:table-cell>
          <table:table-cell office:value-type="float" office:value="5.6099999999999997E-2" table:style-name="ce3">
            <text:p>0.056<text:s/></text:p>
          </table:table-cell>
          <table:table-cell office:value-type="float" office:value="5.3499999999999999E-2" table:style-name="ce3">
            <text:p>0.054<text:s/></text:p>
          </table:table-cell>
          <table:table-cell office:value-type="float" office:value="5.2600000000000001E-2" table:style-name="ce3">
            <text:p>0.053<text:s/></text:p>
          </table:table-cell>
          <table:table-cell office:value-type="float" office:value="4.3799999999999999E-2" table:style-name="ce3">
            <text:p>0.044<text:s/></text:p>
          </table:table-cell>
          <table:table-cell office:value-type="float" office:value="5.96E-2" table:style-name="ce3">
            <text:p>0.060<text:s/></text:p>
          </table:table-cell>
          <table:table-cell office:value-type="float" office:value="5.3499999999999999E-2" table:style-name="ce3">
            <text:p>0.05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502</text:p>
          </table:table-cell>
          <table:table-cell office:value-type="string" table:style-name="ce1">
            <text:p>3-Oxocholic acid</text:p>
          </table:table-cell>
          <table:table-cell office:value-type="string" table:style-name="ce1">
            <text:p>3-Oxochol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502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Steroids and steroid derivatives</text:p>
          </table:table-cell>
          <table:table-cell office:value-type="string" table:style-name="ce1">
            <text:p>Bile acids, alcohols and derivatives</text:p>
          </table:table-cell>
          <table:table-cell office:value-type="float" office:value="127.7188" table:style-name="ce3">
            <text:p>127.719<text:s/></text:p>
          </table:table-cell>
          <table:table-cell office:value-type="float" office:value="254.4539" table:style-name="ce3">
            <text:p>254.454<text:s/></text:p>
          </table:table-cell>
          <table:table-cell office:value-type="float" office:value="332.47120000000001" table:style-name="ce3">
            <text:p>332.471<text:s/></text:p>
          </table:table-cell>
          <table:table-cell office:value-type="float" office:value="422.18110000000001" table:style-name="ce3">
            <text:p>422.181<text:s/></text:p>
          </table:table-cell>
          <table:table-cell office:value-type="float" office:value="337.32229999999998" table:style-name="ce3">
            <text:p>337.322<text:s/></text:p>
          </table:table-cell>
          <table:table-cell office:value-type="float" office:value="300.99639999999999" table:style-name="ce3">
            <text:p>300.996<text:s/></text:p>
          </table:table-cell>
          <table:table-cell office:value-type="float" office:value="92.847800000000007" table:style-name="ce3">
            <text:p>92.848<text:s/></text:p>
          </table:table-cell>
          <table:table-cell office:value-type="float" office:value="97.9649" table:style-name="ce3">
            <text:p>97.965<text:s/></text:p>
          </table:table-cell>
          <table:table-cell office:value-type="float" office:value="125.4135" table:style-name="ce3">
            <text:p>125.414<text:s/></text:p>
          </table:table-cell>
          <table:table-cell office:value-type="float" office:value="112.3377" table:style-name="ce3">
            <text:p>112.338<text:s/></text:p>
          </table:table-cell>
          <table:table-cell office:value-type="float" office:value="110.6934" table:style-name="ce3">
            <text:p>110.693<text:s/></text:p>
          </table:table-cell>
          <table:table-cell office:value-type="float" office:value="80.303700000000006" table:style-name="ce3">
            <text:p>80.304<text:s/></text:p>
          </table:table-cell>
          <table:table-cell office:value-type="float" office:value="97.365200000000002" table:style-name="ce3">
            <text:p>97.365<text:s/></text:p>
          </table:table-cell>
          <table:table-cell office:value-type="float" office:value="155.40049999999999" table:style-name="ce3">
            <text:p>155.401<text:s/></text:p>
          </table:table-cell>
          <table:table-cell office:value-type="float" office:value="123.1437" table:style-name="ce3">
            <text:p>123.144<text:s/></text:p>
          </table:table-cell>
          <table:table-cell office:value-type="float" office:value="137.05019999999999" table:style-name="ce3">
            <text:p>137.050<text:s/></text:p>
          </table:table-cell>
          <table:table-cell office:value-type="float" office:value="118.6442" table:style-name="ce3">
            <text:p>118.644<text:s/></text:p>
          </table:table-cell>
          <table:table-cell office:value-type="float" office:value="118.28619999999999" table:style-name="ce3">
            <text:p>118.28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508</text:p>
          </table:table-cell>
          <table:table-cell office:value-type="string" table:style-name="ce1">
            <text:p>Ribitol</text:p>
          </table:table-cell>
          <table:table-cell office:value-type="string" table:style-name="ce1">
            <text:p>Ribi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474</text:p>
          </table:table-cell>
          <table:table-cell office:value-type="string" table:style-name="ce1">
            <text:p>HMDB0000508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0.2104" table:style-name="ce3">
            <text:p>0.210<text:s/></text:p>
          </table:table-cell>
          <table:table-cell office:value-type="float" office:value="2.8741999999999999E-6" table:style-name="ce3">
            <text:p>0.000<text:s/></text:p>
          </table:table-cell>
          <table:table-cell office:value-type="float" office:value="9.4500000000000001E-2" table:style-name="ce3">
            <text:p>0.095<text:s/></text:p>
          </table:table-cell>
          <table:table-cell office:value-type="float" office:value="0.12870000000000001" table:style-name="ce3">
            <text:p>0.129<text:s/></text:p>
          </table:table-cell>
          <table:table-cell office:value-type="float" office:value="2.9552000000000001E-6" table:style-name="ce3">
            <text:p>0.000<text:s/></text:p>
          </table:table-cell>
          <table:table-cell office:value-type="float" office:value="1.5561E-6" table:style-name="ce3">
            <text:p>0.000<text:s/></text:p>
          </table:table-cell>
          <table:table-cell office:value-type="float" office:value="1.0209E-6" table:style-name="ce3">
            <text:p>0.000<text:s/></text:p>
          </table:table-cell>
          <table:table-cell office:value-type="float" office:value="1.7757E-6" table:style-name="ce3">
            <text:p>0.000<text:s/></text:p>
          </table:table-cell>
          <table:table-cell office:value-type="float" office:value="2.7806999999999999E-6" table:style-name="ce3">
            <text:p>0.000<text:s/></text:p>
          </table:table-cell>
          <table:table-cell office:value-type="float" office:value="2.1897E-6" table:style-name="ce3">
            <text:p>0.000<text:s/></text:p>
          </table:table-cell>
          <table:table-cell office:value-type="float" office:value="4.2706000000000002E-6" table:style-name="ce3">
            <text:p>0.000<text:s/></text:p>
          </table:table-cell>
          <table:table-cell office:value-type="float" office:value="3.4002999999999999E-6" table:style-name="ce3">
            <text:p>0.000<text:s/></text:p>
          </table:table-cell>
          <table:table-cell office:value-type="float" office:value="4.2277000000000002E-6" table:style-name="ce3">
            <text:p>0.000<text:s/></text:p>
          </table:table-cell>
          <table:table-cell office:value-type="float" office:value="1.7850000000000001E-6" table:style-name="ce3">
            <text:p>0.000<text:s/></text:p>
          </table:table-cell>
          <table:table-cell office:value-type="float" office:value="0.1212" table:style-name="ce3">
            <text:p>0.121<text:s/></text:p>
          </table:table-cell>
          <table:table-cell office:value-type="float" office:value="4.1126000000000002E-6" table:style-name="ce3">
            <text:p>0.000<text:s/></text:p>
          </table:table-cell>
          <table:table-cell office:value-type="float" office:value="3.0500999999999998E-6" table:style-name="ce3">
            <text:p>0.000<text:s/></text:p>
          </table:table-cell>
          <table:table-cell office:value-type="float" office:value="1.2856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509</text:p>
          </table:table-cell>
          <table:table-cell office:value-type="string" table:style-name="ce1">
            <text:p>Senecioic acid</text:p>
          </table:table-cell>
          <table:table-cell office:value-type="string" table:style-name="ce1">
            <text:p>Seneci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509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1.5127999999999999E-6" table:style-name="ce3">
            <text:p>0.000<text:s/></text:p>
          </table:table-cell>
          <table:table-cell office:value-type="float" office:value="3.4197000000000002" table:style-name="ce3">
            <text:p>3.420<text:s/></text:p>
          </table:table-cell>
          <table:table-cell office:value-type="float" office:value="2.9935" table:style-name="ce3">
            <text:p>2.994<text:s/></text:p>
          </table:table-cell>
          <table:table-cell office:value-type="float" office:value="7.0648999999999997" table:style-name="ce3">
            <text:p>7.065<text:s/></text:p>
          </table:table-cell>
          <table:table-cell office:value-type="float" office:value="3.0598999999999998" table:style-name="ce3">
            <text:p>3.060<text:s/></text:p>
          </table:table-cell>
          <table:table-cell office:value-type="float" office:value="4.2118000000000002" table:style-name="ce3">
            <text:p>4.212<text:s/></text:p>
          </table:table-cell>
          <table:table-cell office:value-type="float" office:value="2.9332999999999999E-6" table:style-name="ce3">
            <text:p>0.000<text:s/></text:p>
          </table:table-cell>
          <table:table-cell office:value-type="float" office:value="0.14050000000000001" table:style-name="ce3">
            <text:p>0.141<text:s/></text:p>
          </table:table-cell>
          <table:table-cell office:value-type="float" office:value="3.3961E-6" table:style-name="ce3">
            <text:p>0.000<text:s/></text:p>
          </table:table-cell>
          <table:table-cell office:value-type="float" office:value="6.0699999999999997E-2" table:style-name="ce3">
            <text:p>0.061<text:s/></text:p>
          </table:table-cell>
          <table:table-cell office:value-type="float" office:value="4.1564999999999999E-6" table:style-name="ce3">
            <text:p>0.000<text:s/></text:p>
          </table:table-cell>
          <table:table-cell office:value-type="float" office:value="3.7500000000000001E-6" table:style-name="ce3">
            <text:p>0.000<text:s/></text:p>
          </table:table-cell>
          <table:table-cell office:value-type="float" office:value="3.0340000000000001E-6" table:style-name="ce3">
            <text:p>0.000<text:s/></text:p>
          </table:table-cell>
          <table:table-cell office:value-type="float" office:value="4.9139999999999999E-6" table:style-name="ce3">
            <text:p>0.000<text:s/></text:p>
          </table:table-cell>
          <table:table-cell office:value-type="float" office:value="4.9311000000000001E-6" table:style-name="ce3">
            <text:p>0.000<text:s/></text:p>
          </table:table-cell>
          <table:table-cell office:value-type="float" office:value="3.7312E-6" table:style-name="ce3">
            <text:p>0.000<text:s/></text:p>
          </table:table-cell>
          <table:table-cell office:value-type="float" office:value="4.4244999999999997E-6" table:style-name="ce3">
            <text:p>0.000<text:s/></text:p>
          </table:table-cell>
          <table:table-cell office:value-type="float" office:value="3.9906000000000004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510</text:p>
          </table:table-cell>
          <table:table-cell office:value-type="string" table:style-name="ce1">
            <text:p>Aminoadipic acid</text:p>
          </table:table-cell>
          <table:table-cell office:value-type="string" table:style-name="ce1">
            <text:p>Aminoadip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956</text:p>
          </table:table-cell>
          <table:table-cell office:value-type="string" table:style-name="ce1">
            <text:p>HMDB0000510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.6850000000000001" table:style-name="ce3">
            <text:p>1.685<text:s/></text:p>
          </table:table-cell>
          <table:table-cell office:value-type="float" office:value="2.5865" table:style-name="ce3">
            <text:p>2.587<text:s/></text:p>
          </table:table-cell>
          <table:table-cell office:value-type="float" office:value="3.8267000000000002" table:style-name="ce3">
            <text:p>3.827<text:s/></text:p>
          </table:table-cell>
          <table:table-cell office:value-type="float" office:value="5.9602000000000004" table:style-name="ce3">
            <text:p>5.960<text:s/></text:p>
          </table:table-cell>
          <table:table-cell office:value-type="float" office:value="3.5396000000000001" table:style-name="ce3">
            <text:p>3.540<text:s/></text:p>
          </table:table-cell>
          <table:table-cell office:value-type="float" office:value="2.5903999999999998" table:style-name="ce3">
            <text:p>2.590<text:s/></text:p>
          </table:table-cell>
          <table:table-cell office:value-type="float" office:value="38.363300000000002" table:style-name="ce3">
            <text:p>38.363<text:s/></text:p>
          </table:table-cell>
          <table:table-cell office:value-type="float" office:value="30.094100000000001" table:style-name="ce3">
            <text:p>30.094<text:s/></text:p>
          </table:table-cell>
          <table:table-cell office:value-type="float" office:value="25.188800000000001" table:style-name="ce3">
            <text:p>25.189<text:s/></text:p>
          </table:table-cell>
          <table:table-cell office:value-type="float" office:value="44.655700000000003" table:style-name="ce3">
            <text:p>44.656<text:s/></text:p>
          </table:table-cell>
          <table:table-cell office:value-type="float" office:value="3.8165" table:style-name="ce3">
            <text:p>3.817<text:s/></text:p>
          </table:table-cell>
          <table:table-cell office:value-type="float" office:value="7.8851000000000004" table:style-name="ce3">
            <text:p>7.885<text:s/></text:p>
          </table:table-cell>
          <table:table-cell office:value-type="float" office:value="39.990099999999998" table:style-name="ce3">
            <text:p>39.990<text:s/></text:p>
          </table:table-cell>
          <table:table-cell office:value-type="float" office:value="75.686300000000003" table:style-name="ce3">
            <text:p>75.686<text:s/></text:p>
          </table:table-cell>
          <table:table-cell office:value-type="float" office:value="28.124400000000001" table:style-name="ce3">
            <text:p>28.124<text:s/></text:p>
          </table:table-cell>
          <table:table-cell office:value-type="float" office:value="57.477899999999998" table:style-name="ce3">
            <text:p>57.478<text:s/></text:p>
          </table:table-cell>
          <table:table-cell office:value-type="float" office:value="7.4337" table:style-name="ce3">
            <text:p>7.434<text:s/></text:p>
          </table:table-cell>
          <table:table-cell office:value-type="float" office:value="43.160600000000002" table:style-name="ce3">
            <text:p>43.16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512</text:p>
          </table:table-cell>
          <table:table-cell office:value-type="string" table:style-name="ce1">
            <text:p>N-Acetyl-L-phenylalanine</text:p>
          </table:table-cell>
          <table:table-cell office:value-type="string" table:style-name="ce1">
            <text:p>N-Acetyl-L-phenylalan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3519</text:p>
          </table:table-cell>
          <table:table-cell office:value-type="string" table:style-name="ce1">
            <text:p>HMDB0000512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0.51019999999999999" table:style-name="ce3">
            <text:p>0.510<text:s/></text:p>
          </table:table-cell>
          <table:table-cell office:value-type="float" office:value="0.53520000000000001" table:style-name="ce3">
            <text:p>0.535<text:s/></text:p>
          </table:table-cell>
          <table:table-cell office:value-type="float" office:value="0.36120000000000002" table:style-name="ce3">
            <text:p>0.361<text:s/></text:p>
          </table:table-cell>
          <table:table-cell office:value-type="float" office:value="1.0592999999999999" table:style-name="ce3">
            <text:p>1.059<text:s/></text:p>
          </table:table-cell>
          <table:table-cell office:value-type="float" office:value="0.76470000000000005" table:style-name="ce3">
            <text:p>0.765<text:s/></text:p>
          </table:table-cell>
          <table:table-cell office:value-type="float" office:value="0.52759999999999996" table:style-name="ce3">
            <text:p>0.528<text:s/></text:p>
          </table:table-cell>
          <table:table-cell office:value-type="float" office:value="0.46029999999999999" table:style-name="ce3">
            <text:p>0.460<text:s/></text:p>
          </table:table-cell>
          <table:table-cell office:value-type="float" office:value="0.34620000000000001" table:style-name="ce3">
            <text:p>0.346<text:s/></text:p>
          </table:table-cell>
          <table:table-cell office:value-type="float" office:value="0.60019999999999996" table:style-name="ce3">
            <text:p>0.600<text:s/></text:p>
          </table:table-cell>
          <table:table-cell office:value-type="float" office:value="0.55879999999999996" table:style-name="ce3">
            <text:p>0.559<text:s/></text:p>
          </table:table-cell>
          <table:table-cell office:value-type="float" office:value="0.60840000000000005" table:style-name="ce3">
            <text:p>0.608<text:s/></text:p>
          </table:table-cell>
          <table:table-cell office:value-type="float" office:value="0.56720000000000004" table:style-name="ce3">
            <text:p>0.567<text:s/></text:p>
          </table:table-cell>
          <table:table-cell office:value-type="float" office:value="4.3016999999999998E-6" table:style-name="ce3">
            <text:p>0.000<text:s/></text:p>
          </table:table-cell>
          <table:table-cell office:value-type="float" office:value="0.46079999999999999" table:style-name="ce3">
            <text:p>0.461<text:s/></text:p>
          </table:table-cell>
          <table:table-cell office:value-type="float" office:value="0.46850000000000003" table:style-name="ce3">
            <text:p>0.469<text:s/></text:p>
          </table:table-cell>
          <table:table-cell office:value-type="float" office:value="2.3777999999999999E-6" table:style-name="ce3">
            <text:p>0.000<text:s/></text:p>
          </table:table-cell>
          <table:table-cell office:value-type="float" office:value="2.6193999999999999E-6" table:style-name="ce3">
            <text:p>0.000<text:s/></text:p>
          </table:table-cell>
          <table:table-cell office:value-type="float" office:value="0.59989999999999999" table:style-name="ce3">
            <text:p>0.6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517</text:p>
          </table:table-cell>
          <table:table-cell office:value-type="string" table:style-name="ce1">
            <text:p>L-Arginine(Arg)</text:p>
          </table:table-cell>
          <table:table-cell office:value-type="string" table:style-name="ce1">
            <text:p>L-Arginine(Arg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062</text:p>
          </table:table-cell>
          <table:table-cell office:value-type="string" table:style-name="ce1">
            <text:p>HMDB0000517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0.81520000000000004" table:style-name="ce3">
            <text:p>0.815<text:s/></text:p>
          </table:table-cell>
          <table:table-cell office:value-type="float" office:value="0.52829999999999999" table:style-name="ce3">
            <text:p>0.528<text:s/></text:p>
          </table:table-cell>
          <table:table-cell office:value-type="float" office:value="0.55730000000000002" table:style-name="ce3">
            <text:p>0.557<text:s/></text:p>
          </table:table-cell>
          <table:table-cell office:value-type="float" office:value="0.75029999999999997" table:style-name="ce3">
            <text:p>0.750<text:s/></text:p>
          </table:table-cell>
          <table:table-cell office:value-type="float" office:value="0.4909" table:style-name="ce3">
            <text:p>0.491<text:s/></text:p>
          </table:table-cell>
          <table:table-cell office:value-type="float" office:value="0.55269999999999997" table:style-name="ce3">
            <text:p>0.553<text:s/></text:p>
          </table:table-cell>
          <table:table-cell office:value-type="float" office:value="2.3561000000000001" table:style-name="ce3">
            <text:p>2.356<text:s/></text:p>
          </table:table-cell>
          <table:table-cell office:value-type="float" office:value="1.7042999999999999" table:style-name="ce3">
            <text:p>1.704<text:s/></text:p>
          </table:table-cell>
          <table:table-cell office:value-type="float" office:value="1.7939000000000001" table:style-name="ce3">
            <text:p>1.794<text:s/></text:p>
          </table:table-cell>
          <table:table-cell office:value-type="float" office:value="1.7476" table:style-name="ce3">
            <text:p>1.748<text:s/></text:p>
          </table:table-cell>
          <table:table-cell office:value-type="float" office:value="0.7046" table:style-name="ce3">
            <text:p>0.705<text:s/></text:p>
          </table:table-cell>
          <table:table-cell office:value-type="float" office:value="1.0677000000000001" table:style-name="ce3">
            <text:p>1.068<text:s/></text:p>
          </table:table-cell>
          <table:table-cell office:value-type="float" office:value="2.5135000000000001" table:style-name="ce3">
            <text:p>2.514<text:s/></text:p>
          </table:table-cell>
          <table:table-cell office:value-type="float" office:value="1.8243" table:style-name="ce3">
            <text:p>1.824<text:s/></text:p>
          </table:table-cell>
          <table:table-cell office:value-type="float" office:value="2.0091999999999999" table:style-name="ce3">
            <text:p>2.009<text:s/></text:p>
          </table:table-cell>
          <table:table-cell office:value-type="float" office:value="1.0244" table:style-name="ce3">
            <text:p>1.024<text:s/></text:p>
          </table:table-cell>
          <table:table-cell office:value-type="float" office:value="1.2757000000000001" table:style-name="ce3">
            <text:p>1.276<text:s/></text:p>
          </table:table-cell>
          <table:table-cell office:value-type="float" office:value="1.8974" table:style-name="ce3">
            <text:p>1.89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522</text:p>
          </table:table-cell>
          <table:table-cell office:value-type="string" table:style-name="ce1">
            <text:p>3-Methylglutaconic acid</text:p>
          </table:table-cell>
          <table:table-cell office:value-type="string" table:style-name="ce1">
            <text:p>3-Methylglutaco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522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2.5672999999999999" table:style-name="ce3">
            <text:p>2.567<text:s/></text:p>
          </table:table-cell>
          <table:table-cell office:value-type="float" office:value="145.43940000000001" table:style-name="ce3">
            <text:p>145.439<text:s/></text:p>
          </table:table-cell>
          <table:table-cell office:value-type="float" office:value="24.3154" table:style-name="ce3">
            <text:p>24.315<text:s/></text:p>
          </table:table-cell>
          <table:table-cell office:value-type="float" office:value="35.063299999999998" table:style-name="ce3">
            <text:p>35.063<text:s/></text:p>
          </table:table-cell>
          <table:table-cell office:value-type="float" office:value="19.8245" table:style-name="ce3">
            <text:p>19.825<text:s/></text:p>
          </table:table-cell>
          <table:table-cell office:value-type="float" office:value="92.718800000000002" table:style-name="ce3">
            <text:p>92.719<text:s/></text:p>
          </table:table-cell>
          <table:table-cell office:value-type="float" office:value="11.210599999999999" table:style-name="ce3">
            <text:p>11.211<text:s/></text:p>
          </table:table-cell>
          <table:table-cell office:value-type="float" office:value="38.874099999999999" table:style-name="ce3">
            <text:p>38.874<text:s/></text:p>
          </table:table-cell>
          <table:table-cell office:value-type="float" office:value="16.9558" table:style-name="ce3">
            <text:p>16.956<text:s/></text:p>
          </table:table-cell>
          <table:table-cell office:value-type="float" office:value="8.2036999999999995" table:style-name="ce3">
            <text:p>8.204<text:s/></text:p>
          </table:table-cell>
          <table:table-cell office:value-type="float" office:value="64.746300000000005" table:style-name="ce3">
            <text:p>64.746<text:s/></text:p>
          </table:table-cell>
          <table:table-cell office:value-type="float" office:value="104.61799999999999" table:style-name="ce3">
            <text:p>104.618<text:s/></text:p>
          </table:table-cell>
          <table:table-cell office:value-type="float" office:value="109.7653" table:style-name="ce3">
            <text:p>109.765<text:s/></text:p>
          </table:table-cell>
          <table:table-cell office:value-type="float" office:value="1.2008000000000001" table:style-name="ce3">
            <text:p>1.201<text:s/></text:p>
          </table:table-cell>
          <table:table-cell office:value-type="float" office:value="17.831399999999999" table:style-name="ce3">
            <text:p>17.831<text:s/></text:p>
          </table:table-cell>
          <table:table-cell office:value-type="float" office:value="10.1944" table:style-name="ce3">
            <text:p>10.194<text:s/></text:p>
          </table:table-cell>
          <table:table-cell office:value-type="float" office:value="218.36789999999999" table:style-name="ce3">
            <text:p>218.368<text:s/></text:p>
          </table:table-cell>
          <table:table-cell office:value-type="float" office:value="73.215800000000002" table:style-name="ce3">
            <text:p>73.21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529</text:p>
          </table:table-cell>
          <table:table-cell office:value-type="string" table:style-name="ce1">
            <text:p>5Z-Dodecenoic acid</text:p>
          </table:table-cell>
          <table:table-cell office:value-type="string" table:style-name="ce1">
            <text:p>5Z-Dodece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529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4.58E-2" table:style-name="ce3">
            <text:p>0.046<text:s/></text:p>
          </table:table-cell>
          <table:table-cell office:value-type="float" office:value="4.02E-2" table:style-name="ce3">
            <text:p>0.040<text:s/></text:p>
          </table:table-cell>
          <table:table-cell office:value-type="float" office:value="2.9000000000000001E-2" table:style-name="ce3">
            <text:p>0.029<text:s/></text:p>
          </table:table-cell>
          <table:table-cell office:value-type="float" office:value="8.2500000000000004E-2" table:style-name="ce3">
            <text:p>0.083<text:s/></text:p>
          </table:table-cell>
          <table:table-cell office:value-type="float" office:value="3.5000000000000003E-2" table:style-name="ce3">
            <text:p>0.035<text:s/></text:p>
          </table:table-cell>
          <table:table-cell office:value-type="float" office:value="3.5799999999999998E-2" table:style-name="ce3">
            <text:p>0.036<text:s/></text:p>
          </table:table-cell>
          <table:table-cell office:value-type="float" office:value="5.11E-2" table:style-name="ce3">
            <text:p>0.051<text:s/></text:p>
          </table:table-cell>
          <table:table-cell office:value-type="float" office:value="5.3499999999999999E-2" table:style-name="ce3">
            <text:p>0.054<text:s/></text:p>
          </table:table-cell>
          <table:table-cell office:value-type="float" office:value="5.1200000000000002E-2" table:style-name="ce3">
            <text:p>0.051<text:s/></text:p>
          </table:table-cell>
          <table:table-cell office:value-type="float" office:value="4.3400000000000001E-2" table:style-name="ce3">
            <text:p>0.043<text:s/></text:p>
          </table:table-cell>
          <table:table-cell office:value-type="float" office:value="3.56E-2" table:style-name="ce3">
            <text:p>0.036<text:s/></text:p>
          </table:table-cell>
          <table:table-cell office:value-type="float" office:value="3.8100000000000002E-2" table:style-name="ce3">
            <text:p>0.038<text:s/></text:p>
          </table:table-cell>
          <table:table-cell office:value-type="float" office:value="3.4799999999999998E-2" table:style-name="ce3">
            <text:p>0.035<text:s/></text:p>
          </table:table-cell>
          <table:table-cell office:value-type="float" office:value="3.8399999999999997E-2" table:style-name="ce3">
            <text:p>0.038<text:s/></text:p>
          </table:table-cell>
          <table:table-cell office:value-type="float" office:value="4.58E-2" table:style-name="ce3">
            <text:p>0.046<text:s/></text:p>
          </table:table-cell>
          <table:table-cell office:value-type="float" office:value="6.0400000000000002E-2" table:style-name="ce3">
            <text:p>0.060<text:s/></text:p>
          </table:table-cell>
          <table:table-cell office:value-type="float" office:value="6.9599999999999995E-2" table:style-name="ce3">
            <text:p>0.070<text:s/></text:p>
          </table:table-cell>
          <table:table-cell office:value-type="float" office:value="5.1299999999999998E-2" table:style-name="ce3">
            <text:p>0.05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531</text:p>
          </table:table-cell>
          <table:table-cell office:value-type="string" table:style-name="ce1">
            <text:p>3-Hydroxyvaleric acid</text:p>
          </table:table-cell>
          <table:table-cell office:value-type="string" table:style-name="ce1">
            <text:p>3-Hydroxyvaler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531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3.9005999999999998" table:style-name="ce3">
            <text:p>3.901<text:s/></text:p>
          </table:table-cell>
          <table:table-cell office:value-type="float" office:value="9.1579999999999995" table:style-name="ce3">
            <text:p>9.158<text:s/></text:p>
          </table:table-cell>
          <table:table-cell office:value-type="float" office:value="9.0724999999999998" table:style-name="ce3">
            <text:p>9.073<text:s/></text:p>
          </table:table-cell>
          <table:table-cell office:value-type="float" office:value="23.790500000000002" table:style-name="ce3">
            <text:p>23.791<text:s/></text:p>
          </table:table-cell>
          <table:table-cell office:value-type="float" office:value="7.5483000000000002" table:style-name="ce3">
            <text:p>7.548<text:s/></text:p>
          </table:table-cell>
          <table:table-cell office:value-type="float" office:value="5.1273999999999997" table:style-name="ce3">
            <text:p>5.127<text:s/></text:p>
          </table:table-cell>
          <table:table-cell office:value-type="float" office:value="4.0163000000000002" table:style-name="ce3">
            <text:p>4.016<text:s/></text:p>
          </table:table-cell>
          <table:table-cell office:value-type="float" office:value="2.6732" table:style-name="ce3">
            <text:p>2.673<text:s/></text:p>
          </table:table-cell>
          <table:table-cell office:value-type="float" office:value="0.63360000000000005" table:style-name="ce3">
            <text:p>0.634<text:s/></text:p>
          </table:table-cell>
          <table:table-cell office:value-type="float" office:value="3.1823999999999999" table:style-name="ce3">
            <text:p>3.182<text:s/></text:p>
          </table:table-cell>
          <table:table-cell office:value-type="float" office:value="0.57489999999999997" table:style-name="ce3">
            <text:p>0.575<text:s/></text:p>
          </table:table-cell>
          <table:table-cell office:value-type="float" office:value="2.1823000000000001" table:style-name="ce3">
            <text:p>2.182<text:s/></text:p>
          </table:table-cell>
          <table:table-cell office:value-type="float" office:value="4.7319000000000004" table:style-name="ce3">
            <text:p>4.732<text:s/></text:p>
          </table:table-cell>
          <table:table-cell office:value-type="float" office:value="2.2014" table:style-name="ce3">
            <text:p>2.201<text:s/></text:p>
          </table:table-cell>
          <table:table-cell office:value-type="float" office:value="0.55559999999999998" table:style-name="ce3">
            <text:p>0.556<text:s/></text:p>
          </table:table-cell>
          <table:table-cell office:value-type="float" office:value="2.8807999999999998" table:style-name="ce3">
            <text:p>2.881<text:s/></text:p>
          </table:table-cell>
          <table:table-cell office:value-type="float" office:value="1.0486" table:style-name="ce3">
            <text:p>1.049<text:s/></text:p>
          </table:table-cell>
          <table:table-cell office:value-type="float" office:value="3.0331000000000001" table:style-name="ce3">
            <text:p>3.03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532</text:p>
          </table:table-cell>
          <table:table-cell office:value-type="string" table:style-name="ce1">
            <text:p>Acetylglycine</text:p>
          </table:table-cell>
          <table:table-cell office:value-type="string" table:style-name="ce1">
            <text:p>Acetylglyc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532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2.449199999999999" table:style-name="ce3">
            <text:p>12.449<text:s/></text:p>
          </table:table-cell>
          <table:table-cell office:value-type="float" office:value="22.345400000000001" table:style-name="ce3">
            <text:p>22.345<text:s/></text:p>
          </table:table-cell>
          <table:table-cell office:value-type="float" office:value="22.267700000000001" table:style-name="ce3">
            <text:p>22.268<text:s/></text:p>
          </table:table-cell>
          <table:table-cell office:value-type="float" office:value="49.335000000000001" table:style-name="ce3">
            <text:p>49.335<text:s/></text:p>
          </table:table-cell>
          <table:table-cell office:value-type="float" office:value="25.273599999999998" table:style-name="ce3">
            <text:p>25.274<text:s/></text:p>
          </table:table-cell>
          <table:table-cell office:value-type="float" office:value="19.2027" table:style-name="ce3">
            <text:p>19.203<text:s/></text:p>
          </table:table-cell>
          <table:table-cell office:value-type="float" office:value="10.6846" table:style-name="ce3">
            <text:p>10.685<text:s/></text:p>
          </table:table-cell>
          <table:table-cell office:value-type="float" office:value="9.8958999999999993" table:style-name="ce3">
            <text:p>9.896<text:s/></text:p>
          </table:table-cell>
          <table:table-cell office:value-type="float" office:value="9.1959" table:style-name="ce3">
            <text:p>9.196<text:s/></text:p>
          </table:table-cell>
          <table:table-cell office:value-type="float" office:value="12.2872" table:style-name="ce3">
            <text:p>12.287<text:s/></text:p>
          </table:table-cell>
          <table:table-cell office:value-type="float" office:value="7.4722999999999997" table:style-name="ce3">
            <text:p>7.472<text:s/></text:p>
          </table:table-cell>
          <table:table-cell office:value-type="float" office:value="10.212400000000001" table:style-name="ce3">
            <text:p>10.212<text:s/></text:p>
          </table:table-cell>
          <table:table-cell office:value-type="float" office:value="11.4497" table:style-name="ce3">
            <text:p>11.450<text:s/></text:p>
          </table:table-cell>
          <table:table-cell office:value-type="float" office:value="7.4649999999999999" table:style-name="ce3">
            <text:p>7.465<text:s/></text:p>
          </table:table-cell>
          <table:table-cell office:value-type="float" office:value="8.0591000000000008" table:style-name="ce3">
            <text:p>8.059<text:s/></text:p>
          </table:table-cell>
          <table:table-cell office:value-type="float" office:value="13.5976" table:style-name="ce3">
            <text:p>13.598<text:s/></text:p>
          </table:table-cell>
          <table:table-cell office:value-type="float" office:value="9.0440000000000005" table:style-name="ce3">
            <text:p>9.044<text:s/></text:p>
          </table:table-cell>
          <table:table-cell office:value-type="float" office:value="11.033300000000001" table:style-name="ce3">
            <text:p>11.03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539</text:p>
          </table:table-cell>
          <table:table-cell office:value-type="string" table:style-name="ce1">
            <text:p>Arabinonic acid</text:p>
          </table:table-cell>
          <table:table-cell office:value-type="string" table:style-name="ce1">
            <text:p>Arabino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878</text:p>
          </table:table-cell>
          <table:table-cell office:value-type="string" table:style-name="ce1">
            <text:p>HMDB0000539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7.1147" table:style-name="ce3">
            <text:p>7.115<text:s/></text:p>
          </table:table-cell>
          <table:table-cell office:value-type="float" office:value="14.08" table:style-name="ce3">
            <text:p>14.080<text:s/></text:p>
          </table:table-cell>
          <table:table-cell office:value-type="float" office:value="13.3978" table:style-name="ce3">
            <text:p>13.398<text:s/></text:p>
          </table:table-cell>
          <table:table-cell office:value-type="float" office:value="27.968" table:style-name="ce3">
            <text:p>27.968<text:s/></text:p>
          </table:table-cell>
          <table:table-cell office:value-type="float" office:value="15.972099999999999" table:style-name="ce3">
            <text:p>15.972<text:s/></text:p>
          </table:table-cell>
          <table:table-cell office:value-type="float" office:value="16.263500000000001" table:style-name="ce3">
            <text:p>16.264<text:s/></text:p>
          </table:table-cell>
          <table:table-cell office:value-type="float" office:value="13.774900000000001" table:style-name="ce3">
            <text:p>13.775<text:s/></text:p>
          </table:table-cell>
          <table:table-cell office:value-type="float" office:value="12.5832" table:style-name="ce3">
            <text:p>12.583<text:s/></text:p>
          </table:table-cell>
          <table:table-cell office:value-type="float" office:value="10.718400000000001" table:style-name="ce3">
            <text:p>10.718<text:s/></text:p>
          </table:table-cell>
          <table:table-cell office:value-type="float" office:value="12.788399999999999" table:style-name="ce3">
            <text:p>12.788<text:s/></text:p>
          </table:table-cell>
          <table:table-cell office:value-type="float" office:value="10.6861" table:style-name="ce3">
            <text:p>10.686<text:s/></text:p>
          </table:table-cell>
          <table:table-cell office:value-type="float" office:value="11.8443" table:style-name="ce3">
            <text:p>11.844<text:s/></text:p>
          </table:table-cell>
          <table:table-cell office:value-type="float" office:value="17.543800000000001" table:style-name="ce3">
            <text:p>17.544<text:s/></text:p>
          </table:table-cell>
          <table:table-cell office:value-type="float" office:value="11.3865" table:style-name="ce3">
            <text:p>11.387<text:s/></text:p>
          </table:table-cell>
          <table:table-cell office:value-type="float" office:value="11.3561" table:style-name="ce3">
            <text:p>11.356<text:s/></text:p>
          </table:table-cell>
          <table:table-cell office:value-type="float" office:value="11.6249" table:style-name="ce3">
            <text:p>11.625<text:s/></text:p>
          </table:table-cell>
          <table:table-cell office:value-type="float" office:value="17.823399999999999" table:style-name="ce3">
            <text:p>17.823<text:s/></text:p>
          </table:table-cell>
          <table:table-cell office:value-type="float" office:value="16.645299999999999" table:style-name="ce3">
            <text:p>16.64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555</text:p>
          </table:table-cell>
          <table:table-cell office:value-type="string" table:style-name="ce1">
            <text:p>3-Methyladipic acid</text:p>
          </table:table-cell>
          <table:table-cell office:value-type="string" table:style-name="ce1">
            <text:p>3-Methyladip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555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3.6900000000000002E-2" table:style-name="ce3">
            <text:p>0.037<text:s/></text:p>
          </table:table-cell>
          <table:table-cell office:value-type="float" office:value="4.07E-2" table:style-name="ce3">
            <text:p>0.041<text:s/></text:p>
          </table:table-cell>
          <table:table-cell office:value-type="float" office:value="4.2200000000000001E-2" table:style-name="ce3">
            <text:p>0.042<text:s/></text:p>
          </table:table-cell>
          <table:table-cell office:value-type="float" office:value="4.9299999999999997E-2" table:style-name="ce3">
            <text:p>0.049<text:s/></text:p>
          </table:table-cell>
          <table:table-cell office:value-type="float" office:value="4.2000000000000003E-2" table:style-name="ce3">
            <text:p>0.042<text:s/></text:p>
          </table:table-cell>
          <table:table-cell office:value-type="float" office:value="4.2500000000000003E-2" table:style-name="ce3">
            <text:p>0.043<text:s/></text:p>
          </table:table-cell>
          <table:table-cell office:value-type="float" office:value="4.24E-2" table:style-name="ce3">
            <text:p>0.042<text:s/></text:p>
          </table:table-cell>
          <table:table-cell office:value-type="float" office:value="4.1466999999999996E-6" table:style-name="ce3">
            <text:p>0.000<text:s/></text:p>
          </table:table-cell>
          <table:table-cell office:value-type="float" office:value="3.1655E-6" table:style-name="ce3">
            <text:p>0.000<text:s/></text:p>
          </table:table-cell>
          <table:table-cell office:value-type="float" office:value="3.5900000000000001E-2" table:style-name="ce3">
            <text:p>0.036<text:s/></text:p>
          </table:table-cell>
          <table:table-cell office:value-type="float" office:value="2.8298999999999998E-6" table:style-name="ce3">
            <text:p>0.000<text:s/></text:p>
          </table:table-cell>
          <table:table-cell office:value-type="float" office:value="4.2500000000000003E-2" table:style-name="ce3">
            <text:p>0.043<text:s/></text:p>
          </table:table-cell>
          <table:table-cell office:value-type="float" office:value="4.0099999999999997E-2" table:style-name="ce3">
            <text:p>0.040<text:s/></text:p>
          </table:table-cell>
          <table:table-cell office:value-type="float" office:value="3.5000000000000003E-2" table:style-name="ce3">
            <text:p>0.035<text:s/></text:p>
          </table:table-cell>
          <table:table-cell office:value-type="float" office:value="4.5906999999999999E-6" table:style-name="ce3">
            <text:p>0.000<text:s/></text:p>
          </table:table-cell>
          <table:table-cell office:value-type="float" office:value="3.7600000000000001E-2" table:style-name="ce3">
            <text:p>0.038<text:s/></text:p>
          </table:table-cell>
          <table:table-cell office:value-type="float" office:value="3.6799999999999999E-2" table:style-name="ce3">
            <text:p>0.037<text:s/></text:p>
          </table:table-cell>
          <table:table-cell office:value-type="float" office:value="3.8399999999999997E-2" table:style-name="ce3">
            <text:p>0.03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557</text:p>
          </table:table-cell>
          <table:table-cell office:value-type="string" table:style-name="ce1">
            <text:p>L-Alloisoleucine</text:p>
          </table:table-cell>
          <table:table-cell office:value-type="string" table:style-name="ce1">
            <text:p>L-Alloisoleuc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21096</text:p>
          </table:table-cell>
          <table:table-cell office:value-type="string" table:style-name="ce1">
            <text:p>HMDB0000557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6.0600000000000001E-2" table:style-name="ce3">
            <text:p>0.061<text:s/></text:p>
          </table:table-cell>
          <table:table-cell office:value-type="float" office:value="7.6799999999999993E-2" table:style-name="ce3">
            <text:p>0.077<text:s/></text:p>
          </table:table-cell>
          <table:table-cell office:value-type="float" office:value="8.2199999999999995E-2" table:style-name="ce3">
            <text:p>0.082<text:s/></text:p>
          </table:table-cell>
          <table:table-cell office:value-type="float" office:value="0.1303" table:style-name="ce3">
            <text:p>0.130<text:s/></text:p>
          </table:table-cell>
          <table:table-cell office:value-type="float" office:value="8.5699999999999998E-2" table:style-name="ce3">
            <text:p>0.086<text:s/></text:p>
          </table:table-cell>
          <table:table-cell office:value-type="float" office:value="8.2900000000000001E-2" table:style-name="ce3">
            <text:p>0.083<text:s/></text:p>
          </table:table-cell>
          <table:table-cell office:value-type="float" office:value="0.1542" table:style-name="ce3">
            <text:p>0.154<text:s/></text:p>
          </table:table-cell>
          <table:table-cell office:value-type="float" office:value="0.14910000000000001" table:style-name="ce3">
            <text:p>0.149<text:s/></text:p>
          </table:table-cell>
          <table:table-cell office:value-type="float" office:value="0.13739999999999999" table:style-name="ce3">
            <text:p>0.137<text:s/></text:p>
          </table:table-cell>
          <table:table-cell office:value-type="float" office:value="0.15229999999999999" table:style-name="ce3">
            <text:p>0.152<text:s/></text:p>
          </table:table-cell>
          <table:table-cell office:value-type="float" office:value="0.1346" table:style-name="ce3">
            <text:p>0.135<text:s/></text:p>
          </table:table-cell>
          <table:table-cell office:value-type="float" office:value="0.15010000000000001" table:style-name="ce3">
            <text:p>0.150<text:s/></text:p>
          </table:table-cell>
          <table:table-cell office:value-type="float" office:value="0.1595" table:style-name="ce3">
            <text:p>0.160<text:s/></text:p>
          </table:table-cell>
          <table:table-cell office:value-type="float" office:value="0.1643" table:style-name="ce3">
            <text:p>0.164<text:s/></text:p>
          </table:table-cell>
          <table:table-cell office:value-type="float" office:value="0.1502" table:style-name="ce3">
            <text:p>0.150<text:s/></text:p>
          </table:table-cell>
          <table:table-cell office:value-type="float" office:value="0.1512" table:style-name="ce3">
            <text:p>0.151<text:s/></text:p>
          </table:table-cell>
          <table:table-cell office:value-type="float" office:value="0.16850000000000001" table:style-name="ce3">
            <text:p>0.169<text:s/></text:p>
          </table:table-cell>
          <table:table-cell office:value-type="float" office:value="0.16470000000000001" table:style-name="ce3">
            <text:p>0.16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567</text:p>
          </table:table-cell>
          <table:table-cell office:value-type="string" table:style-name="ce1">
            <text:p>Cinnamic acid</text:p>
          </table:table-cell>
          <table:table-cell office:value-type="string" table:style-name="ce1">
            <text:p>Cinnam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567</text:p>
          </table:table-cell>
          <table:table-cell office:value-type="string" table:style-name="ce1">
            <text:p>Phenylpropanoids and polyketides</text:p>
          </table:table-cell>
          <table:table-cell office:value-type="string" table:style-name="ce1">
            <text:p>Cinnamic acids and derivatives</text:p>
          </table:table-cell>
          <table:table-cell office:value-type="string" table:style-name="ce1">
            <text:p>Cinnamic acids</text:p>
          </table:table-cell>
          <table:table-cell office:value-type="float" office:value="3.4200000000000001E-2" table:style-name="ce3">
            <text:p>0.034<text:s/></text:p>
          </table:table-cell>
          <table:table-cell office:value-type="float" office:value="5.8500000000000003E-2" table:style-name="ce3">
            <text:p>0.059<text:s/></text:p>
          </table:table-cell>
          <table:table-cell office:value-type="float" office:value="3.09E-2" table:style-name="ce3">
            <text:p>0.031<text:s/></text:p>
          </table:table-cell>
          <table:table-cell office:value-type="float" office:value="4.8899999999999999E-2" table:style-name="ce3">
            <text:p>0.049<text:s/></text:p>
          </table:table-cell>
          <table:table-cell office:value-type="float" office:value="5.3499999999999999E-2" table:style-name="ce3">
            <text:p>0.054<text:s/></text:p>
          </table:table-cell>
          <table:table-cell office:value-type="float" office:value="4.6199999999999998E-2" table:style-name="ce3">
            <text:p>0.046<text:s/></text:p>
          </table:table-cell>
          <table:table-cell office:value-type="float" office:value="4.0832000000000001E-6" table:style-name="ce3">
            <text:p>0.000<text:s/></text:p>
          </table:table-cell>
          <table:table-cell office:value-type="float" office:value="5.1200000000000002E-2" table:style-name="ce3">
            <text:p>0.051<text:s/></text:p>
          </table:table-cell>
          <table:table-cell office:value-type="float" office:value="2.81E-2" table:style-name="ce3">
            <text:p>0.028<text:s/></text:p>
          </table:table-cell>
          <table:table-cell office:value-type="float" office:value="2.8000000000000001E-2" table:style-name="ce3">
            <text:p>0.028<text:s/></text:p>
          </table:table-cell>
          <table:table-cell office:value-type="float" office:value="5.2499999999999998E-2" table:style-name="ce3">
            <text:p>0.053<text:s/></text:p>
          </table:table-cell>
          <table:table-cell office:value-type="float" office:value="4.9299999999999997E-2" table:style-name="ce3">
            <text:p>0.049<text:s/></text:p>
          </table:table-cell>
          <table:table-cell office:value-type="float" office:value="3.8100000000000002E-2" table:style-name="ce3">
            <text:p>0.038<text:s/></text:p>
          </table:table-cell>
          <table:table-cell office:value-type="float" office:value="4.0500000000000001E-2" table:style-name="ce3">
            <text:p>0.041<text:s/></text:p>
          </table:table-cell>
          <table:table-cell office:value-type="float" office:value="4.5600000000000002E-2" table:style-name="ce3">
            <text:p>0.046<text:s/></text:p>
          </table:table-cell>
          <table:table-cell office:value-type="float" office:value="4.7399999999999998E-2" table:style-name="ce3">
            <text:p>0.047<text:s/></text:p>
          </table:table-cell>
          <table:table-cell office:value-type="float" office:value="5.1200000000000002E-2" table:style-name="ce3">
            <text:p>0.051<text:s/></text:p>
          </table:table-cell>
          <table:table-cell office:value-type="float" office:value="4.1500000000000002E-2" table:style-name="ce3">
            <text:p>0.04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13</text:p>
          </table:table-cell>
          <table:table-cell office:value-type="string" table:style-name="ce1">
            <text:p>Erythronic acid</text:p>
          </table:table-cell>
          <table:table-cell office:value-type="string" table:style-name="ce1">
            <text:p>Erythro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21593</text:p>
          </table:table-cell>
          <table:table-cell office:value-type="string" table:style-name="ce1">
            <text:p>HMDB0000613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0.14180000000000001" table:style-name="ce3">
            <text:p>0.142<text:s/></text:p>
          </table:table-cell>
          <table:table-cell office:value-type="float" office:value="0.36809999999999998" table:style-name="ce3">
            <text:p>0.368<text:s/></text:p>
          </table:table-cell>
          <table:table-cell office:value-type="float" office:value="0.55220000000000002" table:style-name="ce3">
            <text:p>0.552<text:s/></text:p>
          </table:table-cell>
          <table:table-cell office:value-type="float" office:value="0.70009999999999994" table:style-name="ce3">
            <text:p>0.700<text:s/></text:p>
          </table:table-cell>
          <table:table-cell office:value-type="float" office:value="0.37259999999999999" table:style-name="ce3">
            <text:p>0.373<text:s/></text:p>
          </table:table-cell>
          <table:table-cell office:value-type="float" office:value="0.30819999999999997" table:style-name="ce3">
            <text:p>0.308<text:s/></text:p>
          </table:table-cell>
          <table:table-cell office:value-type="float" office:value="0.10639999999999999" table:style-name="ce3">
            <text:p>0.106<text:s/></text:p>
          </table:table-cell>
          <table:table-cell office:value-type="float" office:value="8.3799999999999999E-2" table:style-name="ce3">
            <text:p>0.084<text:s/></text:p>
          </table:table-cell>
          <table:table-cell office:value-type="float" office:value="9.5100000000000004E-2" table:style-name="ce3">
            <text:p>0.095<text:s/></text:p>
          </table:table-cell>
          <table:table-cell office:value-type="float" office:value="9.5200000000000007E-2" table:style-name="ce3">
            <text:p>0.095<text:s/></text:p>
          </table:table-cell>
          <table:table-cell office:value-type="float" office:value="6.8000000000000005E-2" table:style-name="ce3">
            <text:p>0.068<text:s/></text:p>
          </table:table-cell>
          <table:table-cell office:value-type="float" office:value="6.3100000000000003E-2" table:style-name="ce3">
            <text:p>0.063<text:s/></text:p>
          </table:table-cell>
          <table:table-cell office:value-type="float" office:value="9.06E-2" table:style-name="ce3">
            <text:p>0.091<text:s/></text:p>
          </table:table-cell>
          <table:table-cell office:value-type="float" office:value="7.1099999999999997E-2" table:style-name="ce3">
            <text:p>0.071<text:s/></text:p>
          </table:table-cell>
          <table:table-cell office:value-type="float" office:value="9.6600000000000005E-2" table:style-name="ce3">
            <text:p>0.097<text:s/></text:p>
          </table:table-cell>
          <table:table-cell office:value-type="float" office:value="9.4200000000000006E-2" table:style-name="ce3">
            <text:p>0.094<text:s/></text:p>
          </table:table-cell>
          <table:table-cell office:value-type="float" office:value="7.3200000000000001E-2" table:style-name="ce3">
            <text:p>0.073<text:s/></text:p>
          </table:table-cell>
          <table:table-cell office:value-type="float" office:value="8.5400000000000004E-2" table:style-name="ce3">
            <text:p>0.08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21</text:p>
          </table:table-cell>
          <table:table-cell office:value-type="string" table:style-name="ce1">
            <text:p>Ribulose</text:p>
          </table:table-cell>
          <table:table-cell office:value-type="string" table:style-name="ce1">
            <text:p>Ribulos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621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1.117" table:style-name="ce3">
            <text:p>1.117<text:s/></text:p>
          </table:table-cell>
          <table:table-cell office:value-type="float" office:value="23.1648" table:style-name="ce3">
            <text:p>23.165<text:s/></text:p>
          </table:table-cell>
          <table:table-cell office:value-type="float" office:value="11.5969" table:style-name="ce3">
            <text:p>11.597<text:s/></text:p>
          </table:table-cell>
          <table:table-cell office:value-type="float" office:value="55.953899999999997" table:style-name="ce3">
            <text:p>55.954<text:s/></text:p>
          </table:table-cell>
          <table:table-cell office:value-type="float" office:value="26.9894" table:style-name="ce3">
            <text:p>26.989<text:s/></text:p>
          </table:table-cell>
          <table:table-cell office:value-type="float" office:value="33.685099999999998" table:style-name="ce3">
            <text:p>33.685<text:s/></text:p>
          </table:table-cell>
          <table:table-cell office:value-type="float" office:value="4.1845000000000003E-6" table:style-name="ce3">
            <text:p>0.000<text:s/></text:p>
          </table:table-cell>
          <table:table-cell office:value-type="float" office:value="4.1656999999999998E-6" table:style-name="ce3">
            <text:p>0.000<text:s/></text:p>
          </table:table-cell>
          <table:table-cell office:value-type="float" office:value="3.1076000000000001E-6" table:style-name="ce3">
            <text:p>0.000<text:s/></text:p>
          </table:table-cell>
          <table:table-cell office:value-type="float" office:value="4.6399999999999996E-6" table:style-name="ce3">
            <text:p>0.000<text:s/></text:p>
          </table:table-cell>
          <table:table-cell office:value-type="float" office:value="4.0652999999999999E-6" table:style-name="ce3">
            <text:p>0.000<text:s/></text:p>
          </table:table-cell>
          <table:table-cell office:value-type="float" office:value="3.9816000000000001E-6" table:style-name="ce3">
            <text:p>0.000<text:s/></text:p>
          </table:table-cell>
          <table:table-cell office:value-type="float" office:value="1.6663E-6" table:style-name="ce3">
            <text:p>0.000<text:s/></text:p>
          </table:table-cell>
          <table:table-cell office:value-type="float" office:value="3.2571999999999999E-6" table:style-name="ce3">
            <text:p>0.000<text:s/></text:p>
          </table:table-cell>
          <table:table-cell office:value-type="float" office:value="2.1349999999999999E-6" table:style-name="ce3">
            <text:p>0.000<text:s/></text:p>
          </table:table-cell>
          <table:table-cell office:value-type="float" office:value="0.52639999999999998" table:style-name="ce3">
            <text:p>0.526<text:s/></text:p>
          </table:table-cell>
          <table:table-cell office:value-type="float" office:value="3.811E-6" table:style-name="ce3">
            <text:p>0.000<text:s/></text:p>
          </table:table-cell>
          <table:table-cell office:value-type="float" office:value="2.9971000000000001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23</text:p>
          </table:table-cell>
          <table:table-cell office:value-type="string" table:style-name="ce1">
            <text:p>Dodecanedioic acid</text:p>
          </table:table-cell>
          <table:table-cell office:value-type="string" table:style-name="ce1">
            <text:p>Dodecanedi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2678</text:p>
          </table:table-cell>
          <table:table-cell office:value-type="string" table:style-name="ce1">
            <text:p>HMDB0000623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3.1800000000000002E-2" table:style-name="ce3">
            <text:p>0.032<text:s/></text:p>
          </table:table-cell>
          <table:table-cell office:value-type="float" office:value="4.1000000000000002E-2" table:style-name="ce3">
            <text:p>0.041<text:s/></text:p>
          </table:table-cell>
          <table:table-cell office:value-type="float" office:value="4.8399999999999999E-2" table:style-name="ce3">
            <text:p>0.048<text:s/></text:p>
          </table:table-cell>
          <table:table-cell office:value-type="float" office:value="6.1199999999999997E-2" table:style-name="ce3">
            <text:p>0.061<text:s/></text:p>
          </table:table-cell>
          <table:table-cell office:value-type="float" office:value="5.6099999999999997E-2" table:style-name="ce3">
            <text:p>0.056<text:s/></text:p>
          </table:table-cell>
          <table:table-cell office:value-type="float" office:value="4.8099999999999997E-2" table:style-name="ce3">
            <text:p>0.048<text:s/></text:p>
          </table:table-cell>
          <table:table-cell office:value-type="float" office:value="3.7999999999999999E-2" table:style-name="ce3">
            <text:p>0.038<text:s/></text:p>
          </table:table-cell>
          <table:table-cell office:value-type="float" office:value="4.9200000000000001E-2" table:style-name="ce3">
            <text:p>0.049<text:s/></text:p>
          </table:table-cell>
          <table:table-cell office:value-type="float" office:value="3.7100000000000001E-2" table:style-name="ce3">
            <text:p>0.037<text:s/></text:p>
          </table:table-cell>
          <table:table-cell office:value-type="float" office:value="4.07E-2" table:style-name="ce3">
            <text:p>0.041<text:s/></text:p>
          </table:table-cell>
          <table:table-cell office:value-type="float" office:value="8.3000000000000004E-2" table:style-name="ce3">
            <text:p>0.083<text:s/></text:p>
          </table:table-cell>
          <table:table-cell office:value-type="float" office:value="6.8900000000000003E-2" table:style-name="ce3">
            <text:p>0.069<text:s/></text:p>
          </table:table-cell>
          <table:table-cell office:value-type="float" office:value="4.4999999999999998E-2" table:style-name="ce3">
            <text:p>0.045<text:s/></text:p>
          </table:table-cell>
          <table:table-cell office:value-type="float" office:value="5.3999999999999999E-2" table:style-name="ce3">
            <text:p>0.054<text:s/></text:p>
          </table:table-cell>
          <table:table-cell office:value-type="float" office:value="5.4199999999999998E-2" table:style-name="ce3">
            <text:p>0.054<text:s/></text:p>
          </table:table-cell>
          <table:table-cell office:value-type="float" office:value="3.4299999999999997E-2" table:style-name="ce3">
            <text:p>0.034<text:s/></text:p>
          </table:table-cell>
          <table:table-cell office:value-type="float" office:value="2.7799999999999998E-2" table:style-name="ce3">
            <text:p>0.028<text:s/></text:p>
          </table:table-cell>
          <table:table-cell office:value-type="float" office:value="3.3599999999999998E-2" table:style-name="ce3">
            <text:p>0.03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34</text:p>
          </table:table-cell>
          <table:table-cell office:value-type="string" table:style-name="ce1">
            <text:p>Citraconic acid</text:p>
          </table:table-cell>
          <table:table-cell office:value-type="string" table:style-name="ce1">
            <text:p>Citracon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2226</text:p>
          </table:table-cell>
          <table:table-cell office:value-type="string" table:style-name="ce1">
            <text:p>HMDB0000634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8.2600000000000007E-2" table:style-name="ce3">
            <text:p>0.083<text:s/></text:p>
          </table:table-cell>
          <table:table-cell office:value-type="float" office:value="0.15" table:style-name="ce3">
            <text:p>0.150<text:s/></text:p>
          </table:table-cell>
          <table:table-cell office:value-type="float" office:value="0.18609999999999999" table:style-name="ce3">
            <text:p>0.186<text:s/></text:p>
          </table:table-cell>
          <table:table-cell office:value-type="float" office:value="0.22239999999999999" table:style-name="ce3">
            <text:p>0.222<text:s/></text:p>
          </table:table-cell>
          <table:table-cell office:value-type="float" office:value="0.1585" table:style-name="ce3">
            <text:p>0.159<text:s/></text:p>
          </table:table-cell>
          <table:table-cell office:value-type="float" office:value="9.1399999999999995E-2" table:style-name="ce3">
            <text:p>0.091<text:s/></text:p>
          </table:table-cell>
          <table:table-cell office:value-type="float" office:value="7.6100000000000001E-2" table:style-name="ce3">
            <text:p>0.076<text:s/></text:p>
          </table:table-cell>
          <table:table-cell office:value-type="float" office:value="0.15640000000000001" table:style-name="ce3">
            <text:p>0.156<text:s/></text:p>
          </table:table-cell>
          <table:table-cell office:value-type="float" office:value="0.1072" table:style-name="ce3">
            <text:p>0.107<text:s/></text:p>
          </table:table-cell>
          <table:table-cell office:value-type="float" office:value="0.1114" table:style-name="ce3">
            <text:p>0.111<text:s/></text:p>
          </table:table-cell>
          <table:table-cell office:value-type="float" office:value="0.1714" table:style-name="ce3">
            <text:p>0.171<text:s/></text:p>
          </table:table-cell>
          <table:table-cell office:value-type="float" office:value="0.18099999999999999" table:style-name="ce3">
            <text:p>0.181<text:s/></text:p>
          </table:table-cell>
          <table:table-cell office:value-type="float" office:value="0.14680000000000001" table:style-name="ce3">
            <text:p>0.147<text:s/></text:p>
          </table:table-cell>
          <table:table-cell office:value-type="float" office:value="4.8399999999999999E-2" table:style-name="ce3">
            <text:p>0.048<text:s/></text:p>
          </table:table-cell>
          <table:table-cell office:value-type="float" office:value="8.5800000000000001E-2" table:style-name="ce3">
            <text:p>0.086<text:s/></text:p>
          </table:table-cell>
          <table:table-cell office:value-type="float" office:value="0.10929999999999999" table:style-name="ce3">
            <text:p>0.109<text:s/></text:p>
          </table:table-cell>
          <table:table-cell office:value-type="float" office:value="0.14249999999999999" table:style-name="ce3">
            <text:p>0.143<text:s/></text:p>
          </table:table-cell>
          <table:table-cell office:value-type="float" office:value="0.12839999999999999" table:style-name="ce3">
            <text:p>0.12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35</text:p>
          </table:table-cell>
          <table:table-cell office:value-type="string" table:style-name="ce1">
            <text:p>Succinylacetone</text:p>
          </table:table-cell>
          <table:table-cell office:value-type="string" table:style-name="ce1">
            <text:p>Succinylaceto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635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Keto acids and derivatives</text:p>
          </table:table-cell>
          <table:table-cell office:value-type="string" table:style-name="ce1">
            <text:p>Medium-chain keto acids and derivatives</text:p>
          </table:table-cell>
          <table:table-cell office:value-type="float" office:value="109.99079999999999" table:style-name="ce3">
            <text:p>109.991<text:s/></text:p>
          </table:table-cell>
          <table:table-cell office:value-type="float" office:value="163.48060000000001" table:style-name="ce3">
            <text:p>163.481<text:s/></text:p>
          </table:table-cell>
          <table:table-cell office:value-type="float" office:value="215.77160000000001" table:style-name="ce3">
            <text:p>215.772<text:s/></text:p>
          </table:table-cell>
          <table:table-cell office:value-type="float" office:value="553.47140000000002" table:style-name="ce3">
            <text:p>553.471<text:s/></text:p>
          </table:table-cell>
          <table:table-cell office:value-type="float" office:value="199.62299999999999" table:style-name="ce3">
            <text:p>199.623<text:s/></text:p>
          </table:table-cell>
          <table:table-cell office:value-type="float" office:value="256.05810000000002" table:style-name="ce3">
            <text:p>256.058<text:s/></text:p>
          </table:table-cell>
          <table:table-cell office:value-type="float" office:value="146.17689999999999" table:style-name="ce3">
            <text:p>146.177<text:s/></text:p>
          </table:table-cell>
          <table:table-cell office:value-type="float" office:value="131.34639999999999" table:style-name="ce3">
            <text:p>131.346<text:s/></text:p>
          </table:table-cell>
          <table:table-cell office:value-type="float" office:value="174.84710000000001" table:style-name="ce3">
            <text:p>174.847<text:s/></text:p>
          </table:table-cell>
          <table:table-cell office:value-type="float" office:value="70.265900000000002" table:style-name="ce3">
            <text:p>70.266<text:s/></text:p>
          </table:table-cell>
          <table:table-cell office:value-type="float" office:value="97.743499999999997" table:style-name="ce3">
            <text:p>97.744<text:s/></text:p>
          </table:table-cell>
          <table:table-cell office:value-type="float" office:value="139.2533" table:style-name="ce3">
            <text:p>139.253<text:s/></text:p>
          </table:table-cell>
          <table:table-cell office:value-type="float" office:value="160.92519999999999" table:style-name="ce3">
            <text:p>160.925<text:s/></text:p>
          </table:table-cell>
          <table:table-cell office:value-type="float" office:value="97.360100000000003" table:style-name="ce3">
            <text:p>97.360<text:s/></text:p>
          </table:table-cell>
          <table:table-cell office:value-type="float" office:value="138.51339999999999" table:style-name="ce3">
            <text:p>138.513<text:s/></text:p>
          </table:table-cell>
          <table:table-cell office:value-type="float" office:value="140.251" table:style-name="ce3">
            <text:p>140.251<text:s/></text:p>
          </table:table-cell>
          <table:table-cell office:value-type="float" office:value="142.9812" table:style-name="ce3">
            <text:p>142.981<text:s/></text:p>
          </table:table-cell>
          <table:table-cell office:value-type="float" office:value="148.12209999999999" table:style-name="ce3">
            <text:p>148.12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38</text:p>
          </table:table-cell>
          <table:table-cell office:value-type="string" table:style-name="ce1">
            <text:p>Dodecanoic acid</text:p>
          </table:table-cell>
          <table:table-cell office:value-type="string" table:style-name="ce1">
            <text:p>Dodecano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2679</text:p>
          </table:table-cell>
          <table:table-cell office:value-type="string" table:style-name="ce1">
            <text:p>HMDB0000638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0.59050000000000002" table:style-name="ce3">
            <text:p>0.591<text:s/></text:p>
          </table:table-cell>
          <table:table-cell office:value-type="float" office:value="0.2797" table:style-name="ce3">
            <text:p>0.280<text:s/></text:p>
          </table:table-cell>
          <table:table-cell office:value-type="float" office:value="0.33800000000000002" table:style-name="ce3">
            <text:p>0.338<text:s/></text:p>
          </table:table-cell>
          <table:table-cell office:value-type="float" office:value="0.53500000000000003" table:style-name="ce3">
            <text:p>0.535<text:s/></text:p>
          </table:table-cell>
          <table:table-cell office:value-type="float" office:value="0.37690000000000001" table:style-name="ce3">
            <text:p>0.377<text:s/></text:p>
          </table:table-cell>
          <table:table-cell office:value-type="float" office:value="0.31490000000000001" table:style-name="ce3">
            <text:p>0.315<text:s/></text:p>
          </table:table-cell>
          <table:table-cell office:value-type="float" office:value="0.43230000000000002" table:style-name="ce3">
            <text:p>0.432<text:s/></text:p>
          </table:table-cell>
          <table:table-cell office:value-type="float" office:value="0.439" table:style-name="ce3">
            <text:p>0.439<text:s/></text:p>
          </table:table-cell>
          <table:table-cell office:value-type="float" office:value="0.52680000000000005" table:style-name="ce3">
            <text:p>0.527<text:s/></text:p>
          </table:table-cell>
          <table:table-cell office:value-type="float" office:value="0.54269999999999996" table:style-name="ce3">
            <text:p>0.543<text:s/></text:p>
          </table:table-cell>
          <table:table-cell office:value-type="float" office:value="0.4708" table:style-name="ce3">
            <text:p>0.471<text:s/></text:p>
          </table:table-cell>
          <table:table-cell office:value-type="float" office:value="0.48709999999999998" table:style-name="ce3">
            <text:p>0.487<text:s/></text:p>
          </table:table-cell>
          <table:table-cell office:value-type="float" office:value="0.45069999999999999" table:style-name="ce3">
            <text:p>0.451<text:s/></text:p>
          </table:table-cell>
          <table:table-cell office:value-type="float" office:value="0.35260000000000002" table:style-name="ce3">
            <text:p>0.353<text:s/></text:p>
          </table:table-cell>
          <table:table-cell office:value-type="float" office:value="0.40279999999999999" table:style-name="ce3">
            <text:p>0.403<text:s/></text:p>
          </table:table-cell>
          <table:table-cell office:value-type="float" office:value="0.53759999999999997" table:style-name="ce3">
            <text:p>0.538<text:s/></text:p>
          </table:table-cell>
          <table:table-cell office:value-type="float" office:value="0.69330000000000003" table:style-name="ce3">
            <text:p>0.693<text:s/></text:p>
          </table:table-cell>
          <table:table-cell office:value-type="float" office:value="0.45290000000000002" table:style-name="ce3">
            <text:p>0.45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39</text:p>
          </table:table-cell>
          <table:table-cell office:value-type="string" table:style-name="ce1">
            <text:p>Galactaric acid</text:p>
          </table:table-cell>
          <table:table-cell office:value-type="string" table:style-name="ce1">
            <text:p>Galactar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879</text:p>
          </table:table-cell>
          <table:table-cell office:value-type="string" table:style-name="ce1">
            <text:p>HMDB0000639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2.3533E-6" table:style-name="ce3">
            <text:p>0.000<text:s/></text:p>
          </table:table-cell>
          <table:table-cell office:value-type="float" office:value="4.0389999999999998E-6" table:style-name="ce3">
            <text:p>0.000<text:s/></text:p>
          </table:table-cell>
          <table:table-cell office:value-type="float" office:value="0.62729999999999997" table:style-name="ce3">
            <text:p>0.627<text:s/></text:p>
          </table:table-cell>
          <table:table-cell office:value-type="float" office:value="0.80930000000000002" table:style-name="ce3">
            <text:p>0.809<text:s/></text:p>
          </table:table-cell>
          <table:table-cell office:value-type="float" office:value="0.6321" table:style-name="ce3">
            <text:p>0.632<text:s/></text:p>
          </table:table-cell>
          <table:table-cell office:value-type="float" office:value="0.42380000000000001" table:style-name="ce3">
            <text:p>0.424<text:s/></text:p>
          </table:table-cell>
          <table:table-cell office:value-type="float" office:value="0.55110000000000003" table:style-name="ce3">
            <text:p>0.551<text:s/></text:p>
          </table:table-cell>
          <table:table-cell office:value-type="float" office:value="4.2053999999999996E-6" table:style-name="ce3">
            <text:p>0.000<text:s/></text:p>
          </table:table-cell>
          <table:table-cell office:value-type="float" office:value="3.6961000000000001E-6" table:style-name="ce3">
            <text:p>0.000<text:s/></text:p>
          </table:table-cell>
          <table:table-cell office:value-type="float" office:value="1.6250999999999999E-6" table:style-name="ce3">
            <text:p>0.000<text:s/></text:p>
          </table:table-cell>
          <table:table-cell office:value-type="float" office:value="3.2335999999999998E-6" table:style-name="ce3">
            <text:p>0.000<text:s/></text:p>
          </table:table-cell>
          <table:table-cell office:value-type="float" office:value="4.2172E-6" table:style-name="ce3">
            <text:p>0.000<text:s/></text:p>
          </table:table-cell>
          <table:table-cell office:value-type="float" office:value="2.5526" table:style-name="ce3">
            <text:p>2.553<text:s/></text:p>
          </table:table-cell>
          <table:table-cell office:value-type="float" office:value="0.55059999999999998" table:style-name="ce3">
            <text:p>0.551<text:s/></text:p>
          </table:table-cell>
          <table:table-cell office:value-type="float" office:value="1.2786999999999999E-6" table:style-name="ce3">
            <text:p>0.000<text:s/></text:p>
          </table:table-cell>
          <table:table-cell office:value-type="float" office:value="4.6577999999999997E-6" table:style-name="ce3">
            <text:p>0.000<text:s/></text:p>
          </table:table-cell>
          <table:table-cell office:value-type="float" office:value="4.8729999999999998E-6" table:style-name="ce3">
            <text:p>0.000<text:s/></text:p>
          </table:table-cell>
          <table:table-cell office:value-type="float" office:value="3.1022999999999999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41</text:p>
          </table:table-cell>
          <table:table-cell office:value-type="string" table:style-name="ce1">
            <text:p>L-Glutamine(Gln)</text:p>
          </table:table-cell>
          <table:table-cell office:value-type="string" table:style-name="ce1">
            <text:p>L-Glutamine(Gln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064</text:p>
          </table:table-cell>
          <table:table-cell office:value-type="string" table:style-name="ce1">
            <text:p>HMDB0000641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28.663599999999999" table:style-name="ce3">
            <text:p>28.664<text:s/></text:p>
          </table:table-cell>
          <table:table-cell office:value-type="float" office:value="214.57820000000001" table:style-name="ce3">
            <text:p>214.578<text:s/></text:p>
          </table:table-cell>
          <table:table-cell office:value-type="float" office:value="171.66419999999999" table:style-name="ce3">
            <text:p>171.664<text:s/></text:p>
          </table:table-cell>
          <table:table-cell office:value-type="float" office:value="535.34" table:style-name="ce3">
            <text:p>535.340<text:s/></text:p>
          </table:table-cell>
          <table:table-cell office:value-type="float" office:value="223.49119999999999" table:style-name="ce3">
            <text:p>223.491<text:s/></text:p>
          </table:table-cell>
          <table:table-cell office:value-type="float" office:value="192.71369999999999" table:style-name="ce3">
            <text:p>192.714<text:s/></text:p>
          </table:table-cell>
          <table:table-cell office:value-type="float" office:value="555.66359999999997" table:style-name="ce3">
            <text:p>555.664<text:s/></text:p>
          </table:table-cell>
          <table:table-cell office:value-type="float" office:value="509.88380000000001" table:style-name="ce3">
            <text:p>509.884<text:s/></text:p>
          </table:table-cell>
          <table:table-cell office:value-type="float" office:value="768.85490000000004" table:style-name="ce3">
            <text:p>768.855<text:s/></text:p>
          </table:table-cell>
          <table:table-cell office:value-type="float" office:value="862.72260000000006" table:style-name="ce3">
            <text:p>862.723<text:s/></text:p>
          </table:table-cell>
          <table:table-cell office:value-type="float" office:value="474.21859999999998" table:style-name="ce3">
            <text:p>474.219<text:s/></text:p>
          </table:table-cell>
          <table:table-cell office:value-type="float" office:value="463.93950000000001" table:style-name="ce3">
            <text:p>463.940<text:s/></text:p>
          </table:table-cell>
          <table:table-cell office:value-type="float" office:value="795.04610000000002" table:style-name="ce3">
            <text:p>795.046<text:s/></text:p>
          </table:table-cell>
          <table:table-cell office:value-type="float" office:value="489.7647" table:style-name="ce3">
            <text:p>489.765<text:s/></text:p>
          </table:table-cell>
          <table:table-cell office:value-type="float" office:value="722.77459999999996" table:style-name="ce3">
            <text:p>722.775<text:s/></text:p>
          </table:table-cell>
          <table:table-cell office:value-type="float" office:value="775.99440000000004" table:style-name="ce3">
            <text:p>775.994<text:s/></text:p>
          </table:table-cell>
          <table:table-cell office:value-type="float" office:value="796.62919999999997" table:style-name="ce3">
            <text:p>796.629<text:s/></text:p>
          </table:table-cell>
          <table:table-cell office:value-type="float" office:value="697.04" table:style-name="ce3">
            <text:p>697.04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51</text:p>
          </table:table-cell>
          <table:table-cell office:value-type="string" table:style-name="ce1">
            <text:p>Decanoylcarnitine (C10)</text:p>
          </table:table-cell>
          <table:table-cell office:value-type="string" table:style-name="ce1">
            <text:p>Decanoylcarnitine (C10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651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 esters</text:p>
          </table:table-cell>
          <table:table-cell office:value-type="float" office:value="1.01E-2" table:style-name="ce3">
            <text:p>0.010<text:s/></text:p>
          </table:table-cell>
          <table:table-cell office:value-type="float" office:value="8.7099999999999997E-2" table:style-name="ce3">
            <text:p>0.087<text:s/></text:p>
          </table:table-cell>
          <table:table-cell office:value-type="float" office:value="9.2999999999999999E-2" table:style-name="ce3">
            <text:p>0.093<text:s/></text:p>
          </table:table-cell>
          <table:table-cell office:value-type="float" office:value="0.1701" table:style-name="ce3">
            <text:p>0.170<text:s/></text:p>
          </table:table-cell>
          <table:table-cell office:value-type="float" office:value="9.5100000000000004E-2" table:style-name="ce3">
            <text:p>0.095<text:s/></text:p>
          </table:table-cell>
          <table:table-cell office:value-type="float" office:value="8.77E-2" table:style-name="ce3">
            <text:p>0.088<text:s/></text:p>
          </table:table-cell>
          <table:table-cell office:value-type="float" office:value="1.0800000000000001E-2" table:style-name="ce3">
            <text:p>0.011<text:s/></text:p>
          </table:table-cell>
          <table:table-cell office:value-type="float" office:value="1.0999999999999999E-2" table:style-name="ce3">
            <text:p>0.011<text:s/></text:p>
          </table:table-cell>
          <table:table-cell office:value-type="float" office:value="3.4083E-6" table:style-name="ce3">
            <text:p>0.000<text:s/></text:p>
          </table:table-cell>
          <table:table-cell office:value-type="float" office:value="9.7000000000000003E-3" table:style-name="ce3">
            <text:p>0.010<text:s/></text:p>
          </table:table-cell>
          <table:table-cell office:value-type="float" office:value="3.6567999999999999E-6" table:style-name="ce3">
            <text:p>0.000<text:s/></text:p>
          </table:table-cell>
          <table:table-cell office:value-type="float" office:value="4.6407000000000003E-6" table:style-name="ce3">
            <text:p>0.000<text:s/></text:p>
          </table:table-cell>
          <table:table-cell office:value-type="float" office:value="0.01" table:style-name="ce3">
            <text:p>0.010<text:s/></text:p>
          </table:table-cell>
          <table:table-cell office:value-type="float" office:value="8.3000000000000001E-3" table:style-name="ce3">
            <text:p>0.008<text:s/></text:p>
          </table:table-cell>
          <table:table-cell office:value-type="float" office:value="1.67E-2" table:style-name="ce3">
            <text:p>0.017<text:s/></text:p>
          </table:table-cell>
          <table:table-cell office:value-type="float" office:value="1.5599999999999999E-2" table:style-name="ce3">
            <text:p>0.016<text:s/></text:p>
          </table:table-cell>
          <table:table-cell office:value-type="float" office:value="3.7392999999999999E-6" table:style-name="ce3">
            <text:p>0.000<text:s/></text:p>
          </table:table-cell>
          <table:table-cell office:value-type="float" office:value="3.1211999999999999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60</text:p>
          </table:table-cell>
          <table:table-cell office:value-type="string" table:style-name="ce1">
            <text:p>Fructose</text:p>
          </table:table-cell>
          <table:table-cell office:value-type="string" table:style-name="ce1">
            <text:p>Fructos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2336</text:p>
          </table:table-cell>
          <table:table-cell office:value-type="string" table:style-name="ce1">
            <text:p>HMDB0000660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3.8822999999999999" table:style-name="ce3">
            <text:p>3.882<text:s/></text:p>
          </table:table-cell>
          <table:table-cell office:value-type="float" office:value="6.5553999999999997" table:style-name="ce3">
            <text:p>6.555<text:s/></text:p>
          </table:table-cell>
          <table:table-cell office:value-type="float" office:value="4.7698999999999998" table:style-name="ce3">
            <text:p>4.770<text:s/></text:p>
          </table:table-cell>
          <table:table-cell office:value-type="float" office:value="7.3181000000000003" table:style-name="ce3">
            <text:p>7.318<text:s/></text:p>
          </table:table-cell>
          <table:table-cell office:value-type="float" office:value="1.8250000000000001E-6" table:style-name="ce3">
            <text:p>0.000<text:s/></text:p>
          </table:table-cell>
          <table:table-cell office:value-type="float" office:value="8.4760000000000009" table:style-name="ce3">
            <text:p>8.476<text:s/></text:p>
          </table:table-cell>
          <table:table-cell office:value-type="float" office:value="6.0467000000000004" table:style-name="ce3">
            <text:p>6.047<text:s/></text:p>
          </table:table-cell>
          <table:table-cell office:value-type="float" office:value="5.4120999999999997" table:style-name="ce3">
            <text:p>5.412<text:s/></text:p>
          </table:table-cell>
          <table:table-cell office:value-type="float" office:value="2.9864000000000002" table:style-name="ce3">
            <text:p>2.986<text:s/></text:p>
          </table:table-cell>
          <table:table-cell office:value-type="float" office:value="7.4494999999999996" table:style-name="ce3">
            <text:p>7.450<text:s/></text:p>
          </table:table-cell>
          <table:table-cell office:value-type="float" office:value="6.1783000000000001" table:style-name="ce3">
            <text:p>6.178<text:s/></text:p>
          </table:table-cell>
          <table:table-cell office:value-type="float" office:value="4.2603" table:style-name="ce3">
            <text:p>4.260<text:s/></text:p>
          </table:table-cell>
          <table:table-cell office:value-type="float" office:value="8.5925999999999991" table:style-name="ce3">
            <text:p>8.593<text:s/></text:p>
          </table:table-cell>
          <table:table-cell office:value-type="float" office:value="3.6257000000000001" table:style-name="ce3">
            <text:p>3.626<text:s/></text:p>
          </table:table-cell>
          <table:table-cell office:value-type="float" office:value="3.4986000000000002" table:style-name="ce3">
            <text:p>3.499<text:s/></text:p>
          </table:table-cell>
          <table:table-cell office:value-type="float" office:value="5.6623999999999999" table:style-name="ce3">
            <text:p>5.662<text:s/></text:p>
          </table:table-cell>
          <table:table-cell office:value-type="float" office:value="4.7686000000000002" table:style-name="ce3">
            <text:p>4.769<text:s/></text:p>
          </table:table-cell>
          <table:table-cell office:value-type="float" office:value="5.6628999999999996" table:style-name="ce3">
            <text:p>5.66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61</text:p>
          </table:table-cell>
          <table:table-cell office:value-type="string" table:style-name="ce1">
            <text:p>Glutaric acid</text:p>
          </table:table-cell>
          <table:table-cell office:value-type="string" table:style-name="ce1">
            <text:p>Glutar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489</text:p>
          </table:table-cell>
          <table:table-cell office:value-type="string" table:style-name="ce1">
            <text:p>HMDB0000661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Dicarboxylic acids and derivatives</text:p>
          </table:table-cell>
          <table:table-cell office:value-type="float" office:value="0.30420000000000003" table:style-name="ce3">
            <text:p>0.304<text:s/></text:p>
          </table:table-cell>
          <table:table-cell office:value-type="float" office:value="0.56820000000000004" table:style-name="ce3">
            <text:p>0.568<text:s/></text:p>
          </table:table-cell>
          <table:table-cell office:value-type="float" office:value="0.62919999999999998" table:style-name="ce3">
            <text:p>0.629<text:s/></text:p>
          </table:table-cell>
          <table:table-cell office:value-type="float" office:value="1.4119999999999999" table:style-name="ce3">
            <text:p>1.412<text:s/></text:p>
          </table:table-cell>
          <table:table-cell office:value-type="float" office:value="0.80569999999999997" table:style-name="ce3">
            <text:p>0.806<text:s/></text:p>
          </table:table-cell>
          <table:table-cell office:value-type="float" office:value="0.65" table:style-name="ce3">
            <text:p>0.650<text:s/></text:p>
          </table:table-cell>
          <table:table-cell office:value-type="float" office:value="0.48270000000000002" table:style-name="ce3">
            <text:p>0.483<text:s/></text:p>
          </table:table-cell>
          <table:table-cell office:value-type="float" office:value="0.61270000000000002" table:style-name="ce3">
            <text:p>0.613<text:s/></text:p>
          </table:table-cell>
          <table:table-cell office:value-type="float" office:value="0.38109999999999999" table:style-name="ce3">
            <text:p>0.381<text:s/></text:p>
          </table:table-cell>
          <table:table-cell office:value-type="float" office:value="0.81769999999999998" table:style-name="ce3">
            <text:p>0.818<text:s/></text:p>
          </table:table-cell>
          <table:table-cell office:value-type="float" office:value="0.64849999999999997" table:style-name="ce3">
            <text:p>0.649<text:s/></text:p>
          </table:table-cell>
          <table:table-cell office:value-type="float" office:value="0.65269999999999995" table:style-name="ce3">
            <text:p>0.653<text:s/></text:p>
          </table:table-cell>
          <table:table-cell office:value-type="float" office:value="0.56530000000000002" table:style-name="ce3">
            <text:p>0.565<text:s/></text:p>
          </table:table-cell>
          <table:table-cell office:value-type="float" office:value="0.96140000000000003" table:style-name="ce3">
            <text:p>0.961<text:s/></text:p>
          </table:table-cell>
          <table:table-cell office:value-type="float" office:value="0.56230000000000002" table:style-name="ce3">
            <text:p>0.562<text:s/></text:p>
          </table:table-cell>
          <table:table-cell office:value-type="float" office:value="0.68500000000000005" table:style-name="ce3">
            <text:p>0.685<text:s/></text:p>
          </table:table-cell>
          <table:table-cell office:value-type="float" office:value="0.98640000000000005" table:style-name="ce3">
            <text:p>0.986<text:s/></text:p>
          </table:table-cell>
          <table:table-cell office:value-type="float" office:value="0.78620000000000001" table:style-name="ce3">
            <text:p>0.78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63</text:p>
          </table:table-cell>
          <table:table-cell office:value-type="string" table:style-name="ce1">
            <text:p>Glucaric acid</text:p>
          </table:table-cell>
          <table:table-cell office:value-type="string" table:style-name="ce1">
            <text:p>Glucar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818</text:p>
          </table:table-cell>
          <table:table-cell office:value-type="string" table:style-name="ce1">
            <text:p>HMDB0000663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0.56810000000000005" table:style-name="ce3">
            <text:p>0.568<text:s/></text:p>
          </table:table-cell>
          <table:table-cell office:value-type="float" office:value="0.52690000000000003" table:style-name="ce3">
            <text:p>0.527<text:s/></text:p>
          </table:table-cell>
          <table:table-cell office:value-type="float" office:value="0.69169999999999998" table:style-name="ce3">
            <text:p>0.692<text:s/></text:p>
          </table:table-cell>
          <table:table-cell office:value-type="float" office:value="2.0234E-6" table:style-name="ce3">
            <text:p>0.000<text:s/></text:p>
          </table:table-cell>
          <table:table-cell office:value-type="float" office:value="0.53139999999999998" table:style-name="ce3">
            <text:p>0.531<text:s/></text:p>
          </table:table-cell>
          <table:table-cell office:value-type="float" office:value="0.54979999999999996" table:style-name="ce3">
            <text:p>0.550<text:s/></text:p>
          </table:table-cell>
          <table:table-cell office:value-type="float" office:value="0.53139999999999998" table:style-name="ce3">
            <text:p>0.531<text:s/></text:p>
          </table:table-cell>
          <table:table-cell office:value-type="float" office:value="0.52229999999999999" table:style-name="ce3">
            <text:p>0.522<text:s/></text:p>
          </table:table-cell>
          <table:table-cell office:value-type="float" office:value="0.54290000000000005" table:style-name="ce3">
            <text:p>0.543<text:s/></text:p>
          </table:table-cell>
          <table:table-cell office:value-type="float" office:value="1.9501000000000002E-6" table:style-name="ce3">
            <text:p>0.000<text:s/></text:p>
          </table:table-cell>
          <table:table-cell office:value-type="float" office:value="0.40179999999999999" table:style-name="ce3">
            <text:p>0.402<text:s/></text:p>
          </table:table-cell>
          <table:table-cell office:value-type="float" office:value="0.40889999999999999" table:style-name="ce3">
            <text:p>0.409<text:s/></text:p>
          </table:table-cell>
          <table:table-cell office:value-type="float" office:value="0.75029999999999997" table:style-name="ce3">
            <text:p>0.750<text:s/></text:p>
          </table:table-cell>
          <table:table-cell office:value-type="float" office:value="0.52690000000000003" table:style-name="ce3">
            <text:p>0.527<text:s/></text:p>
          </table:table-cell>
          <table:table-cell office:value-type="float" office:value="3.9526000000000001E-6" table:style-name="ce3">
            <text:p>0.000<text:s/></text:p>
          </table:table-cell>
          <table:table-cell office:value-type="float" office:value="4.3127000000000002E-6" table:style-name="ce3">
            <text:p>0.000<text:s/></text:p>
          </table:table-cell>
          <table:table-cell office:value-type="float" office:value="0.52690000000000003" table:style-name="ce3">
            <text:p>0.527<text:s/></text:p>
          </table:table-cell>
          <table:table-cell office:value-type="float" office:value="0.53600000000000003" table:style-name="ce3">
            <text:p>0.53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65</text:p>
          </table:table-cell>
          <table:table-cell office:value-type="string" table:style-name="ce1">
            <text:p>Leucinic acid</text:p>
          </table:table-cell>
          <table:table-cell office:value-type="string" table:style-name="ce1">
            <text:p>Leuci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665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1.3119000000000001" table:style-name="ce3">
            <text:p>1.312<text:s/></text:p>
          </table:table-cell>
          <table:table-cell office:value-type="float" office:value="3.6871999999999998" table:style-name="ce3">
            <text:p>3.687<text:s/></text:p>
          </table:table-cell>
          <table:table-cell office:value-type="float" office:value="4.431" table:style-name="ce3">
            <text:p>4.431<text:s/></text:p>
          </table:table-cell>
          <table:table-cell office:value-type="float" office:value="10.346" table:style-name="ce3">
            <text:p>10.346<text:s/></text:p>
          </table:table-cell>
          <table:table-cell office:value-type="float" office:value="3.8233999999999999" table:style-name="ce3">
            <text:p>3.823<text:s/></text:p>
          </table:table-cell>
          <table:table-cell office:value-type="float" office:value="2.3146" table:style-name="ce3">
            <text:p>2.315<text:s/></text:p>
          </table:table-cell>
          <table:table-cell office:value-type="float" office:value="1.1015999999999999" table:style-name="ce3">
            <text:p>1.102<text:s/></text:p>
          </table:table-cell>
          <table:table-cell office:value-type="float" office:value="1.3122" table:style-name="ce3">
            <text:p>1.312<text:s/></text:p>
          </table:table-cell>
          <table:table-cell office:value-type="float" office:value="0.73599999999999999" table:style-name="ce3">
            <text:p>0.736<text:s/></text:p>
          </table:table-cell>
          <table:table-cell office:value-type="float" office:value="2.2703000000000002" table:style-name="ce3">
            <text:p>2.270<text:s/></text:p>
          </table:table-cell>
          <table:table-cell office:value-type="float" office:value="0.89370000000000005" table:style-name="ce3">
            <text:p>0.894<text:s/></text:p>
          </table:table-cell>
          <table:table-cell office:value-type="float" office:value="1.5899000000000001" table:style-name="ce3">
            <text:p>1.590<text:s/></text:p>
          </table:table-cell>
          <table:table-cell office:value-type="float" office:value="1.0782" table:style-name="ce3">
            <text:p>1.078<text:s/></text:p>
          </table:table-cell>
          <table:table-cell office:value-type="float" office:value="1.1257999999999999" table:style-name="ce3">
            <text:p>1.126<text:s/></text:p>
          </table:table-cell>
          <table:table-cell office:value-type="float" office:value="0.56469999999999998" table:style-name="ce3">
            <text:p>0.565<text:s/></text:p>
          </table:table-cell>
          <table:table-cell office:value-type="float" office:value="1.6624000000000001" table:style-name="ce3">
            <text:p>1.662<text:s/></text:p>
          </table:table-cell>
          <table:table-cell office:value-type="float" office:value="1.2403" table:style-name="ce3">
            <text:p>1.240<text:s/></text:p>
          </table:table-cell>
          <table:table-cell office:value-type="float" office:value="1.3933" table:style-name="ce3">
            <text:p>1.39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70</text:p>
          </table:table-cell>
          <table:table-cell office:value-type="string" table:style-name="ce1">
            <text:p>Homo-L-arginine</text:p>
          </table:table-cell>
          <table:table-cell office:value-type="string" table:style-name="ce1">
            <text:p>Homo-L-argin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1924</text:p>
          </table:table-cell>
          <table:table-cell office:value-type="string" table:style-name="ce1">
            <text:p>HMDB0000670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8.992000000000001" table:style-name="ce3">
            <text:p>18.992<text:s/></text:p>
          </table:table-cell>
          <table:table-cell office:value-type="float" office:value="21.349900000000002" table:style-name="ce3">
            <text:p>21.350<text:s/></text:p>
          </table:table-cell>
          <table:table-cell office:value-type="float" office:value="24.4328" table:style-name="ce3">
            <text:p>24.433<text:s/></text:p>
          </table:table-cell>
          <table:table-cell office:value-type="float" office:value="26.489000000000001" table:style-name="ce3">
            <text:p>26.489<text:s/></text:p>
          </table:table-cell>
          <table:table-cell office:value-type="float" office:value="20.688099999999999" table:style-name="ce3">
            <text:p>20.688<text:s/></text:p>
          </table:table-cell>
          <table:table-cell office:value-type="float" office:value="22.113700000000001" table:style-name="ce3">
            <text:p>22.114<text:s/></text:p>
          </table:table-cell>
          <table:table-cell office:value-type="float" office:value="63.845399999999998" table:style-name="ce3">
            <text:p>63.845<text:s/></text:p>
          </table:table-cell>
          <table:table-cell office:value-type="float" office:value="69.335700000000003" table:style-name="ce3">
            <text:p>69.336<text:s/></text:p>
          </table:table-cell>
          <table:table-cell office:value-type="float" office:value="91.622" table:style-name="ce3">
            <text:p>91.622<text:s/></text:p>
          </table:table-cell>
          <table:table-cell office:value-type="float" office:value="71.392300000000006" table:style-name="ce3">
            <text:p>71.392<text:s/></text:p>
          </table:table-cell>
          <table:table-cell office:value-type="float" office:value="46.721800000000002" table:style-name="ce3">
            <text:p>46.722<text:s/></text:p>
          </table:table-cell>
          <table:table-cell office:value-type="float" office:value="66.133499999999998" table:style-name="ce3">
            <text:p>66.134<text:s/></text:p>
          </table:table-cell>
          <table:table-cell office:value-type="float" office:value="83.080699999999993" table:style-name="ce3">
            <text:p>83.081<text:s/></text:p>
          </table:table-cell>
          <table:table-cell office:value-type="float" office:value="63.322400000000002" table:style-name="ce3">
            <text:p>63.322<text:s/></text:p>
          </table:table-cell>
          <table:table-cell office:value-type="float" office:value="80.069699999999997" table:style-name="ce3">
            <text:p>80.070<text:s/></text:p>
          </table:table-cell>
          <table:table-cell office:value-type="float" office:value="56.462000000000003" table:style-name="ce3">
            <text:p>56.462<text:s/></text:p>
          </table:table-cell>
          <table:table-cell office:value-type="float" office:value="68.066900000000004" table:style-name="ce3">
            <text:p>68.067<text:s/></text:p>
          </table:table-cell>
          <table:table-cell office:value-type="float" office:value="66.700299999999999" table:style-name="ce3">
            <text:p>66.7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78</text:p>
          </table:table-cell>
          <table:table-cell office:value-type="string" table:style-name="ce1">
            <text:p>Isovalerylglycine</text:p>
          </table:table-cell>
          <table:table-cell office:value-type="string" table:style-name="ce1">
            <text:p>Isovalerylglyc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678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3.8899999999999997E-2" table:style-name="ce3">
            <text:p>0.039<text:s/></text:p>
          </table:table-cell>
          <table:table-cell office:value-type="float" office:value="4.6899999999999997E-2" table:style-name="ce3">
            <text:p>0.047<text:s/></text:p>
          </table:table-cell>
          <table:table-cell office:value-type="float" office:value="4.8899999999999999E-2" table:style-name="ce3">
            <text:p>0.049<text:s/></text:p>
          </table:table-cell>
          <table:table-cell office:value-type="float" office:value="5.2400000000000002E-2" table:style-name="ce3">
            <text:p>0.052<text:s/></text:p>
          </table:table-cell>
          <table:table-cell office:value-type="float" office:value="4.5699999999999998E-2" table:style-name="ce3">
            <text:p>0.046<text:s/></text:p>
          </table:table-cell>
          <table:table-cell office:value-type="float" office:value="3.9E-2" table:style-name="ce3">
            <text:p>0.039<text:s/></text:p>
          </table:table-cell>
          <table:table-cell office:value-type="float" office:value="5.0599999999999999E-2" table:style-name="ce3">
            <text:p>0.051<text:s/></text:p>
          </table:table-cell>
          <table:table-cell office:value-type="float" office:value="4.3799999999999999E-2" table:style-name="ce3">
            <text:p>0.044<text:s/></text:p>
          </table:table-cell>
          <table:table-cell office:value-type="float" office:value="4.1000000000000002E-2" table:style-name="ce3">
            <text:p>0.041<text:s/></text:p>
          </table:table-cell>
          <table:table-cell office:value-type="float" office:value="4.0599999999999997E-2" table:style-name="ce3">
            <text:p>0.041<text:s/></text:p>
          </table:table-cell>
          <table:table-cell office:value-type="float" office:value="4.0599999999999997E-2" table:style-name="ce3">
            <text:p>0.041<text:s/></text:p>
          </table:table-cell>
          <table:table-cell office:value-type="float" office:value="4.1300000000000003E-2" table:style-name="ce3">
            <text:p>0.041<text:s/></text:p>
          </table:table-cell>
          <table:table-cell office:value-type="float" office:value="4.0800000000000003E-2" table:style-name="ce3">
            <text:p>0.041<text:s/></text:p>
          </table:table-cell>
          <table:table-cell office:value-type="float" office:value="4.53E-2" table:style-name="ce3">
            <text:p>0.045<text:s/></text:p>
          </table:table-cell>
          <table:table-cell office:value-type="float" office:value="4.8000000000000001E-2" table:style-name="ce3">
            <text:p>0.048<text:s/></text:p>
          </table:table-cell>
          <table:table-cell office:value-type="float" office:value="4.7800000000000002E-2" table:style-name="ce3">
            <text:p>0.048<text:s/></text:p>
          </table:table-cell>
          <table:table-cell office:value-type="float" office:value="4.7600000000000003E-2" table:style-name="ce3">
            <text:p>0.048<text:s/></text:p>
          </table:table-cell>
          <table:table-cell office:value-type="float" office:value="4.9700000000000001E-2" table:style-name="ce3">
            <text:p>0.05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86</text:p>
          </table:table-cell>
          <table:table-cell office:value-type="string" table:style-name="ce1">
            <text:p>Isoursodeoxycholic acid(Iso-UDCA)</text:p>
          </table:table-cell>
          <table:table-cell office:value-type="string" table:style-name="ce1">
            <text:p>Isoursodeoxycholic acid(Iso-UDC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17662</text:p>
          </table:table-cell>
          <table:table-cell office:value-type="string" table:style-name="ce1">
            <text:p>HMDB0000686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Steroids and steroid derivatives</text:p>
          </table:table-cell>
          <table:table-cell office:value-type="string" table:style-name="ce1">
            <text:p>Bile acids, alcohols and derivatives</text:p>
          </table:table-cell>
          <table:table-cell office:value-type="float" office:value="2.41E-2" table:style-name="ce3">
            <text:p>0.024<text:s/></text:p>
          </table:table-cell>
          <table:table-cell office:value-type="float" office:value="0.1043" table:style-name="ce3">
            <text:p>0.104<text:s/></text:p>
          </table:table-cell>
          <table:table-cell office:value-type="float" office:value="0.15840000000000001" table:style-name="ce3">
            <text:p>0.158<text:s/></text:p>
          </table:table-cell>
          <table:table-cell office:value-type="float" office:value="0.22370000000000001" table:style-name="ce3">
            <text:p>0.224<text:s/></text:p>
          </table:table-cell>
          <table:table-cell office:value-type="float" office:value="0.12820000000000001" table:style-name="ce3">
            <text:p>0.128<text:s/></text:p>
          </table:table-cell>
          <table:table-cell office:value-type="float" office:value="0.13089999999999999" table:style-name="ce3">
            <text:p>0.131<text:s/></text:p>
          </table:table-cell>
          <table:table-cell office:value-type="float" office:value="2.3599999999999999E-2" table:style-name="ce3">
            <text:p>0.024<text:s/></text:p>
          </table:table-cell>
          <table:table-cell office:value-type="float" office:value="2.7300000000000001E-2" table:style-name="ce3">
            <text:p>0.027<text:s/></text:p>
          </table:table-cell>
          <table:table-cell office:value-type="float" office:value="8.8000000000000005E-3" table:style-name="ce3">
            <text:p>0.009<text:s/></text:p>
          </table:table-cell>
          <table:table-cell office:value-type="float" office:value="1.7299999999999999E-2" table:style-name="ce3">
            <text:p>0.017<text:s/></text:p>
          </table:table-cell>
          <table:table-cell office:value-type="float" office:value="6.4000000000000001E-2" table:style-name="ce3">
            <text:p>0.064<text:s/></text:p>
          </table:table-cell>
          <table:table-cell office:value-type="float" office:value="6.1699999999999998E-2" table:style-name="ce3">
            <text:p>0.062<text:s/></text:p>
          </table:table-cell>
          <table:table-cell office:value-type="float" office:value="0.11609999999999999" table:style-name="ce3">
            <text:p>0.116<text:s/></text:p>
          </table:table-cell>
          <table:table-cell office:value-type="float" office:value="2.4199999999999999E-2" table:style-name="ce3">
            <text:p>0.024<text:s/></text:p>
          </table:table-cell>
          <table:table-cell office:value-type="float" office:value="1.67E-2" table:style-name="ce3">
            <text:p>0.017<text:s/></text:p>
          </table:table-cell>
          <table:table-cell office:value-type="float" office:value="2.5600000000000001E-2" table:style-name="ce3">
            <text:p>0.026<text:s/></text:p>
          </table:table-cell>
          <table:table-cell office:value-type="float" office:value="0.105" table:style-name="ce3">
            <text:p>0.105<text:s/></text:p>
          </table:table-cell>
          <table:table-cell office:value-type="float" office:value="5.0799999999999998E-2" table:style-name="ce3">
            <text:p>0.05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87</text:p>
          </table:table-cell>
          <table:table-cell office:value-type="string" table:style-name="ce1">
            <text:p>L-Leucine(Leu)</text:p>
          </table:table-cell>
          <table:table-cell office:value-type="string" table:style-name="ce1">
            <text:p>L-Leucine(Leu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123</text:p>
          </table:table-cell>
          <table:table-cell office:value-type="string" table:style-name="ce1">
            <text:p>HMDB0000687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78.89449999999999" table:style-name="ce3">
            <text:p>178.895<text:s/></text:p>
          </table:table-cell>
          <table:table-cell office:value-type="float" office:value="329.41879999999998" table:style-name="ce3">
            <text:p>329.419<text:s/></text:p>
          </table:table-cell>
          <table:table-cell office:value-type="float" office:value="286.23820000000001" table:style-name="ce3">
            <text:p>286.238<text:s/></text:p>
          </table:table-cell>
          <table:table-cell office:value-type="float" office:value="711.01610000000005" table:style-name="ce3">
            <text:p>711.016<text:s/></text:p>
          </table:table-cell>
          <table:table-cell office:value-type="float" office:value="335.24950000000001" table:style-name="ce3">
            <text:p>335.250<text:s/></text:p>
          </table:table-cell>
          <table:table-cell office:value-type="float" office:value="243.09530000000001" table:style-name="ce3">
            <text:p>243.095<text:s/></text:p>
          </table:table-cell>
          <table:table-cell office:value-type="float" office:value="190.26140000000001" table:style-name="ce3">
            <text:p>190.261<text:s/></text:p>
          </table:table-cell>
          <table:table-cell office:value-type="float" office:value="163.76169999999999" table:style-name="ce3">
            <text:p>163.762<text:s/></text:p>
          </table:table-cell>
          <table:table-cell office:value-type="float" office:value="140.50909999999999" table:style-name="ce3">
            <text:p>140.509<text:s/></text:p>
          </table:table-cell>
          <table:table-cell office:value-type="float" office:value="216.26849999999999" table:style-name="ce3">
            <text:p>216.269<text:s/></text:p>
          </table:table-cell>
          <table:table-cell office:value-type="float" office:value="136.52269999999999" table:style-name="ce3">
            <text:p>136.523<text:s/></text:p>
          </table:table-cell>
          <table:table-cell office:value-type="float" office:value="190.10220000000001" table:style-name="ce3">
            <text:p>190.102<text:s/></text:p>
          </table:table-cell>
          <table:table-cell office:value-type="float" office:value="197.03639999999999" table:style-name="ce3">
            <text:p>197.036<text:s/></text:p>
          </table:table-cell>
          <table:table-cell office:value-type="float" office:value="139.7696" table:style-name="ce3">
            <text:p>139.770<text:s/></text:p>
          </table:table-cell>
          <table:table-cell office:value-type="float" office:value="124.9594" table:style-name="ce3">
            <text:p>124.959<text:s/></text:p>
          </table:table-cell>
          <table:table-cell office:value-type="float" office:value="248.50819999999999" table:style-name="ce3">
            <text:p>248.508<text:s/></text:p>
          </table:table-cell>
          <table:table-cell office:value-type="float" office:value="172.52690000000001" table:style-name="ce3">
            <text:p>172.527<text:s/></text:p>
          </table:table-cell>
          <table:table-cell office:value-type="float" office:value="197.8279" table:style-name="ce3">
            <text:p>197.82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88</text:p>
          </table:table-cell>
          <table:table-cell office:value-type="string" table:style-name="ce1">
            <text:p>Isovalerylcarnitine(C5)</text:p>
          </table:table-cell>
          <table:table-cell office:value-type="string" table:style-name="ce1">
            <text:p>Isovalerylcarnitine(C5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688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 esters</text:p>
          </table:table-cell>
          <table:table-cell office:value-type="float" office:value="1.8752000000000001E-6" table:style-name="ce3">
            <text:p>0.000<text:s/></text:p>
          </table:table-cell>
          <table:table-cell office:value-type="float" office:value="4.3274000000000003E-6" table:style-name="ce3">
            <text:p>0.000<text:s/></text:p>
          </table:table-cell>
          <table:table-cell office:value-type="float" office:value="4.0069999999999999E-6" table:style-name="ce3">
            <text:p>0.000<text:s/></text:p>
          </table:table-cell>
          <table:table-cell office:value-type="float" office:value="1.576E-6" table:style-name="ce3">
            <text:p>0.000<text:s/></text:p>
          </table:table-cell>
          <table:table-cell office:value-type="float" office:value="4.9152E-6" table:style-name="ce3">
            <text:p>0.000<text:s/></text:p>
          </table:table-cell>
          <table:table-cell office:value-type="float" office:value="1.9728E-6" table:style-name="ce3">
            <text:p>0.000<text:s/></text:p>
          </table:table-cell>
          <table:table-cell office:value-type="float" office:value="9.7000000000000003E-3" table:style-name="ce3">
            <text:p>0.010<text:s/></text:p>
          </table:table-cell>
          <table:table-cell office:value-type="float" office:value="8.0999999999999996E-3" table:style-name="ce3">
            <text:p>0.008<text:s/></text:p>
          </table:table-cell>
          <table:table-cell office:value-type="float" office:value="8.0999999999999996E-3" table:style-name="ce3">
            <text:p>0.008<text:s/></text:p>
          </table:table-cell>
          <table:table-cell office:value-type="float" office:value="3.1590000000000002E-6" table:style-name="ce3">
            <text:p>0.000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3.6366E-6" table:style-name="ce3">
            <text:p>0.000<text:s/></text:p>
          </table:table-cell>
          <table:table-cell office:value-type="float" office:value="1.03E-2" table:style-name="ce3">
            <text:p>0.010<text:s/></text:p>
          </table:table-cell>
          <table:table-cell office:value-type="float" office:value="1.15E-2" table:style-name="ce3">
            <text:p>0.012<text:s/></text:p>
          </table:table-cell>
          <table:table-cell office:value-type="float" office:value="8.3999999999999995E-3" table:style-name="ce3">
            <text:p>0.008<text:s/></text:p>
          </table:table-cell>
          <table:table-cell office:value-type="float" office:value="4.3838000000000003E-6" table:style-name="ce3">
            <text:p>0.000<text:s/></text:p>
          </table:table-cell>
          <table:table-cell office:value-type="float" office:value="7.9000000000000008E-3" table:style-name="ce3">
            <text:p>0.008<text:s/></text:p>
          </table:table-cell>
          <table:table-cell office:value-type="float" office:value="8.6E-3" table:style-name="ce3">
            <text:p>0.00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89</text:p>
          </table:table-cell>
          <table:table-cell office:value-type="string" table:style-name="ce1">
            <text:p>Isocaproic acid</text:p>
          </table:table-cell>
          <table:table-cell office:value-type="string" table:style-name="ce1">
            <text:p>Isocapr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21399</text:p>
          </table:table-cell>
          <table:table-cell office:value-type="string" table:style-name="ce1">
            <text:p>HMDB0000689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1.7311E-6" table:style-name="ce3">
            <text:p>0.000<text:s/></text:p>
          </table:table-cell>
          <table:table-cell office:value-type="float" office:value="6.8181000000000003" table:style-name="ce3">
            <text:p>6.818<text:s/></text:p>
          </table:table-cell>
          <table:table-cell office:value-type="float" office:value="2.5390000000000001" table:style-name="ce3">
            <text:p>2.539<text:s/></text:p>
          </table:table-cell>
          <table:table-cell office:value-type="float" office:value="22.6403" table:style-name="ce3">
            <text:p>22.640<text:s/></text:p>
          </table:table-cell>
          <table:table-cell office:value-type="float" office:value="8.5479000000000003" table:style-name="ce3">
            <text:p>8.548<text:s/></text:p>
          </table:table-cell>
          <table:table-cell office:value-type="float" office:value="10.670400000000001" table:style-name="ce3">
            <text:p>10.670<text:s/></text:p>
          </table:table-cell>
          <table:table-cell office:value-type="float" office:value="0.49709999999999999" table:style-name="ce3">
            <text:p>0.497<text:s/></text:p>
          </table:table-cell>
          <table:table-cell office:value-type="float" office:value="0.67220000000000002" table:style-name="ce3">
            <text:p>0.672<text:s/></text:p>
          </table:table-cell>
          <table:table-cell office:value-type="float" office:value="0.35749999999999998" table:style-name="ce3">
            <text:p>0.358<text:s/></text:p>
          </table:table-cell>
          <table:table-cell office:value-type="float" office:value="0.14269999999999999" table:style-name="ce3">
            <text:p>0.143<text:s/></text:p>
          </table:table-cell>
          <table:table-cell office:value-type="float" office:value="3.7608999999999999E-6" table:style-name="ce3">
            <text:p>0.000<text:s/></text:p>
          </table:table-cell>
          <table:table-cell office:value-type="float" office:value="1.0700999999999999E-6" table:style-name="ce3">
            <text:p>0.000<text:s/></text:p>
          </table:table-cell>
          <table:table-cell office:value-type="float" office:value="1.1307E-6" table:style-name="ce3">
            <text:p>0.000<text:s/></text:p>
          </table:table-cell>
          <table:table-cell office:value-type="float" office:value="0.72099999999999997" table:style-name="ce3">
            <text:p>0.721<text:s/></text:p>
          </table:table-cell>
          <table:table-cell office:value-type="float" office:value="0.94279999999999997" table:style-name="ce3">
            <text:p>0.943<text:s/></text:p>
          </table:table-cell>
          <table:table-cell office:value-type="float" office:value="0.16889999999999999" table:style-name="ce3">
            <text:p>0.169<text:s/></text:p>
          </table:table-cell>
          <table:table-cell office:value-type="float" office:value="0.43009999999999998" table:style-name="ce3">
            <text:p>0.430<text:s/></text:p>
          </table:table-cell>
          <table:table-cell office:value-type="float" office:value="0.44990000000000002" table:style-name="ce3">
            <text:p>0.45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91</text:p>
          </table:table-cell>
          <table:table-cell office:value-type="string" table:style-name="ce1">
            <text:p>Malonic acid</text:p>
          </table:table-cell>
          <table:table-cell office:value-type="string" table:style-name="ce1">
            <text:p>Malon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383</text:p>
          </table:table-cell>
          <table:table-cell office:value-type="string" table:style-name="ce1">
            <text:p>HMDB0000691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Dicarboxylic acids and derivatives</text:p>
          </table:table-cell>
          <table:table-cell office:value-type="float" office:value="0.30730000000000002" table:style-name="ce3">
            <text:p>0.307<text:s/></text:p>
          </table:table-cell>
          <table:table-cell office:value-type="float" office:value="1.6796" table:style-name="ce3">
            <text:p>1.680<text:s/></text:p>
          </table:table-cell>
          <table:table-cell office:value-type="float" office:value="1.9678" table:style-name="ce3">
            <text:p>1.968<text:s/></text:p>
          </table:table-cell>
          <table:table-cell office:value-type="float" office:value="2.2086000000000001" table:style-name="ce3">
            <text:p>2.209<text:s/></text:p>
          </table:table-cell>
          <table:table-cell office:value-type="float" office:value="1.4453" table:style-name="ce3">
            <text:p>1.445<text:s/></text:p>
          </table:table-cell>
          <table:table-cell office:value-type="float" office:value="1.7702" table:style-name="ce3">
            <text:p>1.770<text:s/></text:p>
          </table:table-cell>
          <table:table-cell office:value-type="float" office:value="0.28599999999999998" table:style-name="ce3">
            <text:p>0.286<text:s/></text:p>
          </table:table-cell>
          <table:table-cell office:value-type="float" office:value="0.3211" table:style-name="ce3">
            <text:p>0.321<text:s/></text:p>
          </table:table-cell>
          <table:table-cell office:value-type="float" office:value="0.22969999999999999" table:style-name="ce3">
            <text:p>0.230<text:s/></text:p>
          </table:table-cell>
          <table:table-cell office:value-type="float" office:value="0.20200000000000001" table:style-name="ce3">
            <text:p>0.202<text:s/></text:p>
          </table:table-cell>
          <table:table-cell office:value-type="float" office:value="0.27700000000000002" table:style-name="ce3">
            <text:p>0.277<text:s/></text:p>
          </table:table-cell>
          <table:table-cell office:value-type="float" office:value="0.26" table:style-name="ce3">
            <text:p>0.260<text:s/></text:p>
          </table:table-cell>
          <table:table-cell office:value-type="float" office:value="0.4224" table:style-name="ce3">
            <text:p>0.422<text:s/></text:p>
          </table:table-cell>
          <table:table-cell office:value-type="float" office:value="0.1885" table:style-name="ce3">
            <text:p>0.189<text:s/></text:p>
          </table:table-cell>
          <table:table-cell office:value-type="float" office:value="0.21149999999999999" table:style-name="ce3">
            <text:p>0.212<text:s/></text:p>
          </table:table-cell>
          <table:table-cell office:value-type="float" office:value="0.1749" table:style-name="ce3">
            <text:p>0.175<text:s/></text:p>
          </table:table-cell>
          <table:table-cell office:value-type="float" office:value="8.5699999999999998E-2" table:style-name="ce3">
            <text:p>0.086<text:s/></text:p>
          </table:table-cell>
          <table:table-cell office:value-type="float" office:value="0.1835" table:style-name="ce3">
            <text:p>0.18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94</text:p>
          </table:table-cell>
          <table:table-cell office:value-type="string" table:style-name="ce1">
            <text:p>L-2-Hydroxyglutaric acid</text:p>
          </table:table-cell>
          <table:table-cell office:value-type="string" table:style-name="ce1">
            <text:p>L-2-Hydroxyglutar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3196</text:p>
          </table:table-cell>
          <table:table-cell office:value-type="string" table:style-name="ce1">
            <text:p>HMDB0000694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Hydroxy acids and derivatives</text:p>
          </table:table-cell>
          <table:table-cell office:value-type="string" table:style-name="ce1">
            <text:p>Short-chain hydroxy acids and derivatives</text:p>
          </table:table-cell>
          <table:table-cell office:value-type="float" office:value="1.5031000000000001" table:style-name="ce3">
            <text:p>1.503<text:s/></text:p>
          </table:table-cell>
          <table:table-cell office:value-type="float" office:value="1.4678" table:style-name="ce3">
            <text:p>1.468<text:s/></text:p>
          </table:table-cell>
          <table:table-cell office:value-type="float" office:value="0.87749999999999995" table:style-name="ce3">
            <text:p>0.878<text:s/></text:p>
          </table:table-cell>
          <table:table-cell office:value-type="float" office:value="2.8214999999999999" table:style-name="ce3">
            <text:p>2.822<text:s/></text:p>
          </table:table-cell>
          <table:table-cell office:value-type="float" office:value="1.4086000000000001" table:style-name="ce3">
            <text:p>1.409<text:s/></text:p>
          </table:table-cell>
          <table:table-cell office:value-type="float" office:value="0.97240000000000004" table:style-name="ce3">
            <text:p>0.972<text:s/></text:p>
          </table:table-cell>
          <table:table-cell office:value-type="float" office:value="3.4954999999999998" table:style-name="ce3">
            <text:p>3.496<text:s/></text:p>
          </table:table-cell>
          <table:table-cell office:value-type="float" office:value="1.5584" table:style-name="ce3">
            <text:p>1.558<text:s/></text:p>
          </table:table-cell>
          <table:table-cell office:value-type="float" office:value="0.76919999999999999" table:style-name="ce3">
            <text:p>0.769<text:s/></text:p>
          </table:table-cell>
          <table:table-cell office:value-type="float" office:value="1.2942" table:style-name="ce3">
            <text:p>1.294<text:s/></text:p>
          </table:table-cell>
          <table:table-cell office:value-type="float" office:value="1.4598" table:style-name="ce3">
            <text:p>1.460<text:s/></text:p>
          </table:table-cell>
          <table:table-cell office:value-type="float" office:value="0.94699999999999995" table:style-name="ce3">
            <text:p>0.947<text:s/></text:p>
          </table:table-cell>
          <table:table-cell office:value-type="float" office:value="0.94389999999999996" table:style-name="ce3">
            <text:p>0.944<text:s/></text:p>
          </table:table-cell>
          <table:table-cell office:value-type="float" office:value="0.96889999999999998" table:style-name="ce3">
            <text:p>0.969<text:s/></text:p>
          </table:table-cell>
          <table:table-cell office:value-type="float" office:value="0.96640000000000004" table:style-name="ce3">
            <text:p>0.966<text:s/></text:p>
          </table:table-cell>
          <table:table-cell office:value-type="float" office:value="0.93779999999999997" table:style-name="ce3">
            <text:p>0.938<text:s/></text:p>
          </table:table-cell>
          <table:table-cell office:value-type="float" office:value="1.0042" table:style-name="ce3">
            <text:p>1.004<text:s/></text:p>
          </table:table-cell>
          <table:table-cell office:value-type="float" office:value="1.0156000000000001" table:style-name="ce3">
            <text:p>1.01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95</text:p>
          </table:table-cell>
          <table:table-cell office:value-type="string" table:style-name="ce1">
            <text:p>Ketoleucine</text:p>
          </table:table-cell>
          <table:table-cell office:value-type="string" table:style-name="ce1">
            <text:p>Ketoleucin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233</text:p>
          </table:table-cell>
          <table:table-cell office:value-type="string" table:style-name="ce1">
            <text:p>HMDB0000695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Keto acids and derivatives</text:p>
          </table:table-cell>
          <table:table-cell office:value-type="string" table:style-name="ce1">
            <text:p>Short-chain keto acids and derivatives</text:p>
          </table:table-cell>
          <table:table-cell office:value-type="float" office:value="2.3456999999999999" table:style-name="ce3">
            <text:p>2.346<text:s/></text:p>
          </table:table-cell>
          <table:table-cell office:value-type="float" office:value="4.8860999999999999" table:style-name="ce3">
            <text:p>4.886<text:s/></text:p>
          </table:table-cell>
          <table:table-cell office:value-type="float" office:value="4.6242999999999999" table:style-name="ce3">
            <text:p>4.624<text:s/></text:p>
          </table:table-cell>
          <table:table-cell office:value-type="float" office:value="9.5228999999999999" table:style-name="ce3">
            <text:p>9.523<text:s/></text:p>
          </table:table-cell>
          <table:table-cell office:value-type="float" office:value="4.0057999999999998" table:style-name="ce3">
            <text:p>4.006<text:s/></text:p>
          </table:table-cell>
          <table:table-cell office:value-type="float" office:value="4.3456999999999999" table:style-name="ce3">
            <text:p>4.346<text:s/></text:p>
          </table:table-cell>
          <table:table-cell office:value-type="float" office:value="8.6796000000000006" table:style-name="ce3">
            <text:p>8.680<text:s/></text:p>
          </table:table-cell>
          <table:table-cell office:value-type="float" office:value="8.4862000000000002" table:style-name="ce3">
            <text:p>8.486<text:s/></text:p>
          </table:table-cell>
          <table:table-cell office:value-type="float" office:value="4.5975999999999999" table:style-name="ce3">
            <text:p>4.598<text:s/></text:p>
          </table:table-cell>
          <table:table-cell office:value-type="float" office:value="12.750999999999999" table:style-name="ce3">
            <text:p>12.751<text:s/></text:p>
          </table:table-cell>
          <table:table-cell office:value-type="float" office:value="12.2959" table:style-name="ce3">
            <text:p>12.296<text:s/></text:p>
          </table:table-cell>
          <table:table-cell office:value-type="float" office:value="10.2301" table:style-name="ce3">
            <text:p>10.230<text:s/></text:p>
          </table:table-cell>
          <table:table-cell office:value-type="float" office:value="22.719100000000001" table:style-name="ce3">
            <text:p>22.719<text:s/></text:p>
          </table:table-cell>
          <table:table-cell office:value-type="float" office:value="6.3606999999999996" table:style-name="ce3">
            <text:p>6.361<text:s/></text:p>
          </table:table-cell>
          <table:table-cell office:value-type="float" office:value="4.8175999999999997" table:style-name="ce3">
            <text:p>4.818<text:s/></text:p>
          </table:table-cell>
          <table:table-cell office:value-type="float" office:value="21.7577" table:style-name="ce3">
            <text:p>21.758<text:s/></text:p>
          </table:table-cell>
          <table:table-cell office:value-type="float" office:value="15.4901" table:style-name="ce3">
            <text:p>15.490<text:s/></text:p>
          </table:table-cell>
          <table:table-cell office:value-type="float" office:value="14.0374" table:style-name="ce3">
            <text:p>14.03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696</text:p>
          </table:table-cell>
          <table:table-cell office:value-type="string" table:style-name="ce1">
            <text:p>L-Methionine(Met)</text:p>
          </table:table-cell>
          <table:table-cell office:value-type="string" table:style-name="ce1">
            <text:p>L-Methionine(Met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073</text:p>
          </table:table-cell>
          <table:table-cell office:value-type="string" table:style-name="ce1">
            <text:p>HMDB0000696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22.2607" table:style-name="ce3">
            <text:p>22.261<text:s/></text:p>
          </table:table-cell>
          <table:table-cell office:value-type="float" office:value="46.418199999999999" table:style-name="ce3">
            <text:p>46.418<text:s/></text:p>
          </table:table-cell>
          <table:table-cell office:value-type="float" office:value="32.023000000000003" table:style-name="ce3">
            <text:p>32.023<text:s/></text:p>
          </table:table-cell>
          <table:table-cell office:value-type="float" office:value="89.238699999999994" table:style-name="ce3">
            <text:p>89.239<text:s/></text:p>
          </table:table-cell>
          <table:table-cell office:value-type="float" office:value="22.501899999999999" table:style-name="ce3">
            <text:p>22.502<text:s/></text:p>
          </table:table-cell>
          <table:table-cell office:value-type="float" office:value="16.973500000000001" table:style-name="ce3">
            <text:p>16.974<text:s/></text:p>
          </table:table-cell>
          <table:table-cell office:value-type="float" office:value="58.167499999999997" table:style-name="ce3">
            <text:p>58.168<text:s/></text:p>
          </table:table-cell>
          <table:table-cell office:value-type="float" office:value="61.930700000000002" table:style-name="ce3">
            <text:p>61.931<text:s/></text:p>
          </table:table-cell>
          <table:table-cell office:value-type="float" office:value="75.054500000000004" table:style-name="ce3">
            <text:p>75.055<text:s/></text:p>
          </table:table-cell>
          <table:table-cell office:value-type="float" office:value="77.787800000000004" table:style-name="ce3">
            <text:p>77.788<text:s/></text:p>
          </table:table-cell>
          <table:table-cell office:value-type="float" office:value="59.1511" table:style-name="ce3">
            <text:p>59.151<text:s/></text:p>
          </table:table-cell>
          <table:table-cell office:value-type="float" office:value="65.378600000000006" table:style-name="ce3">
            <text:p>65.379<text:s/></text:p>
          </table:table-cell>
          <table:table-cell office:value-type="float" office:value="47.024500000000003" table:style-name="ce3">
            <text:p>47.025<text:s/></text:p>
          </table:table-cell>
          <table:table-cell office:value-type="float" office:value="65.496899999999997" table:style-name="ce3">
            <text:p>65.497<text:s/></text:p>
          </table:table-cell>
          <table:table-cell office:value-type="float" office:value="74.047899999999998" table:style-name="ce3">
            <text:p>74.048<text:s/></text:p>
          </table:table-cell>
          <table:table-cell office:value-type="float" office:value="89.867000000000004" table:style-name="ce3">
            <text:p>89.867<text:s/></text:p>
          </table:table-cell>
          <table:table-cell office:value-type="float" office:value="74.855599999999995" table:style-name="ce3">
            <text:p>74.856<text:s/></text:p>
          </table:table-cell>
          <table:table-cell office:value-type="float" office:value="78.435900000000004" table:style-name="ce3">
            <text:p>78.43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700</text:p>
          </table:table-cell>
          <table:table-cell office:value-type="string" table:style-name="ce1">
            <text:p>Hydroxypropionic acid</text:p>
          </table:table-cell>
          <table:table-cell office:value-type="string" table:style-name="ce1">
            <text:p>Hydroxypropion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1013</text:p>
          </table:table-cell>
          <table:table-cell office:value-type="string" table:style-name="ce1">
            <text:p>HMDB0000700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Hydroxy acids and derivatives</text:p>
          </table:table-cell>
          <table:table-cell office:value-type="string" table:style-name="ce1">
            <text:p>Beta hydroxy acids and derivatives</text:p>
          </table:table-cell>
          <table:table-cell office:value-type="float" office:value="18.6434" table:style-name="ce3">
            <text:p>18.643<text:s/></text:p>
          </table:table-cell>
          <table:table-cell office:value-type="float" office:value="51.151699999999998" table:style-name="ce3">
            <text:p>51.152<text:s/></text:p>
          </table:table-cell>
          <table:table-cell office:value-type="float" office:value="68.739400000000003" table:style-name="ce3">
            <text:p>68.739<text:s/></text:p>
          </table:table-cell>
          <table:table-cell office:value-type="float" office:value="41.746499999999997" table:style-name="ce3">
            <text:p>41.747<text:s/></text:p>
          </table:table-cell>
          <table:table-cell office:value-type="float" office:value="39.366700000000002" table:style-name="ce3">
            <text:p>39.367<text:s/></text:p>
          </table:table-cell>
          <table:table-cell office:value-type="float" office:value="37.093699999999998" table:style-name="ce3">
            <text:p>37.094<text:s/></text:p>
          </table:table-cell>
          <table:table-cell office:value-type="float" office:value="175.48070000000001" table:style-name="ce3">
            <text:p>175.481<text:s/></text:p>
          </table:table-cell>
          <table:table-cell office:value-type="float" office:value="168.13079999999999" table:style-name="ce3">
            <text:p>168.131<text:s/></text:p>
          </table:table-cell>
          <table:table-cell office:value-type="float" office:value="167.83789999999999" table:style-name="ce3">
            <text:p>167.838<text:s/></text:p>
          </table:table-cell>
          <table:table-cell office:value-type="float" office:value="184.11429999999999" table:style-name="ce3">
            <text:p>184.114<text:s/></text:p>
          </table:table-cell>
          <table:table-cell office:value-type="float" office:value="129.5806" table:style-name="ce3">
            <text:p>129.581<text:s/></text:p>
          </table:table-cell>
          <table:table-cell office:value-type="float" office:value="187.40209999999999" table:style-name="ce3">
            <text:p>187.402<text:s/></text:p>
          </table:table-cell>
          <table:table-cell office:value-type="float" office:value="200.20269999999999" table:style-name="ce3">
            <text:p>200.203<text:s/></text:p>
          </table:table-cell>
          <table:table-cell office:value-type="float" office:value="170.155" table:style-name="ce3">
            <text:p>170.155<text:s/></text:p>
          </table:table-cell>
          <table:table-cell office:value-type="float" office:value="171.69130000000001" table:style-name="ce3">
            <text:p>171.691<text:s/></text:p>
          </table:table-cell>
          <table:table-cell office:value-type="float" office:value="147.58690000000001" table:style-name="ce3">
            <text:p>147.587<text:s/></text:p>
          </table:table-cell>
          <table:table-cell office:value-type="float" office:value="194.7176" table:style-name="ce3">
            <text:p>194.718<text:s/></text:p>
          </table:table-cell>
          <table:table-cell office:value-type="float" office:value="185.1191" table:style-name="ce3">
            <text:p>185.11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703</text:p>
          </table:table-cell>
          <table:table-cell office:value-type="string" table:style-name="ce1">
            <text:p>Mandelic acid</text:p>
          </table:table-cell>
          <table:table-cell office:value-type="string" table:style-name="ce1">
            <text:p>Mandel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1984</text:p>
          </table:table-cell>
          <table:table-cell office:value-type="string" table:style-name="ce1">
            <text:p>HMDB0000703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Benzene and substituted derivatives</text:p>
          </table:table-cell>
          <table:table-cell office:value-type="string" table:style-name="ce1">
            <text:p>NA</text:p>
          </table:table-cell>
          <table:table-cell office:value-type="float" office:value="4.3099999999999999E-2" table:style-name="ce3">
            <text:p>0.043<text:s/></text:p>
          </table:table-cell>
          <table:table-cell office:value-type="float" office:value="3.2500000000000001E-2" table:style-name="ce3">
            <text:p>0.033<text:s/></text:p>
          </table:table-cell>
          <table:table-cell office:value-type="float" office:value="3.5900000000000001E-2" table:style-name="ce3">
            <text:p>0.036<text:s/></text:p>
          </table:table-cell>
          <table:table-cell office:value-type="float" office:value="6.0699999999999997E-2" table:style-name="ce3">
            <text:p>0.061<text:s/></text:p>
          </table:table-cell>
          <table:table-cell office:value-type="float" office:value="2.7900000000000001E-2" table:style-name="ce3">
            <text:p>0.028<text:s/></text:p>
          </table:table-cell>
          <table:table-cell office:value-type="float" office:value="4.7699999999999999E-2" table:style-name="ce3">
            <text:p>0.048<text:s/></text:p>
          </table:table-cell>
          <table:table-cell office:value-type="float" office:value="2.3901000000000002E-6" table:style-name="ce3">
            <text:p>0.000<text:s/></text:p>
          </table:table-cell>
          <table:table-cell office:value-type="float" office:value="3.1E-2" table:style-name="ce3">
            <text:p>0.031<text:s/></text:p>
          </table:table-cell>
          <table:table-cell office:value-type="float" office:value="3.2500000000000001E-2" table:style-name="ce3">
            <text:p>0.033<text:s/></text:p>
          </table:table-cell>
          <table:table-cell office:value-type="float" office:value="3.15E-2" table:style-name="ce3">
            <text:p>0.032<text:s/></text:p>
          </table:table-cell>
          <table:table-cell office:value-type="float" office:value="4.1599999999999998E-2" table:style-name="ce3">
            <text:p>0.042<text:s/></text:p>
          </table:table-cell>
          <table:table-cell office:value-type="float" office:value="3.5499999999999997E-2" table:style-name="ce3">
            <text:p>0.036<text:s/></text:p>
          </table:table-cell>
          <table:table-cell office:value-type="float" office:value="4.2599999999999999E-2" table:style-name="ce3">
            <text:p>0.043<text:s/></text:p>
          </table:table-cell>
          <table:table-cell office:value-type="float" office:value="2.959E-6" table:style-name="ce3">
            <text:p>0.000<text:s/></text:p>
          </table:table-cell>
          <table:table-cell office:value-type="float" office:value="2.8400000000000002E-2" table:style-name="ce3">
            <text:p>0.028<text:s/></text:p>
          </table:table-cell>
          <table:table-cell office:value-type="float" office:value="3.9E-2" table:style-name="ce3">
            <text:p>0.039<text:s/></text:p>
          </table:table-cell>
          <table:table-cell office:value-type="float" office:value="3.4500000000000003E-2" table:style-name="ce3">
            <text:p>0.035<text:s/></text:p>
          </table:table-cell>
          <table:table-cell office:value-type="float" office:value="3.5000000000000003E-2" table:style-name="ce3">
            <text:p>0.03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705</text:p>
          </table:table-cell>
          <table:table-cell office:value-type="string" table:style-name="ce1">
            <text:p>Hexanylcarnitine(C6)</text:p>
          </table:table-cell>
          <table:table-cell office:value-type="string" table:style-name="ce1">
            <text:p>Hexanylcarnitine(C6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705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 esters</text:p>
          </table:table-cell>
          <table:table-cell office:value-type="float" office:value="3.0985000000000001E-6" table:style-name="ce3">
            <text:p>0.000<text:s/></text:p>
          </table:table-cell>
          <table:table-cell office:value-type="float" office:value="4.8849999999999998E-6" table:style-name="ce3">
            <text:p>0.000<text:s/></text:p>
          </table:table-cell>
          <table:table-cell office:value-type="float" office:value="4.4920000000000004E-6" table:style-name="ce3">
            <text:p>0.000<text:s/></text:p>
          </table:table-cell>
          <table:table-cell office:value-type="float" office:value="2.7203999999999998E-6" table:style-name="ce3">
            <text:p>0.000<text:s/></text:p>
          </table:table-cell>
          <table:table-cell office:value-type="float" office:value="3.1466000000000001E-6" table:style-name="ce3">
            <text:p>0.000<text:s/></text:p>
          </table:table-cell>
          <table:table-cell office:value-type="float" office:value="4.6496999999999997E-6" table:style-name="ce3">
            <text:p>0.000<text:s/></text:p>
          </table:table-cell>
          <table:table-cell office:value-type="float" office:value="4.8335999999999998E-6" table:style-name="ce3">
            <text:p>0.000<text:s/></text:p>
          </table:table-cell>
          <table:table-cell office:value-type="float" office:value="8.0999999999999996E-3" table:style-name="ce3">
            <text:p>0.008<text:s/></text:p>
          </table:table-cell>
          <table:table-cell office:value-type="float" office:value="1.9392999999999998E-6" table:style-name="ce3">
            <text:p>0.000<text:s/></text:p>
          </table:table-cell>
          <table:table-cell office:value-type="float" office:value="9.7000000000000003E-3" table:style-name="ce3">
            <text:p>0.010<text:s/></text:p>
          </table:table-cell>
          <table:table-cell office:value-type="float" office:value="1.5607999999999999E-6" table:style-name="ce3">
            <text:p>0.000<text:s/></text:p>
          </table:table-cell>
          <table:table-cell office:value-type="float" office:value="3.8400999999999999E-6" table:style-name="ce3">
            <text:p>0.000<text:s/></text:p>
          </table:table-cell>
          <table:table-cell office:value-type="float" office:value="4.9056000000000001E-6" table:style-name="ce3">
            <text:p>0.000<text:s/></text:p>
          </table:table-cell>
          <table:table-cell office:value-type="float" office:value="8.9999999999999993E-3" table:style-name="ce3">
            <text:p>0.009<text:s/></text:p>
          </table:table-cell>
          <table:table-cell office:value-type="float" office:value="4.1264E-6" table:style-name="ce3">
            <text:p>0.000<text:s/></text:p>
          </table:table-cell>
          <table:table-cell office:value-type="float" office:value="8.5000000000000006E-3" table:style-name="ce3">
            <text:p>0.009<text:s/></text:p>
          </table:table-cell>
          <table:table-cell office:value-type="float" office:value="2.5971999999999999E-6" table:style-name="ce3">
            <text:p>0.000<text:s/></text:p>
          </table:table-cell>
          <table:table-cell office:value-type="float" office:value="8.6E-3" table:style-name="ce3">
            <text:p>0.00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716</text:p>
          </table:table-cell>
          <table:table-cell office:value-type="string" table:style-name="ce1">
            <text:p>L-Pipecolic acid</text:p>
          </table:table-cell>
          <table:table-cell office:value-type="string" table:style-name="ce1">
            <text:p>L-Pipecol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408</text:p>
          </table:table-cell>
          <table:table-cell office:value-type="string" table:style-name="ce1">
            <text:p>HMDB0000716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0.45579999999999998" table:style-name="ce3">
            <text:p>0.456<text:s/></text:p>
          </table:table-cell>
          <table:table-cell office:value-type="float" office:value="0.7581" table:style-name="ce3">
            <text:p>0.758<text:s/></text:p>
          </table:table-cell>
          <table:table-cell office:value-type="float" office:value="1.1244000000000001" table:style-name="ce3">
            <text:p>1.124<text:s/></text:p>
          </table:table-cell>
          <table:table-cell office:value-type="float" office:value="1.5634999999999999" table:style-name="ce3">
            <text:p>1.564<text:s/></text:p>
          </table:table-cell>
          <table:table-cell office:value-type="float" office:value="0.90910000000000002" table:style-name="ce3">
            <text:p>0.909<text:s/></text:p>
          </table:table-cell>
          <table:table-cell office:value-type="float" office:value="0.55230000000000001" table:style-name="ce3">
            <text:p>0.552<text:s/></text:p>
          </table:table-cell>
          <table:table-cell office:value-type="float" office:value="19.983799999999999" table:style-name="ce3">
            <text:p>19.984<text:s/></text:p>
          </table:table-cell>
          <table:table-cell office:value-type="float" office:value="14.364699999999999" table:style-name="ce3">
            <text:p>14.365<text:s/></text:p>
          </table:table-cell>
          <table:table-cell office:value-type="float" office:value="12.5425" table:style-name="ce3">
            <text:p>12.543<text:s/></text:p>
          </table:table-cell>
          <table:table-cell office:value-type="float" office:value="11.496" table:style-name="ce3">
            <text:p>11.496<text:s/></text:p>
          </table:table-cell>
          <table:table-cell office:value-type="float" office:value="16.290299999999998" table:style-name="ce3">
            <text:p>16.290<text:s/></text:p>
          </table:table-cell>
          <table:table-cell office:value-type="float" office:value="12.8254" table:style-name="ce3">
            <text:p>12.825<text:s/></text:p>
          </table:table-cell>
          <table:table-cell office:value-type="float" office:value="20.380800000000001" table:style-name="ce3">
            <text:p>20.381<text:s/></text:p>
          </table:table-cell>
          <table:table-cell office:value-type="float" office:value="12.865500000000001" table:style-name="ce3">
            <text:p>12.866<text:s/></text:p>
          </table:table-cell>
          <table:table-cell office:value-type="float" office:value="13.7438" table:style-name="ce3">
            <text:p>13.744<text:s/></text:p>
          </table:table-cell>
          <table:table-cell office:value-type="float" office:value="8.4999000000000002" table:style-name="ce3">
            <text:p>8.500<text:s/></text:p>
          </table:table-cell>
          <table:table-cell office:value-type="float" office:value="16.854299999999999" table:style-name="ce3">
            <text:p>16.854<text:s/></text:p>
          </table:table-cell>
          <table:table-cell office:value-type="float" office:value="15.9139" table:style-name="ce3">
            <text:p>15.91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721</text:p>
          </table:table-cell>
          <table:table-cell office:value-type="string" table:style-name="ce1">
            <text:p>Glycylproline</text:p>
          </table:table-cell>
          <table:table-cell office:value-type="string" table:style-name="ce1">
            <text:p>Glycylprol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721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4.1447000000000003E-6" table:style-name="ce3">
            <text:p>0.000<text:s/></text:p>
          </table:table-cell>
          <table:table-cell office:value-type="float" office:value="1.178E-6" table:style-name="ce3">
            <text:p>0.000<text:s/></text:p>
          </table:table-cell>
          <table:table-cell office:value-type="float" office:value="4.6403000000000003E-6" table:style-name="ce3">
            <text:p>0.000<text:s/></text:p>
          </table:table-cell>
          <table:table-cell office:value-type="float" office:value="3.8897999999999996E-6" table:style-name="ce3">
            <text:p>0.000<text:s/></text:p>
          </table:table-cell>
          <table:table-cell office:value-type="float" office:value="2.3248000000000002E-6" table:style-name="ce3">
            <text:p>0.000<text:s/></text:p>
          </table:table-cell>
          <table:table-cell office:value-type="float" office:value="3.5939999999999998E-6" table:style-name="ce3">
            <text:p>0.000<text:s/></text:p>
          </table:table-cell>
          <table:table-cell office:value-type="float" office:value="0.6946" table:style-name="ce3">
            <text:p>0.695<text:s/></text:p>
          </table:table-cell>
          <table:table-cell office:value-type="float" office:value="3.9399999999999998E-2" table:style-name="ce3">
            <text:p>0.039<text:s/></text:p>
          </table:table-cell>
          <table:table-cell office:value-type="float" office:value="0.76280000000000003" table:style-name="ce3">
            <text:p>0.763<text:s/></text:p>
          </table:table-cell>
          <table:table-cell office:value-type="float" office:value="0.10589999999999999" table:style-name="ce3">
            <text:p>0.106<text:s/></text:p>
          </table:table-cell>
          <table:table-cell office:value-type="float" office:value="2.6303999999999998E-6" table:style-name="ce3">
            <text:p>0.000<text:s/></text:p>
          </table:table-cell>
          <table:table-cell office:value-type="float" office:value="2.8109000000000001E-6" table:style-name="ce3">
            <text:p>0.000<text:s/></text:p>
          </table:table-cell>
          <table:table-cell office:value-type="float" office:value="0.28970000000000001" table:style-name="ce3">
            <text:p>0.290<text:s/></text:p>
          </table:table-cell>
          <table:table-cell office:value-type="float" office:value="0.31840000000000002" table:style-name="ce3">
            <text:p>0.318<text:s/></text:p>
          </table:table-cell>
          <table:table-cell office:value-type="float" office:value="0.52300000000000002" table:style-name="ce3">
            <text:p>0.523<text:s/></text:p>
          </table:table-cell>
          <table:table-cell office:value-type="float" office:value="0.21909999999999999" table:style-name="ce3">
            <text:p>0.219<text:s/></text:p>
          </table:table-cell>
          <table:table-cell office:value-type="float" office:value="2.9376E-6" table:style-name="ce3">
            <text:p>0.000<text:s/></text:p>
          </table:table-cell>
          <table:table-cell office:value-type="float" office:value="0.3029" table:style-name="ce3">
            <text:p>0.30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729</text:p>
          </table:table-cell>
          <table:table-cell office:value-type="string" table:style-name="ce1">
            <text:p>alpha-Hydroxyisobutyric acid</text:p>
          </table:table-cell>
          <table:table-cell office:value-type="string" table:style-name="ce1">
            <text:p>alpha-Hydroxyisobutyr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21297</text:p>
          </table:table-cell>
          <table:table-cell office:value-type="string" table:style-name="ce1">
            <text:p>HMDB0000729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Hydroxy acids and derivatives</text:p>
          </table:table-cell>
          <table:table-cell office:value-type="string" table:style-name="ce1">
            <text:p>Alpha hydroxy acids and derivatives</text:p>
          </table:table-cell>
          <table:table-cell office:value-type="float" office:value="4.1332000000000004" table:style-name="ce3">
            <text:p>4.133<text:s/></text:p>
          </table:table-cell>
          <table:table-cell office:value-type="float" office:value="8.9479000000000006" table:style-name="ce3">
            <text:p>8.948<text:s/></text:p>
          </table:table-cell>
          <table:table-cell office:value-type="float" office:value="10.2255" table:style-name="ce3">
            <text:p>10.226<text:s/></text:p>
          </table:table-cell>
          <table:table-cell office:value-type="float" office:value="19.871200000000002" table:style-name="ce3">
            <text:p>19.871<text:s/></text:p>
          </table:table-cell>
          <table:table-cell office:value-type="float" office:value="8.8659999999999997" table:style-name="ce3">
            <text:p>8.866<text:s/></text:p>
          </table:table-cell>
          <table:table-cell office:value-type="float" office:value="5.9044999999999996" table:style-name="ce3">
            <text:p>5.905<text:s/></text:p>
          </table:table-cell>
          <table:table-cell office:value-type="float" office:value="10.854699999999999" table:style-name="ce3">
            <text:p>10.855<text:s/></text:p>
          </table:table-cell>
          <table:table-cell office:value-type="float" office:value="7.9269999999999996" table:style-name="ce3">
            <text:p>7.927<text:s/></text:p>
          </table:table-cell>
          <table:table-cell office:value-type="float" office:value="6.2816999999999998" table:style-name="ce3">
            <text:p>6.282<text:s/></text:p>
          </table:table-cell>
          <table:table-cell office:value-type="float" office:value="8.2289999999999992" table:style-name="ce3">
            <text:p>8.229<text:s/></text:p>
          </table:table-cell>
          <table:table-cell office:value-type="float" office:value="3.0034000000000001" table:style-name="ce3">
            <text:p>3.003<text:s/></text:p>
          </table:table-cell>
          <table:table-cell office:value-type="float" office:value="8.9984999999999999" table:style-name="ce3">
            <text:p>8.999<text:s/></text:p>
          </table:table-cell>
          <table:table-cell office:value-type="float" office:value="12.6387" table:style-name="ce3">
            <text:p>12.639<text:s/></text:p>
          </table:table-cell>
          <table:table-cell office:value-type="float" office:value="9.2101000000000006" table:style-name="ce3">
            <text:p>9.210<text:s/></text:p>
          </table:table-cell>
          <table:table-cell office:value-type="float" office:value="9.0717999999999996" table:style-name="ce3">
            <text:p>9.072<text:s/></text:p>
          </table:table-cell>
          <table:table-cell office:value-type="float" office:value="10.724600000000001" table:style-name="ce3">
            <text:p>10.725<text:s/></text:p>
          </table:table-cell>
          <table:table-cell office:value-type="float" office:value="7.4817999999999998" table:style-name="ce3">
            <text:p>7.482<text:s/></text:p>
          </table:table-cell>
          <table:table-cell office:value-type="float" office:value="11.001799999999999" table:style-name="ce3">
            <text:p>11.00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733</text:p>
          </table:table-cell>
          <table:table-cell office:value-type="string" table:style-name="ce1">
            <text:p>Hyodeoxycholic acid(HDCA)</text:p>
          </table:table-cell>
          <table:table-cell office:value-type="string" table:style-name="ce1">
            <text:p>Hyodeoxycholic acid(HDC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15517</text:p>
          </table:table-cell>
          <table:table-cell office:value-type="string" table:style-name="ce1">
            <text:p>HMDB0000733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Steroids and steroid derivatives</text:p>
          </table:table-cell>
          <table:table-cell office:value-type="string" table:style-name="ce1">
            <text:p>Bile acids, alcohols and derivatives</text:p>
          </table:table-cell>
          <table:table-cell office:value-type="float" office:value="7.1900000000000006E-2" table:style-name="ce3">
            <text:p>0.072<text:s/></text:p>
          </table:table-cell>
          <table:table-cell office:value-type="float" office:value="0.219" table:style-name="ce3">
            <text:p>0.219<text:s/></text:p>
          </table:table-cell>
          <table:table-cell office:value-type="float" office:value="0.33139999999999997" table:style-name="ce3">
            <text:p>0.331<text:s/></text:p>
          </table:table-cell>
          <table:table-cell office:value-type="float" office:value="0.35089999999999999" table:style-name="ce3">
            <text:p>0.351<text:s/></text:p>
          </table:table-cell>
          <table:table-cell office:value-type="float" office:value="0.24410000000000001" table:style-name="ce3">
            <text:p>0.244<text:s/></text:p>
          </table:table-cell>
          <table:table-cell office:value-type="float" office:value="0.22059999999999999" table:style-name="ce3">
            <text:p>0.221<text:s/></text:p>
          </table:table-cell>
          <table:table-cell office:value-type="float" office:value="3.1600000000000003E-2" table:style-name="ce3">
            <text:p>0.032<text:s/></text:p>
          </table:table-cell>
          <table:table-cell office:value-type="float" office:value="4.8500000000000001E-2" table:style-name="ce3">
            <text:p>0.049<text:s/></text:p>
          </table:table-cell>
          <table:table-cell office:value-type="float" office:value="6.1499999999999999E-2" table:style-name="ce3">
            <text:p>0.062<text:s/></text:p>
          </table:table-cell>
          <table:table-cell office:value-type="float" office:value="5.2699999999999997E-2" table:style-name="ce3">
            <text:p>0.053<text:s/></text:p>
          </table:table-cell>
          <table:table-cell office:value-type="float" office:value="7.2300000000000003E-2" table:style-name="ce3">
            <text:p>0.072<text:s/></text:p>
          </table:table-cell>
          <table:table-cell office:value-type="float" office:value="2.35E-2" table:style-name="ce3">
            <text:p>0.024<text:s/></text:p>
          </table:table-cell>
          <table:table-cell office:value-type="float" office:value="3.4624000000000001E-6" table:style-name="ce3">
            <text:p>0.000<text:s/></text:p>
          </table:table-cell>
          <table:table-cell office:value-type="float" office:value="0.04" table:style-name="ce3">
            <text:p>0.040<text:s/></text:p>
          </table:table-cell>
          <table:table-cell office:value-type="float" office:value="4.8500000000000001E-2" table:style-name="ce3">
            <text:p>0.049<text:s/></text:p>
          </table:table-cell>
          <table:table-cell office:value-type="float" office:value="5.74E-2" table:style-name="ce3">
            <text:p>0.057<text:s/></text:p>
          </table:table-cell>
          <table:table-cell office:value-type="float" office:value="5.5300000000000002E-2" table:style-name="ce3">
            <text:p>0.055<text:s/></text:p>
          </table:table-cell>
          <table:table-cell office:value-type="float" office:value="5.2900000000000003E-2" table:style-name="ce3">
            <text:p>0.05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736</text:p>
          </table:table-cell>
          <table:table-cell office:value-type="string" table:style-name="ce1">
            <text:p>Isobutyryl-L-carnitine(C4)</text:p>
          </table:table-cell>
          <table:table-cell office:value-type="string" table:style-name="ce1">
            <text:p>Isobutyryl-L-carnitine(C4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736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 esters</text:p>
          </table:table-cell>
          <table:table-cell office:value-type="float" office:value="2.4538999999999999E-6" table:style-name="ce3">
            <text:p>0.000<text:s/></text:p>
          </table:table-cell>
          <table:table-cell office:value-type="float" office:value="4.6156000000000003E-6" table:style-name="ce3">
            <text:p>0.000<text:s/></text:p>
          </table:table-cell>
          <table:table-cell office:value-type="float" office:value="4.2621999999999996E-6" table:style-name="ce3">
            <text:p>0.000<text:s/></text:p>
          </table:table-cell>
          <table:table-cell office:value-type="float" office:value="1.3076E-6" table:style-name="ce3">
            <text:p>0.000<text:s/></text:p>
          </table:table-cell>
          <table:table-cell office:value-type="float" office:value="3.9843000000000001E-6" table:style-name="ce3">
            <text:p>0.000<text:s/></text:p>
          </table:table-cell>
          <table:table-cell office:value-type="float" office:value="4.3970000000000004E-6" table:style-name="ce3">
            <text:p>0.000<text:s/></text:p>
          </table:table-cell>
          <table:table-cell office:value-type="float" office:value="0.49199999999999999" table:style-name="ce3">
            <text:p>0.492<text:s/></text:p>
          </table:table-cell>
          <table:table-cell office:value-type="float" office:value="0.54369999999999996" table:style-name="ce3">
            <text:p>0.544<text:s/></text:p>
          </table:table-cell>
          <table:table-cell office:value-type="float" office:value="0.45710000000000001" table:style-name="ce3">
            <text:p>0.457<text:s/></text:p>
          </table:table-cell>
          <table:table-cell office:value-type="float" office:value="0.51090000000000002" table:style-name="ce3">
            <text:p>0.511<text:s/></text:p>
          </table:table-cell>
          <table:table-cell office:value-type="float" office:value="0.45800000000000002" table:style-name="ce3">
            <text:p>0.458<text:s/></text:p>
          </table:table-cell>
          <table:table-cell office:value-type="float" office:value="0.44800000000000001" table:style-name="ce3">
            <text:p>0.448<text:s/></text:p>
          </table:table-cell>
          <table:table-cell office:value-type="float" office:value="0.47389999999999999" table:style-name="ce3">
            <text:p>0.474<text:s/></text:p>
          </table:table-cell>
          <table:table-cell office:value-type="float" office:value="0.63949999999999996" table:style-name="ce3">
            <text:p>0.640<text:s/></text:p>
          </table:table-cell>
          <table:table-cell office:value-type="float" office:value="0.4294" table:style-name="ce3">
            <text:p>0.429<text:s/></text:p>
          </table:table-cell>
          <table:table-cell office:value-type="float" office:value="0.42280000000000001" table:style-name="ce3">
            <text:p>0.423<text:s/></text:p>
          </table:table-cell>
          <table:table-cell office:value-type="float" office:value="0.44269999999999998" table:style-name="ce3">
            <text:p>0.443<text:s/></text:p>
          </table:table-cell>
          <table:table-cell office:value-type="float" office:value="0.55010000000000003" table:style-name="ce3">
            <text:p>0.55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740</text:p>
          </table:table-cell>
          <table:table-cell office:value-type="string" table:style-name="ce1">
            <text:p>Lactulose</text:p>
          </table:table-cell>
          <table:table-cell office:value-type="string" table:style-name="ce1">
            <text:p>Lactulos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7064</text:p>
          </table:table-cell>
          <table:table-cell office:value-type="string" table:style-name="ce1">
            <text:p>HMDB0000740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0.87270000000000003" table:style-name="ce3">
            <text:p>0.873<text:s/></text:p>
          </table:table-cell>
          <table:table-cell office:value-type="float" office:value="1.3426" table:style-name="ce3">
            <text:p>1.343<text:s/></text:p>
          </table:table-cell>
          <table:table-cell office:value-type="float" office:value="1.5085999999999999" table:style-name="ce3">
            <text:p>1.509<text:s/></text:p>
          </table:table-cell>
          <table:table-cell office:value-type="float" office:value="1.2589999999999999" table:style-name="ce3">
            <text:p>1.259<text:s/></text:p>
          </table:table-cell>
          <table:table-cell office:value-type="float" office:value="1.2049000000000001" table:style-name="ce3">
            <text:p>1.205<text:s/></text:p>
          </table:table-cell>
          <table:table-cell office:value-type="float" office:value="4.9231000000000003E-6" table:style-name="ce3">
            <text:p>0.000<text:s/></text:p>
          </table:table-cell>
          <table:table-cell office:value-type="float" office:value="1.2035" table:style-name="ce3">
            <text:p>1.204<text:s/></text:p>
          </table:table-cell>
          <table:table-cell office:value-type="float" office:value="1.0112000000000001" table:style-name="ce3">
            <text:p>1.011<text:s/></text:p>
          </table:table-cell>
          <table:table-cell office:value-type="float" office:value="0.89990000000000003" table:style-name="ce3">
            <text:p>0.900<text:s/></text:p>
          </table:table-cell>
          <table:table-cell office:value-type="float" office:value="0.92689999999999995" table:style-name="ce3">
            <text:p>0.927<text:s/></text:p>
          </table:table-cell>
          <table:table-cell office:value-type="float" office:value="1.1751" table:style-name="ce3">
            <text:p>1.175<text:s/></text:p>
          </table:table-cell>
          <table:table-cell office:value-type="float" office:value="1.1480999999999999" table:style-name="ce3">
            <text:p>1.148<text:s/></text:p>
          </table:table-cell>
          <table:table-cell office:value-type="float" office:value="1.2585" table:style-name="ce3">
            <text:p>1.259<text:s/></text:p>
          </table:table-cell>
          <table:table-cell office:value-type="float" office:value="0.48420000000000002" table:style-name="ce3">
            <text:p>0.484<text:s/></text:p>
          </table:table-cell>
          <table:table-cell office:value-type="float" office:value="0.70599999999999996" table:style-name="ce3">
            <text:p>0.706<text:s/></text:p>
          </table:table-cell>
          <table:table-cell office:value-type="float" office:value="2.0514E-6" table:style-name="ce3">
            <text:p>0.000<text:s/></text:p>
          </table:table-cell>
          <table:table-cell office:value-type="float" office:value="1.0651999999999999" table:style-name="ce3">
            <text:p>1.065<text:s/></text:p>
          </table:table-cell>
          <table:table-cell office:value-type="float" office:value="0.89910000000000001" table:style-name="ce3">
            <text:p>0.89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742</text:p>
          </table:table-cell>
          <table:table-cell office:value-type="string" table:style-name="ce1">
            <text:p>Homocysteine</text:p>
          </table:table-cell>
          <table:table-cell office:value-type="string" table:style-name="ce1">
            <text:p>Homocyste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155</text:p>
          </table:table-cell>
          <table:table-cell office:value-type="string" table:style-name="ce1">
            <text:p>HMDB0000742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0.56889999999999996" table:style-name="ce3">
            <text:p>0.569<text:s/></text:p>
          </table:table-cell>
          <table:table-cell office:value-type="float" office:value="0.61880000000000002" table:style-name="ce3">
            <text:p>0.619<text:s/></text:p>
          </table:table-cell>
          <table:table-cell office:value-type="float" office:value="0.56289999999999996" table:style-name="ce3">
            <text:p>0.563<text:s/></text:p>
          </table:table-cell>
          <table:table-cell office:value-type="float" office:value="0.59340000000000004" table:style-name="ce3">
            <text:p>0.593<text:s/></text:p>
          </table:table-cell>
          <table:table-cell office:value-type="float" office:value="0.48909999999999998" table:style-name="ce3">
            <text:p>0.489<text:s/></text:p>
          </table:table-cell>
          <table:table-cell office:value-type="float" office:value="0.48799999999999999" table:style-name="ce3">
            <text:p>0.488<text:s/></text:p>
          </table:table-cell>
          <table:table-cell office:value-type="float" office:value="0.52890000000000004" table:style-name="ce3">
            <text:p>0.529<text:s/></text:p>
          </table:table-cell>
          <table:table-cell office:value-type="float" office:value="0.49159999999999998" table:style-name="ce3">
            <text:p>0.492<text:s/></text:p>
          </table:table-cell>
          <table:table-cell office:value-type="float" office:value="0.50890000000000002" table:style-name="ce3">
            <text:p>0.509<text:s/></text:p>
          </table:table-cell>
          <table:table-cell office:value-type="float" office:value="0.54149999999999998" table:style-name="ce3">
            <text:p>0.542<text:s/></text:p>
          </table:table-cell>
          <table:table-cell office:value-type="float" office:value="0.5171" table:style-name="ce3">
            <text:p>0.517<text:s/></text:p>
          </table:table-cell>
          <table:table-cell office:value-type="float" office:value="0.46560000000000001" table:style-name="ce3">
            <text:p>0.466<text:s/></text:p>
          </table:table-cell>
          <table:table-cell office:value-type="float" office:value="0.62109999999999999" table:style-name="ce3">
            <text:p>0.621<text:s/></text:p>
          </table:table-cell>
          <table:table-cell office:value-type="float" office:value="0.66339999999999999" table:style-name="ce3">
            <text:p>0.663<text:s/></text:p>
          </table:table-cell>
          <table:table-cell office:value-type="float" office:value="0.51839999999999997" table:style-name="ce3">
            <text:p>0.518<text:s/></text:p>
          </table:table-cell>
          <table:table-cell office:value-type="float" office:value="0.52639999999999998" table:style-name="ce3">
            <text:p>0.526<text:s/></text:p>
          </table:table-cell>
          <table:table-cell office:value-type="float" office:value="0.50849999999999995" table:style-name="ce3">
            <text:p>0.509<text:s/></text:p>
          </table:table-cell>
          <table:table-cell office:value-type="float" office:value="0.59889999999999999" table:style-name="ce3">
            <text:p>0.59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746</text:p>
          </table:table-cell>
          <table:table-cell office:value-type="string" table:style-name="ce1">
            <text:p>Hydroxyisocaproic acid</text:p>
          </table:table-cell>
          <table:table-cell office:value-type="string" table:style-name="ce1">
            <text:p>Hydroxyisocapr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746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9.64E-2" table:style-name="ce3">
            <text:p>0.096<text:s/></text:p>
          </table:table-cell>
          <table:table-cell office:value-type="float" office:value="0.22950000000000001" table:style-name="ce3">
            <text:p>0.230<text:s/></text:p>
          </table:table-cell>
          <table:table-cell office:value-type="float" office:value="0.34210000000000002" table:style-name="ce3">
            <text:p>0.342<text:s/></text:p>
          </table:table-cell>
          <table:table-cell office:value-type="float" office:value="0.65720000000000001" table:style-name="ce3">
            <text:p>0.657<text:s/></text:p>
          </table:table-cell>
          <table:table-cell office:value-type="float" office:value="0.2737" table:style-name="ce3">
            <text:p>0.274<text:s/></text:p>
          </table:table-cell>
          <table:table-cell office:value-type="float" office:value="0.16109999999999999" table:style-name="ce3">
            <text:p>0.161<text:s/></text:p>
          </table:table-cell>
          <table:table-cell office:value-type="float" office:value="7.6399999999999996E-2" table:style-name="ce3">
            <text:p>0.076<text:s/></text:p>
          </table:table-cell>
          <table:table-cell office:value-type="float" office:value="9.5799999999999996E-2" table:style-name="ce3">
            <text:p>0.096<text:s/></text:p>
          </table:table-cell>
          <table:table-cell office:value-type="float" office:value="4.41E-2" table:style-name="ce3">
            <text:p>0.044<text:s/></text:p>
          </table:table-cell>
          <table:table-cell office:value-type="float" office:value="0.17380000000000001" table:style-name="ce3">
            <text:p>0.174<text:s/></text:p>
          </table:table-cell>
          <table:table-cell office:value-type="float" office:value="6.2199999999999998E-2" table:style-name="ce3">
            <text:p>0.062<text:s/></text:p>
          </table:table-cell>
          <table:table-cell office:value-type="float" office:value="0.1232" table:style-name="ce3">
            <text:p>0.123<text:s/></text:p>
          </table:table-cell>
          <table:table-cell office:value-type="float" office:value="7.7799999999999994E-2" table:style-name="ce3">
            <text:p>0.078<text:s/></text:p>
          </table:table-cell>
          <table:table-cell office:value-type="float" office:value="7.5899999999999995E-2" table:style-name="ce3">
            <text:p>0.076<text:s/></text:p>
          </table:table-cell>
          <table:table-cell office:value-type="float" office:value="4.6899999999999997E-2" table:style-name="ce3">
            <text:p>0.047<text:s/></text:p>
          </table:table-cell>
          <table:table-cell office:value-type="float" office:value="0.1148" table:style-name="ce3">
            <text:p>0.115<text:s/></text:p>
          </table:table-cell>
          <table:table-cell office:value-type="float" office:value="8.8300000000000003E-2" table:style-name="ce3">
            <text:p>0.088<text:s/></text:p>
          </table:table-cell>
          <table:table-cell office:value-type="float" office:value="0.1014" table:style-name="ce3">
            <text:p>0.10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748</text:p>
          </table:table-cell>
          <table:table-cell office:value-type="string" table:style-name="ce1">
            <text:p>L-3-Phenyllactic acid</text:p>
          </table:table-cell>
          <table:table-cell office:value-type="string" table:style-name="ce1">
            <text:p>L-3-Phenyllact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5607</text:p>
          </table:table-cell>
          <table:table-cell office:value-type="string" table:style-name="ce1">
            <text:p>HMDB0000748</text:p>
          </table:table-cell>
          <table:table-cell office:value-type="string" table:style-name="ce1">
            <text:p>Phenylpropanoids and polyketides</text:p>
          </table:table-cell>
          <table:table-cell office:value-type="string" table:style-name="ce1">
            <text:p>Phenylpropanoic acids</text:p>
          </table:table-cell>
          <table:table-cell office:value-type="string" table:style-name="ce1">
            <text:p>NA</text:p>
          </table:table-cell>
          <table:table-cell office:value-type="float" office:value="0.10630000000000001" table:style-name="ce3">
            <text:p>0.106<text:s/></text:p>
          </table:table-cell>
          <table:table-cell office:value-type="float" office:value="0.16719999999999999" table:style-name="ce3">
            <text:p>0.167<text:s/></text:p>
          </table:table-cell>
          <table:table-cell office:value-type="float" office:value="0.1825" table:style-name="ce3">
            <text:p>0.183<text:s/></text:p>
          </table:table-cell>
          <table:table-cell office:value-type="float" office:value="0.23669999999999999" table:style-name="ce3">
            <text:p>0.237<text:s/></text:p>
          </table:table-cell>
          <table:table-cell office:value-type="float" office:value="0.1404" table:style-name="ce3">
            <text:p>0.140<text:s/></text:p>
          </table:table-cell>
          <table:table-cell office:value-type="float" office:value="8.7099999999999997E-2" table:style-name="ce3">
            <text:p>0.087<text:s/></text:p>
          </table:table-cell>
          <table:table-cell office:value-type="float" office:value="6.93E-2" table:style-name="ce3">
            <text:p>0.069<text:s/></text:p>
          </table:table-cell>
          <table:table-cell office:value-type="float" office:value="4.7899999999999998E-2" table:style-name="ce3">
            <text:p>0.048<text:s/></text:p>
          </table:table-cell>
          <table:table-cell office:value-type="float" office:value="5.9200000000000003E-2" table:style-name="ce3">
            <text:p>0.059<text:s/></text:p>
          </table:table-cell>
          <table:table-cell office:value-type="float" office:value="5.0900000000000001E-2" table:style-name="ce3">
            <text:p>0.051<text:s/></text:p>
          </table:table-cell>
          <table:table-cell office:value-type="float" office:value="4.2000000000000003E-2" table:style-name="ce3">
            <text:p>0.042<text:s/></text:p>
          </table:table-cell>
          <table:table-cell office:value-type="float" office:value="7.9500000000000001E-2" table:style-name="ce3">
            <text:p>0.080<text:s/></text:p>
          </table:table-cell>
          <table:table-cell office:value-type="float" office:value="6.7199999999999996E-2" table:style-name="ce3">
            <text:p>0.067<text:s/></text:p>
          </table:table-cell>
          <table:table-cell office:value-type="float" office:value="3.3000000000000002E-2" table:style-name="ce3">
            <text:p>0.033<text:s/></text:p>
          </table:table-cell>
          <table:table-cell office:value-type="float" office:value="3.5099999999999999E-2" table:style-name="ce3">
            <text:p>0.035<text:s/></text:p>
          </table:table-cell>
          <table:table-cell office:value-type="float" office:value="0.04" table:style-name="ce3">
            <text:p>0.040<text:s/></text:p>
          </table:table-cell>
          <table:table-cell office:value-type="float" office:value="3.7100000000000001E-2" table:style-name="ce3">
            <text:p>0.037<text:s/></text:p>
          </table:table-cell>
          <table:table-cell office:value-type="float" office:value="4.6899999999999997E-2" table:style-name="ce3">
            <text:p>0.04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749</text:p>
          </table:table-cell>
          <table:table-cell office:value-type="string" table:style-name="ce1">
            <text:p>Mesaconic acid</text:p>
          </table:table-cell>
          <table:table-cell office:value-type="string" table:style-name="ce1">
            <text:p>Mesaco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1732</text:p>
          </table:table-cell>
          <table:table-cell office:value-type="string" table:style-name="ce1">
            <text:p>HMDB0000749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text:s/></text:p>
          </table:table-cell>
          <table:table-cell office:value-type="float" office:value="0.39100000000000001" table:style-name="ce3">
            <text:p>0.391<text:s/></text:p>
          </table:table-cell>
          <table:table-cell office:value-type="float" office:value="0.4486" table:style-name="ce3">
            <text:p>0.449<text:s/></text:p>
          </table:table-cell>
          <table:table-cell office:value-type="float" office:value="0.44269999999999998" table:style-name="ce3">
            <text:p>0.443<text:s/></text:p>
          </table:table-cell>
          <table:table-cell office:value-type="float" office:value="0.48549999999999999" table:style-name="ce3">
            <text:p>0.486<text:s/></text:p>
          </table:table-cell>
          <table:table-cell office:value-type="float" office:value="0.42270000000000002" table:style-name="ce3">
            <text:p>0.423<text:s/></text:p>
          </table:table-cell>
          <table:table-cell office:value-type="float" office:value="0.4279" table:style-name="ce3">
            <text:p>0.428<text:s/></text:p>
          </table:table-cell>
          <table:table-cell office:value-type="float" office:value="0.44540000000000002" table:style-name="ce3">
            <text:p>0.445<text:s/></text:p>
          </table:table-cell>
          <table:table-cell office:value-type="float" office:value="0.46489999999999998" table:style-name="ce3">
            <text:p>0.465<text:s/></text:p>
          </table:table-cell>
          <table:table-cell office:value-type="float" office:value="0.42980000000000002" table:style-name="ce3">
            <text:p>0.430<text:s/></text:p>
          </table:table-cell>
          <table:table-cell office:value-type="float" office:value="0.46729999999999999" table:style-name="ce3">
            <text:p>0.467<text:s/></text:p>
          </table:table-cell>
          <table:table-cell office:value-type="float" office:value="0.49380000000000002" table:style-name="ce3">
            <text:p>0.494<text:s/></text:p>
          </table:table-cell>
          <table:table-cell office:value-type="float" office:value="0.49380000000000002" table:style-name="ce3">
            <text:p>0.494<text:s/></text:p>
          </table:table-cell>
          <table:table-cell office:value-type="float" office:value="0.49370000000000003" table:style-name="ce3">
            <text:p>0.494<text:s/></text:p>
          </table:table-cell>
          <table:table-cell office:value-type="float" office:value="0.42080000000000001" table:style-name="ce3">
            <text:p>0.421<text:s/></text:p>
          </table:table-cell>
          <table:table-cell office:value-type="float" office:value="0.42399999999999999" table:style-name="ce3">
            <text:p>0.424<text:s/></text:p>
          </table:table-cell>
          <table:table-cell office:value-type="float" office:value="0.42709999999999998" table:style-name="ce3">
            <text:p>0.427<text:s/></text:p>
          </table:table-cell>
          <table:table-cell office:value-type="float" office:value="0.47370000000000001" table:style-name="ce3">
            <text:p>0.474<text:s/></text:p>
          </table:table-cell>
          <table:table-cell office:value-type="float" office:value="0.45440000000000003" table:style-name="ce3">
            <text:p>0.45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752</text:p>
          </table:table-cell>
          <table:table-cell office:value-type="string" table:style-name="ce1">
            <text:p>Methylglutaric acid</text:p>
          </table:table-cell>
          <table:table-cell office:value-type="string" table:style-name="ce1">
            <text:p>Methylglutar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752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5.74E-2" table:style-name="ce3">
            <text:p>0.057<text:s/></text:p>
          </table:table-cell>
          <table:table-cell office:value-type="float" office:value="7.5499999999999998E-2" table:style-name="ce3">
            <text:p>0.076<text:s/></text:p>
          </table:table-cell>
          <table:table-cell office:value-type="float" office:value="7.3999999999999996E-2" table:style-name="ce3">
            <text:p>0.074<text:s/></text:p>
          </table:table-cell>
          <table:table-cell office:value-type="float" office:value="9.1700000000000004E-2" table:style-name="ce3">
            <text:p>0.092<text:s/></text:p>
          </table:table-cell>
          <table:table-cell office:value-type="float" office:value="6.7699999999999996E-2" table:style-name="ce3">
            <text:p>0.068<text:s/></text:p>
          </table:table-cell>
          <table:table-cell office:value-type="float" office:value="5.8299999999999998E-2" table:style-name="ce3">
            <text:p>0.058<text:s/></text:p>
          </table:table-cell>
          <table:table-cell office:value-type="float" office:value="7.5700000000000003E-2" table:style-name="ce3">
            <text:p>0.076<text:s/></text:p>
          </table:table-cell>
          <table:table-cell office:value-type="float" office:value="8.1000000000000003E-2" table:style-name="ce3">
            <text:p>0.081<text:s/></text:p>
          </table:table-cell>
          <table:table-cell office:value-type="float" office:value="6.93E-2" table:style-name="ce3">
            <text:p>0.069<text:s/></text:p>
          </table:table-cell>
          <table:table-cell office:value-type="float" office:value="5.2999999999999999E-2" table:style-name="ce3">
            <text:p>0.053<text:s/></text:p>
          </table:table-cell>
          <table:table-cell office:value-type="float" office:value="9.5399999999999999E-2" table:style-name="ce3">
            <text:p>0.095<text:s/></text:p>
          </table:table-cell>
          <table:table-cell office:value-type="float" office:value="9.8500000000000004E-2" table:style-name="ce3">
            <text:p>0.099<text:s/></text:p>
          </table:table-cell>
          <table:table-cell office:value-type="float" office:value="7.5499999999999998E-2" table:style-name="ce3">
            <text:p>0.076<text:s/></text:p>
          </table:table-cell>
          <table:table-cell office:value-type="float" office:value="6.0999999999999999E-2" table:style-name="ce3">
            <text:p>0.061<text:s/></text:p>
          </table:table-cell>
          <table:table-cell office:value-type="float" office:value="5.7500000000000002E-2" table:style-name="ce3">
            <text:p>0.058<text:s/></text:p>
          </table:table-cell>
          <table:table-cell office:value-type="float" office:value="5.7200000000000001E-2" table:style-name="ce3">
            <text:p>0.057<text:s/></text:p>
          </table:table-cell>
          <table:table-cell office:value-type="float" office:value="6.4899999999999999E-2" table:style-name="ce3">
            <text:p>0.065<text:s/></text:p>
          </table:table-cell>
          <table:table-cell office:value-type="float" office:value="5.5500000000000001E-2" table:style-name="ce3">
            <text:p>0.05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754</text:p>
          </table:table-cell>
          <table:table-cell office:value-type="string" table:style-name="ce1">
            <text:p>3-Hydroxyisovaleric acid</text:p>
          </table:table-cell>
          <table:table-cell office:value-type="string" table:style-name="ce1">
            <text:p>3-Hydroxyisovaler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20827</text:p>
          </table:table-cell>
          <table:table-cell office:value-type="string" table:style-name="ce1">
            <text:p>HMDB0000754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0.8821" table:style-name="ce3">
            <text:p>0.882<text:s/></text:p>
          </table:table-cell>
          <table:table-cell office:value-type="float" office:value="1.4782" table:style-name="ce3">
            <text:p>1.478<text:s/></text:p>
          </table:table-cell>
          <table:table-cell office:value-type="float" office:value="1.9521999999999999" table:style-name="ce3">
            <text:p>1.952<text:s/></text:p>
          </table:table-cell>
          <table:table-cell office:value-type="float" office:value="3.6211000000000002" table:style-name="ce3">
            <text:p>3.621<text:s/></text:p>
          </table:table-cell>
          <table:table-cell office:value-type="float" office:value="1.2377" table:style-name="ce3">
            <text:p>1.238<text:s/></text:p>
          </table:table-cell>
          <table:table-cell office:value-type="float" office:value="0.76729999999999998" table:style-name="ce3">
            <text:p>0.767<text:s/></text:p>
          </table:table-cell>
          <table:table-cell office:value-type="float" office:value="0.5554" table:style-name="ce3">
            <text:p>0.555<text:s/></text:p>
          </table:table-cell>
          <table:table-cell office:value-type="float" office:value="0.74760000000000004" table:style-name="ce3">
            <text:p>0.748<text:s/></text:p>
          </table:table-cell>
          <table:table-cell office:value-type="float" office:value="0.84279999999999999" table:style-name="ce3">
            <text:p>0.843<text:s/></text:p>
          </table:table-cell>
          <table:table-cell office:value-type="float" office:value="0.67030000000000001" table:style-name="ce3">
            <text:p>0.670<text:s/></text:p>
          </table:table-cell>
          <table:table-cell office:value-type="float" office:value="0.42080000000000001" table:style-name="ce3">
            <text:p>0.421<text:s/></text:p>
          </table:table-cell>
          <table:table-cell office:value-type="float" office:value="0.55469999999999997" table:style-name="ce3">
            <text:p>0.555<text:s/></text:p>
          </table:table-cell>
          <table:table-cell office:value-type="float" office:value="0.95879999999999999" table:style-name="ce3">
            <text:p>0.959<text:s/></text:p>
          </table:table-cell>
          <table:table-cell office:value-type="float" office:value="0.65110000000000001" table:style-name="ce3">
            <text:p>0.651<text:s/></text:p>
          </table:table-cell>
          <table:table-cell office:value-type="float" office:value="0.34350000000000003" table:style-name="ce3">
            <text:p>0.344<text:s/></text:p>
          </table:table-cell>
          <table:table-cell office:value-type="float" office:value="0.47799999999999998" table:style-name="ce3">
            <text:p>0.478<text:s/></text:p>
          </table:table-cell>
          <table:table-cell office:value-type="float" office:value="0.49690000000000001" table:style-name="ce3">
            <text:p>0.497<text:s/></text:p>
          </table:table-cell>
          <table:table-cell office:value-type="float" office:value="0.76670000000000005" table:style-name="ce3">
            <text:p>0.76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761</text:p>
          </table:table-cell>
          <table:table-cell office:value-type="string" table:style-name="ce1">
            <text:p>Lithocholic acid(LCA)</text:p>
          </table:table-cell>
          <table:table-cell office:value-type="string" table:style-name="ce1">
            <text:p>Lithocholic acid(LC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3990</text:p>
          </table:table-cell>
          <table:table-cell office:value-type="string" table:style-name="ce1">
            <text:p>HMDB0000761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Steroids and steroid derivatives</text:p>
          </table:table-cell>
          <table:table-cell office:value-type="string" table:style-name="ce1">
            <text:p>Bile acids, alcohols and derivatives</text:p>
          </table:table-cell>
          <table:table-cell office:value-type="float" office:value="0.13819999999999999" table:style-name="ce3">
            <text:p>0.138<text:s/></text:p>
          </table:table-cell>
          <table:table-cell office:value-type="float" office:value="0.46210000000000001" table:style-name="ce3">
            <text:p>0.462<text:s/></text:p>
          </table:table-cell>
          <table:table-cell office:value-type="float" office:value="0.24970000000000001" table:style-name="ce3">
            <text:p>0.250<text:s/></text:p>
          </table:table-cell>
          <table:table-cell office:value-type="float" office:value="0.65500000000000003" table:style-name="ce3">
            <text:p>0.655<text:s/></text:p>
          </table:table-cell>
          <table:table-cell office:value-type="float" office:value="0.62080000000000002" table:style-name="ce3">
            <text:p>0.621<text:s/></text:p>
          </table:table-cell>
          <table:table-cell office:value-type="float" office:value="0.61970000000000003" table:style-name="ce3">
            <text:p>0.620<text:s/></text:p>
          </table:table-cell>
          <table:table-cell office:value-type="float" office:value="0.14080000000000001" table:style-name="ce3">
            <text:p>0.141<text:s/></text:p>
          </table:table-cell>
          <table:table-cell office:value-type="float" office:value="4.0771000000000003E-6" table:style-name="ce3">
            <text:p>0.000<text:s/></text:p>
          </table:table-cell>
          <table:table-cell office:value-type="float" office:value="0.1976" table:style-name="ce3">
            <text:p>0.198<text:s/></text:p>
          </table:table-cell>
          <table:table-cell office:value-type="float" office:value="4.8500000000000001E-2" table:style-name="ce3">
            <text:p>0.049<text:s/></text:p>
          </table:table-cell>
          <table:table-cell office:value-type="float" office:value="6.0199999999999997E-2" table:style-name="ce3">
            <text:p>0.060<text:s/></text:p>
          </table:table-cell>
          <table:table-cell office:value-type="float" office:value="0.12889999999999999" table:style-name="ce3">
            <text:p>0.129<text:s/></text:p>
          </table:table-cell>
          <table:table-cell office:value-type="float" office:value="7.4899999999999994E-2" table:style-name="ce3">
            <text:p>0.075<text:s/></text:p>
          </table:table-cell>
          <table:table-cell office:value-type="float" office:value="8.9499999999999996E-2" table:style-name="ce3">
            <text:p>0.090<text:s/></text:p>
          </table:table-cell>
          <table:table-cell office:value-type="float" office:value="8.1500000000000003E-2" table:style-name="ce3">
            <text:p>0.082<text:s/></text:p>
          </table:table-cell>
          <table:table-cell office:value-type="float" office:value="7.3599999999999999E-2" table:style-name="ce3">
            <text:p>0.074<text:s/></text:p>
          </table:table-cell>
          <table:table-cell office:value-type="float" office:value="7.5300000000000006E-2" table:style-name="ce3">
            <text:p>0.075<text:s/></text:p>
          </table:table-cell>
          <table:table-cell office:value-type="float" office:value="9.8599999999999993E-2" table:style-name="ce3">
            <text:p>0.09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764</text:p>
          </table:table-cell>
          <table:table-cell office:value-type="string" table:style-name="ce1">
            <text:p>Hydrocinnamic acid</text:p>
          </table:table-cell>
          <table:table-cell office:value-type="string" table:style-name="ce1">
            <text:p>Hydrocinnam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5629</text:p>
          </table:table-cell>
          <table:table-cell office:value-type="string" table:style-name="ce1">
            <text:p>HMDB0000764</text:p>
          </table:table-cell>
          <table:table-cell office:value-type="string" table:style-name="ce1">
            <text:p>Phenylpropanoids and polyketides</text:p>
          </table:table-cell>
          <table:table-cell office:value-type="string" table:style-name="ce1">
            <text:p>Phenylpropanoic acids</text:p>
          </table:table-cell>
          <table:table-cell office:value-type="string" table:style-name="ce1">
            <text:p>NA</text:p>
          </table:table-cell>
          <table:table-cell office:value-type="float" office:value="6.9599999999999995E-2" table:style-name="ce3">
            <text:p>0.070<text:s/></text:p>
          </table:table-cell>
          <table:table-cell office:value-type="float" office:value="6.2199999999999998E-2" table:style-name="ce3">
            <text:p>0.062<text:s/></text:p>
          </table:table-cell>
          <table:table-cell office:value-type="float" office:value="5.7200000000000001E-2" table:style-name="ce3">
            <text:p>0.057<text:s/></text:p>
          </table:table-cell>
          <table:table-cell office:value-type="float" office:value="0.1012" table:style-name="ce3">
            <text:p>0.101<text:s/></text:p>
          </table:table-cell>
          <table:table-cell office:value-type="float" office:value="5.3999999999999999E-2" table:style-name="ce3">
            <text:p>0.054<text:s/></text:p>
          </table:table-cell>
          <table:table-cell office:value-type="float" office:value="6.0100000000000001E-2" table:style-name="ce3">
            <text:p>0.060<text:s/></text:p>
          </table:table-cell>
          <table:table-cell office:value-type="float" office:value="8.2600000000000007E-2" table:style-name="ce3">
            <text:p>0.083<text:s/></text:p>
          </table:table-cell>
          <table:table-cell office:value-type="float" office:value="7.6300000000000007E-2" table:style-name="ce3">
            <text:p>0.076<text:s/></text:p>
          </table:table-cell>
          <table:table-cell office:value-type="float" office:value="9.1700000000000004E-2" table:style-name="ce3">
            <text:p>0.092<text:s/></text:p>
          </table:table-cell>
          <table:table-cell office:value-type="float" office:value="9.8699999999999996E-2" table:style-name="ce3">
            <text:p>0.099<text:s/></text:p>
          </table:table-cell>
          <table:table-cell office:value-type="float" office:value="8.6800000000000002E-2" table:style-name="ce3">
            <text:p>0.087<text:s/></text:p>
          </table:table-cell>
          <table:table-cell office:value-type="float" office:value="8.5800000000000001E-2" table:style-name="ce3">
            <text:p>0.086<text:s/></text:p>
          </table:table-cell>
          <table:table-cell office:value-type="float" office:value="7.5200000000000003E-2" table:style-name="ce3">
            <text:p>0.075<text:s/></text:p>
          </table:table-cell>
          <table:table-cell office:value-type="float" office:value="6.4500000000000002E-2" table:style-name="ce3">
            <text:p>0.065<text:s/></text:p>
          </table:table-cell>
          <table:table-cell office:value-type="float" office:value="4.8500000000000001E-2" table:style-name="ce3">
            <text:p>0.049<text:s/></text:p>
          </table:table-cell>
          <table:table-cell office:value-type="float" office:value="0.14760000000000001" table:style-name="ce3">
            <text:p>0.148<text:s/></text:p>
          </table:table-cell>
          <table:table-cell office:value-type="float" office:value="0.1822" table:style-name="ce3">
            <text:p>0.182<text:s/></text:p>
          </table:table-cell>
          <table:table-cell office:value-type="float" office:value="1.8484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765</text:p>
          </table:table-cell>
          <table:table-cell office:value-type="string" table:style-name="ce1">
            <text:p>Mannitol</text:p>
          </table:table-cell>
          <table:table-cell office:value-type="string" table:style-name="ce1">
            <text:p>Mannito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392</text:p>
          </table:table-cell>
          <table:table-cell office:value-type="string" table:style-name="ce1">
            <text:p>HMDB0000765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3.3715000000000002" table:style-name="ce3">
            <text:p>3.372<text:s/></text:p>
          </table:table-cell>
          <table:table-cell office:value-type="float" office:value="3.8729" table:style-name="ce3">
            <text:p>3.873<text:s/></text:p>
          </table:table-cell>
          <table:table-cell office:value-type="float" office:value="1.9406000000000001" table:style-name="ce3">
            <text:p>1.941<text:s/></text:p>
          </table:table-cell>
          <table:table-cell office:value-type="float" office:value="2.9203000000000001" table:style-name="ce3">
            <text:p>2.920<text:s/></text:p>
          </table:table-cell>
          <table:table-cell office:value-type="float" office:value="2.1309999999999998" table:style-name="ce3">
            <text:p>2.131<text:s/></text:p>
          </table:table-cell>
          <table:table-cell office:value-type="float" office:value="2.0928" table:style-name="ce3">
            <text:p>2.093<text:s/></text:p>
          </table:table-cell>
          <table:table-cell office:value-type="float" office:value="1.3219000000000001" table:style-name="ce3">
            <text:p>1.322<text:s/></text:p>
          </table:table-cell>
          <table:table-cell office:value-type="float" office:value="2.3067000000000002" table:style-name="ce3">
            <text:p>2.307<text:s/></text:p>
          </table:table-cell>
          <table:table-cell office:value-type="float" office:value="1.4938" table:style-name="ce3">
            <text:p>1.494<text:s/></text:p>
          </table:table-cell>
          <table:table-cell office:value-type="float" office:value="2.0354999999999999" table:style-name="ce3">
            <text:p>2.036<text:s/></text:p>
          </table:table-cell>
          <table:table-cell office:value-type="float" office:value="1.9569000000000001" table:style-name="ce3">
            <text:p>1.957<text:s/></text:p>
          </table:table-cell>
          <table:table-cell office:value-type="float" office:value="1.2821" table:style-name="ce3">
            <text:p>1.282<text:s/></text:p>
          </table:table-cell>
          <table:table-cell office:value-type="float" office:value="1.5337000000000001" table:style-name="ce3">
            <text:p>1.534<text:s/></text:p>
          </table:table-cell>
          <table:table-cell office:value-type="float" office:value="1.9018999999999999" table:style-name="ce3">
            <text:p>1.902<text:s/></text:p>
          </table:table-cell>
          <table:table-cell office:value-type="float" office:value="2.4207000000000001" table:style-name="ce3">
            <text:p>2.421<text:s/></text:p>
          </table:table-cell>
          <table:table-cell office:value-type="float" office:value="1.1860999999999999" table:style-name="ce3">
            <text:p>1.186<text:s/></text:p>
          </table:table-cell>
          <table:table-cell office:value-type="float" office:value="1.5526" table:style-name="ce3">
            <text:p>1.553<text:s/></text:p>
          </table:table-cell>
          <table:table-cell office:value-type="float" office:value="3.1383000000000001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766</text:p>
          </table:table-cell>
          <table:table-cell office:value-type="string" table:style-name="ce1">
            <text:p>N-Acetyl-L-alanine</text:p>
          </table:table-cell>
          <table:table-cell office:value-type="string" table:style-name="ce1">
            <text:p>N-Acetyl-L-alan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766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.8479000000000001" table:style-name="ce3">
            <text:p>1.848<text:s/></text:p>
          </table:table-cell>
          <table:table-cell office:value-type="float" office:value="1.9348000000000001E-6" table:style-name="ce3">
            <text:p>0.000<text:s/></text:p>
          </table:table-cell>
          <table:table-cell office:value-type="float" office:value="1.8679999999999999E-6" table:style-name="ce3">
            <text:p>0.000<text:s/></text:p>
          </table:table-cell>
          <table:table-cell office:value-type="float" office:value="2.1552000000000001E-6" table:style-name="ce3">
            <text:p>0.000<text:s/></text:p>
          </table:table-cell>
          <table:table-cell office:value-type="float" office:value="2.7312000000000002E-6" table:style-name="ce3">
            <text:p>0.000<text:s/></text:p>
          </table:table-cell>
          <table:table-cell office:value-type="float" office:value="3.3166000000000001E-6" table:style-name="ce3">
            <text:p>0.000<text:s/></text:p>
          </table:table-cell>
          <table:table-cell office:value-type="float" office:value="2.339" table:style-name="ce3">
            <text:p>2.339<text:s/></text:p>
          </table:table-cell>
          <table:table-cell office:value-type="float" office:value="2.4411999999999998" table:style-name="ce3">
            <text:p>2.441<text:s/></text:p>
          </table:table-cell>
          <table:table-cell office:value-type="float" office:value="2.121" table:style-name="ce3">
            <text:p>2.121<text:s/></text:p>
          </table:table-cell>
          <table:table-cell office:value-type="float" office:value="2.2353999999999998" table:style-name="ce3">
            <text:p>2.235<text:s/></text:p>
          </table:table-cell>
          <table:table-cell office:value-type="float" office:value="2.4264000000000001" table:style-name="ce3">
            <text:p>2.426<text:s/></text:p>
          </table:table-cell>
          <table:table-cell office:value-type="float" office:value="1.2374000000000001" table:style-name="ce3">
            <text:p>1.237<text:s/></text:p>
          </table:table-cell>
          <table:table-cell office:value-type="float" office:value="1.8853" table:style-name="ce3">
            <text:p>1.885<text:s/></text:p>
          </table:table-cell>
          <table:table-cell office:value-type="float" office:value="2.4767999999999999" table:style-name="ce3">
            <text:p>2.477<text:s/></text:p>
          </table:table-cell>
          <table:table-cell office:value-type="float" office:value="2.3191000000000002" table:style-name="ce3">
            <text:p>2.319<text:s/></text:p>
          </table:table-cell>
          <table:table-cell office:value-type="float" office:value="2.2425999999999999" table:style-name="ce3">
            <text:p>2.243<text:s/></text:p>
          </table:table-cell>
          <table:table-cell office:value-type="float" office:value="1.3567" table:style-name="ce3">
            <text:p>1.357<text:s/></text:p>
          </table:table-cell>
          <table:table-cell office:value-type="float" office:value="2.9851000000000001" table:style-name="ce3">
            <text:p>2.98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783</text:p>
          </table:table-cell>
          <table:table-cell office:value-type="string" table:style-name="ce1">
            <text:p>Propionylglycine</text:p>
          </table:table-cell>
          <table:table-cell office:value-type="string" table:style-name="ce1">
            <text:p>Propionylglyc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783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0.35639999999999999" table:style-name="ce3">
            <text:p>0.356<text:s/></text:p>
          </table:table-cell>
          <table:table-cell office:value-type="float" office:value="0.66569999999999996" table:style-name="ce3">
            <text:p>0.666<text:s/></text:p>
          </table:table-cell>
          <table:table-cell office:value-type="float" office:value="0.71289999999999998" table:style-name="ce3">
            <text:p>0.713<text:s/></text:p>
          </table:table-cell>
          <table:table-cell office:value-type="float" office:value="0.9617" table:style-name="ce3">
            <text:p>0.962<text:s/></text:p>
          </table:table-cell>
          <table:table-cell office:value-type="float" office:value="0.62919999999999998" table:style-name="ce3">
            <text:p>0.629<text:s/></text:p>
          </table:table-cell>
          <table:table-cell office:value-type="float" office:value="0.58589999999999998" table:style-name="ce3">
            <text:p>0.586<text:s/></text:p>
          </table:table-cell>
          <table:table-cell office:value-type="float" office:value="46.6218" table:style-name="ce3">
            <text:p>46.622<text:s/></text:p>
          </table:table-cell>
          <table:table-cell office:value-type="float" office:value="32.727699999999999" table:style-name="ce3">
            <text:p>32.728<text:s/></text:p>
          </table:table-cell>
          <table:table-cell office:value-type="float" office:value="35.840899999999998" table:style-name="ce3">
            <text:p>35.841<text:s/></text:p>
          </table:table-cell>
          <table:table-cell office:value-type="float" office:value="31.238800000000001" table:style-name="ce3">
            <text:p>31.239<text:s/></text:p>
          </table:table-cell>
          <table:table-cell office:value-type="float" office:value="22.960999999999999" table:style-name="ce3">
            <text:p>22.961<text:s/></text:p>
          </table:table-cell>
          <table:table-cell office:value-type="float" office:value="30.7897" table:style-name="ce3">
            <text:p>30.790<text:s/></text:p>
          </table:table-cell>
          <table:table-cell office:value-type="float" office:value="48.796500000000002" table:style-name="ce3">
            <text:p>48.797<text:s/></text:p>
          </table:table-cell>
          <table:table-cell office:value-type="float" office:value="42.747599999999998" table:style-name="ce3">
            <text:p>42.748<text:s/></text:p>
          </table:table-cell>
          <table:table-cell office:value-type="float" office:value="39.587499999999999" table:style-name="ce3">
            <text:p>39.588<text:s/></text:p>
          </table:table-cell>
          <table:table-cell office:value-type="float" office:value="30.778199999999998" table:style-name="ce3">
            <text:p>30.778<text:s/></text:p>
          </table:table-cell>
          <table:table-cell office:value-type="float" office:value="39.445599999999999" table:style-name="ce3">
            <text:p>39.446<text:s/></text:p>
          </table:table-cell>
          <table:table-cell office:value-type="float" office:value="40.281100000000002" table:style-name="ce3">
            <text:p>40.28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784</text:p>
          </table:table-cell>
          <table:table-cell office:value-type="string" table:style-name="ce1">
            <text:p>Azelaic acid</text:p>
          </table:table-cell>
          <table:table-cell office:value-type="string" table:style-name="ce1">
            <text:p>Azela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8261</text:p>
          </table:table-cell>
          <table:table-cell office:value-type="string" table:style-name="ce1">
            <text:p>HMDB0000784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0.39400000000000002" table:style-name="ce3">
            <text:p>0.394<text:s/></text:p>
          </table:table-cell>
          <table:table-cell office:value-type="float" office:value="0.73050000000000004" table:style-name="ce3">
            <text:p>0.731<text:s/></text:p>
          </table:table-cell>
          <table:table-cell office:value-type="float" office:value="0.66700000000000004" table:style-name="ce3">
            <text:p>0.667<text:s/></text:p>
          </table:table-cell>
          <table:table-cell office:value-type="float" office:value="1.3591" table:style-name="ce3">
            <text:p>1.359<text:s/></text:p>
          </table:table-cell>
          <table:table-cell office:value-type="float" office:value="0.8589" table:style-name="ce3">
            <text:p>0.859<text:s/></text:p>
          </table:table-cell>
          <table:table-cell office:value-type="float" office:value="0.99460000000000004" table:style-name="ce3">
            <text:p>0.995<text:s/></text:p>
          </table:table-cell>
          <table:table-cell office:value-type="float" office:value="1.2690999999999999" table:style-name="ce3">
            <text:p>1.269<text:s/></text:p>
          </table:table-cell>
          <table:table-cell office:value-type="float" office:value="0.99250000000000005" table:style-name="ce3">
            <text:p>0.993<text:s/></text:p>
          </table:table-cell>
          <table:table-cell office:value-type="float" office:value="1.1666000000000001" table:style-name="ce3">
            <text:p>1.167<text:s/></text:p>
          </table:table-cell>
          <table:table-cell office:value-type="float" office:value="0.67410000000000003" table:style-name="ce3">
            <text:p>0.674<text:s/></text:p>
          </table:table-cell>
          <table:table-cell office:value-type="float" office:value="1.0124" table:style-name="ce3">
            <text:p>1.012<text:s/></text:p>
          </table:table-cell>
          <table:table-cell office:value-type="float" office:value="1.0582" table:style-name="ce3">
            <text:p>1.058<text:s/></text:p>
          </table:table-cell>
          <table:table-cell office:value-type="float" office:value="1.6023000000000001" table:style-name="ce3">
            <text:p>1.602<text:s/></text:p>
          </table:table-cell>
          <table:table-cell office:value-type="float" office:value="0.70379999999999998" table:style-name="ce3">
            <text:p>0.704<text:s/></text:p>
          </table:table-cell>
          <table:table-cell office:value-type="float" office:value="1.1278999999999999" table:style-name="ce3">
            <text:p>1.128<text:s/></text:p>
          </table:table-cell>
          <table:table-cell office:value-type="float" office:value="0.78859999999999997" table:style-name="ce3">
            <text:p>0.789<text:s/></text:p>
          </table:table-cell>
          <table:table-cell office:value-type="float" office:value="0.64490000000000003" table:style-name="ce3">
            <text:p>0.645<text:s/></text:p>
          </table:table-cell>
          <table:table-cell office:value-type="float" office:value="0.91690000000000005" table:style-name="ce3">
            <text:p>0.91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791</text:p>
          </table:table-cell>
          <table:table-cell office:value-type="string" table:style-name="ce1">
            <text:p>Octanoylcarnitine(C8)</text:p>
          </table:table-cell>
          <table:table-cell office:value-type="string" table:style-name="ce1">
            <text:p>Octanoylcarnitine(C8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2838</text:p>
          </table:table-cell>
          <table:table-cell office:value-type="string" table:style-name="ce1">
            <text:p>HMDB0000791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 esters</text:p>
          </table:table-cell>
          <table:table-cell office:value-type="float" office:value="1.8121E-6" table:style-name="ce3">
            <text:p>0.000<text:s/></text:p>
          </table:table-cell>
          <table:table-cell office:value-type="float" office:value="4.4024000000000004E-6" table:style-name="ce3">
            <text:p>0.000<text:s/></text:p>
          </table:table-cell>
          <table:table-cell office:value-type="float" office:value="0.40250000000000002" table:style-name="ce3">
            <text:p>0.403<text:s/></text:p>
          </table:table-cell>
          <table:table-cell office:value-type="float" office:value="0.43099999999999999" table:style-name="ce3">
            <text:p>0.431<text:s/></text:p>
          </table:table-cell>
          <table:table-cell office:value-type="float" office:value="0.43580000000000002" table:style-name="ce3">
            <text:p>0.436<text:s/></text:p>
          </table:table-cell>
          <table:table-cell office:value-type="float" office:value="0.40410000000000001" table:style-name="ce3">
            <text:p>0.404<text:s/></text:p>
          </table:table-cell>
          <table:table-cell office:value-type="float" office:value="2.5666000000000001E-6" table:style-name="ce3">
            <text:p>0.000<text:s/></text:p>
          </table:table-cell>
          <table:table-cell office:value-type="float" office:value="0.3962" table:style-name="ce3">
            <text:p>0.396<text:s/></text:p>
          </table:table-cell>
          <table:table-cell office:value-type="float" office:value="0.40260000000000001" table:style-name="ce3">
            <text:p>0.403<text:s/></text:p>
          </table:table-cell>
          <table:table-cell office:value-type="float" office:value="2.8851000000000001E-6" table:style-name="ce3">
            <text:p>0.000<text:s/></text:p>
          </table:table-cell>
          <table:table-cell office:value-type="float" office:value="4.4464000000000003E-6" table:style-name="ce3">
            <text:p>0.000<text:s/></text:p>
          </table:table-cell>
          <table:table-cell office:value-type="float" office:value="3.7305000000000001E-6" table:style-name="ce3">
            <text:p>0.000<text:s/></text:p>
          </table:table-cell>
          <table:table-cell office:value-type="float" office:value="2.5527999999999999E-6" table:style-name="ce3">
            <text:p>0.000<text:s/></text:p>
          </table:table-cell>
          <table:table-cell office:value-type="float" office:value="3.6067000000000001E-6" table:style-name="ce3">
            <text:p>0.000<text:s/></text:p>
          </table:table-cell>
          <table:table-cell office:value-type="float" office:value="1.6838000000000001E-6" table:style-name="ce3">
            <text:p>0.000<text:s/></text:p>
          </table:table-cell>
          <table:table-cell office:value-type="float" office:value="3.4582000000000002E-6" table:style-name="ce3">
            <text:p>0.000<text:s/></text:p>
          </table:table-cell>
          <table:table-cell office:value-type="float" office:value="0.41189999999999999" table:style-name="ce3">
            <text:p>0.412<text:s/></text:p>
          </table:table-cell>
          <table:table-cell office:value-type="float" office:value="0.4199" table:style-name="ce3">
            <text:p>0.42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806</text:p>
          </table:table-cell>
          <table:table-cell office:value-type="string" table:style-name="ce1">
            <text:p>Myristic acid</text:p>
          </table:table-cell>
          <table:table-cell office:value-type="string" table:style-name="ce1">
            <text:p>Myrist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6424</text:p>
          </table:table-cell>
          <table:table-cell office:value-type="string" table:style-name="ce1">
            <text:p>HMDB0000806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4.5960000000000001" table:style-name="ce3">
            <text:p>4.596<text:s/></text:p>
          </table:table-cell>
          <table:table-cell office:value-type="float" office:value="2.5173000000000001" table:style-name="ce3">
            <text:p>2.517<text:s/></text:p>
          </table:table-cell>
          <table:table-cell office:value-type="float" office:value="4.3213999999999997" table:style-name="ce3">
            <text:p>4.321<text:s/></text:p>
          </table:table-cell>
          <table:table-cell office:value-type="float" office:value="4.9481000000000002" table:style-name="ce3">
            <text:p>4.948<text:s/></text:p>
          </table:table-cell>
          <table:table-cell office:value-type="float" office:value="3.6352000000000002" table:style-name="ce3">
            <text:p>3.635<text:s/></text:p>
          </table:table-cell>
          <table:table-cell office:value-type="float" office:value="4.0522999999999998" table:style-name="ce3">
            <text:p>4.052<text:s/></text:p>
          </table:table-cell>
          <table:table-cell office:value-type="float" office:value="6.3484999999999996" table:style-name="ce3">
            <text:p>6.349<text:s/></text:p>
          </table:table-cell>
          <table:table-cell office:value-type="float" office:value="5.3697999999999997" table:style-name="ce3">
            <text:p>5.370<text:s/></text:p>
          </table:table-cell>
          <table:table-cell office:value-type="float" office:value="6.5411999999999999" table:style-name="ce3">
            <text:p>6.541<text:s/></text:p>
          </table:table-cell>
          <table:table-cell office:value-type="float" office:value="6.5819999999999999" table:style-name="ce3">
            <text:p>6.582<text:s/></text:p>
          </table:table-cell>
          <table:table-cell office:value-type="float" office:value="8.3186" table:style-name="ce3">
            <text:p>8.319<text:s/></text:p>
          </table:table-cell>
          <table:table-cell office:value-type="float" office:value="8.3790999999999993" table:style-name="ce3">
            <text:p>8.379<text:s/></text:p>
          </table:table-cell>
          <table:table-cell office:value-type="float" office:value="8.9099000000000004" table:style-name="ce3">
            <text:p>8.910<text:s/></text:p>
          </table:table-cell>
          <table:table-cell office:value-type="float" office:value="5.1718000000000002" table:style-name="ce3">
            <text:p>5.172<text:s/></text:p>
          </table:table-cell>
          <table:table-cell office:value-type="float" office:value="6.9370000000000003" table:style-name="ce3">
            <text:p>6.937<text:s/></text:p>
          </table:table-cell>
          <table:table-cell office:value-type="float" office:value="7.6742999999999997" table:style-name="ce3">
            <text:p>7.674<text:s/></text:p>
          </table:table-cell>
          <table:table-cell office:value-type="float" office:value="6.9722" table:style-name="ce3">
            <text:p>6.972<text:s/></text:p>
          </table:table-cell>
          <table:table-cell office:value-type="float" office:value="6.3068999999999997" table:style-name="ce3">
            <text:p>6.30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807</text:p>
          </table:table-cell>
          <table:table-cell office:value-type="string" table:style-name="ce1">
            <text:p>3-Phosphoglyceric acid</text:p>
          </table:table-cell>
          <table:table-cell office:value-type="string" table:style-name="ce1">
            <text:p>3-Phosphoglycer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597</text:p>
          </table:table-cell>
          <table:table-cell office:value-type="string" table:style-name="ce1">
            <text:p>HMDB0000807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0.27410000000000001" table:style-name="ce3">
            <text:p>0.274<text:s/></text:p>
          </table:table-cell>
          <table:table-cell office:value-type="float" office:value="0.26279999999999998" table:style-name="ce3">
            <text:p>0.263<text:s/></text:p>
          </table:table-cell>
          <table:table-cell office:value-type="float" office:value="0.22409999999999999" table:style-name="ce3">
            <text:p>0.224<text:s/></text:p>
          </table:table-cell>
          <table:table-cell office:value-type="float" office:value="0.61829999999999996" table:style-name="ce3">
            <text:p>0.618<text:s/></text:p>
          </table:table-cell>
          <table:table-cell office:value-type="float" office:value="0.2525" table:style-name="ce3">
            <text:p>0.253<text:s/></text:p>
          </table:table-cell>
          <table:table-cell office:value-type="float" office:value="0.27250000000000002" table:style-name="ce3">
            <text:p>0.273<text:s/></text:p>
          </table:table-cell>
          <table:table-cell office:value-type="float" office:value="0.21060000000000001" table:style-name="ce3">
            <text:p>0.211<text:s/></text:p>
          </table:table-cell>
          <table:table-cell office:value-type="float" office:value="0.26719999999999999" table:style-name="ce3">
            <text:p>0.267<text:s/></text:p>
          </table:table-cell>
          <table:table-cell office:value-type="float" office:value="0.27450000000000002" table:style-name="ce3">
            <text:p>0.275<text:s/></text:p>
          </table:table-cell>
          <table:table-cell office:value-type="float" office:value="0.34749999999999998" table:style-name="ce3">
            <text:p>0.348<text:s/></text:p>
          </table:table-cell>
          <table:table-cell office:value-type="float" office:value="0.2195" table:style-name="ce3">
            <text:p>0.220<text:s/></text:p>
          </table:table-cell>
          <table:table-cell office:value-type="float" office:value="0.25230000000000002" table:style-name="ce3">
            <text:p>0.252<text:s/></text:p>
          </table:table-cell>
          <table:table-cell office:value-type="float" office:value="0.25559999999999999" table:style-name="ce3">
            <text:p>0.256<text:s/></text:p>
          </table:table-cell>
          <table:table-cell office:value-type="float" office:value="0.1928" table:style-name="ce3">
            <text:p>0.193<text:s/></text:p>
          </table:table-cell>
          <table:table-cell office:value-type="float" office:value="0.1641" table:style-name="ce3">
            <text:p>0.164<text:s/></text:p>
          </table:table-cell>
          <table:table-cell office:value-type="float" office:value="0.35160000000000002" table:style-name="ce3">
            <text:p>0.352<text:s/></text:p>
          </table:table-cell>
          <table:table-cell office:value-type="float" office:value="0.3765" table:style-name="ce3">
            <text:p>0.377<text:s/></text:p>
          </table:table-cell>
          <table:table-cell office:value-type="float" office:value="0.2213" table:style-name="ce3">
            <text:p>0.22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812</text:p>
          </table:table-cell>
          <table:table-cell office:value-type="string" table:style-name="ce1">
            <text:p>N-Acetyl-L-aspartic acid</text:p>
          </table:table-cell>
          <table:table-cell office:value-type="string" table:style-name="ce1">
            <text:p>N-Acetyl-L-aspart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1042</text:p>
          </table:table-cell>
          <table:table-cell office:value-type="string" table:style-name="ce1">
            <text:p>HMDB0000812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.268" table:style-name="ce3">
            <text:p>1.268<text:s/></text:p>
          </table:table-cell>
          <table:table-cell office:value-type="float" office:value="0.41899999999999998" table:style-name="ce3">
            <text:p>0.419<text:s/></text:p>
          </table:table-cell>
          <table:table-cell office:value-type="float" office:value="0.18410000000000001" table:style-name="ce3">
            <text:p>0.184<text:s/></text:p>
          </table:table-cell>
          <table:table-cell office:value-type="float" office:value="0.45529999999999998" table:style-name="ce3">
            <text:p>0.455<text:s/></text:p>
          </table:table-cell>
          <table:table-cell office:value-type="float" office:value="0.62250000000000005" table:style-name="ce3">
            <text:p>0.623<text:s/></text:p>
          </table:table-cell>
          <table:table-cell office:value-type="float" office:value="0.57330000000000003" table:style-name="ce3">
            <text:p>0.573<text:s/></text:p>
          </table:table-cell>
          <table:table-cell office:value-type="float" office:value="0.31709999999999999" table:style-name="ce3">
            <text:p>0.317<text:s/></text:p>
          </table:table-cell>
          <table:table-cell office:value-type="float" office:value="1.3038000000000001" table:style-name="ce3">
            <text:p>1.304<text:s/></text:p>
          </table:table-cell>
          <table:table-cell office:value-type="float" office:value="4.4977999999999998" table:style-name="ce3">
            <text:p>4.498<text:s/></text:p>
          </table:table-cell>
          <table:table-cell office:value-type="float" office:value="0.16600000000000001" table:style-name="ce3">
            <text:p>0.166<text:s/></text:p>
          </table:table-cell>
          <table:table-cell office:value-type="float" office:value="4.5627000000000004" table:style-name="ce3">
            <text:p>4.563<text:s/></text:p>
          </table:table-cell>
          <table:table-cell office:value-type="float" office:value="0.39600000000000002" table:style-name="ce3">
            <text:p>0.396<text:s/></text:p>
          </table:table-cell>
          <table:table-cell office:value-type="float" office:value="1.5172000000000001" table:style-name="ce3">
            <text:p>1.517<text:s/></text:p>
          </table:table-cell>
          <table:table-cell office:value-type="float" office:value="0.37369999999999998" table:style-name="ce3">
            <text:p>0.374<text:s/></text:p>
          </table:table-cell>
          <table:table-cell office:value-type="float" office:value="1.4966999999999999" table:style-name="ce3">
            <text:p>1.497<text:s/></text:p>
          </table:table-cell>
          <table:table-cell office:value-type="float" office:value="1.365" table:style-name="ce3">
            <text:p>1.365<text:s/></text:p>
          </table:table-cell>
          <table:table-cell office:value-type="float" office:value="0.53680000000000005" table:style-name="ce3">
            <text:p>0.537<text:s/></text:p>
          </table:table-cell>
          <table:table-cell office:value-type="float" office:value="0.94379999999999997" table:style-name="ce3">
            <text:p>0.94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824</text:p>
          </table:table-cell>
          <table:table-cell office:value-type="string" table:style-name="ce1">
            <text:p>Propionylcarnitine(C3)</text:p>
          </table:table-cell>
          <table:table-cell office:value-type="string" table:style-name="ce1">
            <text:p>Propionylcarnitine(C3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824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 esters</text:p>
          </table:table-cell>
          <table:table-cell office:value-type="float" office:value="0.48070000000000002" table:style-name="ce3">
            <text:p>0.481<text:s/></text:p>
          </table:table-cell>
          <table:table-cell office:value-type="float" office:value="0.55669999999999997" table:style-name="ce3">
            <text:p>0.557<text:s/></text:p>
          </table:table-cell>
          <table:table-cell office:value-type="float" office:value="0.49199999999999999" table:style-name="ce3">
            <text:p>0.492<text:s/></text:p>
          </table:table-cell>
          <table:table-cell office:value-type="float" office:value="0.60270000000000001" table:style-name="ce3">
            <text:p>0.603<text:s/></text:p>
          </table:table-cell>
          <table:table-cell office:value-type="float" office:value="0.52100000000000002" table:style-name="ce3">
            <text:p>0.521<text:s/></text:p>
          </table:table-cell>
          <table:table-cell office:value-type="float" office:value="0.47070000000000001" table:style-name="ce3">
            <text:p>0.471<text:s/></text:p>
          </table:table-cell>
          <table:table-cell office:value-type="float" office:value="3.2818999999999998" table:style-name="ce3">
            <text:p>3.282<text:s/></text:p>
          </table:table-cell>
          <table:table-cell office:value-type="float" office:value="2.1392000000000002" table:style-name="ce3">
            <text:p>2.139<text:s/></text:p>
          </table:table-cell>
          <table:table-cell office:value-type="float" office:value="1.9803999999999999" table:style-name="ce3">
            <text:p>1.980<text:s/></text:p>
          </table:table-cell>
          <table:table-cell office:value-type="float" office:value="1.1424000000000001" table:style-name="ce3">
            <text:p>1.142<text:s/></text:p>
          </table:table-cell>
          <table:table-cell office:value-type="float" office:value="1.4168000000000001" table:style-name="ce3">
            <text:p>1.417<text:s/></text:p>
          </table:table-cell>
          <table:table-cell office:value-type="float" office:value="2.2397999999999998" table:style-name="ce3">
            <text:p>2.240<text:s/></text:p>
          </table:table-cell>
          <table:table-cell office:value-type="float" office:value="2.6145999999999998" table:style-name="ce3">
            <text:p>2.615<text:s/></text:p>
          </table:table-cell>
          <table:table-cell office:value-type="float" office:value="2.7875000000000001" table:style-name="ce3">
            <text:p>2.788<text:s/></text:p>
          </table:table-cell>
          <table:table-cell office:value-type="float" office:value="2.7612999999999999" table:style-name="ce3">
            <text:p>2.761<text:s/></text:p>
          </table:table-cell>
          <table:table-cell office:value-type="float" office:value="2.1282000000000001" table:style-name="ce3">
            <text:p>2.128<text:s/></text:p>
          </table:table-cell>
          <table:table-cell office:value-type="float" office:value="2.2597999999999998" table:style-name="ce3">
            <text:p>2.260<text:s/></text:p>
          </table:table-cell>
          <table:table-cell office:value-type="float" office:value="2.4689000000000001" table:style-name="ce3">
            <text:p>2.46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826</text:p>
          </table:table-cell>
          <table:table-cell office:value-type="string" table:style-name="ce1">
            <text:p>Pentadecanoic acid</text:p>
          </table:table-cell>
          <table:table-cell office:value-type="string" table:style-name="ce1">
            <text:p>Pentadecano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16537</text:p>
          </table:table-cell>
          <table:table-cell office:value-type="string" table:style-name="ce1">
            <text:p>HMDB0000826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1.8205" table:style-name="ce3">
            <text:p>1.821<text:s/></text:p>
          </table:table-cell>
          <table:table-cell office:value-type="float" office:value="2.4224999999999999" table:style-name="ce3">
            <text:p>2.423<text:s/></text:p>
          </table:table-cell>
          <table:table-cell office:value-type="float" office:value="2.9990999999999999" table:style-name="ce3">
            <text:p>2.999<text:s/></text:p>
          </table:table-cell>
          <table:table-cell office:value-type="float" office:value="3.1661000000000001" table:style-name="ce3">
            <text:p>3.166<text:s/></text:p>
          </table:table-cell>
          <table:table-cell office:value-type="float" office:value="2.9474" table:style-name="ce3">
            <text:p>2.947<text:s/></text:p>
          </table:table-cell>
          <table:table-cell office:value-type="float" office:value="2.8144999999999998" table:style-name="ce3">
            <text:p>2.815<text:s/></text:p>
          </table:table-cell>
          <table:table-cell office:value-type="float" office:value="1.9662999999999999" table:style-name="ce3">
            <text:p>1.966<text:s/></text:p>
          </table:table-cell>
          <table:table-cell office:value-type="float" office:value="2.0891999999999999" table:style-name="ce3">
            <text:p>2.089<text:s/></text:p>
          </table:table-cell>
          <table:table-cell office:value-type="float" office:value="1.7302999999999999" table:style-name="ce3">
            <text:p>1.730<text:s/></text:p>
          </table:table-cell>
          <table:table-cell office:value-type="float" office:value="1.9543999999999999" table:style-name="ce3">
            <text:p>1.954<text:s/></text:p>
          </table:table-cell>
          <table:table-cell office:value-type="float" office:value="2.7223999999999999" table:style-name="ce3">
            <text:p>2.722<text:s/></text:p>
          </table:table-cell>
          <table:table-cell office:value-type="float" office:value="2.3075999999999999" table:style-name="ce3">
            <text:p>2.308<text:s/></text:p>
          </table:table-cell>
          <table:table-cell office:value-type="float" office:value="1.4626999999999999" table:style-name="ce3">
            <text:p>1.463<text:s/></text:p>
          </table:table-cell>
          <table:table-cell office:value-type="float" office:value="2.0364" table:style-name="ce3">
            <text:p>2.036<text:s/></text:p>
          </table:table-cell>
          <table:table-cell office:value-type="float" office:value="1.9066000000000001" table:style-name="ce3">
            <text:p>1.907<text:s/></text:p>
          </table:table-cell>
          <table:table-cell office:value-type="float" office:value="2.2160000000000002" table:style-name="ce3">
            <text:p>2.216<text:s/></text:p>
          </table:table-cell>
          <table:table-cell office:value-type="float" office:value="1.9673" table:style-name="ce3">
            <text:p>1.967<text:s/></text:p>
          </table:table-cell>
          <table:table-cell office:value-type="float" office:value="1.7546999999999999" table:style-name="ce3">
            <text:p>1.75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828</text:p>
          </table:table-cell>
          <table:table-cell office:value-type="string" table:style-name="ce1">
            <text:p>Ureidosuccinic acid</text:p>
          </table:table-cell>
          <table:table-cell office:value-type="string" table:style-name="ce1">
            <text:p>Ureidosuccin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438</text:p>
          </table:table-cell>
          <table:table-cell office:value-type="string" table:style-name="ce1">
            <text:p>HMDB0000828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1.8286" table:style-name="ce3">
            <text:p>11.829<text:s/></text:p>
          </table:table-cell>
          <table:table-cell office:value-type="float" office:value="7.8841999999999999" table:style-name="ce3">
            <text:p>7.884<text:s/></text:p>
          </table:table-cell>
          <table:table-cell office:value-type="float" office:value="5.9496000000000002" table:style-name="ce3">
            <text:p>5.950<text:s/></text:p>
          </table:table-cell>
          <table:table-cell office:value-type="float" office:value="10.460900000000001" table:style-name="ce3">
            <text:p>10.461<text:s/></text:p>
          </table:table-cell>
          <table:table-cell office:value-type="float" office:value="6.0681000000000003" table:style-name="ce3">
            <text:p>6.068<text:s/></text:p>
          </table:table-cell>
          <table:table-cell office:value-type="float" office:value="8.9045000000000005" table:style-name="ce3">
            <text:p>8.905<text:s/></text:p>
          </table:table-cell>
          <table:table-cell office:value-type="float" office:value="5.0510999999999999" table:style-name="ce3">
            <text:p>5.051<text:s/></text:p>
          </table:table-cell>
          <table:table-cell office:value-type="float" office:value="16.312899999999999" table:style-name="ce3">
            <text:p>16.313<text:s/></text:p>
          </table:table-cell>
          <table:table-cell office:value-type="float" office:value="40.179699999999997" table:style-name="ce3">
            <text:p>40.180<text:s/></text:p>
          </table:table-cell>
          <table:table-cell office:value-type="float" office:value="3.1345999999999998" table:style-name="ce3">
            <text:p>3.135<text:s/></text:p>
          </table:table-cell>
          <table:table-cell office:value-type="float" office:value="45.488599999999998" table:style-name="ce3">
            <text:p>45.489<text:s/></text:p>
          </table:table-cell>
          <table:table-cell office:value-type="float" office:value="4.9394999999999998" table:style-name="ce3">
            <text:p>4.940<text:s/></text:p>
          </table:table-cell>
          <table:table-cell office:value-type="float" office:value="17.557600000000001" table:style-name="ce3">
            <text:p>17.558<text:s/></text:p>
          </table:table-cell>
          <table:table-cell office:value-type="float" office:value="7.3151000000000002" table:style-name="ce3">
            <text:p>7.315<text:s/></text:p>
          </table:table-cell>
          <table:table-cell office:value-type="float" office:value="16.025099999999998" table:style-name="ce3">
            <text:p>16.025<text:s/></text:p>
          </table:table-cell>
          <table:table-cell office:value-type="float" office:value="16.674199999999999" table:style-name="ce3">
            <text:p>16.674<text:s/></text:p>
          </table:table-cell>
          <table:table-cell office:value-type="float" office:value="7.8772000000000002" table:style-name="ce3">
            <text:p>7.877<text:s/></text:p>
          </table:table-cell>
          <table:table-cell office:value-type="float" office:value="11.8284" table:style-name="ce3">
            <text:p>11.82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840</text:p>
          </table:table-cell>
          <table:table-cell office:value-type="string" table:style-name="ce1">
            <text:p>Salicyluric acid</text:p>
          </table:table-cell>
          <table:table-cell office:value-type="string" table:style-name="ce1">
            <text:p>Salicylur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7588</text:p>
          </table:table-cell>
          <table:table-cell office:value-type="string" table:style-name="ce1">
            <text:p>HMDB0000840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Benzene and substituted derivatives</text:p>
          </table:table-cell>
          <table:table-cell office:value-type="string" table:style-name="ce1">
            <text:p>Benzoic acids and derivatives</text:p>
          </table:table-cell>
          <table:table-cell office:value-type="float" office:value="3.6113000000000001E-6" table:style-name="ce3">
            <text:p>0.000<text:s/></text:p>
          </table:table-cell>
          <table:table-cell office:value-type="float" office:value="4.8609999999999997E-6" table:style-name="ce3">
            <text:p>0.000<text:s/></text:p>
          </table:table-cell>
          <table:table-cell office:value-type="float" office:value="4.8300000000000003E-2" table:style-name="ce3">
            <text:p>0.048<text:s/></text:p>
          </table:table-cell>
          <table:table-cell office:value-type="float" office:value="4.1200000000000001E-2" table:style-name="ce3">
            <text:p>0.041<text:s/></text:p>
          </table:table-cell>
          <table:table-cell office:value-type="float" office:value="5.4600000000000003E-2" table:style-name="ce3">
            <text:p>0.055<text:s/></text:p>
          </table:table-cell>
          <table:table-cell office:value-type="float" office:value="4.2099999999999999E-2" table:style-name="ce3">
            <text:p>0.042<text:s/></text:p>
          </table:table-cell>
          <table:table-cell office:value-type="float" office:value="3.1373999999999998E-6" table:style-name="ce3">
            <text:p>0.000<text:s/></text:p>
          </table:table-cell>
          <table:table-cell office:value-type="float" office:value="2.4883E-6" table:style-name="ce3">
            <text:p>0.000<text:s/></text:p>
          </table:table-cell>
          <table:table-cell office:value-type="float" office:value="4.8300000000000003E-2" table:style-name="ce3">
            <text:p>0.048<text:s/></text:p>
          </table:table-cell>
          <table:table-cell office:value-type="float" office:value="4.0500000000000001E-2" table:style-name="ce3">
            <text:p>0.041<text:s/></text:p>
          </table:table-cell>
          <table:table-cell office:value-type="float" office:value="3.4299999999999997E-2" table:style-name="ce3">
            <text:p>0.034<text:s/></text:p>
          </table:table-cell>
          <table:table-cell office:value-type="float" office:value="3.0689E-6" table:style-name="ce3">
            <text:p>0.000<text:s/></text:p>
          </table:table-cell>
          <table:table-cell office:value-type="float" office:value="3.8251E-6" table:style-name="ce3">
            <text:p>0.000<text:s/></text:p>
          </table:table-cell>
          <table:table-cell office:value-type="float" office:value="3.5799999999999998E-2" table:style-name="ce3">
            <text:p>0.036<text:s/></text:p>
          </table:table-cell>
          <table:table-cell office:value-type="float" office:value="4.2433999999999999E-6" table:style-name="ce3">
            <text:p>0.000<text:s/></text:p>
          </table:table-cell>
          <table:table-cell office:value-type="float" office:value="2.4953000000000001E-6" table:style-name="ce3">
            <text:p>0.000<text:s/></text:p>
          </table:table-cell>
          <table:table-cell office:value-type="float" office:value="3.4020000000000002E-6" table:style-name="ce3">
            <text:p>0.000<text:s/></text:p>
          </table:table-cell>
          <table:table-cell office:value-type="float" office:value="4.4400000000000002E-2" table:style-name="ce3">
            <text:p>0.04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847</text:p>
          </table:table-cell>
          <table:table-cell office:value-type="string" table:style-name="ce1">
            <text:p>Pelargonic acid</text:p>
          </table:table-cell>
          <table:table-cell office:value-type="string" table:style-name="ce1">
            <text:p>Pelargo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1601</text:p>
          </table:table-cell>
          <table:table-cell office:value-type="string" table:style-name="ce1">
            <text:p>HMDB0000847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6.1675000000000004" table:style-name="ce3">
            <text:p>6.168<text:s/></text:p>
          </table:table-cell>
          <table:table-cell office:value-type="float" office:value="5.891" table:style-name="ce3">
            <text:p>5.891<text:s/></text:p>
          </table:table-cell>
          <table:table-cell office:value-type="float" office:value="4.1837" table:style-name="ce3">
            <text:p>4.184<text:s/></text:p>
          </table:table-cell>
          <table:table-cell office:value-type="float" office:value="10.574" table:style-name="ce3">
            <text:p>10.574<text:s/></text:p>
          </table:table-cell>
          <table:table-cell office:value-type="float" office:value="5.4892000000000003" table:style-name="ce3">
            <text:p>5.489<text:s/></text:p>
          </table:table-cell>
          <table:table-cell office:value-type="float" office:value="7.2961999999999998" table:style-name="ce3">
            <text:p>7.296<text:s/></text:p>
          </table:table-cell>
          <table:table-cell office:value-type="float" office:value="10.0166" table:style-name="ce3">
            <text:p>10.017<text:s/></text:p>
          </table:table-cell>
          <table:table-cell office:value-type="float" office:value="12.712300000000001" table:style-name="ce3">
            <text:p>12.712<text:s/></text:p>
          </table:table-cell>
          <table:table-cell office:value-type="float" office:value="7.8337000000000003" table:style-name="ce3">
            <text:p>7.834<text:s/></text:p>
          </table:table-cell>
          <table:table-cell office:value-type="float" office:value="12.525700000000001" table:style-name="ce3">
            <text:p>12.526<text:s/></text:p>
          </table:table-cell>
          <table:table-cell office:value-type="float" office:value="7.1458000000000004" table:style-name="ce3">
            <text:p>7.146<text:s/></text:p>
          </table:table-cell>
          <table:table-cell office:value-type="float" office:value="7.0989000000000004" table:style-name="ce3">
            <text:p>7.099<text:s/></text:p>
          </table:table-cell>
          <table:table-cell office:value-type="float" office:value="10.408899999999999" table:style-name="ce3">
            <text:p>10.409<text:s/></text:p>
          </table:table-cell>
          <table:table-cell office:value-type="float" office:value="9.1957000000000004" table:style-name="ce3">
            <text:p>9.196<text:s/></text:p>
          </table:table-cell>
          <table:table-cell office:value-type="float" office:value="7.3254999999999999" table:style-name="ce3">
            <text:p>7.326<text:s/></text:p>
          </table:table-cell>
          <table:table-cell office:value-type="float" office:value="11.1531" table:style-name="ce3">
            <text:p>11.153<text:s/></text:p>
          </table:table-cell>
          <table:table-cell office:value-type="float" office:value="11.3978" table:style-name="ce3">
            <text:p>11.398<text:s/></text:p>
          </table:table-cell>
          <table:table-cell office:value-type="float" office:value="9.1243999999999996" table:style-name="ce3">
            <text:p>9.12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848</text:p>
          </table:table-cell>
          <table:table-cell office:value-type="string" table:style-name="ce1">
            <text:p>Stearoylcarnitine(C18)</text:p>
          </table:table-cell>
          <table:table-cell office:value-type="string" table:style-name="ce1">
            <text:p>Stearoylcarnitine(C18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848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 esters</text:p>
          </table:table-cell>
          <table:table-cell office:value-type="float" office:value="9.1999999999999998E-3" table:style-name="ce3">
            <text:p>0.009<text:s/></text:p>
          </table:table-cell>
          <table:table-cell office:value-type="float" office:value="9.5999999999999992E-3" table:style-name="ce3">
            <text:p>0.010<text:s/></text:p>
          </table:table-cell>
          <table:table-cell office:value-type="float" office:value="8.2000000000000007E-3" table:style-name="ce3">
            <text:p>0.008<text:s/></text:p>
          </table:table-cell>
          <table:table-cell office:value-type="float" office:value="2.1399999999999999E-2" table:style-name="ce3">
            <text:p>0.021<text:s/></text:p>
          </table:table-cell>
          <table:table-cell office:value-type="float" office:value="1.4200000000000001E-2" table:style-name="ce3">
            <text:p>0.014<text:s/></text:p>
          </table:table-cell>
          <table:table-cell office:value-type="float" office:value="1.47E-2" table:style-name="ce3">
            <text:p>0.015<text:s/></text:p>
          </table:table-cell>
          <table:table-cell office:value-type="float" office:value="8.9999999999999993E-3" table:style-name="ce3">
            <text:p>0.009<text:s/></text:p>
          </table:table-cell>
          <table:table-cell office:value-type="float" office:value="1.15E-2" table:style-name="ce3">
            <text:p>0.012<text:s/></text:p>
          </table:table-cell>
          <table:table-cell office:value-type="float" office:value="1.0500000000000001E-2" table:style-name="ce3">
            <text:p>0.011<text:s/></text:p>
          </table:table-cell>
          <table:table-cell office:value-type="float" office:value="1.0200000000000001E-2" table:style-name="ce3">
            <text:p>0.010<text:s/></text:p>
          </table:table-cell>
          <table:table-cell office:value-type="float" office:value="9.7999999999999997E-3" table:style-name="ce3">
            <text:p>0.010<text:s/></text:p>
          </table:table-cell>
          <table:table-cell office:value-type="float" office:value="9.5999999999999992E-3" table:style-name="ce3">
            <text:p>0.010<text:s/></text:p>
          </table:table-cell>
          <table:table-cell office:value-type="float" office:value="4.3757999999999997E-6" table:style-name="ce3">
            <text:p>0.000<text:s/></text:p>
          </table:table-cell>
          <table:table-cell office:value-type="float" office:value="4.3162000000000003E-6" table:style-name="ce3">
            <text:p>0.000<text:s/></text:p>
          </table:table-cell>
          <table:table-cell office:value-type="float" office:value="1.3899999999999999E-2" table:style-name="ce3">
            <text:p>0.014<text:s/></text:p>
          </table:table-cell>
          <table:table-cell office:value-type="float" office:value="1.2200000000000001E-2" table:style-name="ce3">
            <text:p>0.012<text:s/></text:p>
          </table:table-cell>
          <table:table-cell office:value-type="float" office:value="1.2500000000000001E-2" table:style-name="ce3">
            <text:p>0.013<text:s/></text:p>
          </table:table-cell>
          <table:table-cell office:value-type="float" office:value="1.4200000000000001E-2" table:style-name="ce3">
            <text:p>0.01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849</text:p>
          </table:table-cell>
          <table:table-cell office:value-type="string" table:style-name="ce1">
            <text:p>Rhamnose</text:p>
          </table:table-cell>
          <table:table-cell office:value-type="string" table:style-name="ce1">
            <text:p>Rhamnos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507</text:p>
          </table:table-cell>
          <table:table-cell office:value-type="string" table:style-name="ce1">
            <text:p>HMDB0000849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3.4947000000000002E-6" table:style-name="ce3">
            <text:p>0.000<text:s/></text:p>
          </table:table-cell>
          <table:table-cell office:value-type="float" office:value="0.42959999999999998" table:style-name="ce3">
            <text:p>0.430<text:s/></text:p>
          </table:table-cell>
          <table:table-cell office:value-type="float" office:value="2.6156999999999998E-6" table:style-name="ce3">
            <text:p>0.000<text:s/></text:p>
          </table:table-cell>
          <table:table-cell office:value-type="float" office:value="2.1896000000000002E-6" table:style-name="ce3">
            <text:p>0.000<text:s/></text:p>
          </table:table-cell>
          <table:table-cell office:value-type="float" office:value="4.7520000000000004E-6" table:style-name="ce3">
            <text:p>0.000<text:s/></text:p>
          </table:table-cell>
          <table:table-cell office:value-type="float" office:value="0.36470000000000002" table:style-name="ce3">
            <text:p>0.365<text:s/></text:p>
          </table:table-cell>
          <table:table-cell office:value-type="float" office:value="3.4572000000000001E-6" table:style-name="ce3">
            <text:p>0.000<text:s/></text:p>
          </table:table-cell>
          <table:table-cell office:value-type="float" office:value="4.2736E-6" table:style-name="ce3">
            <text:p>0.000<text:s/></text:p>
          </table:table-cell>
          <table:table-cell office:value-type="float" office:value="4.7489000000000004E-6" table:style-name="ce3">
            <text:p>0.000<text:s/></text:p>
          </table:table-cell>
          <table:table-cell office:value-type="float" office:value="0.16930000000000001" table:style-name="ce3">
            <text:p>0.169<text:s/></text:p>
          </table:table-cell>
          <table:table-cell office:value-type="float" office:value="1.2472000000000001E-6" table:style-name="ce3">
            <text:p>0.000<text:s/></text:p>
          </table:table-cell>
          <table:table-cell office:value-type="float" office:value="0.30080000000000001" table:style-name="ce3">
            <text:p>0.301<text:s/></text:p>
          </table:table-cell>
          <table:table-cell office:value-type="float" office:value="0.75700000000000001" table:style-name="ce3">
            <text:p>0.757<text:s/></text:p>
          </table:table-cell>
          <table:table-cell office:value-type="float" office:value="1.8993E-6" table:style-name="ce3">
            <text:p>0.000<text:s/></text:p>
          </table:table-cell>
          <table:table-cell office:value-type="float" office:value="2.0557000000000001E-6" table:style-name="ce3">
            <text:p>0.000<text:s/></text:p>
          </table:table-cell>
          <table:table-cell office:value-type="float" office:value="1.8122E-6" table:style-name="ce3">
            <text:p>0.000<text:s/></text:p>
          </table:table-cell>
          <table:table-cell office:value-type="float" office:value="4.7047E-6" table:style-name="ce3">
            <text:p>0.000<text:s/></text:p>
          </table:table-cell>
          <table:table-cell office:value-type="float" office:value="2.8391999999999999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857</text:p>
          </table:table-cell>
          <table:table-cell office:value-type="string" table:style-name="ce1">
            <text:p>Pimelic acid</text:p>
          </table:table-cell>
          <table:table-cell office:value-type="string" table:style-name="ce1">
            <text:p>Pimel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2656</text:p>
          </table:table-cell>
          <table:table-cell office:value-type="string" table:style-name="ce1">
            <text:p>HMDB0000857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8.0799999999999997E-2" table:style-name="ce3">
            <text:p>0.081<text:s/></text:p>
          </table:table-cell>
          <table:table-cell office:value-type="float" office:value="0.1981" table:style-name="ce3">
            <text:p>0.198<text:s/></text:p>
          </table:table-cell>
          <table:table-cell office:value-type="float" office:value="0.20699999999999999" table:style-name="ce3">
            <text:p>0.207<text:s/></text:p>
          </table:table-cell>
          <table:table-cell office:value-type="float" office:value="0.38019999999999998" table:style-name="ce3">
            <text:p>0.380<text:s/></text:p>
          </table:table-cell>
          <table:table-cell office:value-type="float" office:value="0.18740000000000001" table:style-name="ce3">
            <text:p>0.187<text:s/></text:p>
          </table:table-cell>
          <table:table-cell office:value-type="float" office:value="0.18459999999999999" table:style-name="ce3">
            <text:p>0.185<text:s/></text:p>
          </table:table-cell>
          <table:table-cell office:value-type="float" office:value="0.15570000000000001" table:style-name="ce3">
            <text:p>0.156<text:s/></text:p>
          </table:table-cell>
          <table:table-cell office:value-type="float" office:value="0.15629999999999999" table:style-name="ce3">
            <text:p>0.156<text:s/></text:p>
          </table:table-cell>
          <table:table-cell office:value-type="float" office:value="0.18329999999999999" table:style-name="ce3">
            <text:p>0.183<text:s/></text:p>
          </table:table-cell>
          <table:table-cell office:value-type="float" office:value="9.1200000000000003E-2" table:style-name="ce3">
            <text:p>0.091<text:s/></text:p>
          </table:table-cell>
          <table:table-cell office:value-type="float" office:value="0.16259999999999999" table:style-name="ce3">
            <text:p>0.163<text:s/></text:p>
          </table:table-cell>
          <table:table-cell office:value-type="float" office:value="0.1845" table:style-name="ce3">
            <text:p>0.185<text:s/></text:p>
          </table:table-cell>
          <table:table-cell office:value-type="float" office:value="0.1855" table:style-name="ce3">
            <text:p>0.186<text:s/></text:p>
          </table:table-cell>
          <table:table-cell office:value-type="float" office:value="0.11119999999999999" table:style-name="ce3">
            <text:p>0.111<text:s/></text:p>
          </table:table-cell>
          <table:table-cell office:value-type="float" office:value="0.16370000000000001" table:style-name="ce3">
            <text:p>0.164<text:s/></text:p>
          </table:table-cell>
          <table:table-cell office:value-type="float" office:value="0.11310000000000001" table:style-name="ce3">
            <text:p>0.113<text:s/></text:p>
          </table:table-cell>
          <table:table-cell office:value-type="float" office:value="9.2999999999999999E-2" table:style-name="ce3">
            <text:p>0.093<text:s/></text:p>
          </table:table-cell>
          <table:table-cell office:value-type="float" office:value="0.1394" table:style-name="ce3">
            <text:p>0.13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858</text:p>
          </table:table-cell>
          <table:table-cell office:value-type="string" table:style-name="ce1">
            <text:p>Monomethyl glutaric acid</text:p>
          </table:table-cell>
          <table:table-cell office:value-type="string" table:style-name="ce1">
            <text:p>Monomethyl glutar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858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text:s/></text:p>
          </table:table-cell>
          <table:table-cell office:value-type="string" table:style-name="ce1">
            <text:p>Fatty acid esters</text:p>
          </table:table-cell>
          <table:table-cell office:value-type="float" office:value="8.1299999999999997E-2" table:style-name="ce3">
            <text:p>0.081<text:s/></text:p>
          </table:table-cell>
          <table:table-cell office:value-type="float" office:value="0.27400000000000002" table:style-name="ce3">
            <text:p>0.274<text:s/></text:p>
          </table:table-cell>
          <table:table-cell office:value-type="float" office:value="0.2258" table:style-name="ce3">
            <text:p>0.226<text:s/></text:p>
          </table:table-cell>
          <table:table-cell office:value-type="float" office:value="0.49809999999999999" table:style-name="ce3">
            <text:p>0.498<text:s/></text:p>
          </table:table-cell>
          <table:table-cell office:value-type="float" office:value="0.2727" table:style-name="ce3">
            <text:p>0.273<text:s/></text:p>
          </table:table-cell>
          <table:table-cell office:value-type="float" office:value="0.27160000000000001" table:style-name="ce3">
            <text:p>0.272<text:s/></text:p>
          </table:table-cell>
          <table:table-cell office:value-type="float" office:value="0.2661" table:style-name="ce3">
            <text:p>0.266<text:s/></text:p>
          </table:table-cell>
          <table:table-cell office:value-type="float" office:value="0.18459999999999999" table:style-name="ce3">
            <text:p>0.185<text:s/></text:p>
          </table:table-cell>
          <table:table-cell office:value-type="float" office:value="0.23719999999999999" table:style-name="ce3">
            <text:p>0.237<text:s/></text:p>
          </table:table-cell>
          <table:table-cell office:value-type="float" office:value="0.1489" table:style-name="ce3">
            <text:p>0.149<text:s/></text:p>
          </table:table-cell>
          <table:table-cell office:value-type="float" office:value="0.1855" table:style-name="ce3">
            <text:p>0.186<text:s/></text:p>
          </table:table-cell>
          <table:table-cell office:value-type="float" office:value="0.18190000000000001" table:style-name="ce3">
            <text:p>0.182<text:s/></text:p>
          </table:table-cell>
          <table:table-cell office:value-type="float" office:value="0.26279999999999998" table:style-name="ce3">
            <text:p>0.263<text:s/></text:p>
          </table:table-cell>
          <table:table-cell office:value-type="float" office:value="0.1507" table:style-name="ce3">
            <text:p>0.151<text:s/></text:p>
          </table:table-cell>
          <table:table-cell office:value-type="float" office:value="0.2303" table:style-name="ce3">
            <text:p>0.230<text:s/></text:p>
          </table:table-cell>
          <table:table-cell office:value-type="float" office:value="0.20050000000000001" table:style-name="ce3">
            <text:p>0.201<text:s/></text:p>
          </table:table-cell>
          <table:table-cell office:value-type="float" office:value="0.21110000000000001" table:style-name="ce3">
            <text:p>0.211<text:s/></text:p>
          </table:table-cell>
          <table:table-cell office:value-type="float" office:value="0.23250000000000001" table:style-name="ce3">
            <text:p>0.23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870</text:p>
          </table:table-cell>
          <table:table-cell office:value-type="string" table:style-name="ce1">
            <text:p>Histamine</text:p>
          </table:table-cell>
          <table:table-cell office:value-type="string" table:style-name="ce1">
            <text:p>Histam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388</text:p>
          </table:table-cell>
          <table:table-cell office:value-type="string" table:style-name="ce1">
            <text:p>HMDB0000870</text:p>
          </table:table-cell>
          <table:table-cell office:value-type="string" table:style-name="ce1">
            <text:p>Organic nitrogen compounds</text:p>
          </table:table-cell>
          <table:table-cell office:value-type="string" table:style-name="ce1">
            <text:p>Organonitrogen compounds</text:p>
          </table:table-cell>
          <table:table-cell office:value-type="string" table:style-name="ce1">
            <text:p>Amines</text:p>
          </table:table-cell>
          <table:table-cell office:value-type="float" office:value="0.20030000000000001" table:style-name="ce3">
            <text:p>0.200<text:s/></text:p>
          </table:table-cell>
          <table:table-cell office:value-type="float" office:value="0.76490000000000002" table:style-name="ce3">
            <text:p>0.765<text:s/></text:p>
          </table:table-cell>
          <table:table-cell office:value-type="float" office:value="0.51029999999999998" table:style-name="ce3">
            <text:p>0.510<text:s/></text:p>
          </table:table-cell>
          <table:table-cell office:value-type="float" office:value="0.49590000000000001" table:style-name="ce3">
            <text:p>0.496<text:s/></text:p>
          </table:table-cell>
          <table:table-cell office:value-type="float" office:value="0.31719999999999998" table:style-name="ce3">
            <text:p>0.317<text:s/></text:p>
          </table:table-cell>
          <table:table-cell office:value-type="float" office:value="0.49740000000000001" table:style-name="ce3">
            <text:p>0.497<text:s/></text:p>
          </table:table-cell>
          <table:table-cell office:value-type="float" office:value="0.76480000000000004" table:style-name="ce3">
            <text:p>0.765<text:s/></text:p>
          </table:table-cell>
          <table:table-cell office:value-type="float" office:value="0.62939999999999996" table:style-name="ce3">
            <text:p>0.629<text:s/></text:p>
          </table:table-cell>
          <table:table-cell office:value-type="float" office:value="2.0684E-6" table:style-name="ce3">
            <text:p>0.000<text:s/></text:p>
          </table:table-cell>
          <table:table-cell office:value-type="float" office:value="0.45119999999999999" table:style-name="ce3">
            <text:p>0.451<text:s/></text:p>
          </table:table-cell>
          <table:table-cell office:value-type="float" office:value="0.15379999999999999" table:style-name="ce3">
            <text:p>0.154<text:s/></text:p>
          </table:table-cell>
          <table:table-cell office:value-type="float" office:value="0.40649999999999997" table:style-name="ce3">
            <text:p>0.407<text:s/></text:p>
          </table:table-cell>
          <table:table-cell office:value-type="float" office:value="0.37819999999999998" table:style-name="ce3">
            <text:p>0.378<text:s/></text:p>
          </table:table-cell>
          <table:table-cell office:value-type="float" office:value="0.6905" table:style-name="ce3">
            <text:p>0.691<text:s/></text:p>
          </table:table-cell>
          <table:table-cell office:value-type="float" office:value="0.67549999999999999" table:style-name="ce3">
            <text:p>0.676<text:s/></text:p>
          </table:table-cell>
          <table:table-cell office:value-type="float" office:value="0.52470000000000006" table:style-name="ce3">
            <text:p>0.525<text:s/></text:p>
          </table:table-cell>
          <table:table-cell office:value-type="float" office:value="0.7177" table:style-name="ce3">
            <text:p>0.718<text:s/></text:p>
          </table:table-cell>
          <table:table-cell office:value-type="float" office:value="1.1781999999999999" table:style-name="ce3">
            <text:p>1.17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875</text:p>
          </table:table-cell>
          <table:table-cell office:value-type="string" table:style-name="ce1">
            <text:p>Trigonelline</text:p>
          </table:table-cell>
          <table:table-cell office:value-type="string" table:style-name="ce1">
            <text:p>Trigonell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1004</text:p>
          </table:table-cell>
          <table:table-cell office:value-type="string" table:style-name="ce1">
            <text:p>HMDB0000875</text:p>
          </table:table-cell>
          <table:table-cell office:value-type="string" table:style-name="ce1">
            <text:p>Alkaloids and derivativ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.6929999999999999E-6" table:style-name="ce3">
            <text:p>0.000<text:s/></text:p>
          </table:table-cell>
          <table:table-cell office:value-type="float" office:value="0.6522" table:style-name="ce3">
            <text:p>0.652<text:s/></text:p>
          </table:table-cell>
          <table:table-cell office:value-type="float" office:value="0.39419999999999999" table:style-name="ce3">
            <text:p>0.394<text:s/></text:p>
          </table:table-cell>
          <table:table-cell office:value-type="float" office:value="0.71479999999999999" table:style-name="ce3">
            <text:p>0.715<text:s/></text:p>
          </table:table-cell>
          <table:table-cell office:value-type="float" office:value="2.1399E-6" table:style-name="ce3">
            <text:p>0.000<text:s/></text:p>
          </table:table-cell>
          <table:table-cell office:value-type="float" office:value="4.8366999999999998E-6" table:style-name="ce3">
            <text:p>0.000<text:s/></text:p>
          </table:table-cell>
          <table:table-cell office:value-type="float" office:value="2.8849999999999998" table:style-name="ce3">
            <text:p>2.885<text:s/></text:p>
          </table:table-cell>
          <table:table-cell office:value-type="float" office:value="0.55420000000000003" table:style-name="ce3">
            <text:p>0.554<text:s/></text:p>
          </table:table-cell>
          <table:table-cell office:value-type="float" office:value="3.0348999999999999E-6" table:style-name="ce3">
            <text:p>0.000<text:s/></text:p>
          </table:table-cell>
          <table:table-cell office:value-type="float" office:value="4.8563000000000004E-6" table:style-name="ce3">
            <text:p>0.000<text:s/></text:p>
          </table:table-cell>
          <table:table-cell office:value-type="float" office:value="3.3063999999999998E-6" table:style-name="ce3">
            <text:p>0.000<text:s/></text:p>
          </table:table-cell>
          <table:table-cell office:value-type="float" office:value="3.3886E-6" table:style-name="ce3">
            <text:p>0.000<text:s/></text:p>
          </table:table-cell>
          <table:table-cell office:value-type="float" office:value="1.3196000000000001" table:style-name="ce3">
            <text:p>1.320<text:s/></text:p>
          </table:table-cell>
          <table:table-cell office:value-type="float" office:value="4.1559000000000003E-6" table:style-name="ce3">
            <text:p>0.000<text:s/></text:p>
          </table:table-cell>
          <table:table-cell office:value-type="float" office:value="0.74919999999999998" table:style-name="ce3">
            <text:p>0.749<text:s/></text:p>
          </table:table-cell>
          <table:table-cell office:value-type="float" office:value="1.6994E-6" table:style-name="ce3">
            <text:p>0.000<text:s/></text:p>
          </table:table-cell>
          <table:table-cell office:value-type="float" office:value="0.71660000000000001" table:style-name="ce3">
            <text:p>0.717<text:s/></text:p>
          </table:table-cell>
          <table:table-cell office:value-type="float" office:value="0.78290000000000004" table:style-name="ce3">
            <text:p>0.78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881</text:p>
          </table:table-cell>
          <table:table-cell office:value-type="string" table:style-name="ce1">
            <text:p>Xanthurenic acid</text:p>
          </table:table-cell>
          <table:table-cell office:value-type="string" table:style-name="ce1">
            <text:p>Xanthure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2470</text:p>
          </table:table-cell>
          <table:table-cell office:value-type="string" table:style-name="ce1">
            <text:p>HMDB0000881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Quinolines and derivatives</text:p>
          </table:table-cell>
          <table:table-cell office:value-type="string" table:style-name="ce1">
            <text:p>Quinoline carboxylic acids</text:p>
          </table:table-cell>
          <table:table-cell office:value-type="float" office:value="1.0892999999999999" table:style-name="ce3">
            <text:p>1.089<text:s/></text:p>
          </table:table-cell>
          <table:table-cell office:value-type="float" office:value="1.4331" table:style-name="ce3">
            <text:p>1.433<text:s/></text:p>
          </table:table-cell>
          <table:table-cell office:value-type="float" office:value="1.0224" table:style-name="ce3">
            <text:p>1.022<text:s/></text:p>
          </table:table-cell>
          <table:table-cell office:value-type="float" office:value="2.1547000000000001" table:style-name="ce3">
            <text:p>2.155<text:s/></text:p>
          </table:table-cell>
          <table:table-cell office:value-type="float" office:value="2.3294000000000001E-6" table:style-name="ce3">
            <text:p>0.000<text:s/></text:p>
          </table:table-cell>
          <table:table-cell office:value-type="float" office:value="0.82640000000000002" table:style-name="ce3">
            <text:p>0.826<text:s/></text:p>
          </table:table-cell>
          <table:table-cell office:value-type="float" office:value="0.5756" table:style-name="ce3">
            <text:p>0.576<text:s/></text:p>
          </table:table-cell>
          <table:table-cell office:value-type="float" office:value="0.68210000000000004" table:style-name="ce3">
            <text:p>0.682<text:s/></text:p>
          </table:table-cell>
          <table:table-cell office:value-type="float" office:value="0.91920000000000002" table:style-name="ce3">
            <text:p>0.919<text:s/></text:p>
          </table:table-cell>
          <table:table-cell office:value-type="float" office:value="0.81220000000000003" table:style-name="ce3">
            <text:p>0.812<text:s/></text:p>
          </table:table-cell>
          <table:table-cell office:value-type="float" office:value="0.65339999999999998" table:style-name="ce3">
            <text:p>0.653<text:s/></text:p>
          </table:table-cell>
          <table:table-cell office:value-type="float" office:value="0.84989999999999999" table:style-name="ce3">
            <text:p>0.850<text:s/></text:p>
          </table:table-cell>
          <table:table-cell office:value-type="float" office:value="1.2445999999999999" table:style-name="ce3">
            <text:p>1.245<text:s/></text:p>
          </table:table-cell>
          <table:table-cell office:value-type="float" office:value="0.60289999999999999" table:style-name="ce3">
            <text:p>0.603<text:s/></text:p>
          </table:table-cell>
          <table:table-cell office:value-type="float" office:value="2.3253E-6" table:style-name="ce3">
            <text:p>0.000<text:s/></text:p>
          </table:table-cell>
          <table:table-cell office:value-type="float" office:value="1.0865" table:style-name="ce3">
            <text:p>1.087<text:s/></text:p>
          </table:table-cell>
          <table:table-cell office:value-type="float" office:value="0.66620000000000001" table:style-name="ce3">
            <text:p>0.666<text:s/></text:p>
          </table:table-cell>
          <table:table-cell office:value-type="float" office:value="1.0755999999999999" table:style-name="ce3">
            <text:p>1.07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893</text:p>
          </table:table-cell>
          <table:table-cell office:value-type="string" table:style-name="ce1">
            <text:p>Suberic acid</text:p>
          </table:table-cell>
          <table:table-cell office:value-type="string" table:style-name="ce1">
            <text:p>Suber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8278</text:p>
          </table:table-cell>
          <table:table-cell office:value-type="string" table:style-name="ce1">
            <text:p>HMDB0000893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0.12820000000000001" table:style-name="ce3">
            <text:p>0.128<text:s/></text:p>
          </table:table-cell>
          <table:table-cell office:value-type="float" office:value="0.25290000000000001" table:style-name="ce3">
            <text:p>0.253<text:s/></text:p>
          </table:table-cell>
          <table:table-cell office:value-type="float" office:value="0.23899999999999999" table:style-name="ce3">
            <text:p>0.239<text:s/></text:p>
          </table:table-cell>
          <table:table-cell office:value-type="float" office:value="0.59840000000000004" table:style-name="ce3">
            <text:p>0.598<text:s/></text:p>
          </table:table-cell>
          <table:table-cell office:value-type="float" office:value="0.29820000000000002" table:style-name="ce3">
            <text:p>0.298<text:s/></text:p>
          </table:table-cell>
          <table:table-cell office:value-type="float" office:value="0.36770000000000003" table:style-name="ce3">
            <text:p>0.368<text:s/></text:p>
          </table:table-cell>
          <table:table-cell office:value-type="float" office:value="0.44779999999999998" table:style-name="ce3">
            <text:p>0.448<text:s/></text:p>
          </table:table-cell>
          <table:table-cell office:value-type="float" office:value="0.3085" table:style-name="ce3">
            <text:p>0.309<text:s/></text:p>
          </table:table-cell>
          <table:table-cell office:value-type="float" office:value="0.4652" table:style-name="ce3">
            <text:p>0.465<text:s/></text:p>
          </table:table-cell>
          <table:table-cell office:value-type="float" office:value="0.18720000000000001" table:style-name="ce3">
            <text:p>0.187<text:s/></text:p>
          </table:table-cell>
          <table:table-cell office:value-type="float" office:value="0.31569999999999998" table:style-name="ce3">
            <text:p>0.316<text:s/></text:p>
          </table:table-cell>
          <table:table-cell office:value-type="float" office:value="0.31390000000000001" table:style-name="ce3">
            <text:p>0.314<text:s/></text:p>
          </table:table-cell>
          <table:table-cell office:value-type="float" office:value="0.39090000000000003" table:style-name="ce3">
            <text:p>0.391<text:s/></text:p>
          </table:table-cell>
          <table:table-cell office:value-type="float" office:value="0.18859999999999999" table:style-name="ce3">
            <text:p>0.189<text:s/></text:p>
          </table:table-cell>
          <table:table-cell office:value-type="float" office:value="0.42830000000000001" table:style-name="ce3">
            <text:p>0.428<text:s/></text:p>
          </table:table-cell>
          <table:table-cell office:value-type="float" office:value="0.20669999999999999" table:style-name="ce3">
            <text:p>0.207<text:s/></text:p>
          </table:table-cell>
          <table:table-cell office:value-type="float" office:value="0.1847" table:style-name="ce3">
            <text:p>0.185<text:s/></text:p>
          </table:table-cell>
          <table:table-cell office:value-type="float" office:value="0.26629999999999998" table:style-name="ce3">
            <text:p>0.26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904</text:p>
          </table:table-cell>
          <table:table-cell office:value-type="string" table:style-name="ce1">
            <text:p>Citrulline(Cit)</text:p>
          </table:table-cell>
          <table:table-cell office:value-type="string" table:style-name="ce1">
            <text:p>Citrulline(Cit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327</text:p>
          </table:table-cell>
          <table:table-cell office:value-type="string" table:style-name="ce1">
            <text:p>HMDB0000904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05.069" table:style-name="ce3">
            <text:p>105.069<text:s/></text:p>
          </table:table-cell>
          <table:table-cell office:value-type="float" office:value="182.14500000000001" table:style-name="ce3">
            <text:p>182.145<text:s/></text:p>
          </table:table-cell>
          <table:table-cell office:value-type="float" office:value="132.6927" table:style-name="ce3">
            <text:p>132.693<text:s/></text:p>
          </table:table-cell>
          <table:table-cell office:value-type="float" office:value="204.04169999999999" table:style-name="ce3">
            <text:p>204.042<text:s/></text:p>
          </table:table-cell>
          <table:table-cell office:value-type="float" office:value="177.66329999999999" table:style-name="ce3">
            <text:p>177.663<text:s/></text:p>
          </table:table-cell>
          <table:table-cell office:value-type="float" office:value="271.1644" table:style-name="ce3">
            <text:p>271.164<text:s/></text:p>
          </table:table-cell>
          <table:table-cell office:value-type="float" office:value="17.4163" table:style-name="ce3">
            <text:p>17.416<text:s/></text:p>
          </table:table-cell>
          <table:table-cell office:value-type="float" office:value="8.3797999999999995" table:style-name="ce3">
            <text:p>8.380<text:s/></text:p>
          </table:table-cell>
          <table:table-cell office:value-type="float" office:value="7.9501999999999997" table:style-name="ce3">
            <text:p>7.950<text:s/></text:p>
          </table:table-cell>
          <table:table-cell office:value-type="float" office:value="7.4581999999999997" table:style-name="ce3">
            <text:p>7.458<text:s/></text:p>
          </table:table-cell>
          <table:table-cell office:value-type="float" office:value="2.5573999999999999" table:style-name="ce3">
            <text:p>2.557<text:s/></text:p>
          </table:table-cell>
          <table:table-cell office:value-type="float" office:value="7.5080999999999998" table:style-name="ce3">
            <text:p>7.508<text:s/></text:p>
          </table:table-cell>
          <table:table-cell office:value-type="float" office:value="14.0174" table:style-name="ce3">
            <text:p>14.017<text:s/></text:p>
          </table:table-cell>
          <table:table-cell office:value-type="float" office:value="3.4954000000000001" table:style-name="ce3">
            <text:p>3.495<text:s/></text:p>
          </table:table-cell>
          <table:table-cell office:value-type="float" office:value="27.6434" table:style-name="ce3">
            <text:p>27.643<text:s/></text:p>
          </table:table-cell>
          <table:table-cell office:value-type="float" office:value="7.5362" table:style-name="ce3">
            <text:p>7.536<text:s/></text:p>
          </table:table-cell>
          <table:table-cell office:value-type="float" office:value="2.1221000000000001" table:style-name="ce3">
            <text:p>2.122<text:s/></text:p>
          </table:table-cell>
          <table:table-cell office:value-type="float" office:value="10.039300000000001" table:style-name="ce3">
            <text:p>10.03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910</text:p>
          </table:table-cell>
          <table:table-cell office:value-type="string" table:style-name="ce1">
            <text:p>Tridecanoic acid</text:p>
          </table:table-cell>
          <table:table-cell office:value-type="string" table:style-name="ce1">
            <text:p>Trideca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17076</text:p>
          </table:table-cell>
          <table:table-cell office:value-type="string" table:style-name="ce1">
            <text:p>HMDB0000910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0.12820000000000001" table:style-name="ce3">
            <text:p>0.128<text:s/></text:p>
          </table:table-cell>
          <table:table-cell office:value-type="float" office:value="0.16239999999999999" table:style-name="ce3">
            <text:p>0.162<text:s/></text:p>
          </table:table-cell>
          <table:table-cell office:value-type="float" office:value="0.13120000000000001" table:style-name="ce3">
            <text:p>0.131<text:s/></text:p>
          </table:table-cell>
          <table:table-cell office:value-type="float" office:value="0.23860000000000001" table:style-name="ce3">
            <text:p>0.239<text:s/></text:p>
          </table:table-cell>
          <table:table-cell office:value-type="float" office:value="0.14499999999999999" table:style-name="ce3">
            <text:p>0.145<text:s/></text:p>
          </table:table-cell>
          <table:table-cell office:value-type="float" office:value="0.14879999999999999" table:style-name="ce3">
            <text:p>0.149<text:s/></text:p>
          </table:table-cell>
          <table:table-cell office:value-type="float" office:value="0.18179999999999999" table:style-name="ce3">
            <text:p>0.182<text:s/></text:p>
          </table:table-cell>
          <table:table-cell office:value-type="float" office:value="0.1895" table:style-name="ce3">
            <text:p>0.190<text:s/></text:p>
          </table:table-cell>
          <table:table-cell office:value-type="float" office:value="0.13" table:style-name="ce3">
            <text:p>0.130<text:s/></text:p>
          </table:table-cell>
          <table:table-cell office:value-type="float" office:value="0.20499999999999999" table:style-name="ce3">
            <text:p>0.205<text:s/></text:p>
          </table:table-cell>
          <table:table-cell office:value-type="float" office:value="0.18840000000000001" table:style-name="ce3">
            <text:p>0.188<text:s/></text:p>
          </table:table-cell>
          <table:table-cell office:value-type="float" office:value="0.1163" table:style-name="ce3">
            <text:p>0.116<text:s/></text:p>
          </table:table-cell>
          <table:table-cell office:value-type="float" office:value="0.1323" table:style-name="ce3">
            <text:p>0.132<text:s/></text:p>
          </table:table-cell>
          <table:table-cell office:value-type="float" office:value="0.17119999999999999" table:style-name="ce3">
            <text:p>0.171<text:s/></text:p>
          </table:table-cell>
          <table:table-cell office:value-type="float" office:value="0.104" table:style-name="ce3">
            <text:p>0.104<text:s/></text:p>
          </table:table-cell>
          <table:table-cell office:value-type="float" office:value="0.1731" table:style-name="ce3">
            <text:p>0.173<text:s/></text:p>
          </table:table-cell>
          <table:table-cell office:value-type="float" office:value="0.16270000000000001" table:style-name="ce3">
            <text:p>0.163<text:s/></text:p>
          </table:table-cell>
          <table:table-cell office:value-type="float" office:value="0.2127" table:style-name="ce3">
            <text:p>0.21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929</text:p>
          </table:table-cell>
          <table:table-cell office:value-type="string" table:style-name="ce1">
            <text:p>L-Tryptophan(Trp)</text:p>
          </table:table-cell>
          <table:table-cell office:value-type="string" table:style-name="ce1">
            <text:p>L-Tryptophan(Trp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078</text:p>
          </table:table-cell>
          <table:table-cell office:value-type="string" table:style-name="ce1">
            <text:p>HMDB0000929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Indoles and derivatives</text:p>
          </table:table-cell>
          <table:table-cell office:value-type="string" table:style-name="ce1">
            <text:p>Indolyl carboxylic acids and derivatives</text:p>
          </table:table-cell>
          <table:table-cell office:value-type="float" office:value="3.1956000000000002" table:style-name="ce3">
            <text:p>3.196<text:s/></text:p>
          </table:table-cell>
          <table:table-cell office:value-type="float" office:value="2.6798999999999999" table:style-name="ce3">
            <text:p>2.680<text:s/></text:p>
          </table:table-cell>
          <table:table-cell office:value-type="float" office:value="3.9304999999999999" table:style-name="ce3">
            <text:p>3.931<text:s/></text:p>
          </table:table-cell>
          <table:table-cell office:value-type="float" office:value="5.4372999999999996" table:style-name="ce3">
            <text:p>5.437<text:s/></text:p>
          </table:table-cell>
          <table:table-cell office:value-type="float" office:value="1.9254" table:style-name="ce3">
            <text:p>1.925<text:s/></text:p>
          </table:table-cell>
          <table:table-cell office:value-type="float" office:value="1.5896999999999999" table:style-name="ce3">
            <text:p>1.590<text:s/></text:p>
          </table:table-cell>
          <table:table-cell office:value-type="float" office:value="4.2243000000000004" table:style-name="ce3">
            <text:p>4.224<text:s/></text:p>
          </table:table-cell>
          <table:table-cell office:value-type="float" office:value="3.6345999999999998" table:style-name="ce3">
            <text:p>3.635<text:s/></text:p>
          </table:table-cell>
          <table:table-cell office:value-type="float" office:value="6.5110000000000001" table:style-name="ce3">
            <text:p>6.511<text:s/></text:p>
          </table:table-cell>
          <table:table-cell office:value-type="float" office:value="5.5388000000000002" table:style-name="ce3">
            <text:p>5.539<text:s/></text:p>
          </table:table-cell>
          <table:table-cell office:value-type="float" office:value="5.3388" table:style-name="ce3">
            <text:p>5.339<text:s/></text:p>
          </table:table-cell>
          <table:table-cell office:value-type="float" office:value="5.5486000000000004" table:style-name="ce3">
            <text:p>5.549<text:s/></text:p>
          </table:table-cell>
          <table:table-cell office:value-type="float" office:value="5.5594000000000001" table:style-name="ce3">
            <text:p>5.559<text:s/></text:p>
          </table:table-cell>
          <table:table-cell office:value-type="float" office:value="6.3433000000000002" table:style-name="ce3">
            <text:p>6.343<text:s/></text:p>
          </table:table-cell>
          <table:table-cell office:value-type="float" office:value="5.0267999999999997" table:style-name="ce3">
            <text:p>5.027<text:s/></text:p>
          </table:table-cell>
          <table:table-cell office:value-type="float" office:value="6.2755000000000001" table:style-name="ce3">
            <text:p>6.276<text:s/></text:p>
          </table:table-cell>
          <table:table-cell office:value-type="float" office:value="6.7897999999999996" table:style-name="ce3">
            <text:p>6.790<text:s/></text:p>
          </table:table-cell>
          <table:table-cell office:value-type="float" office:value="6.7118000000000002" table:style-name="ce3">
            <text:p>6.71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932</text:p>
          </table:table-cell>
          <table:table-cell office:value-type="string" table:style-name="ce1">
            <text:p>Tauro-beta-muricholic acid(T-beta-MCA)</text:p>
          </table:table-cell>
          <table:table-cell office:value-type="string" table:style-name="ce1">
            <text:p>Tauro-beta-muricholic acid(T-beta-MC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0932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Steroids and steroid derivatives</text:p>
          </table:table-cell>
          <table:table-cell office:value-type="string" table:style-name="ce1">
            <text:p>Bile acids, alcohols and derivatives</text:p>
          </table:table-cell>
          <table:table-cell office:value-type="float" office:value="1.2800000000000001E-2" table:style-name="ce3">
            <text:p>0.013<text:s/></text:p>
          </table:table-cell>
          <table:table-cell office:value-type="float" office:value="9.7500000000000003E-2" table:style-name="ce3">
            <text:p>0.098<text:s/></text:p>
          </table:table-cell>
          <table:table-cell office:value-type="float" office:value="0.1192" table:style-name="ce3">
            <text:p>0.119<text:s/></text:p>
          </table:table-cell>
          <table:table-cell office:value-type="float" office:value="0.1094" table:style-name="ce3">
            <text:p>0.109<text:s/></text:p>
          </table:table-cell>
          <table:table-cell office:value-type="float" office:value="9.0800000000000006E-2" table:style-name="ce3">
            <text:p>0.091<text:s/></text:p>
          </table:table-cell>
          <table:table-cell office:value-type="float" office:value="0.1045" table:style-name="ce3">
            <text:p>0.105<text:s/></text:p>
          </table:table-cell>
          <table:table-cell office:value-type="float" office:value="9.7000000000000003E-3" table:style-name="ce3">
            <text:p>0.010<text:s/></text:p>
          </table:table-cell>
          <table:table-cell office:value-type="float" office:value="3.7015000000000001E-6" table:style-name="ce3">
            <text:p>0.000<text:s/></text:p>
          </table:table-cell>
          <table:table-cell office:value-type="float" office:value="3.2528E-6" table:style-name="ce3">
            <text:p>0.000<text:s/></text:p>
          </table:table-cell>
          <table:table-cell office:value-type="float" office:value="3.0852999999999999E-6" table:style-name="ce3">
            <text:p>0.000<text:s/></text:p>
          </table:table-cell>
          <table:table-cell office:value-type="float" office:value="1.9920000000000002E-6" table:style-name="ce3">
            <text:p>0.000<text:s/></text:p>
          </table:table-cell>
          <table:table-cell office:value-type="float" office:value="2.4951E-6" table:style-name="ce3">
            <text:p>0.000<text:s/></text:p>
          </table:table-cell>
          <table:table-cell office:value-type="float" office:value="4.6249000000000004E-6" table:style-name="ce3">
            <text:p>0.000<text:s/></text:p>
          </table:table-cell>
          <table:table-cell office:value-type="float" office:value="4.8532999999999998E-6" table:style-name="ce3">
            <text:p>0.000<text:s/></text:p>
          </table:table-cell>
          <table:table-cell office:value-type="float" office:value="1.2383000000000001E-6" table:style-name="ce3">
            <text:p>0.000<text:s/></text:p>
          </table:table-cell>
          <table:table-cell office:value-type="float" office:value="9.7000000000000003E-3" table:style-name="ce3">
            <text:p>0.010<text:s/></text:p>
          </table:table-cell>
          <table:table-cell office:value-type="float" office:value="3.0960999999999999E-6" table:style-name="ce3">
            <text:p>0.000<text:s/></text:p>
          </table:table-cell>
          <table:table-cell office:value-type="float" office:value="4.6959999999999996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933</text:p>
          </table:table-cell>
          <table:table-cell office:value-type="string" table:style-name="ce1">
            <text:p>Traumatic acid</text:p>
          </table:table-cell>
          <table:table-cell office:value-type="string" table:style-name="ce1">
            <text:p>Traumat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16308</text:p>
          </table:table-cell>
          <table:table-cell office:value-type="string" table:style-name="ce1">
            <text:p>HMDB0000933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1.9362000000000002E-6" table:style-name="ce3">
            <text:p>0.000<text:s/></text:p>
          </table:table-cell>
          <table:table-cell office:value-type="float" office:value="3.6752E-6" table:style-name="ce3">
            <text:p>0.000<text:s/></text:p>
          </table:table-cell>
          <table:table-cell office:value-type="float" office:value="3.4099999999999998E-2" table:style-name="ce3">
            <text:p>0.034<text:s/></text:p>
          </table:table-cell>
          <table:table-cell office:value-type="float" office:value="4.1000000000000002E-2" table:style-name="ce3">
            <text:p>0.041<text:s/></text:p>
          </table:table-cell>
          <table:table-cell office:value-type="float" office:value="3.1699999999999999E-2" table:style-name="ce3">
            <text:p>0.032<text:s/></text:p>
          </table:table-cell>
          <table:table-cell office:value-type="float" office:value="3.1899999999999998E-2" table:style-name="ce3">
            <text:p>0.032<text:s/></text:p>
          </table:table-cell>
          <table:table-cell office:value-type="float" office:value="3.2099999999999997E-2" table:style-name="ce3">
            <text:p>0.032<text:s/></text:p>
          </table:table-cell>
          <table:table-cell office:value-type="float" office:value="3.1699999999999999E-2" table:style-name="ce3">
            <text:p>0.032<text:s/></text:p>
          </table:table-cell>
          <table:table-cell office:value-type="float" office:value="2.0254000000000001E-6" table:style-name="ce3">
            <text:p>0.000<text:s/></text:p>
          </table:table-cell>
          <table:table-cell office:value-type="float" office:value="2.92E-2" table:style-name="ce3">
            <text:p>0.029<text:s/></text:p>
          </table:table-cell>
          <table:table-cell office:value-type="float" office:value="3.09E-2" table:style-name="ce3">
            <text:p>0.031<text:s/></text:p>
          </table:table-cell>
          <table:table-cell office:value-type="float" office:value="3.3133000000000001E-6" table:style-name="ce3">
            <text:p>0.000<text:s/></text:p>
          </table:table-cell>
          <table:table-cell office:value-type="float" office:value="3.1399999999999997E-2" table:style-name="ce3">
            <text:p>0.031<text:s/></text:p>
          </table:table-cell>
          <table:table-cell office:value-type="float" office:value="2.7799999999999998E-2" table:style-name="ce3">
            <text:p>0.028<text:s/></text:p>
          </table:table-cell>
          <table:table-cell office:value-type="float" office:value="3.0931999999999999E-6" table:style-name="ce3">
            <text:p>0.000<text:s/></text:p>
          </table:table-cell>
          <table:table-cell office:value-type="float" office:value="3.09E-2" table:style-name="ce3">
            <text:p>0.031<text:s/></text:p>
          </table:table-cell>
          <table:table-cell office:value-type="float" office:value="2.86E-2" table:style-name="ce3">
            <text:p>0.029<text:s/></text:p>
          </table:table-cell>
          <table:table-cell office:value-type="float" office:value="3.09E-2" table:style-name="ce3">
            <text:p>0.03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939</text:p>
          </table:table-cell>
          <table:table-cell office:value-type="string" table:style-name="ce1">
            <text:p>S-Adenosylhomocysteine</text:p>
          </table:table-cell>
          <table:table-cell office:value-type="string" table:style-name="ce1">
            <text:p>S-Adenosylhomocyste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021</text:p>
          </table:table-cell>
          <table:table-cell office:value-type="string" table:style-name="ce1">
            <text:p>HMDB0000939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Lactones</text:p>
          </table:table-cell>
          <table:table-cell office:value-type="string" table:style-name="ce1">
            <text:p>Gamma butyrolactones</text:p>
          </table:table-cell>
          <table:table-cell office:value-type="float" office:value="0.622" table:style-name="ce3">
            <text:p>0.622<text:s/></text:p>
          </table:table-cell>
          <table:table-cell office:value-type="float" office:value="1.1628000000000001" table:style-name="ce3">
            <text:p>1.163<text:s/></text:p>
          </table:table-cell>
          <table:table-cell office:value-type="float" office:value="1.3427" table:style-name="ce3">
            <text:p>1.343<text:s/></text:p>
          </table:table-cell>
          <table:table-cell office:value-type="float" office:value="1.3521000000000001" table:style-name="ce3">
            <text:p>1.352<text:s/></text:p>
          </table:table-cell>
          <table:table-cell office:value-type="float" office:value="0.72240000000000004" table:style-name="ce3">
            <text:p>0.722<text:s/></text:p>
          </table:table-cell>
          <table:table-cell office:value-type="float" office:value="0.86939999999999995" table:style-name="ce3">
            <text:p>0.869<text:s/></text:p>
          </table:table-cell>
          <table:table-cell office:value-type="float" office:value="0.85799999999999998" table:style-name="ce3">
            <text:p>0.858<text:s/></text:p>
          </table:table-cell>
          <table:table-cell office:value-type="float" office:value="0.56459999999999999" table:style-name="ce3">
            <text:p>0.565<text:s/></text:p>
          </table:table-cell>
          <table:table-cell office:value-type="float" office:value="0.68279999999999996" table:style-name="ce3">
            <text:p>0.683<text:s/></text:p>
          </table:table-cell>
          <table:table-cell office:value-type="float" office:value="0.51870000000000005" table:style-name="ce3">
            <text:p>0.519<text:s/></text:p>
          </table:table-cell>
          <table:table-cell office:value-type="float" office:value="0.4526" table:style-name="ce3">
            <text:p>0.453<text:s/></text:p>
          </table:table-cell>
          <table:table-cell office:value-type="float" office:value="0.55600000000000005" table:style-name="ce3">
            <text:p>0.556<text:s/></text:p>
          </table:table-cell>
          <table:table-cell office:value-type="float" office:value="0.64629999999999999" table:style-name="ce3">
            <text:p>0.646<text:s/></text:p>
          </table:table-cell>
          <table:table-cell office:value-type="float" office:value="0.60760000000000003" table:style-name="ce3">
            <text:p>0.608<text:s/></text:p>
          </table:table-cell>
          <table:table-cell office:value-type="float" office:value="0.55549999999999999" table:style-name="ce3">
            <text:p>0.556<text:s/></text:p>
          </table:table-cell>
          <table:table-cell office:value-type="float" office:value="0.56740000000000002" table:style-name="ce3">
            <text:p>0.567<text:s/></text:p>
          </table:table-cell>
          <table:table-cell office:value-type="float" office:value="0.76749999999999996" table:style-name="ce3">
            <text:p>0.768<text:s/></text:p>
          </table:table-cell>
          <table:table-cell office:value-type="float" office:value="0.70989999999999998" table:style-name="ce3">
            <text:p>0.71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944</text:p>
          </table:table-cell>
          <table:table-cell office:value-type="string" table:style-name="ce1">
            <text:p>Behenic acid</text:p>
          </table:table-cell>
          <table:table-cell office:value-type="string" table:style-name="ce1">
            <text:p>Behe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8281</text:p>
          </table:table-cell>
          <table:table-cell office:value-type="string" table:style-name="ce1">
            <text:p>HMDB0000944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954.30280000000005" table:style-name="ce3">
            <text:p>954.303<text:s/></text:p>
          </table:table-cell>
          <table:table-cell office:value-type="float" office:value="1393.8847000000001" table:style-name="ce3">
            <text:p>1393.885<text:s/></text:p>
          </table:table-cell>
          <table:table-cell office:value-type="float" office:value="639.47260000000006" table:style-name="ce3">
            <text:p>639.473<text:s/></text:p>
          </table:table-cell>
          <table:table-cell office:value-type="float" office:value="1663.0187000000001" table:style-name="ce3">
            <text:p>1663.019<text:s/></text:p>
          </table:table-cell>
          <table:table-cell office:value-type="float" office:value="974.76459999999997" table:style-name="ce3">
            <text:p>974.765<text:s/></text:p>
          </table:table-cell>
          <table:table-cell office:value-type="float" office:value="709.0874" table:style-name="ce3">
            <text:p>709.087<text:s/></text:p>
          </table:table-cell>
          <table:table-cell office:value-type="float" office:value="631.20259999999996" table:style-name="ce3">
            <text:p>631.203<text:s/></text:p>
          </table:table-cell>
          <table:table-cell office:value-type="float" office:value="841.64160000000004" table:style-name="ce3">
            <text:p>841.642<text:s/></text:p>
          </table:table-cell>
          <table:table-cell office:value-type="float" office:value="758.8442" table:style-name="ce3">
            <text:p>758.844<text:s/></text:p>
          </table:table-cell>
          <table:table-cell office:value-type="float" office:value="781.29200000000003" table:style-name="ce3">
            <text:p>781.292<text:s/></text:p>
          </table:table-cell>
          <table:table-cell office:value-type="float" office:value="708.71879999999999" table:style-name="ce3">
            <text:p>708.719<text:s/></text:p>
          </table:table-cell>
          <table:table-cell office:value-type="float" office:value="703.23559999999998" table:style-name="ce3">
            <text:p>703.236<text:s/></text:p>
          </table:table-cell>
          <table:table-cell office:value-type="float" office:value="746.74710000000005" table:style-name="ce3">
            <text:p>746.747<text:s/></text:p>
          </table:table-cell>
          <table:table-cell office:value-type="float" office:value="805.3845" table:style-name="ce3">
            <text:p>805.385<text:s/></text:p>
          </table:table-cell>
          <table:table-cell office:value-type="float" office:value="1046.4927" table:style-name="ce3">
            <text:p>1046.493<text:s/></text:p>
          </table:table-cell>
          <table:table-cell office:value-type="float" office:value="855.05010000000004" table:style-name="ce3">
            <text:p>855.050<text:s/></text:p>
          </table:table-cell>
          <table:table-cell office:value-type="float" office:value="1047.0812000000001" table:style-name="ce3">
            <text:p>1047.081<text:s/></text:p>
          </table:table-cell>
          <table:table-cell office:value-type="float" office:value="824.38149999999996" table:style-name="ce3">
            <text:p>824.38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946</text:p>
          </table:table-cell>
          <table:table-cell office:value-type="string" table:style-name="ce1">
            <text:p>Ursodeoxycholic acid(UDCA)</text:p>
          </table:table-cell>
          <table:table-cell office:value-type="string" table:style-name="ce1">
            <text:p>Ursodeoxycholic acid(UDC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7880</text:p>
          </table:table-cell>
          <table:table-cell office:value-type="string" table:style-name="ce1">
            <text:p>HMDB0000946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Steroids and steroid derivatives</text:p>
          </table:table-cell>
          <table:table-cell office:value-type="string" table:style-name="ce1">
            <text:p>Bile acids, alcohols and derivatives</text:p>
          </table:table-cell>
          <table:table-cell office:value-type="float" office:value="3.0274999999999998E-6" table:style-name="ce3">
            <text:p>0.000<text:s/></text:p>
          </table:table-cell>
          <table:table-cell office:value-type="float" office:value="0.16550000000000001" table:style-name="ce3">
            <text:p>0.166<text:s/></text:p>
          </table:table-cell>
          <table:table-cell office:value-type="float" office:value="0.18079999999999999" table:style-name="ce3">
            <text:p>0.181<text:s/></text:p>
          </table:table-cell>
          <table:table-cell office:value-type="float" office:value="0.35680000000000001" table:style-name="ce3">
            <text:p>0.357<text:s/></text:p>
          </table:table-cell>
          <table:table-cell office:value-type="float" office:value="0.25580000000000003" table:style-name="ce3">
            <text:p>0.256<text:s/></text:p>
          </table:table-cell>
          <table:table-cell office:value-type="float" office:value="0.19600000000000001" table:style-name="ce3">
            <text:p>0.196<text:s/></text:p>
          </table:table-cell>
          <table:table-cell office:value-type="float" office:value="3.7272999999999999E-6" table:style-name="ce3">
            <text:p>0.000<text:s/></text:p>
          </table:table-cell>
          <table:table-cell office:value-type="float" office:value="3.2289999999999999E-6" table:style-name="ce3">
            <text:p>0.000<text:s/></text:p>
          </table:table-cell>
          <table:table-cell office:value-type="float" office:value="1.7679E-6" table:style-name="ce3">
            <text:p>0.000<text:s/></text:p>
          </table:table-cell>
          <table:table-cell office:value-type="float" office:value="2.5733E-6" table:style-name="ce3">
            <text:p>0.000<text:s/></text:p>
          </table:table-cell>
          <table:table-cell office:value-type="float" office:value="4.7677000000000001E-6" table:style-name="ce3">
            <text:p>0.000<text:s/></text:p>
          </table:table-cell>
          <table:table-cell office:value-type="float" office:value="1.3246E-6" table:style-name="ce3">
            <text:p>0.000<text:s/></text:p>
          </table:table-cell>
          <table:table-cell office:value-type="float" office:value="3.7197000000000001E-6" table:style-name="ce3">
            <text:p>0.000<text:s/></text:p>
          </table:table-cell>
          <table:table-cell office:value-type="float" office:value="1.2371E-6" table:style-name="ce3">
            <text:p>0.000<text:s/></text:p>
          </table:table-cell>
          <table:table-cell office:value-type="float" office:value="4.5615999999999997E-6" table:style-name="ce3">
            <text:p>0.000<text:s/></text:p>
          </table:table-cell>
          <table:table-cell office:value-type="float" office:value="1.9921E-6" table:style-name="ce3">
            <text:p>0.000<text:s/></text:p>
          </table:table-cell>
          <table:table-cell office:value-type="float" office:value="4.8864999999999997E-6" table:style-name="ce3">
            <text:p>0.000<text:s/></text:p>
          </table:table-cell>
          <table:table-cell office:value-type="float" office:value="2.0829999999999998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951</text:p>
          </table:table-cell>
          <table:table-cell office:value-type="string" table:style-name="ce1">
            <text:p>Taurochenodeoxycholic acid(TCDCA)</text:p>
          </table:table-cell>
          <table:table-cell office:value-type="string" table:style-name="ce1">
            <text:p>Taurochenodeoxycholic acid(TCDCA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5465</text:p>
          </table:table-cell>
          <table:table-cell office:value-type="string" table:style-name="ce1">
            <text:p>HMDB0000951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Steroids and steroid derivatives</text:p>
          </table:table-cell>
          <table:table-cell office:value-type="string" table:style-name="ce1">
            <text:p>Bile acids, alcohols and derivatives</text:p>
          </table:table-cell>
          <table:table-cell office:value-type="float" office:value="1.1900000000000001E-2" table:style-name="ce3">
            <text:p>0.012<text:s/></text:p>
          </table:table-cell>
          <table:table-cell office:value-type="float" office:value="9.1000000000000004E-3" table:style-name="ce3">
            <text:p>0.009<text:s/></text:p>
          </table:table-cell>
          <table:table-cell office:value-type="float" office:value="8.9999999999999993E-3" table:style-name="ce3">
            <text:p>0.009<text:s/></text:p>
          </table:table-cell>
          <table:table-cell office:value-type="float" office:value="1.2E-2" table:style-name="ce3">
            <text:p>0.012<text:s/></text:p>
          </table:table-cell>
          <table:table-cell office:value-type="float" office:value="8.2000000000000007E-3" table:style-name="ce3">
            <text:p>0.008<text:s/></text:p>
          </table:table-cell>
          <table:table-cell office:value-type="float" office:value="1.5599999999999999E-2" table:style-name="ce3">
            <text:p>0.016<text:s/></text:p>
          </table:table-cell>
          <table:table-cell office:value-type="float" office:value="1.24E-2" table:style-name="ce3">
            <text:p>0.012<text:s/></text:p>
          </table:table-cell>
          <table:table-cell office:value-type="float" office:value="1.14E-2" table:style-name="ce3">
            <text:p>0.011<text:s/></text:p>
          </table:table-cell>
          <table:table-cell office:value-type="float" office:value="1.1599999999999999E-2" table:style-name="ce3">
            <text:p>0.012<text:s/></text:p>
          </table:table-cell>
          <table:table-cell office:value-type="float" office:value="1.11E-2" table:style-name="ce3">
            <text:p>0.011<text:s/></text:p>
          </table:table-cell>
          <table:table-cell office:value-type="float" office:value="1.2E-2" table:style-name="ce3">
            <text:p>0.012<text:s/></text:p>
          </table:table-cell>
          <table:table-cell office:value-type="float" office:value="1.17E-2" table:style-name="ce3">
            <text:p>0.012<text:s/></text:p>
          </table:table-cell>
          <table:table-cell office:value-type="float" office:value="8.3000000000000001E-3" table:style-name="ce3">
            <text:p>0.008<text:s/></text:p>
          </table:table-cell>
          <table:table-cell office:value-type="float" office:value="1.01E-2" table:style-name="ce3">
            <text:p>0.010<text:s/></text:p>
          </table:table-cell>
          <table:table-cell office:value-type="float" office:value="1.12E-2" table:style-name="ce3">
            <text:p>0.011<text:s/></text:p>
          </table:table-cell>
          <table:table-cell office:value-type="float" office:value="1.09E-2" table:style-name="ce3">
            <text:p>0.011<text:s/></text:p>
          </table:table-cell>
          <table:table-cell office:value-type="float" office:value="1.41E-2" table:style-name="ce3">
            <text:p>0.014<text:s/></text:p>
          </table:table-cell>
          <table:table-cell office:value-type="float" office:value="1.2800000000000001E-2" table:style-name="ce3">
            <text:p>0.01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956</text:p>
          </table:table-cell>
          <table:table-cell office:value-type="string" table:style-name="ce1">
            <text:p>Tartaric acid</text:p>
          </table:table-cell>
          <table:table-cell office:value-type="string" table:style-name="ce1">
            <text:p>Tartar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898</text:p>
          </table:table-cell>
          <table:table-cell office:value-type="string" table:style-name="ce1">
            <text:p>HMDB0000956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9.8699999999999996E-2" table:style-name="ce3">
            <text:p>0.099<text:s/></text:p>
          </table:table-cell>
          <table:table-cell office:value-type="float" office:value="5.2299999999999999E-2" table:style-name="ce3">
            <text:p>0.052<text:s/></text:p>
          </table:table-cell>
          <table:table-cell office:value-type="float" office:value="0.17050000000000001" table:style-name="ce3">
            <text:p>0.171<text:s/></text:p>
          </table:table-cell>
          <table:table-cell office:value-type="float" office:value="5.3600000000000002E-2" table:style-name="ce3">
            <text:p>0.054<text:s/></text:p>
          </table:table-cell>
          <table:table-cell office:value-type="float" office:value="4.5600000000000002E-2" table:style-name="ce3">
            <text:p>0.046<text:s/></text:p>
          </table:table-cell>
          <table:table-cell office:value-type="float" office:value="7.9200000000000007E-2" table:style-name="ce3">
            <text:p>0.079<text:s/></text:p>
          </table:table-cell>
          <table:table-cell office:value-type="float" office:value="3.39E-2" table:style-name="ce3">
            <text:p>0.034<text:s/></text:p>
          </table:table-cell>
          <table:table-cell office:value-type="float" office:value="5.3499999999999999E-2" table:style-name="ce3">
            <text:p>0.054<text:s/></text:p>
          </table:table-cell>
          <table:table-cell office:value-type="float" office:value="3.2099999999999997E-2" table:style-name="ce3">
            <text:p>0.032<text:s/></text:p>
          </table:table-cell>
          <table:table-cell office:value-type="float" office:value="7.7499999999999999E-2" table:style-name="ce3">
            <text:p>0.078<text:s/></text:p>
          </table:table-cell>
          <table:table-cell office:value-type="float" office:value="0.22900000000000001" table:style-name="ce3">
            <text:p>0.229<text:s/></text:p>
          </table:table-cell>
          <table:table-cell office:value-type="float" office:value="0.24579999999999999" table:style-name="ce3">
            <text:p>0.246<text:s/></text:p>
          </table:table-cell>
          <table:table-cell office:value-type="float" office:value="0.64990000000000003" table:style-name="ce3">
            <text:p>0.650<text:s/></text:p>
          </table:table-cell>
          <table:table-cell office:value-type="float" office:value="5.9400000000000001E-2" table:style-name="ce3">
            <text:p>0.059<text:s/></text:p>
          </table:table-cell>
          <table:table-cell office:value-type="float" office:value="4.9399999999999999E-2" table:style-name="ce3">
            <text:p>0.049<text:s/></text:p>
          </table:table-cell>
          <table:table-cell office:value-type="float" office:value="2.86E-2" table:style-name="ce3">
            <text:p>0.029<text:s/></text:p>
          </table:table-cell>
          <table:table-cell office:value-type="float" office:value="5.0299999999999997E-2" table:style-name="ce3">
            <text:p>0.050<text:s/></text:p>
          </table:table-cell>
          <table:table-cell office:value-type="float" office:value="3.5299999999999998E-2" table:style-name="ce3">
            <text:p>0.03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0975</text:p>
          </table:table-cell>
          <table:table-cell office:value-type="string" table:style-name="ce1">
            <text:p>Trehalose</text:p>
          </table:table-cell>
          <table:table-cell office:value-type="string" table:style-name="ce1">
            <text:p>Trehalos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1083</text:p>
          </table:table-cell>
          <table:table-cell office:value-type="string" table:style-name="ce1">
            <text:p>HMDB0000975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13.1721" table:style-name="ce3">
            <text:p>13.172<text:s/></text:p>
          </table:table-cell>
          <table:table-cell office:value-type="float" office:value="7.4869000000000003" table:style-name="ce3">
            <text:p>7.487<text:s/></text:p>
          </table:table-cell>
          <table:table-cell office:value-type="float" office:value="14.112500000000001" table:style-name="ce3">
            <text:p>14.113<text:s/></text:p>
          </table:table-cell>
          <table:table-cell office:value-type="float" office:value="11.384" table:style-name="ce3">
            <text:p>11.384<text:s/></text:p>
          </table:table-cell>
          <table:table-cell office:value-type="float" office:value="9.0511999999999997" table:style-name="ce3">
            <text:p>9.051<text:s/></text:p>
          </table:table-cell>
          <table:table-cell office:value-type="float" office:value="10.6128" table:style-name="ce3">
            <text:p>10.613<text:s/></text:p>
          </table:table-cell>
          <table:table-cell office:value-type="float" office:value="40.374299999999998" table:style-name="ce3">
            <text:p>40.374<text:s/></text:p>
          </table:table-cell>
          <table:table-cell office:value-type="float" office:value="27.7257" table:style-name="ce3">
            <text:p>27.726<text:s/></text:p>
          </table:table-cell>
          <table:table-cell office:value-type="float" office:value="5.3007999999999997" table:style-name="ce3">
            <text:p>5.301<text:s/></text:p>
          </table:table-cell>
          <table:table-cell office:value-type="float" office:value="19.148199999999999" table:style-name="ce3">
            <text:p>19.148<text:s/></text:p>
          </table:table-cell>
          <table:table-cell office:value-type="float" office:value="34.421100000000003" table:style-name="ce3">
            <text:p>34.421<text:s/></text:p>
          </table:table-cell>
          <table:table-cell office:value-type="float" office:value="52.728299999999997" table:style-name="ce3">
            <text:p>52.728<text:s/></text:p>
          </table:table-cell>
          <table:table-cell office:value-type="float" office:value="43.786799999999999" table:style-name="ce3">
            <text:p>43.787<text:s/></text:p>
          </table:table-cell>
          <table:table-cell office:value-type="float" office:value="2.9091" table:style-name="ce3">
            <text:p>2.909<text:s/></text:p>
          </table:table-cell>
          <table:table-cell office:value-type="float" office:value="3.5743999999999998" table:style-name="ce3">
            <text:p>3.574<text:s/></text:p>
          </table:table-cell>
          <table:table-cell office:value-type="float" office:value="34.826000000000001" table:style-name="ce3">
            <text:p>34.826<text:s/></text:p>
          </table:table-cell>
          <table:table-cell office:value-type="float" office:value="39.311599999999999" table:style-name="ce3">
            <text:p>39.312<text:s/></text:p>
          </table:table-cell>
          <table:table-cell office:value-type="float" office:value="24.033999999999999" table:style-name="ce3">
            <text:p>24.03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015</text:p>
          </table:table-cell>
          <table:table-cell office:value-type="string" table:style-name="ce1">
            <text:p>N-Formylmethionine</text:p>
          </table:table-cell>
          <table:table-cell office:value-type="string" table:style-name="ce1">
            <text:p>N-Formylmethion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3145</text:p>
          </table:table-cell>
          <table:table-cell office:value-type="string" table:style-name="ce1">
            <text:p>HMDB0001015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.8504000000000001E-6" table:style-name="ce3">
            <text:p>0.000<text:s/></text:p>
          </table:table-cell>
          <table:table-cell office:value-type="float" office:value="0.7752" table:style-name="ce3">
            <text:p>0.775<text:s/></text:p>
          </table:table-cell>
          <table:table-cell office:value-type="float" office:value="3.4599000000000001E-6" table:style-name="ce3">
            <text:p>0.000<text:s/></text:p>
          </table:table-cell>
          <table:table-cell office:value-type="float" office:value="1.9939000000000001E-6" table:style-name="ce3">
            <text:p>0.000<text:s/></text:p>
          </table:table-cell>
          <table:table-cell office:value-type="float" office:value="4.0157999999999997E-6" table:style-name="ce3">
            <text:p>0.000<text:s/></text:p>
          </table:table-cell>
          <table:table-cell office:value-type="float" office:value="0.75170000000000003" table:style-name="ce3">
            <text:p>0.752<text:s/></text:p>
          </table:table-cell>
          <table:table-cell office:value-type="float" office:value="3.1437999999999999E-6" table:style-name="ce3">
            <text:p>0.000<text:s/></text:p>
          </table:table-cell>
          <table:table-cell office:value-type="float" office:value="3.3179E-6" table:style-name="ce3">
            <text:p>0.000<text:s/></text:p>
          </table:table-cell>
          <table:table-cell office:value-type="float" office:value="0.75170000000000003" table:style-name="ce3">
            <text:p>0.752<text:s/></text:p>
          </table:table-cell>
          <table:table-cell office:value-type="float" office:value="2.2104999999999998E-6" table:style-name="ce3">
            <text:p>0.000<text:s/></text:p>
          </table:table-cell>
          <table:table-cell office:value-type="float" office:value="1.9483E-6" table:style-name="ce3">
            <text:p>0.000<text:s/></text:p>
          </table:table-cell>
          <table:table-cell office:value-type="float" office:value="1.3207999999999999E-6" table:style-name="ce3">
            <text:p>0.000<text:s/></text:p>
          </table:table-cell>
          <table:table-cell office:value-type="float" office:value="1.2754999999999999E-6" table:style-name="ce3">
            <text:p>0.000<text:s/></text:p>
          </table:table-cell>
          <table:table-cell office:value-type="float" office:value="2.2761999999999999E-6" table:style-name="ce3">
            <text:p>0.000<text:s/></text:p>
          </table:table-cell>
          <table:table-cell office:value-type="float" office:value="2.4994000000000002E-6" table:style-name="ce3">
            <text:p>0.000<text:s/></text:p>
          </table:table-cell>
          <table:table-cell office:value-type="float" office:value="3.9124E-6" table:style-name="ce3">
            <text:p>0.000<text:s/></text:p>
          </table:table-cell>
          <table:table-cell office:value-type="float" office:value="3.2953E-6" table:style-name="ce3">
            <text:p>0.000<text:s/></text:p>
          </table:table-cell>
          <table:table-cell office:value-type="float" office:value="2.3361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051</text:p>
          </table:table-cell>
          <table:table-cell office:value-type="string" table:style-name="ce1">
            <text:p>Glyceraldehyde</text:p>
          </table:table-cell>
          <table:table-cell office:value-type="string" table:style-name="ce1">
            <text:p>Glyceraldehyd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2154</text:p>
          </table:table-cell>
          <table:table-cell office:value-type="string" table:style-name="ce1">
            <text:p>HMDB0001051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1.3823000000000001" table:style-name="ce3">
            <text:p>1.382<text:s/></text:p>
          </table:table-cell>
          <table:table-cell office:value-type="float" office:value="2.9655999999999998" table:style-name="ce3">
            <text:p>2.966<text:s/></text:p>
          </table:table-cell>
          <table:table-cell office:value-type="float" office:value="5.2975000000000003" table:style-name="ce3">
            <text:p>5.298<text:s/></text:p>
          </table:table-cell>
          <table:table-cell office:value-type="float" office:value="3.2368000000000001" table:style-name="ce3">
            <text:p>3.237<text:s/></text:p>
          </table:table-cell>
          <table:table-cell office:value-type="float" office:value="2.2524000000000002" table:style-name="ce3">
            <text:p>2.252<text:s/></text:p>
          </table:table-cell>
          <table:table-cell office:value-type="float" office:value="2.6738" table:style-name="ce3">
            <text:p>2.674<text:s/></text:p>
          </table:table-cell>
          <table:table-cell office:value-type="float" office:value="22.066299999999998" table:style-name="ce3">
            <text:p>22.066<text:s/></text:p>
          </table:table-cell>
          <table:table-cell office:value-type="float" office:value="20.645600000000002" table:style-name="ce3">
            <text:p>20.646<text:s/></text:p>
          </table:table-cell>
          <table:table-cell office:value-type="float" office:value="18.787299999999998" table:style-name="ce3">
            <text:p>18.787<text:s/></text:p>
          </table:table-cell>
          <table:table-cell office:value-type="float" office:value="25.334599999999998" table:style-name="ce3">
            <text:p>25.335<text:s/></text:p>
          </table:table-cell>
          <table:table-cell office:value-type="float" office:value="11.710900000000001" table:style-name="ce3">
            <text:p>11.711<text:s/></text:p>
          </table:table-cell>
          <table:table-cell office:value-type="float" office:value="23.9543" table:style-name="ce3">
            <text:p>23.954<text:s/></text:p>
          </table:table-cell>
          <table:table-cell office:value-type="float" office:value="30.0715" table:style-name="ce3">
            <text:p>30.072<text:s/></text:p>
          </table:table-cell>
          <table:table-cell office:value-type="float" office:value="21.027100000000001" table:style-name="ce3">
            <text:p>21.027<text:s/></text:p>
          </table:table-cell>
          <table:table-cell office:value-type="float" office:value="20.293299999999999" table:style-name="ce3">
            <text:p>20.293<text:s/></text:p>
          </table:table-cell>
          <table:table-cell office:value-type="float" office:value="15.2422" table:style-name="ce3">
            <text:p>15.242<text:s/></text:p>
          </table:table-cell>
          <table:table-cell office:value-type="float" office:value="28.290299999999998" table:style-name="ce3">
            <text:p>28.290<text:s/></text:p>
          </table:table-cell>
          <table:table-cell office:value-type="float" office:value="23.569400000000002" table:style-name="ce3">
            <text:p>23.56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138</text:p>
          </table:table-cell>
          <table:table-cell office:value-type="string" table:style-name="ce1">
            <text:p>N-Acetyl-L-glutamic acid</text:p>
          </table:table-cell>
          <table:table-cell office:value-type="string" table:style-name="ce1">
            <text:p>N-Acetyl-L-glutam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624</text:p>
          </table:table-cell>
          <table:table-cell office:value-type="string" table:style-name="ce1">
            <text:p>HMDB0001138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4.0663000000000004E-6" table:style-name="ce3">
            <text:p>0.000<text:s/></text:p>
          </table:table-cell>
          <table:table-cell office:value-type="float" office:value="0.52690000000000003" table:style-name="ce3">
            <text:p>0.527<text:s/></text:p>
          </table:table-cell>
          <table:table-cell office:value-type="float" office:value="0.43719999999999998" table:style-name="ce3">
            <text:p>0.437<text:s/></text:p>
          </table:table-cell>
          <table:table-cell office:value-type="float" office:value="0.58389999999999997" table:style-name="ce3">
            <text:p>0.584<text:s/></text:p>
          </table:table-cell>
          <table:table-cell office:value-type="float" office:value="0.42630000000000001" table:style-name="ce3">
            <text:p>0.426<text:s/></text:p>
          </table:table-cell>
          <table:table-cell office:value-type="float" office:value="0.44240000000000002" table:style-name="ce3">
            <text:p>0.442<text:s/></text:p>
          </table:table-cell>
          <table:table-cell office:value-type="float" office:value="0.45960000000000001" table:style-name="ce3">
            <text:p>0.460<text:s/></text:p>
          </table:table-cell>
          <table:table-cell office:value-type="float" office:value="0.45340000000000003" table:style-name="ce3">
            <text:p>0.453<text:s/></text:p>
          </table:table-cell>
          <table:table-cell office:value-type="float" office:value="1.3537000000000001E-6" table:style-name="ce3">
            <text:p>0.000<text:s/></text:p>
          </table:table-cell>
          <table:table-cell office:value-type="float" office:value="0.44850000000000001" table:style-name="ce3">
            <text:p>0.449<text:s/></text:p>
          </table:table-cell>
          <table:table-cell office:value-type="float" office:value="0.40870000000000001" table:style-name="ce3">
            <text:p>0.409<text:s/></text:p>
          </table:table-cell>
          <table:table-cell office:value-type="float" office:value="1.5043999999999999E-6" table:style-name="ce3">
            <text:p>0.000<text:s/></text:p>
          </table:table-cell>
          <table:table-cell office:value-type="float" office:value="0.58909999999999996" table:style-name="ce3">
            <text:p>0.589<text:s/></text:p>
          </table:table-cell>
          <table:table-cell office:value-type="float" office:value="0.45019999999999999" table:style-name="ce3">
            <text:p>0.450<text:s/></text:p>
          </table:table-cell>
          <table:table-cell office:value-type="float" office:value="3.6157E-6" table:style-name="ce3">
            <text:p>0.000<text:s/></text:p>
          </table:table-cell>
          <table:table-cell office:value-type="float" office:value="1.4159000000000001E-6" table:style-name="ce3">
            <text:p>0.000<text:s/></text:p>
          </table:table-cell>
          <table:table-cell office:value-type="float" office:value="0.4773" table:style-name="ce3">
            <text:p>0.477<text:s/></text:p>
          </table:table-cell>
          <table:table-cell office:value-type="float" office:value="2.8447999999999999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149</text:p>
          </table:table-cell>
          <table:table-cell office:value-type="string" table:style-name="ce1">
            <text:p>5-Aminolevulinic acid</text:p>
          </table:table-cell>
          <table:table-cell office:value-type="string" table:style-name="ce1">
            <text:p>5-Aminolevuli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430</text:p>
          </table:table-cell>
          <table:table-cell office:value-type="string" table:style-name="ce1">
            <text:p>HMDB0001149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0.75229999999999997" table:style-name="ce3">
            <text:p>0.752<text:s/></text:p>
          </table:table-cell>
          <table:table-cell office:value-type="float" office:value="1.113" table:style-name="ce3">
            <text:p>1.113<text:s/></text:p>
          </table:table-cell>
          <table:table-cell office:value-type="float" office:value="1" table:style-name="ce3">
            <text:p>1.000<text:s/></text:p>
          </table:table-cell>
          <table:table-cell office:value-type="float" office:value="1.6768000000000001" table:style-name="ce3">
            <text:p>1.677<text:s/></text:p>
          </table:table-cell>
          <table:table-cell office:value-type="float" office:value="1.0720000000000001" table:style-name="ce3">
            <text:p>1.072<text:s/></text:p>
          </table:table-cell>
          <table:table-cell office:value-type="float" office:value="0.99180000000000001" table:style-name="ce3">
            <text:p>0.992<text:s/></text:p>
          </table:table-cell>
          <table:table-cell office:value-type="float" office:value="1.7101999999999999" table:style-name="ce3">
            <text:p>1.710<text:s/></text:p>
          </table:table-cell>
          <table:table-cell office:value-type="float" office:value="1.5746" table:style-name="ce3">
            <text:p>1.575<text:s/></text:p>
          </table:table-cell>
          <table:table-cell office:value-type="float" office:value="1.5528999999999999" table:style-name="ce3">
            <text:p>1.553<text:s/></text:p>
          </table:table-cell>
          <table:table-cell office:value-type="float" office:value="1.8144" table:style-name="ce3">
            <text:p>1.814<text:s/></text:p>
          </table:table-cell>
          <table:table-cell office:value-type="float" office:value="1.4452" table:style-name="ce3">
            <text:p>1.445<text:s/></text:p>
          </table:table-cell>
          <table:table-cell office:value-type="float" office:value="1.4853000000000001" table:style-name="ce3">
            <text:p>1.485<text:s/></text:p>
          </table:table-cell>
          <table:table-cell office:value-type="float" office:value="2.8117999999999999" table:style-name="ce3">
            <text:p>2.812<text:s/></text:p>
          </table:table-cell>
          <table:table-cell office:value-type="float" office:value="2.0148000000000001" table:style-name="ce3">
            <text:p>2.015<text:s/></text:p>
          </table:table-cell>
          <table:table-cell office:value-type="float" office:value="1.5175000000000001" table:style-name="ce3">
            <text:p>1.518<text:s/></text:p>
          </table:table-cell>
          <table:table-cell office:value-type="float" office:value="2.0291999999999999" table:style-name="ce3">
            <text:p>2.029<text:s/></text:p>
          </table:table-cell>
          <table:table-cell office:value-type="float" office:value="1.9947999999999999" table:style-name="ce3">
            <text:p>1.995<text:s/></text:p>
          </table:table-cell>
          <table:table-cell office:value-type="float" office:value="2.0306000000000002" table:style-name="ce3">
            <text:p>2.03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151</text:p>
          </table:table-cell>
          <table:table-cell office:value-type="string" table:style-name="ce1">
            <text:p>Allose</text:p>
          </table:table-cell>
          <table:table-cell office:value-type="string" table:style-name="ce1">
            <text:p>Allos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1151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4.4420999999999999" table:style-name="ce3">
            <text:p>4.442<text:s/></text:p>
          </table:table-cell>
          <table:table-cell office:value-type="float" office:value="10.0768" table:style-name="ce3">
            <text:p>10.077<text:s/></text:p>
          </table:table-cell>
          <table:table-cell office:value-type="float" office:value="12.7475" table:style-name="ce3">
            <text:p>12.748<text:s/></text:p>
          </table:table-cell>
          <table:table-cell office:value-type="float" office:value="21.068300000000001" table:style-name="ce3">
            <text:p>21.068<text:s/></text:p>
          </table:table-cell>
          <table:table-cell office:value-type="float" office:value="10.189" table:style-name="ce3">
            <text:p>10.189<text:s/></text:p>
          </table:table-cell>
          <table:table-cell office:value-type="float" office:value="9.7055000000000007" table:style-name="ce3">
            <text:p>9.706<text:s/></text:p>
          </table:table-cell>
          <table:table-cell office:value-type="float" office:value="7.2794999999999996" table:style-name="ce3">
            <text:p>7.280<text:s/></text:p>
          </table:table-cell>
          <table:table-cell office:value-type="float" office:value="6.9814999999999996" table:style-name="ce3">
            <text:p>6.982<text:s/></text:p>
          </table:table-cell>
          <table:table-cell office:value-type="float" office:value="5.4406999999999996" table:style-name="ce3">
            <text:p>5.441<text:s/></text:p>
          </table:table-cell>
          <table:table-cell office:value-type="float" office:value="8.9344000000000001" table:style-name="ce3">
            <text:p>8.934<text:s/></text:p>
          </table:table-cell>
          <table:table-cell office:value-type="float" office:value="5.0187999999999997" table:style-name="ce3">
            <text:p>5.019<text:s/></text:p>
          </table:table-cell>
          <table:table-cell office:value-type="float" office:value="7.6833" table:style-name="ce3">
            <text:p>7.683<text:s/></text:p>
          </table:table-cell>
          <table:table-cell office:value-type="float" office:value="9.5859000000000005" table:style-name="ce3">
            <text:p>9.586<text:s/></text:p>
          </table:table-cell>
          <table:table-cell office:value-type="float" office:value="5.1641000000000004" table:style-name="ce3">
            <text:p>5.164<text:s/></text:p>
          </table:table-cell>
          <table:table-cell office:value-type="float" office:value="5.2984999999999998" table:style-name="ce3">
            <text:p>5.299<text:s/></text:p>
          </table:table-cell>
          <table:table-cell office:value-type="float" office:value="6.2648999999999999" table:style-name="ce3">
            <text:p>6.265<text:s/></text:p>
          </table:table-cell>
          <table:table-cell office:value-type="float" office:value="9.1554000000000002" table:style-name="ce3">
            <text:p>9.155<text:s/></text:p>
          </table:table-cell>
          <table:table-cell office:value-type="float" office:value="7.8741000000000003" table:style-name="ce3">
            <text:p>7.87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266</text:p>
          </table:table-cell>
          <table:table-cell office:value-type="string" table:style-name="ce1">
            <text:p>L-Sorbose</text:p>
          </table:table-cell>
          <table:table-cell office:value-type="string" table:style-name="ce1">
            <text:p>L-Sorbos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8356</text:p>
          </table:table-cell>
          <table:table-cell office:value-type="string" table:style-name="ce1">
            <text:p>HMDB0001266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6.2481999999999998" table:style-name="ce3">
            <text:p>6.248<text:s/></text:p>
          </table:table-cell>
          <table:table-cell office:value-type="float" office:value="7.4850000000000003" table:style-name="ce3">
            <text:p>7.485<text:s/></text:p>
          </table:table-cell>
          <table:table-cell office:value-type="float" office:value="2.8843000000000001" table:style-name="ce3">
            <text:p>2.884<text:s/></text:p>
          </table:table-cell>
          <table:table-cell office:value-type="float" office:value="8.9817999999999998" table:style-name="ce3">
            <text:p>8.982<text:s/></text:p>
          </table:table-cell>
          <table:table-cell office:value-type="float" office:value="7.1586999999999996" table:style-name="ce3">
            <text:p>7.159<text:s/></text:p>
          </table:table-cell>
          <table:table-cell office:value-type="float" office:value="3.8174000000000001" table:style-name="ce3">
            <text:p>3.817<text:s/></text:p>
          </table:table-cell>
          <table:table-cell office:value-type="float" office:value="3.5575000000000001" table:style-name="ce3">
            <text:p>3.558<text:s/></text:p>
          </table:table-cell>
          <table:table-cell office:value-type="float" office:value="4.3771000000000004" table:style-name="ce3">
            <text:p>4.377<text:s/></text:p>
          </table:table-cell>
          <table:table-cell office:value-type="float" office:value="2.8904000000000001" table:style-name="ce3">
            <text:p>2.890<text:s/></text:p>
          </table:table-cell>
          <table:table-cell office:value-type="float" office:value="5.5343" table:style-name="ce3">
            <text:p>5.534<text:s/></text:p>
          </table:table-cell>
          <table:table-cell office:value-type="float" office:value="4.6542000000000003" table:style-name="ce3">
            <text:p>4.654<text:s/></text:p>
          </table:table-cell>
          <table:table-cell office:value-type="float" office:value="5.2183999999999999" table:style-name="ce3">
            <text:p>5.218<text:s/></text:p>
          </table:table-cell>
          <table:table-cell office:value-type="float" office:value="6.0681000000000003" table:style-name="ce3">
            <text:p>6.068<text:s/></text:p>
          </table:table-cell>
          <table:table-cell office:value-type="float" office:value="3.9188000000000001" table:style-name="ce3">
            <text:p>3.919<text:s/></text:p>
          </table:table-cell>
          <table:table-cell office:value-type="float" office:value="3.2048000000000001" table:style-name="ce3">
            <text:p>3.205<text:s/></text:p>
          </table:table-cell>
          <table:table-cell office:value-type="float" office:value="4.1273999999999997" table:style-name="ce3">
            <text:p>4.127<text:s/></text:p>
          </table:table-cell>
          <table:table-cell office:value-type="float" office:value="7.0564" table:style-name="ce3">
            <text:p>7.056<text:s/></text:p>
          </table:table-cell>
          <table:table-cell office:value-type="float" office:value="5.3952999999999998" table:style-name="ce3">
            <text:p>5.39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358</text:p>
          </table:table-cell>
          <table:table-cell office:value-type="string" table:style-name="ce1">
            <text:p>Retinal</text:p>
          </table:table-cell>
          <table:table-cell office:value-type="string" table:style-name="ce1">
            <text:p>Retina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376</text:p>
          </table:table-cell>
          <table:table-cell office:value-type="string" table:style-name="ce1">
            <text:p>HMDB0001358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Prenol lipids</text:p>
          </table:table-cell>
          <table:table-cell office:value-type="string" table:style-name="ce1">
            <text:p>Retinoids</text:p>
          </table:table-cell>
          <table:table-cell office:value-type="float" office:value="0.21429999999999999" table:style-name="ce3">
            <text:p>0.214<text:s/></text:p>
          </table:table-cell>
          <table:table-cell office:value-type="float" office:value="0.37909999999999999" table:style-name="ce3">
            <text:p>0.379<text:s/></text:p>
          </table:table-cell>
          <table:table-cell office:value-type="float" office:value="0.1958" table:style-name="ce3">
            <text:p>0.196<text:s/></text:p>
          </table:table-cell>
          <table:table-cell office:value-type="float" office:value="0.81379999999999997" table:style-name="ce3">
            <text:p>0.814<text:s/></text:p>
          </table:table-cell>
          <table:table-cell office:value-type="float" office:value="0.39300000000000002" table:style-name="ce3">
            <text:p>0.393<text:s/></text:p>
          </table:table-cell>
          <table:table-cell office:value-type="float" office:value="0.29559999999999997" table:style-name="ce3">
            <text:p>0.296<text:s/></text:p>
          </table:table-cell>
          <table:table-cell office:value-type="float" office:value="0.72650000000000003" table:style-name="ce3">
            <text:p>0.727<text:s/></text:p>
          </table:table-cell>
          <table:table-cell office:value-type="float" office:value="0.21990000000000001" table:style-name="ce3">
            <text:p>0.220<text:s/></text:p>
          </table:table-cell>
          <table:table-cell office:value-type="float" office:value="0.21160000000000001" table:style-name="ce3">
            <text:p>0.212<text:s/></text:p>
          </table:table-cell>
          <table:table-cell office:value-type="float" office:value="0.2321" table:style-name="ce3">
            <text:p>0.232<text:s/></text:p>
          </table:table-cell>
          <table:table-cell office:value-type="float" office:value="0.24629999999999999" table:style-name="ce3">
            <text:p>0.246<text:s/></text:p>
          </table:table-cell>
          <table:table-cell office:value-type="float" office:value="0.17050000000000001" table:style-name="ce3">
            <text:p>0.171<text:s/></text:p>
          </table:table-cell>
          <table:table-cell office:value-type="float" office:value="0.21290000000000001" table:style-name="ce3">
            <text:p>0.213<text:s/></text:p>
          </table:table-cell>
          <table:table-cell office:value-type="float" office:value="0.2162" table:style-name="ce3">
            <text:p>0.216<text:s/></text:p>
          </table:table-cell>
          <table:table-cell office:value-type="float" office:value="0.18260000000000001" table:style-name="ce3">
            <text:p>0.183<text:s/></text:p>
          </table:table-cell>
          <table:table-cell office:value-type="float" office:value="0.19470000000000001" table:style-name="ce3">
            <text:p>0.195<text:s/></text:p>
          </table:table-cell>
          <table:table-cell office:value-type="float" office:value="0.18260000000000001" table:style-name="ce3">
            <text:p>0.183<text:s/></text:p>
          </table:table-cell>
          <table:table-cell office:value-type="float" office:value="0.23130000000000001" table:style-name="ce3">
            <text:p>0.23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370</text:p>
          </table:table-cell>
          <table:table-cell office:value-type="string" table:style-name="ce1">
            <text:p>Diaminopimelic acid</text:p>
          </table:table-cell>
          <table:table-cell office:value-type="string" table:style-name="ce1">
            <text:p>Diaminopimel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666</text:p>
          </table:table-cell>
          <table:table-cell office:value-type="string" table:style-name="ce1">
            <text:p>HMDB0001370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2.6267000000000002E-6" table:style-name="ce3">
            <text:p>0.000<text:s/></text:p>
          </table:table-cell>
          <table:table-cell office:value-type="float" office:value="0.59509999999999996" table:style-name="ce3">
            <text:p>0.595<text:s/></text:p>
          </table:table-cell>
          <table:table-cell office:value-type="float" office:value="0.5423" table:style-name="ce3">
            <text:p>0.542<text:s/></text:p>
          </table:table-cell>
          <table:table-cell office:value-type="float" office:value="2.2966000000000002E-6" table:style-name="ce3">
            <text:p>0.000<text:s/></text:p>
          </table:table-cell>
          <table:table-cell office:value-type="float" office:value="0.51" table:style-name="ce3">
            <text:p>0.510<text:s/></text:p>
          </table:table-cell>
          <table:table-cell office:value-type="float" office:value="4.0686999999999997E-6" table:style-name="ce3">
            <text:p>0.000<text:s/></text:p>
          </table:table-cell>
          <table:table-cell office:value-type="float" office:value="4.1342000000000002E-6" table:style-name="ce3">
            <text:p>0.000<text:s/></text:p>
          </table:table-cell>
          <table:table-cell office:value-type="float" office:value="2.1221E-6" table:style-name="ce3">
            <text:p>0.000<text:s/></text:p>
          </table:table-cell>
          <table:table-cell office:value-type="float" office:value="1.1371000000000001E-6" table:style-name="ce3">
            <text:p>0.000<text:s/></text:p>
          </table:table-cell>
          <table:table-cell office:value-type="float" office:value="1.2256E-6" table:style-name="ce3">
            <text:p>0.000<text:s/></text:p>
          </table:table-cell>
          <table:table-cell office:value-type="float" office:value="0.45519999999999999" table:style-name="ce3">
            <text:p>0.455<text:s/></text:p>
          </table:table-cell>
          <table:table-cell office:value-type="float" office:value="1.4618999999999999E-6" table:style-name="ce3">
            <text:p>0.000<text:s/></text:p>
          </table:table-cell>
          <table:table-cell office:value-type="float" office:value="1.6560999999999999E-6" table:style-name="ce3">
            <text:p>0.000<text:s/></text:p>
          </table:table-cell>
          <table:table-cell office:value-type="float" office:value="0.6603" table:style-name="ce3">
            <text:p>0.660<text:s/></text:p>
          </table:table-cell>
          <table:table-cell office:value-type="float" office:value="0.75770000000000004" table:style-name="ce3">
            <text:p>0.758<text:s/></text:p>
          </table:table-cell>
          <table:table-cell office:value-type="float" office:value="0.4662" table:style-name="ce3">
            <text:p>0.466<text:s/></text:p>
          </table:table-cell>
          <table:table-cell office:value-type="float" office:value="1.9972000000000001E-6" table:style-name="ce3">
            <text:p>0.000<text:s/></text:p>
          </table:table-cell>
          <table:table-cell office:value-type="float" office:value="3.8180999999999999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388</text:p>
          </table:table-cell>
          <table:table-cell office:value-type="string" table:style-name="ce1">
            <text:p>alpha-Linolenic acid</text:p>
          </table:table-cell>
          <table:table-cell office:value-type="string" table:style-name="ce1">
            <text:p>Alpha-Linolen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6427</text:p>
          </table:table-cell>
          <table:table-cell office:value-type="string" table:style-name="ce1">
            <text:p>HMDB0001388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Lineolic acids and derivatives</text:p>
          </table:table-cell>
          <table:table-cell office:value-type="float" office:value="6.5235000000000003" table:style-name="ce3">
            <text:p>6.524<text:s/></text:p>
          </table:table-cell>
          <table:table-cell office:value-type="float" office:value="2.9802" table:style-name="ce3">
            <text:p>2.980<text:s/></text:p>
          </table:table-cell>
          <table:table-cell office:value-type="float" office:value="2.6332" table:style-name="ce3">
            <text:p>2.633<text:s/></text:p>
          </table:table-cell>
          <table:table-cell office:value-type="float" office:value="9.6199999999999994E-2" table:style-name="ce3">
            <text:p>0.096<text:s/></text:p>
          </table:table-cell>
          <table:table-cell office:value-type="float" office:value="2.0691000000000002" table:style-name="ce3">
            <text:p>2.069<text:s/></text:p>
          </table:table-cell>
          <table:table-cell office:value-type="float" office:value="2.8047" table:style-name="ce3">
            <text:p>2.805<text:s/></text:p>
          </table:table-cell>
          <table:table-cell office:value-type="float" office:value="5.9938000000000002" table:style-name="ce3">
            <text:p>5.994<text:s/></text:p>
          </table:table-cell>
          <table:table-cell office:value-type="float" office:value="3.5575000000000001" table:style-name="ce3">
            <text:p>3.558<text:s/></text:p>
          </table:table-cell>
          <table:table-cell office:value-type="float" office:value="5.3154000000000003" table:style-name="ce3">
            <text:p>5.315<text:s/></text:p>
          </table:table-cell>
          <table:table-cell office:value-type="float" office:value="3.2399" table:style-name="ce3">
            <text:p>3.240<text:s/></text:p>
          </table:table-cell>
          <table:table-cell office:value-type="float" office:value="3.8018999999999998" table:style-name="ce3">
            <text:p>3.802<text:s/></text:p>
          </table:table-cell>
          <table:table-cell office:value-type="float" office:value="2.1800999999999999" table:style-name="ce3">
            <text:p>2.180<text:s/></text:p>
          </table:table-cell>
          <table:table-cell office:value-type="float" office:value="5.1936999999999998" table:style-name="ce3">
            <text:p>5.194<text:s/></text:p>
          </table:table-cell>
          <table:table-cell office:value-type="float" office:value="3.8936000000000002" table:style-name="ce3">
            <text:p>3.894<text:s/></text:p>
          </table:table-cell>
          <table:table-cell office:value-type="float" office:value="4.4714999999999998" table:style-name="ce3">
            <text:p>4.472<text:s/></text:p>
          </table:table-cell>
          <table:table-cell office:value-type="float" office:value="5.1852" table:style-name="ce3">
            <text:p>5.185<text:s/></text:p>
          </table:table-cell>
          <table:table-cell office:value-type="float" office:value="6.1605999999999996" table:style-name="ce3">
            <text:p>6.161<text:s/></text:p>
          </table:table-cell>
          <table:table-cell office:value-type="float" office:value="6.6363000000000003" table:style-name="ce3">
            <text:p>6.63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397</text:p>
          </table:table-cell>
          <table:table-cell office:value-type="string" table:style-name="ce1">
            <text:p>Guanosine monophosphate</text:p>
          </table:table-cell>
          <table:table-cell office:value-type="string" table:style-name="ce1">
            <text:p>Guanosine monophosph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144</text:p>
          </table:table-cell>
          <table:table-cell office:value-type="string" table:style-name="ce1">
            <text:p>HMDB0001397</text:p>
          </table:table-cell>
          <table:table-cell office:value-type="string" table:style-name="ce1">
            <text:p>Nucleosides, nucleotides, and analogues</text:p>
          </table:table-cell>
          <table:table-cell office:value-type="string" table:style-name="ce1">
            <text:p>Purine nucleotides</text:p>
          </table:table-cell>
          <table:table-cell office:value-type="string" table:style-name="ce1">
            <text:p>Purine ribonucleotides</text:p>
          </table:table-cell>
          <table:table-cell office:value-type="float" office:value="75.341099999999997" table:style-name="ce3">
            <text:p>75.341<text:s/></text:p>
          </table:table-cell>
          <table:table-cell office:value-type="float" office:value="363.02319999999997" table:style-name="ce3">
            <text:p>363.023<text:s/></text:p>
          </table:table-cell>
          <table:table-cell office:value-type="float" office:value="281.15730000000002" table:style-name="ce3">
            <text:p>281.157<text:s/></text:p>
          </table:table-cell>
          <table:table-cell office:value-type="float" office:value="538.13530000000003" table:style-name="ce3">
            <text:p>538.135<text:s/></text:p>
          </table:table-cell>
          <table:table-cell office:value-type="float" office:value="346.15690000000001" table:style-name="ce3">
            <text:p>346.157<text:s/></text:p>
          </table:table-cell>
          <table:table-cell office:value-type="float" office:value="551.83079999999995" table:style-name="ce3">
            <text:p>551.831<text:s/></text:p>
          </table:table-cell>
          <table:table-cell office:value-type="float" office:value="18.114799999999999" table:style-name="ce3">
            <text:p>18.115<text:s/></text:p>
          </table:table-cell>
          <table:table-cell office:value-type="float" office:value="12.0069" table:style-name="ce3">
            <text:p>12.007<text:s/></text:p>
          </table:table-cell>
          <table:table-cell office:value-type="float" office:value="6.3695000000000004" table:style-name="ce3">
            <text:p>6.370<text:s/></text:p>
          </table:table-cell>
          <table:table-cell office:value-type="float" office:value="8.8483999999999998" table:style-name="ce3">
            <text:p>8.848<text:s/></text:p>
          </table:table-cell>
          <table:table-cell office:value-type="float" office:value="7.6664000000000003" table:style-name="ce3">
            <text:p>7.666<text:s/></text:p>
          </table:table-cell>
          <table:table-cell office:value-type="float" office:value="7.6951999999999998" table:style-name="ce3">
            <text:p>7.695<text:s/></text:p>
          </table:table-cell>
          <table:table-cell office:value-type="float" office:value="12.5038" table:style-name="ce3">
            <text:p>12.504<text:s/></text:p>
          </table:table-cell>
          <table:table-cell office:value-type="float" office:value="9.3529" table:style-name="ce3">
            <text:p>9.353<text:s/></text:p>
          </table:table-cell>
          <table:table-cell office:value-type="float" office:value="11.9154" table:style-name="ce3">
            <text:p>11.915<text:s/></text:p>
          </table:table-cell>
          <table:table-cell office:value-type="float" office:value="9.2197999999999993" table:style-name="ce3">
            <text:p>9.220<text:s/></text:p>
          </table:table-cell>
          <table:table-cell office:value-type="float" office:value="12.395899999999999" table:style-name="ce3">
            <text:p>12.396<text:s/></text:p>
          </table:table-cell>
          <table:table-cell office:value-type="float" office:value="15.5105" table:style-name="ce3">
            <text:p>15.51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401</text:p>
          </table:table-cell>
          <table:table-cell office:value-type="string" table:style-name="ce1">
            <text:p>Glucose 6-phosphate</text:p>
          </table:table-cell>
          <table:table-cell office:value-type="string" table:style-name="ce1">
            <text:p>Glucose 6-phosph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092</text:p>
          </table:table-cell>
          <table:table-cell office:value-type="string" table:style-name="ce1">
            <text:p>HMDB0001401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96.000699999999995" table:style-name="ce3">
            <text:p>96.001<text:s/></text:p>
          </table:table-cell>
          <table:table-cell office:value-type="float" office:value="44.357900000000001" table:style-name="ce3">
            <text:p>44.358<text:s/></text:p>
          </table:table-cell>
          <table:table-cell office:value-type="float" office:value="49.353700000000003" table:style-name="ce3">
            <text:p>49.354<text:s/></text:p>
          </table:table-cell>
          <table:table-cell office:value-type="float" office:value="22.497299999999999" table:style-name="ce3">
            <text:p>22.497<text:s/></text:p>
          </table:table-cell>
          <table:table-cell office:value-type="float" office:value="46.5242" table:style-name="ce3">
            <text:p>46.524<text:s/></text:p>
          </table:table-cell>
          <table:table-cell office:value-type="float" office:value="46.3063" table:style-name="ce3">
            <text:p>46.306<text:s/></text:p>
          </table:table-cell>
          <table:table-cell office:value-type="float" office:value="1294.1639" table:style-name="ce3">
            <text:p>1294.164<text:s/></text:p>
          </table:table-cell>
          <table:table-cell office:value-type="float" office:value="1018.9059999999999" table:style-name="ce3">
            <text:p>1018.906<text:s/></text:p>
          </table:table-cell>
          <table:table-cell office:value-type="float" office:value="396.51179999999999" table:style-name="ce3">
            <text:p>396.512<text:s/></text:p>
          </table:table-cell>
          <table:table-cell office:value-type="float" office:value="1875.1859999999999" table:style-name="ce3">
            <text:p>1875.186<text:s/></text:p>
          </table:table-cell>
          <table:table-cell office:value-type="float" office:value="735.81939999999997" table:style-name="ce3">
            <text:p>735.819<text:s/></text:p>
          </table:table-cell>
          <table:table-cell office:value-type="float" office:value="804.17409999999995" table:style-name="ce3">
            <text:p>804.174<text:s/></text:p>
          </table:table-cell>
          <table:table-cell office:value-type="float" office:value="2101.0927999999999" table:style-name="ce3">
            <text:p>2101.093<text:s/></text:p>
          </table:table-cell>
          <table:table-cell office:value-type="float" office:value="535.56470000000002" table:style-name="ce3">
            <text:p>535.565<text:s/></text:p>
          </table:table-cell>
          <table:table-cell office:value-type="float" office:value="461.92410000000001" table:style-name="ce3">
            <text:p>461.924<text:s/></text:p>
          </table:table-cell>
          <table:table-cell office:value-type="float" office:value="1485.2565999999999" table:style-name="ce3">
            <text:p>1485.257<text:s/></text:p>
          </table:table-cell>
          <table:table-cell office:value-type="float" office:value="1691.6935000000001" table:style-name="ce3">
            <text:p>1691.694<text:s/></text:p>
          </table:table-cell>
          <table:table-cell office:value-type="float" office:value="1429.8873000000001" table:style-name="ce3">
            <text:p>1429.88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488</text:p>
          </table:table-cell>
          <table:table-cell office:value-type="string" table:style-name="ce1">
            <text:p>Nicotinic acid</text:p>
          </table:table-cell>
          <table:table-cell office:value-type="string" table:style-name="ce1">
            <text:p>Nicotin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253</text:p>
          </table:table-cell>
          <table:table-cell office:value-type="string" table:style-name="ce1">
            <text:p>HMDB0001488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Pyridines and derivatives</text:p>
          </table:table-cell>
          <table:table-cell office:value-type="string" table:style-name="ce1">
            <text:p>Pyridinecarboxylic acids and derivatives</text:p>
          </table:table-cell>
          <table:table-cell office:value-type="float" office:value="8.8505000000000003" table:style-name="ce3">
            <text:p>8.851<text:s/></text:p>
          </table:table-cell>
          <table:table-cell office:value-type="float" office:value="41.090699999999998" table:style-name="ce3">
            <text:p>41.091<text:s/></text:p>
          </table:table-cell>
          <table:table-cell office:value-type="float" office:value="4.8736999999999996E-6" table:style-name="ce3">
            <text:p>0.000<text:s/></text:p>
          </table:table-cell>
          <table:table-cell office:value-type="float" office:value="36.887900000000002" table:style-name="ce3">
            <text:p>36.888<text:s/></text:p>
          </table:table-cell>
          <table:table-cell office:value-type="float" office:value="23.514199999999999" table:style-name="ce3">
            <text:p>23.514<text:s/></text:p>
          </table:table-cell>
          <table:table-cell office:value-type="float" office:value="2.4895999999999998E-6" table:style-name="ce3">
            <text:p>0.000<text:s/></text:p>
          </table:table-cell>
          <table:table-cell office:value-type="float" office:value="5.3503999999999996" table:style-name="ce3">
            <text:p>5.350<text:s/></text:p>
          </table:table-cell>
          <table:table-cell office:value-type="float" office:value="4.5112000000000001E-6" table:style-name="ce3">
            <text:p>0.000<text:s/></text:p>
          </table:table-cell>
          <table:table-cell office:value-type="float" office:value="4.8585000000000003" table:style-name="ce3">
            <text:p>4.859<text:s/></text:p>
          </table:table-cell>
          <table:table-cell office:value-type="float" office:value="7.016" table:style-name="ce3">
            <text:p>7.016<text:s/></text:p>
          </table:table-cell>
          <table:table-cell office:value-type="float" office:value="3.4972000000000002E-6" table:style-name="ce3">
            <text:p>0.000<text:s/></text:p>
          </table:table-cell>
          <table:table-cell office:value-type="float" office:value="1.0109999999999999" table:style-name="ce3">
            <text:p>1.011<text:s/></text:p>
          </table:table-cell>
          <table:table-cell office:value-type="float" office:value="4.1918999999999996E-6" table:style-name="ce3">
            <text:p>0.000<text:s/></text:p>
          </table:table-cell>
          <table:table-cell office:value-type="float" office:value="1.0470000000000001E-6" table:style-name="ce3">
            <text:p>0.000<text:s/></text:p>
          </table:table-cell>
          <table:table-cell office:value-type="float" office:value="4.5604000000000004E-6" table:style-name="ce3">
            <text:p>0.000<text:s/></text:p>
          </table:table-cell>
          <table:table-cell office:value-type="float" office:value="8.2645" table:style-name="ce3">
            <text:p>8.265<text:s/></text:p>
          </table:table-cell>
          <table:table-cell office:value-type="float" office:value="9.0554000000000006" table:style-name="ce3">
            <text:p>9.055<text:s/></text:p>
          </table:table-cell>
          <table:table-cell office:value-type="float" office:value="11.503299999999999" table:style-name="ce3">
            <text:p>11.50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491</text:p>
          </table:table-cell>
          <table:table-cell office:value-type="string" table:style-name="ce1">
            <text:p>Pyridoxal 5'-phosphate</text:p>
          </table:table-cell>
          <table:table-cell office:value-type="string" table:style-name="ce1">
            <text:p>Pyridoxal 5'-phosph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018</text:p>
          </table:table-cell>
          <table:table-cell office:value-type="string" table:style-name="ce1">
            <text:p>HMDB0001491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Pyridines and derivatives</text:p>
          </table:table-cell>
          <table:table-cell office:value-type="string" table:style-name="ce1">
            <text:p>Pyridine carboxaldehydes</text:p>
          </table:table-cell>
          <table:table-cell office:value-type="float" office:value="360.61739999999998" table:style-name="ce3">
            <text:p>360.617<text:s/></text:p>
          </table:table-cell>
          <table:table-cell office:value-type="float" office:value="744.74360000000001" table:style-name="ce3">
            <text:p>744.744<text:s/></text:p>
          </table:table-cell>
          <table:table-cell office:value-type="float" office:value="635.15549999999996" table:style-name="ce3">
            <text:p>635.156<text:s/></text:p>
          </table:table-cell>
          <table:table-cell office:value-type="float" office:value="1292.3529000000001" table:style-name="ce3">
            <text:p>1292.353<text:s/></text:p>
          </table:table-cell>
          <table:table-cell office:value-type="float" office:value="743.10990000000004" table:style-name="ce3">
            <text:p>743.110<text:s/></text:p>
          </table:table-cell>
          <table:table-cell office:value-type="float" office:value="831.42859999999996" table:style-name="ce3">
            <text:p>831.429<text:s/></text:p>
          </table:table-cell>
          <table:table-cell office:value-type="float" office:value="1983.9114999999999" table:style-name="ce3">
            <text:p>1983.912<text:s/></text:p>
          </table:table-cell>
          <table:table-cell office:value-type="float" office:value="2297.7910000000002" table:style-name="ce3">
            <text:p>2297.791<text:s/></text:p>
          </table:table-cell>
          <table:table-cell office:value-type="float" office:value="2366.4657999999999" table:style-name="ce3">
            <text:p>2366.466<text:s/></text:p>
          </table:table-cell>
          <table:table-cell office:value-type="float" office:value="2408.6372000000001" table:style-name="ce3">
            <text:p>2408.637<text:s/></text:p>
          </table:table-cell>
          <table:table-cell office:value-type="float" office:value="2151.1896000000002" table:style-name="ce3">
            <text:p>2151.190<text:s/></text:p>
          </table:table-cell>
          <table:table-cell office:value-type="float" office:value="2893.2125999999998" table:style-name="ce3">
            <text:p>2893.213<text:s/></text:p>
          </table:table-cell>
          <table:table-cell office:value-type="float" office:value="2065.2510000000002" table:style-name="ce3">
            <text:p>2065.251<text:s/></text:p>
          </table:table-cell>
          <table:table-cell office:value-type="float" office:value="2614.8779" table:style-name="ce3">
            <text:p>2614.878<text:s/></text:p>
          </table:table-cell>
          <table:table-cell office:value-type="float" office:value="2379.7139000000002" table:style-name="ce3">
            <text:p>2379.714<text:s/></text:p>
          </table:table-cell>
          <table:table-cell office:value-type="float" office:value="2496.5936999999999" table:style-name="ce3">
            <text:p>2496.594<text:s/></text:p>
          </table:table-cell>
          <table:table-cell office:value-type="float" office:value="3825.4856" table:style-name="ce3">
            <text:p>3825.486<text:s/></text:p>
          </table:table-cell>
          <table:table-cell office:value-type="float" office:value="3031.6532999999999" table:style-name="ce3">
            <text:p>3031.65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514</text:p>
          </table:table-cell>
          <table:table-cell office:value-type="string" table:style-name="ce1">
            <text:p>Glucosamine</text:p>
          </table:table-cell>
          <table:table-cell office:value-type="string" table:style-name="ce1">
            <text:p>Glucosam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329</text:p>
          </table:table-cell>
          <table:table-cell office:value-type="string" table:style-name="ce1">
            <text:p>HMDB0001514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35.5488" table:style-name="ce3">
            <text:p>35.549<text:s/></text:p>
          </table:table-cell>
          <table:table-cell office:value-type="float" office:value="62.578099999999999" table:style-name="ce3">
            <text:p>62.578<text:s/></text:p>
          </table:table-cell>
          <table:table-cell office:value-type="float" office:value="58.062199999999997" table:style-name="ce3">
            <text:p>58.062<text:s/></text:p>
          </table:table-cell>
          <table:table-cell office:value-type="float" office:value="88.776300000000006" table:style-name="ce3">
            <text:p>88.776<text:s/></text:p>
          </table:table-cell>
          <table:table-cell office:value-type="float" office:value="70.329899999999995" table:style-name="ce3">
            <text:p>70.330<text:s/></text:p>
          </table:table-cell>
          <table:table-cell office:value-type="float" office:value="79.550700000000006" table:style-name="ce3">
            <text:p>79.551<text:s/></text:p>
          </table:table-cell>
          <table:table-cell office:value-type="float" office:value="28.6112" table:style-name="ce3">
            <text:p>28.611<text:s/></text:p>
          </table:table-cell>
          <table:table-cell office:value-type="float" office:value="30.672499999999999" table:style-name="ce3">
            <text:p>30.673<text:s/></text:p>
          </table:table-cell>
          <table:table-cell office:value-type="float" office:value="26.298200000000001" table:style-name="ce3">
            <text:p>26.298<text:s/></text:p>
          </table:table-cell>
          <table:table-cell office:value-type="float" office:value="34.865699999999997" table:style-name="ce3">
            <text:p>34.866<text:s/></text:p>
          </table:table-cell>
          <table:table-cell office:value-type="float" office:value="26.895099999999999" table:style-name="ce3">
            <text:p>26.895<text:s/></text:p>
          </table:table-cell>
          <table:table-cell office:value-type="float" office:value="30.449100000000001" table:style-name="ce3">
            <text:p>30.449<text:s/></text:p>
          </table:table-cell>
          <table:table-cell office:value-type="float" office:value="35.096400000000003" table:style-name="ce3">
            <text:p>35.096<text:s/></text:p>
          </table:table-cell>
          <table:table-cell office:value-type="float" office:value="30.652899999999999" table:style-name="ce3">
            <text:p>30.653<text:s/></text:p>
          </table:table-cell>
          <table:table-cell office:value-type="float" office:value="32.479700000000001" table:style-name="ce3">
            <text:p>32.480<text:s/></text:p>
          </table:table-cell>
          <table:table-cell office:value-type="float" office:value="33.916200000000003" table:style-name="ce3">
            <text:p>33.916<text:s/></text:p>
          </table:table-cell>
          <table:table-cell office:value-type="float" office:value="45.7087" table:style-name="ce3">
            <text:p>45.709<text:s/></text:p>
          </table:table-cell>
          <table:table-cell office:value-type="float" office:value="36.432000000000002" table:style-name="ce3">
            <text:p>36.43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545</text:p>
          </table:table-cell>
          <table:table-cell office:value-type="string" table:style-name="ce1">
            <text:p>Pyridoxal</text:p>
          </table:table-cell>
          <table:table-cell office:value-type="string" table:style-name="ce1">
            <text:p>Pyridoxa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250</text:p>
          </table:table-cell>
          <table:table-cell office:value-type="string" table:style-name="ce1">
            <text:p>HMDB0001545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Pyridines and derivatives</text:p>
          </table:table-cell>
          <table:table-cell office:value-type="string" table:style-name="ce1">
            <text:p>Pyridine carboxaldehydes</text:p>
          </table:table-cell>
          <table:table-cell office:value-type="float" office:value="0.70960000000000001" table:style-name="ce3">
            <text:p>0.710<text:s/></text:p>
          </table:table-cell>
          <table:table-cell office:value-type="float" office:value="0.53239999999999998" table:style-name="ce3">
            <text:p>0.532<text:s/></text:p>
          </table:table-cell>
          <table:table-cell office:value-type="float" office:value="0.39510000000000001" table:style-name="ce3">
            <text:p>0.395<text:s/></text:p>
          </table:table-cell>
          <table:table-cell office:value-type="float" office:value="1.4717" table:style-name="ce3">
            <text:p>1.472<text:s/></text:p>
          </table:table-cell>
          <table:table-cell office:value-type="float" office:value="0.84470000000000001" table:style-name="ce3">
            <text:p>0.845<text:s/></text:p>
          </table:table-cell>
          <table:table-cell office:value-type="float" office:value="0.60840000000000005" table:style-name="ce3">
            <text:p>0.608<text:s/></text:p>
          </table:table-cell>
          <table:table-cell office:value-type="float" office:value="0.77649999999999997" table:style-name="ce3">
            <text:p>0.777<text:s/></text:p>
          </table:table-cell>
          <table:table-cell office:value-type="float" office:value="0.83919999999999995" table:style-name="ce3">
            <text:p>0.839<text:s/></text:p>
          </table:table-cell>
          <table:table-cell office:value-type="float" office:value="0.89280000000000004" table:style-name="ce3">
            <text:p>0.893<text:s/></text:p>
          </table:table-cell>
          <table:table-cell office:value-type="float" office:value="1.0633999999999999" table:style-name="ce3">
            <text:p>1.063<text:s/></text:p>
          </table:table-cell>
          <table:table-cell office:value-type="float" office:value="0.57909999999999995" table:style-name="ce3">
            <text:p>0.579<text:s/></text:p>
          </table:table-cell>
          <table:table-cell office:value-type="float" office:value="0.82520000000000004" table:style-name="ce3">
            <text:p>0.825<text:s/></text:p>
          </table:table-cell>
          <table:table-cell office:value-type="float" office:value="0.96850000000000003" table:style-name="ce3">
            <text:p>0.969<text:s/></text:p>
          </table:table-cell>
          <table:table-cell office:value-type="float" office:value="1.0914999999999999" table:style-name="ce3">
            <text:p>1.092<text:s/></text:p>
          </table:table-cell>
          <table:table-cell office:value-type="float" office:value="0.75570000000000004" table:style-name="ce3">
            <text:p>0.756<text:s/></text:p>
          </table:table-cell>
          <table:table-cell office:value-type="float" office:value="1.0631999999999999" table:style-name="ce3">
            <text:p>1.063<text:s/></text:p>
          </table:table-cell>
          <table:table-cell office:value-type="float" office:value="1.0435000000000001" table:style-name="ce3">
            <text:p>1.044<text:s/></text:p>
          </table:table-cell>
          <table:table-cell office:value-type="float" office:value="1.2406999999999999" table:style-name="ce3">
            <text:p>1.24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548</text:p>
          </table:table-cell>
          <table:table-cell office:value-type="string" table:style-name="ce1">
            <text:p>Ribose 5-phosphate</text:p>
          </table:table-cell>
          <table:table-cell office:value-type="string" table:style-name="ce1">
            <text:p>Ribose 5-phosph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3736</text:p>
          </table:table-cell>
          <table:table-cell office:value-type="string" table:style-name="ce1">
            <text:p>HMDB0001548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text:s/></text:p>
          </table:table-cell>
          <table:table-cell office:value-type="float" office:value="43.538600000000002" table:style-name="ce3">
            <text:p>43.539<text:s/></text:p>
          </table:table-cell>
          <table:table-cell office:value-type="float" office:value="153.81710000000001" table:style-name="ce3">
            <text:p>153.817<text:s/></text:p>
          </table:table-cell>
          <table:table-cell office:value-type="float" office:value="132.99809999999999" table:style-name="ce3">
            <text:p>132.998<text:s/></text:p>
          </table:table-cell>
          <table:table-cell office:value-type="float" office:value="197.61500000000001" table:style-name="ce3">
            <text:p>197.615<text:s/></text:p>
          </table:table-cell>
          <table:table-cell office:value-type="float" office:value="128.66220000000001" table:style-name="ce3">
            <text:p>128.662<text:s/></text:p>
          </table:table-cell>
          <table:table-cell office:value-type="float" office:value="171.37819999999999" table:style-name="ce3">
            <text:p>171.378<text:s/></text:p>
          </table:table-cell>
          <table:table-cell office:value-type="float" office:value="222.3887" table:style-name="ce3">
            <text:p>222.389<text:s/></text:p>
          </table:table-cell>
          <table:table-cell office:value-type="float" office:value="283.9896" table:style-name="ce3">
            <text:p>283.990<text:s/></text:p>
          </table:table-cell>
          <table:table-cell office:value-type="float" office:value="166.72059999999999" table:style-name="ce3">
            <text:p>166.721<text:s/></text:p>
          </table:table-cell>
          <table:table-cell office:value-type="float" office:value="419.51519999999999" table:style-name="ce3">
            <text:p>419.515<text:s/></text:p>
          </table:table-cell>
          <table:table-cell office:value-type="float" office:value="224.97499999999999" table:style-name="ce3">
            <text:p>224.975<text:s/></text:p>
          </table:table-cell>
          <table:table-cell office:value-type="float" office:value="267.55950000000001" table:style-name="ce3">
            <text:p>267.560<text:s/></text:p>
          </table:table-cell>
          <table:table-cell office:value-type="float" office:value="298.98390000000001" table:style-name="ce3">
            <text:p>298.984<text:s/></text:p>
          </table:table-cell>
          <table:table-cell office:value-type="float" office:value="333.7731" table:style-name="ce3">
            <text:p>333.773<text:s/></text:p>
          </table:table-cell>
          <table:table-cell office:value-type="float" office:value="266.45769999999999" table:style-name="ce3">
            <text:p>266.458<text:s/></text:p>
          </table:table-cell>
          <table:table-cell office:value-type="float" office:value="287.02890000000002" table:style-name="ce3">
            <text:p>287.029<text:s/></text:p>
          </table:table-cell>
          <table:table-cell office:value-type="float" office:value="543.62379999999996" table:style-name="ce3">
            <text:p>543.624<text:s/></text:p>
          </table:table-cell>
          <table:table-cell office:value-type="float" office:value="376.06119999999999" table:style-name="ce3">
            <text:p>376.06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587</text:p>
          </table:table-cell>
          <table:table-cell office:value-type="string" table:style-name="ce1">
            <text:p>Phenylglyoxylic acid</text:p>
          </table:table-cell>
          <table:table-cell office:value-type="string" table:style-name="ce1">
            <text:p>Phenylglyoxyl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2137</text:p>
          </table:table-cell>
          <table:table-cell office:value-type="string" table:style-name="ce1">
            <text:p>HMDB0001587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Benzene and substituted derivatives</text:p>
          </table:table-cell>
          <table:table-cell office:value-type="string" table:style-name="ce1">
            <text:p>Benzoyl derivatives</text:p>
          </table:table-cell>
          <table:table-cell office:value-type="float" office:value="5.1900000000000002E-2" table:style-name="ce3">
            <text:p>0.052<text:s/></text:p>
          </table:table-cell>
          <table:table-cell office:value-type="float" office:value="3.9699999999999999E-2" table:style-name="ce3">
            <text:p>0.040<text:s/></text:p>
          </table:table-cell>
          <table:table-cell office:value-type="float" office:value="5.33E-2" table:style-name="ce3">
            <text:p>0.053<text:s/></text:p>
          </table:table-cell>
          <table:table-cell office:value-type="float" office:value="2.3284999999999998E-6" table:style-name="ce3">
            <text:p>0.000<text:s/></text:p>
          </table:table-cell>
          <table:table-cell office:value-type="float" office:value="2.75E-2" table:style-name="ce3">
            <text:p>0.028<text:s/></text:p>
          </table:table-cell>
          <table:table-cell office:value-type="float" office:value="3.9699999999999999E-2" table:style-name="ce3">
            <text:p>0.040<text:s/></text:p>
          </table:table-cell>
          <table:table-cell office:value-type="float" office:value="4.7199999999999999E-2" table:style-name="ce3">
            <text:p>0.047<text:s/></text:p>
          </table:table-cell>
          <table:table-cell office:value-type="float" office:value="6.2399999999999997E-2" table:style-name="ce3">
            <text:p>0.062<text:s/></text:p>
          </table:table-cell>
          <table:table-cell office:value-type="float" office:value="3.9079999999999997E-6" table:style-name="ce3">
            <text:p>0.000<text:s/></text:p>
          </table:table-cell>
          <table:table-cell office:value-type="float" office:value="6.8500000000000005E-2" table:style-name="ce3">
            <text:p>0.069<text:s/></text:p>
          </table:table-cell>
          <table:table-cell office:value-type="float" office:value="3.8137E-6" table:style-name="ce3">
            <text:p>0.000<text:s/></text:p>
          </table:table-cell>
          <table:table-cell office:value-type="float" office:value="0.1033" table:style-name="ce3">
            <text:p>0.103<text:s/></text:p>
          </table:table-cell>
          <table:table-cell office:value-type="float" office:value="5.0299999999999997E-2" table:style-name="ce3">
            <text:p>0.050<text:s/></text:p>
          </table:table-cell>
          <table:table-cell office:value-type="float" office:value="3.5099999999999999E-2" table:style-name="ce3">
            <text:p>0.035<text:s/></text:p>
          </table:table-cell>
          <table:table-cell office:value-type="float" office:value="3.7931000000000002E-6" table:style-name="ce3">
            <text:p>0.000<text:s/></text:p>
          </table:table-cell>
          <table:table-cell office:value-type="float" office:value="5.4800000000000001E-2" table:style-name="ce3">
            <text:p>0.055<text:s/></text:p>
          </table:table-cell>
          <table:table-cell office:value-type="float" office:value="6.2300000000000001E-2" table:style-name="ce3">
            <text:p>0.062<text:s/></text:p>
          </table:table-cell>
          <table:table-cell office:value-type="float" office:value="3.0599999999999999E-2" table:style-name="ce3">
            <text:p>0.03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624</text:p>
          </table:table-cell>
          <table:table-cell office:value-type="string" table:style-name="ce1">
            <text:p>2-Hydroxycaproic acid</text:p>
          </table:table-cell>
          <table:table-cell office:value-type="string" table:style-name="ce1">
            <text:p>2-Hydroxycapr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1624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9.9599999999999994E-2" table:style-name="ce3">
            <text:p>0.100<text:s/></text:p>
          </table:table-cell>
          <table:table-cell office:value-type="float" office:value="0.23960000000000001" table:style-name="ce3">
            <text:p>0.240<text:s/></text:p>
          </table:table-cell>
          <table:table-cell office:value-type="float" office:value="0.33379999999999999" table:style-name="ce3">
            <text:p>0.334<text:s/></text:p>
          </table:table-cell>
          <table:table-cell office:value-type="float" office:value="0.7278" table:style-name="ce3">
            <text:p>0.728<text:s/></text:p>
          </table:table-cell>
          <table:table-cell office:value-type="float" office:value="0.30430000000000001" table:style-name="ce3">
            <text:p>0.304<text:s/></text:p>
          </table:table-cell>
          <table:table-cell office:value-type="float" office:value="0.15609999999999999" table:style-name="ce3">
            <text:p>0.156<text:s/></text:p>
          </table:table-cell>
          <table:table-cell office:value-type="float" office:value="7.9299999999999995E-2" table:style-name="ce3">
            <text:p>0.079<text:s/></text:p>
          </table:table-cell>
          <table:table-cell office:value-type="float" office:value="9.4E-2" table:style-name="ce3">
            <text:p>0.094<text:s/></text:p>
          </table:table-cell>
          <table:table-cell office:value-type="float" office:value="5.5899999999999998E-2" table:style-name="ce3">
            <text:p>0.056<text:s/></text:p>
          </table:table-cell>
          <table:table-cell office:value-type="float" office:value="0.14560000000000001" table:style-name="ce3">
            <text:p>0.146<text:s/></text:p>
          </table:table-cell>
          <table:table-cell office:value-type="float" office:value="0.06" table:style-name="ce3">
            <text:p>0.060<text:s/></text:p>
          </table:table-cell>
          <table:table-cell office:value-type="float" office:value="0.1041" table:style-name="ce3">
            <text:p>0.104<text:s/></text:p>
          </table:table-cell>
          <table:table-cell office:value-type="float" office:value="6.88E-2" table:style-name="ce3">
            <text:p>0.069<text:s/></text:p>
          </table:table-cell>
          <table:table-cell office:value-type="float" office:value="7.3599999999999999E-2" table:style-name="ce3">
            <text:p>0.074<text:s/></text:p>
          </table:table-cell>
          <table:table-cell office:value-type="float" office:value="4.9500000000000002E-2" table:style-name="ce3">
            <text:p>0.050<text:s/></text:p>
          </table:table-cell>
          <table:table-cell office:value-type="float" office:value="0.1104" table:style-name="ce3">
            <text:p>0.110<text:s/></text:p>
          </table:table-cell>
          <table:table-cell office:value-type="float" office:value="7.6899999999999996E-2" table:style-name="ce3">
            <text:p>0.077<text:s/></text:p>
          </table:table-cell>
          <table:table-cell office:value-type="float" office:value="9.7500000000000003E-2" table:style-name="ce3">
            <text:p>0.09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645</text:p>
          </table:table-cell>
          <table:table-cell office:value-type="string" table:style-name="ce1">
            <text:p>L-Norleucine</text:p>
          </table:table-cell>
          <table:table-cell office:value-type="string" table:style-name="ce1">
            <text:p>L-Norleuc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1933</text:p>
          </table:table-cell>
          <table:table-cell office:value-type="string" table:style-name="ce1">
            <text:p>HMDB0001645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0.37109999999999999" table:style-name="ce3">
            <text:p>0.371<text:s/></text:p>
          </table:table-cell>
          <table:table-cell office:value-type="float" office:value="0.88400000000000001" table:style-name="ce3">
            <text:p>0.884<text:s/></text:p>
          </table:table-cell>
          <table:table-cell office:value-type="float" office:value="0.75219999999999998" table:style-name="ce3">
            <text:p>0.752<text:s/></text:p>
          </table:table-cell>
          <table:table-cell office:value-type="float" office:value="2.0695000000000001" table:style-name="ce3">
            <text:p>2.070<text:s/></text:p>
          </table:table-cell>
          <table:table-cell office:value-type="float" office:value="0.77129999999999999" table:style-name="ce3">
            <text:p>0.771<text:s/></text:p>
          </table:table-cell>
          <table:table-cell office:value-type="float" office:value="0.55940000000000001" table:style-name="ce3">
            <text:p>0.559<text:s/></text:p>
          </table:table-cell>
          <table:table-cell office:value-type="float" office:value="3.2747999999999999" table:style-name="ce3">
            <text:p>3.275<text:s/></text:p>
          </table:table-cell>
          <table:table-cell office:value-type="float" office:value="2.8037000000000001" table:style-name="ce3">
            <text:p>2.804<text:s/></text:p>
          </table:table-cell>
          <table:table-cell office:value-type="float" office:value="2.5461" table:style-name="ce3">
            <text:p>2.546<text:s/></text:p>
          </table:table-cell>
          <table:table-cell office:value-type="float" office:value="3.7728000000000002" table:style-name="ce3">
            <text:p>3.773<text:s/></text:p>
          </table:table-cell>
          <table:table-cell office:value-type="float" office:value="2.2725" table:style-name="ce3">
            <text:p>2.273<text:s/></text:p>
          </table:table-cell>
          <table:table-cell office:value-type="float" office:value="3.0638000000000001" table:style-name="ce3">
            <text:p>3.064<text:s/></text:p>
          </table:table-cell>
          <table:table-cell office:value-type="float" office:value="4.0523999999999996" table:style-name="ce3">
            <text:p>4.052<text:s/></text:p>
          </table:table-cell>
          <table:table-cell office:value-type="float" office:value="2.8391000000000002" table:style-name="ce3">
            <text:p>2.839<text:s/></text:p>
          </table:table-cell>
          <table:table-cell office:value-type="float" office:value="2.5611000000000002" table:style-name="ce3">
            <text:p>2.561<text:s/></text:p>
          </table:table-cell>
          <table:table-cell office:value-type="float" office:value="3.4889999999999999" table:style-name="ce3">
            <text:p>3.489<text:s/></text:p>
          </table:table-cell>
          <table:table-cell office:value-type="float" office:value="4.5507999999999997" table:style-name="ce3">
            <text:p>4.551<text:s/></text:p>
          </table:table-cell>
          <table:table-cell office:value-type="float" office:value="3.8885999999999998" table:style-name="ce3">
            <text:p>3.88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844</text:p>
          </table:table-cell>
          <table:table-cell office:value-type="string" table:style-name="ce1">
            <text:p>Methylsuccinic acid</text:p>
          </table:table-cell>
          <table:table-cell office:value-type="string" table:style-name="ce1">
            <text:p>Methylsuccin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1844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0.2802" table:style-name="ce3">
            <text:p>0.280<text:s/></text:p>
          </table:table-cell>
          <table:table-cell office:value-type="float" office:value="0.37980000000000003" table:style-name="ce3">
            <text:p>0.380<text:s/></text:p>
          </table:table-cell>
          <table:table-cell office:value-type="float" office:value="0.43099999999999999" table:style-name="ce3">
            <text:p>0.431<text:s/></text:p>
          </table:table-cell>
          <table:table-cell office:value-type="float" office:value="1.0276000000000001" table:style-name="ce3">
            <text:p>1.028<text:s/></text:p>
          </table:table-cell>
          <table:table-cell office:value-type="float" office:value="0.4486" table:style-name="ce3">
            <text:p>0.449<text:s/></text:p>
          </table:table-cell>
          <table:table-cell office:value-type="float" office:value="0.35239999999999999" table:style-name="ce3">
            <text:p>0.352<text:s/></text:p>
          </table:table-cell>
          <table:table-cell office:value-type="float" office:value="0.32069999999999999" table:style-name="ce3">
            <text:p>0.321<text:s/></text:p>
          </table:table-cell>
          <table:table-cell office:value-type="float" office:value="0.4582" table:style-name="ce3">
            <text:p>0.458<text:s/></text:p>
          </table:table-cell>
          <table:table-cell office:value-type="float" office:value="0.26169999999999999" table:style-name="ce3">
            <text:p>0.262<text:s/></text:p>
          </table:table-cell>
          <table:table-cell office:value-type="float" office:value="0.5615" table:style-name="ce3">
            <text:p>0.562<text:s/></text:p>
          </table:table-cell>
          <table:table-cell office:value-type="float" office:value="0.45150000000000001" table:style-name="ce3">
            <text:p>0.452<text:s/></text:p>
          </table:table-cell>
          <table:table-cell office:value-type="float" office:value="0.48349999999999999" table:style-name="ce3">
            <text:p>0.484<text:s/></text:p>
          </table:table-cell>
          <table:table-cell office:value-type="float" office:value="0.4083" table:style-name="ce3">
            <text:p>0.408<text:s/></text:p>
          </table:table-cell>
          <table:table-cell office:value-type="float" office:value="0.69599999999999995" table:style-name="ce3">
            <text:p>0.696<text:s/></text:p>
          </table:table-cell>
          <table:table-cell office:value-type="float" office:value="0.29509999999999997" table:style-name="ce3">
            <text:p>0.295<text:s/></text:p>
          </table:table-cell>
          <table:table-cell office:value-type="float" office:value="0.52139999999999997" table:style-name="ce3">
            <text:p>0.521<text:s/></text:p>
          </table:table-cell>
          <table:table-cell office:value-type="float" office:value="0.53659999999999997" table:style-name="ce3">
            <text:p>0.537<text:s/></text:p>
          </table:table-cell>
          <table:table-cell office:value-type="float" office:value="0.53200000000000003" table:style-name="ce3">
            <text:p>0.53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866</text:p>
          </table:table-cell>
          <table:table-cell office:value-type="string" table:style-name="ce1">
            <text:p>3,4-Dihydroxymandelic acid</text:p>
          </table:table-cell>
          <table:table-cell office:value-type="string" table:style-name="ce1">
            <text:p>3,4-Dihydroxymandel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5580</text:p>
          </table:table-cell>
          <table:table-cell office:value-type="string" table:style-name="ce1">
            <text:p>HMDB0001866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Phenols</text:p>
          </table:table-cell>
          <table:table-cell office:value-type="string" table:style-name="ce1">
            <text:p>Benzenediols</text:p>
          </table:table-cell>
          <table:table-cell office:value-type="float" office:value="2.6713" table:style-name="ce3">
            <text:p>2.671<text:s/></text:p>
          </table:table-cell>
          <table:table-cell office:value-type="float" office:value="4.3156999999999996" table:style-name="ce3">
            <text:p>4.316<text:s/></text:p>
          </table:table-cell>
          <table:table-cell office:value-type="float" office:value="4.4257" table:style-name="ce3">
            <text:p>4.426<text:s/></text:p>
          </table:table-cell>
          <table:table-cell office:value-type="float" office:value="4.4907000000000004" table:style-name="ce3">
            <text:p>4.491<text:s/></text:p>
          </table:table-cell>
          <table:table-cell office:value-type="float" office:value="3.5228000000000002" table:style-name="ce3">
            <text:p>3.523<text:s/></text:p>
          </table:table-cell>
          <table:table-cell office:value-type="float" office:value="3.5215000000000001" table:style-name="ce3">
            <text:p>3.522<text:s/></text:p>
          </table:table-cell>
          <table:table-cell office:value-type="float" office:value="4.8251999999999997" table:style-name="ce3">
            <text:p>4.825<text:s/></text:p>
          </table:table-cell>
          <table:table-cell office:value-type="float" office:value="4.7568000000000001" table:style-name="ce3">
            <text:p>4.757<text:s/></text:p>
          </table:table-cell>
          <table:table-cell office:value-type="float" office:value="5.3808999999999996" table:style-name="ce3">
            <text:p>5.381<text:s/></text:p>
          </table:table-cell>
          <table:table-cell office:value-type="float" office:value="4.8856000000000002" table:style-name="ce3">
            <text:p>4.886<text:s/></text:p>
          </table:table-cell>
          <table:table-cell office:value-type="float" office:value="4.8666999999999998" table:style-name="ce3">
            <text:p>4.867<text:s/></text:p>
          </table:table-cell>
          <table:table-cell office:value-type="float" office:value="5.3701999999999996" table:style-name="ce3">
            <text:p>5.370<text:s/></text:p>
          </table:table-cell>
          <table:table-cell office:value-type="float" office:value="4.5465" table:style-name="ce3">
            <text:p>4.547<text:s/></text:p>
          </table:table-cell>
          <table:table-cell office:value-type="float" office:value="5.4454000000000002" table:style-name="ce3">
            <text:p>5.445<text:s/></text:p>
          </table:table-cell>
          <table:table-cell office:value-type="float" office:value="5.4242999999999997" table:style-name="ce3">
            <text:p>5.424<text:s/></text:p>
          </table:table-cell>
          <table:table-cell office:value-type="float" office:value="4.3288000000000002" table:style-name="ce3">
            <text:p>4.329<text:s/></text:p>
          </table:table-cell>
          <table:table-cell office:value-type="float" office:value="4.7778" table:style-name="ce3">
            <text:p>4.778<text:s/></text:p>
          </table:table-cell>
          <table:table-cell office:value-type="float" office:value="5.1714000000000002" table:style-name="ce3">
            <text:p>5.17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867</text:p>
          </table:table-cell>
          <table:table-cell office:value-type="string" table:style-name="ce1">
            <text:p>4-Aminohippuric acid</text:p>
          </table:table-cell>
          <table:table-cell office:value-type="string" table:style-name="ce1">
            <text:p>4-Aminohippur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1867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Benzene and substituted derivatives</text:p>
          </table:table-cell>
          <table:table-cell office:value-type="string" table:style-name="ce1">
            <text:p>Benzoic acids and derivatives</text:p>
          </table:table-cell>
          <table:table-cell office:value-type="float" office:value="4.1602000000000004E-6" table:style-name="ce3">
            <text:p>0.000<text:s/></text:p>
          </table:table-cell>
          <table:table-cell office:value-type="float" office:value="1.3129" table:style-name="ce3">
            <text:p>1.313<text:s/></text:p>
          </table:table-cell>
          <table:table-cell office:value-type="float" office:value="2.5931000000000002" table:style-name="ce3">
            <text:p>2.593<text:s/></text:p>
          </table:table-cell>
          <table:table-cell office:value-type="float" office:value="2.5055000000000001" table:style-name="ce3">
            <text:p>2.506<text:s/></text:p>
          </table:table-cell>
          <table:table-cell office:value-type="float" office:value="0.79200000000000004" table:style-name="ce3">
            <text:p>0.792<text:s/></text:p>
          </table:table-cell>
          <table:table-cell office:value-type="float" office:value="1.4639" table:style-name="ce3">
            <text:p>1.464<text:s/></text:p>
          </table:table-cell>
          <table:table-cell office:value-type="float" office:value="1.8676999999999999" table:style-name="ce3">
            <text:p>1.868<text:s/></text:p>
          </table:table-cell>
          <table:table-cell office:value-type="float" office:value="1.4316" table:style-name="ce3">
            <text:p>1.432<text:s/></text:p>
          </table:table-cell>
          <table:table-cell office:value-type="float" office:value="1.6059000000000001" table:style-name="ce3">
            <text:p>1.606<text:s/></text:p>
          </table:table-cell>
          <table:table-cell office:value-type="float" office:value="3.3258000000000001" table:style-name="ce3">
            <text:p>3.326<text:s/></text:p>
          </table:table-cell>
          <table:table-cell office:value-type="float" office:value="3.3008000000000002" table:style-name="ce3">
            <text:p>3.301<text:s/></text:p>
          </table:table-cell>
          <table:table-cell office:value-type="float" office:value="6.7102000000000004" table:style-name="ce3">
            <text:p>6.710<text:s/></text:p>
          </table:table-cell>
          <table:table-cell office:value-type="float" office:value="11.4086" table:style-name="ce3">
            <text:p>11.409<text:s/></text:p>
          </table:table-cell>
          <table:table-cell office:value-type="float" office:value="1.9842" table:style-name="ce3">
            <text:p>1.984<text:s/></text:p>
          </table:table-cell>
          <table:table-cell office:value-type="float" office:value="2.1905000000000001" table:style-name="ce3">
            <text:p>2.191<text:s/></text:p>
          </table:table-cell>
          <table:table-cell office:value-type="float" office:value="3.3287" table:style-name="ce3">
            <text:p>3.329<text:s/></text:p>
          </table:table-cell>
          <table:table-cell office:value-type="float" office:value="4.1153000000000004" table:style-name="ce3">
            <text:p>4.115<text:s/></text:p>
          </table:table-cell>
          <table:table-cell office:value-type="float" office:value="3.2947000000000002" table:style-name="ce3">
            <text:p>3.29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870</text:p>
          </table:table-cell>
          <table:table-cell office:value-type="string" table:style-name="ce1">
            <text:p>Benzoic acid</text:p>
          </table:table-cell>
          <table:table-cell office:value-type="string" table:style-name="ce1">
            <text:p>Benzo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180</text:p>
          </table:table-cell>
          <table:table-cell office:value-type="string" table:style-name="ce1">
            <text:p>HMDB0001870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Benzene and substituted derivatives</text:p>
          </table:table-cell>
          <table:table-cell office:value-type="string" table:style-name="ce1">
            <text:p>Benzoic acids and derivatives</text:p>
          </table:table-cell>
          <table:table-cell office:value-type="float" office:value="6.6280999999999999" table:style-name="ce3">
            <text:p>6.628<text:s/></text:p>
          </table:table-cell>
          <table:table-cell office:value-type="float" office:value="7.0651999999999999" table:style-name="ce3">
            <text:p>7.065<text:s/></text:p>
          </table:table-cell>
          <table:table-cell office:value-type="float" office:value="10.4224" table:style-name="ce3">
            <text:p>10.422<text:s/></text:p>
          </table:table-cell>
          <table:table-cell office:value-type="float" office:value="12.3125" table:style-name="ce3">
            <text:p>12.313<text:s/></text:p>
          </table:table-cell>
          <table:table-cell office:value-type="float" office:value="6.3742999999999999" table:style-name="ce3">
            <text:p>6.374<text:s/></text:p>
          </table:table-cell>
          <table:table-cell office:value-type="float" office:value="2.9157999999999999" table:style-name="ce3">
            <text:p>2.916<text:s/></text:p>
          </table:table-cell>
          <table:table-cell office:value-type="float" office:value="5.7255000000000003" table:style-name="ce3">
            <text:p>5.726<text:s/></text:p>
          </table:table-cell>
          <table:table-cell office:value-type="float" office:value="4.2670000000000003" table:style-name="ce3">
            <text:p>4.267<text:s/></text:p>
          </table:table-cell>
          <table:table-cell office:value-type="float" office:value="3.1966000000000001" table:style-name="ce3">
            <text:p>3.197<text:s/></text:p>
          </table:table-cell>
          <table:table-cell office:value-type="float" office:value="4.5835999999999997" table:style-name="ce3">
            <text:p>4.584<text:s/></text:p>
          </table:table-cell>
          <table:table-cell office:value-type="float" office:value="2.0958999999999999" table:style-name="ce3">
            <text:p>2.096<text:s/></text:p>
          </table:table-cell>
          <table:table-cell office:value-type="float" office:value="4.6509999999999998" table:style-name="ce3">
            <text:p>4.651<text:s/></text:p>
          </table:table-cell>
          <table:table-cell office:value-type="float" office:value="6.2847" table:style-name="ce3">
            <text:p>6.285<text:s/></text:p>
          </table:table-cell>
          <table:table-cell office:value-type="float" office:value="6.2769000000000004" table:style-name="ce3">
            <text:p>6.277<text:s/></text:p>
          </table:table-cell>
          <table:table-cell office:value-type="float" office:value="3.9937" table:style-name="ce3">
            <text:p>3.994<text:s/></text:p>
          </table:table-cell>
          <table:table-cell office:value-type="float" office:value="4.5551000000000004" table:style-name="ce3">
            <text:p>4.555<text:s/></text:p>
          </table:table-cell>
          <table:table-cell office:value-type="float" office:value="3.1884999999999999" table:style-name="ce3">
            <text:p>3.189<text:s/></text:p>
          </table:table-cell>
          <table:table-cell office:value-type="float" office:value="4.8963999999999999" table:style-name="ce3">
            <text:p>4.89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873</text:p>
          </table:table-cell>
          <table:table-cell office:value-type="string" table:style-name="ce1">
            <text:p>Isobutyric acid</text:p>
          </table:table-cell>
          <table:table-cell office:value-type="string" table:style-name="ce1">
            <text:p>Isobutyr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2632</text:p>
          </table:table-cell>
          <table:table-cell office:value-type="string" table:style-name="ce1">
            <text:p>HMDB0001873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text:s/></text:p>
          </table:table-cell>
          <table:table-cell office:value-type="string" table:style-name="ce1">
            <text:p>Carboxylic acids</text:p>
          </table:table-cell>
          <table:table-cell office:value-type="float" office:value="5.7186000000000003" table:style-name="ce3">
            <text:p>5.719<text:s/></text:p>
          </table:table-cell>
          <table:table-cell office:value-type="float" office:value="11.515000000000001" table:style-name="ce3">
            <text:p>11.515<text:s/></text:p>
          </table:table-cell>
          <table:table-cell office:value-type="float" office:value="22.014399999999998" table:style-name="ce3">
            <text:p>22.014<text:s/></text:p>
          </table:table-cell>
          <table:table-cell office:value-type="float" office:value="59.305199999999999" table:style-name="ce3">
            <text:p>59.305<text:s/></text:p>
          </table:table-cell>
          <table:table-cell office:value-type="float" office:value="34.805100000000003" table:style-name="ce3">
            <text:p>34.805<text:s/></text:p>
          </table:table-cell>
          <table:table-cell office:value-type="float" office:value="13.7028" table:style-name="ce3">
            <text:p>13.703<text:s/></text:p>
          </table:table-cell>
          <table:table-cell office:value-type="float" office:value="5.6459999999999999" table:style-name="ce3">
            <text:p>5.646<text:s/></text:p>
          </table:table-cell>
          <table:table-cell office:value-type="float" office:value="10.317" table:style-name="ce3">
            <text:p>10.317<text:s/></text:p>
          </table:table-cell>
          <table:table-cell office:value-type="float" office:value="8.3751999999999995" table:style-name="ce3">
            <text:p>8.375<text:s/></text:p>
          </table:table-cell>
          <table:table-cell office:value-type="float" office:value="25.765999999999998" table:style-name="ce3">
            <text:p>25.766<text:s/></text:p>
          </table:table-cell>
          <table:table-cell office:value-type="float" office:value="8.7568999999999999" table:style-name="ce3">
            <text:p>8.757<text:s/></text:p>
          </table:table-cell>
          <table:table-cell office:value-type="float" office:value="3.6164999999999998" table:style-name="ce3">
            <text:p>3.617<text:s/></text:p>
          </table:table-cell>
          <table:table-cell office:value-type="float" office:value="7.0822000000000003" table:style-name="ce3">
            <text:p>7.082<text:s/></text:p>
          </table:table-cell>
          <table:table-cell office:value-type="float" office:value="20.716100000000001" table:style-name="ce3">
            <text:p>20.716<text:s/></text:p>
          </table:table-cell>
          <table:table-cell office:value-type="float" office:value="16.650500000000001" table:style-name="ce3">
            <text:p>16.651<text:s/></text:p>
          </table:table-cell>
          <table:table-cell office:value-type="float" office:value="53.037799999999997" table:style-name="ce3">
            <text:p>53.038<text:s/></text:p>
          </table:table-cell>
          <table:table-cell office:value-type="float" office:value="1.6787000000000001" table:style-name="ce3">
            <text:p>1.679<text:s/></text:p>
          </table:table-cell>
          <table:table-cell office:value-type="float" office:value="10.465199999999999" table:style-name="ce3">
            <text:p>10.46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890</text:p>
          </table:table-cell>
          <table:table-cell office:value-type="string" table:style-name="ce1">
            <text:p>Acetylcysteine</text:p>
          </table:table-cell>
          <table:table-cell office:value-type="string" table:style-name="ce1">
            <text:p>Acetylcyste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6809</text:p>
          </table:table-cell>
          <table:table-cell office:value-type="string" table:style-name="ce1">
            <text:p>HMDB0001890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.8852E-6" table:style-name="ce3">
            <text:p>0.000<text:s/></text:p>
          </table:table-cell>
          <table:table-cell office:value-type="float" office:value="3.2658000000000001E-6" table:style-name="ce3">
            <text:p>0.000<text:s/></text:p>
          </table:table-cell>
          <table:table-cell office:value-type="float" office:value="4.1761999999999999E-6" table:style-name="ce3">
            <text:p>0.000<text:s/></text:p>
          </table:table-cell>
          <table:table-cell office:value-type="float" office:value="3.9356000000000001E-6" table:style-name="ce3">
            <text:p>0.000<text:s/></text:p>
          </table:table-cell>
          <table:table-cell office:value-type="float" office:value="2.3313999999999998E-6" table:style-name="ce3">
            <text:p>0.000<text:s/></text:p>
          </table:table-cell>
          <table:table-cell office:value-type="float" office:value="3.5835000000000001E-6" table:style-name="ce3">
            <text:p>0.000<text:s/></text:p>
          </table:table-cell>
          <table:table-cell office:value-type="float" office:value="133.53380000000001" table:style-name="ce3">
            <text:p>133.534<text:s/></text:p>
          </table:table-cell>
          <table:table-cell office:value-type="float" office:value="102.5288" table:style-name="ce3">
            <text:p>102.529<text:s/></text:p>
          </table:table-cell>
          <table:table-cell office:value-type="float" office:value="123.2064" table:style-name="ce3">
            <text:p>123.206<text:s/></text:p>
          </table:table-cell>
          <table:table-cell office:value-type="float" office:value="26.001899999999999" table:style-name="ce3">
            <text:p>26.002<text:s/></text:p>
          </table:table-cell>
          <table:table-cell office:value-type="float" office:value="121.60890000000001" table:style-name="ce3">
            <text:p>121.609<text:s/></text:p>
          </table:table-cell>
          <table:table-cell office:value-type="float" office:value="139.23840000000001" table:style-name="ce3">
            <text:p>139.238<text:s/></text:p>
          </table:table-cell>
          <table:table-cell office:value-type="float" office:value="242.02860000000001" table:style-name="ce3">
            <text:p>242.029<text:s/></text:p>
          </table:table-cell>
          <table:table-cell office:value-type="float" office:value="106.97799999999999" table:style-name="ce3">
            <text:p>106.978<text:s/></text:p>
          </table:table-cell>
          <table:table-cell office:value-type="float" office:value="118.78019999999999" table:style-name="ce3">
            <text:p>118.780<text:s/></text:p>
          </table:table-cell>
          <table:table-cell office:value-type="float" office:value="60.846200000000003" table:style-name="ce3">
            <text:p>60.846<text:s/></text:p>
          </table:table-cell>
          <table:table-cell office:value-type="float" office:value="205.4905" table:style-name="ce3">
            <text:p>205.491<text:s/></text:p>
          </table:table-cell>
          <table:table-cell office:value-type="float" office:value="136.7782" table:style-name="ce3">
            <text:p>136.77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892</text:p>
          </table:table-cell>
          <table:table-cell office:value-type="string" table:style-name="ce1">
            <text:p>Menadione(Vitamin K3)</text:p>
          </table:table-cell>
          <table:table-cell office:value-type="string" table:style-name="ce1">
            <text:p>Menadione(Vitamin K3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5377</text:p>
          </table:table-cell>
          <table:table-cell office:value-type="string" table:style-name="ce1">
            <text:p>HMDB0001892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Naphthalenes</text:p>
          </table:table-cell>
          <table:table-cell office:value-type="string" table:style-name="ce1">
            <text:p>Naphthoquinones</text:p>
          </table:table-cell>
          <table:table-cell office:value-type="float" office:value="0.03" table:style-name="ce3">
            <text:p>0.030<text:s/></text:p>
          </table:table-cell>
          <table:table-cell office:value-type="float" office:value="4.6899999999999997E-2" table:style-name="ce3">
            <text:p>0.047<text:s/></text:p>
          </table:table-cell>
          <table:table-cell office:value-type="float" office:value="3.7699999999999997E-2" table:style-name="ce3">
            <text:p>0.038<text:s/></text:p>
          </table:table-cell>
          <table:table-cell office:value-type="float" office:value="0.1241" table:style-name="ce3">
            <text:p>0.124<text:s/></text:p>
          </table:table-cell>
          <table:table-cell office:value-type="float" office:value="4.6899999999999997E-2" table:style-name="ce3">
            <text:p>0.047<text:s/></text:p>
          </table:table-cell>
          <table:table-cell office:value-type="float" office:value="6.5500000000000003E-2" table:style-name="ce3">
            <text:p>0.066<text:s/></text:p>
          </table:table-cell>
          <table:table-cell office:value-type="float" office:value="3.04E-2" table:style-name="ce3">
            <text:p>0.030<text:s/></text:p>
          </table:table-cell>
          <table:table-cell office:value-type="float" office:value="3.2199999999999999E-2" table:style-name="ce3">
            <text:p>0.032<text:s/></text:p>
          </table:table-cell>
          <table:table-cell office:value-type="float" office:value="1.4410000000000001E-6" table:style-name="ce3">
            <text:p>0.000<text:s/></text:p>
          </table:table-cell>
          <table:table-cell office:value-type="float" office:value="4.1399999999999999E-2" table:style-name="ce3">
            <text:p>0.041<text:s/></text:p>
          </table:table-cell>
          <table:table-cell office:value-type="float" office:value="5.2400000000000002E-2" table:style-name="ce3">
            <text:p>0.052<text:s/></text:p>
          </table:table-cell>
          <table:table-cell office:value-type="float" office:value="4.4999999999999998E-2" table:style-name="ce3">
            <text:p>0.045<text:s/></text:p>
          </table:table-cell>
          <table:table-cell office:value-type="float" office:value="0.1303" table:style-name="ce3">
            <text:p>0.130<text:s/></text:p>
          </table:table-cell>
          <table:table-cell office:value-type="float" office:value="3.1199999999999999E-2" table:style-name="ce3">
            <text:p>0.031<text:s/></text:p>
          </table:table-cell>
          <table:table-cell office:value-type="float" office:value="3.6900000000000002E-2" table:style-name="ce3">
            <text:p>0.037<text:s/></text:p>
          </table:table-cell>
          <table:table-cell office:value-type="float" office:value="1.5674E-6" table:style-name="ce3">
            <text:p>0.000<text:s/></text:p>
          </table:table-cell>
          <table:table-cell office:value-type="float" office:value="0.1028" table:style-name="ce3">
            <text:p>0.103<text:s/></text:p>
          </table:table-cell>
          <table:table-cell office:value-type="float" office:value="8.8300000000000003E-2" table:style-name="ce3">
            <text:p>0.08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901</text:p>
          </table:table-cell>
          <table:table-cell office:value-type="string" table:style-name="ce1">
            <text:p>Aminocaproic acid</text:p>
          </table:table-cell>
          <table:table-cell office:value-type="string" table:style-name="ce1">
            <text:p>Aminocapro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2378</text:p>
          </table:table-cell>
          <table:table-cell office:value-type="string" table:style-name="ce1">
            <text:p>HMDB0001901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3.4299999999999997E-2" table:style-name="ce3">
            <text:p>0.034<text:s/></text:p>
          </table:table-cell>
          <table:table-cell office:value-type="float" office:value="8.2699999999999996E-2" table:style-name="ce3">
            <text:p>0.083<text:s/></text:p>
          </table:table-cell>
          <table:table-cell office:value-type="float" office:value="7.7399999999999997E-2" table:style-name="ce3">
            <text:p>0.077<text:s/></text:p>
          </table:table-cell>
          <table:table-cell office:value-type="float" office:value="2.4115000000000001E-6" table:style-name="ce3">
            <text:p>0.000<text:s/></text:p>
          </table:table-cell>
          <table:table-cell office:value-type="float" office:value="3.7666999999999999E-6" table:style-name="ce3">
            <text:p>0.000<text:s/></text:p>
          </table:table-cell>
          <table:table-cell office:value-type="float" office:value="5.8900000000000001E-2" table:style-name="ce3">
            <text:p>0.059<text:s/></text:p>
          </table:table-cell>
          <table:table-cell office:value-type="float" office:value="11.2773" table:style-name="ce3">
            <text:p>11.277<text:s/></text:p>
          </table:table-cell>
          <table:table-cell office:value-type="float" office:value="11.114000000000001" table:style-name="ce3">
            <text:p>11.114<text:s/></text:p>
          </table:table-cell>
          <table:table-cell office:value-type="float" office:value="9.8155999999999999" table:style-name="ce3">
            <text:p>9.816<text:s/></text:p>
          </table:table-cell>
          <table:table-cell office:value-type="float" office:value="14.183999999999999" table:style-name="ce3">
            <text:p>14.184<text:s/></text:p>
          </table:table-cell>
          <table:table-cell office:value-type="float" office:value="10.646599999999999" table:style-name="ce3">
            <text:p>10.647<text:s/></text:p>
          </table:table-cell>
          <table:table-cell office:value-type="float" office:value="12.029500000000001" table:style-name="ce3">
            <text:p>12.030<text:s/></text:p>
          </table:table-cell>
          <table:table-cell office:value-type="float" office:value="12.942299999999999" table:style-name="ce3">
            <text:p>12.942<text:s/></text:p>
          </table:table-cell>
          <table:table-cell office:value-type="float" office:value="11.7608" table:style-name="ce3">
            <text:p>11.761<text:s/></text:p>
          </table:table-cell>
          <table:table-cell office:value-type="float" office:value="10.392300000000001" table:style-name="ce3">
            <text:p>10.392<text:s/></text:p>
          </table:table-cell>
          <table:table-cell office:value-type="float" office:value="12.8865" table:style-name="ce3">
            <text:p>12.887<text:s/></text:p>
          </table:table-cell>
          <table:table-cell office:value-type="float" office:value="19.252500000000001" table:style-name="ce3">
            <text:p>19.253<text:s/></text:p>
          </table:table-cell>
          <table:table-cell office:value-type="float" office:value="14.996600000000001" table:style-name="ce3">
            <text:p>14.99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906</text:p>
          </table:table-cell>
          <table:table-cell office:value-type="string" table:style-name="ce1">
            <text:p>2-Aminoisobutyric acid</text:p>
          </table:table-cell>
          <table:table-cell office:value-type="string" table:style-name="ce1">
            <text:p>2-Aminoisobutyr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3665</text:p>
          </table:table-cell>
          <table:table-cell office:value-type="string" table:style-name="ce1">
            <text:p>HMDB0001906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.4614" table:style-name="ce3">
            <text:p>1.461<text:s/></text:p>
          </table:table-cell>
          <table:table-cell office:value-type="float" office:value="14.5947" table:style-name="ce3">
            <text:p>14.595<text:s/></text:p>
          </table:table-cell>
          <table:table-cell office:value-type="float" office:value="4.6855000000000002" table:style-name="ce3">
            <text:p>4.686<text:s/></text:p>
          </table:table-cell>
          <table:table-cell office:value-type="float" office:value="71.593299999999999" table:style-name="ce3">
            <text:p>71.593<text:s/></text:p>
          </table:table-cell>
          <table:table-cell office:value-type="float" office:value="29.800699999999999" table:style-name="ce3">
            <text:p>29.801<text:s/></text:p>
          </table:table-cell>
          <table:table-cell office:value-type="float" office:value="35.803199999999997" table:style-name="ce3">
            <text:p>35.803<text:s/></text:p>
          </table:table-cell>
          <table:table-cell office:value-type="float" office:value="77.025800000000004" table:style-name="ce3">
            <text:p>77.026<text:s/></text:p>
          </table:table-cell>
          <table:table-cell office:value-type="float" office:value="226.6131" table:style-name="ce3">
            <text:p>226.613<text:s/></text:p>
          </table:table-cell>
          <table:table-cell office:value-type="float" office:value="68.784000000000006" table:style-name="ce3">
            <text:p>68.784<text:s/></text:p>
          </table:table-cell>
          <table:table-cell office:value-type="float" office:value="299.05700000000002" table:style-name="ce3">
            <text:p>299.057<text:s/></text:p>
          </table:table-cell>
          <table:table-cell office:value-type="float" office:value="277.84359999999998" table:style-name="ce3">
            <text:p>277.844<text:s/></text:p>
          </table:table-cell>
          <table:table-cell office:value-type="float" office:value="257.48939999999999" table:style-name="ce3">
            <text:p>257.489<text:s/></text:p>
          </table:table-cell>
          <table:table-cell office:value-type="float" office:value="104.0577" table:style-name="ce3">
            <text:p>104.058<text:s/></text:p>
          </table:table-cell>
          <table:table-cell office:value-type="float" office:value="101.2346" table:style-name="ce3">
            <text:p>101.235<text:s/></text:p>
          </table:table-cell>
          <table:table-cell office:value-type="float" office:value="66.714299999999994" table:style-name="ce3">
            <text:p>66.714<text:s/></text:p>
          </table:table-cell>
          <table:table-cell office:value-type="float" office:value="267.90879999999999" table:style-name="ce3">
            <text:p>267.909<text:s/></text:p>
          </table:table-cell>
          <table:table-cell office:value-type="float" office:value="341.67489999999998" table:style-name="ce3">
            <text:p>341.675<text:s/></text:p>
          </table:table-cell>
          <table:table-cell office:value-type="float" office:value="239.64680000000001" table:style-name="ce3">
            <text:p>239.64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954</text:p>
          </table:table-cell>
          <table:table-cell office:value-type="string" table:style-name="ce1">
            <text:p>3-Hydroxyoctanoic acid</text:p>
          </table:table-cell>
          <table:table-cell office:value-type="string" table:style-name="ce1">
            <text:p>3-Hydroxyocta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1954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Hydroxy acids and derivatives</text:p>
          </table:table-cell>
          <table:table-cell office:value-type="string" table:style-name="ce1">
            <text:p>Medium-chain hydroxy acids and derivatives</text:p>
          </table:table-cell>
          <table:table-cell office:value-type="float" office:value="1.0595000000000001" table:style-name="ce3">
            <text:p>1.060<text:s/></text:p>
          </table:table-cell>
          <table:table-cell office:value-type="float" office:value="1.6800999999999999" table:style-name="ce3">
            <text:p>1.680<text:s/></text:p>
          </table:table-cell>
          <table:table-cell office:value-type="float" office:value="2.1093000000000002" table:style-name="ce3">
            <text:p>2.109<text:s/></text:p>
          </table:table-cell>
          <table:table-cell office:value-type="float" office:value="4.4745999999999997" table:style-name="ce3">
            <text:p>4.475<text:s/></text:p>
          </table:table-cell>
          <table:table-cell office:value-type="float" office:value="2.5884999999999998" table:style-name="ce3">
            <text:p>2.589<text:s/></text:p>
          </table:table-cell>
          <table:table-cell office:value-type="float" office:value="3.6211000000000002" table:style-name="ce3">
            <text:p>3.621<text:s/></text:p>
          </table:table-cell>
          <table:table-cell office:value-type="float" office:value="1.8345" table:style-name="ce3">
            <text:p>1.835<text:s/></text:p>
          </table:table-cell>
          <table:table-cell office:value-type="float" office:value="1.1662999999999999" table:style-name="ce3">
            <text:p>1.166<text:s/></text:p>
          </table:table-cell>
          <table:table-cell office:value-type="float" office:value="1.8185" table:style-name="ce3">
            <text:p>1.819<text:s/></text:p>
          </table:table-cell>
          <table:table-cell office:value-type="float" office:value="1.3458000000000001" table:style-name="ce3">
            <text:p>1.346<text:s/></text:p>
          </table:table-cell>
          <table:table-cell office:value-type="float" office:value="1.4412" table:style-name="ce3">
            <text:p>1.441<text:s/></text:p>
          </table:table-cell>
          <table:table-cell office:value-type="float" office:value="1.6183000000000001" table:style-name="ce3">
            <text:p>1.618<text:s/></text:p>
          </table:table-cell>
          <table:table-cell office:value-type="float" office:value="2.5301" table:style-name="ce3">
            <text:p>2.530<text:s/></text:p>
          </table:table-cell>
          <table:table-cell office:value-type="float" office:value="1.1926000000000001" table:style-name="ce3">
            <text:p>1.193<text:s/></text:p>
          </table:table-cell>
          <table:table-cell office:value-type="float" office:value="1.6742999999999999" table:style-name="ce3">
            <text:p>1.674<text:s/></text:p>
          </table:table-cell>
          <table:table-cell office:value-type="float" office:value="1.7423999999999999" table:style-name="ce3">
            <text:p>1.742<text:s/></text:p>
          </table:table-cell>
          <table:table-cell office:value-type="float" office:value="1.7594000000000001" table:style-name="ce3">
            <text:p>1.759<text:s/></text:p>
          </table:table-cell>
          <table:table-cell office:value-type="float" office:value="1.1694" table:style-name="ce3">
            <text:p>1.16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955</text:p>
          </table:table-cell>
          <table:table-cell office:value-type="string" table:style-name="ce1">
            <text:p>3-Phenylbutyric acid</text:p>
          </table:table-cell>
          <table:table-cell office:value-type="string" table:style-name="ce1">
            <text:p>3-Phenylbutyr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1955</text:p>
          </table:table-cell>
          <table:table-cell office:value-type="string" table:style-name="ce1">
            <text:p>Phenylpropanoids and polyketides</text:p>
          </table:table-cell>
          <table:table-cell office:value-type="string" table:style-name="ce1">
            <text:p>Phenylpropanoic acids</text:p>
          </table:table-cell>
          <table:table-cell office:value-type="string" table:style-name="ce1">
            <text:p>NA</text:p>
          </table:table-cell>
          <table:table-cell office:value-type="float" office:value="2.159E-6" table:style-name="ce3">
            <text:p>0.000<text:s/></text:p>
          </table:table-cell>
          <table:table-cell office:value-type="float" office:value="3.7900000000000003E-2" table:style-name="ce3">
            <text:p>0.038<text:s/></text:p>
          </table:table-cell>
          <table:table-cell office:value-type="float" office:value="3.3700000000000001E-2" table:style-name="ce3">
            <text:p>0.034<text:s/></text:p>
          </table:table-cell>
          <table:table-cell office:value-type="float" office:value="4.0500000000000001E-2" table:style-name="ce3">
            <text:p>0.041<text:s/></text:p>
          </table:table-cell>
          <table:table-cell office:value-type="float" office:value="3.1199999999999999E-2" table:style-name="ce3">
            <text:p>0.031<text:s/></text:p>
          </table:table-cell>
          <table:table-cell office:value-type="float" office:value="1.2876E-6" table:style-name="ce3">
            <text:p>0.000<text:s/></text:p>
          </table:table-cell>
          <table:table-cell office:value-type="float" office:value="4.4900000000000002E-2" table:style-name="ce3">
            <text:p>0.045<text:s/></text:p>
          </table:table-cell>
          <table:table-cell office:value-type="float" office:value="1.8403E-6" table:style-name="ce3">
            <text:p>0.000<text:s/></text:p>
          </table:table-cell>
          <table:table-cell office:value-type="float" office:value="5.21E-2" table:style-name="ce3">
            <text:p>0.052<text:s/></text:p>
          </table:table-cell>
          <table:table-cell office:value-type="float" office:value="1.9261000000000001E-6" table:style-name="ce3">
            <text:p>0.000<text:s/></text:p>
          </table:table-cell>
          <table:table-cell office:value-type="float" office:value="2.8799999999999999E-2" table:style-name="ce3">
            <text:p>0.029<text:s/></text:p>
          </table:table-cell>
          <table:table-cell office:value-type="float" office:value="4.9299999999999997E-2" table:style-name="ce3">
            <text:p>0.049<text:s/></text:p>
          </table:table-cell>
          <table:table-cell office:value-type="float" office:value="4.8115999999999998E-6" table:style-name="ce3">
            <text:p>0.000<text:s/></text:p>
          </table:table-cell>
          <table:table-cell office:value-type="float" office:value="3.3500000000000002E-2" table:style-name="ce3">
            <text:p>0.034<text:s/></text:p>
          </table:table-cell>
          <table:table-cell office:value-type="float" office:value="3.0945000000000002E-6" table:style-name="ce3">
            <text:p>0.000<text:s/></text:p>
          </table:table-cell>
          <table:table-cell office:value-type="float" office:value="0.12959999999999999" table:style-name="ce3">
            <text:p>0.130<text:s/></text:p>
          </table:table-cell>
          <table:table-cell office:value-type="float" office:value="0.1159" table:style-name="ce3">
            <text:p>0.116<text:s/></text:p>
          </table:table-cell>
          <table:table-cell office:value-type="float" office:value="3.7747999999999998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972</text:p>
          </table:table-cell>
          <table:table-cell office:value-type="string" table:style-name="ce1">
            <text:p>3-Aminosalicylic acid</text:p>
          </table:table-cell>
          <table:table-cell office:value-type="string" table:style-name="ce1">
            <text:p>3-Aminosalicyl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1972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Benzene and substituted derivatives</text:p>
          </table:table-cell>
          <table:table-cell office:value-type="string" table:style-name="ce1">
            <text:p>Benzoic acids and derivatives</text:p>
          </table:table-cell>
          <table:table-cell office:value-type="float" office:value="0.65100000000000002" table:style-name="ce3">
            <text:p>0.651<text:s/></text:p>
          </table:table-cell>
          <table:table-cell office:value-type="float" office:value="0.78759999999999997" table:style-name="ce3">
            <text:p>0.788<text:s/></text:p>
          </table:table-cell>
          <table:table-cell office:value-type="float" office:value="0.7127" table:style-name="ce3">
            <text:p>0.713<text:s/></text:p>
          </table:table-cell>
          <table:table-cell office:value-type="float" office:value="1.3199000000000001" table:style-name="ce3">
            <text:p>1.320<text:s/></text:p>
          </table:table-cell>
          <table:table-cell office:value-type="float" office:value="0.90259999999999996" table:style-name="ce3">
            <text:p>0.903<text:s/></text:p>
          </table:table-cell>
          <table:table-cell office:value-type="float" office:value="0.61709999999999998" table:style-name="ce3">
            <text:p>0.617<text:s/></text:p>
          </table:table-cell>
          <table:table-cell office:value-type="float" office:value="0.93" table:style-name="ce3">
            <text:p>0.930<text:s/></text:p>
          </table:table-cell>
          <table:table-cell office:value-type="float" office:value="1.0143" table:style-name="ce3">
            <text:p>1.014<text:s/></text:p>
          </table:table-cell>
          <table:table-cell office:value-type="float" office:value="0.50419999999999998" table:style-name="ce3">
            <text:p>0.504<text:s/></text:p>
          </table:table-cell>
          <table:table-cell office:value-type="float" office:value="0.64970000000000006" table:style-name="ce3">
            <text:p>0.650<text:s/></text:p>
          </table:table-cell>
          <table:table-cell office:value-type="float" office:value="0.89280000000000004" table:style-name="ce3">
            <text:p>0.893<text:s/></text:p>
          </table:table-cell>
          <table:table-cell office:value-type="float" office:value="1.0488" table:style-name="ce3">
            <text:p>1.049<text:s/></text:p>
          </table:table-cell>
          <table:table-cell office:value-type="float" office:value="0.74929999999999997" table:style-name="ce3">
            <text:p>0.749<text:s/></text:p>
          </table:table-cell>
          <table:table-cell office:value-type="float" office:value="0.68730000000000002" table:style-name="ce3">
            <text:p>0.687<text:s/></text:p>
          </table:table-cell>
          <table:table-cell office:value-type="float" office:value="0.8659" table:style-name="ce3">
            <text:p>0.866<text:s/></text:p>
          </table:table-cell>
          <table:table-cell office:value-type="float" office:value="0.93910000000000005" table:style-name="ce3">
            <text:p>0.939<text:s/></text:p>
          </table:table-cell>
          <table:table-cell office:value-type="float" office:value="0.87629999999999997" table:style-name="ce3">
            <text:p>0.876<text:s/></text:p>
          </table:table-cell>
          <table:table-cell office:value-type="float" office:value="0.79459999999999997" table:style-name="ce3">
            <text:p>0.79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1987</text:p>
          </table:table-cell>
          <table:table-cell office:value-type="string" table:style-name="ce1">
            <text:p>2-Hydroxy-2-methylbutyric acid</text:p>
          </table:table-cell>
          <table:table-cell office:value-type="string" table:style-name="ce1">
            <text:p>2-Hydroxy-2-methylbutyr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1987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8.0600000000000005E-2" table:style-name="ce3">
            <text:p>0.081<text:s/></text:p>
          </table:table-cell>
          <table:table-cell office:value-type="float" office:value="0.13389999999999999" table:style-name="ce3">
            <text:p>0.134<text:s/></text:p>
          </table:table-cell>
          <table:table-cell office:value-type="float" office:value="0.19939999999999999" table:style-name="ce3">
            <text:p>0.199<text:s/></text:p>
          </table:table-cell>
          <table:table-cell office:value-type="float" office:value="0.36249999999999999" table:style-name="ce3">
            <text:p>0.363<text:s/></text:p>
          </table:table-cell>
          <table:table-cell office:value-type="float" office:value="0.14249999999999999" table:style-name="ce3">
            <text:p>0.143<text:s/></text:p>
          </table:table-cell>
          <table:table-cell office:value-type="float" office:value="6.5000000000000002E-2" table:style-name="ce3">
            <text:p>0.065<text:s/></text:p>
          </table:table-cell>
          <table:table-cell office:value-type="float" office:value="0.1595" table:style-name="ce3">
            <text:p>0.160<text:s/></text:p>
          </table:table-cell>
          <table:table-cell office:value-type="float" office:value="0.1825" table:style-name="ce3">
            <text:p>0.183<text:s/></text:p>
          </table:table-cell>
          <table:table-cell office:value-type="float" office:value="9.7900000000000001E-2" table:style-name="ce3">
            <text:p>0.098<text:s/></text:p>
          </table:table-cell>
          <table:table-cell office:value-type="float" office:value="0.26669999999999999" table:style-name="ce3">
            <text:p>0.267<text:s/></text:p>
          </table:table-cell>
          <table:table-cell office:value-type="float" office:value="0.10920000000000001" table:style-name="ce3">
            <text:p>0.109<text:s/></text:p>
          </table:table-cell>
          <table:table-cell office:value-type="float" office:value="0.32190000000000002" table:style-name="ce3">
            <text:p>0.322<text:s/></text:p>
          </table:table-cell>
          <table:table-cell office:value-type="float" office:value="0.14080000000000001" table:style-name="ce3">
            <text:p>0.141<text:s/></text:p>
          </table:table-cell>
          <table:table-cell office:value-type="float" office:value="8.5800000000000001E-2" table:style-name="ce3">
            <text:p>0.086<text:s/></text:p>
          </table:table-cell>
          <table:table-cell office:value-type="float" office:value="8.0299999999999996E-2" table:style-name="ce3">
            <text:p>0.080<text:s/></text:p>
          </table:table-cell>
          <table:table-cell office:value-type="float" office:value="0.1469" table:style-name="ce3">
            <text:p>0.147<text:s/></text:p>
          </table:table-cell>
          <table:table-cell office:value-type="float" office:value="0.2339" table:style-name="ce3">
            <text:p>0.234<text:s/></text:p>
          </table:table-cell>
          <table:table-cell office:value-type="float" office:value="0.19370000000000001" table:style-name="ce3">
            <text:p>0.19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000</text:p>
          </table:table-cell>
          <table:table-cell office:value-type="string" table:style-name="ce1">
            <text:p>Myristoleic acid</text:p>
          </table:table-cell>
          <table:table-cell office:value-type="string" table:style-name="ce1">
            <text:p>Myristole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8322</text:p>
          </table:table-cell>
          <table:table-cell office:value-type="string" table:style-name="ce1">
            <text:p>HMDB0002000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5.8700000000000002E-2" table:style-name="ce3">
            <text:p>0.059<text:s/></text:p>
          </table:table-cell>
          <table:table-cell office:value-type="float" office:value="4.2799999999999998E-2" table:style-name="ce3">
            <text:p>0.043<text:s/></text:p>
          </table:table-cell>
          <table:table-cell office:value-type="float" office:value="5.1499999999999997E-2" table:style-name="ce3">
            <text:p>0.052<text:s/></text:p>
          </table:table-cell>
          <table:table-cell office:value-type="float" office:value="9.2899999999999996E-2" table:style-name="ce3">
            <text:p>0.093<text:s/></text:p>
          </table:table-cell>
          <table:table-cell office:value-type="float" office:value="5.5500000000000001E-2" table:style-name="ce3">
            <text:p>0.056<text:s/></text:p>
          </table:table-cell>
          <table:table-cell office:value-type="float" office:value="6.0900000000000003E-2" table:style-name="ce3">
            <text:p>0.061<text:s/></text:p>
          </table:table-cell>
          <table:table-cell office:value-type="float" office:value="7.3599999999999999E-2" table:style-name="ce3">
            <text:p>0.074<text:s/></text:p>
          </table:table-cell>
          <table:table-cell office:value-type="float" office:value="6.13E-2" table:style-name="ce3">
            <text:p>0.061<text:s/></text:p>
          </table:table-cell>
          <table:table-cell office:value-type="float" office:value="6.9699999999999998E-2" table:style-name="ce3">
            <text:p>0.070<text:s/></text:p>
          </table:table-cell>
          <table:table-cell office:value-type="float" office:value="5.5100000000000003E-2" table:style-name="ce3">
            <text:p>0.055<text:s/></text:p>
          </table:table-cell>
          <table:table-cell office:value-type="float" office:value="5.0999999999999997E-2" table:style-name="ce3">
            <text:p>0.051<text:s/></text:p>
          </table:table-cell>
          <table:table-cell office:value-type="float" office:value="4.87E-2" table:style-name="ce3">
            <text:p>0.049<text:s/></text:p>
          </table:table-cell>
          <table:table-cell office:value-type="float" office:value="8.5300000000000001E-2" table:style-name="ce3">
            <text:p>0.085<text:s/></text:p>
          </table:table-cell>
          <table:table-cell office:value-type="float" office:value="6.5600000000000006E-2" table:style-name="ce3">
            <text:p>0.066<text:s/></text:p>
          </table:table-cell>
          <table:table-cell office:value-type="float" office:value="6.1199999999999997E-2" table:style-name="ce3">
            <text:p>0.061<text:s/></text:p>
          </table:table-cell>
          <table:table-cell office:value-type="float" office:value="7.1800000000000003E-2" table:style-name="ce3">
            <text:p>0.072<text:s/></text:p>
          </table:table-cell>
          <table:table-cell office:value-type="float" office:value="8.0399999999999999E-2" table:style-name="ce3">
            <text:p>0.080<text:s/></text:p>
          </table:table-cell>
          <table:table-cell office:value-type="float" office:value="7.1900000000000006E-2" table:style-name="ce3">
            <text:p>0.07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006</text:p>
          </table:table-cell>
          <table:table-cell office:value-type="string" table:style-name="ce1">
            <text:p>2,3-Diaminopropionic acid</text:p>
          </table:table-cell>
          <table:table-cell office:value-type="string" table:style-name="ce1">
            <text:p>2,3-Diaminopropio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3401</text:p>
          </table:table-cell>
          <table:table-cell office:value-type="string" table:style-name="ce1">
            <text:p>HMDB0002006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0.66949999999999998" table:style-name="ce3">
            <text:p>0.670<text:s/></text:p>
          </table:table-cell>
          <table:table-cell office:value-type="float" office:value="0.4415" table:style-name="ce3">
            <text:p>0.442<text:s/></text:p>
          </table:table-cell>
          <table:table-cell office:value-type="float" office:value="1.3149999999999999" table:style-name="ce3">
            <text:p>1.315<text:s/></text:p>
          </table:table-cell>
          <table:table-cell office:value-type="float" office:value="0.4002" table:style-name="ce3">
            <text:p>0.400<text:s/></text:p>
          </table:table-cell>
          <table:table-cell office:value-type="float" office:value="0.39750000000000002" table:style-name="ce3">
            <text:p>0.398<text:s/></text:p>
          </table:table-cell>
          <table:table-cell office:value-type="float" office:value="3.9214999999999996E-6" table:style-name="ce3">
            <text:p>0.000<text:s/></text:p>
          </table:table-cell>
          <table:table-cell office:value-type="float" office:value="0.61450000000000005" table:style-name="ce3">
            <text:p>0.615<text:s/></text:p>
          </table:table-cell>
          <table:table-cell office:value-type="float" office:value="0.64039999999999997" table:style-name="ce3">
            <text:p>0.640<text:s/></text:p>
          </table:table-cell>
          <table:table-cell office:value-type="float" office:value="0.50560000000000005" table:style-name="ce3">
            <text:p>0.506<text:s/></text:p>
          </table:table-cell>
          <table:table-cell office:value-type="float" office:value="0.54590000000000005" table:style-name="ce3">
            <text:p>0.546<text:s/></text:p>
          </table:table-cell>
          <table:table-cell office:value-type="float" office:value="0.66320000000000001" table:style-name="ce3">
            <text:p>0.663<text:s/></text:p>
          </table:table-cell>
          <table:table-cell office:value-type="float" office:value="2.1633" table:style-name="ce3">
            <text:p>2.163<text:s/></text:p>
          </table:table-cell>
          <table:table-cell office:value-type="float" office:value="5.1802999999999999" table:style-name="ce3">
            <text:p>5.180<text:s/></text:p>
          </table:table-cell>
          <table:table-cell office:value-type="float" office:value="0.63949999999999996" table:style-name="ce3">
            <text:p>0.640<text:s/></text:p>
          </table:table-cell>
          <table:table-cell office:value-type="float" office:value="0.4955" table:style-name="ce3">
            <text:p>0.496<text:s/></text:p>
          </table:table-cell>
          <table:table-cell office:value-type="float" office:value="0.48630000000000001" table:style-name="ce3">
            <text:p>0.486<text:s/></text:p>
          </table:table-cell>
          <table:table-cell office:value-type="float" office:value="0.58130000000000004" table:style-name="ce3">
            <text:p>0.581<text:s/></text:p>
          </table:table-cell>
          <table:table-cell office:value-type="float" office:value="0.63049999999999995" table:style-name="ce3">
            <text:p>0.63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013</text:p>
          </table:table-cell>
          <table:table-cell office:value-type="string" table:style-name="ce1">
            <text:p>Butyrylcarnitine(C4)</text:p>
          </table:table-cell>
          <table:table-cell office:value-type="string" table:style-name="ce1">
            <text:p>Butyrylcarnitine(C4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2013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 esters</text:p>
          </table:table-cell>
          <table:table-cell office:value-type="float" office:value="4.6438999999999997E-6" table:style-name="ce3">
            <text:p>0.000<text:s/></text:p>
          </table:table-cell>
          <table:table-cell office:value-type="float" office:value="2.2970000000000002E-6" table:style-name="ce3">
            <text:p>0.000<text:s/></text:p>
          </table:table-cell>
          <table:table-cell office:value-type="float" office:value="2.3925E-6" table:style-name="ce3">
            <text:p>0.000<text:s/></text:p>
          </table:table-cell>
          <table:table-cell office:value-type="float" office:value="1.6532999999999999E-6" table:style-name="ce3">
            <text:p>0.000<text:s/></text:p>
          </table:table-cell>
          <table:table-cell office:value-type="float" office:value="4.9397999999999997E-6" table:style-name="ce3">
            <text:p>0.000<text:s/></text:p>
          </table:table-cell>
          <table:table-cell office:value-type="float" office:value="2.9179999999999998E-6" table:style-name="ce3">
            <text:p>0.000<text:s/></text:p>
          </table:table-cell>
          <table:table-cell office:value-type="float" office:value="0.66010000000000002" table:style-name="ce3">
            <text:p>0.660<text:s/></text:p>
          </table:table-cell>
          <table:table-cell office:value-type="float" office:value="0.66849999999999998" table:style-name="ce3">
            <text:p>0.669<text:s/></text:p>
          </table:table-cell>
          <table:table-cell office:value-type="float" office:value="0.7208" table:style-name="ce3">
            <text:p>0.721<text:s/></text:p>
          </table:table-cell>
          <table:table-cell office:value-type="float" office:value="0.94440000000000002" table:style-name="ce3">
            <text:p>0.944<text:s/></text:p>
          </table:table-cell>
          <table:table-cell office:value-type="float" office:value="0.56830000000000003" table:style-name="ce3">
            <text:p>0.568<text:s/></text:p>
          </table:table-cell>
          <table:table-cell office:value-type="float" office:value="0.51629999999999998" table:style-name="ce3">
            <text:p>0.516<text:s/></text:p>
          </table:table-cell>
          <table:table-cell office:value-type="float" office:value="0.72389999999999999" table:style-name="ce3">
            <text:p>0.724<text:s/></text:p>
          </table:table-cell>
          <table:table-cell office:value-type="float" office:value="0.95440000000000003" table:style-name="ce3">
            <text:p>0.954<text:s/></text:p>
          </table:table-cell>
          <table:table-cell office:value-type="float" office:value="0.40200000000000002" table:style-name="ce3">
            <text:p>0.402<text:s/></text:p>
          </table:table-cell>
          <table:table-cell office:value-type="float" office:value="0.77300000000000002" table:style-name="ce3">
            <text:p>0.773<text:s/></text:p>
          </table:table-cell>
          <table:table-cell office:value-type="float" office:value="0.78210000000000002" table:style-name="ce3">
            <text:p>0.782<text:s/></text:p>
          </table:table-cell>
          <table:table-cell office:value-type="float" office:value="0.9002" table:style-name="ce3">
            <text:p>0.9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024</text:p>
          </table:table-cell>
          <table:table-cell office:value-type="string" table:style-name="ce1">
            <text:p>Imidazoleacetic acid</text:p>
          </table:table-cell>
          <table:table-cell office:value-type="string" table:style-name="ce1">
            <text:p>Imidazoleacet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2835</text:p>
          </table:table-cell>
          <table:table-cell office:value-type="string" table:style-name="ce1">
            <text:p>HMDB0002024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Azoles</text:p>
          </table:table-cell>
          <table:table-cell office:value-type="string" table:style-name="ce1">
            <text:p>Imidazoles</text:p>
          </table:table-cell>
          <table:table-cell office:value-type="float" office:value="0.63490000000000002" table:style-name="ce3">
            <text:p>0.635<text:s/></text:p>
          </table:table-cell>
          <table:table-cell office:value-type="float" office:value="0.76339999999999997" table:style-name="ce3">
            <text:p>0.763<text:s/></text:p>
          </table:table-cell>
          <table:table-cell office:value-type="float" office:value="0.85809999999999997" table:style-name="ce3">
            <text:p>0.858<text:s/></text:p>
          </table:table-cell>
          <table:table-cell office:value-type="float" office:value="0.58620000000000005" table:style-name="ce3">
            <text:p>0.586<text:s/></text:p>
          </table:table-cell>
          <table:table-cell office:value-type="float" office:value="0.76439999999999997" table:style-name="ce3">
            <text:p>0.764<text:s/></text:p>
          </table:table-cell>
          <table:table-cell office:value-type="float" office:value="0.41370000000000001" table:style-name="ce3">
            <text:p>0.414<text:s/></text:p>
          </table:table-cell>
          <table:table-cell office:value-type="float" office:value="34.043500000000002" table:style-name="ce3">
            <text:p>34.044<text:s/></text:p>
          </table:table-cell>
          <table:table-cell office:value-type="float" office:value="14.6479" table:style-name="ce3">
            <text:p>14.648<text:s/></text:p>
          </table:table-cell>
          <table:table-cell office:value-type="float" office:value="29.561299999999999" table:style-name="ce3">
            <text:p>29.561<text:s/></text:p>
          </table:table-cell>
          <table:table-cell office:value-type="float" office:value="11.2348" table:style-name="ce3">
            <text:p>11.235<text:s/></text:p>
          </table:table-cell>
          <table:table-cell office:value-type="float" office:value="7.9874000000000001" table:style-name="ce3">
            <text:p>7.987<text:s/></text:p>
          </table:table-cell>
          <table:table-cell office:value-type="float" office:value="6.1767000000000003" table:style-name="ce3">
            <text:p>6.177<text:s/></text:p>
          </table:table-cell>
          <table:table-cell office:value-type="float" office:value="17.2638" table:style-name="ce3">
            <text:p>17.264<text:s/></text:p>
          </table:table-cell>
          <table:table-cell office:value-type="float" office:value="3.8372999999999999" table:style-name="ce3">
            <text:p>3.837<text:s/></text:p>
          </table:table-cell>
          <table:table-cell office:value-type="float" office:value="26.7059" table:style-name="ce3">
            <text:p>26.706<text:s/></text:p>
          </table:table-cell>
          <table:table-cell office:value-type="float" office:value="6.7130999999999998" table:style-name="ce3">
            <text:p>6.713<text:s/></text:p>
          </table:table-cell>
          <table:table-cell office:value-type="float" office:value="16.573699999999999" table:style-name="ce3">
            <text:p>16.574<text:s/></text:p>
          </table:table-cell>
          <table:table-cell office:value-type="float" office:value="13.5289" table:style-name="ce3">
            <text:p>13.52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063</text:p>
          </table:table-cell>
          <table:table-cell office:value-type="string" table:style-name="ce1">
            <text:p>Heptacosanoic acid</text:p>
          </table:table-cell>
          <table:table-cell office:value-type="string" table:style-name="ce1">
            <text:p>Heptacosa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2063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154.9007" table:style-name="ce3">
            <text:p>154.901<text:s/></text:p>
          </table:table-cell>
          <table:table-cell office:value-type="float" office:value="199.94829999999999" table:style-name="ce3">
            <text:p>199.948<text:s/></text:p>
          </table:table-cell>
          <table:table-cell office:value-type="float" office:value="374.61970000000002" table:style-name="ce3">
            <text:p>374.620<text:s/></text:p>
          </table:table-cell>
          <table:table-cell office:value-type="float" office:value="532.99549999999999" table:style-name="ce3">
            <text:p>532.996<text:s/></text:p>
          </table:table-cell>
          <table:table-cell office:value-type="float" office:value="254.23439999999999" table:style-name="ce3">
            <text:p>254.234<text:s/></text:p>
          </table:table-cell>
          <table:table-cell office:value-type="float" office:value="288.14150000000001" table:style-name="ce3">
            <text:p>288.142<text:s/></text:p>
          </table:table-cell>
          <table:table-cell office:value-type="float" office:value="92.850499999999997" table:style-name="ce3">
            <text:p>92.851<text:s/></text:p>
          </table:table-cell>
          <table:table-cell office:value-type="float" office:value="90.114099999999993" table:style-name="ce3">
            <text:p>90.114<text:s/></text:p>
          </table:table-cell>
          <table:table-cell office:value-type="float" office:value="138.37860000000001" table:style-name="ce3">
            <text:p>138.379<text:s/></text:p>
          </table:table-cell>
          <table:table-cell office:value-type="float" office:value="87.255899999999997" table:style-name="ce3">
            <text:p>87.256<text:s/></text:p>
          </table:table-cell>
          <table:table-cell office:value-type="float" office:value="130.09180000000001" table:style-name="ce3">
            <text:p>130.092<text:s/></text:p>
          </table:table-cell>
          <table:table-cell office:value-type="float" office:value="128.01400000000001" table:style-name="ce3">
            <text:p>128.014<text:s/></text:p>
          </table:table-cell>
          <table:table-cell office:value-type="float" office:value="166.5368" table:style-name="ce3">
            <text:p>166.537<text:s/></text:p>
          </table:table-cell>
          <table:table-cell office:value-type="float" office:value="146.4324" table:style-name="ce3">
            <text:p>146.432<text:s/></text:p>
          </table:table-cell>
          <table:table-cell office:value-type="float" office:value="123.7882" table:style-name="ce3">
            <text:p>123.788<text:s/></text:p>
          </table:table-cell>
          <table:table-cell office:value-type="float" office:value="152.59389999999999" table:style-name="ce3">
            <text:p>152.594<text:s/></text:p>
          </table:table-cell>
          <table:table-cell office:value-type="float" office:value="132.941" table:style-name="ce3">
            <text:p>132.941<text:s/></text:p>
          </table:table-cell>
          <table:table-cell office:value-type="float" office:value="4.6136000000000002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074</text:p>
          </table:table-cell>
          <table:table-cell office:value-type="string" table:style-name="ce1">
            <text:p>2,2-Dimethylsuccinic acid</text:p>
          </table:table-cell>
          <table:table-cell office:value-type="string" table:style-name="ce1">
            <text:p>2,2-Dimethylsucci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2074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5.3800000000000001E-2" table:style-name="ce3">
            <text:p>0.054<text:s/></text:p>
          </table:table-cell>
          <table:table-cell office:value-type="float" office:value="7.0000000000000007E-2" table:style-name="ce3">
            <text:p>0.070<text:s/></text:p>
          </table:table-cell>
          <table:table-cell office:value-type="float" office:value="7.6100000000000001E-2" table:style-name="ce3">
            <text:p>0.076<text:s/></text:p>
          </table:table-cell>
          <table:table-cell office:value-type="float" office:value="0.1089" table:style-name="ce3">
            <text:p>0.109<text:s/></text:p>
          </table:table-cell>
          <table:table-cell office:value-type="float" office:value="7.1300000000000002E-2" table:style-name="ce3">
            <text:p>0.071<text:s/></text:p>
          </table:table-cell>
          <table:table-cell office:value-type="float" office:value="6.6299999999999998E-2" table:style-name="ce3">
            <text:p>0.066<text:s/></text:p>
          </table:table-cell>
          <table:table-cell office:value-type="float" office:value="7.6600000000000001E-2" table:style-name="ce3">
            <text:p>0.077<text:s/></text:p>
          </table:table-cell>
          <table:table-cell office:value-type="float" office:value="9.06E-2" table:style-name="ce3">
            <text:p>0.091<text:s/></text:p>
          </table:table-cell>
          <table:table-cell office:value-type="float" office:value="6.8099999999999994E-2" table:style-name="ce3">
            <text:p>0.068<text:s/></text:p>
          </table:table-cell>
          <table:table-cell office:value-type="float" office:value="5.9799999999999999E-2" table:style-name="ce3">
            <text:p>0.060<text:s/></text:p>
          </table:table-cell>
          <table:table-cell office:value-type="float" office:value="0.1149" table:style-name="ce3">
            <text:p>0.115<text:s/></text:p>
          </table:table-cell>
          <table:table-cell office:value-type="float" office:value="0.1119" table:style-name="ce3">
            <text:p>0.112<text:s/></text:p>
          </table:table-cell>
          <table:table-cell office:value-type="float" office:value="7.6499999999999999E-2" table:style-name="ce3">
            <text:p>0.077<text:s/></text:p>
          </table:table-cell>
          <table:table-cell office:value-type="float" office:value="5.0799999999999998E-2" table:style-name="ce3">
            <text:p>0.051<text:s/></text:p>
          </table:table-cell>
          <table:table-cell office:value-type="float" office:value="5.6300000000000003E-2" table:style-name="ce3">
            <text:p>0.056<text:s/></text:p>
          </table:table-cell>
          <table:table-cell office:value-type="float" office:value="5.8900000000000001E-2" table:style-name="ce3">
            <text:p>0.059<text:s/></text:p>
          </table:table-cell>
          <table:table-cell office:value-type="float" office:value="6.7900000000000002E-2" table:style-name="ce3">
            <text:p>0.068<text:s/></text:p>
          </table:table-cell>
          <table:table-cell office:value-type="float" office:value="7.0999999999999994E-2" table:style-name="ce3">
            <text:p>0.07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092</text:p>
          </table:table-cell>
          <table:table-cell office:value-type="string" table:style-name="ce1">
            <text:p>Itaconic acid</text:p>
          </table:table-cell>
          <table:table-cell office:value-type="string" table:style-name="ce1">
            <text:p>Itacon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490</text:p>
          </table:table-cell>
          <table:table-cell office:value-type="string" table:style-name="ce1">
            <text:p>HMDB0002092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5.1700000000000003E-2" table:style-name="ce3">
            <text:p>0.052<text:s/></text:p>
          </table:table-cell>
          <table:table-cell office:value-type="float" office:value="4.82E-2" table:style-name="ce3">
            <text:p>0.048<text:s/></text:p>
          </table:table-cell>
          <table:table-cell office:value-type="float" office:value="4.2700000000000002E-2" table:style-name="ce3">
            <text:p>0.043<text:s/></text:p>
          </table:table-cell>
          <table:table-cell office:value-type="float" office:value="2.3678E-6" table:style-name="ce3">
            <text:p>0.000<text:s/></text:p>
          </table:table-cell>
          <table:table-cell office:value-type="float" office:value="4.5600000000000002E-2" table:style-name="ce3">
            <text:p>0.046<text:s/></text:p>
          </table:table-cell>
          <table:table-cell office:value-type="float" office:value="5.4600000000000003E-2" table:style-name="ce3">
            <text:p>0.055<text:s/></text:p>
          </table:table-cell>
          <table:table-cell office:value-type="float" office:value="5.2600000000000001E-2" table:style-name="ce3">
            <text:p>0.053<text:s/></text:p>
          </table:table-cell>
          <table:table-cell office:value-type="float" office:value="5.4300000000000001E-2" table:style-name="ce3">
            <text:p>0.054<text:s/></text:p>
          </table:table-cell>
          <table:table-cell office:value-type="float" office:value="4.1200000000000001E-2" table:style-name="ce3">
            <text:p>0.041<text:s/></text:p>
          </table:table-cell>
          <table:table-cell office:value-type="float" office:value="4.5900000000000003E-2" table:style-name="ce3">
            <text:p>0.046<text:s/></text:p>
          </table:table-cell>
          <table:table-cell office:value-type="float" office:value="4.8500000000000001E-2" table:style-name="ce3">
            <text:p>0.049<text:s/></text:p>
          </table:table-cell>
          <table:table-cell office:value-type="float" office:value="4.1500000000000002E-2" table:style-name="ce3">
            <text:p>0.042<text:s/></text:p>
          </table:table-cell>
          <table:table-cell office:value-type="float" office:value="5.1999999999999998E-2" table:style-name="ce3">
            <text:p>0.052<text:s/></text:p>
          </table:table-cell>
          <table:table-cell office:value-type="float" office:value="2.503E-6" table:style-name="ce3">
            <text:p>0.000<text:s/></text:p>
          </table:table-cell>
          <table:table-cell office:value-type="float" office:value="3.5799999999999998E-2" table:style-name="ce3">
            <text:p>0.036<text:s/></text:p>
          </table:table-cell>
          <table:table-cell office:value-type="float" office:value="4.0500000000000001E-2" table:style-name="ce3">
            <text:p>0.041<text:s/></text:p>
          </table:table-cell>
          <table:table-cell office:value-type="float" office:value="4.1799999999999997E-2" table:style-name="ce3">
            <text:p>0.042<text:s/></text:p>
          </table:table-cell>
          <table:table-cell office:value-type="float" office:value="4.8500000000000001E-2" table:style-name="ce3">
            <text:p>0.04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095</text:p>
          </table:table-cell>
          <table:table-cell office:value-type="string" table:style-name="ce1">
            <text:p>Malonylcarnitine(C3DC)</text:p>
          </table:table-cell>
          <table:table-cell office:value-type="string" table:style-name="ce1">
            <text:p>Malonylcarnitine(C3DC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2095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 esters</text:p>
          </table:table-cell>
          <table:table-cell office:value-type="float" office:value="2.6996E-6" table:style-name="ce3">
            <text:p>0.000<text:s/></text:p>
          </table:table-cell>
          <table:table-cell office:value-type="float" office:value="1.0690000000000001E-6" table:style-name="ce3">
            <text:p>0.000<text:s/></text:p>
          </table:table-cell>
          <table:table-cell office:value-type="float" office:value="1.4642999999999999E-6" table:style-name="ce3">
            <text:p>0.000<text:s/></text:p>
          </table:table-cell>
          <table:table-cell office:value-type="float" office:value="3.3295000000000001E-6" table:style-name="ce3">
            <text:p>0.000<text:s/></text:p>
          </table:table-cell>
          <table:table-cell office:value-type="float" office:value="2.1411999999999999E-6" table:style-name="ce3">
            <text:p>0.000<text:s/></text:p>
          </table:table-cell>
          <table:table-cell office:value-type="float" office:value="1.4262E-6" table:style-name="ce3">
            <text:p>0.000<text:s/></text:p>
          </table:table-cell>
          <table:table-cell office:value-type="float" office:value="1.0987" table:style-name="ce3">
            <text:p>1.099<text:s/></text:p>
          </table:table-cell>
          <table:table-cell office:value-type="float" office:value="10.462" table:style-name="ce3">
            <text:p>10.462<text:s/></text:p>
          </table:table-cell>
          <table:table-cell office:value-type="float" office:value="3.0686999999999999E-6" table:style-name="ce3">
            <text:p>0.000<text:s/></text:p>
          </table:table-cell>
          <table:table-cell office:value-type="float" office:value="4.1308000000000003E-6" table:style-name="ce3">
            <text:p>0.000<text:s/></text:p>
          </table:table-cell>
          <table:table-cell office:value-type="float" office:value="2.2091000000000002E-6" table:style-name="ce3">
            <text:p>0.000<text:s/></text:p>
          </table:table-cell>
          <table:table-cell office:value-type="float" office:value="2.1310999999999998E-6" table:style-name="ce3">
            <text:p>0.000<text:s/></text:p>
          </table:table-cell>
          <table:table-cell office:value-type="float" office:value="7.6161000000000003" table:style-name="ce3">
            <text:p>7.616<text:s/></text:p>
          </table:table-cell>
          <table:table-cell office:value-type="float" office:value="0.53010000000000002" table:style-name="ce3">
            <text:p>0.530<text:s/></text:p>
          </table:table-cell>
          <table:table-cell office:value-type="float" office:value="2.2376E-6" table:style-name="ce3">
            <text:p>0.000<text:s/></text:p>
          </table:table-cell>
          <table:table-cell office:value-type="float" office:value="13.15" table:style-name="ce3">
            <text:p>13.150<text:s/></text:p>
          </table:table-cell>
          <table:table-cell office:value-type="float" office:value="3.4527999999999998E-6" table:style-name="ce3">
            <text:p>0.000<text:s/></text:p>
          </table:table-cell>
          <table:table-cell office:value-type="float" office:value="16.153700000000001" table:style-name="ce3">
            <text:p>16.15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096</text:p>
          </table:table-cell>
          <table:table-cell office:value-type="string" table:style-name="ce1">
            <text:p>3-Indolebutyric acid</text:p>
          </table:table-cell>
          <table:table-cell office:value-type="string" table:style-name="ce1">
            <text:p>3-Indolebutyr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11284</text:p>
          </table:table-cell>
          <table:table-cell office:value-type="string" table:style-name="ce1">
            <text:p>HMDB0002096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Indoles and derivatives</text:p>
          </table:table-cell>
          <table:table-cell office:value-type="string" table:style-name="ce1">
            <text:p>Indoles</text:p>
          </table:table-cell>
          <table:table-cell office:value-type="float" office:value="1.64E-6" table:style-name="ce3">
            <text:p>0.000<text:s/></text:p>
          </table:table-cell>
          <table:table-cell office:value-type="float" office:value="3.8272000000000004E-6" table:style-name="ce3">
            <text:p>0.000<text:s/></text:p>
          </table:table-cell>
          <table:table-cell office:value-type="float" office:value="1.7743999999999999E-6" table:style-name="ce3">
            <text:p>0.000<text:s/></text:p>
          </table:table-cell>
          <table:table-cell office:value-type="float" office:value="4.9397999999999997E-6" table:style-name="ce3">
            <text:p>0.000<text:s/></text:p>
          </table:table-cell>
          <table:table-cell office:value-type="float" office:value="2.9113E-6" table:style-name="ce3">
            <text:p>0.000<text:s/></text:p>
          </table:table-cell>
          <table:table-cell office:value-type="float" office:value="3.8272999999999998E-6" table:style-name="ce3">
            <text:p>0.000<text:s/></text:p>
          </table:table-cell>
          <table:table-cell office:value-type="float" office:value="3.5756000000000001E-6" table:style-name="ce3">
            <text:p>0.000<text:s/></text:p>
          </table:table-cell>
          <table:table-cell office:value-type="float" office:value="1.2410000000000001E-6" table:style-name="ce3">
            <text:p>0.000<text:s/></text:p>
          </table:table-cell>
          <table:table-cell office:value-type="float" office:value="2.9758E-6" table:style-name="ce3">
            <text:p>0.000<text:s/></text:p>
          </table:table-cell>
          <table:table-cell office:value-type="float" office:value="1.0673999999999999E-6" table:style-name="ce3">
            <text:p>0.000<text:s/></text:p>
          </table:table-cell>
          <table:table-cell office:value-type="float" office:value="2.6525E-6" table:style-name="ce3">
            <text:p>0.000<text:s/></text:p>
          </table:table-cell>
          <table:table-cell office:value-type="float" office:value="4.5587000000000001E-6" table:style-name="ce3">
            <text:p>0.000<text:s/></text:p>
          </table:table-cell>
          <table:table-cell office:value-type="float" office:value="2.7400000000000001E-2" table:style-name="ce3">
            <text:p>0.027<text:s/></text:p>
          </table:table-cell>
          <table:table-cell office:value-type="float" office:value="4.0829000000000003E-6" table:style-name="ce3">
            <text:p>0.000<text:s/></text:p>
          </table:table-cell>
          <table:table-cell office:value-type="float" office:value="4.4719999999999997E-6" table:style-name="ce3">
            <text:p>0.000<text:s/></text:p>
          </table:table-cell>
          <table:table-cell office:value-type="float" office:value="1.4377E-6" table:style-name="ce3">
            <text:p>0.000<text:s/></text:p>
          </table:table-cell>
          <table:table-cell office:value-type="float" office:value="4.3953000000000001E-6" table:style-name="ce3">
            <text:p>0.000<text:s/></text:p>
          </table:table-cell>
          <table:table-cell office:value-type="float" office:value="3.8572000000000001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107</text:p>
          </table:table-cell>
          <table:table-cell office:value-type="string" table:style-name="ce1">
            <text:p>Phthalic acid</text:p>
          </table:table-cell>
          <table:table-cell office:value-type="string" table:style-name="ce1">
            <text:p>Phthal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1606</text:p>
          </table:table-cell>
          <table:table-cell office:value-type="string" table:style-name="ce1">
            <text:p>HMDB0002107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Benzene and substituted derivatives</text:p>
          </table:table-cell>
          <table:table-cell office:value-type="string" table:style-name="ce1">
            <text:p>Benzoic acids and derivatives</text:p>
          </table:table-cell>
          <table:table-cell office:value-type="float" office:value="0.16339999999999999" table:style-name="ce3">
            <text:p>0.163<text:s/></text:p>
          </table:table-cell>
          <table:table-cell office:value-type="float" office:value="0.18390000000000001" table:style-name="ce3">
            <text:p>0.184<text:s/></text:p>
          </table:table-cell>
          <table:table-cell office:value-type="float" office:value="0.17519999999999999" table:style-name="ce3">
            <text:p>0.175<text:s/></text:p>
          </table:table-cell>
          <table:table-cell office:value-type="float" office:value="0.13730000000000001" table:style-name="ce3">
            <text:p>0.137<text:s/></text:p>
          </table:table-cell>
          <table:table-cell office:value-type="float" office:value="0.23980000000000001" table:style-name="ce3">
            <text:p>0.240<text:s/></text:p>
          </table:table-cell>
          <table:table-cell office:value-type="float" office:value="0.14549999999999999" table:style-name="ce3">
            <text:p>0.146<text:s/></text:p>
          </table:table-cell>
          <table:table-cell office:value-type="float" office:value="0.1502" table:style-name="ce3">
            <text:p>0.150<text:s/></text:p>
          </table:table-cell>
          <table:table-cell office:value-type="float" office:value="0.13980000000000001" table:style-name="ce3">
            <text:p>0.140<text:s/></text:p>
          </table:table-cell>
          <table:table-cell office:value-type="float" office:value="0.1079" table:style-name="ce3">
            <text:p>0.108<text:s/></text:p>
          </table:table-cell>
          <table:table-cell office:value-type="float" office:value="0.11550000000000001" table:style-name="ce3">
            <text:p>0.116<text:s/></text:p>
          </table:table-cell>
          <table:table-cell office:value-type="float" office:value="0.15029999999999999" table:style-name="ce3">
            <text:p>0.150<text:s/></text:p>
          </table:table-cell>
          <table:table-cell office:value-type="float" office:value="0.13059999999999999" table:style-name="ce3">
            <text:p>0.131<text:s/></text:p>
          </table:table-cell>
          <table:table-cell office:value-type="float" office:value="0.22389999999999999" table:style-name="ce3">
            <text:p>0.224<text:s/></text:p>
          </table:table-cell>
          <table:table-cell office:value-type="float" office:value="0.1394" table:style-name="ce3">
            <text:p>0.139<text:s/></text:p>
          </table:table-cell>
          <table:table-cell office:value-type="float" office:value="0.13109999999999999" table:style-name="ce3">
            <text:p>0.131<text:s/></text:p>
          </table:table-cell>
          <table:table-cell office:value-type="float" office:value="0.12180000000000001" table:style-name="ce3">
            <text:p>0.122<text:s/></text:p>
          </table:table-cell>
          <table:table-cell office:value-type="float" office:value="0.12859999999999999" table:style-name="ce3">
            <text:p>0.129<text:s/></text:p>
          </table:table-cell>
          <table:table-cell office:value-type="float" office:value="0.13950000000000001" table:style-name="ce3">
            <text:p>0.14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108</text:p>
          </table:table-cell>
          <table:table-cell office:value-type="string" table:style-name="ce1">
            <text:p>Methylcysteine</text:p>
          </table:table-cell>
          <table:table-cell office:value-type="string" table:style-name="ce1">
            <text:p>Methylcystein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22040</text:p>
          </table:table-cell>
          <table:table-cell office:value-type="string" table:style-name="ce1">
            <text:p>HMDB0002108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0.49020000000000002" table:style-name="ce3">
            <text:p>0.490<text:s/></text:p>
          </table:table-cell>
          <table:table-cell office:value-type="float" office:value="1.1989000000000001E-6" table:style-name="ce3">
            <text:p>0.000<text:s/></text:p>
          </table:table-cell>
          <table:table-cell office:value-type="float" office:value="1.3193E-6" table:style-name="ce3">
            <text:p>0.000<text:s/></text:p>
          </table:table-cell>
          <table:table-cell office:value-type="float" office:value="1.0911E-6" table:style-name="ce3">
            <text:p>0.000<text:s/></text:p>
          </table:table-cell>
          <table:table-cell office:value-type="float" office:value="2.9021000000000001E-6" table:style-name="ce3">
            <text:p>0.000<text:s/></text:p>
          </table:table-cell>
          <table:table-cell office:value-type="float" office:value="0.66839999999999999" table:style-name="ce3">
            <text:p>0.668<text:s/></text:p>
          </table:table-cell>
          <table:table-cell office:value-type="float" office:value="4.6377999999999999E-6" table:style-name="ce3">
            <text:p>0.000<text:s/></text:p>
          </table:table-cell>
          <table:table-cell office:value-type="float" office:value="1.147E-6" table:style-name="ce3">
            <text:p>0.000<text:s/></text:p>
          </table:table-cell>
          <table:table-cell office:value-type="float" office:value="2.1422E-6" table:style-name="ce3">
            <text:p>0.000<text:s/></text:p>
          </table:table-cell>
          <table:table-cell office:value-type="float" office:value="0.7762" table:style-name="ce3">
            <text:p>0.776<text:s/></text:p>
          </table:table-cell>
          <table:table-cell office:value-type="float" office:value="1.3939999999999999E-6" table:style-name="ce3">
            <text:p>0.000<text:s/></text:p>
          </table:table-cell>
          <table:table-cell office:value-type="float" office:value="1.4089E-6" table:style-name="ce3">
            <text:p>0.000<text:s/></text:p>
          </table:table-cell>
          <table:table-cell office:value-type="float" office:value="0.61319999999999997" table:style-name="ce3">
            <text:p>0.613<text:s/></text:p>
          </table:table-cell>
          <table:table-cell office:value-type="float" office:value="3.0715999999999999E-6" table:style-name="ce3">
            <text:p>0.000<text:s/></text:p>
          </table:table-cell>
          <table:table-cell office:value-type="float" office:value="2.1177999999999999E-6" table:style-name="ce3">
            <text:p>0.000<text:s/></text:p>
          </table:table-cell>
          <table:table-cell office:value-type="float" office:value="4.4896000000000002E-6" table:style-name="ce3">
            <text:p>0.000<text:s/></text:p>
          </table:table-cell>
          <table:table-cell office:value-type="float" office:value="0.43020000000000003" table:style-name="ce3">
            <text:p>0.430<text:s/></text:p>
          </table:table-cell>
          <table:table-cell office:value-type="float" office:value="4.5047000000000003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127</text:p>
          </table:table-cell>
          <table:table-cell office:value-type="string" table:style-name="ce1">
            <text:p>3-Mercaptolactic acid</text:p>
          </table:table-cell>
          <table:table-cell office:value-type="string" table:style-name="ce1">
            <text:p>3-Mercaptolact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2127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15.575900000000001" table:style-name="ce3">
            <text:p>15.576<text:s/></text:p>
          </table:table-cell>
          <table:table-cell office:value-type="float" office:value="18.4145" table:style-name="ce3">
            <text:p>18.415<text:s/></text:p>
          </table:table-cell>
          <table:table-cell office:value-type="float" office:value="25.948499999999999" table:style-name="ce3">
            <text:p>25.949<text:s/></text:p>
          </table:table-cell>
          <table:table-cell office:value-type="float" office:value="21.946000000000002" table:style-name="ce3">
            <text:p>21.946<text:s/></text:p>
          </table:table-cell>
          <table:table-cell office:value-type="float" office:value="12.1769" table:style-name="ce3">
            <text:p>12.177<text:s/></text:p>
          </table:table-cell>
          <table:table-cell office:value-type="float" office:value="5.6315999999999997" table:style-name="ce3">
            <text:p>5.632<text:s/></text:p>
          </table:table-cell>
          <table:table-cell office:value-type="float" office:value="10.821400000000001" table:style-name="ce3">
            <text:p>10.821<text:s/></text:p>
          </table:table-cell>
          <table:table-cell office:value-type="float" office:value="2.3358999999999999E-6" table:style-name="ce3">
            <text:p>0.000<text:s/></text:p>
          </table:table-cell>
          <table:table-cell office:value-type="float" office:value="5.3411999999999997" table:style-name="ce3">
            <text:p>5.341<text:s/></text:p>
          </table:table-cell>
          <table:table-cell office:value-type="float" office:value="6.5109000000000004" table:style-name="ce3">
            <text:p>6.511<text:s/></text:p>
          </table:table-cell>
          <table:table-cell office:value-type="float" office:value="1.1169000000000001E-6" table:style-name="ce3">
            <text:p>0.000<text:s/></text:p>
          </table:table-cell>
          <table:table-cell office:value-type="float" office:value="10.3476" table:style-name="ce3">
            <text:p>10.348<text:s/></text:p>
          </table:table-cell>
          <table:table-cell office:value-type="float" office:value="13.9078" table:style-name="ce3">
            <text:p>13.908<text:s/></text:p>
          </table:table-cell>
          <table:table-cell office:value-type="float" office:value="13.9556" table:style-name="ce3">
            <text:p>13.956<text:s/></text:p>
          </table:table-cell>
          <table:table-cell office:value-type="float" office:value="4.1353999999999997" table:style-name="ce3">
            <text:p>4.135<text:s/></text:p>
          </table:table-cell>
          <table:table-cell office:value-type="float" office:value="7.3817000000000004" table:style-name="ce3">
            <text:p>7.382<text:s/></text:p>
          </table:table-cell>
          <table:table-cell office:value-type="float" office:value="8.4246999999999996" table:style-name="ce3">
            <text:p>8.425<text:s/></text:p>
          </table:table-cell>
          <table:table-cell office:value-type="float" office:value="10.225099999999999" table:style-name="ce3">
            <text:p>10.22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176</text:p>
          </table:table-cell>
          <table:table-cell office:value-type="string" table:style-name="ce1">
            <text:p>Ethylmethylacetic acid</text:p>
          </table:table-cell>
          <table:table-cell office:value-type="string" table:style-name="ce1">
            <text:p>Ethylmethylacet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18319</text:p>
          </table:table-cell>
          <table:table-cell office:value-type="string" table:style-name="ce1">
            <text:p>HMDB0002176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0.39460000000000001" table:style-name="ce3">
            <text:p>0.395<text:s/></text:p>
          </table:table-cell>
          <table:table-cell office:value-type="float" office:value="1.0971" table:style-name="ce3">
            <text:p>1.097<text:s/></text:p>
          </table:table-cell>
          <table:table-cell office:value-type="float" office:value="1.4285000000000001" table:style-name="ce3">
            <text:p>1.429<text:s/></text:p>
          </table:table-cell>
          <table:table-cell office:value-type="float" office:value="5.0216000000000003" table:style-name="ce3">
            <text:p>5.022<text:s/></text:p>
          </table:table-cell>
          <table:table-cell office:value-type="float" office:value="2.5074999999999998" table:style-name="ce3">
            <text:p>2.508<text:s/></text:p>
          </table:table-cell>
          <table:table-cell office:value-type="float" office:value="0.95569999999999999" table:style-name="ce3">
            <text:p>0.956<text:s/></text:p>
          </table:table-cell>
          <table:table-cell office:value-type="float" office:value="0.62460000000000004" table:style-name="ce3">
            <text:p>0.625<text:s/></text:p>
          </table:table-cell>
          <table:table-cell office:value-type="float" office:value="0.77769999999999995" table:style-name="ce3">
            <text:p>0.778<text:s/></text:p>
          </table:table-cell>
          <table:table-cell office:value-type="float" office:value="0.74339999999999995" table:style-name="ce3">
            <text:p>0.743<text:s/></text:p>
          </table:table-cell>
          <table:table-cell office:value-type="float" office:value="0.96020000000000005" table:style-name="ce3">
            <text:p>0.960<text:s/></text:p>
          </table:table-cell>
          <table:table-cell office:value-type="float" office:value="0.83069999999999999" table:style-name="ce3">
            <text:p>0.831<text:s/></text:p>
          </table:table-cell>
          <table:table-cell office:value-type="float" office:value="0.48749999999999999" table:style-name="ce3">
            <text:p>0.488<text:s/></text:p>
          </table:table-cell>
          <table:table-cell office:value-type="float" office:value="0.4713" table:style-name="ce3">
            <text:p>0.471<text:s/></text:p>
          </table:table-cell>
          <table:table-cell office:value-type="float" office:value="1.2491000000000001" table:style-name="ce3">
            <text:p>1.249<text:s/></text:p>
          </table:table-cell>
          <table:table-cell office:value-type="float" office:value="0.99270000000000003" table:style-name="ce3">
            <text:p>0.993<text:s/></text:p>
          </table:table-cell>
          <table:table-cell office:value-type="float" office:value="3.1189" table:style-name="ce3">
            <text:p>3.119<text:s/></text:p>
          </table:table-cell>
          <table:table-cell office:value-type="float" office:value="0.42280000000000001" table:style-name="ce3">
            <text:p>0.423<text:s/></text:p>
          </table:table-cell>
          <table:table-cell office:value-type="float" office:value="0.76400000000000001" table:style-name="ce3">
            <text:p>0.76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183</text:p>
          </table:table-cell>
          <table:table-cell office:value-type="string" table:style-name="ce1">
            <text:p>Docosahexaenoic Acid</text:p>
          </table:table-cell>
          <table:table-cell office:value-type="string" table:style-name="ce1">
            <text:p>Docosahexae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6429</text:p>
          </table:table-cell>
          <table:table-cell office:value-type="string" table:style-name="ce1">
            <text:p>HMDB0002183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7.5206" table:style-name="ce3">
            <text:p>7.521<text:s/></text:p>
          </table:table-cell>
          <table:table-cell office:value-type="float" office:value="0.97540000000000004" table:style-name="ce3">
            <text:p>0.975<text:s/></text:p>
          </table:table-cell>
          <table:table-cell office:value-type="float" office:value="0.92549999999999999" table:style-name="ce3">
            <text:p>0.926<text:s/></text:p>
          </table:table-cell>
          <table:table-cell office:value-type="float" office:value="0.71950000000000003" table:style-name="ce3">
            <text:p>0.720<text:s/></text:p>
          </table:table-cell>
          <table:table-cell office:value-type="float" office:value="0.97589999999999999" table:style-name="ce3">
            <text:p>0.976<text:s/></text:p>
          </table:table-cell>
          <table:table-cell office:value-type="float" office:value="4.1374000000000004" table:style-name="ce3">
            <text:p>4.137<text:s/></text:p>
          </table:table-cell>
          <table:table-cell office:value-type="float" office:value="0.81430000000000002" table:style-name="ce3">
            <text:p>0.814<text:s/></text:p>
          </table:table-cell>
          <table:table-cell office:value-type="float" office:value="0.60360000000000003" table:style-name="ce3">
            <text:p>0.604<text:s/></text:p>
          </table:table-cell>
          <table:table-cell office:value-type="float" office:value="0.62090000000000001" table:style-name="ce3">
            <text:p>0.621<text:s/></text:p>
          </table:table-cell>
          <table:table-cell office:value-type="float" office:value="0.52400000000000002" table:style-name="ce3">
            <text:p>0.524<text:s/></text:p>
          </table:table-cell>
          <table:table-cell office:value-type="float" office:value="0.67579999999999996" table:style-name="ce3">
            <text:p>0.676<text:s/></text:p>
          </table:table-cell>
          <table:table-cell office:value-type="float" office:value="0.43190000000000001" table:style-name="ce3">
            <text:p>0.432<text:s/></text:p>
          </table:table-cell>
          <table:table-cell office:value-type="float" office:value="0.64339999999999997" table:style-name="ce3">
            <text:p>0.643<text:s/></text:p>
          </table:table-cell>
          <table:table-cell office:value-type="float" office:value="0.69379999999999997" table:style-name="ce3">
            <text:p>0.694<text:s/></text:p>
          </table:table-cell>
          <table:table-cell office:value-type="float" office:value="0.67500000000000004" table:style-name="ce3">
            <text:p>0.675<text:s/></text:p>
          </table:table-cell>
          <table:table-cell office:value-type="float" office:value="0.96970000000000001" table:style-name="ce3">
            <text:p>0.970<text:s/></text:p>
          </table:table-cell>
          <table:table-cell office:value-type="float" office:value="3.6019999999999999" table:style-name="ce3">
            <text:p>3.602<text:s/></text:p>
          </table:table-cell>
          <table:table-cell office:value-type="float" office:value="0.87980000000000003" table:style-name="ce3">
            <text:p>0.88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186</text:p>
          </table:table-cell>
          <table:table-cell office:value-type="string" table:style-name="ce1">
            <text:p>Hexadecenoic Acid</text:p>
          </table:table-cell>
          <table:table-cell office:value-type="string" table:style-name="ce1">
            <text:p>Hexadece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2186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23.393000000000001" table:style-name="ce3">
            <text:p>23.393<text:s/></text:p>
          </table:table-cell>
          <table:table-cell office:value-type="float" office:value="68.498000000000005" table:style-name="ce3">
            <text:p>68.498<text:s/></text:p>
          </table:table-cell>
          <table:table-cell office:value-type="float" office:value="53.504600000000003" table:style-name="ce3">
            <text:p>53.505<text:s/></text:p>
          </table:table-cell>
          <table:table-cell office:value-type="float" office:value="95.532300000000006" table:style-name="ce3">
            <text:p>95.532<text:s/></text:p>
          </table:table-cell>
          <table:table-cell office:value-type="float" office:value="94.823300000000003" table:style-name="ce3">
            <text:p>94.823<text:s/></text:p>
          </table:table-cell>
          <table:table-cell office:value-type="float" office:value="128.91159999999999" table:style-name="ce3">
            <text:p>128.912<text:s/></text:p>
          </table:table-cell>
          <table:table-cell office:value-type="float" office:value="6.0057999999999998" table:style-name="ce3">
            <text:p>6.006<text:s/></text:p>
          </table:table-cell>
          <table:table-cell office:value-type="float" office:value="2.6836000000000002" table:style-name="ce3">
            <text:p>2.684<text:s/></text:p>
          </table:table-cell>
          <table:table-cell office:value-type="float" office:value="6.5834999999999999" table:style-name="ce3">
            <text:p>6.584<text:s/></text:p>
          </table:table-cell>
          <table:table-cell office:value-type="float" office:value="5.7392000000000003" table:style-name="ce3">
            <text:p>5.739<text:s/></text:p>
          </table:table-cell>
          <table:table-cell office:value-type="float" office:value="1.9713000000000001" table:style-name="ce3">
            <text:p>1.971<text:s/></text:p>
          </table:table-cell>
          <table:table-cell office:value-type="float" office:value="3.6255999999999999" table:style-name="ce3">
            <text:p>3.626<text:s/></text:p>
          </table:table-cell>
          <table:table-cell office:value-type="float" office:value="7.4763999999999999" table:style-name="ce3">
            <text:p>7.476<text:s/></text:p>
          </table:table-cell>
          <table:table-cell office:value-type="float" office:value="2.4131" table:style-name="ce3">
            <text:p>2.413<text:s/></text:p>
          </table:table-cell>
          <table:table-cell office:value-type="float" office:value="4.8547000000000002" table:style-name="ce3">
            <text:p>4.855<text:s/></text:p>
          </table:table-cell>
          <table:table-cell office:value-type="float" office:value="4.7295999999999996" table:style-name="ce3">
            <text:p>4.730<text:s/></text:p>
          </table:table-cell>
          <table:table-cell office:value-type="float" office:value="2.9180000000000001" table:style-name="ce3">
            <text:p>2.918<text:s/></text:p>
          </table:table-cell>
          <table:table-cell office:value-type="float" office:value="5.9340000000000002" table:style-name="ce3">
            <text:p>5.93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199</text:p>
          </table:table-cell>
          <table:table-cell office:value-type="string" table:style-name="ce1">
            <text:p>Desaminotyrosine</text:p>
          </table:table-cell>
          <table:table-cell office:value-type="string" table:style-name="ce1">
            <text:p>Desaminotyros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1744</text:p>
          </table:table-cell>
          <table:table-cell office:value-type="string" table:style-name="ce1">
            <text:p>HMDB0002199</text:p>
          </table:table-cell>
          <table:table-cell office:value-type="string" table:style-name="ce1">
            <text:p>Phenylpropanoids and polyketides</text:p>
          </table:table-cell>
          <table:table-cell office:value-type="string" table:style-name="ce1">
            <text:p>Phenylpropanoic acids</text:p>
          </table:table-cell>
          <table:table-cell office:value-type="string" table:style-name="ce1">
            <text:p>NA</text:p>
          </table:table-cell>
          <table:table-cell office:value-type="float" office:value="1.0407E-6" table:style-name="ce3">
            <text:p>0.000<text:s/></text:p>
          </table:table-cell>
          <table:table-cell office:value-type="float" office:value="2.5732000000000002E-6" table:style-name="ce3">
            <text:p>0.000<text:s/></text:p>
          </table:table-cell>
          <table:table-cell office:value-type="float" office:value="3.6999999999999998E-2" table:style-name="ce3">
            <text:p>0.037<text:s/></text:p>
          </table:table-cell>
          <table:table-cell office:value-type="float" office:value="3.5400000000000001E-2" table:style-name="ce3">
            <text:p>0.035<text:s/></text:p>
          </table:table-cell>
          <table:table-cell office:value-type="float" office:value="3.3700000000000001E-2" table:style-name="ce3">
            <text:p>0.034<text:s/></text:p>
          </table:table-cell>
          <table:table-cell office:value-type="float" office:value="3.32E-2" table:style-name="ce3">
            <text:p>0.033<text:s/></text:p>
          </table:table-cell>
          <table:table-cell office:value-type="float" office:value="3.0800000000000001E-2" table:style-name="ce3">
            <text:p>0.031<text:s/></text:p>
          </table:table-cell>
          <table:table-cell office:value-type="float" office:value="3.2505999999999998E-6" table:style-name="ce3">
            <text:p>0.000<text:s/></text:p>
          </table:table-cell>
          <table:table-cell office:value-type="float" office:value="1.2484E-6" table:style-name="ce3">
            <text:p>0.000<text:s/></text:p>
          </table:table-cell>
          <table:table-cell office:value-type="float" office:value="2.86E-2" table:style-name="ce3">
            <text:p>0.029<text:s/></text:p>
          </table:table-cell>
          <table:table-cell office:value-type="float" office:value="4.2683000000000003E-6" table:style-name="ce3">
            <text:p>0.000<text:s/></text:p>
          </table:table-cell>
          <table:table-cell office:value-type="float" office:value="3.32E-2" table:style-name="ce3">
            <text:p>0.033<text:s/></text:p>
          </table:table-cell>
          <table:table-cell office:value-type="float" office:value="2.7900000000000001E-2" table:style-name="ce3">
            <text:p>0.028<text:s/></text:p>
          </table:table-cell>
          <table:table-cell office:value-type="float" office:value="2.3091000000000001E-6" table:style-name="ce3">
            <text:p>0.000<text:s/></text:p>
          </table:table-cell>
          <table:table-cell office:value-type="float" office:value="3.5350999999999998E-6" table:style-name="ce3">
            <text:p>0.000<text:s/></text:p>
          </table:table-cell>
          <table:table-cell office:value-type="float" office:value="3.3000000000000002E-2" table:style-name="ce3">
            <text:p>0.033<text:s/></text:p>
          </table:table-cell>
          <table:table-cell office:value-type="float" office:value="3.0099999999999998E-2" table:style-name="ce3">
            <text:p>0.030<text:s/></text:p>
          </table:table-cell>
          <table:table-cell office:value-type="float" office:value="4.7698999999999999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226</text:p>
          </table:table-cell>
          <table:table-cell office:value-type="string" table:style-name="ce1">
            <text:p>Adrenic acid</text:p>
          </table:table-cell>
          <table:table-cell office:value-type="string" table:style-name="ce1">
            <text:p>Adren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16527</text:p>
          </table:table-cell>
          <table:table-cell office:value-type="string" table:style-name="ce1">
            <text:p>HMDB0002226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1.3277000000000001" table:style-name="ce3">
            <text:p>1.328<text:s/></text:p>
          </table:table-cell>
          <table:table-cell office:value-type="float" office:value="0.63719999999999999" table:style-name="ce3">
            <text:p>0.637<text:s/></text:p>
          </table:table-cell>
          <table:table-cell office:value-type="float" office:value="0.42380000000000001" table:style-name="ce3">
            <text:p>0.424<text:s/></text:p>
          </table:table-cell>
          <table:table-cell office:value-type="float" office:value="5.7500000000000002E-2" table:style-name="ce3">
            <text:p>0.058<text:s/></text:p>
          </table:table-cell>
          <table:table-cell office:value-type="float" office:value="0.49220000000000003" table:style-name="ce3">
            <text:p>0.492<text:s/></text:p>
          </table:table-cell>
          <table:table-cell office:value-type="float" office:value="0.4924" table:style-name="ce3">
            <text:p>0.492<text:s/></text:p>
          </table:table-cell>
          <table:table-cell office:value-type="float" office:value="0.44900000000000001" table:style-name="ce3">
            <text:p>0.449<text:s/></text:p>
          </table:table-cell>
          <table:table-cell office:value-type="float" office:value="0.63719999999999999" table:style-name="ce3">
            <text:p>0.637<text:s/></text:p>
          </table:table-cell>
          <table:table-cell office:value-type="float" office:value="0.66279999999999994" table:style-name="ce3">
            <text:p>0.663<text:s/></text:p>
          </table:table-cell>
          <table:table-cell office:value-type="float" office:value="0.59389999999999998" table:style-name="ce3">
            <text:p>0.594<text:s/></text:p>
          </table:table-cell>
          <table:table-cell office:value-type="float" office:value="3.5771999999999998E-6" table:style-name="ce3">
            <text:p>0.000<text:s/></text:p>
          </table:table-cell>
          <table:table-cell office:value-type="float" office:value="0.38969999999999999" table:style-name="ce3">
            <text:p>0.390<text:s/></text:p>
          </table:table-cell>
          <table:table-cell office:value-type="float" office:value="0.71460000000000001" table:style-name="ce3">
            <text:p>0.715<text:s/></text:p>
          </table:table-cell>
          <table:table-cell office:value-type="float" office:value="0.69679999999999997" table:style-name="ce3">
            <text:p>0.697<text:s/></text:p>
          </table:table-cell>
          <table:table-cell office:value-type="float" office:value="0.54359999999999997" table:style-name="ce3">
            <text:p>0.544<text:s/></text:p>
          </table:table-cell>
          <table:table-cell office:value-type="float" office:value="1.1024" table:style-name="ce3">
            <text:p>1.102<text:s/></text:p>
          </table:table-cell>
          <table:table-cell office:value-type="float" office:value="1.0127999999999999" table:style-name="ce3">
            <text:p>1.013<text:s/></text:p>
          </table:table-cell>
          <table:table-cell office:value-type="float" office:value="0.67069999999999996" table:style-name="ce3">
            <text:p>0.67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243</text:p>
          </table:table-cell>
          <table:table-cell office:value-type="string" table:style-name="ce1">
            <text:p>Picolinic acid</text:p>
          </table:table-cell>
          <table:table-cell office:value-type="string" table:style-name="ce1">
            <text:p>Picolin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10164</text:p>
          </table:table-cell>
          <table:table-cell office:value-type="string" table:style-name="ce1">
            <text:p>HMDB0002243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Pyridines and derivatives</text:p>
          </table:table-cell>
          <table:table-cell office:value-type="string" table:style-name="ce1">
            <text:p>Pyridinecarboxylic acids and derivatives</text:p>
          </table:table-cell>
          <table:table-cell office:value-type="float" office:value="0.32069999999999999" table:style-name="ce3">
            <text:p>0.321<text:s/></text:p>
          </table:table-cell>
          <table:table-cell office:value-type="float" office:value="0.49490000000000001" table:style-name="ce3">
            <text:p>0.495<text:s/></text:p>
          </table:table-cell>
          <table:table-cell office:value-type="float" office:value="0.2382" table:style-name="ce3">
            <text:p>0.238<text:s/></text:p>
          </table:table-cell>
          <table:table-cell office:value-type="float" office:value="0.55269999999999997" table:style-name="ce3">
            <text:p>0.553<text:s/></text:p>
          </table:table-cell>
          <table:table-cell office:value-type="float" office:value="0.45290000000000002" table:style-name="ce3">
            <text:p>0.453<text:s/></text:p>
          </table:table-cell>
          <table:table-cell office:value-type="float" office:value="0.20880000000000001" table:style-name="ce3">
            <text:p>0.209<text:s/></text:p>
          </table:table-cell>
          <table:table-cell office:value-type="float" office:value="0.30769999999999997" table:style-name="ce3">
            <text:p>0.308<text:s/></text:p>
          </table:table-cell>
          <table:table-cell office:value-type="float" office:value="0.3271" table:style-name="ce3">
            <text:p>0.327<text:s/></text:p>
          </table:table-cell>
          <table:table-cell office:value-type="float" office:value="0.28789999999999999" table:style-name="ce3">
            <text:p>0.288<text:s/></text:p>
          </table:table-cell>
          <table:table-cell office:value-type="float" office:value="0.23960000000000001" table:style-name="ce3">
            <text:p>0.240<text:s/></text:p>
          </table:table-cell>
          <table:table-cell office:value-type="float" office:value="0.23980000000000001" table:style-name="ce3">
            <text:p>0.240<text:s/></text:p>
          </table:table-cell>
          <table:table-cell office:value-type="float" office:value="0.1588" table:style-name="ce3">
            <text:p>0.159<text:s/></text:p>
          </table:table-cell>
          <table:table-cell office:value-type="float" office:value="0.15429999999999999" table:style-name="ce3">
            <text:p>0.154<text:s/></text:p>
          </table:table-cell>
          <table:table-cell office:value-type="float" office:value="0.2097" table:style-name="ce3">
            <text:p>0.210<text:s/></text:p>
          </table:table-cell>
          <table:table-cell office:value-type="float" office:value="0.38069999999999998" table:style-name="ce3">
            <text:p>0.381<text:s/></text:p>
          </table:table-cell>
          <table:table-cell office:value-type="float" office:value="0.31990000000000002" table:style-name="ce3">
            <text:p>0.320<text:s/></text:p>
          </table:table-cell>
          <table:table-cell office:value-type="float" office:value="0.34350000000000003" table:style-name="ce3">
            <text:p>0.344<text:s/></text:p>
          </table:table-cell>
          <table:table-cell office:value-type="float" office:value="0.19850000000000001" table:style-name="ce3">
            <text:p>0.19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250</text:p>
          </table:table-cell>
          <table:table-cell office:value-type="string" table:style-name="ce1">
            <text:p>Dodecanoylcarnitine(C12)</text:p>
          </table:table-cell>
          <table:table-cell office:value-type="string" table:style-name="ce1">
            <text:p>Dodecanoylcarnitine(C12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2250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 esters</text:p>
          </table:table-cell>
          <table:table-cell office:value-type="float" office:value="1.3299999999999999E-2" table:style-name="ce3">
            <text:p>0.013<text:s/></text:p>
          </table:table-cell>
          <table:table-cell office:value-type="float" office:value="1.7899999999999999E-2" table:style-name="ce3">
            <text:p>0.018<text:s/></text:p>
          </table:table-cell>
          <table:table-cell office:value-type="float" office:value="2.3199999999999998E-2" table:style-name="ce3">
            <text:p>0.023<text:s/></text:p>
          </table:table-cell>
          <table:table-cell office:value-type="float" office:value="4.2299999999999997E-2" table:style-name="ce3">
            <text:p>0.042<text:s/></text:p>
          </table:table-cell>
          <table:table-cell office:value-type="float" office:value="2.3199999999999998E-2" table:style-name="ce3">
            <text:p>0.023<text:s/></text:p>
          </table:table-cell>
          <table:table-cell office:value-type="float" office:value="2.3400000000000001E-2" table:style-name="ce3">
            <text:p>0.023<text:s/></text:p>
          </table:table-cell>
          <table:table-cell office:value-type="float" office:value="1.0999999999999999E-2" table:style-name="ce3">
            <text:p>0.011<text:s/></text:p>
          </table:table-cell>
          <table:table-cell office:value-type="float" office:value="1.24E-2" table:style-name="ce3">
            <text:p>0.012<text:s/></text:p>
          </table:table-cell>
          <table:table-cell office:value-type="float" office:value="1.2200000000000001E-2" table:style-name="ce3">
            <text:p>0.012<text:s/></text:p>
          </table:table-cell>
          <table:table-cell office:value-type="float" office:value="1.1599999999999999E-2" table:style-name="ce3">
            <text:p>0.012<text:s/></text:p>
          </table:table-cell>
          <table:table-cell office:value-type="float" office:value="1.14E-2" table:style-name="ce3">
            <text:p>0.011<text:s/></text:p>
          </table:table-cell>
          <table:table-cell office:value-type="float" office:value="1.23E-2" table:style-name="ce3">
            <text:p>0.012<text:s/></text:p>
          </table:table-cell>
          <table:table-cell office:value-type="float" office:value="3.6544000000000001E-6" table:style-name="ce3">
            <text:p>0.000<text:s/></text:p>
          </table:table-cell>
          <table:table-cell office:value-type="float" office:value="2.2419999999999999E-6" table:style-name="ce3">
            <text:p>0.000<text:s/></text:p>
          </table:table-cell>
          <table:table-cell office:value-type="float" office:value="1.47E-2" table:style-name="ce3">
            <text:p>0.015<text:s/></text:p>
          </table:table-cell>
          <table:table-cell office:value-type="float" office:value="9.7999999999999997E-3" table:style-name="ce3">
            <text:p>0.010<text:s/></text:p>
          </table:table-cell>
          <table:table-cell office:value-type="float" office:value="1.4200000000000001E-2" table:style-name="ce3">
            <text:p>0.014<text:s/></text:p>
          </table:table-cell>
          <table:table-cell office:value-type="float" office:value="1.0999999999999999E-2" table:style-name="ce3">
            <text:p>0.01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271</text:p>
          </table:table-cell>
          <table:table-cell office:value-type="string" table:style-name="ce1">
            <text:p>Imidazolepropionic acid</text:p>
          </table:table-cell>
          <table:table-cell office:value-type="string" table:style-name="ce1">
            <text:p>Imidazolepropio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20522</text:p>
          </table:table-cell>
          <table:table-cell office:value-type="string" table:style-name="ce1">
            <text:p>HMDB0002271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Azoles</text:p>
          </table:table-cell>
          <table:table-cell office:value-type="string" table:style-name="ce1">
            <text:p>Imidazoles</text:p>
          </table:table-cell>
          <table:table-cell office:value-type="float" office:value="0.70169999999999999" table:style-name="ce3">
            <text:p>0.702<text:s/></text:p>
          </table:table-cell>
          <table:table-cell office:value-type="float" office:value="0.78779999999999994" table:style-name="ce3">
            <text:p>0.788<text:s/></text:p>
          </table:table-cell>
          <table:table-cell office:value-type="float" office:value="0.72219999999999995" table:style-name="ce3">
            <text:p>0.722<text:s/></text:p>
          </table:table-cell>
          <table:table-cell office:value-type="float" office:value="1.2094" table:style-name="ce3">
            <text:p>1.209<text:s/></text:p>
          </table:table-cell>
          <table:table-cell office:value-type="float" office:value="3.7932E-6" table:style-name="ce3">
            <text:p>0.000<text:s/></text:p>
          </table:table-cell>
          <table:table-cell office:value-type="float" office:value="0.87350000000000005" table:style-name="ce3">
            <text:p>0.874<text:s/></text:p>
          </table:table-cell>
          <table:table-cell office:value-type="float" office:value="108.7165" table:style-name="ce3">
            <text:p>108.717<text:s/></text:p>
          </table:table-cell>
          <table:table-cell office:value-type="float" office:value="124.05289999999999" table:style-name="ce3">
            <text:p>124.053<text:s/></text:p>
          </table:table-cell>
          <table:table-cell office:value-type="float" office:value="161.8417" table:style-name="ce3">
            <text:p>161.842<text:s/></text:p>
          </table:table-cell>
          <table:table-cell office:value-type="float" office:value="175.9674" table:style-name="ce3">
            <text:p>175.967<text:s/></text:p>
          </table:table-cell>
          <table:table-cell office:value-type="float" office:value="106.6481" table:style-name="ce3">
            <text:p>106.648<text:s/></text:p>
          </table:table-cell>
          <table:table-cell office:value-type="float" office:value="50.811199999999999" table:style-name="ce3">
            <text:p>50.811<text:s/></text:p>
          </table:table-cell>
          <table:table-cell office:value-type="float" office:value="46.4069" table:style-name="ce3">
            <text:p>46.407<text:s/></text:p>
          </table:table-cell>
          <table:table-cell office:value-type="float" office:value="16.8751" table:style-name="ce3">
            <text:p>16.875<text:s/></text:p>
          </table:table-cell>
          <table:table-cell office:value-type="float" office:value="135.88679999999999" table:style-name="ce3">
            <text:p>135.887<text:s/></text:p>
          </table:table-cell>
          <table:table-cell office:value-type="float" office:value="71.177199999999999" table:style-name="ce3">
            <text:p>71.177<text:s/></text:p>
          </table:table-cell>
          <table:table-cell office:value-type="float" office:value="301.34289999999999" table:style-name="ce3">
            <text:p>301.343<text:s/></text:p>
          </table:table-cell>
          <table:table-cell office:value-type="float" office:value="131.7123" table:style-name="ce3">
            <text:p>131.71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329</text:p>
          </table:table-cell>
          <table:table-cell office:value-type="string" table:style-name="ce1">
            <text:p>Oxalic acid</text:p>
          </table:table-cell>
          <table:table-cell office:value-type="string" table:style-name="ce1">
            <text:p>Oxal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209</text:p>
          </table:table-cell>
          <table:table-cell office:value-type="string" table:style-name="ce1">
            <text:p>HMDB0002329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Dicarboxylic acids and derivatives</text:p>
          </table:table-cell>
          <table:table-cell office:value-type="float" office:value="1.2448999999999999" table:style-name="ce3">
            <text:p>1.245<text:s/></text:p>
          </table:table-cell>
          <table:table-cell office:value-type="float" office:value="3.9100999999999999" table:style-name="ce3">
            <text:p>3.910<text:s/></text:p>
          </table:table-cell>
          <table:table-cell office:value-type="float" office:value="3.6625000000000001" table:style-name="ce3">
            <text:p>3.663<text:s/></text:p>
          </table:table-cell>
          <table:table-cell office:value-type="float" office:value="7.9752999999999998" table:style-name="ce3">
            <text:p>7.975<text:s/></text:p>
          </table:table-cell>
          <table:table-cell office:value-type="float" office:value="3.5259999999999998" table:style-name="ce3">
            <text:p>3.526<text:s/></text:p>
          </table:table-cell>
          <table:table-cell office:value-type="float" office:value="3.9702999999999999" table:style-name="ce3">
            <text:p>3.970<text:s/></text:p>
          </table:table-cell>
          <table:table-cell office:value-type="float" office:value="0.83309999999999995" table:style-name="ce3">
            <text:p>0.833<text:s/></text:p>
          </table:table-cell>
          <table:table-cell office:value-type="float" office:value="1.0215000000000001" table:style-name="ce3">
            <text:p>1.022<text:s/></text:p>
          </table:table-cell>
          <table:table-cell office:value-type="float" office:value="1.0644" table:style-name="ce3">
            <text:p>1.064<text:s/></text:p>
          </table:table-cell>
          <table:table-cell office:value-type="float" office:value="1.0456000000000001" table:style-name="ce3">
            <text:p>1.046<text:s/></text:p>
          </table:table-cell>
          <table:table-cell office:value-type="float" office:value="1.0526" table:style-name="ce3">
            <text:p>1.053<text:s/></text:p>
          </table:table-cell>
          <table:table-cell office:value-type="float" office:value="0.65900000000000003" table:style-name="ce3">
            <text:p>0.659<text:s/></text:p>
          </table:table-cell>
          <table:table-cell office:value-type="float" office:value="1.4724999999999999" table:style-name="ce3">
            <text:p>1.473<text:s/></text:p>
          </table:table-cell>
          <table:table-cell office:value-type="float" office:value="0.98750000000000004" table:style-name="ce3">
            <text:p>0.988<text:s/></text:p>
          </table:table-cell>
          <table:table-cell office:value-type="float" office:value="1.44" table:style-name="ce3">
            <text:p>1.440<text:s/></text:p>
          </table:table-cell>
          <table:table-cell office:value-type="float" office:value="1.2849999999999999" table:style-name="ce3">
            <text:p>1.285<text:s/></text:p>
          </table:table-cell>
          <table:table-cell office:value-type="float" office:value="1.3940999999999999" table:style-name="ce3">
            <text:p>1.394<text:s/></text:p>
          </table:table-cell>
          <table:table-cell office:value-type="float" office:value="0.99790000000000001" table:style-name="ce3">
            <text:p>0.99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340</text:p>
          </table:table-cell>
          <table:table-cell office:value-type="string" table:style-name="ce1">
            <text:p>2-Methylbenzoic acid</text:p>
          </table:table-cell>
          <table:table-cell office:value-type="string" table:style-name="ce1">
            <text:p>2-Methylbenz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7215</text:p>
          </table:table-cell>
          <table:table-cell office:value-type="string" table:style-name="ce1">
            <text:p>HMDB0002340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Benzene and substituted derivatives</text:p>
          </table:table-cell>
          <table:table-cell office:value-type="string" table:style-name="ce1">
            <text:p>Benzoic acids and derivatives</text:p>
          </table:table-cell>
          <table:table-cell office:value-type="float" office:value="0.1027" table:style-name="ce3">
            <text:p>0.103<text:s/></text:p>
          </table:table-cell>
          <table:table-cell office:value-type="float" office:value="0.1182" table:style-name="ce3">
            <text:p>0.118<text:s/></text:p>
          </table:table-cell>
          <table:table-cell office:value-type="float" office:value="0.1772" table:style-name="ce3">
            <text:p>0.177<text:s/></text:p>
          </table:table-cell>
          <table:table-cell office:value-type="float" office:value="9.7500000000000003E-2" table:style-name="ce3">
            <text:p>0.098<text:s/></text:p>
          </table:table-cell>
          <table:table-cell office:value-type="float" office:value="8.9200000000000002E-2" table:style-name="ce3">
            <text:p>0.089<text:s/></text:p>
          </table:table-cell>
          <table:table-cell office:value-type="float" office:value="7.4200000000000002E-2" table:style-name="ce3">
            <text:p>0.074<text:s/></text:p>
          </table:table-cell>
          <table:table-cell office:value-type="float" office:value="8.6400000000000005E-2" table:style-name="ce3">
            <text:p>0.086<text:s/></text:p>
          </table:table-cell>
          <table:table-cell office:value-type="float" office:value="0.1109" table:style-name="ce3">
            <text:p>0.111<text:s/></text:p>
          </table:table-cell>
          <table:table-cell office:value-type="float" office:value="8.8400000000000006E-2" table:style-name="ce3">
            <text:p>0.088<text:s/></text:p>
          </table:table-cell>
          <table:table-cell office:value-type="float" office:value="0.1381" table:style-name="ce3">
            <text:p>0.138<text:s/></text:p>
          </table:table-cell>
          <table:table-cell office:value-type="float" office:value="9.98E-2" table:style-name="ce3">
            <text:p>0.100<text:s/></text:p>
          </table:table-cell>
          <table:table-cell office:value-type="float" office:value="9.8400000000000001E-2" table:style-name="ce3">
            <text:p>0.098<text:s/></text:p>
          </table:table-cell>
          <table:table-cell office:value-type="float" office:value="9.0499999999999997E-2" table:style-name="ce3">
            <text:p>0.091<text:s/></text:p>
          </table:table-cell>
          <table:table-cell office:value-type="float" office:value="0.16209999999999999" table:style-name="ce3">
            <text:p>0.162<text:s/></text:p>
          </table:table-cell>
          <table:table-cell office:value-type="float" office:value="0.1076" table:style-name="ce3">
            <text:p>0.108<text:s/></text:p>
          </table:table-cell>
          <table:table-cell office:value-type="float" office:value="0.108" table:style-name="ce3">
            <text:p>0.108<text:s/></text:p>
          </table:table-cell>
          <table:table-cell office:value-type="float" office:value="0.1129" table:style-name="ce3">
            <text:p>0.113<text:s/></text:p>
          </table:table-cell>
          <table:table-cell office:value-type="float" office:value="0.1178" table:style-name="ce3">
            <text:p>0.11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393</text:p>
          </table:table-cell>
          <table:table-cell office:value-type="string" table:style-name="ce1">
            <text:p>N-Methyl-D-aspartic acid</text:p>
          </table:table-cell>
          <table:table-cell office:value-type="string" table:style-name="ce1">
            <text:p>N-Methyl-D-aspart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12269</text:p>
          </table:table-cell>
          <table:table-cell office:value-type="string" table:style-name="ce1">
            <text:p>HMDB0002393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.4824999999999999" table:style-name="ce3">
            <text:p>1.483<text:s/></text:p>
          </table:table-cell>
          <table:table-cell office:value-type="float" office:value="3.1949999999999998" table:style-name="ce3">
            <text:p>3.195<text:s/></text:p>
          </table:table-cell>
          <table:table-cell office:value-type="float" office:value="4.4665999999999997" table:style-name="ce3">
            <text:p>4.467<text:s/></text:p>
          </table:table-cell>
          <table:table-cell office:value-type="float" office:value="4.6550000000000002" table:style-name="ce3">
            <text:p>4.655<text:s/></text:p>
          </table:table-cell>
          <table:table-cell office:value-type="float" office:value="3.3228" table:style-name="ce3">
            <text:p>3.323<text:s/></text:p>
          </table:table-cell>
          <table:table-cell office:value-type="float" office:value="2.8786" table:style-name="ce3">
            <text:p>2.879<text:s/></text:p>
          </table:table-cell>
          <table:table-cell office:value-type="float" office:value="2.976" table:style-name="ce3">
            <text:p>2.976<text:s/></text:p>
          </table:table-cell>
          <table:table-cell office:value-type="float" office:value="3.9512999999999998" table:style-name="ce3">
            <text:p>3.951<text:s/></text:p>
          </table:table-cell>
          <table:table-cell office:value-type="float" office:value="4.7196999999999996" table:style-name="ce3">
            <text:p>4.720<text:s/></text:p>
          </table:table-cell>
          <table:table-cell office:value-type="float" office:value="3.4740000000000002" table:style-name="ce3">
            <text:p>3.474<text:s/></text:p>
          </table:table-cell>
          <table:table-cell office:value-type="float" office:value="2.9091999999999998" table:style-name="ce3">
            <text:p>2.909<text:s/></text:p>
          </table:table-cell>
          <table:table-cell office:value-type="float" office:value="3.5402" table:style-name="ce3">
            <text:p>3.540<text:s/></text:p>
          </table:table-cell>
          <table:table-cell office:value-type="float" office:value="6.1115000000000004" table:style-name="ce3">
            <text:p>6.112<text:s/></text:p>
          </table:table-cell>
          <table:table-cell office:value-type="float" office:value="7.9127000000000001" table:style-name="ce3">
            <text:p>7.913<text:s/></text:p>
          </table:table-cell>
          <table:table-cell office:value-type="float" office:value="4.2788000000000004" table:style-name="ce3">
            <text:p>4.279<text:s/></text:p>
          </table:table-cell>
          <table:table-cell office:value-type="float" office:value="7.4786999999999999" table:style-name="ce3">
            <text:p>7.479<text:s/></text:p>
          </table:table-cell>
          <table:table-cell office:value-type="float" office:value="4.5129000000000001" table:style-name="ce3">
            <text:p>4.513<text:s/></text:p>
          </table:table-cell>
          <table:table-cell office:value-type="float" office:value="6.3582999999999998" table:style-name="ce3">
            <text:p>6.35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428</text:p>
          </table:table-cell>
          <table:table-cell office:value-type="string" table:style-name="ce1">
            <text:p>Terephthalic acid</text:p>
          </table:table-cell>
          <table:table-cell office:value-type="string" table:style-name="ce1">
            <text:p>Terephthal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6337</text:p>
          </table:table-cell>
          <table:table-cell office:value-type="string" table:style-name="ce1">
            <text:p>HMDB0002428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Benzene and substituted derivatives</text:p>
          </table:table-cell>
          <table:table-cell office:value-type="string" table:style-name="ce1">
            <text:p>Benzoic acids and derivatives</text:p>
          </table:table-cell>
          <table:table-cell office:value-type="float" office:value="0.4703" table:style-name="ce3">
            <text:p>0.470<text:s/></text:p>
          </table:table-cell>
          <table:table-cell office:value-type="float" office:value="0.42699999999999999" table:style-name="ce3">
            <text:p>0.427<text:s/></text:p>
          </table:table-cell>
          <table:table-cell office:value-type="float" office:value="0.41189999999999999" table:style-name="ce3">
            <text:p>0.412<text:s/></text:p>
          </table:table-cell>
          <table:table-cell office:value-type="float" office:value="0.435" table:style-name="ce3">
            <text:p>0.435<text:s/></text:p>
          </table:table-cell>
          <table:table-cell office:value-type="float" office:value="0.4209" table:style-name="ce3">
            <text:p>0.421<text:s/></text:p>
          </table:table-cell>
          <table:table-cell office:value-type="float" office:value="0.44069999999999998" table:style-name="ce3">
            <text:p>0.441<text:s/></text:p>
          </table:table-cell>
          <table:table-cell office:value-type="float" office:value="0.4002" table:style-name="ce3">
            <text:p>0.400<text:s/></text:p>
          </table:table-cell>
          <table:table-cell office:value-type="float" office:value="0.41220000000000001" table:style-name="ce3">
            <text:p>0.412<text:s/></text:p>
          </table:table-cell>
          <table:table-cell office:value-type="float" office:value="0.3931" table:style-name="ce3">
            <text:p>0.393<text:s/></text:p>
          </table:table-cell>
          <table:table-cell office:value-type="float" office:value="0.41880000000000001" table:style-name="ce3">
            <text:p>0.419<text:s/></text:p>
          </table:table-cell>
          <table:table-cell office:value-type="float" office:value="0.41320000000000001" table:style-name="ce3">
            <text:p>0.413<text:s/></text:p>
          </table:table-cell>
          <table:table-cell office:value-type="float" office:value="0.41439999999999999" table:style-name="ce3">
            <text:p>0.414<text:s/></text:p>
          </table:table-cell>
          <table:table-cell office:value-type="float" office:value="0.46810000000000002" table:style-name="ce3">
            <text:p>0.468<text:s/></text:p>
          </table:table-cell>
          <table:table-cell office:value-type="float" office:value="0.46260000000000001" table:style-name="ce3">
            <text:p>0.463<text:s/></text:p>
          </table:table-cell>
          <table:table-cell office:value-type="float" office:value="0.42249999999999999" table:style-name="ce3">
            <text:p>0.423<text:s/></text:p>
          </table:table-cell>
          <table:table-cell office:value-type="float" office:value="0.43509999999999999" table:style-name="ce3">
            <text:p>0.435<text:s/></text:p>
          </table:table-cell>
          <table:table-cell office:value-type="float" office:value="0.39689999999999998" table:style-name="ce3">
            <text:p>0.397<text:s/></text:p>
          </table:table-cell>
          <table:table-cell office:value-type="float" office:value="0.43240000000000001" table:style-name="ce3">
            <text:p>0.43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432</text:p>
          </table:table-cell>
          <table:table-cell office:value-type="string" table:style-name="ce1">
            <text:p>Sumiki's acid</text:p>
          </table:table-cell>
          <table:table-cell office:value-type="string" table:style-name="ce1">
            <text:p>Sumiki's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20448</text:p>
          </table:table-cell>
          <table:table-cell office:value-type="string" table:style-name="ce1">
            <text:p>HMDB0002432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Furans</text:p>
          </table:table-cell>
          <table:table-cell office:value-type="string" table:style-name="ce1">
            <text:p>Furoic acid and derivatives</text:p>
          </table:table-cell>
          <table:table-cell office:value-type="float" office:value="3.0700000000000002E-2" table:style-name="ce3">
            <text:p>0.031<text:s/></text:p>
          </table:table-cell>
          <table:table-cell office:value-type="float" office:value="2.9700000000000001E-2" table:style-name="ce3">
            <text:p>0.030<text:s/></text:p>
          </table:table-cell>
          <table:table-cell office:value-type="float" office:value="3.2000000000000001E-2" table:style-name="ce3">
            <text:p>0.032<text:s/></text:p>
          </table:table-cell>
          <table:table-cell office:value-type="float" office:value="3.7999999999999999E-2" table:style-name="ce3">
            <text:p>0.038<text:s/></text:p>
          </table:table-cell>
          <table:table-cell office:value-type="float" office:value="3.7100000000000001E-2" table:style-name="ce3">
            <text:p>0.037<text:s/></text:p>
          </table:table-cell>
          <table:table-cell office:value-type="float" office:value="0.03" table:style-name="ce3">
            <text:p>0.030<text:s/></text:p>
          </table:table-cell>
          <table:table-cell office:value-type="float" office:value="3.5200000000000002E-2" table:style-name="ce3">
            <text:p>0.035<text:s/></text:p>
          </table:table-cell>
          <table:table-cell office:value-type="float" office:value="3.6799999999999999E-2" table:style-name="ce3">
            <text:p>0.037<text:s/></text:p>
          </table:table-cell>
          <table:table-cell office:value-type="float" office:value="3.8399999999999997E-2" table:style-name="ce3">
            <text:p>0.038<text:s/></text:p>
          </table:table-cell>
          <table:table-cell office:value-type="float" office:value="3.1300000000000001E-2" table:style-name="ce3">
            <text:p>0.031<text:s/></text:p>
          </table:table-cell>
          <table:table-cell office:value-type="float" office:value="3.2000000000000001E-2" table:style-name="ce3">
            <text:p>0.032<text:s/></text:p>
          </table:table-cell>
          <table:table-cell office:value-type="float" office:value="1.0353000000000001E-6" table:style-name="ce3">
            <text:p>0.000<text:s/></text:p>
          </table:table-cell>
          <table:table-cell office:value-type="float" office:value="4.0599999999999997E-2" table:style-name="ce3">
            <text:p>0.041<text:s/></text:p>
          </table:table-cell>
          <table:table-cell office:value-type="float" office:value="3.1300000000000001E-2" table:style-name="ce3">
            <text:p>0.031<text:s/></text:p>
          </table:table-cell>
          <table:table-cell office:value-type="float" office:value="3.7699999999999997E-2" table:style-name="ce3">
            <text:p>0.038<text:s/></text:p>
          </table:table-cell>
          <table:table-cell office:value-type="float" office:value="3.39E-2" table:style-name="ce3">
            <text:p>0.034<text:s/></text:p>
          </table:table-cell>
          <table:table-cell office:value-type="float" office:value="3.39E-2" table:style-name="ce3">
            <text:p>0.034<text:s/></text:p>
          </table:table-cell>
          <table:table-cell office:value-type="float" office:value="3.2300000000000002E-2" table:style-name="ce3">
            <text:p>0.03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441</text:p>
          </table:table-cell>
          <table:table-cell office:value-type="string" table:style-name="ce1">
            <text:p>3,3-Dimethylglutaric acid</text:p>
          </table:table-cell>
          <table:table-cell office:value-type="string" table:style-name="ce1">
            <text:p>3,3-Dimethylglutar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2441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4.8500000000000001E-2" table:style-name="ce3">
            <text:p>0.049<text:s/></text:p>
          </table:table-cell>
          <table:table-cell office:value-type="float" office:value="0.16070000000000001" table:style-name="ce3">
            <text:p>0.161<text:s/></text:p>
          </table:table-cell>
          <table:table-cell office:value-type="float" office:value="0.17499999999999999" table:style-name="ce3">
            <text:p>0.175<text:s/></text:p>
          </table:table-cell>
          <table:table-cell office:value-type="float" office:value="0.3992" table:style-name="ce3">
            <text:p>0.399<text:s/></text:p>
          </table:table-cell>
          <table:table-cell office:value-type="float" office:value="0.16189999999999999" table:style-name="ce3">
            <text:p>0.162<text:s/></text:p>
          </table:table-cell>
          <table:table-cell office:value-type="float" office:value="0.2082" table:style-name="ce3">
            <text:p>0.208<text:s/></text:p>
          </table:table-cell>
          <table:table-cell office:value-type="float" office:value="8.0399999999999999E-2" table:style-name="ce3">
            <text:p>0.080<text:s/></text:p>
          </table:table-cell>
          <table:table-cell office:value-type="float" office:value="4.4999999999999998E-2" table:style-name="ce3">
            <text:p>0.045<text:s/></text:p>
          </table:table-cell>
          <table:table-cell office:value-type="float" office:value="4.3799999999999999E-2" table:style-name="ce3">
            <text:p>0.044<text:s/></text:p>
          </table:table-cell>
          <table:table-cell office:value-type="float" office:value="7.4099999999999999E-2" table:style-name="ce3">
            <text:p>0.074<text:s/></text:p>
          </table:table-cell>
          <table:table-cell office:value-type="float" office:value="7.5600000000000001E-2" table:style-name="ce3">
            <text:p>0.076<text:s/></text:p>
          </table:table-cell>
          <table:table-cell office:value-type="float" office:value="5.2200000000000003E-2" table:style-name="ce3">
            <text:p>0.052<text:s/></text:p>
          </table:table-cell>
          <table:table-cell office:value-type="float" office:value="7.51E-2" table:style-name="ce3">
            <text:p>0.075<text:s/></text:p>
          </table:table-cell>
          <table:table-cell office:value-type="float" office:value="3.3399999999999999E-2" table:style-name="ce3">
            <text:p>0.033<text:s/></text:p>
          </table:table-cell>
          <table:table-cell office:value-type="float" office:value="3.3000000000000002E-2" table:style-name="ce3">
            <text:p>0.033<text:s/></text:p>
          </table:table-cell>
          <table:table-cell office:value-type="float" office:value="0.06" table:style-name="ce3">
            <text:p>0.060<text:s/></text:p>
          </table:table-cell>
          <table:table-cell office:value-type="float" office:value="7.4099999999999999E-2" table:style-name="ce3">
            <text:p>0.074<text:s/></text:p>
          </table:table-cell>
          <table:table-cell office:value-type="float" office:value="6.7299999999999999E-2" table:style-name="ce3">
            <text:p>0.06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511</text:p>
          </table:table-cell>
          <table:table-cell office:value-type="string" table:style-name="ce1">
            <text:p>3,4,5-Trimethoxycinnamic acid</text:p>
          </table:table-cell>
          <table:table-cell office:value-type="string" table:style-name="ce1">
            <text:p>3,4,5-Trimethoxycinnam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2511</text:p>
          </table:table-cell>
          <table:table-cell office:value-type="string" table:style-name="ce1">
            <text:p>Phenylpropanoids and polyketides</text:p>
          </table:table-cell>
          <table:table-cell office:value-type="string" table:style-name="ce1">
            <text:p>Cinnamic acids and derivatives</text:p>
          </table:table-cell>
          <table:table-cell office:value-type="string" table:style-name="ce1">
            <text:p>Hydroxycinnamic acids and derivatives</text:p>
          </table:table-cell>
          <table:table-cell office:value-type="float" office:value="3.2000000000000001E-2" table:style-name="ce3">
            <text:p>0.032<text:s/></text:p>
          </table:table-cell>
          <table:table-cell office:value-type="float" office:value="3.4000000000000002E-2" table:style-name="ce3">
            <text:p>0.034<text:s/></text:p>
          </table:table-cell>
          <table:table-cell office:value-type="float" office:value="4.2999999999999997E-2" table:style-name="ce3">
            <text:p>0.043<text:s/></text:p>
          </table:table-cell>
          <table:table-cell office:value-type="float" office:value="4.3299999999999998E-2" table:style-name="ce3">
            <text:p>0.043<text:s/></text:p>
          </table:table-cell>
          <table:table-cell office:value-type="float" office:value="4.24E-2" table:style-name="ce3">
            <text:p>0.042<text:s/></text:p>
          </table:table-cell>
          <table:table-cell office:value-type="float" office:value="4.41E-2" table:style-name="ce3">
            <text:p>0.044<text:s/></text:p>
          </table:table-cell>
          <table:table-cell office:value-type="float" office:value="2.8299999999999999E-2" table:style-name="ce3">
            <text:p>0.028<text:s/></text:p>
          </table:table-cell>
          <table:table-cell office:value-type="float" office:value="2.9100000000000001E-2" table:style-name="ce3">
            <text:p>0.029<text:s/></text:p>
          </table:table-cell>
          <table:table-cell office:value-type="float" office:value="4.4773999999999997E-6" table:style-name="ce3">
            <text:p>0.000<text:s/></text:p>
          </table:table-cell>
          <table:table-cell office:value-type="float" office:value="3.0139000000000001E-6" table:style-name="ce3">
            <text:p>0.000<text:s/></text:p>
          </table:table-cell>
          <table:table-cell office:value-type="float" office:value="2.8323E-6" table:style-name="ce3">
            <text:p>0.000<text:s/></text:p>
          </table:table-cell>
          <table:table-cell office:value-type="float" office:value="4.0415000000000002E-6" table:style-name="ce3">
            <text:p>0.000<text:s/></text:p>
          </table:table-cell>
          <table:table-cell office:value-type="float" office:value="3.0800000000000001E-2" table:style-name="ce3">
            <text:p>0.031<text:s/></text:p>
          </table:table-cell>
          <table:table-cell office:value-type="float" office:value="2.8299999999999999E-2" table:style-name="ce3">
            <text:p>0.028<text:s/></text:p>
          </table:table-cell>
          <table:table-cell office:value-type="float" office:value="2.9459999999999998E-6" table:style-name="ce3">
            <text:p>0.000<text:s/></text:p>
          </table:table-cell>
          <table:table-cell office:value-type="float" office:value="2.8899999999999999E-2" table:style-name="ce3">
            <text:p>0.029<text:s/></text:p>
          </table:table-cell>
          <table:table-cell office:value-type="float" office:value="2.7400000000000001E-2" table:style-name="ce3">
            <text:p>0.027<text:s/></text:p>
          </table:table-cell>
          <table:table-cell office:value-type="float" office:value="3.7898999999999999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757</text:p>
          </table:table-cell>
          <table:table-cell office:value-type="string" table:style-name="ce1">
            <text:p>Cysteic acid</text:p>
          </table:table-cell>
          <table:table-cell office:value-type="string" table:style-name="ce1">
            <text:p>Cyste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2757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2.2067000000000001" table:style-name="ce3">
            <text:p>2.207<text:s/></text:p>
          </table:table-cell>
          <table:table-cell office:value-type="float" office:value="6.4302999999999999" table:style-name="ce3">
            <text:p>6.430<text:s/></text:p>
          </table:table-cell>
          <table:table-cell office:value-type="float" office:value="8.0618999999999996" table:style-name="ce3">
            <text:p>8.062<text:s/></text:p>
          </table:table-cell>
          <table:table-cell office:value-type="float" office:value="5.1246" table:style-name="ce3">
            <text:p>5.125<text:s/></text:p>
          </table:table-cell>
          <table:table-cell office:value-type="float" office:value="5.8369" table:style-name="ce3">
            <text:p>5.837<text:s/></text:p>
          </table:table-cell>
          <table:table-cell office:value-type="float" office:value="5.6485000000000003" table:style-name="ce3">
            <text:p>5.649<text:s/></text:p>
          </table:table-cell>
          <table:table-cell office:value-type="float" office:value="0.19139999999999999" table:style-name="ce3">
            <text:p>0.191<text:s/></text:p>
          </table:table-cell>
          <table:table-cell office:value-type="float" office:value="0.1918" table:style-name="ce3">
            <text:p>0.192<text:s/></text:p>
          </table:table-cell>
          <table:table-cell office:value-type="float" office:value="0.47720000000000001" table:style-name="ce3">
            <text:p>0.477<text:s/></text:p>
          </table:table-cell>
          <table:table-cell office:value-type="float" office:value="0.20710000000000001" table:style-name="ce3">
            <text:p>0.207<text:s/></text:p>
          </table:table-cell>
          <table:table-cell office:value-type="float" office:value="9.4399999999999998E-2" table:style-name="ce3">
            <text:p>0.094<text:s/></text:p>
          </table:table-cell>
          <table:table-cell office:value-type="float" office:value="0.1915" table:style-name="ce3">
            <text:p>0.192<text:s/></text:p>
          </table:table-cell>
          <table:table-cell office:value-type="float" office:value="0.27310000000000001" table:style-name="ce3">
            <text:p>0.273<text:s/></text:p>
          </table:table-cell>
          <table:table-cell office:value-type="float" office:value="0.34689999999999999" table:style-name="ce3">
            <text:p>0.347<text:s/></text:p>
          </table:table-cell>
          <table:table-cell office:value-type="float" office:value="0.3745" table:style-name="ce3">
            <text:p>0.375<text:s/></text:p>
          </table:table-cell>
          <table:table-cell office:value-type="float" office:value="0.36480000000000001" table:style-name="ce3">
            <text:p>0.365<text:s/></text:p>
          </table:table-cell>
          <table:table-cell office:value-type="float" office:value="0.1721" table:style-name="ce3">
            <text:p>0.172<text:s/></text:p>
          </table:table-cell>
          <table:table-cell office:value-type="float" office:value="0.33210000000000001" table:style-name="ce3">
            <text:p>0.33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780</text:p>
          </table:table-cell>
          <table:table-cell office:value-type="string" table:style-name="ce1">
            <text:p>Catechin</text:p>
          </table:table-cell>
          <table:table-cell office:value-type="string" table:style-name="ce1">
            <text:p>Catechi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6562</text:p>
          </table:table-cell>
          <table:table-cell office:value-type="string" table:style-name="ce1">
            <text:p>HMDB0002780</text:p>
          </table:table-cell>
          <table:table-cell office:value-type="string" table:style-name="ce1">
            <text:p>Phenylpropanoids and polyketides</text:p>
          </table:table-cell>
          <table:table-cell office:value-type="string" table:style-name="ce1">
            <text:p>Flavonoids</text:p>
          </table:table-cell>
          <table:table-cell office:value-type="string" table:style-name="ce1">
            <text:p>Flavans</text:p>
          </table:table-cell>
          <table:table-cell office:value-type="float" office:value="9.3899999999999997E-2" table:style-name="ce3">
            <text:p>0.094<text:s/></text:p>
          </table:table-cell>
          <table:table-cell office:value-type="float" office:value="0.16489999999999999" table:style-name="ce3">
            <text:p>0.165<text:s/></text:p>
          </table:table-cell>
          <table:table-cell office:value-type="float" office:value="0.28489999999999999" table:style-name="ce3">
            <text:p>0.285<text:s/></text:p>
          </table:table-cell>
          <table:table-cell office:value-type="float" office:value="0.34489999999999998" table:style-name="ce3">
            <text:p>0.345<text:s/></text:p>
          </table:table-cell>
          <table:table-cell office:value-type="float" office:value="4.0586000000000004E-6" table:style-name="ce3">
            <text:p>0.000<text:s/></text:p>
          </table:table-cell>
          <table:table-cell office:value-type="float" office:value="0.28549999999999998" table:style-name="ce3">
            <text:p>0.286<text:s/></text:p>
          </table:table-cell>
          <table:table-cell office:value-type="float" office:value="6.1100000000000002E-2" table:style-name="ce3">
            <text:p>0.061<text:s/></text:p>
          </table:table-cell>
          <table:table-cell office:value-type="float" office:value="0.24679999999999999" table:style-name="ce3">
            <text:p>0.247<text:s/></text:p>
          </table:table-cell>
          <table:table-cell office:value-type="float" office:value="2.8173000000000001E-6" table:style-name="ce3">
            <text:p>0.000<text:s/></text:p>
          </table:table-cell>
          <table:table-cell office:value-type="float" office:value="0.1103" table:style-name="ce3">
            <text:p>0.110<text:s/></text:p>
          </table:table-cell>
          <table:table-cell office:value-type="float" office:value="3.3399999999999999E-2" table:style-name="ce3">
            <text:p>0.033<text:s/></text:p>
          </table:table-cell>
          <table:table-cell office:value-type="float" office:value="2.5324999999999999E-6" table:style-name="ce3">
            <text:p>0.000<text:s/></text:p>
          </table:table-cell>
          <table:table-cell office:value-type="float" office:value="1.0286E-6" table:style-name="ce3">
            <text:p>0.000<text:s/></text:p>
          </table:table-cell>
          <table:table-cell office:value-type="float" office:value="0.154" table:style-name="ce3">
            <text:p>0.154<text:s/></text:p>
          </table:table-cell>
          <table:table-cell office:value-type="float" office:value="0.15390000000000001" table:style-name="ce3">
            <text:p>0.154<text:s/></text:p>
          </table:table-cell>
          <table:table-cell office:value-type="float" office:value="0.16370000000000001" table:style-name="ce3">
            <text:p>0.164<text:s/></text:p>
          </table:table-cell>
          <table:table-cell office:value-type="float" office:value="3.5226E-6" table:style-name="ce3">
            <text:p>0.000<text:s/></text:p>
          </table:table-cell>
          <table:table-cell office:value-type="float" office:value="0.15409999999999999" table:style-name="ce3">
            <text:p>0.15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802</text:p>
          </table:table-cell>
          <table:table-cell office:value-type="string" table:style-name="ce1">
            <text:p>Cortisone</text:p>
          </table:table-cell>
          <table:table-cell office:value-type="string" table:style-name="ce1">
            <text:p>Cortiso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762</text:p>
          </table:table-cell>
          <table:table-cell office:value-type="string" table:style-name="ce1">
            <text:p>HMDB0002802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Steroids and steroid derivatives</text:p>
          </table:table-cell>
          <table:table-cell office:value-type="string" table:style-name="ce1">
            <text:p>Hydroxysteroids</text:p>
          </table:table-cell>
          <table:table-cell office:value-type="float" office:value="1.3299999999999999E-2" table:style-name="ce3">
            <text:p>0.013<text:s/></text:p>
          </table:table-cell>
          <table:table-cell office:value-type="float" office:value="4.8362999999999998E-6" table:style-name="ce3">
            <text:p>0.000<text:s/></text:p>
          </table:table-cell>
          <table:table-cell office:value-type="float" office:value="4.0899999999999999E-2" table:style-name="ce3">
            <text:p>0.041<text:s/></text:p>
          </table:table-cell>
          <table:table-cell office:value-type="float" office:value="5.4699999999999999E-2" table:style-name="ce3">
            <text:p>0.055<text:s/></text:p>
          </table:table-cell>
          <table:table-cell office:value-type="float" office:value="5.3900000000000003E-2" table:style-name="ce3">
            <text:p>0.054<text:s/></text:p>
          </table:table-cell>
          <table:table-cell office:value-type="float" office:value="2.9747999999999999E-6" table:style-name="ce3">
            <text:p>0.000<text:s/></text:p>
          </table:table-cell>
          <table:table-cell office:value-type="float" office:value="3.0200000000000001E-2" table:style-name="ce3">
            <text:p>0.030<text:s/></text:p>
          </table:table-cell>
          <table:table-cell office:value-type="float" office:value="2.87E-2" table:style-name="ce3">
            <text:p>0.029<text:s/></text:p>
          </table:table-cell>
          <table:table-cell office:value-type="float" office:value="2.2200000000000001E-2" table:style-name="ce3">
            <text:p>0.022<text:s/></text:p>
          </table:table-cell>
          <table:table-cell office:value-type="float" office:value="2.7E-2" table:style-name="ce3">
            <text:p>0.027<text:s/></text:p>
          </table:table-cell>
          <table:table-cell office:value-type="float" office:value="4.1700000000000001E-2" table:style-name="ce3">
            <text:p>0.042<text:s/></text:p>
          </table:table-cell>
          <table:table-cell office:value-type="float" office:value="3.0300000000000001E-2" table:style-name="ce3">
            <text:p>0.030<text:s/></text:p>
          </table:table-cell>
          <table:table-cell office:value-type="float" office:value="3.9300000000000002E-2" table:style-name="ce3">
            <text:p>0.039<text:s/></text:p>
          </table:table-cell>
          <table:table-cell office:value-type="float" office:value="2.46E-2" table:style-name="ce3">
            <text:p>0.025<text:s/></text:p>
          </table:table-cell>
          <table:table-cell office:value-type="float" office:value="3.4299999999999997E-2" table:style-name="ce3">
            <text:p>0.034<text:s/></text:p>
          </table:table-cell>
          <table:table-cell office:value-type="float" office:value="3.44E-2" table:style-name="ce3">
            <text:p>0.034<text:s/></text:p>
          </table:table-cell>
          <table:table-cell office:value-type="float" office:value="3.6900000000000002E-2" table:style-name="ce3">
            <text:p>0.037<text:s/></text:p>
          </table:table-cell>
          <table:table-cell office:value-type="float" office:value="3.7499999999999999E-2" table:style-name="ce3">
            <text:p>0.03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820</text:p>
          </table:table-cell>
          <table:table-cell office:value-type="string" table:style-name="ce1">
            <text:p>Methylimidazoleacetic acid</text:p>
          </table:table-cell>
          <table:table-cell office:value-type="string" table:style-name="ce1">
            <text:p>Methylimidazoleacet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5828</text:p>
          </table:table-cell>
          <table:table-cell office:value-type="string" table:style-name="ce1">
            <text:p>HMDB0002820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Azoles</text:p>
          </table:table-cell>
          <table:table-cell office:value-type="string" table:style-name="ce1">
            <text:p>Imidazoles</text:p>
          </table:table-cell>
          <table:table-cell office:value-type="float" office:value="0.44969999999999999" table:style-name="ce3">
            <text:p>0.450<text:s/></text:p>
          </table:table-cell>
          <table:table-cell office:value-type="float" office:value="2.903E-6" table:style-name="ce3">
            <text:p>0.000<text:s/></text:p>
          </table:table-cell>
          <table:table-cell office:value-type="float" office:value="2.1150999999999999E-6" table:style-name="ce3">
            <text:p>0.000<text:s/></text:p>
          </table:table-cell>
          <table:table-cell office:value-type="float" office:value="0.72370000000000001" table:style-name="ce3">
            <text:p>0.724<text:s/></text:p>
          </table:table-cell>
          <table:table-cell office:value-type="float" office:value="1.0242000000000001E-6" table:style-name="ce3">
            <text:p>0.000<text:s/></text:p>
          </table:table-cell>
          <table:table-cell office:value-type="float" office:value="2.4105999999999998E-6" table:style-name="ce3">
            <text:p>0.000<text:s/></text:p>
          </table:table-cell>
          <table:table-cell office:value-type="float" office:value="5.3224" table:style-name="ce3">
            <text:p>5.322<text:s/></text:p>
          </table:table-cell>
          <table:table-cell office:value-type="float" office:value="4.5498000000000003" table:style-name="ce3">
            <text:p>4.550<text:s/></text:p>
          </table:table-cell>
          <table:table-cell office:value-type="float" office:value="7.0720000000000001" table:style-name="ce3">
            <text:p>7.072<text:s/></text:p>
          </table:table-cell>
          <table:table-cell office:value-type="float" office:value="6.9691000000000001" table:style-name="ce3">
            <text:p>6.969<text:s/></text:p>
          </table:table-cell>
          <table:table-cell office:value-type="float" office:value="5.3758999999999997" table:style-name="ce3">
            <text:p>5.376<text:s/></text:p>
          </table:table-cell>
          <table:table-cell office:value-type="float" office:value="1.6984999999999999" table:style-name="ce3">
            <text:p>1.699<text:s/></text:p>
          </table:table-cell>
          <table:table-cell office:value-type="float" office:value="2.3393999999999999" table:style-name="ce3">
            <text:p>2.339<text:s/></text:p>
          </table:table-cell>
          <table:table-cell office:value-type="float" office:value="0.53400000000000003" table:style-name="ce3">
            <text:p>0.534<text:s/></text:p>
          </table:table-cell>
          <table:table-cell office:value-type="float" office:value="5.8772000000000002" table:style-name="ce3">
            <text:p>5.877<text:s/></text:p>
          </table:table-cell>
          <table:table-cell office:value-type="float" office:value="2.9845000000000002" table:style-name="ce3">
            <text:p>2.985<text:s/></text:p>
          </table:table-cell>
          <table:table-cell office:value-type="float" office:value="14.122" table:style-name="ce3">
            <text:p>14.122<text:s/></text:p>
          </table:table-cell>
          <table:table-cell office:value-type="float" office:value="5.383" table:style-name="ce3">
            <text:p>5.38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923</text:p>
          </table:table-cell>
          <table:table-cell office:value-type="string" table:style-name="ce1">
            <text:p>Isomaltose</text:p>
          </table:table-cell>
          <table:table-cell office:value-type="string" table:style-name="ce1">
            <text:p>Isomaltos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2923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4.5383000000000002E-6" table:style-name="ce3">
            <text:p>0.000<text:s/></text:p>
          </table:table-cell>
          <table:table-cell office:value-type="float" office:value="4.3201999999999997E-6" table:style-name="ce3">
            <text:p>0.000<text:s/></text:p>
          </table:table-cell>
          <table:table-cell office:value-type="float" office:value="1.714E-6" table:style-name="ce3">
            <text:p>0.000<text:s/></text:p>
          </table:table-cell>
          <table:table-cell office:value-type="float" office:value="84.483599999999996" table:style-name="ce3">
            <text:p>84.484<text:s/></text:p>
          </table:table-cell>
          <table:table-cell office:value-type="float" office:value="29.1495" table:style-name="ce3">
            <text:p>29.150<text:s/></text:p>
          </table:table-cell>
          <table:table-cell office:value-type="float" office:value="3.3158999999999999E-6" table:style-name="ce3">
            <text:p>0.000<text:s/></text:p>
          </table:table-cell>
          <table:table-cell office:value-type="float" office:value="137.70740000000001" table:style-name="ce3">
            <text:p>137.707<text:s/></text:p>
          </table:table-cell>
          <table:table-cell office:value-type="float" office:value="71.922899999999998" table:style-name="ce3">
            <text:p>71.923<text:s/></text:p>
          </table:table-cell>
          <table:table-cell office:value-type="float" office:value="63.063299999999998" table:style-name="ce3">
            <text:p>63.063<text:s/></text:p>
          </table:table-cell>
          <table:table-cell office:value-type="float" office:value="1.4306999999999999E-6" table:style-name="ce3">
            <text:p>0.000<text:s/></text:p>
          </table:table-cell>
          <table:table-cell office:value-type="float" office:value="37.983400000000003" table:style-name="ce3">
            <text:p>37.983<text:s/></text:p>
          </table:table-cell>
          <table:table-cell office:value-type="float" office:value="66.564400000000006" table:style-name="ce3">
            <text:p>66.564<text:s/></text:p>
          </table:table-cell>
          <table:table-cell office:value-type="float" office:value="161.04599999999999" table:style-name="ce3">
            <text:p>161.046<text:s/></text:p>
          </table:table-cell>
          <table:table-cell office:value-type="float" office:value="61.192100000000003" table:style-name="ce3">
            <text:p>61.192<text:s/></text:p>
          </table:table-cell>
          <table:table-cell office:value-type="float" office:value="38.0137" table:style-name="ce3">
            <text:p>38.014<text:s/></text:p>
          </table:table-cell>
          <table:table-cell office:value-type="float" office:value="100.4512" table:style-name="ce3">
            <text:p>100.451<text:s/></text:p>
          </table:table-cell>
          <table:table-cell office:value-type="float" office:value="61.202500000000001" table:style-name="ce3">
            <text:p>61.203<text:s/></text:p>
          </table:table-cell>
          <table:table-cell office:value-type="float" office:value="18.537299999999998" table:style-name="ce3">
            <text:p>18.53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2931</text:p>
          </table:table-cell>
          <table:table-cell office:value-type="string" table:style-name="ce1">
            <text:p>N-Acetylserine</text:p>
          </table:table-cell>
          <table:table-cell office:value-type="string" table:style-name="ce1">
            <text:p>N-Acetylser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2931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2.1713" table:style-name="ce3">
            <text:p>2.171<text:s/></text:p>
          </table:table-cell>
          <table:table-cell office:value-type="float" office:value="3.7341000000000002" table:style-name="ce3">
            <text:p>3.734<text:s/></text:p>
          </table:table-cell>
          <table:table-cell office:value-type="float" office:value="3.6293000000000002" table:style-name="ce3">
            <text:p>3.629<text:s/></text:p>
          </table:table-cell>
          <table:table-cell office:value-type="float" office:value="6.5179" table:style-name="ce3">
            <text:p>6.518<text:s/></text:p>
          </table:table-cell>
          <table:table-cell office:value-type="float" office:value="3.4657" table:style-name="ce3">
            <text:p>3.466<text:s/></text:p>
          </table:table-cell>
          <table:table-cell office:value-type="float" office:value="2.7822" table:style-name="ce3">
            <text:p>2.782<text:s/></text:p>
          </table:table-cell>
          <table:table-cell office:value-type="float" office:value="4.9241999999999999" table:style-name="ce3">
            <text:p>4.924<text:s/></text:p>
          </table:table-cell>
          <table:table-cell office:value-type="float" office:value="6.2137000000000002" table:style-name="ce3">
            <text:p>6.214<text:s/></text:p>
          </table:table-cell>
          <table:table-cell office:value-type="float" office:value="17.28" table:style-name="ce3">
            <text:p>17.280<text:s/></text:p>
          </table:table-cell>
          <table:table-cell office:value-type="float" office:value="5.4664000000000001" table:style-name="ce3">
            <text:p>5.466<text:s/></text:p>
          </table:table-cell>
          <table:table-cell office:value-type="float" office:value="4.6375999999999999" table:style-name="ce3">
            <text:p>4.638<text:s/></text:p>
          </table:table-cell>
          <table:table-cell office:value-type="float" office:value="4.6077000000000004" table:style-name="ce3">
            <text:p>4.608<text:s/></text:p>
          </table:table-cell>
          <table:table-cell office:value-type="float" office:value="11.567299999999999" table:style-name="ce3">
            <text:p>11.567<text:s/></text:p>
          </table:table-cell>
          <table:table-cell office:value-type="float" office:value="13.1518" table:style-name="ce3">
            <text:p>13.152<text:s/></text:p>
          </table:table-cell>
          <table:table-cell office:value-type="float" office:value="15.576000000000001" table:style-name="ce3">
            <text:p>15.576<text:s/></text:p>
          </table:table-cell>
          <table:table-cell office:value-type="float" office:value="7.5952999999999999" table:style-name="ce3">
            <text:p>7.595<text:s/></text:p>
          </table:table-cell>
          <table:table-cell office:value-type="float" office:value="9.2545000000000002" table:style-name="ce3">
            <text:p>9.255<text:s/></text:p>
          </table:table-cell>
          <table:table-cell office:value-type="float" office:value="11.490399999999999" table:style-name="ce3">
            <text:p>11.49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3011</text:p>
          </table:table-cell>
          <table:table-cell office:value-type="string" table:style-name="ce1">
            <text:p>O-Acetylserine</text:p>
          </table:table-cell>
          <table:table-cell office:value-type="string" table:style-name="ce1">
            <text:p>O-Acetylser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979</text:p>
          </table:table-cell>
          <table:table-cell office:value-type="string" table:style-name="ce1">
            <text:p>HMDB0003011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.6122000000000001" table:style-name="ce3">
            <text:p>1.612<text:s/></text:p>
          </table:table-cell>
          <table:table-cell office:value-type="float" office:value="2.7572999999999999" table:style-name="ce3">
            <text:p>2.757<text:s/></text:p>
          </table:table-cell>
          <table:table-cell office:value-type="float" office:value="2.4028999999999998" table:style-name="ce3">
            <text:p>2.403<text:s/></text:p>
          </table:table-cell>
          <table:table-cell office:value-type="float" office:value="4.5686999999999998" table:style-name="ce3">
            <text:p>4.569<text:s/></text:p>
          </table:table-cell>
          <table:table-cell office:value-type="float" office:value="2.3374000000000001" table:style-name="ce3">
            <text:p>2.337<text:s/></text:p>
          </table:table-cell>
          <table:table-cell office:value-type="float" office:value="1.6254999999999999" table:style-name="ce3">
            <text:p>1.626<text:s/></text:p>
          </table:table-cell>
          <table:table-cell office:value-type="float" office:value="2.3900999999999999" table:style-name="ce3">
            <text:p>2.390<text:s/></text:p>
          </table:table-cell>
          <table:table-cell office:value-type="float" office:value="1.5289999999999999" table:style-name="ce3">
            <text:p>1.529<text:s/></text:p>
          </table:table-cell>
          <table:table-cell office:value-type="float" office:value="1.9473" table:style-name="ce3">
            <text:p>1.947<text:s/></text:p>
          </table:table-cell>
          <table:table-cell office:value-type="float" office:value="1.3456999999999999" table:style-name="ce3">
            <text:p>1.346<text:s/></text:p>
          </table:table-cell>
          <table:table-cell office:value-type="float" office:value="1.6512" table:style-name="ce3">
            <text:p>1.651<text:s/></text:p>
          </table:table-cell>
          <table:table-cell office:value-type="float" office:value="1.2621" table:style-name="ce3">
            <text:p>1.262<text:s/></text:p>
          </table:table-cell>
          <table:table-cell office:value-type="float" office:value="2.7565" table:style-name="ce3">
            <text:p>2.757<text:s/></text:p>
          </table:table-cell>
          <table:table-cell office:value-type="float" office:value="2.8050000000000002" table:style-name="ce3">
            <text:p>2.805<text:s/></text:p>
          </table:table-cell>
          <table:table-cell office:value-type="float" office:value="2.0674000000000001" table:style-name="ce3">
            <text:p>2.067<text:s/></text:p>
          </table:table-cell>
          <table:table-cell office:value-type="float" office:value="1.4956" table:style-name="ce3">
            <text:p>1.496<text:s/></text:p>
          </table:table-cell>
          <table:table-cell office:value-type="float" office:value="2.4809000000000001" table:style-name="ce3">
            <text:p>2.481<text:s/></text:p>
          </table:table-cell>
          <table:table-cell office:value-type="float" office:value="2.4015" table:style-name="ce3">
            <text:p>2.40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3070</text:p>
          </table:table-cell>
          <table:table-cell office:value-type="string" table:style-name="ce1">
            <text:p>Shikimic acid</text:p>
          </table:table-cell>
          <table:table-cell office:value-type="string" table:style-name="ce1">
            <text:p>Shikim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493</text:p>
          </table:table-cell>
          <table:table-cell office:value-type="string" table:style-name="ce1">
            <text:p>HMDB0003070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Alcohols and polyols</text:p>
          </table:table-cell>
          <table:table-cell office:value-type="float" office:value="4.3099999999999999E-2" table:style-name="ce3">
            <text:p>0.043<text:s/></text:p>
          </table:table-cell>
          <table:table-cell office:value-type="float" office:value="2.8500000000000001E-2" table:style-name="ce3">
            <text:p>0.029<text:s/></text:p>
          </table:table-cell>
          <table:table-cell office:value-type="float" office:value="3.3700000000000001E-2" table:style-name="ce3">
            <text:p>0.034<text:s/></text:p>
          </table:table-cell>
          <table:table-cell office:value-type="float" office:value="6.1899999999999997E-2" table:style-name="ce3">
            <text:p>0.062<text:s/></text:p>
          </table:table-cell>
          <table:table-cell office:value-type="float" office:value="2.92E-2" table:style-name="ce3">
            <text:p>0.029<text:s/></text:p>
          </table:table-cell>
          <table:table-cell office:value-type="float" office:value="4.6699999999999998E-2" table:style-name="ce3">
            <text:p>0.047<text:s/></text:p>
          </table:table-cell>
          <table:table-cell office:value-type="float" office:value="5.2400000000000002E-2" table:style-name="ce3">
            <text:p>0.052<text:s/></text:p>
          </table:table-cell>
          <table:table-cell office:value-type="float" office:value="3.6999999999999998E-2" table:style-name="ce3">
            <text:p>0.037<text:s/></text:p>
          </table:table-cell>
          <table:table-cell office:value-type="float" office:value="4.0300000000000002E-2" table:style-name="ce3">
            <text:p>0.040<text:s/></text:p>
          </table:table-cell>
          <table:table-cell office:value-type="float" office:value="2.9899999999999999E-2" table:style-name="ce3">
            <text:p>0.030<text:s/></text:p>
          </table:table-cell>
          <table:table-cell office:value-type="float" office:value="4.6899999999999997E-2" table:style-name="ce3">
            <text:p>0.047<text:s/></text:p>
          </table:table-cell>
          <table:table-cell office:value-type="float" office:value="3.0700000000000002E-2" table:style-name="ce3">
            <text:p>0.031<text:s/></text:p>
          </table:table-cell>
          <table:table-cell office:value-type="float" office:value="4.7699999999999999E-2" table:style-name="ce3">
            <text:p>0.048<text:s/></text:p>
          </table:table-cell>
          <table:table-cell office:value-type="float" office:value="3.7999999999999999E-2" table:style-name="ce3">
            <text:p>0.038<text:s/></text:p>
          </table:table-cell>
          <table:table-cell office:value-type="float" office:value="4.4699999999999997E-2" table:style-name="ce3">
            <text:p>0.045<text:s/></text:p>
          </table:table-cell>
          <table:table-cell office:value-type="float" office:value="5.4699999999999999E-2" table:style-name="ce3">
            <text:p>0.055<text:s/></text:p>
          </table:table-cell>
          <table:table-cell office:value-type="float" office:value="3.6900000000000002E-2" table:style-name="ce3">
            <text:p>0.037<text:s/></text:p>
          </table:table-cell>
          <table:table-cell office:value-type="float" office:value="3.8199999999999998E-2" table:style-name="ce3">
            <text:p>0.03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3072</text:p>
          </table:table-cell>
          <table:table-cell office:value-type="string" table:style-name="ce1">
            <text:p>Quinic acid</text:p>
          </table:table-cell>
          <table:table-cell office:value-type="string" table:style-name="ce1">
            <text:p>Qui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296</text:p>
          </table:table-cell>
          <table:table-cell office:value-type="string" table:style-name="ce1">
            <text:p>HMDB0003072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Alcohols and polyols</text:p>
          </table:table-cell>
          <table:table-cell office:value-type="float" office:value="0.1077" table:style-name="ce3">
            <text:p>0.108<text:s/></text:p>
          </table:table-cell>
          <table:table-cell office:value-type="float" office:value="0.12659999999999999" table:style-name="ce3">
            <text:p>0.127<text:s/></text:p>
          </table:table-cell>
          <table:table-cell office:value-type="float" office:value="9.0300000000000005E-2" table:style-name="ce3">
            <text:p>0.090<text:s/></text:p>
          </table:table-cell>
          <table:table-cell office:value-type="float" office:value="0.16589999999999999" table:style-name="ce3">
            <text:p>0.166<text:s/></text:p>
          </table:table-cell>
          <table:table-cell office:value-type="float" office:value="0.12180000000000001" table:style-name="ce3">
            <text:p>0.122<text:s/></text:p>
          </table:table-cell>
          <table:table-cell office:value-type="float" office:value="0.107" table:style-name="ce3">
            <text:p>0.107<text:s/></text:p>
          </table:table-cell>
          <table:table-cell office:value-type="float" office:value="4.1300000000000003E-2" table:style-name="ce3">
            <text:p>0.041<text:s/></text:p>
          </table:table-cell>
          <table:table-cell office:value-type="float" office:value="0.05" table:style-name="ce3">
            <text:p>0.050<text:s/></text:p>
          </table:table-cell>
          <table:table-cell office:value-type="float" office:value="4.4900000000000002E-2" table:style-name="ce3">
            <text:p>0.045<text:s/></text:p>
          </table:table-cell>
          <table:table-cell office:value-type="float" office:value="4.7100000000000003E-2" table:style-name="ce3">
            <text:p>0.047<text:s/></text:p>
          </table:table-cell>
          <table:table-cell office:value-type="float" office:value="4.3099999999999999E-2" table:style-name="ce3">
            <text:p>0.043<text:s/></text:p>
          </table:table-cell>
          <table:table-cell office:value-type="float" office:value="3.5999999999999997E-2" table:style-name="ce3">
            <text:p>0.036<text:s/></text:p>
          </table:table-cell>
          <table:table-cell office:value-type="float" office:value="9.6699999999999994E-2" table:style-name="ce3">
            <text:p>0.097<text:s/></text:p>
          </table:table-cell>
          <table:table-cell office:value-type="float" office:value="2.81E-2" table:style-name="ce3">
            <text:p>0.028<text:s/></text:p>
          </table:table-cell>
          <table:table-cell office:value-type="float" office:value="3.3300000000000003E-2" table:style-name="ce3">
            <text:p>0.033<text:s/></text:p>
          </table:table-cell>
          <table:table-cell office:value-type="float" office:value="4.41E-2" table:style-name="ce3">
            <text:p>0.044<text:s/></text:p>
          </table:table-cell>
          <table:table-cell office:value-type="float" office:value="3.5999999999999997E-2" table:style-name="ce3">
            <text:p>0.036<text:s/></text:p>
          </table:table-cell>
          <table:table-cell office:value-type="float" office:value="5.1900000000000002E-2" table:style-name="ce3">
            <text:p>0.05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3073</text:p>
          </table:table-cell>
          <table:table-cell office:value-type="string" table:style-name="ce1">
            <text:p>Gamma-Linolenic acid</text:p>
          </table:table-cell>
          <table:table-cell office:value-type="string" table:style-name="ce1">
            <text:p>Gamma-Linolen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6426</text:p>
          </table:table-cell>
          <table:table-cell office:value-type="string" table:style-name="ce1">
            <text:p>HMDB0003073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Lineolic acids and derivatives</text:p>
          </table:table-cell>
          <table:table-cell office:value-type="float" office:value="1.4323999999999999" table:style-name="ce3">
            <text:p>1.432<text:s/></text:p>
          </table:table-cell>
          <table:table-cell office:value-type="float" office:value="0.31740000000000002" table:style-name="ce3">
            <text:p>0.317<text:s/></text:p>
          </table:table-cell>
          <table:table-cell office:value-type="float" office:value="0.44290000000000002" table:style-name="ce3">
            <text:p>0.443<text:s/></text:p>
          </table:table-cell>
          <table:table-cell office:value-type="float" office:value="0.1129" table:style-name="ce3">
            <text:p>0.113<text:s/></text:p>
          </table:table-cell>
          <table:table-cell office:value-type="float" office:value="0.32550000000000001" table:style-name="ce3">
            <text:p>0.326<text:s/></text:p>
          </table:table-cell>
          <table:table-cell office:value-type="float" office:value="0.35449999999999998" table:style-name="ce3">
            <text:p>0.355<text:s/></text:p>
          </table:table-cell>
          <table:table-cell office:value-type="float" office:value="1.0193000000000001" table:style-name="ce3">
            <text:p>1.019<text:s/></text:p>
          </table:table-cell>
          <table:table-cell office:value-type="float" office:value="0.5907" table:style-name="ce3">
            <text:p>0.591<text:s/></text:p>
          </table:table-cell>
          <table:table-cell office:value-type="float" office:value="1.5006999999999999" table:style-name="ce3">
            <text:p>1.501<text:s/></text:p>
          </table:table-cell>
          <table:table-cell office:value-type="float" office:value="0.46089999999999998" table:style-name="ce3">
            <text:p>0.461<text:s/></text:p>
          </table:table-cell>
          <table:table-cell office:value-type="float" office:value="0.53180000000000005" table:style-name="ce3">
            <text:p>0.532<text:s/></text:p>
          </table:table-cell>
          <table:table-cell office:value-type="float" office:value="0.48420000000000002" table:style-name="ce3">
            <text:p>0.484<text:s/></text:p>
          </table:table-cell>
          <table:table-cell office:value-type="float" office:value="0.94389999999999996" table:style-name="ce3">
            <text:p>0.944<text:s/></text:p>
          </table:table-cell>
          <table:table-cell office:value-type="float" office:value="0.62570000000000003" table:style-name="ce3">
            <text:p>0.626<text:s/></text:p>
          </table:table-cell>
          <table:table-cell office:value-type="float" office:value="1.2264999999999999" table:style-name="ce3">
            <text:p>1.227<text:s/></text:p>
          </table:table-cell>
          <table:table-cell office:value-type="float" office:value="0.84489999999999998" table:style-name="ce3">
            <text:p>0.845<text:s/></text:p>
          </table:table-cell>
          <table:table-cell office:value-type="float" office:value="1.2162999999999999" table:style-name="ce3">
            <text:p>1.216<text:s/></text:p>
          </table:table-cell>
          <table:table-cell office:value-type="float" office:value="1.0905" table:style-name="ce3">
            <text:p>1.09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3152</text:p>
          </table:table-cell>
          <table:table-cell office:value-type="string" table:style-name="ce1">
            <text:p>N-Methylnicotinamide</text:p>
          </table:table-cell>
          <table:table-cell office:value-type="string" table:style-name="ce1">
            <text:p>N-Methylnicotinamid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3152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Pyridines and derivatives</text:p>
          </table:table-cell>
          <table:table-cell office:value-type="string" table:style-name="ce1">
            <text:p>Pyridinecarboxylic acids and derivatives</text:p>
          </table:table-cell>
          <table:table-cell office:value-type="float" office:value="0.53759999999999997" table:style-name="ce3">
            <text:p>0.538<text:s/></text:p>
          </table:table-cell>
          <table:table-cell office:value-type="float" office:value="0.75529999999999997" table:style-name="ce3">
            <text:p>0.755<text:s/></text:p>
          </table:table-cell>
          <table:table-cell office:value-type="float" office:value="1.4288000000000001" table:style-name="ce3">
            <text:p>1.429<text:s/></text:p>
          </table:table-cell>
          <table:table-cell office:value-type="float" office:value="0.6411" table:style-name="ce3">
            <text:p>0.641<text:s/></text:p>
          </table:table-cell>
          <table:table-cell office:value-type="float" office:value="0.61550000000000005" table:style-name="ce3">
            <text:p>0.616<text:s/></text:p>
          </table:table-cell>
          <table:table-cell office:value-type="float" office:value="0.29970000000000002" table:style-name="ce3">
            <text:p>0.300<text:s/></text:p>
          </table:table-cell>
          <table:table-cell office:value-type="float" office:value="0.47689999999999999" table:style-name="ce3">
            <text:p>0.477<text:s/></text:p>
          </table:table-cell>
          <table:table-cell office:value-type="float" office:value="0.42980000000000002" table:style-name="ce3">
            <text:p>0.430<text:s/></text:p>
          </table:table-cell>
          <table:table-cell office:value-type="float" office:value="0.54649999999999999" table:style-name="ce3">
            <text:p>0.547<text:s/></text:p>
          </table:table-cell>
          <table:table-cell office:value-type="float" office:value="0.53690000000000004" table:style-name="ce3">
            <text:p>0.537<text:s/></text:p>
          </table:table-cell>
          <table:table-cell office:value-type="float" office:value="0.37990000000000002" table:style-name="ce3">
            <text:p>0.380<text:s/></text:p>
          </table:table-cell>
          <table:table-cell office:value-type="float" office:value="0.4042" table:style-name="ce3">
            <text:p>0.404<text:s/></text:p>
          </table:table-cell>
          <table:table-cell office:value-type="float" office:value="0.45029999999999998" table:style-name="ce3">
            <text:p>0.450<text:s/></text:p>
          </table:table-cell>
          <table:table-cell office:value-type="float" office:value="0.77300000000000002" table:style-name="ce3">
            <text:p>0.773<text:s/></text:p>
          </table:table-cell>
          <table:table-cell office:value-type="float" office:value="0.52300000000000002" table:style-name="ce3">
            <text:p>0.523<text:s/></text:p>
          </table:table-cell>
          <table:table-cell office:value-type="float" office:value="0.52949999999999997" table:style-name="ce3">
            <text:p>0.530<text:s/></text:p>
          </table:table-cell>
          <table:table-cell office:value-type="float" office:value="0.54200000000000004" table:style-name="ce3">
            <text:p>0.542<text:s/></text:p>
          </table:table-cell>
          <table:table-cell office:value-type="float" office:value="0.49859999999999999" table:style-name="ce3">
            <text:p>0.49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3192</text:p>
          </table:table-cell>
          <table:table-cell office:value-type="string" table:style-name="ce1">
            <text:p>5-Aminoimidazole-4-carboxamide</text:p>
          </table:table-cell>
          <table:table-cell office:value-type="string" table:style-name="ce1">
            <text:p>5-Aminoimidazole-4-carboxamid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4051</text:p>
          </table:table-cell>
          <table:table-cell office:value-type="string" table:style-name="ce1">
            <text:p>HMDB0003192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Azoles</text:p>
          </table:table-cell>
          <table:table-cell office:value-type="string" table:style-name="ce1">
            <text:p>Imidazoles</text:p>
          </table:table-cell>
          <table:table-cell office:value-type="float" office:value="1.6E-2" table:style-name="ce3">
            <text:p>0.016<text:s/></text:p>
          </table:table-cell>
          <table:table-cell office:value-type="float" office:value="1.9900000000000001E-2" table:style-name="ce3">
            <text:p>0.020<text:s/></text:p>
          </table:table-cell>
          <table:table-cell office:value-type="float" office:value="1.54E-2" table:style-name="ce3">
            <text:p>0.015<text:s/></text:p>
          </table:table-cell>
          <table:table-cell office:value-type="float" office:value="1.7500000000000002E-2" table:style-name="ce3">
            <text:p>0.018<text:s/></text:p>
          </table:table-cell>
          <table:table-cell office:value-type="float" office:value="1.21E-2" table:style-name="ce3">
            <text:p>0.012<text:s/></text:p>
          </table:table-cell>
          <table:table-cell office:value-type="float" office:value="1.2999999999999999E-2" table:style-name="ce3">
            <text:p>0.013<text:s/></text:p>
          </table:table-cell>
          <table:table-cell office:value-type="float" office:value="0.67869999999999997" table:style-name="ce3">
            <text:p>0.679<text:s/></text:p>
          </table:table-cell>
          <table:table-cell office:value-type="float" office:value="0.29609999999999997" table:style-name="ce3">
            <text:p>0.296<text:s/></text:p>
          </table:table-cell>
          <table:table-cell office:value-type="float" office:value="0.60540000000000005" table:style-name="ce3">
            <text:p>0.605<text:s/></text:p>
          </table:table-cell>
          <table:table-cell office:value-type="float" office:value="0.2296" table:style-name="ce3">
            <text:p>0.230<text:s/></text:p>
          </table:table-cell>
          <table:table-cell office:value-type="float" office:value="0.18210000000000001" table:style-name="ce3">
            <text:p>0.182<text:s/></text:p>
          </table:table-cell>
          <table:table-cell office:value-type="float" office:value="0.12690000000000001" table:style-name="ce3">
            <text:p>0.127<text:s/></text:p>
          </table:table-cell>
          <table:table-cell office:value-type="float" office:value="0.3412" table:style-name="ce3">
            <text:p>0.341<text:s/></text:p>
          </table:table-cell>
          <table:table-cell office:value-type="float" office:value="7.7600000000000002E-2" table:style-name="ce3">
            <text:p>0.078<text:s/></text:p>
          </table:table-cell>
          <table:table-cell office:value-type="float" office:value="0.54100000000000004" table:style-name="ce3">
            <text:p>0.541<text:s/></text:p>
          </table:table-cell>
          <table:table-cell office:value-type="float" office:value="0.1366" table:style-name="ce3">
            <text:p>0.137<text:s/></text:p>
          </table:table-cell>
          <table:table-cell office:value-type="float" office:value="0.34150000000000003" table:style-name="ce3">
            <text:p>0.342<text:s/></text:p>
          </table:table-cell>
          <table:table-cell office:value-type="float" office:value="0.25219999999999998" table:style-name="ce3">
            <text:p>0.25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3320</text:p>
          </table:table-cell>
          <table:table-cell office:value-type="string" table:style-name="ce1">
            <text:p>Indole-3-carboxylic acid</text:p>
          </table:table-cell>
          <table:table-cell office:value-type="string" table:style-name="ce1">
            <text:p>Indole-3-carboxyl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19837</text:p>
          </table:table-cell>
          <table:table-cell office:value-type="string" table:style-name="ce1">
            <text:p>HMDB0003320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Indoles and derivatives</text:p>
          </table:table-cell>
          <table:table-cell office:value-type="string" table:style-name="ce1">
            <text:p>Indolecarboxylic acids and derivatives</text:p>
          </table:table-cell>
          <table:table-cell office:value-type="float" office:value="1.5039999999999999E-6" table:style-name="ce3">
            <text:p>0.000<text:s/></text:p>
          </table:table-cell>
          <table:table-cell office:value-type="float" office:value="8.48E-2" table:style-name="ce3">
            <text:p>0.085<text:s/></text:p>
          </table:table-cell>
          <table:table-cell office:value-type="float" office:value="4.48E-2" table:style-name="ce3">
            <text:p>0.045<text:s/></text:p>
          </table:table-cell>
          <table:table-cell office:value-type="float" office:value="0.20369999999999999" table:style-name="ce3">
            <text:p>0.204<text:s/></text:p>
          </table:table-cell>
          <table:table-cell office:value-type="float" office:value="4.1477000000000001E-6" table:style-name="ce3">
            <text:p>0.000<text:s/></text:p>
          </table:table-cell>
          <table:table-cell office:value-type="float" office:value="6.6400000000000001E-2" table:style-name="ce3">
            <text:p>0.066<text:s/></text:p>
          </table:table-cell>
          <table:table-cell office:value-type="float" office:value="3.2072E-6" table:style-name="ce3">
            <text:p>0.000<text:s/></text:p>
          </table:table-cell>
          <table:table-cell office:value-type="float" office:value="4.5266E-6" table:style-name="ce3">
            <text:p>0.000<text:s/></text:p>
          </table:table-cell>
          <table:table-cell office:value-type="float" office:value="2.87E-2" table:style-name="ce3">
            <text:p>0.029<text:s/></text:p>
          </table:table-cell>
          <table:table-cell office:value-type="float" office:value="3.9511000000000002E-6" table:style-name="ce3">
            <text:p>0.000<text:s/></text:p>
          </table:table-cell>
          <table:table-cell office:value-type="float" office:value="4.8800000000000003E-2" table:style-name="ce3">
            <text:p>0.049<text:s/></text:p>
          </table:table-cell>
          <table:table-cell office:value-type="float" office:value="1.6094E-6" table:style-name="ce3">
            <text:p>0.000<text:s/></text:p>
          </table:table-cell>
          <table:table-cell office:value-type="float" office:value="3.6196E-6" table:style-name="ce3">
            <text:p>0.000<text:s/></text:p>
          </table:table-cell>
          <table:table-cell office:value-type="float" office:value="3.9933000000000004E-6" table:style-name="ce3">
            <text:p>0.000<text:s/></text:p>
          </table:table-cell>
          <table:table-cell office:value-type="float" office:value="4.3039999999999998E-6" table:style-name="ce3">
            <text:p>0.000<text:s/></text:p>
          </table:table-cell>
          <table:table-cell office:value-type="float" office:value="3.1694000000000001E-6" table:style-name="ce3">
            <text:p>0.000<text:s/></text:p>
          </table:table-cell>
          <table:table-cell office:value-type="float" office:value="3.0599999999999999E-2" table:style-name="ce3">
            <text:p>0.031<text:s/></text:p>
          </table:table-cell>
          <table:table-cell office:value-type="float" office:value="4.7431000000000004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3331</text:p>
          </table:table-cell>
          <table:table-cell office:value-type="string" table:style-name="ce1">
            <text:p>1-Methyladenosine</text:p>
          </table:table-cell>
          <table:table-cell office:value-type="string" table:style-name="ce1">
            <text:p>1-Methyladenos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2494</text:p>
          </table:table-cell>
          <table:table-cell office:value-type="string" table:style-name="ce1">
            <text:p>HMDB0003331</text:p>
          </table:table-cell>
          <table:table-cell office:value-type="string" table:style-name="ce1">
            <text:p>Nucleosides, nucleotides, and analogues</text:p>
          </table:table-cell>
          <table:table-cell office:value-type="string" table:style-name="ce1">
            <text:p>Purine nucleosides</text:p>
          </table:table-cell>
          <table:table-cell office:value-type="string" table:style-name="ce1">
            <text:p>NA</text:p>
          </table:table-cell>
          <table:table-cell office:value-type="float" office:value="2.3201999999999998E-6" table:style-name="ce3">
            <text:p>0.000<text:s/></text:p>
          </table:table-cell>
          <table:table-cell office:value-type="float" office:value="1.4339999999999999E-6" table:style-name="ce3">
            <text:p>0.000<text:s/></text:p>
          </table:table-cell>
          <table:table-cell office:value-type="float" office:value="0.3548" table:style-name="ce3">
            <text:p>0.355<text:s/></text:p>
          </table:table-cell>
          <table:table-cell office:value-type="float" office:value="3.4680000000000001E-6" table:style-name="ce3">
            <text:p>0.000<text:s/></text:p>
          </table:table-cell>
          <table:table-cell office:value-type="float" office:value="2.5096000000000001E-6" table:style-name="ce3">
            <text:p>0.000<text:s/></text:p>
          </table:table-cell>
          <table:table-cell office:value-type="float" office:value="0.23899999999999999" table:style-name="ce3">
            <text:p>0.239<text:s/></text:p>
          </table:table-cell>
          <table:table-cell office:value-type="float" office:value="4.9428000000000003E-6" table:style-name="ce3">
            <text:p>0.000<text:s/></text:p>
          </table:table-cell>
          <table:table-cell office:value-type="float" office:value="0.22500000000000001" table:style-name="ce3">
            <text:p>0.225<text:s/></text:p>
          </table:table-cell>
          <table:table-cell office:value-type="float" office:value="0.32850000000000001" table:style-name="ce3">
            <text:p>0.329<text:s/></text:p>
          </table:table-cell>
          <table:table-cell office:value-type="float" office:value="0.35499999999999998" table:style-name="ce3">
            <text:p>0.355<text:s/></text:p>
          </table:table-cell>
          <table:table-cell office:value-type="float" office:value="2.458E-6" table:style-name="ce3">
            <text:p>0.000<text:s/></text:p>
          </table:table-cell>
          <table:table-cell office:value-type="float" office:value="4.6023E-6" table:style-name="ce3">
            <text:p>0.000<text:s/></text:p>
          </table:table-cell>
          <table:table-cell office:value-type="float" office:value="9.5699999999999993E-2" table:style-name="ce3">
            <text:p>0.096<text:s/></text:p>
          </table:table-cell>
          <table:table-cell office:value-type="float" office:value="0.1089" table:style-name="ce3">
            <text:p>0.109<text:s/></text:p>
          </table:table-cell>
          <table:table-cell office:value-type="float" office:value="2.1577000000000001E-6" table:style-name="ce3">
            <text:p>0.000<text:s/></text:p>
          </table:table-cell>
          <table:table-cell office:value-type="float" office:value="0.48449999999999999" table:style-name="ce3">
            <text:p>0.485<text:s/></text:p>
          </table:table-cell>
          <table:table-cell office:value-type="float" office:value="0.14660000000000001" table:style-name="ce3">
            <text:p>0.147<text:s/></text:p>
          </table:table-cell>
          <table:table-cell office:value-type="float" office:value="0.54979999999999996" table:style-name="ce3">
            <text:p>0.55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3355</text:p>
          </table:table-cell>
          <table:table-cell office:value-type="string" table:style-name="ce1">
            <text:p>5-Aminopentanoic acid</text:p>
          </table:table-cell>
          <table:table-cell office:value-type="string" table:style-name="ce1">
            <text:p>5-Aminopenta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431</text:p>
          </table:table-cell>
          <table:table-cell office:value-type="string" table:style-name="ce1">
            <text:p>HMDB0003355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0.30180000000000001" table:style-name="ce3">
            <text:p>0.302<text:s/></text:p>
          </table:table-cell>
          <table:table-cell office:value-type="float" office:value="1.4962" table:style-name="ce3">
            <text:p>1.496<text:s/></text:p>
          </table:table-cell>
          <table:table-cell office:value-type="float" office:value="1.5764" table:style-name="ce3">
            <text:p>1.576<text:s/></text:p>
          </table:table-cell>
          <table:table-cell office:value-type="float" office:value="3.3069999999999999" table:style-name="ce3">
            <text:p>3.307<text:s/></text:p>
          </table:table-cell>
          <table:table-cell office:value-type="float" office:value="1.6718999999999999" table:style-name="ce3">
            <text:p>1.672<text:s/></text:p>
          </table:table-cell>
          <table:table-cell office:value-type="float" office:value="1.1718" table:style-name="ce3">
            <text:p>1.172<text:s/></text:p>
          </table:table-cell>
          <table:table-cell office:value-type="float" office:value="0.44009999999999999" table:style-name="ce3">
            <text:p>0.440<text:s/></text:p>
          </table:table-cell>
          <table:table-cell office:value-type="float" office:value="0.48759999999999998" table:style-name="ce3">
            <text:p>0.488<text:s/></text:p>
          </table:table-cell>
          <table:table-cell office:value-type="float" office:value="0.62619999999999998" table:style-name="ce3">
            <text:p>0.626<text:s/></text:p>
          </table:table-cell>
          <table:table-cell office:value-type="float" office:value="0.67100000000000004" table:style-name="ce3">
            <text:p>0.671<text:s/></text:p>
          </table:table-cell>
          <table:table-cell office:value-type="float" office:value="0.62590000000000001" table:style-name="ce3">
            <text:p>0.626<text:s/></text:p>
          </table:table-cell>
          <table:table-cell office:value-type="float" office:value="0.52400000000000002" table:style-name="ce3">
            <text:p>0.524<text:s/></text:p>
          </table:table-cell>
          <table:table-cell office:value-type="float" office:value="1.0885" table:style-name="ce3">
            <text:p>1.089<text:s/></text:p>
          </table:table-cell>
          <table:table-cell office:value-type="float" office:value="0.4133" table:style-name="ce3">
            <text:p>0.413<text:s/></text:p>
          </table:table-cell>
          <table:table-cell office:value-type="float" office:value="0.34770000000000001" table:style-name="ce3">
            <text:p>0.348<text:s/></text:p>
          </table:table-cell>
          <table:table-cell office:value-type="float" office:value="1.1435999999999999" table:style-name="ce3">
            <text:p>1.144<text:s/></text:p>
          </table:table-cell>
          <table:table-cell office:value-type="float" office:value="0.93100000000000005" table:style-name="ce3">
            <text:p>0.931<text:s/></text:p>
          </table:table-cell>
          <table:table-cell office:value-type="float" office:value="0.62480000000000002" table:style-name="ce3">
            <text:p>0.62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3357</text:p>
          </table:table-cell>
          <table:table-cell office:value-type="string" table:style-name="ce1">
            <text:p>N2-Acetylornithine</text:p>
          </table:table-cell>
          <table:table-cell office:value-type="string" table:style-name="ce1">
            <text:p>N2-Acetylornith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437</text:p>
          </table:table-cell>
          <table:table-cell office:value-type="string" table:style-name="ce1">
            <text:p>HMDB0003357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4.6699999999999998E-2" table:style-name="ce3">
            <text:p>0.047<text:s/></text:p>
          </table:table-cell>
          <table:table-cell office:value-type="float" office:value="3.3300000000000003E-2" table:style-name="ce3">
            <text:p>0.033<text:s/></text:p>
          </table:table-cell>
          <table:table-cell office:value-type="float" office:value="5.5800000000000002E-2" table:style-name="ce3">
            <text:p>0.056<text:s/></text:p>
          </table:table-cell>
          <table:table-cell office:value-type="float" office:value="4.3499999999999997E-2" table:style-name="ce3">
            <text:p>0.044<text:s/></text:p>
          </table:table-cell>
          <table:table-cell office:value-type="float" office:value="3.7699999999999997E-2" table:style-name="ce3">
            <text:p>0.038<text:s/></text:p>
          </table:table-cell>
          <table:table-cell office:value-type="float" office:value="4.1200000000000001E-2" table:style-name="ce3">
            <text:p>0.041<text:s/></text:p>
          </table:table-cell>
          <table:table-cell office:value-type="float" office:value="0.14249999999999999" table:style-name="ce3">
            <text:p>0.143<text:s/></text:p>
          </table:table-cell>
          <table:table-cell office:value-type="float" office:value="0.1162" table:style-name="ce3">
            <text:p>0.116<text:s/></text:p>
          </table:table-cell>
          <table:table-cell office:value-type="float" office:value="0.1154" table:style-name="ce3">
            <text:p>0.115<text:s/></text:p>
          </table:table-cell>
          <table:table-cell office:value-type="float" office:value="0.1158" table:style-name="ce3">
            <text:p>0.116<text:s/></text:p>
          </table:table-cell>
          <table:table-cell office:value-type="float" office:value="6.7699999999999996E-2" table:style-name="ce3">
            <text:p>0.068<text:s/></text:p>
          </table:table-cell>
          <table:table-cell office:value-type="float" office:value="9.5200000000000007E-2" table:style-name="ce3">
            <text:p>0.095<text:s/></text:p>
          </table:table-cell>
          <table:table-cell office:value-type="float" office:value="0.10349999999999999" table:style-name="ce3">
            <text:p>0.104<text:s/></text:p>
          </table:table-cell>
          <table:table-cell office:value-type="float" office:value="0.13059999999999999" table:style-name="ce3">
            <text:p>0.131<text:s/></text:p>
          </table:table-cell>
          <table:table-cell office:value-type="float" office:value="0.1585" table:style-name="ce3">
            <text:p>0.159<text:s/></text:p>
          </table:table-cell>
          <table:table-cell office:value-type="float" office:value="7.0000000000000007E-2" table:style-name="ce3">
            <text:p>0.070<text:s/></text:p>
          </table:table-cell>
          <table:table-cell office:value-type="float" office:value="0.1202" table:style-name="ce3">
            <text:p>0.120<text:s/></text:p>
          </table:table-cell>
          <table:table-cell office:value-type="float" office:value="0.1208" table:style-name="ce3">
            <text:p>0.12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3418</text:p>
          </table:table-cell>
          <table:table-cell office:value-type="string" table:style-name="ce1">
            <text:p>Tagatose</text:p>
          </table:table-cell>
          <table:table-cell office:value-type="string" table:style-name="ce1">
            <text:p>Tagatos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3418</text:p>
          </table:table-cell>
          <table:table-cell office:value-type="string" table:style-name="ce1">
            <text:p>Organic oxygen compounds<text:s/>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3.3475999999999999" table:style-name="ce3">
            <text:p>3.348<text:s/></text:p>
          </table:table-cell>
          <table:table-cell office:value-type="float" office:value="4.6875" table:style-name="ce3">
            <text:p>4.688<text:s/></text:p>
          </table:table-cell>
          <table:table-cell office:value-type="float" office:value="3.4687999999999999" table:style-name="ce3">
            <text:p>3.469<text:s/></text:p>
          </table:table-cell>
          <table:table-cell office:value-type="float" office:value="6.3146000000000004" table:style-name="ce3">
            <text:p>6.315<text:s/></text:p>
          </table:table-cell>
          <table:table-cell office:value-type="float" office:value="5.2054999999999998" table:style-name="ce3">
            <text:p>5.206<text:s/></text:p>
          </table:table-cell>
          <table:table-cell office:value-type="float" office:value="6.5297999999999998" table:style-name="ce3">
            <text:p>6.530<text:s/></text:p>
          </table:table-cell>
          <table:table-cell office:value-type="float" office:value="6.2632000000000003" table:style-name="ce3">
            <text:p>6.263<text:s/></text:p>
          </table:table-cell>
          <table:table-cell office:value-type="float" office:value="4.5883000000000003" table:style-name="ce3">
            <text:p>4.588<text:s/></text:p>
          </table:table-cell>
          <table:table-cell office:value-type="float" office:value="2.3195999999999999" table:style-name="ce3">
            <text:p>2.320<text:s/></text:p>
          </table:table-cell>
          <table:table-cell office:value-type="float" office:value="5.7690000000000001" table:style-name="ce3">
            <text:p>5.769<text:s/></text:p>
          </table:table-cell>
          <table:table-cell office:value-type="float" office:value="4.8636999999999997" table:style-name="ce3">
            <text:p>4.864<text:s/></text:p>
          </table:table-cell>
          <table:table-cell office:value-type="float" office:value="5.6161000000000003" table:style-name="ce3">
            <text:p>5.616<text:s/></text:p>
          </table:table-cell>
          <table:table-cell office:value-type="float" office:value="7.5189000000000004" table:style-name="ce3">
            <text:p>7.519<text:s/></text:p>
          </table:table-cell>
          <table:table-cell office:value-type="float" office:value="3.3574999999999999" table:style-name="ce3">
            <text:p>3.358<text:s/></text:p>
          </table:table-cell>
          <table:table-cell office:value-type="float" office:value="2.5750999999999999" table:style-name="ce3">
            <text:p>2.575<text:s/></text:p>
          </table:table-cell>
          <table:table-cell office:value-type="float" office:value="5.9218999999999999" table:style-name="ce3">
            <text:p>5.922<text:s/></text:p>
          </table:table-cell>
          <table:table-cell office:value-type="float" office:value="3.9523000000000001" table:style-name="ce3">
            <text:p>3.952<text:s/></text:p>
          </table:table-cell>
          <table:table-cell office:value-type="float" office:value="5.2213000000000003" table:style-name="ce3">
            <text:p>5.22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3464</text:p>
          </table:table-cell>
          <table:table-cell office:value-type="string" table:style-name="ce1">
            <text:p>4-Guanidinobutanoic acid</text:p>
          </table:table-cell>
          <table:table-cell office:value-type="string" table:style-name="ce1">
            <text:p>4-Guanidinobuta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1035</text:p>
          </table:table-cell>
          <table:table-cell office:value-type="string" table:style-name="ce1">
            <text:p>HMDB0003464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4.2998000000000003" table:style-name="ce3">
            <text:p>4.300<text:s/></text:p>
          </table:table-cell>
          <table:table-cell office:value-type="float" office:value="3.4828000000000001" table:style-name="ce3">
            <text:p>3.483<text:s/></text:p>
          </table:table-cell>
          <table:table-cell office:value-type="float" office:value="1.9061999999999999" table:style-name="ce3">
            <text:p>1.906<text:s/></text:p>
          </table:table-cell>
          <table:table-cell office:value-type="float" office:value="4.8594999999999997" table:style-name="ce3">
            <text:p>4.860<text:s/></text:p>
          </table:table-cell>
          <table:table-cell office:value-type="float" office:value="5.0486000000000004" table:style-name="ce3">
            <text:p>5.049<text:s/></text:p>
          </table:table-cell>
          <table:table-cell office:value-type="float" office:value="1.4362999999999999" table:style-name="ce3">
            <text:p>1.436<text:s/></text:p>
          </table:table-cell>
          <table:table-cell office:value-type="float" office:value="0.71079999999999999" table:style-name="ce3">
            <text:p>0.711<text:s/></text:p>
          </table:table-cell>
          <table:table-cell office:value-type="float" office:value="0.94379999999999997" table:style-name="ce3">
            <text:p>0.944<text:s/></text:p>
          </table:table-cell>
          <table:table-cell office:value-type="float" office:value="0.9123" table:style-name="ce3">
            <text:p>0.912<text:s/></text:p>
          </table:table-cell>
          <table:table-cell office:value-type="float" office:value="0.48849999999999999" table:style-name="ce3">
            <text:p>0.489<text:s/></text:p>
          </table:table-cell>
          <table:table-cell office:value-type="float" office:value="0.71089999999999998" table:style-name="ce3">
            <text:p>0.711<text:s/></text:p>
          </table:table-cell>
          <table:table-cell office:value-type="float" office:value="1.1148" table:style-name="ce3">
            <text:p>1.115<text:s/></text:p>
          </table:table-cell>
          <table:table-cell office:value-type="float" office:value="0.41010000000000002" table:style-name="ce3">
            <text:p>0.410<text:s/></text:p>
          </table:table-cell>
          <table:table-cell office:value-type="float" office:value="1.3106" table:style-name="ce3">
            <text:p>1.311<text:s/></text:p>
          </table:table-cell>
          <table:table-cell office:value-type="float" office:value="0.88560000000000005" table:style-name="ce3">
            <text:p>0.886<text:s/></text:p>
          </table:table-cell>
          <table:table-cell office:value-type="float" office:value="0.55569999999999997" table:style-name="ce3">
            <text:p>0.556<text:s/></text:p>
          </table:table-cell>
          <table:table-cell office:value-type="float" office:value="0.78680000000000005" table:style-name="ce3">
            <text:p>0.787<text:s/></text:p>
          </table:table-cell>
          <table:table-cell office:value-type="float" office:value="0.53610000000000002" table:style-name="ce3">
            <text:p>0.53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3466</text:p>
          </table:table-cell>
          <table:table-cell office:value-type="string" table:style-name="ce1">
            <text:p>L-Gulonolactone</text:p>
          </table:table-cell>
          <table:table-cell office:value-type="string" table:style-name="ce1">
            <text:p>L-Gulonolacto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1040</text:p>
          </table:table-cell>
          <table:table-cell office:value-type="string" table:style-name="ce1">
            <text:p>HMDB0003466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Lactones</text:p>
          </table:table-cell>
          <table:table-cell office:value-type="string" table:style-name="ce1">
            <text:p>Gamma butyrolactones</text:p>
          </table:table-cell>
          <table:table-cell office:value-type="float" office:value="1.8583000000000001" table:style-name="ce3">
            <text:p>1.858<text:s/></text:p>
          </table:table-cell>
          <table:table-cell office:value-type="float" office:value="4.7098000000000004" table:style-name="ce3">
            <text:p>4.710<text:s/></text:p>
          </table:table-cell>
          <table:table-cell office:value-type="float" office:value="4.8879000000000001" table:style-name="ce3">
            <text:p>4.888<text:s/></text:p>
          </table:table-cell>
          <table:table-cell office:value-type="float" office:value="8.2022999999999993" table:style-name="ce3">
            <text:p>8.202<text:s/></text:p>
          </table:table-cell>
          <table:table-cell office:value-type="float" office:value="4.5391000000000004" table:style-name="ce3">
            <text:p>4.539<text:s/></text:p>
          </table:table-cell>
          <table:table-cell office:value-type="float" office:value="3.5539000000000001" table:style-name="ce3">
            <text:p>3.554<text:s/></text:p>
          </table:table-cell>
          <table:table-cell office:value-type="float" office:value="2.8765999999999998" table:style-name="ce3">
            <text:p>2.877<text:s/></text:p>
          </table:table-cell>
          <table:table-cell office:value-type="float" office:value="2.6074000000000002" table:style-name="ce3">
            <text:p>2.607<text:s/></text:p>
          </table:table-cell>
          <table:table-cell office:value-type="float" office:value="2.0053000000000001" table:style-name="ce3">
            <text:p>2.005<text:s/></text:p>
          </table:table-cell>
          <table:table-cell office:value-type="float" office:value="2.8801999999999999" table:style-name="ce3">
            <text:p>2.880<text:s/></text:p>
          </table:table-cell>
          <table:table-cell office:value-type="float" office:value="1.9803999999999999" table:style-name="ce3">
            <text:p>1.980<text:s/></text:p>
          </table:table-cell>
          <table:table-cell office:value-type="float" office:value="3.1703000000000001" table:style-name="ce3">
            <text:p>3.170<text:s/></text:p>
          </table:table-cell>
          <table:table-cell office:value-type="float" office:value="3.5844999999999998" table:style-name="ce3">
            <text:p>3.585<text:s/></text:p>
          </table:table-cell>
          <table:table-cell office:value-type="float" office:value="1.9365000000000001" table:style-name="ce3">
            <text:p>1.937<text:s/></text:p>
          </table:table-cell>
          <table:table-cell office:value-type="float" office:value="1.9047000000000001" table:style-name="ce3">
            <text:p>1.905<text:s/></text:p>
          </table:table-cell>
          <table:table-cell office:value-type="float" office:value="2.5154999999999998" table:style-name="ce3">
            <text:p>2.516<text:s/></text:p>
          </table:table-cell>
          <table:table-cell office:value-type="float" office:value="3.6023999999999998" table:style-name="ce3">
            <text:p>3.602<text:s/></text:p>
          </table:table-cell>
          <table:table-cell office:value-type="float" office:value="2.8351999999999999" table:style-name="ce3">
            <text:p>2.83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3498</text:p>
          </table:table-cell>
          <table:table-cell office:value-type="string" table:style-name="ce1">
            <text:p>D-Glucose beta-phosphate</text:p>
          </table:table-cell>
          <table:table-cell office:value-type="string" table:style-name="ce1">
            <text:p>Glucose beta-phosph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1172</text:p>
          </table:table-cell>
          <table:table-cell office:value-type="string" table:style-name="ce1">
            <text:p>HMDB0003498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63.223999999999997" table:style-name="ce3">
            <text:p>63.224<text:s/></text:p>
          </table:table-cell>
          <table:table-cell office:value-type="float" office:value="34.2271" table:style-name="ce3">
            <text:p>34.227<text:s/></text:p>
          </table:table-cell>
          <table:table-cell office:value-type="float" office:value="52.284999999999997" table:style-name="ce3">
            <text:p>52.285<text:s/></text:p>
          </table:table-cell>
          <table:table-cell office:value-type="float" office:value="17.9084" table:style-name="ce3">
            <text:p>17.908<text:s/></text:p>
          </table:table-cell>
          <table:table-cell office:value-type="float" office:value="54.195099999999996" table:style-name="ce3">
            <text:p>54.195<text:s/></text:p>
          </table:table-cell>
          <table:table-cell office:value-type="float" office:value="31.618600000000001" table:style-name="ce3">
            <text:p>31.619<text:s/></text:p>
          </table:table-cell>
          <table:table-cell office:value-type="float" office:value="1642.1293000000001" table:style-name="ce3">
            <text:p>1642.129<text:s/></text:p>
          </table:table-cell>
          <table:table-cell office:value-type="float" office:value="845.30759999999998" table:style-name="ce3">
            <text:p>845.308<text:s/></text:p>
          </table:table-cell>
          <table:table-cell office:value-type="float" office:value="381.79989999999998" table:style-name="ce3">
            <text:p>381.800<text:s/></text:p>
          </table:table-cell>
          <table:table-cell office:value-type="float" office:value="1507.0943" table:style-name="ce3">
            <text:p>1507.094<text:s/></text:p>
          </table:table-cell>
          <table:table-cell office:value-type="float" office:value="699.83230000000003" table:style-name="ce3">
            <text:p>699.832<text:s/></text:p>
          </table:table-cell>
          <table:table-cell office:value-type="float" office:value="810.44759999999997" table:style-name="ce3">
            <text:p>810.448<text:s/></text:p>
          </table:table-cell>
          <table:table-cell office:value-type="float" office:value="2430.3915000000002" table:style-name="ce3">
            <text:p>2430.392<text:s/></text:p>
          </table:table-cell>
          <table:table-cell office:value-type="float" office:value="375.45010000000002" table:style-name="ce3">
            <text:p>375.450<text:s/></text:p>
          </table:table-cell>
          <table:table-cell office:value-type="float" office:value="348.59519999999998" table:style-name="ce3">
            <text:p>348.595<text:s/></text:p>
          </table:table-cell>
          <table:table-cell office:value-type="float" office:value="1583.1824999999999" table:style-name="ce3">
            <text:p>1583.183<text:s/></text:p>
          </table:table-cell>
          <table:table-cell office:value-type="float" office:value="1367.271" table:style-name="ce3">
            <text:p>1367.271<text:s/></text:p>
          </table:table-cell>
          <table:table-cell office:value-type="float" office:value="1449.116" table:style-name="ce3">
            <text:p>1449.11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3584</text:p>
          </table:table-cell>
          <table:table-cell office:value-type="string" table:style-name="ce1">
            <text:p>Taurocyamine</text:p>
          </table:table-cell>
          <table:table-cell office:value-type="string" table:style-name="ce1">
            <text:p>Taurocyam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1959</text:p>
          </table:table-cell>
          <table:table-cell office:value-type="string" table:style-name="ce1">
            <text:p>HMDB0003584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Organic sulfonic acids and derivatives</text:p>
          </table:table-cell>
          <table:table-cell office:value-type="string" table:style-name="ce1">
            <text:p>Organosulfonic acids and derivatives</text:p>
          </table:table-cell>
          <table:table-cell office:value-type="float" office:value="1.2858000000000001" table:style-name="ce3">
            <text:p>1.286<text:s/></text:p>
          </table:table-cell>
          <table:table-cell office:value-type="float" office:value="4.6661000000000001" table:style-name="ce3">
            <text:p>4.666<text:s/></text:p>
          </table:table-cell>
          <table:table-cell office:value-type="float" office:value="7.4889999999999999" table:style-name="ce3">
            <text:p>7.489<text:s/></text:p>
          </table:table-cell>
          <table:table-cell office:value-type="float" office:value="10.703799999999999" table:style-name="ce3">
            <text:p>10.704<text:s/></text:p>
          </table:table-cell>
          <table:table-cell office:value-type="float" office:value="6.2666000000000004" table:style-name="ce3">
            <text:p>6.267<text:s/></text:p>
          </table:table-cell>
          <table:table-cell office:value-type="float" office:value="5.3665000000000003" table:style-name="ce3">
            <text:p>5.367<text:s/></text:p>
          </table:table-cell>
          <table:table-cell office:value-type="float" office:value="0.20469999999999999" table:style-name="ce3">
            <text:p>0.205<text:s/></text:p>
          </table:table-cell>
          <table:table-cell office:value-type="float" office:value="0.79520000000000002" table:style-name="ce3">
            <text:p>0.795<text:s/></text:p>
          </table:table-cell>
          <table:table-cell office:value-type="float" office:value="1.2009000000000001" table:style-name="ce3">
            <text:p>1.201<text:s/></text:p>
          </table:table-cell>
          <table:table-cell office:value-type="float" office:value="0.28349999999999997" table:style-name="ce3">
            <text:p>0.284<text:s/></text:p>
          </table:table-cell>
          <table:table-cell office:value-type="float" office:value="0.61809999999999998" table:style-name="ce3">
            <text:p>0.618<text:s/></text:p>
          </table:table-cell>
          <table:table-cell office:value-type="float" office:value="0.40079999999999999" table:style-name="ce3">
            <text:p>0.401<text:s/></text:p>
          </table:table-cell>
          <table:table-cell office:value-type="float" office:value="0.17030000000000001" table:style-name="ce3">
            <text:p>0.170<text:s/></text:p>
          </table:table-cell>
          <table:table-cell office:value-type="float" office:value="9.9500000000000005E-2" table:style-name="ce3">
            <text:p>0.100<text:s/></text:p>
          </table:table-cell>
          <table:table-cell office:value-type="float" office:value="0.91830000000000001" table:style-name="ce3">
            <text:p>0.918<text:s/></text:p>
          </table:table-cell>
          <table:table-cell office:value-type="float" office:value="0.28460000000000002" table:style-name="ce3">
            <text:p>0.285<text:s/></text:p>
          </table:table-cell>
          <table:table-cell office:value-type="float" office:value="0.3095" table:style-name="ce3">
            <text:p>0.310<text:s/></text:p>
          </table:table-cell>
          <table:table-cell office:value-type="float" office:value="0.38679999999999998" table:style-name="ce3">
            <text:p>0.38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3681</text:p>
          </table:table-cell>
          <table:table-cell office:value-type="string" table:style-name="ce1">
            <text:p>4-Acetamidobutanoic acid</text:p>
          </table:table-cell>
          <table:table-cell office:value-type="string" table:style-name="ce1">
            <text:p>4-Acetamidobuta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3681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.1162000000000001" table:style-name="ce3">
            <text:p>1.116<text:s/></text:p>
          </table:table-cell>
          <table:table-cell office:value-type="float" office:value="0.86550000000000005" table:style-name="ce3">
            <text:p>0.866<text:s/></text:p>
          </table:table-cell>
          <table:table-cell office:value-type="float" office:value="0.5454" table:style-name="ce3">
            <text:p>0.545<text:s/></text:p>
          </table:table-cell>
          <table:table-cell office:value-type="float" office:value="1.169" table:style-name="ce3">
            <text:p>1.169<text:s/></text:p>
          </table:table-cell>
          <table:table-cell office:value-type="float" office:value="1.0207999999999999" table:style-name="ce3">
            <text:p>1.021<text:s/></text:p>
          </table:table-cell>
          <table:table-cell office:value-type="float" office:value="0.48880000000000001" table:style-name="ce3">
            <text:p>0.489<text:s/></text:p>
          </table:table-cell>
          <table:table-cell office:value-type="float" office:value="0.16700000000000001" table:style-name="ce3">
            <text:p>0.167<text:s/></text:p>
          </table:table-cell>
          <table:table-cell office:value-type="float" office:value="0.30680000000000002" table:style-name="ce3">
            <text:p>0.307<text:s/></text:p>
          </table:table-cell>
          <table:table-cell office:value-type="float" office:value="0.25879999999999997" table:style-name="ce3">
            <text:p>0.259<text:s/></text:p>
          </table:table-cell>
          <table:table-cell office:value-type="float" office:value="0.15359999999999999" table:style-name="ce3">
            <text:p>0.154<text:s/></text:p>
          </table:table-cell>
          <table:table-cell office:value-type="float" office:value="0.33100000000000002" table:style-name="ce3">
            <text:p>0.331<text:s/></text:p>
          </table:table-cell>
          <table:table-cell office:value-type="float" office:value="0.2248" table:style-name="ce3">
            <text:p>0.225<text:s/></text:p>
          </table:table-cell>
          <table:table-cell office:value-type="float" office:value="9.3100000000000002E-2" table:style-name="ce3">
            <text:p>0.093<text:s/></text:p>
          </table:table-cell>
          <table:table-cell office:value-type="float" office:value="0.24859999999999999" table:style-name="ce3">
            <text:p>0.249<text:s/></text:p>
          </table:table-cell>
          <table:table-cell office:value-type="float" office:value="0.31990000000000002" table:style-name="ce3">
            <text:p>0.320<text:s/></text:p>
          </table:table-cell>
          <table:table-cell office:value-type="float" office:value="0.1036" table:style-name="ce3">
            <text:p>0.104<text:s/></text:p>
          </table:table-cell>
          <table:table-cell office:value-type="float" office:value="0.2011" table:style-name="ce3">
            <text:p>0.201<text:s/></text:p>
          </table:table-cell>
          <table:table-cell office:value-type="float" office:value="0.2117" table:style-name="ce3">
            <text:p>0.21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4041</text:p>
          </table:table-cell>
          <table:table-cell office:value-type="string" table:style-name="ce1">
            <text:p>L-Allothreonine</text:p>
          </table:table-cell>
          <table:table-cell office:value-type="string" table:style-name="ce1">
            <text:p>L-Allothreon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12317</text:p>
          </table:table-cell>
          <table:table-cell office:value-type="string" table:style-name="ce1">
            <text:p>HMDB0004041</text:p>
          </table:table-cell>
          <table:table-cell office:value-type="string" table:style-name="ce1">
            <text:p>Organic acids and derivatives<text:s/>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86.4011" table:style-name="ce3">
            <text:p>86.401<text:s/></text:p>
          </table:table-cell>
          <table:table-cell office:value-type="float" office:value="154.96289999999999" table:style-name="ce3">
            <text:p>154.963<text:s/></text:p>
          </table:table-cell>
          <table:table-cell office:value-type="float" office:value="149.7242" table:style-name="ce3">
            <text:p>149.724<text:s/></text:p>
          </table:table-cell>
          <table:table-cell office:value-type="float" office:value="303.2928" table:style-name="ce3">
            <text:p>303.293<text:s/></text:p>
          </table:table-cell>
          <table:table-cell office:value-type="float" office:value="165.6841" table:style-name="ce3">
            <text:p>165.684<text:s/></text:p>
          </table:table-cell>
          <table:table-cell office:value-type="float" office:value="105.6426" table:style-name="ce3">
            <text:p>105.643<text:s/></text:p>
          </table:table-cell>
          <table:table-cell office:value-type="float" office:value="478.17020000000002" table:style-name="ce3">
            <text:p>478.170<text:s/></text:p>
          </table:table-cell>
          <table:table-cell office:value-type="float" office:value="210.23099999999999" table:style-name="ce3">
            <text:p>210.231<text:s/></text:p>
          </table:table-cell>
          <table:table-cell office:value-type="float" office:value="325.13279999999997" table:style-name="ce3">
            <text:p>325.133<text:s/></text:p>
          </table:table-cell>
          <table:table-cell office:value-type="float" office:value="154.5335" table:style-name="ce3">
            <text:p>154.534<text:s/></text:p>
          </table:table-cell>
          <table:table-cell office:value-type="float" office:value="53.985999999999997" table:style-name="ce3">
            <text:p>53.986<text:s/></text:p>
          </table:table-cell>
          <table:table-cell office:value-type="float" office:value="144.1576" table:style-name="ce3">
            <text:p>144.158<text:s/></text:p>
          </table:table-cell>
          <table:table-cell office:value-type="float" office:value="474.65600000000001" table:style-name="ce3">
            <text:p>474.656<text:s/></text:p>
          </table:table-cell>
          <table:table-cell office:value-type="float" office:value="434.40370000000001" table:style-name="ce3">
            <text:p>434.404<text:s/></text:p>
          </table:table-cell>
          <table:table-cell office:value-type="float" office:value="343.77300000000002" table:style-name="ce3">
            <text:p>343.773<text:s/></text:p>
          </table:table-cell>
          <table:table-cell office:value-type="float" office:value="220.07230000000001" table:style-name="ce3">
            <text:p>220.072<text:s/></text:p>
          </table:table-cell>
          <table:table-cell office:value-type="float" office:value="98.598100000000002" table:style-name="ce3">
            <text:p>98.598<text:s/></text:p>
          </table:table-cell>
          <table:table-cell office:value-type="float" office:value="280.21559999999999" table:style-name="ce3">
            <text:p>280.21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4096</text:p>
          </table:table-cell>
          <table:table-cell office:value-type="string" table:style-name="ce1">
            <text:p>5-Methoxyindoleacetate</text:p>
          </table:table-cell>
          <table:table-cell office:value-type="string" table:style-name="ce1">
            <text:p>5-Methoxyindoleacet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5660</text:p>
          </table:table-cell>
          <table:table-cell office:value-type="string" table:style-name="ce1">
            <text:p>HMDB0004096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Indoles and derivatives</text:p>
          </table:table-cell>
          <table:table-cell office:value-type="string" table:style-name="ce1">
            <text:p>Indolyl carboxylic acids and derivatives</text:p>
          </table:table-cell>
          <table:table-cell office:value-type="float" office:value="3.7033000000000002E-6" table:style-name="ce3">
            <text:p>0.000<text:s/></text:p>
          </table:table-cell>
          <table:table-cell office:value-type="float" office:value="2.0327999999999999" table:style-name="ce3">
            <text:p>2.033<text:s/></text:p>
          </table:table-cell>
          <table:table-cell office:value-type="float" office:value="2.7993E-6" table:style-name="ce3">
            <text:p>0.000<text:s/></text:p>
          </table:table-cell>
          <table:table-cell office:value-type="float" office:value="12.282500000000001" table:style-name="ce3">
            <text:p>12.283<text:s/></text:p>
          </table:table-cell>
          <table:table-cell office:value-type="float" office:value="2.0478000000000001" table:style-name="ce3">
            <text:p>2.048<text:s/></text:p>
          </table:table-cell>
          <table:table-cell office:value-type="float" office:value="1.4854000000000001" table:style-name="ce3">
            <text:p>1.485<text:s/></text:p>
          </table:table-cell>
          <table:table-cell office:value-type="float" office:value="2.5185999999999999E-6" table:style-name="ce3">
            <text:p>0.000<text:s/></text:p>
          </table:table-cell>
          <table:table-cell office:value-type="float" office:value="1.8231E-6" table:style-name="ce3">
            <text:p>0.000<text:s/></text:p>
          </table:table-cell>
          <table:table-cell office:value-type="float" office:value="1.9190000000000002E-6" table:style-name="ce3">
            <text:p>0.000<text:s/></text:p>
          </table:table-cell>
          <table:table-cell office:value-type="float" office:value="1.6664E-6" table:style-name="ce3">
            <text:p>0.000<text:s/></text:p>
          </table:table-cell>
          <table:table-cell office:value-type="float" office:value="2.2929999999999999E-6" table:style-name="ce3">
            <text:p>0.000<text:s/></text:p>
          </table:table-cell>
          <table:table-cell office:value-type="float" office:value="2.3798999999999999E-6" table:style-name="ce3">
            <text:p>0.000<text:s/></text:p>
          </table:table-cell>
          <table:table-cell office:value-type="float" office:value="2.4167999999999999E-6" table:style-name="ce3">
            <text:p>0.000<text:s/></text:p>
          </table:table-cell>
          <table:table-cell office:value-type="float" office:value="3.7216000000000001E-6" table:style-name="ce3">
            <text:p>0.000<text:s/></text:p>
          </table:table-cell>
          <table:table-cell office:value-type="float" office:value="3.5727000000000001E-6" table:style-name="ce3">
            <text:p>0.000<text:s/></text:p>
          </table:table-cell>
          <table:table-cell office:value-type="float" office:value="4.5942E-6" table:style-name="ce3">
            <text:p>0.000<text:s/></text:p>
          </table:table-cell>
          <table:table-cell office:value-type="float" office:value="2.4090999999999999E-6" table:style-name="ce3">
            <text:p>0.000<text:s/></text:p>
          </table:table-cell>
          <table:table-cell office:value-type="float" office:value="4.5681999999999997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4230</text:p>
          </table:table-cell>
          <table:table-cell office:value-type="string" table:style-name="ce1">
            <text:p>Pyrrole-2-carboxylic acid</text:p>
          </table:table-cell>
          <table:table-cell office:value-type="string" table:style-name="ce1">
            <text:p>Pyrrole-2-carboxyl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5942</text:p>
          </table:table-cell>
          <table:table-cell office:value-type="string" table:style-name="ce1">
            <text:p>HMDB0004230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Pyrroles</text:p>
          </table:table-cell>
          <table:table-cell office:value-type="string" table:style-name="ce1">
            <text:p>Pyrrole carboxylic acids and derivatives</text:p>
          </table:table-cell>
          <table:table-cell office:value-type="float" office:value="5.9299999999999999E-2" table:style-name="ce3">
            <text:p>0.059<text:s/></text:p>
          </table:table-cell>
          <table:table-cell office:value-type="float" office:value="4.2599999999999999E-2" table:style-name="ce3">
            <text:p>0.043<text:s/></text:p>
          </table:table-cell>
          <table:table-cell office:value-type="float" office:value="4.1500000000000002E-2" table:style-name="ce3">
            <text:p>0.042<text:s/></text:p>
          </table:table-cell>
          <table:table-cell office:value-type="float" office:value="5.8200000000000002E-2" table:style-name="ce3">
            <text:p>0.058<text:s/></text:p>
          </table:table-cell>
          <table:table-cell office:value-type="float" office:value="4.9492E-6" table:style-name="ce3">
            <text:p>0.000<text:s/></text:p>
          </table:table-cell>
          <table:table-cell office:value-type="float" office:value="4.3700000000000003E-2" table:style-name="ce3">
            <text:p>0.044<text:s/></text:p>
          </table:table-cell>
          <table:table-cell office:value-type="float" office:value="6.5600000000000006E-2" table:style-name="ce3">
            <text:p>0.066<text:s/></text:p>
          </table:table-cell>
          <table:table-cell office:value-type="float" office:value="5.1999999999999998E-2" table:style-name="ce3">
            <text:p>0.052<text:s/></text:p>
          </table:table-cell>
          <table:table-cell office:value-type="float" office:value="0.1074" table:style-name="ce3">
            <text:p>0.107<text:s/></text:p>
          </table:table-cell>
          <table:table-cell office:value-type="float" office:value="7.6100000000000001E-2" table:style-name="ce3">
            <text:p>0.076<text:s/></text:p>
          </table:table-cell>
          <table:table-cell office:value-type="float" office:value="7.1900000000000006E-2" table:style-name="ce3">
            <text:p>0.072<text:s/></text:p>
          </table:table-cell>
          <table:table-cell office:value-type="float" office:value="7.8200000000000006E-2" table:style-name="ce3">
            <text:p>0.078<text:s/></text:p>
          </table:table-cell>
          <table:table-cell office:value-type="float" office:value="6.88E-2" table:style-name="ce3">
            <text:p>0.069<text:s/></text:p>
          </table:table-cell>
          <table:table-cell office:value-type="float" office:value="7.2999999999999995E-2" table:style-name="ce3">
            <text:p>0.073<text:s/></text:p>
          </table:table-cell>
          <table:table-cell office:value-type="float" office:value="0.10630000000000001" table:style-name="ce3">
            <text:p>0.106<text:s/></text:p>
          </table:table-cell>
          <table:table-cell office:value-type="float" office:value="6.8699999999999997E-2" table:style-name="ce3">
            <text:p>0.069<text:s/></text:p>
          </table:table-cell>
          <table:table-cell office:value-type="float" office:value="7.6100000000000001E-2" table:style-name="ce3">
            <text:p>0.076<text:s/></text:p>
          </table:table-cell>
          <table:table-cell office:value-type="float" office:value="7.4999999999999997E-2" table:style-name="ce3">
            <text:p>0.07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5065</text:p>
          </table:table-cell>
          <table:table-cell office:value-type="string" table:style-name="ce1">
            <text:p>Oleoylcarnitine</text:p>
          </table:table-cell>
          <table:table-cell office:value-type="string" table:style-name="ce1">
            <text:p>Oleoylcarnit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5065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 esters</text:p>
          </table:table-cell>
          <table:table-cell office:value-type="float" office:value="2.9892999999999999E-6" table:style-name="ce3">
            <text:p>0.000<text:s/></text:p>
          </table:table-cell>
          <table:table-cell office:value-type="float" office:value="0.3286" table:style-name="ce3">
            <text:p>0.329<text:s/></text:p>
          </table:table-cell>
          <table:table-cell office:value-type="float" office:value="0.31680000000000003" table:style-name="ce3">
            <text:p>0.317<text:s/></text:p>
          </table:table-cell>
          <table:table-cell office:value-type="float" office:value="0.35110000000000002" table:style-name="ce3">
            <text:p>0.351<text:s/></text:p>
          </table:table-cell>
          <table:table-cell office:value-type="float" office:value="0.3362" table:style-name="ce3">
            <text:p>0.336<text:s/></text:p>
          </table:table-cell>
          <table:table-cell office:value-type="float" office:value="0.33029999999999998" table:style-name="ce3">
            <text:p>0.330<text:s/></text:p>
          </table:table-cell>
          <table:table-cell office:value-type="float" office:value="0.43769999999999998" table:style-name="ce3">
            <text:p>0.438<text:s/></text:p>
          </table:table-cell>
          <table:table-cell office:value-type="float" office:value="0.34499999999999997" table:style-name="ce3">
            <text:p>0.345<text:s/></text:p>
          </table:table-cell>
          <table:table-cell office:value-type="float" office:value="0.37969999999999998" table:style-name="ce3">
            <text:p>0.380<text:s/></text:p>
          </table:table-cell>
          <table:table-cell office:value-type="float" office:value="0.44869999999999999" table:style-name="ce3">
            <text:p>0.449<text:s/></text:p>
          </table:table-cell>
          <table:table-cell office:value-type="float" office:value="0.58160000000000001" table:style-name="ce3">
            <text:p>0.582<text:s/></text:p>
          </table:table-cell>
          <table:table-cell office:value-type="float" office:value="0.62580000000000002" table:style-name="ce3">
            <text:p>0.626<text:s/></text:p>
          </table:table-cell>
          <table:table-cell office:value-type="float" office:value="0.62209999999999999" table:style-name="ce3">
            <text:p>0.622<text:s/></text:p>
          </table:table-cell>
          <table:table-cell office:value-type="float" office:value="0.33939999999999998" table:style-name="ce3">
            <text:p>0.339<text:s/></text:p>
          </table:table-cell>
          <table:table-cell office:value-type="float" office:value="0.54630000000000001" table:style-name="ce3">
            <text:p>0.546<text:s/></text:p>
          </table:table-cell>
          <table:table-cell office:value-type="float" office:value="0.44779999999999998" table:style-name="ce3">
            <text:p>0.448<text:s/></text:p>
          </table:table-cell>
          <table:table-cell office:value-type="float" office:value="0.81220000000000003" table:style-name="ce3">
            <text:p>0.812<text:s/></text:p>
          </table:table-cell>
          <table:table-cell office:value-type="float" office:value="0.68869999999999998" table:style-name="ce3">
            <text:p>0.68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5066</text:p>
          </table:table-cell>
          <table:table-cell office:value-type="string" table:style-name="ce1">
            <text:p>Tetradecanoylcarnitine</text:p>
          </table:table-cell>
          <table:table-cell office:value-type="string" table:style-name="ce1">
            <text:p>Tetradecanoylcarnit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5066</text:p>
          </table:table-cell>
          <table:table-cell office:value-type="string" table:style-name="ce1">
            <text:p>Lipids and lipid-like molecules<text:s/>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 esters</text:p>
          </table:table-cell>
          <table:table-cell office:value-type="float" office:value="6.2100000000000002E-2" table:style-name="ce3">
            <text:p>0.062<text:s/></text:p>
          </table:table-cell>
          <table:table-cell office:value-type="float" office:value="0.20069999999999999" table:style-name="ce3">
            <text:p>0.201<text:s/></text:p>
          </table:table-cell>
          <table:table-cell office:value-type="float" office:value="0.1011" table:style-name="ce3">
            <text:p>0.101<text:s/></text:p>
          </table:table-cell>
          <table:table-cell office:value-type="float" office:value="0.12330000000000001" table:style-name="ce3">
            <text:p>0.123<text:s/></text:p>
          </table:table-cell>
          <table:table-cell office:value-type="float" office:value="0.25950000000000001" table:style-name="ce3">
            <text:p>0.260<text:s/></text:p>
          </table:table-cell>
          <table:table-cell office:value-type="float" office:value="0.21260000000000001" table:style-name="ce3">
            <text:p>0.213<text:s/></text:p>
          </table:table-cell>
          <table:table-cell office:value-type="float" office:value="1.1299999999999999E-2" table:style-name="ce3">
            <text:p>0.011<text:s/></text:p>
          </table:table-cell>
          <table:table-cell office:value-type="float" office:value="3.7805000000000001E-6" table:style-name="ce3">
            <text:p>0.000<text:s/></text:p>
          </table:table-cell>
          <table:table-cell office:value-type="float" office:value="7.6200000000000004E-2" table:style-name="ce3">
            <text:p>0.076<text:s/></text:p>
          </table:table-cell>
          <table:table-cell office:value-type="float" office:value="1.2E-2" table:style-name="ce3">
            <text:p>0.012<text:s/></text:p>
          </table:table-cell>
          <table:table-cell office:value-type="float" office:value="0.10879999999999999" table:style-name="ce3">
            <text:p>0.109<text:s/></text:p>
          </table:table-cell>
          <table:table-cell office:value-type="float" office:value="0.17849999999999999" table:style-name="ce3">
            <text:p>0.179<text:s/></text:p>
          </table:table-cell>
          <table:table-cell office:value-type="float" office:value="2.5919999999999999E-6" table:style-name="ce3">
            <text:p>0.000<text:s/></text:p>
          </table:table-cell>
          <table:table-cell office:value-type="float" office:value="7.5899999999999995E-2" table:style-name="ce3">
            <text:p>0.076<text:s/></text:p>
          </table:table-cell>
          <table:table-cell office:value-type="float" office:value="6.1800000000000001E-2" table:style-name="ce3">
            <text:p>0.062<text:s/></text:p>
          </table:table-cell>
          <table:table-cell office:value-type="float" office:value="0.18379999999999999" table:style-name="ce3">
            <text:p>0.184<text:s/></text:p>
          </table:table-cell>
          <table:table-cell office:value-type="float" office:value="6.8000000000000005E-2" table:style-name="ce3">
            <text:p>0.068<text:s/></text:p>
          </table:table-cell>
          <table:table-cell office:value-type="float" office:value="9.5100000000000004E-2" table:style-name="ce3">
            <text:p>0.09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5807</text:p>
          </table:table-cell>
          <table:table-cell office:value-type="string" table:style-name="ce1">
            <text:p>Gallic acid</text:p>
          </table:table-cell>
          <table:table-cell office:value-type="string" table:style-name="ce1">
            <text:p>Gallic aci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1424</text:p>
          </table:table-cell>
          <table:table-cell office:value-type="string" table:style-name="ce1">
            <text:p>HMDB0005807</text:p>
          </table:table-cell>
          <table:table-cell office:value-type="string" table:style-name="ce1">
            <text:p>Benzenoids<text:s/></text:p>
          </table:table-cell>
          <table:table-cell office:value-type="string" table:style-name="ce1">
            <text:p>Benzene and substituted derivatives</text:p>
          </table:table-cell>
          <table:table-cell office:value-type="string" table:style-name="ce1">
            <text:p>Benzoic acids and derivatives</text:p>
          </table:table-cell>
          <table:table-cell office:value-type="float" office:value="2.9621" table:style-name="ce3">
            <text:p>2.962<text:s/></text:p>
          </table:table-cell>
          <table:table-cell office:value-type="float" office:value="2.8544999999999998" table:style-name="ce3">
            <text:p>2.855<text:s/></text:p>
          </table:table-cell>
          <table:table-cell office:value-type="float" office:value="3.9929999999999999" table:style-name="ce3">
            <text:p>3.993<text:s/></text:p>
          </table:table-cell>
          <table:table-cell office:value-type="float" office:value="3.3708" table:style-name="ce3">
            <text:p>3.371<text:s/></text:p>
          </table:table-cell>
          <table:table-cell office:value-type="float" office:value="4.0152000000000001" table:style-name="ce3">
            <text:p>4.015<text:s/></text:p>
          </table:table-cell>
          <table:table-cell office:value-type="float" office:value="4.8314000000000004" table:style-name="ce3">
            <text:p>4.831<text:s/></text:p>
          </table:table-cell>
          <table:table-cell office:value-type="float" office:value="6.0677000000000003" table:style-name="ce3">
            <text:p>6.068<text:s/></text:p>
          </table:table-cell>
          <table:table-cell office:value-type="float" office:value="5.0385999999999997" table:style-name="ce3">
            <text:p>5.039<text:s/></text:p>
          </table:table-cell>
          <table:table-cell office:value-type="float" office:value="4.0616999999999996E-6" table:style-name="ce3">
            <text:p>0.000<text:s/></text:p>
          </table:table-cell>
          <table:table-cell office:value-type="float" office:value="5.7572999999999999" table:style-name="ce3">
            <text:p>5.757<text:s/></text:p>
          </table:table-cell>
          <table:table-cell office:value-type="float" office:value="4.21" table:style-name="ce3">
            <text:p>4.210<text:s/></text:p>
          </table:table-cell>
          <table:table-cell office:value-type="float" office:value="3.9051999999999998" table:style-name="ce3">
            <text:p>3.905<text:s/></text:p>
          </table:table-cell>
          <table:table-cell office:value-type="float" office:value="1.3817E-6" table:style-name="ce3">
            <text:p>0.000<text:s/></text:p>
          </table:table-cell>
          <table:table-cell office:value-type="float" office:value="5.1360999999999999" table:style-name="ce3">
            <text:p>5.136<text:s/></text:p>
          </table:table-cell>
          <table:table-cell office:value-type="float" office:value="3.3738999999999999" table:style-name="ce3">
            <text:p>3.374<text:s/></text:p>
          </table:table-cell>
          <table:table-cell office:value-type="float" office:value="4.7378" table:style-name="ce3">
            <text:p>4.738<text:s/></text:p>
          </table:table-cell>
          <table:table-cell office:value-type="float" office:value="7.1302000000000003" table:style-name="ce3">
            <text:p>7.130<text:s/></text:p>
          </table:table-cell>
          <table:table-cell office:value-type="float" office:value="3.5449000000000001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5923</text:p>
          </table:table-cell>
          <table:table-cell office:value-type="string" table:style-name="ce1">
            <text:p>N4-Acetylcytidine</text:p>
          </table:table-cell>
          <table:table-cell office:value-type="string" table:style-name="ce1">
            <text:p>N4-Acetylcytid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5923</text:p>
          </table:table-cell>
          <table:table-cell office:value-type="string" table:style-name="ce1">
            <text:p>Nucleosides, nucleotides, and analogues</text:p>
          </table:table-cell>
          <table:table-cell office:value-type="string" table:style-name="ce1">
            <text:p>Pyrimidine nucleosides</text:p>
          </table:table-cell>
          <table:table-cell office:value-type="string" table:style-name="ce1">
            <text:p>NA</text:p>
          </table:table-cell>
          <table:table-cell office:value-type="float" office:value="382.05680000000001" table:style-name="ce3">
            <text:p>382.057<text:s/></text:p>
          </table:table-cell>
          <table:table-cell office:value-type="float" office:value="486.61739999999998" table:style-name="ce3">
            <text:p>486.617<text:s/></text:p>
          </table:table-cell>
          <table:table-cell office:value-type="float" office:value="404.96480000000003" table:style-name="ce3">
            <text:p>404.965<text:s/></text:p>
          </table:table-cell>
          <table:table-cell office:value-type="float" office:value="525.51670000000001" table:style-name="ce3">
            <text:p>525.517<text:s/></text:p>
          </table:table-cell>
          <table:table-cell office:value-type="float" office:value="499.55860000000001" table:style-name="ce3">
            <text:p>499.559<text:s/></text:p>
          </table:table-cell>
          <table:table-cell office:value-type="float" office:value="342.8614" table:style-name="ce3">
            <text:p>342.861<text:s/></text:p>
          </table:table-cell>
          <table:table-cell office:value-type="float" office:value="393.48630000000003" table:style-name="ce3">
            <text:p>393.486<text:s/></text:p>
          </table:table-cell>
          <table:table-cell office:value-type="float" office:value="393.32389999999998" table:style-name="ce3">
            <text:p>393.324<text:s/></text:p>
          </table:table-cell>
          <table:table-cell office:value-type="float" office:value="382.71870000000001" table:style-name="ce3">
            <text:p>382.719<text:s/></text:p>
          </table:table-cell>
          <table:table-cell office:value-type="float" office:value="326.2901" table:style-name="ce3">
            <text:p>326.290<text:s/></text:p>
          </table:table-cell>
          <table:table-cell office:value-type="float" office:value="324.38080000000002" table:style-name="ce3">
            <text:p>324.381<text:s/></text:p>
          </table:table-cell>
          <table:table-cell office:value-type="float" office:value="346.6533" table:style-name="ce3">
            <text:p>346.653<text:s/></text:p>
          </table:table-cell>
          <table:table-cell office:value-type="float" office:value="369.50779999999997" table:style-name="ce3">
            <text:p>369.508<text:s/></text:p>
          </table:table-cell>
          <table:table-cell office:value-type="float" office:value="331.62029999999999" table:style-name="ce3">
            <text:p>331.620<text:s/></text:p>
          </table:table-cell>
          <table:table-cell office:value-type="float" office:value="377.8365" table:style-name="ce3">
            <text:p>377.837<text:s/></text:p>
          </table:table-cell>
          <table:table-cell office:value-type="float" office:value="376.00029999999998" table:style-name="ce3">
            <text:p>376.000<text:s/></text:p>
          </table:table-cell>
          <table:table-cell office:value-type="float" office:value="369.70859999999999" table:style-name="ce3">
            <text:p>369.709<text:s/></text:p>
          </table:table-cell>
          <table:table-cell office:value-type="float" office:value="332.18979999999999" table:style-name="ce3">
            <text:p>332.19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6028</text:p>
          </table:table-cell>
          <table:table-cell office:value-type="string" table:style-name="ce1">
            <text:p>N-Acetylasparagine</text:p>
          </table:table-cell>
          <table:table-cell office:value-type="string" table:style-name="ce1">
            <text:p>N-Acetylasparag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6028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text:s/></text:p>
          </table:table-cell>
          <table:table-cell office:value-type="float" office:value="0.41599999999999998" table:style-name="ce3">
            <text:p>0.416<text:s/></text:p>
          </table:table-cell>
          <table:table-cell office:value-type="float" office:value="0.43209999999999998" table:style-name="ce3">
            <text:p>0.432<text:s/></text:p>
          </table:table-cell>
          <table:table-cell office:value-type="float" office:value="0.4541" table:style-name="ce3">
            <text:p>0.454<text:s/></text:p>
          </table:table-cell>
          <table:table-cell office:value-type="float" office:value="0.47810000000000002" table:style-name="ce3">
            <text:p>0.478<text:s/></text:p>
          </table:table-cell>
          <table:table-cell office:value-type="float" office:value="0.4355" table:style-name="ce3">
            <text:p>0.436<text:s/></text:p>
          </table:table-cell>
          <table:table-cell office:value-type="float" office:value="0.4844" table:style-name="ce3">
            <text:p>0.484<text:s/></text:p>
          </table:table-cell>
          <table:table-cell office:value-type="float" office:value="0.47210000000000002" table:style-name="ce3">
            <text:p>0.472<text:s/></text:p>
          </table:table-cell>
          <table:table-cell office:value-type="float" office:value="0.46210000000000001" table:style-name="ce3">
            <text:p>0.462<text:s/></text:p>
          </table:table-cell>
          <table:table-cell office:value-type="float" office:value="0.47989999999999999" table:style-name="ce3">
            <text:p>0.480<text:s/></text:p>
          </table:table-cell>
          <table:table-cell office:value-type="float" office:value="4.3352999999999998E-6" table:style-name="ce3">
            <text:p>0.000<text:s/></text:p>
          </table:table-cell>
          <table:table-cell office:value-type="float" office:value="0.48" table:style-name="ce3">
            <text:p>0.480<text:s/></text:p>
          </table:table-cell>
          <table:table-cell office:value-type="float" office:value="0.48770000000000002" table:style-name="ce3">
            <text:p>0.488<text:s/></text:p>
          </table:table-cell>
          <table:table-cell office:value-type="float" office:value="0.52139999999999997" table:style-name="ce3">
            <text:p>0.521<text:s/></text:p>
          </table:table-cell>
          <table:table-cell office:value-type="float" office:value="0.47010000000000002" table:style-name="ce3">
            <text:p>0.470<text:s/></text:p>
          </table:table-cell>
          <table:table-cell office:value-type="float" office:value="0.47610000000000002" table:style-name="ce3">
            <text:p>0.476<text:s/></text:p>
          </table:table-cell>
          <table:table-cell office:value-type="float" office:value="0.47570000000000001" table:style-name="ce3">
            <text:p>0.476<text:s/></text:p>
          </table:table-cell>
          <table:table-cell office:value-type="float" office:value="0.51559999999999995" table:style-name="ce3">
            <text:p>0.516<text:s/></text:p>
          </table:table-cell>
          <table:table-cell office:value-type="float" office:value="0.50229999999999997" table:style-name="ce3">
            <text:p>0.50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6029</text:p>
          </table:table-cell>
          <table:table-cell office:value-type="string" table:style-name="ce1">
            <text:p>N-Acetylglutamine</text:p>
          </table:table-cell>
          <table:table-cell office:value-type="string" table:style-name="ce1">
            <text:p>N-Acetylglutam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6029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8.6999999999999994E-3" table:style-name="ce3">
            <text:p>0.009<text:s/></text:p>
          </table:table-cell>
          <table:table-cell office:value-type="float" office:value="5.7200000000000001E-2" table:style-name="ce3">
            <text:p>0.057<text:s/></text:p>
          </table:table-cell>
          <table:table-cell office:value-type="float" office:value="9.98E-2" table:style-name="ce3">
            <text:p>0.100<text:s/></text:p>
          </table:table-cell>
          <table:table-cell office:value-type="float" office:value="0.31969999999999998" table:style-name="ce3">
            <text:p>0.320<text:s/></text:p>
          </table:table-cell>
          <table:table-cell office:value-type="float" office:value="2.5100000000000001E-2" table:style-name="ce3">
            <text:p>0.025<text:s/></text:p>
          </table:table-cell>
          <table:table-cell office:value-type="float" office:value="0.13039999999999999" table:style-name="ce3">
            <text:p>0.130<text:s/></text:p>
          </table:table-cell>
          <table:table-cell office:value-type="float" office:value="1.3714" table:style-name="ce3">
            <text:p>1.371<text:s/></text:p>
          </table:table-cell>
          <table:table-cell office:value-type="float" office:value="0.87670000000000003" table:style-name="ce3">
            <text:p>0.877<text:s/></text:p>
          </table:table-cell>
          <table:table-cell office:value-type="float" office:value="0.94910000000000005" table:style-name="ce3">
            <text:p>0.949<text:s/></text:p>
          </table:table-cell>
          <table:table-cell office:value-type="float" office:value="0.93140000000000001" table:style-name="ce3">
            <text:p>0.931<text:s/></text:p>
          </table:table-cell>
          <table:table-cell office:value-type="float" office:value="0.87250000000000005" table:style-name="ce3">
            <text:p>0.873<text:s/></text:p>
          </table:table-cell>
          <table:table-cell office:value-type="float" office:value="0.78290000000000004" table:style-name="ce3">
            <text:p>0.783<text:s/></text:p>
          </table:table-cell>
          <table:table-cell office:value-type="float" office:value="1.5556000000000001" table:style-name="ce3">
            <text:p>1.556<text:s/></text:p>
          </table:table-cell>
          <table:table-cell office:value-type="float" office:value="0.4229" table:style-name="ce3">
            <text:p>0.423<text:s/></text:p>
          </table:table-cell>
          <table:table-cell office:value-type="float" office:value="0.49740000000000001" table:style-name="ce3">
            <text:p>0.497<text:s/></text:p>
          </table:table-cell>
          <table:table-cell office:value-type="float" office:value="0.46529999999999999" table:style-name="ce3">
            <text:p>0.465<text:s/></text:p>
          </table:table-cell>
          <table:table-cell office:value-type="float" office:value="0.94140000000000001" table:style-name="ce3">
            <text:p>0.941<text:s/></text:p>
          </table:table-cell>
          <table:table-cell office:value-type="float" office:value="0.96199999999999997" table:style-name="ce3">
            <text:p>0.96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6049</text:p>
          </table:table-cell>
          <table:table-cell office:value-type="string" table:style-name="ce1">
            <text:p>O-Phosphotyrosine</text:p>
          </table:table-cell>
          <table:table-cell office:value-type="string" table:style-name="ce1">
            <text:p>O-Phosphotyros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6501</text:p>
          </table:table-cell>
          <table:table-cell office:value-type="string" table:style-name="ce1">
            <text:p>HMDB0006049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2.3008000000000002" table:style-name="ce3">
            <text:p>2.301<text:s/></text:p>
          </table:table-cell>
          <table:table-cell office:value-type="float" office:value="2.7804000000000002" table:style-name="ce3">
            <text:p>2.780<text:s/></text:p>
          </table:table-cell>
          <table:table-cell office:value-type="float" office:value="2.3409" table:style-name="ce3">
            <text:p>2.341<text:s/></text:p>
          </table:table-cell>
          <table:table-cell office:value-type="float" office:value="1.5427999999999999" table:style-name="ce3">
            <text:p>1.543<text:s/></text:p>
          </table:table-cell>
          <table:table-cell office:value-type="float" office:value="3.0097999999999998" table:style-name="ce3">
            <text:p>3.010<text:s/></text:p>
          </table:table-cell>
          <table:table-cell office:value-type="float" office:value="1.5396000000000001" table:style-name="ce3">
            <text:p>1.540<text:s/></text:p>
          </table:table-cell>
          <table:table-cell office:value-type="float" office:value="19.4498" table:style-name="ce3">
            <text:p>19.450<text:s/></text:p>
          </table:table-cell>
          <table:table-cell office:value-type="float" office:value="12.108499999999999" table:style-name="ce3">
            <text:p>12.109<text:s/></text:p>
          </table:table-cell>
          <table:table-cell office:value-type="float" office:value="5.9779999999999998" table:style-name="ce3">
            <text:p>5.978<text:s/></text:p>
          </table:table-cell>
          <table:table-cell office:value-type="float" office:value="23.162099999999999" table:style-name="ce3">
            <text:p>23.162<text:s/></text:p>
          </table:table-cell>
          <table:table-cell office:value-type="float" office:value="9.7558000000000007" table:style-name="ce3">
            <text:p>9.756<text:s/></text:p>
          </table:table-cell>
          <table:table-cell office:value-type="float" office:value="10.891" table:style-name="ce3">
            <text:p>10.891<text:s/></text:p>
          </table:table-cell>
          <table:table-cell office:value-type="float" office:value="25.908000000000001" table:style-name="ce3">
            <text:p>25.908<text:s/></text:p>
          </table:table-cell>
          <table:table-cell office:value-type="float" office:value="7.7442000000000002" table:style-name="ce3">
            <text:p>7.744<text:s/></text:p>
          </table:table-cell>
          <table:table-cell office:value-type="float" office:value="7.5507999999999997" table:style-name="ce3">
            <text:p>7.551<text:s/></text:p>
          </table:table-cell>
          <table:table-cell office:value-type="float" office:value="23.422999999999998" table:style-name="ce3">
            <text:p>23.423<text:s/></text:p>
          </table:table-cell>
          <table:table-cell office:value-type="float" office:value="24.350100000000001" table:style-name="ce3">
            <text:p>24.350<text:s/></text:p>
          </table:table-cell>
          <table:table-cell office:value-type="float" office:value="20.5303" table:style-name="ce3">
            <text:p>20.53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6270</text:p>
          </table:table-cell>
          <table:table-cell office:value-type="string" table:style-name="ce1">
            <text:p>Linoelaidic acid</text:p>
          </table:table-cell>
          <table:table-cell office:value-type="string" table:style-name="ce1">
            <text:p>Linoelaid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6270</text:p>
          </table:table-cell>
          <table:table-cell office:value-type="string" table:style-name="ce1">
            <text:p>Lipids and lipid-like molecules<text:s/>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Lineolic acids and derivatives</text:p>
          </table:table-cell>
          <table:table-cell office:value-type="float" office:value="7.5414000000000003" table:style-name="ce3">
            <text:p>7.541<text:s/></text:p>
          </table:table-cell>
          <table:table-cell office:value-type="float" office:value="7.1939000000000002" table:style-name="ce3">
            <text:p>7.194<text:s/></text:p>
          </table:table-cell>
          <table:table-cell office:value-type="float" office:value="9.8436000000000003" table:style-name="ce3">
            <text:p>9.844<text:s/></text:p>
          </table:table-cell>
          <table:table-cell office:value-type="float" office:value="8.1782000000000004" table:style-name="ce3">
            <text:p>8.178<text:s/></text:p>
          </table:table-cell>
          <table:table-cell office:value-type="float" office:value="8.6706000000000003" table:style-name="ce3">
            <text:p>8.671<text:s/></text:p>
          </table:table-cell>
          <table:table-cell office:value-type="float" office:value="10.3398" table:style-name="ce3">
            <text:p>10.340<text:s/></text:p>
          </table:table-cell>
          <table:table-cell office:value-type="float" office:value="4.21" table:style-name="ce3">
            <text:p>4.210<text:s/></text:p>
          </table:table-cell>
          <table:table-cell office:value-type="float" office:value="3.8641999999999999" table:style-name="ce3">
            <text:p>3.864<text:s/></text:p>
          </table:table-cell>
          <table:table-cell office:value-type="float" office:value="4.3623000000000003" table:style-name="ce3">
            <text:p>4.362<text:s/></text:p>
          </table:table-cell>
          <table:table-cell office:value-type="float" office:value="2.8193999999999999" table:style-name="ce3">
            <text:p>2.819<text:s/></text:p>
          </table:table-cell>
          <table:table-cell office:value-type="float" office:value="6.6148999999999996" table:style-name="ce3">
            <text:p>6.615<text:s/></text:p>
          </table:table-cell>
          <table:table-cell office:value-type="float" office:value="4.6677" table:style-name="ce3">
            <text:p>4.668<text:s/></text:p>
          </table:table-cell>
          <table:table-cell office:value-type="float" office:value="4.3616000000000001" table:style-name="ce3">
            <text:p>4.362<text:s/></text:p>
          </table:table-cell>
          <table:table-cell office:value-type="float" office:value="2.4371999999999998" table:style-name="ce3">
            <text:p>2.437<text:s/></text:p>
          </table:table-cell>
          <table:table-cell office:value-type="float" office:value="3.7008000000000001" table:style-name="ce3">
            <text:p>3.701<text:s/></text:p>
          </table:table-cell>
          <table:table-cell office:value-type="float" office:value="4.4635999999999996" table:style-name="ce3">
            <text:p>4.464<text:s/></text:p>
          </table:table-cell>
          <table:table-cell office:value-type="float" office:value="4.3771000000000004" table:style-name="ce3">
            <text:p>4.377<text:s/></text:p>
          </table:table-cell>
          <table:table-cell office:value-type="float" office:value="4.2478999999999996" table:style-name="ce3">
            <text:p>4.24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6331</text:p>
          </table:table-cell>
          <table:table-cell office:value-type="string" table:style-name="ce1">
            <text:p>Muconic acid</text:p>
          </table:table-cell>
          <table:table-cell office:value-type="string" table:style-name="ce1">
            <text:p>Muco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2480</text:p>
          </table:table-cell>
          <table:table-cell office:value-type="string" table:style-name="ce1">
            <text:p>HMDB0006331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3.1300000000000001E-2" table:style-name="ce3">
            <text:p>0.031<text:s/></text:p>
          </table:table-cell>
          <table:table-cell office:value-type="float" office:value="0.46729999999999999" table:style-name="ce3">
            <text:p>0.467<text:s/></text:p>
          </table:table-cell>
          <table:table-cell office:value-type="float" office:value="0.32490000000000002" table:style-name="ce3">
            <text:p>0.325<text:s/></text:p>
          </table:table-cell>
          <table:table-cell office:value-type="float" office:value="1.3994" table:style-name="ce3">
            <text:p>1.399<text:s/></text:p>
          </table:table-cell>
          <table:table-cell office:value-type="float" office:value="0.51690000000000003" table:style-name="ce3">
            <text:p>0.517<text:s/></text:p>
          </table:table-cell>
          <table:table-cell office:value-type="float" office:value="0.60389999999999999" table:style-name="ce3">
            <text:p>0.604<text:s/></text:p>
          </table:table-cell>
          <table:table-cell office:value-type="float" office:value="5.5E-2" table:style-name="ce3">
            <text:p>0.055<text:s/></text:p>
          </table:table-cell>
          <table:table-cell office:value-type="float" office:value="4.2999999999999997E-2" table:style-name="ce3">
            <text:p>0.043<text:s/></text:p>
          </table:table-cell>
          <table:table-cell office:value-type="float" office:value="4.8599999999999997E-2" table:style-name="ce3">
            <text:p>0.049<text:s/></text:p>
          </table:table-cell>
          <table:table-cell office:value-type="float" office:value="4.6199999999999998E-2" table:style-name="ce3">
            <text:p>0.046<text:s/></text:p>
          </table:table-cell>
          <table:table-cell office:value-type="float" office:value="5.3800000000000001E-2" table:style-name="ce3">
            <text:p>0.054<text:s/></text:p>
          </table:table-cell>
          <table:table-cell office:value-type="float" office:value="3.3500000000000002E-2" table:style-name="ce3">
            <text:p>0.034<text:s/></text:p>
          </table:table-cell>
          <table:table-cell office:value-type="float" office:value="3.8100000000000002E-2" table:style-name="ce3">
            <text:p>0.038<text:s/></text:p>
          </table:table-cell>
          <table:table-cell office:value-type="float" office:value="4.5400000000000003E-2" table:style-name="ce3">
            <text:p>0.045<text:s/></text:p>
          </table:table-cell>
          <table:table-cell office:value-type="float" office:value="5.5E-2" table:style-name="ce3">
            <text:p>0.055<text:s/></text:p>
          </table:table-cell>
          <table:table-cell office:value-type="float" office:value="4.4400000000000002E-2" table:style-name="ce3">
            <text:p>0.044<text:s/></text:p>
          </table:table-cell>
          <table:table-cell office:value-type="float" office:value="2.8799999999999999E-2" table:style-name="ce3">
            <text:p>0.029<text:s/></text:p>
          </table:table-cell>
          <table:table-cell office:value-type="float" office:value="3.2084999999999999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6344</text:p>
          </table:table-cell>
          <table:table-cell office:value-type="string" table:style-name="ce1">
            <text:p>Phenylacetylglutamine</text:p>
          </table:table-cell>
          <table:table-cell office:value-type="string" table:style-name="ce1">
            <text:p>Phenylacetylglutam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4148</text:p>
          </table:table-cell>
          <table:table-cell office:value-type="string" table:style-name="ce1">
            <text:p>HMDB0006344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3.6413000000000002E-6" table:style-name="ce3">
            <text:p>0.000<text:s/></text:p>
          </table:table-cell>
          <table:table-cell office:value-type="float" office:value="4.4391999999999998E-6" table:style-name="ce3">
            <text:p>0.000<text:s/></text:p>
          </table:table-cell>
          <table:table-cell office:value-type="float" office:value="2.7453000000000002E-6" table:style-name="ce3">
            <text:p>0.000<text:s/></text:p>
          </table:table-cell>
          <table:table-cell office:value-type="float" office:value="3.3469000000000001E-6" table:style-name="ce3">
            <text:p>0.000<text:s/></text:p>
          </table:table-cell>
          <table:table-cell office:value-type="float" office:value="4.5454999999999999E-6" table:style-name="ce3">
            <text:p>0.000<text:s/></text:p>
          </table:table-cell>
          <table:table-cell office:value-type="float" office:value="0.03" table:style-name="ce3">
            <text:p>0.030<text:s/></text:p>
          </table:table-cell>
          <table:table-cell office:value-type="float" office:value="1.071E-6" table:style-name="ce3">
            <text:p>0.000<text:s/></text:p>
          </table:table-cell>
          <table:table-cell office:value-type="float" office:value="3.0499999999999999E-2" table:style-name="ce3">
            <text:p>0.031<text:s/></text:p>
          </table:table-cell>
          <table:table-cell office:value-type="float" office:value="1.1771999999999999E-6" table:style-name="ce3">
            <text:p>0.000<text:s/></text:p>
          </table:table-cell>
          <table:table-cell office:value-type="float" office:value="3.4070000000000002E-6" table:style-name="ce3">
            <text:p>0.000<text:s/></text:p>
          </table:table-cell>
          <table:table-cell office:value-type="float" office:value="1.6025999999999999E-6" table:style-name="ce3">
            <text:p>0.000<text:s/></text:p>
          </table:table-cell>
          <table:table-cell office:value-type="float" office:value="4.9303E-6" table:style-name="ce3">
            <text:p>0.000<text:s/></text:p>
          </table:table-cell>
          <table:table-cell office:value-type="float" office:value="2.8400000000000002E-2" table:style-name="ce3">
            <text:p>0.028<text:s/></text:p>
          </table:table-cell>
          <table:table-cell office:value-type="float" office:value="2.0937E-6" table:style-name="ce3">
            <text:p>0.000<text:s/></text:p>
          </table:table-cell>
          <table:table-cell office:value-type="float" office:value="1.984E-6" table:style-name="ce3">
            <text:p>0.000<text:s/></text:p>
          </table:table-cell>
          <table:table-cell office:value-type="float" office:value="3.32E-2" table:style-name="ce3">
            <text:p>0.033<text:s/></text:p>
          </table:table-cell>
          <table:table-cell office:value-type="float" office:value="2.9499999999999998E-2" table:style-name="ce3">
            <text:p>0.030<text:s/></text:p>
          </table:table-cell>
          <table:table-cell office:value-type="float" office:value="3.2785999999999998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6469</text:p>
          </table:table-cell>
          <table:table-cell office:value-type="string" table:style-name="ce1">
            <text:p>Linoleyl carnitine(C18:2)</text:p>
          </table:table-cell>
          <table:table-cell office:value-type="string" table:style-name="ce1">
            <text:p>Linoleyl carnitine(C18:2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6469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 esters</text:p>
          </table:table-cell>
          <table:table-cell office:value-type="float" office:value="3.3500999999999999E-6" table:style-name="ce3">
            <text:p>0.000<text:s/></text:p>
          </table:table-cell>
          <table:table-cell office:value-type="float" office:value="0.43070000000000003" table:style-name="ce3">
            <text:p>0.431<text:s/></text:p>
          </table:table-cell>
          <table:table-cell office:value-type="float" office:value="0.6008" table:style-name="ce3">
            <text:p>0.601<text:s/></text:p>
          </table:table-cell>
          <table:table-cell office:value-type="float" office:value="0.47639999999999999" table:style-name="ce3">
            <text:p>0.476<text:s/></text:p>
          </table:table-cell>
          <table:table-cell office:value-type="float" office:value="0.32350000000000001" table:style-name="ce3">
            <text:p>0.324<text:s/></text:p>
          </table:table-cell>
          <table:table-cell office:value-type="float" office:value="0.56340000000000001" table:style-name="ce3">
            <text:p>0.563<text:s/></text:p>
          </table:table-cell>
          <table:table-cell office:value-type="float" office:value="0.41010000000000002" table:style-name="ce3">
            <text:p>0.410<text:s/></text:p>
          </table:table-cell>
          <table:table-cell office:value-type="float" office:value="0.64829999999999999" table:style-name="ce3">
            <text:p>0.648<text:s/></text:p>
          </table:table-cell>
          <table:table-cell office:value-type="float" office:value="0.52129999999999999" table:style-name="ce3">
            <text:p>0.521<text:s/></text:p>
          </table:table-cell>
          <table:table-cell office:value-type="float" office:value="0.51819999999999999" table:style-name="ce3">
            <text:p>0.518<text:s/></text:p>
          </table:table-cell>
          <table:table-cell office:value-type="float" office:value="0.34739999999999999" table:style-name="ce3">
            <text:p>0.347<text:s/></text:p>
          </table:table-cell>
          <table:table-cell office:value-type="float" office:value="1.1863999999999999" table:style-name="ce3">
            <text:p>1.186<text:s/></text:p>
          </table:table-cell>
          <table:table-cell office:value-type="float" office:value="0.41420000000000001" table:style-name="ce3">
            <text:p>0.414<text:s/></text:p>
          </table:table-cell>
          <table:table-cell office:value-type="float" office:value="0.52629999999999999" table:style-name="ce3">
            <text:p>0.526<text:s/></text:p>
          </table:table-cell>
          <table:table-cell office:value-type="float" office:value="0.85570000000000002" table:style-name="ce3">
            <text:p>0.856<text:s/></text:p>
          </table:table-cell>
          <table:table-cell office:value-type="float" office:value="0.52170000000000005" table:style-name="ce3">
            <text:p>0.522<text:s/></text:p>
          </table:table-cell>
          <table:table-cell office:value-type="float" office:value="1.0310999999999999" table:style-name="ce3">
            <text:p>1.031<text:s/></text:p>
          </table:table-cell>
          <table:table-cell office:value-type="float" office:value="0.97519999999999996" table:style-name="ce3">
            <text:p>0.97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06899</text:p>
          </table:table-cell>
          <table:table-cell office:value-type="string" table:style-name="ce1">
            <text:p>Alanylglycine</text:p>
          </table:table-cell>
          <table:table-cell office:value-type="string" table:style-name="ce1">
            <text:p>Alanylglyc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06899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text:s/></text:p>
          </table:table-cell>
          <table:table-cell office:value-type="float" office:value="47.569299999999998" table:style-name="ce3">
            <text:p>47.569<text:s/></text:p>
          </table:table-cell>
          <table:table-cell office:value-type="float" office:value="96.578900000000004" table:style-name="ce3">
            <text:p>96.579<text:s/></text:p>
          </table:table-cell>
          <table:table-cell office:value-type="float" office:value="115.7389" table:style-name="ce3">
            <text:p>115.739<text:s/></text:p>
          </table:table-cell>
          <table:table-cell office:value-type="float" office:value="186.51570000000001" table:style-name="ce3">
            <text:p>186.516<text:s/></text:p>
          </table:table-cell>
          <table:table-cell office:value-type="float" office:value="97.888000000000005" table:style-name="ce3">
            <text:p>97.888<text:s/></text:p>
          </table:table-cell>
          <table:table-cell office:value-type="float" office:value="63.335599999999999" table:style-name="ce3">
            <text:p>63.336<text:s/></text:p>
          </table:table-cell>
          <table:table-cell office:value-type="float" office:value="214.40309999999999" table:style-name="ce3">
            <text:p>214.403<text:s/></text:p>
          </table:table-cell>
          <table:table-cell office:value-type="float" office:value="151.5085" table:style-name="ce3">
            <text:p>151.509<text:s/></text:p>
          </table:table-cell>
          <table:table-cell office:value-type="float" office:value="202.95060000000001" table:style-name="ce3">
            <text:p>202.951<text:s/></text:p>
          </table:table-cell>
          <table:table-cell office:value-type="float" office:value="189.67349999999999" table:style-name="ce3">
            <text:p>189.674<text:s/></text:p>
          </table:table-cell>
          <table:table-cell office:value-type="float" office:value="91.516800000000003" table:style-name="ce3">
            <text:p>91.517<text:s/></text:p>
          </table:table-cell>
          <table:table-cell office:value-type="float" office:value="134.15950000000001" table:style-name="ce3">
            <text:p>134.160<text:s/></text:p>
          </table:table-cell>
          <table:table-cell office:value-type="float" office:value="309.61720000000003" table:style-name="ce3">
            <text:p>309.617<text:s/></text:p>
          </table:table-cell>
          <table:table-cell office:value-type="float" office:value="205.69710000000001" table:style-name="ce3">
            <text:p>205.697<text:s/></text:p>
          </table:table-cell>
          <table:table-cell office:value-type="float" office:value="186.69040000000001" table:style-name="ce3">
            <text:p>186.690<text:s/></text:p>
          </table:table-cell>
          <table:table-cell office:value-type="float" office:value="163.4016" table:style-name="ce3">
            <text:p>163.402<text:s/></text:p>
          </table:table-cell>
          <table:table-cell office:value-type="float" office:value="185.54949999999999" table:style-name="ce3">
            <text:p>185.550<text:s/></text:p>
          </table:table-cell>
          <table:table-cell office:value-type="float" office:value="216.6335" table:style-name="ce3">
            <text:p>216.63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11718</text:p>
          </table:table-cell>
          <table:table-cell office:value-type="string" table:style-name="ce1">
            <text:p>4-Hydroxybenzaldehyde</text:p>
          </table:table-cell>
          <table:table-cell office:value-type="string" table:style-name="ce1">
            <text:p>4-Hydroxybenzaldehyd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633</text:p>
          </table:table-cell>
          <table:table-cell office:value-type="string" table:style-name="ce1">
            <text:p>HMDB0011718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nyl compounds<text:s/></text:p>
          </table:table-cell>
          <table:table-cell office:value-type="float" office:value="2.1190000000000002" table:style-name="ce3">
            <text:p>2.119<text:s/></text:p>
          </table:table-cell>
          <table:table-cell office:value-type="float" office:value="1.9556" table:style-name="ce3">
            <text:p>1.956<text:s/></text:p>
          </table:table-cell>
          <table:table-cell office:value-type="float" office:value="2.5998999999999999" table:style-name="ce3">
            <text:p>2.600<text:s/></text:p>
          </table:table-cell>
          <table:table-cell office:value-type="float" office:value="2.7229999999999999" table:style-name="ce3">
            <text:p>2.723<text:s/></text:p>
          </table:table-cell>
          <table:table-cell office:value-type="float" office:value="2.1789000000000001" table:style-name="ce3">
            <text:p>2.179<text:s/></text:p>
          </table:table-cell>
          <table:table-cell office:value-type="float" office:value="3.3582999999999998" table:style-name="ce3">
            <text:p>3.358<text:s/></text:p>
          </table:table-cell>
          <table:table-cell office:value-type="float" office:value="1.2909999999999999" table:style-name="ce3">
            <text:p>1.291<text:s/></text:p>
          </table:table-cell>
          <table:table-cell office:value-type="float" office:value="1.0934999999999999" table:style-name="ce3">
            <text:p>1.094<text:s/></text:p>
          </table:table-cell>
          <table:table-cell office:value-type="float" office:value="1.5450999999999999" table:style-name="ce3">
            <text:p>1.545<text:s/></text:p>
          </table:table-cell>
          <table:table-cell office:value-type="float" office:value="1.6346000000000001" table:style-name="ce3">
            <text:p>1.635<text:s/></text:p>
          </table:table-cell>
          <table:table-cell office:value-type="float" office:value="1.5422" table:style-name="ce3">
            <text:p>1.542<text:s/></text:p>
          </table:table-cell>
          <table:table-cell office:value-type="float" office:value="1.8442000000000001" table:style-name="ce3">
            <text:p>1.844<text:s/></text:p>
          </table:table-cell>
          <table:table-cell office:value-type="float" office:value="1.5069999999999999" table:style-name="ce3">
            <text:p>1.507<text:s/></text:p>
          </table:table-cell>
          <table:table-cell office:value-type="float" office:value="1.3283" table:style-name="ce3">
            <text:p>1.328<text:s/></text:p>
          </table:table-cell>
          <table:table-cell office:value-type="float" office:value="1.2678" table:style-name="ce3">
            <text:p>1.268<text:s/></text:p>
          </table:table-cell>
          <table:table-cell office:value-type="float" office:value="1.8573" table:style-name="ce3">
            <text:p>1.857<text:s/></text:p>
          </table:table-cell>
          <table:table-cell office:value-type="float" office:value="2.0619000000000001" table:style-name="ce3">
            <text:p>2.062<text:s/></text:p>
          </table:table-cell>
          <table:table-cell office:value-type="float" office:value="1.3486" table:style-name="ce3">
            <text:p>1.34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11727</text:p>
          </table:table-cell>
          <table:table-cell office:value-type="string" table:style-name="ce1">
            <text:p>Bicine</text:p>
          </table:table-cell>
          <table:table-cell office:value-type="string" table:style-name="ce1">
            <text:p>Bic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11727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0.13200000000000001" table:style-name="ce3">
            <text:p>0.132<text:s/></text:p>
          </table:table-cell>
          <table:table-cell office:value-type="float" office:value="0.59499999999999997" table:style-name="ce3">
            <text:p>0.595<text:s/></text:p>
          </table:table-cell>
          <table:table-cell office:value-type="float" office:value="0.26140000000000002" table:style-name="ce3">
            <text:p>0.261<text:s/></text:p>
          </table:table-cell>
          <table:table-cell office:value-type="float" office:value="2.5325000000000002" table:style-name="ce3">
            <text:p>2.533<text:s/></text:p>
          </table:table-cell>
          <table:table-cell office:value-type="float" office:value="1.1231" table:style-name="ce3">
            <text:p>1.123<text:s/></text:p>
          </table:table-cell>
          <table:table-cell office:value-type="float" office:value="1.4884999999999999" table:style-name="ce3">
            <text:p>1.489<text:s/></text:p>
          </table:table-cell>
          <table:table-cell office:value-type="float" office:value="2.4367000000000001" table:style-name="ce3">
            <text:p>2.437<text:s/></text:p>
          </table:table-cell>
          <table:table-cell office:value-type="float" office:value="9.3764000000000003" table:style-name="ce3">
            <text:p>9.376<text:s/></text:p>
          </table:table-cell>
          <table:table-cell office:value-type="float" office:value="2.0968" table:style-name="ce3">
            <text:p>2.097<text:s/></text:p>
          </table:table-cell>
          <table:table-cell office:value-type="float" office:value="14.6592" table:style-name="ce3">
            <text:p>14.659<text:s/></text:p>
          </table:table-cell>
          <table:table-cell office:value-type="float" office:value="15.757" table:style-name="ce3">
            <text:p>15.757<text:s/></text:p>
          </table:table-cell>
          <table:table-cell office:value-type="float" office:value="9.4033999999999995" table:style-name="ce3">
            <text:p>9.403<text:s/></text:p>
          </table:table-cell>
          <table:table-cell office:value-type="float" office:value="3.7191000000000001" table:style-name="ce3">
            <text:p>3.719<text:s/></text:p>
          </table:table-cell>
          <table:table-cell office:value-type="float" office:value="3.1619000000000002" table:style-name="ce3">
            <text:p>3.162<text:s/></text:p>
          </table:table-cell>
          <table:table-cell office:value-type="float" office:value="2.0874000000000001" table:style-name="ce3">
            <text:p>2.087<text:s/></text:p>
          </table:table-cell>
          <table:table-cell office:value-type="float" office:value="13.1374" table:style-name="ce3">
            <text:p>13.137<text:s/></text:p>
          </table:table-cell>
          <table:table-cell office:value-type="float" office:value="19.536799999999999" table:style-name="ce3">
            <text:p>19.537<text:s/></text:p>
          </table:table-cell>
          <table:table-cell office:value-type="float" office:value="8.5568000000000008" table:style-name="ce3">
            <text:p>8.55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11733</text:p>
          </table:table-cell>
          <table:table-cell office:value-type="string" table:style-name="ce1">
            <text:p>Glycyl-glycine</text:p>
          </table:table-cell>
          <table:table-cell office:value-type="string" table:style-name="ce1">
            <text:p>Glycyl-glyc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2037</text:p>
          </table:table-cell>
          <table:table-cell office:value-type="string" table:style-name="ce1">
            <text:p>HMDB0011733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8.9430999999999994" table:style-name="ce3">
            <text:p>8.943<text:s/></text:p>
          </table:table-cell>
          <table:table-cell office:value-type="float" office:value="11.666399999999999" table:style-name="ce3">
            <text:p>11.666<text:s/></text:p>
          </table:table-cell>
          <table:table-cell office:value-type="float" office:value="6.2362000000000002" table:style-name="ce3">
            <text:p>6.236<text:s/></text:p>
          </table:table-cell>
          <table:table-cell office:value-type="float" office:value="12.782500000000001" table:style-name="ce3">
            <text:p>12.783<text:s/></text:p>
          </table:table-cell>
          <table:table-cell office:value-type="float" office:value="7.1508000000000003" table:style-name="ce3">
            <text:p>7.151<text:s/></text:p>
          </table:table-cell>
          <table:table-cell office:value-type="float" office:value="8.5219000000000005" table:style-name="ce3">
            <text:p>8.522<text:s/></text:p>
          </table:table-cell>
          <table:table-cell office:value-type="float" office:value="721.09879999999998" table:style-name="ce3">
            <text:p>721.099<text:s/></text:p>
          </table:table-cell>
          <table:table-cell office:value-type="float" office:value="841.37630000000001" table:style-name="ce3">
            <text:p>841.376<text:s/></text:p>
          </table:table-cell>
          <table:table-cell office:value-type="float" office:value="753.93910000000005" table:style-name="ce3">
            <text:p>753.939<text:s/></text:p>
          </table:table-cell>
          <table:table-cell office:value-type="float" office:value="961.4135" table:style-name="ce3">
            <text:p>961.414<text:s/></text:p>
          </table:table-cell>
          <table:table-cell office:value-type="float" office:value="773.89319999999998" table:style-name="ce3">
            <text:p>773.893<text:s/></text:p>
          </table:table-cell>
          <table:table-cell office:value-type="float" office:value="901.00599999999997" table:style-name="ce3">
            <text:p>901.006<text:s/></text:p>
          </table:table-cell>
          <table:table-cell office:value-type="float" office:value="1059.4441999999999" table:style-name="ce3">
            <text:p>1059.444<text:s/></text:p>
          </table:table-cell>
          <table:table-cell office:value-type="float" office:value="864.89970000000005" table:style-name="ce3">
            <text:p>864.900<text:s/></text:p>
          </table:table-cell>
          <table:table-cell office:value-type="float" office:value="854.92570000000001" table:style-name="ce3">
            <text:p>854.926<text:s/></text:p>
          </table:table-cell>
          <table:table-cell office:value-type="float" office:value="832.2287" table:style-name="ce3">
            <text:p>832.229<text:s/></text:p>
          </table:table-cell>
          <table:table-cell office:value-type="float" office:value="1069.0479" table:style-name="ce3">
            <text:p>1069.048<text:s/></text:p>
          </table:table-cell>
          <table:table-cell office:value-type="float" office:value="953.59119999999996" table:style-name="ce3">
            <text:p>953.59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11740</text:p>
          </table:table-cell>
          <table:table-cell office:value-type="string" table:style-name="ce1">
            <text:p>Turanose</text:p>
          </table:table-cell>
          <table:table-cell office:value-type="string" table:style-name="ce1">
            <text:p>Turanos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19636</text:p>
          </table:table-cell>
          <table:table-cell office:value-type="string" table:style-name="ce1">
            <text:p>HMDB0011740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yl glycosides</text:p>
          </table:table-cell>
          <table:table-cell office:value-type="float" office:value="3.4618999999999998E-6" table:style-name="ce3">
            <text:p>0.000<text:s/></text:p>
          </table:table-cell>
          <table:table-cell office:value-type="float" office:value="3.8862000000000002E-6" table:style-name="ce3">
            <text:p>0.000<text:s/></text:p>
          </table:table-cell>
          <table:table-cell office:value-type="float" office:value="4.9339000000000003E-6" table:style-name="ce3">
            <text:p>0.000<text:s/></text:p>
          </table:table-cell>
          <table:table-cell office:value-type="float" office:value="0.63660000000000005" table:style-name="ce3">
            <text:p>0.637<text:s/></text:p>
          </table:table-cell>
          <table:table-cell office:value-type="float" office:value="4.5946E-6" table:style-name="ce3">
            <text:p>0.000<text:s/></text:p>
          </table:table-cell>
          <table:table-cell office:value-type="float" office:value="4.6480000000000002E-6" table:style-name="ce3">
            <text:p>0.000<text:s/></text:p>
          </table:table-cell>
          <table:table-cell office:value-type="float" office:value="3.3519000000000001" table:style-name="ce3">
            <text:p>3.352<text:s/></text:p>
          </table:table-cell>
          <table:table-cell office:value-type="float" office:value="2.8322000000000002E-6" table:style-name="ce3">
            <text:p>0.000<text:s/></text:p>
          </table:table-cell>
          <table:table-cell office:value-type="float" office:value="3.8268999999999997E-6" table:style-name="ce3">
            <text:p>0.000<text:s/></text:p>
          </table:table-cell>
          <table:table-cell office:value-type="float" office:value="0.44950000000000001" table:style-name="ce3">
            <text:p>0.450<text:s/></text:p>
          </table:table-cell>
          <table:table-cell office:value-type="float" office:value="3.9484000000000002E-6" table:style-name="ce3">
            <text:p>0.000<text:s/></text:p>
          </table:table-cell>
          <table:table-cell office:value-type="float" office:value="3.2781E-6" table:style-name="ce3">
            <text:p>0.000<text:s/></text:p>
          </table:table-cell>
          <table:table-cell office:value-type="float" office:value="2.9868000000000001" table:style-name="ce3">
            <text:p>2.987<text:s/></text:p>
          </table:table-cell>
          <table:table-cell office:value-type="float" office:value="0.63770000000000004" table:style-name="ce3">
            <text:p>0.638<text:s/></text:p>
          </table:table-cell>
          <table:table-cell office:value-type="float" office:value="1.0128999999999999" table:style-name="ce3">
            <text:p>1.013<text:s/></text:p>
          </table:table-cell>
          <table:table-cell office:value-type="float" office:value="2.0024999999999999E-6" table:style-name="ce3">
            <text:p>0.000<text:s/></text:p>
          </table:table-cell>
          <table:table-cell office:value-type="float" office:value="0.82799999999999996" table:style-name="ce3">
            <text:p>0.828<text:s/></text:p>
          </table:table-cell>
          <table:table-cell office:value-type="float" office:value="1.0821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11743</text:p>
          </table:table-cell>
          <table:table-cell office:value-type="string" table:style-name="ce1">
            <text:p>2-Phenylpropionate</text:p>
          </table:table-cell>
          <table:table-cell office:value-type="string" table:style-name="ce1">
            <text:p>2-Phenylpropion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11743</text:p>
          </table:table-cell>
          <table:table-cell office:value-type="string" table:style-name="ce1">
            <text:p>Phenylpropanoids and polyketides</text:p>
          </table:table-cell>
          <table:table-cell office:value-type="string" table:style-name="ce1">
            <text:p>Phenylpropanoic acids</text:p>
          </table:table-cell>
          <table:table-cell office:value-type="string" table:style-name="ce1">
            <text:p>NA</text:p>
          </table:table-cell>
          <table:table-cell office:value-type="float" office:value="2.0500000000000001E-2" table:style-name="ce3">
            <text:p>0.021<text:s/></text:p>
          </table:table-cell>
          <table:table-cell office:value-type="float" office:value="1.7500000000000002E-2" table:style-name="ce3">
            <text:p>0.018<text:s/></text:p>
          </table:table-cell>
          <table:table-cell office:value-type="float" office:value="8.8999999999999999E-3" table:style-name="ce3">
            <text:p>0.009<text:s/></text:p>
          </table:table-cell>
          <table:table-cell office:value-type="float" office:value="2.6200000000000001E-2" table:style-name="ce3">
            <text:p>0.026<text:s/></text:p>
          </table:table-cell>
          <table:table-cell office:value-type="float" office:value="1.49E-2" table:style-name="ce3">
            <text:p>0.015<text:s/></text:p>
          </table:table-cell>
          <table:table-cell office:value-type="float" office:value="1.2500000000000001E-2" table:style-name="ce3">
            <text:p>0.013<text:s/></text:p>
          </table:table-cell>
          <table:table-cell office:value-type="float" office:value="2.0799999999999999E-2" table:style-name="ce3">
            <text:p>0.021<text:s/></text:p>
          </table:table-cell>
          <table:table-cell office:value-type="float" office:value="2.8299999999999999E-2" table:style-name="ce3">
            <text:p>0.028<text:s/></text:p>
          </table:table-cell>
          <table:table-cell office:value-type="float" office:value="2.1100000000000001E-2" table:style-name="ce3">
            <text:p>0.021<text:s/></text:p>
          </table:table-cell>
          <table:table-cell office:value-type="float" office:value="2.92E-2" table:style-name="ce3">
            <text:p>0.029<text:s/></text:p>
          </table:table-cell>
          <table:table-cell office:value-type="float" office:value="2.3599999999999999E-2" table:style-name="ce3">
            <text:p>0.024<text:s/></text:p>
          </table:table-cell>
          <table:table-cell office:value-type="float" office:value="2.1700000000000001E-2" table:style-name="ce3">
            <text:p>0.022<text:s/></text:p>
          </table:table-cell>
          <table:table-cell office:value-type="float" office:value="1.9699999999999999E-2" table:style-name="ce3">
            <text:p>0.020<text:s/></text:p>
          </table:table-cell>
          <table:table-cell office:value-type="float" office:value="1.84E-2" table:style-name="ce3">
            <text:p>0.018<text:s/></text:p>
          </table:table-cell>
          <table:table-cell office:value-type="float" office:value="1.44E-2" table:style-name="ce3">
            <text:p>0.014<text:s/></text:p>
          </table:table-cell>
          <table:table-cell office:value-type="float" office:value="4.1399999999999999E-2" table:style-name="ce3">
            <text:p>0.041<text:s/></text:p>
          </table:table-cell>
          <table:table-cell office:value-type="float" office:value="4.0800000000000003E-2" table:style-name="ce3">
            <text:p>0.041<text:s/></text:p>
          </table:table-cell>
          <table:table-cell office:value-type="float" office:value="1.5299999999999999E-2" table:style-name="ce3">
            <text:p>0.01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11745</text:p>
          </table:table-cell>
          <table:table-cell office:value-type="string" table:style-name="ce1">
            <text:p>N-Acetyl-L-methionine</text:p>
          </table:table-cell>
          <table:table-cell office:value-type="string" table:style-name="ce1">
            <text:p>N-Acetyl-L-methion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2712</text:p>
          </table:table-cell>
          <table:table-cell office:value-type="string" table:style-name="ce1">
            <text:p>HMDB0011745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3.15E-2" table:style-name="ce3">
            <text:p>0.032<text:s/></text:p>
          </table:table-cell>
          <table:table-cell office:value-type="float" office:value="3.3799999999999997E-2" table:style-name="ce3">
            <text:p>0.034<text:s/></text:p>
          </table:table-cell>
          <table:table-cell office:value-type="float" office:value="3.2399999999999998E-2" table:style-name="ce3">
            <text:p>0.032<text:s/></text:p>
          </table:table-cell>
          <table:table-cell office:value-type="float" office:value="3.9699999999999999E-2" table:style-name="ce3">
            <text:p>0.040<text:s/></text:p>
          </table:table-cell>
          <table:table-cell office:value-type="float" office:value="3.1800000000000002E-2" table:style-name="ce3">
            <text:p>0.032<text:s/></text:p>
          </table:table-cell>
          <table:table-cell office:value-type="float" office:value="4.3718000000000002E-6" table:style-name="ce3">
            <text:p>0.000<text:s/></text:p>
          </table:table-cell>
          <table:table-cell office:value-type="float" office:value="2.9100000000000001E-2" table:style-name="ce3">
            <text:p>0.029<text:s/></text:p>
          </table:table-cell>
          <table:table-cell office:value-type="float" office:value="2.9499999999999998E-2" table:style-name="ce3">
            <text:p>0.030<text:s/></text:p>
          </table:table-cell>
          <table:table-cell office:value-type="float" office:value="3.1099999999999999E-2" table:style-name="ce3">
            <text:p>0.031<text:s/></text:p>
          </table:table-cell>
          <table:table-cell office:value-type="float" office:value="4.7802999999999998E-6" table:style-name="ce3">
            <text:p>0.000<text:s/></text:p>
          </table:table-cell>
          <table:table-cell office:value-type="float" office:value="4.9389000000000003E-6" table:style-name="ce3">
            <text:p>0.000<text:s/></text:p>
          </table:table-cell>
          <table:table-cell office:value-type="float" office:value="2.8500000000000001E-2" table:style-name="ce3">
            <text:p>0.029<text:s/></text:p>
          </table:table-cell>
          <table:table-cell office:value-type="float" office:value="3.3799999999999997E-2" table:style-name="ce3">
            <text:p>0.034<text:s/></text:p>
          </table:table-cell>
          <table:table-cell office:value-type="float" office:value="2.7825999999999998E-6" table:style-name="ce3">
            <text:p>0.000<text:s/></text:p>
          </table:table-cell>
          <table:table-cell office:value-type="float" office:value="2.9100000000000001E-2" table:style-name="ce3">
            <text:p>0.029<text:s/></text:p>
          </table:table-cell>
          <table:table-cell office:value-type="float" office:value="2.81E-2" table:style-name="ce3">
            <text:p>0.028<text:s/></text:p>
          </table:table-cell>
          <table:table-cell office:value-type="float" office:value="3.4099999999999998E-2" table:style-name="ce3">
            <text:p>0.034<text:s/></text:p>
          </table:table-cell>
          <table:table-cell office:value-type="float" office:value="2.9100000000000001E-2" table:style-name="ce3">
            <text:p>0.02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11751</text:p>
          </table:table-cell>
          <table:table-cell office:value-type="string" table:style-name="ce1">
            <text:p>3-Methoxybenzenepropanoic acid</text:p>
          </table:table-cell>
          <table:table-cell office:value-type="string" table:style-name="ce1">
            <text:p>3-Methoxybenzenepropa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11751</text:p>
          </table:table-cell>
          <table:table-cell office:value-type="string" table:style-name="ce1">
            <text:p>Phenylpropanoids and polyketides</text:p>
          </table:table-cell>
          <table:table-cell office:value-type="string" table:style-name="ce1">
            <text:p>Phenylpropanoic acids</text:p>
          </table:table-cell>
          <table:table-cell office:value-type="string" table:style-name="ce1">
            <text:p>NA</text:p>
          </table:table-cell>
          <table:table-cell office:value-type="float" office:value="0.53790000000000004" table:style-name="ce3">
            <text:p>0.538<text:s/></text:p>
          </table:table-cell>
          <table:table-cell office:value-type="float" office:value="0.55730000000000002" table:style-name="ce3">
            <text:p>0.557<text:s/></text:p>
          </table:table-cell>
          <table:table-cell office:value-type="float" office:value="0.51470000000000005" table:style-name="ce3">
            <text:p>0.515<text:s/></text:p>
          </table:table-cell>
          <table:table-cell office:value-type="float" office:value="0.62929999999999997" table:style-name="ce3">
            <text:p>0.629<text:s/></text:p>
          </table:table-cell>
          <table:table-cell office:value-type="float" office:value="0.58640000000000003" table:style-name="ce3">
            <text:p>0.586<text:s/></text:p>
          </table:table-cell>
          <table:table-cell office:value-type="float" office:value="2.1905999999999998E-6" table:style-name="ce3">
            <text:p>0.000<text:s/></text:p>
          </table:table-cell>
          <table:table-cell office:value-type="float" office:value="0.55789999999999995" table:style-name="ce3">
            <text:p>0.558<text:s/></text:p>
          </table:table-cell>
          <table:table-cell office:value-type="float" office:value="0.42830000000000001" table:style-name="ce3">
            <text:p>0.428<text:s/></text:p>
          </table:table-cell>
          <table:table-cell office:value-type="float" office:value="0.48139999999999999" table:style-name="ce3">
            <text:p>0.481<text:s/></text:p>
          </table:table-cell>
          <table:table-cell office:value-type="float" office:value="0.43819999999999998" table:style-name="ce3">
            <text:p>0.438<text:s/></text:p>
          </table:table-cell>
          <table:table-cell office:value-type="float" office:value="1.2391999999999999E-6" table:style-name="ce3">
            <text:p>0.000<text:s/></text:p>
          </table:table-cell>
          <table:table-cell office:value-type="float" office:value="0.61529999999999996" table:style-name="ce3">
            <text:p>0.615<text:s/></text:p>
          </table:table-cell>
          <table:table-cell office:value-type="float" office:value="0.51949999999999996" table:style-name="ce3">
            <text:p>0.520<text:s/></text:p>
          </table:table-cell>
          <table:table-cell office:value-type="float" office:value="0.46179999999999999" table:style-name="ce3">
            <text:p>0.462<text:s/></text:p>
          </table:table-cell>
          <table:table-cell office:value-type="float" office:value="0.44319999999999998" table:style-name="ce3">
            <text:p>0.443<text:s/></text:p>
          </table:table-cell>
          <table:table-cell office:value-type="float" office:value="0.41470000000000001" table:style-name="ce3">
            <text:p>0.415<text:s/></text:p>
          </table:table-cell>
          <table:table-cell office:value-type="float" office:value="0.57210000000000005" table:style-name="ce3">
            <text:p>0.572<text:s/></text:p>
          </table:table-cell>
          <table:table-cell office:value-type="float" office:value="0.46710000000000002" table:style-name="ce3">
            <text:p>0.46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11753</text:p>
          </table:table-cell>
          <table:table-cell office:value-type="string" table:style-name="ce1">
            <text:p>Iminodiacetic acid</text:p>
          </table:table-cell>
          <table:table-cell office:value-type="string" table:style-name="ce1">
            <text:p>Iminodiacet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19911</text:p>
          </table:table-cell>
          <table:table-cell office:value-type="string" table:style-name="ce1">
            <text:p>HMDB0011753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0.64390000000000003" table:style-name="ce3">
            <text:p>0.644<text:s/></text:p>
          </table:table-cell>
          <table:table-cell office:value-type="float" office:value="2.7530999999999999E-6" table:style-name="ce3">
            <text:p>0.000<text:s/></text:p>
          </table:table-cell>
          <table:table-cell office:value-type="float" office:value="2.5795E-6" table:style-name="ce3">
            <text:p>0.000<text:s/></text:p>
          </table:table-cell>
          <table:table-cell office:value-type="float" office:value="3.2443" table:style-name="ce3">
            <text:p>3.244<text:s/></text:p>
          </table:table-cell>
          <table:table-cell office:value-type="float" office:value="4.1416999999999997E-6" table:style-name="ce3">
            <text:p>0.000<text:s/></text:p>
          </table:table-cell>
          <table:table-cell office:value-type="float" office:value="1.1031000000000001E-6" table:style-name="ce3">
            <text:p>0.000<text:s/></text:p>
          </table:table-cell>
          <table:table-cell office:value-type="float" office:value="2.7172999999999998E-6" table:style-name="ce3">
            <text:p>0.000<text:s/></text:p>
          </table:table-cell>
          <table:table-cell office:value-type="float" office:value="1.4471000000000001E-6" table:style-name="ce3">
            <text:p>0.000<text:s/></text:p>
          </table:table-cell>
          <table:table-cell office:value-type="float" office:value="3.2159E-6" table:style-name="ce3">
            <text:p>0.000<text:s/></text:p>
          </table:table-cell>
          <table:table-cell office:value-type="float" office:value="3.7492999999999998E-6" table:style-name="ce3">
            <text:p>0.000<text:s/></text:p>
          </table:table-cell>
          <table:table-cell office:value-type="float" office:value="2.7477E-6" table:style-name="ce3">
            <text:p>0.000<text:s/></text:p>
          </table:table-cell>
          <table:table-cell office:value-type="float" office:value="4.8780999999999999E-6" table:style-name="ce3">
            <text:p>0.000<text:s/></text:p>
          </table:table-cell>
          <table:table-cell office:value-type="float" office:value="4.2413999999999996" table:style-name="ce3">
            <text:p>4.241<text:s/></text:p>
          </table:table-cell>
          <table:table-cell office:value-type="float" office:value="5.7759999999999998" table:style-name="ce3">
            <text:p>5.776<text:s/></text:p>
          </table:table-cell>
          <table:table-cell office:value-type="float" office:value="1.9553999999999999E-6" table:style-name="ce3">
            <text:p>0.000<text:s/></text:p>
          </table:table-cell>
          <table:table-cell office:value-type="float" office:value="3.3986000000000001" table:style-name="ce3">
            <text:p>3.399<text:s/></text:p>
          </table:table-cell>
          <table:table-cell office:value-type="float" office:value="4.6291999999999997E-6" table:style-name="ce3">
            <text:p>0.000<text:s/></text:p>
          </table:table-cell>
          <table:table-cell office:value-type="float" office:value="3.0166000000000001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12328</text:p>
          </table:table-cell>
          <table:table-cell office:value-type="string" table:style-name="ce1">
            <text:p>Palmitelaidic acid</text:p>
          </table:table-cell>
          <table:table-cell office:value-type="string" table:style-name="ce1">
            <text:p>Palmitelaid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12328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411.08839999999998" table:style-name="ce3">
            <text:p>411.088<text:s/></text:p>
          </table:table-cell>
          <table:table-cell office:value-type="float" office:value="332.72050000000002" table:style-name="ce3">
            <text:p>332.721<text:s/></text:p>
          </table:table-cell>
          <table:table-cell office:value-type="float" office:value="284.68259999999998" table:style-name="ce3">
            <text:p>284.683<text:s/></text:p>
          </table:table-cell>
          <table:table-cell office:value-type="float" office:value="336.149" table:style-name="ce3">
            <text:p>336.149<text:s/></text:p>
          </table:table-cell>
          <table:table-cell office:value-type="float" office:value="299.04399999999998" table:style-name="ce3">
            <text:p>299.044<text:s/></text:p>
          </table:table-cell>
          <table:table-cell office:value-type="float" office:value="363.49650000000003" table:style-name="ce3">
            <text:p>363.497<text:s/></text:p>
          </table:table-cell>
          <table:table-cell office:value-type="float" office:value="154.6541" table:style-name="ce3">
            <text:p>154.654<text:s/></text:p>
          </table:table-cell>
          <table:table-cell office:value-type="float" office:value="170.1551" table:style-name="ce3">
            <text:p>170.155<text:s/></text:p>
          </table:table-cell>
          <table:table-cell office:value-type="float" office:value="172.4075" table:style-name="ce3">
            <text:p>172.408<text:s/></text:p>
          </table:table-cell>
          <table:table-cell office:value-type="float" office:value="118.1377" table:style-name="ce3">
            <text:p>118.138<text:s/></text:p>
          </table:table-cell>
          <table:table-cell office:value-type="float" office:value="156.22989999999999" table:style-name="ce3">
            <text:p>156.230<text:s/></text:p>
          </table:table-cell>
          <table:table-cell office:value-type="float" office:value="90.543999999999997" table:style-name="ce3">
            <text:p>90.544<text:s/></text:p>
          </table:table-cell>
          <table:table-cell office:value-type="float" office:value="164.72489999999999" table:style-name="ce3">
            <text:p>164.725<text:s/></text:p>
          </table:table-cell>
          <table:table-cell office:value-type="float" office:value="214.22659999999999" table:style-name="ce3">
            <text:p>214.227<text:s/></text:p>
          </table:table-cell>
          <table:table-cell office:value-type="float" office:value="158.88650000000001" table:style-name="ce3">
            <text:p>158.887<text:s/></text:p>
          </table:table-cell>
          <table:table-cell office:value-type="float" office:value="248.8092" table:style-name="ce3">
            <text:p>248.809<text:s/></text:p>
          </table:table-cell>
          <table:table-cell office:value-type="float" office:value="234.17910000000001" table:style-name="ce3">
            <text:p>234.179<text:s/></text:p>
          </table:table-cell>
          <table:table-cell office:value-type="float" office:value="210.0634" table:style-name="ce3">
            <text:p>210.06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12881</text:p>
          </table:table-cell>
          <table:table-cell office:value-type="string" table:style-name="ce1">
            <text:p>Acetylcarnosine</text:p>
          </table:table-cell>
          <table:table-cell office:value-type="string" table:style-name="ce1">
            <text:p>Acetylcarnos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12881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Peptidomimetics</text:p>
          </table:table-cell>
          <table:table-cell office:value-type="string" table:style-name="ce1">
            <text:p>Hybrid peptides</text:p>
          </table:table-cell>
          <table:table-cell office:value-type="float" office:value="2.5751999999999999E-6" table:style-name="ce3">
            <text:p>0.000<text:s/></text:p>
          </table:table-cell>
          <table:table-cell office:value-type="float" office:value="1.3794000000000001E-6" table:style-name="ce3">
            <text:p>0.000<text:s/></text:p>
          </table:table-cell>
          <table:table-cell office:value-type="float" office:value="2.8646999999999999E-6" table:style-name="ce3">
            <text:p>0.000<text:s/></text:p>
          </table:table-cell>
          <table:table-cell office:value-type="float" office:value="3.4628000000000001E-6" table:style-name="ce3">
            <text:p>0.000<text:s/></text:p>
          </table:table-cell>
          <table:table-cell office:value-type="float" office:value="2.5087000000000002" table:style-name="ce3">
            <text:p>2.509<text:s/></text:p>
          </table:table-cell>
          <table:table-cell office:value-type="float" office:value="1.9027E-6" table:style-name="ce3">
            <text:p>0.000<text:s/></text:p>
          </table:table-cell>
          <table:table-cell office:value-type="float" office:value="3.8908" table:style-name="ce3">
            <text:p>3.891<text:s/></text:p>
          </table:table-cell>
          <table:table-cell office:value-type="float" office:value="3.3844000000000002E-6" table:style-name="ce3">
            <text:p>0.000<text:s/></text:p>
          </table:table-cell>
          <table:table-cell office:value-type="float" office:value="2.7622999999999998E-6" table:style-name="ce3">
            <text:p>0.000<text:s/></text:p>
          </table:table-cell>
          <table:table-cell office:value-type="float" office:value="4.7546999999999997" table:style-name="ce3">
            <text:p>4.755<text:s/></text:p>
          </table:table-cell>
          <table:table-cell office:value-type="float" office:value="2.5078" table:style-name="ce3">
            <text:p>2.508<text:s/></text:p>
          </table:table-cell>
          <table:table-cell office:value-type="float" office:value="3.7570999999999999" table:style-name="ce3">
            <text:p>3.757<text:s/></text:p>
          </table:table-cell>
          <table:table-cell office:value-type="float" office:value="2.9094999999999998E-6" table:style-name="ce3">
            <text:p>0.000<text:s/></text:p>
          </table:table-cell>
          <table:table-cell office:value-type="float" office:value="4.9830000000000004E-6" table:style-name="ce3">
            <text:p>0.000<text:s/></text:p>
          </table:table-cell>
          <table:table-cell office:value-type="float" office:value="1.8248000000000001E-6" table:style-name="ce3">
            <text:p>0.000<text:s/></text:p>
          </table:table-cell>
          <table:table-cell office:value-type="float" office:value="1.2686E-6" table:style-name="ce3">
            <text:p>0.000<text:s/></text:p>
          </table:table-cell>
          <table:table-cell office:value-type="float" office:value="4.7523999999999997" table:style-name="ce3">
            <text:p>4.752<text:s/></text:p>
          </table:table-cell>
          <table:table-cell office:value-type="float" office:value="4.5646999999999997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13127</text:p>
          </table:table-cell>
          <table:table-cell office:value-type="string" table:style-name="ce1">
            <text:p>3-Hydroxybutyrylcarnitine(C4-OH)</text:p>
          </table:table-cell>
          <table:table-cell office:value-type="string" table:style-name="ce1">
            <text:p>3-Hydroxybutyrylcarnitine(C4-OH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13127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 esters</text:p>
          </table:table-cell>
          <table:table-cell office:value-type="float" office:value="3.8023E-6" table:style-name="ce3">
            <text:p>0.000<text:s/></text:p>
          </table:table-cell>
          <table:table-cell office:value-type="float" office:value="4.8202E-6" table:style-name="ce3">
            <text:p>0.000<text:s/></text:p>
          </table:table-cell>
          <table:table-cell office:value-type="float" office:value="1.3664E-6" table:style-name="ce3">
            <text:p>0.000<text:s/></text:p>
          </table:table-cell>
          <table:table-cell office:value-type="float" office:value="4.0192999999999998E-6" table:style-name="ce3">
            <text:p>0.000<text:s/></text:p>
          </table:table-cell>
          <table:table-cell office:value-type="float" office:value="1.6092E-6" table:style-name="ce3">
            <text:p>0.000<text:s/></text:p>
          </table:table-cell>
          <table:table-cell office:value-type="float" office:value="2.9803000000000001E-6" table:style-name="ce3">
            <text:p>0.000<text:s/></text:p>
          </table:table-cell>
          <table:table-cell office:value-type="float" office:value="6.5492999999999997" table:style-name="ce3">
            <text:p>6.549<text:s/></text:p>
          </table:table-cell>
          <table:table-cell office:value-type="float" office:value="4.1658999999999997" table:style-name="ce3">
            <text:p>4.166<text:s/></text:p>
          </table:table-cell>
          <table:table-cell office:value-type="float" office:value="1.3431999999999999" table:style-name="ce3">
            <text:p>1.343<text:s/></text:p>
          </table:table-cell>
          <table:table-cell office:value-type="float" office:value="5.4739000000000004" table:style-name="ce3">
            <text:p>5.474<text:s/></text:p>
          </table:table-cell>
          <table:table-cell office:value-type="float" office:value="2.3209" table:style-name="ce3">
            <text:p>2.321<text:s/></text:p>
          </table:table-cell>
          <table:table-cell office:value-type="float" office:value="4.2778999999999998" table:style-name="ce3">
            <text:p>4.278<text:s/></text:p>
          </table:table-cell>
          <table:table-cell office:value-type="float" office:value="5.3160999999999996" table:style-name="ce3">
            <text:p>5.316<text:s/></text:p>
          </table:table-cell>
          <table:table-cell office:value-type="float" office:value="5.9843999999999999" table:style-name="ce3">
            <text:p>5.984<text:s/></text:p>
          </table:table-cell>
          <table:table-cell office:value-type="float" office:value="2.3586" table:style-name="ce3">
            <text:p>2.359<text:s/></text:p>
          </table:table-cell>
          <table:table-cell office:value-type="float" office:value="4.1703999999999999" table:style-name="ce3">
            <text:p>4.170<text:s/></text:p>
          </table:table-cell>
          <table:table-cell office:value-type="float" office:value="3.3847999999999998" table:style-name="ce3">
            <text:p>3.385<text:s/></text:p>
          </table:table-cell>
          <table:table-cell office:value-type="float" office:value="5.2996999999999996" table:style-name="ce3">
            <text:p>5.3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13128</text:p>
          </table:table-cell>
          <table:table-cell office:value-type="string" table:style-name="ce1">
            <text:p>Valerylcarnitine</text:p>
          </table:table-cell>
          <table:table-cell office:value-type="string" table:style-name="ce1">
            <text:p>Valerylcarnit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13128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 esters</text:p>
          </table:table-cell>
          <table:table-cell office:value-type="float" office:value="0.42070000000000002" table:style-name="ce3">
            <text:p>0.421<text:s/></text:p>
          </table:table-cell>
          <table:table-cell office:value-type="float" office:value="0.41889999999999999" table:style-name="ce3">
            <text:p>0.419<text:s/></text:p>
          </table:table-cell>
          <table:table-cell office:value-type="float" office:value="0.43269999999999997" table:style-name="ce3">
            <text:p>0.433<text:s/></text:p>
          </table:table-cell>
          <table:table-cell office:value-type="float" office:value="0.41099999999999998" table:style-name="ce3">
            <text:p>0.411<text:s/></text:p>
          </table:table-cell>
          <table:table-cell office:value-type="float" office:value="0.39610000000000001" table:style-name="ce3">
            <text:p>0.396<text:s/></text:p>
          </table:table-cell>
          <table:table-cell office:value-type="float" office:value="1.5967000000000001E-6" table:style-name="ce3">
            <text:p>0.000<text:s/></text:p>
          </table:table-cell>
          <table:table-cell office:value-type="float" office:value="1.5326" table:style-name="ce3">
            <text:p>1.533<text:s/></text:p>
          </table:table-cell>
          <table:table-cell office:value-type="float" office:value="0.49070000000000003" table:style-name="ce3">
            <text:p>0.491<text:s/></text:p>
          </table:table-cell>
          <table:table-cell office:value-type="float" office:value="0.73040000000000005" table:style-name="ce3">
            <text:p>0.730<text:s/></text:p>
          </table:table-cell>
          <table:table-cell office:value-type="float" office:value="0.57789999999999997" table:style-name="ce3">
            <text:p>0.578<text:s/></text:p>
          </table:table-cell>
          <table:table-cell office:value-type="float" office:value="0.65780000000000005" table:style-name="ce3">
            <text:p>0.658<text:s/></text:p>
          </table:table-cell>
          <table:table-cell office:value-type="float" office:value="0.45619999999999999" table:style-name="ce3">
            <text:p>0.456<text:s/></text:p>
          </table:table-cell>
          <table:table-cell office:value-type="float" office:value="1.6267" table:style-name="ce3">
            <text:p>1.627<text:s/></text:p>
          </table:table-cell>
          <table:table-cell office:value-type="float" office:value="1.8848" table:style-name="ce3">
            <text:p>1.885<text:s/></text:p>
          </table:table-cell>
          <table:table-cell office:value-type="float" office:value="0.69369999999999998" table:style-name="ce3">
            <text:p>0.694<text:s/></text:p>
          </table:table-cell>
          <table:table-cell office:value-type="float" office:value="0.50539999999999996" table:style-name="ce3">
            <text:p>0.505<text:s/></text:p>
          </table:table-cell>
          <table:table-cell office:value-type="float" office:value="0.53549999999999998" table:style-name="ce3">
            <text:p>0.536<text:s/></text:p>
          </table:table-cell>
          <table:table-cell office:value-type="float" office:value="0.76160000000000005" table:style-name="ce3">
            <text:p>0.76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13130</text:p>
          </table:table-cell>
          <table:table-cell office:value-type="string" table:style-name="ce1">
            <text:p>Glutarylcarnitine(C5DC)</text:p>
          </table:table-cell>
          <table:table-cell office:value-type="string" table:style-name="ce1">
            <text:p>Glutarylcarnitine(C5DC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13130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 esters</text:p>
          </table:table-cell>
          <table:table-cell office:value-type="float" office:value="1.47E-2" table:style-name="ce3">
            <text:p>0.015<text:s/></text:p>
          </table:table-cell>
          <table:table-cell office:value-type="float" office:value="1.9599999999999999E-2" table:style-name="ce3">
            <text:p>0.020<text:s/></text:p>
          </table:table-cell>
          <table:table-cell office:value-type="float" office:value="1.4999999999999999E-2" table:style-name="ce3">
            <text:p>0.015<text:s/></text:p>
          </table:table-cell>
          <table:table-cell office:value-type="float" office:value="1.06E-2" table:style-name="ce3">
            <text:p>0.011<text:s/></text:p>
          </table:table-cell>
          <table:table-cell office:value-type="float" office:value="1.1599999999999999E-2" table:style-name="ce3">
            <text:p>0.012<text:s/></text:p>
          </table:table-cell>
          <table:table-cell office:value-type="float" office:value="1.44E-2" table:style-name="ce3">
            <text:p>0.014<text:s/></text:p>
          </table:table-cell>
          <table:table-cell office:value-type="float" office:value="0.1191" table:style-name="ce3">
            <text:p>0.119<text:s/></text:p>
          </table:table-cell>
          <table:table-cell office:value-type="float" office:value="5.8500000000000003E-2" table:style-name="ce3">
            <text:p>0.059<text:s/></text:p>
          </table:table-cell>
          <table:table-cell office:value-type="float" office:value="5.8999999999999997E-2" table:style-name="ce3">
            <text:p>0.059<text:s/></text:p>
          </table:table-cell>
          <table:table-cell office:value-type="float" office:value="5.1299999999999998E-2" table:style-name="ce3">
            <text:p>0.051<text:s/></text:p>
          </table:table-cell>
          <table:table-cell office:value-type="float" office:value="1.4300000000000001E-6" table:style-name="ce3">
            <text:p>0.000<text:s/></text:p>
          </table:table-cell>
          <table:table-cell office:value-type="float" office:value="4.0899999999999999E-2" table:style-name="ce3">
            <text:p>0.041<text:s/></text:p>
          </table:table-cell>
          <table:table-cell office:value-type="float" office:value="0.1303" table:style-name="ce3">
            <text:p>0.130<text:s/></text:p>
          </table:table-cell>
          <table:table-cell office:value-type="float" office:value="4.6199999999999998E-2" table:style-name="ce3">
            <text:p>0.046<text:s/></text:p>
          </table:table-cell>
          <table:table-cell office:value-type="float" office:value="5.9499999999999997E-2" table:style-name="ce3">
            <text:p>0.060<text:s/></text:p>
          </table:table-cell>
          <table:table-cell office:value-type="float" office:value="4.7300000000000002E-2" table:style-name="ce3">
            <text:p>0.047<text:s/></text:p>
          </table:table-cell>
          <table:table-cell office:value-type="float" office:value="0.12130000000000001" table:style-name="ce3">
            <text:p>0.121<text:s/></text:p>
          </table:table-cell>
          <table:table-cell office:value-type="float" office:value="8.6400000000000005E-2" table:style-name="ce3">
            <text:p>0.08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13133</text:p>
          </table:table-cell>
          <table:table-cell office:value-type="string" table:style-name="ce1">
            <text:p>Methylmalonylcarnitine(C4DC)</text:p>
          </table:table-cell>
          <table:table-cell office:value-type="string" table:style-name="ce1">
            <text:p>Methylmalonylcarnitine(C4DC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13133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 esters</text:p>
          </table:table-cell>
          <table:table-cell office:value-type="float" office:value="3.1199999999999999E-2" table:style-name="ce3">
            <text:p>0.031<text:s/></text:p>
          </table:table-cell>
          <table:table-cell office:value-type="float" office:value="0.1179" table:style-name="ce3">
            <text:p>0.118<text:s/></text:p>
          </table:table-cell>
          <table:table-cell office:value-type="float" office:value="0.1013" table:style-name="ce3">
            <text:p>0.101<text:s/></text:p>
          </table:table-cell>
          <table:table-cell office:value-type="float" office:value="0.1414" table:style-name="ce3">
            <text:p>0.141<text:s/></text:p>
          </table:table-cell>
          <table:table-cell office:value-type="float" office:value="0.1053" table:style-name="ce3">
            <text:p>0.105<text:s/></text:p>
          </table:table-cell>
          <table:table-cell office:value-type="float" office:value="0.13500000000000001" table:style-name="ce3">
            <text:p>0.135<text:s/></text:p>
          </table:table-cell>
          <table:table-cell office:value-type="float" office:value="0.29409999999999997" table:style-name="ce3">
            <text:p>0.294<text:s/></text:p>
          </table:table-cell>
          <table:table-cell office:value-type="float" office:value="0.2356" table:style-name="ce3">
            <text:p>0.236<text:s/></text:p>
          </table:table-cell>
          <table:table-cell office:value-type="float" office:value="0.2399" table:style-name="ce3">
            <text:p>0.240<text:s/></text:p>
          </table:table-cell>
          <table:table-cell office:value-type="float" office:value="0.25700000000000001" table:style-name="ce3">
            <text:p>0.257<text:s/></text:p>
          </table:table-cell>
          <table:table-cell office:value-type="float" office:value="0.17929999999999999" table:style-name="ce3">
            <text:p>0.179<text:s/></text:p>
          </table:table-cell>
          <table:table-cell office:value-type="float" office:value="0.15049999999999999" table:style-name="ce3">
            <text:p>0.151<text:s/></text:p>
          </table:table-cell>
          <table:table-cell office:value-type="float" office:value="0.34649999999999997" table:style-name="ce3">
            <text:p>0.347<text:s/></text:p>
          </table:table-cell>
          <table:table-cell office:value-type="float" office:value="0.36880000000000002" table:style-name="ce3">
            <text:p>0.369<text:s/></text:p>
          </table:table-cell>
          <table:table-cell office:value-type="float" office:value="0.30819999999999997" table:style-name="ce3">
            <text:p>0.308<text:s/></text:p>
          </table:table-cell>
          <table:table-cell office:value-type="float" office:value="0.3251" table:style-name="ce3">
            <text:p>0.325<text:s/></text:p>
          </table:table-cell>
          <table:table-cell office:value-type="float" office:value="0.29420000000000002" table:style-name="ce3">
            <text:p>0.294<text:s/></text:p>
          </table:table-cell>
          <table:table-cell office:value-type="float" office:value="0.32540000000000002" table:style-name="ce3">
            <text:p>0.32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13292</text:p>
          </table:table-cell>
          <table:table-cell office:value-type="string" table:style-name="ce1">
            <text:p>p-Methylhippuric acid</text:p>
          </table:table-cell>
          <table:table-cell office:value-type="string" table:style-name="ce1">
            <text:p>p-Methylhippur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13292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Benzene and substituted derivatives</text:p>
          </table:table-cell>
          <table:table-cell office:value-type="string" table:style-name="ce1">
            <text:p>Benzoic acids and derivatives</text:p>
          </table:table-cell>
          <table:table-cell office:value-type="float" office:value="4.0899999999999999E-2" table:style-name="ce3">
            <text:p>0.041<text:s/></text:p>
          </table:table-cell>
          <table:table-cell office:value-type="float" office:value="4.4699999999999997E-2" table:style-name="ce3">
            <text:p>0.045<text:s/></text:p>
          </table:table-cell>
          <table:table-cell office:value-type="float" office:value="4.65E-2" table:style-name="ce3">
            <text:p>0.047<text:s/></text:p>
          </table:table-cell>
          <table:table-cell office:value-type="float" office:value="3.15E-2" table:style-name="ce3">
            <text:p>0.032<text:s/></text:p>
          </table:table-cell>
          <table:table-cell office:value-type="float" office:value="4.8000000000000001E-2" table:style-name="ce3">
            <text:p>0.048<text:s/></text:p>
          </table:table-cell>
          <table:table-cell office:value-type="float" office:value="4.5900000000000003E-2" table:style-name="ce3">
            <text:p>0.046<text:s/></text:p>
          </table:table-cell>
          <table:table-cell office:value-type="float" office:value="4.7300000000000002E-2" table:style-name="ce3">
            <text:p>0.047<text:s/></text:p>
          </table:table-cell>
          <table:table-cell office:value-type="float" office:value="3.6700000000000003E-2" table:style-name="ce3">
            <text:p>0.037<text:s/></text:p>
          </table:table-cell>
          <table:table-cell office:value-type="float" office:value="3.9699999999999999E-2" table:style-name="ce3">
            <text:p>0.040<text:s/></text:p>
          </table:table-cell>
          <table:table-cell office:value-type="float" office:value="3.3500000000000002E-2" table:style-name="ce3">
            <text:p>0.034<text:s/></text:p>
          </table:table-cell>
          <table:table-cell office:value-type="float" office:value="3.78E-2" table:style-name="ce3">
            <text:p>0.038<text:s/></text:p>
          </table:table-cell>
          <table:table-cell office:value-type="float" office:value="4.7399999999999998E-2" table:style-name="ce3">
            <text:p>0.047<text:s/></text:p>
          </table:table-cell>
          <table:table-cell office:value-type="float" office:value="4.4200000000000003E-2" table:style-name="ce3">
            <text:p>0.044<text:s/></text:p>
          </table:table-cell>
          <table:table-cell office:value-type="float" office:value="3.8300000000000001E-2" table:style-name="ce3">
            <text:p>0.038<text:s/></text:p>
          </table:table-cell>
          <table:table-cell office:value-type="float" office:value="3.0599999999999999E-2" table:style-name="ce3">
            <text:p>0.031<text:s/></text:p>
          </table:table-cell>
          <table:table-cell office:value-type="float" office:value="4.2599999999999999E-2" table:style-name="ce3">
            <text:p>0.043<text:s/></text:p>
          </table:table-cell>
          <table:table-cell office:value-type="float" office:value="4.2799999999999998E-2" table:style-name="ce3">
            <text:p>0.043<text:s/></text:p>
          </table:table-cell>
          <table:table-cell office:value-type="float" office:value="3.32E-2" table:style-name="ce3">
            <text:p>0.03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13678</text:p>
          </table:table-cell>
          <table:table-cell office:value-type="string" table:style-name="ce1">
            <text:p>4-Hydroxyhippuric acid</text:p>
          </table:table-cell>
          <table:table-cell office:value-type="string" table:style-name="ce1">
            <text:p>4-Hydroxyhippur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13678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Benzene and substituted derivatives</text:p>
          </table:table-cell>
          <table:table-cell office:value-type="string" table:style-name="ce1">
            <text:p>Benzoic acids and derivatives</text:p>
          </table:table-cell>
          <table:table-cell office:value-type="float" office:value="5.3900000000000003E-2" table:style-name="ce3">
            <text:p>0.054<text:s/></text:p>
          </table:table-cell>
          <table:table-cell office:value-type="float" office:value="4.3999999999999997E-2" table:style-name="ce3">
            <text:p>0.044<text:s/></text:p>
          </table:table-cell>
          <table:table-cell office:value-type="float" office:value="3.1600000000000003E-2" table:style-name="ce3">
            <text:p>0.032<text:s/></text:p>
          </table:table-cell>
          <table:table-cell office:value-type="float" office:value="3.4799999999999998E-2" table:style-name="ce3">
            <text:p>0.035<text:s/></text:p>
          </table:table-cell>
          <table:table-cell office:value-type="float" office:value="6.6299999999999998E-2" table:style-name="ce3">
            <text:p>0.066<text:s/></text:p>
          </table:table-cell>
          <table:table-cell office:value-type="float" office:value="4.8000000000000001E-2" table:style-name="ce3">
            <text:p>0.048<text:s/></text:p>
          </table:table-cell>
          <table:table-cell office:value-type="float" office:value="3.7499999999999999E-2" table:style-name="ce3">
            <text:p>0.038<text:s/></text:p>
          </table:table-cell>
          <table:table-cell office:value-type="float" office:value="2.7283000000000002E-6" table:style-name="ce3">
            <text:p>0.000<text:s/></text:p>
          </table:table-cell>
          <table:table-cell office:value-type="float" office:value="3.9100000000000003E-2" table:style-name="ce3">
            <text:p>0.039<text:s/></text:p>
          </table:table-cell>
          <table:table-cell office:value-type="float" office:value="3.15E-2" table:style-name="ce3">
            <text:p>0.032<text:s/></text:p>
          </table:table-cell>
          <table:table-cell office:value-type="float" office:value="2.9899999999999999E-2" table:style-name="ce3">
            <text:p>0.030<text:s/></text:p>
          </table:table-cell>
          <table:table-cell office:value-type="float" office:value="4.3999999999999997E-2" table:style-name="ce3">
            <text:p>0.044<text:s/></text:p>
          </table:table-cell>
          <table:table-cell office:value-type="float" office:value="2.9899999999999999E-2" table:style-name="ce3">
            <text:p>0.030<text:s/></text:p>
          </table:table-cell>
          <table:table-cell office:value-type="float" office:value="4.3999999999999997E-2" table:style-name="ce3">
            <text:p>0.044<text:s/></text:p>
          </table:table-cell>
          <table:table-cell office:value-type="float" office:value="4.24E-2" table:style-name="ce3">
            <text:p>0.042<text:s/></text:p>
          </table:table-cell>
          <table:table-cell office:value-type="float" office:value="4.3999999999999997E-2" table:style-name="ce3">
            <text:p>0.044<text:s/></text:p>
          </table:table-cell>
          <table:table-cell office:value-type="float" office:value="2.0953999999999999E-6" table:style-name="ce3">
            <text:p>0.000<text:s/></text:p>
          </table:table-cell>
          <table:table-cell office:value-type="float" office:value="3.32E-2" table:style-name="ce3">
            <text:p>0.03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13713</text:p>
          </table:table-cell>
          <table:table-cell office:value-type="string" table:style-name="ce1">
            <text:p>N-acetyltryptophan</text:p>
          </table:table-cell>
          <table:table-cell office:value-type="string" table:style-name="ce1">
            <text:p>N-acetyltryptopha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13713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3.8589999999999998E-6" table:style-name="ce3">
            <text:p>0.000<text:s/></text:p>
          </table:table-cell>
          <table:table-cell office:value-type="float" office:value="0.2354" table:style-name="ce3">
            <text:p>0.235<text:s/></text:p>
          </table:table-cell>
          <table:table-cell office:value-type="float" office:value="3.817E-6" table:style-name="ce3">
            <text:p>0.000<text:s/></text:p>
          </table:table-cell>
          <table:table-cell office:value-type="float" office:value="3.2314999999999999E-6" table:style-name="ce3">
            <text:p>0.000<text:s/></text:p>
          </table:table-cell>
          <table:table-cell office:value-type="float" office:value="3.641E-6" table:style-name="ce3">
            <text:p>0.000<text:s/></text:p>
          </table:table-cell>
          <table:table-cell office:value-type="float" office:value="4.2436000000000003E-6" table:style-name="ce3">
            <text:p>0.000<text:s/></text:p>
          </table:table-cell>
          <table:table-cell office:value-type="float" office:value="4.0252E-6" table:style-name="ce3">
            <text:p>0.000<text:s/></text:p>
          </table:table-cell>
          <table:table-cell office:value-type="float" office:value="2.5950999999999999E-6" table:style-name="ce3">
            <text:p>0.000<text:s/></text:p>
          </table:table-cell>
          <table:table-cell office:value-type="float" office:value="3.4450999999999998E-6" table:style-name="ce3">
            <text:p>0.000<text:s/></text:p>
          </table:table-cell>
          <table:table-cell office:value-type="float" office:value="0.1023" table:style-name="ce3">
            <text:p>0.102<text:s/></text:p>
          </table:table-cell>
          <table:table-cell office:value-type="float" office:value="1.6478999999999999E-6" table:style-name="ce3">
            <text:p>0.000<text:s/></text:p>
          </table:table-cell>
          <table:table-cell office:value-type="float" office:value="0.19089999999999999" table:style-name="ce3">
            <text:p>0.191<text:s/></text:p>
          </table:table-cell>
          <table:table-cell office:value-type="float" office:value="4.2317999999999999E-6" table:style-name="ce3">
            <text:p>0.000<text:s/></text:p>
          </table:table-cell>
          <table:table-cell office:value-type="float" office:value="4.4406999999999997E-6" table:style-name="ce3">
            <text:p>0.000<text:s/></text:p>
          </table:table-cell>
          <table:table-cell office:value-type="float" office:value="2.8623000000000001E-6" table:style-name="ce3">
            <text:p>0.000<text:s/></text:p>
          </table:table-cell>
          <table:table-cell office:value-type="float" office:value="4.8204999999999998E-6" table:style-name="ce3">
            <text:p>0.000<text:s/></text:p>
          </table:table-cell>
          <table:table-cell office:value-type="float" office:value="3.0098E-6" table:style-name="ce3">
            <text:p>0.000<text:s/></text:p>
          </table:table-cell>
          <table:table-cell office:value-type="float" office:value="1.2130000000000001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14312</text:p>
          </table:table-cell>
          <table:table-cell office:value-type="string" table:style-name="ce1">
            <text:p>Lipoic acid</text:p>
          </table:table-cell>
          <table:table-cell office:value-type="string" table:style-name="ce1">
            <text:p>Lip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14312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Dithiolanes</text:p>
          </table:table-cell>
          <table:table-cell office:value-type="string" table:style-name="ce1">
            <text:p>Lipoic acids and derivatives</text:p>
          </table:table-cell>
          <table:table-cell office:value-type="float" office:value="0.1191" table:style-name="ce3">
            <text:p>0.119<text:s/></text:p>
          </table:table-cell>
          <table:table-cell office:value-type="float" office:value="0.54720000000000002" table:style-name="ce3">
            <text:p>0.547<text:s/></text:p>
          </table:table-cell>
          <table:table-cell office:value-type="float" office:value="0.50509999999999999" table:style-name="ce3">
            <text:p>0.505<text:s/></text:p>
          </table:table-cell>
          <table:table-cell office:value-type="float" office:value="1.1173" table:style-name="ce3">
            <text:p>1.117<text:s/></text:p>
          </table:table-cell>
          <table:table-cell office:value-type="float" office:value="0.51129999999999998" table:style-name="ce3">
            <text:p>0.511<text:s/></text:p>
          </table:table-cell>
          <table:table-cell office:value-type="float" office:value="0.52" table:style-name="ce3">
            <text:p>0.520<text:s/></text:p>
          </table:table-cell>
          <table:table-cell office:value-type="float" office:value="2.69E-2" table:style-name="ce3">
            <text:p>0.027<text:s/></text:p>
          </table:table-cell>
          <table:table-cell office:value-type="float" office:value="4.41E-2" table:style-name="ce3">
            <text:p>0.044<text:s/></text:p>
          </table:table-cell>
          <table:table-cell office:value-type="float" office:value="4.02E-2" table:style-name="ce3">
            <text:p>0.040<text:s/></text:p>
          </table:table-cell>
          <table:table-cell office:value-type="float" office:value="1.72E-2" table:style-name="ce3">
            <text:p>0.017<text:s/></text:p>
          </table:table-cell>
          <table:table-cell office:value-type="float" office:value="7.6799999999999993E-2" table:style-name="ce3">
            <text:p>0.077<text:s/></text:p>
          </table:table-cell>
          <table:table-cell office:value-type="float" office:value="5.3400000000000003E-2" table:style-name="ce3">
            <text:p>0.053<text:s/></text:p>
          </table:table-cell>
          <table:table-cell office:value-type="float" office:value="0.11609999999999999" table:style-name="ce3">
            <text:p>0.116<text:s/></text:p>
          </table:table-cell>
          <table:table-cell office:value-type="float" office:value="5.0799999999999998E-2" table:style-name="ce3">
            <text:p>0.051<text:s/></text:p>
          </table:table-cell>
          <table:table-cell office:value-type="float" office:value="2.0799999999999999E-2" table:style-name="ce3">
            <text:p>0.021<text:s/></text:p>
          </table:table-cell>
          <table:table-cell office:value-type="float" office:value="6.0400000000000002E-2" table:style-name="ce3">
            <text:p>0.060<text:s/></text:p>
          </table:table-cell>
          <table:table-cell office:value-type="float" office:value="8.8900000000000007E-2" table:style-name="ce3">
            <text:p>0.089<text:s/></text:p>
          </table:table-cell>
          <table:table-cell office:value-type="float" office:value="5.6000000000000001E-2" table:style-name="ce3">
            <text:p>0.05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14447</text:p>
          </table:table-cell>
          <table:table-cell office:value-type="string" table:style-name="ce1">
            <text:p>Tranexamic Acid</text:p>
          </table:table-cell>
          <table:table-cell office:value-type="string" table:style-name="ce1">
            <text:p>Tranexam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12535</text:p>
          </table:table-cell>
          <table:table-cell office:value-type="string" table:style-name="ce1">
            <text:p>HMDB0014447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8.3999999999999995E-3" table:style-name="ce3">
            <text:p>0.008<text:s/></text:p>
          </table:table-cell>
          <table:table-cell office:value-type="float" office:value="1.12E-2" table:style-name="ce3">
            <text:p>0.011<text:s/></text:p>
          </table:table-cell>
          <table:table-cell office:value-type="float" office:value="1.2999999999999999E-2" table:style-name="ce3">
            <text:p>0.013<text:s/></text:p>
          </table:table-cell>
          <table:table-cell office:value-type="float" office:value="1.4800000000000001E-2" table:style-name="ce3">
            <text:p>0.015<text:s/></text:p>
          </table:table-cell>
          <table:table-cell office:value-type="float" office:value="4.4820999999999998E-6" table:style-name="ce3">
            <text:p>0.000<text:s/></text:p>
          </table:table-cell>
          <table:table-cell office:value-type="float" office:value="1.6530000000000001E-6" table:style-name="ce3">
            <text:p>0.000<text:s/></text:p>
          </table:table-cell>
          <table:table-cell office:value-type="float" office:value="1.43E-2" table:style-name="ce3">
            <text:p>0.014<text:s/></text:p>
          </table:table-cell>
          <table:table-cell office:value-type="float" office:value="2.1233000000000001E-6" table:style-name="ce3">
            <text:p>0.000<text:s/></text:p>
          </table:table-cell>
          <table:table-cell office:value-type="float" office:value="4.8018000000000003E-6" table:style-name="ce3">
            <text:p>0.000<text:s/></text:p>
          </table:table-cell>
          <table:table-cell office:value-type="float" office:value="3.3334999999999999E-6" table:style-name="ce3">
            <text:p>0.000<text:s/></text:p>
          </table:table-cell>
          <table:table-cell office:value-type="float" office:value="2.1166000000000002E-6" table:style-name="ce3">
            <text:p>0.000<text:s/></text:p>
          </table:table-cell>
          <table:table-cell office:value-type="float" office:value="1.3899999999999999E-2" table:style-name="ce3">
            <text:p>0.014<text:s/></text:p>
          </table:table-cell>
          <table:table-cell office:value-type="float" office:value="2.8799999999999999E-2" table:style-name="ce3">
            <text:p>0.029<text:s/></text:p>
          </table:table-cell>
          <table:table-cell office:value-type="float" office:value="3.9713999999999998E-6" table:style-name="ce3">
            <text:p>0.000<text:s/></text:p>
          </table:table-cell>
          <table:table-cell office:value-type="float" office:value="1.0699999999999999E-2" table:style-name="ce3">
            <text:p>0.011<text:s/></text:p>
          </table:table-cell>
          <table:table-cell office:value-type="float" office:value="1.11E-2" table:style-name="ce3">
            <text:p>0.011<text:s/></text:p>
          </table:table-cell>
          <table:table-cell office:value-type="float" office:value="1.2999999999999999E-2" table:style-name="ce3">
            <text:p>0.013<text:s/></text:p>
          </table:table-cell>
          <table:table-cell office:value-type="float" office:value="1.66E-2" table:style-name="ce3">
            <text:p>0.01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15381</text:p>
          </table:table-cell>
          <table:table-cell office:value-type="string" table:style-name="ce1">
            <text:p>Gliquidone</text:p>
          </table:table-cell>
          <table:table-cell office:value-type="string" table:style-name="ce1">
            <text:p>Gliquido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15381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Isoquinolines and derivatives</text:p>
          </table:table-cell>
          <table:table-cell office:value-type="string" table:style-name="ce1">
            <text:p>1,3-isoquinolinediones</text:p>
          </table:table-cell>
          <table:table-cell office:value-type="float" office:value="4.1737999999999997E-6" table:style-name="ce3">
            <text:p>0.000<text:s/></text:p>
          </table:table-cell>
          <table:table-cell office:value-type="float" office:value="3.6797000000000001E-6" table:style-name="ce3">
            <text:p>0.000<text:s/></text:p>
          </table:table-cell>
          <table:table-cell office:value-type="float" office:value="6.7299999999999999E-2" table:style-name="ce3">
            <text:p>0.067<text:s/></text:p>
          </table:table-cell>
          <table:table-cell office:value-type="float" office:value="0.12609999999999999" table:style-name="ce3">
            <text:p>0.126<text:s/></text:p>
          </table:table-cell>
          <table:table-cell office:value-type="float" office:value="4.3093000000000004E-6" table:style-name="ce3">
            <text:p>0.000<text:s/></text:p>
          </table:table-cell>
          <table:table-cell office:value-type="float" office:value="5.8799999999999998E-2" table:style-name="ce3">
            <text:p>0.059<text:s/></text:p>
          </table:table-cell>
          <table:table-cell office:value-type="float" office:value="1.18E-2" table:style-name="ce3">
            <text:p>0.012<text:s/></text:p>
          </table:table-cell>
          <table:table-cell office:value-type="float" office:value="3.5299999999999998E-2" table:style-name="ce3">
            <text:p>0.035<text:s/></text:p>
          </table:table-cell>
          <table:table-cell office:value-type="float" office:value="4.3999999999999997E-2" table:style-name="ce3">
            <text:p>0.044<text:s/></text:p>
          </table:table-cell>
          <table:table-cell office:value-type="float" office:value="8.0000000000000002E-3" table:style-name="ce3">
            <text:p>0.008<text:s/></text:p>
          </table:table-cell>
          <table:table-cell office:value-type="float" office:value="2.3323999999999999E-6" table:style-name="ce3">
            <text:p>0.000<text:s/></text:p>
          </table:table-cell>
          <table:table-cell office:value-type="float" office:value="1.0800000000000001E-2" table:style-name="ce3">
            <text:p>0.011<text:s/></text:p>
          </table:table-cell>
          <table:table-cell office:value-type="float" office:value="7.7999999999999996E-3" table:style-name="ce3">
            <text:p>0.008<text:s/></text:p>
          </table:table-cell>
          <table:table-cell office:value-type="float" office:value="3.3544999999999998E-6" table:style-name="ce3">
            <text:p>0.000<text:s/></text:p>
          </table:table-cell>
          <table:table-cell office:value-type="float" office:value="1.2145E-6" table:style-name="ce3">
            <text:p>0.000<text:s/></text:p>
          </table:table-cell>
          <table:table-cell office:value-type="float" office:value="3.2300000000000002E-2" table:style-name="ce3">
            <text:p>0.032<text:s/></text:p>
          </table:table-cell>
          <table:table-cell office:value-type="float" office:value="2.9399999999999999E-2" table:style-name="ce3">
            <text:p>0.029<text:s/></text:p>
          </table:table-cell>
          <table:table-cell office:value-type="float" office:value="2.8403000000000001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28685</text:p>
          </table:table-cell>
          <table:table-cell office:value-type="string" table:style-name="ce1">
            <text:p>Alanylglutamine</text:p>
          </table:table-cell>
          <table:table-cell office:value-type="string" table:style-name="ce1">
            <text:p>Alanylglutam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28685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0.4214" table:style-name="ce3">
            <text:p>0.421<text:s/></text:p>
          </table:table-cell>
          <table:table-cell office:value-type="float" office:value="0.40570000000000001" table:style-name="ce3">
            <text:p>0.406<text:s/></text:p>
          </table:table-cell>
          <table:table-cell office:value-type="float" office:value="0.8135" table:style-name="ce3">
            <text:p>0.814<text:s/></text:p>
          </table:table-cell>
          <table:table-cell office:value-type="float" office:value="0.95450000000000002" table:style-name="ce3">
            <text:p>0.955<text:s/></text:p>
          </table:table-cell>
          <table:table-cell office:value-type="float" office:value="0.56020000000000003" table:style-name="ce3">
            <text:p>0.560<text:s/></text:p>
          </table:table-cell>
          <table:table-cell office:value-type="float" office:value="0.68889999999999996" table:style-name="ce3">
            <text:p>0.689<text:s/></text:p>
          </table:table-cell>
          <table:table-cell office:value-type="float" office:value="1.4297" table:style-name="ce3">
            <text:p>1.430<text:s/></text:p>
          </table:table-cell>
          <table:table-cell office:value-type="float" office:value="1.0175000000000001" table:style-name="ce3">
            <text:p>1.018<text:s/></text:p>
          </table:table-cell>
          <table:table-cell office:value-type="float" office:value="1.3678999999999999" table:style-name="ce3">
            <text:p>1.368<text:s/></text:p>
          </table:table-cell>
          <table:table-cell office:value-type="float" office:value="1.4" table:style-name="ce3">
            <text:p>1.400<text:s/></text:p>
          </table:table-cell>
          <table:table-cell office:value-type="float" office:value="0.54410000000000003" table:style-name="ce3">
            <text:p>0.544<text:s/></text:p>
          </table:table-cell>
          <table:table-cell office:value-type="float" office:value="0.66959999999999997" table:style-name="ce3">
            <text:p>0.670<text:s/></text:p>
          </table:table-cell>
          <table:table-cell office:value-type="float" office:value="1.9426000000000001" table:style-name="ce3">
            <text:p>1.943<text:s/></text:p>
          </table:table-cell>
          <table:table-cell office:value-type="float" office:value="1.1734" table:style-name="ce3">
            <text:p>1.173<text:s/></text:p>
          </table:table-cell>
          <table:table-cell office:value-type="float" office:value="1.8401000000000001" table:style-name="ce3">
            <text:p>1.840<text:s/></text:p>
          </table:table-cell>
          <table:table-cell office:value-type="float" office:value="1.8290999999999999" table:style-name="ce3">
            <text:p>1.829<text:s/></text:p>
          </table:table-cell>
          <table:table-cell office:value-type="float" office:value="1.3935999999999999" table:style-name="ce3">
            <text:p>1.394<text:s/></text:p>
          </table:table-cell>
          <table:table-cell office:value-type="float" office:value="1.016" table:style-name="ce3">
            <text:p>1.01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28694</text:p>
          </table:table-cell>
          <table:table-cell office:value-type="string" table:style-name="ce1">
            <text:p>Alanylphenylalanine</text:p>
          </table:table-cell>
          <table:table-cell office:value-type="string" table:style-name="ce1">
            <text:p>Alanylphenylalan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28694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0.54830000000000001" table:style-name="ce3">
            <text:p>0.548<text:s/></text:p>
          </table:table-cell>
          <table:table-cell office:value-type="float" office:value="0.59760000000000002" table:style-name="ce3">
            <text:p>0.598<text:s/></text:p>
          </table:table-cell>
          <table:table-cell office:value-type="float" office:value="0.5353" table:style-name="ce3">
            <text:p>0.535<text:s/></text:p>
          </table:table-cell>
          <table:table-cell office:value-type="float" office:value="0.73270000000000002" table:style-name="ce3">
            <text:p>0.733<text:s/></text:p>
          </table:table-cell>
          <table:table-cell office:value-type="float" office:value="0.58230000000000004" table:style-name="ce3">
            <text:p>0.582<text:s/></text:p>
          </table:table-cell>
          <table:table-cell office:value-type="float" office:value="0.53700000000000003" table:style-name="ce3">
            <text:p>0.537<text:s/></text:p>
          </table:table-cell>
          <table:table-cell office:value-type="float" office:value="0.83450000000000002" table:style-name="ce3">
            <text:p>0.835<text:s/></text:p>
          </table:table-cell>
          <table:table-cell office:value-type="float" office:value="0.58509999999999995" table:style-name="ce3">
            <text:p>0.585<text:s/></text:p>
          </table:table-cell>
          <table:table-cell office:value-type="float" office:value="0.87360000000000004" table:style-name="ce3">
            <text:p>0.874<text:s/></text:p>
          </table:table-cell>
          <table:table-cell office:value-type="float" office:value="0.46479999999999999" table:style-name="ce3">
            <text:p>0.465<text:s/></text:p>
          </table:table-cell>
          <table:table-cell office:value-type="float" office:value="0.69899999999999995" table:style-name="ce3">
            <text:p>0.699<text:s/></text:p>
          </table:table-cell>
          <table:table-cell office:value-type="float" office:value="0.4405" table:style-name="ce3">
            <text:p>0.441<text:s/></text:p>
          </table:table-cell>
          <table:table-cell office:value-type="float" office:value="1.123" table:style-name="ce3">
            <text:p>1.123<text:s/></text:p>
          </table:table-cell>
          <table:table-cell office:value-type="float" office:value="0.63990000000000002" table:style-name="ce3">
            <text:p>0.640<text:s/></text:p>
          </table:table-cell>
          <table:table-cell office:value-type="float" office:value="0.89710000000000001" table:style-name="ce3">
            <text:p>0.897<text:s/></text:p>
          </table:table-cell>
          <table:table-cell office:value-type="float" office:value="0.57609999999999995" table:style-name="ce3">
            <text:p>0.576<text:s/></text:p>
          </table:table-cell>
          <table:table-cell office:value-type="float" office:value="0.4612" table:style-name="ce3">
            <text:p>0.461<text:s/></text:p>
          </table:table-cell>
          <table:table-cell office:value-type="float" office:value="0.67779999999999996" table:style-name="ce3">
            <text:p>0.67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28854</text:p>
          </table:table-cell>
          <table:table-cell office:value-type="string" table:style-name="ce1">
            <text:p>Glycylvaline</text:p>
          </table:table-cell>
          <table:table-cell office:value-type="string" table:style-name="ce1">
            <text:p>Glycylval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28854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0.63449999999999995" table:style-name="ce3">
            <text:p>0.635<text:s/></text:p>
          </table:table-cell>
          <table:table-cell office:value-type="float" office:value="0.76690000000000003" table:style-name="ce3">
            <text:p>0.767<text:s/></text:p>
          </table:table-cell>
          <table:table-cell office:value-type="float" office:value="0.74039999999999995" table:style-name="ce3">
            <text:p>0.740<text:s/></text:p>
          </table:table-cell>
          <table:table-cell office:value-type="float" office:value="0.55789999999999995" table:style-name="ce3">
            <text:p>0.558<text:s/></text:p>
          </table:table-cell>
          <table:table-cell office:value-type="float" office:value="0.68049999999999999" table:style-name="ce3">
            <text:p>0.681<text:s/></text:p>
          </table:table-cell>
          <table:table-cell office:value-type="float" office:value="0.43080000000000002" table:style-name="ce3">
            <text:p>0.431<text:s/></text:p>
          </table:table-cell>
          <table:table-cell office:value-type="float" office:value="0.51980000000000004" table:style-name="ce3">
            <text:p>0.520<text:s/></text:p>
          </table:table-cell>
          <table:table-cell office:value-type="float" office:value="0.7117" table:style-name="ce3">
            <text:p>0.712<text:s/></text:p>
          </table:table-cell>
          <table:table-cell office:value-type="float" office:value="0.4592" table:style-name="ce3">
            <text:p>0.459<text:s/></text:p>
          </table:table-cell>
          <table:table-cell office:value-type="float" office:value="0.42499999999999999" table:style-name="ce3">
            <text:p>0.425<text:s/></text:p>
          </table:table-cell>
          <table:table-cell office:value-type="float" office:value="0.58950000000000002" table:style-name="ce3">
            <text:p>0.590<text:s/></text:p>
          </table:table-cell>
          <table:table-cell office:value-type="float" office:value="0.66820000000000002" table:style-name="ce3">
            <text:p>0.668<text:s/></text:p>
          </table:table-cell>
          <table:table-cell office:value-type="float" office:value="0.5111" table:style-name="ce3">
            <text:p>0.511<text:s/></text:p>
          </table:table-cell>
          <table:table-cell office:value-type="float" office:value="0.3916" table:style-name="ce3">
            <text:p>0.392<text:s/></text:p>
          </table:table-cell>
          <table:table-cell office:value-type="float" office:value="0.44729999999999998" table:style-name="ce3">
            <text:p>0.447<text:s/></text:p>
          </table:table-cell>
          <table:table-cell office:value-type="float" office:value="0.68179999999999996" table:style-name="ce3">
            <text:p>0.682<text:s/></text:p>
          </table:table-cell>
          <table:table-cell office:value-type="float" office:value="0.4642" table:style-name="ce3">
            <text:p>0.464<text:s/></text:p>
          </table:table-cell>
          <table:table-cell office:value-type="float" office:value="0.44569999999999999" table:style-name="ce3">
            <text:p>0.44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28929</text:p>
          </table:table-cell>
          <table:table-cell office:value-type="string" table:style-name="ce1">
            <text:p>Leucyl-Glycine</text:p>
          </table:table-cell>
          <table:table-cell office:value-type="string" table:style-name="ce1">
            <text:p>Leucyl-Glyc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28929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4.0099999999999997E-2" table:style-name="ce3">
            <text:p>0.040<text:s/></text:p>
          </table:table-cell>
          <table:table-cell office:value-type="float" office:value="4.1700000000000001E-2" table:style-name="ce3">
            <text:p>0.042<text:s/></text:p>
          </table:table-cell>
          <table:table-cell office:value-type="float" office:value="5.7099999999999998E-2" table:style-name="ce3">
            <text:p>0.057<text:s/></text:p>
          </table:table-cell>
          <table:table-cell office:value-type="float" office:value="0.1055" table:style-name="ce3">
            <text:p>0.106<text:s/></text:p>
          </table:table-cell>
          <table:table-cell office:value-type="float" office:value="4.2599999999999999E-2" table:style-name="ce3">
            <text:p>0.043<text:s/></text:p>
          </table:table-cell>
          <table:table-cell office:value-type="float" office:value="5.3100000000000001E-2" table:style-name="ce3">
            <text:p>0.053<text:s/></text:p>
          </table:table-cell>
          <table:table-cell office:value-type="float" office:value="0.14069999999999999" table:style-name="ce3">
            <text:p>0.141<text:s/></text:p>
          </table:table-cell>
          <table:table-cell office:value-type="float" office:value="0.11459999999999999" table:style-name="ce3">
            <text:p>0.115<text:s/></text:p>
          </table:table-cell>
          <table:table-cell office:value-type="float" office:value="0.14000000000000001" table:style-name="ce3">
            <text:p>0.140<text:s/></text:p>
          </table:table-cell>
          <table:table-cell office:value-type="float" office:value="0.1002" table:style-name="ce3">
            <text:p>0.100<text:s/></text:p>
          </table:table-cell>
          <table:table-cell office:value-type="float" office:value="0.1104" table:style-name="ce3">
            <text:p>0.110<text:s/></text:p>
          </table:table-cell>
          <table:table-cell office:value-type="float" office:value="8.8200000000000001E-2" table:style-name="ce3">
            <text:p>0.088<text:s/></text:p>
          </table:table-cell>
          <table:table-cell office:value-type="float" office:value="0.1288" table:style-name="ce3">
            <text:p>0.129<text:s/></text:p>
          </table:table-cell>
          <table:table-cell office:value-type="float" office:value="9.6500000000000002E-2" table:style-name="ce3">
            <text:p>0.097<text:s/></text:p>
          </table:table-cell>
          <table:table-cell office:value-type="float" office:value="0.1002" table:style-name="ce3">
            <text:p>0.100<text:s/></text:p>
          </table:table-cell>
          <table:table-cell office:value-type="float" office:value="8.5300000000000001E-2" table:style-name="ce3">
            <text:p>0.085<text:s/></text:p>
          </table:table-cell>
          <table:table-cell office:value-type="float" office:value="7.5600000000000001E-2" table:style-name="ce3">
            <text:p>0.076<text:s/></text:p>
          </table:table-cell>
          <table:table-cell office:value-type="float" office:value="9.9900000000000003E-2" table:style-name="ce3">
            <text:p>0.1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29377</text:p>
          </table:table-cell>
          <table:table-cell office:value-type="string" table:style-name="ce1">
            <text:p>Piperine</text:p>
          </table:table-cell>
          <table:table-cell office:value-type="string" table:style-name="ce1">
            <text:p>Piper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3882</text:p>
          </table:table-cell>
          <table:table-cell office:value-type="string" table:style-name="ce1">
            <text:p>HMDB0029377</text:p>
          </table:table-cell>
          <table:table-cell office:value-type="string" table:style-name="ce1">
            <text:p>Alkaloids and derivatives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float" office:value="1.5150999999999999E-6" table:style-name="ce3">
            <text:p>0.000<text:s/></text:p>
          </table:table-cell>
          <table:table-cell office:value-type="float" office:value="2.8426999999999999E-6" table:style-name="ce3">
            <text:p>0.000<text:s/></text:p>
          </table:table-cell>
          <table:table-cell office:value-type="float" office:value="3.8114999999999998E-6" table:style-name="ce3">
            <text:p>0.000<text:s/></text:p>
          </table:table-cell>
          <table:table-cell office:value-type="float" office:value="2.6313999999999999E-6" table:style-name="ce3">
            <text:p>0.000<text:s/></text:p>
          </table:table-cell>
          <table:table-cell office:value-type="float" office:value="4.6251E-6" table:style-name="ce3">
            <text:p>0.000<text:s/></text:p>
          </table:table-cell>
          <table:table-cell office:value-type="float" office:value="4.4988E-6" table:style-name="ce3">
            <text:p>0.000<text:s/></text:p>
          </table:table-cell>
          <table:table-cell office:value-type="float" office:value="3.2099999999999997E-2" table:style-name="ce3">
            <text:p>0.032<text:s/></text:p>
          </table:table-cell>
          <table:table-cell office:value-type="float" office:value="2.8199999999999999E-2" table:style-name="ce3">
            <text:p>0.028<text:s/></text:p>
          </table:table-cell>
          <table:table-cell office:value-type="float" office:value="1.2700999999999999E-6" table:style-name="ce3">
            <text:p>0.000<text:s/></text:p>
          </table:table-cell>
          <table:table-cell office:value-type="float" office:value="4.9783999999999996E-6" table:style-name="ce3">
            <text:p>0.000<text:s/></text:p>
          </table:table-cell>
          <table:table-cell office:value-type="float" office:value="2.7699999999999999E-2" table:style-name="ce3">
            <text:p>0.028<text:s/></text:p>
          </table:table-cell>
          <table:table-cell office:value-type="float" office:value="3.6810999999999998E-6" table:style-name="ce3">
            <text:p>0.000<text:s/></text:p>
          </table:table-cell>
          <table:table-cell office:value-type="float" office:value="2.8199999999999999E-2" table:style-name="ce3">
            <text:p>0.028<text:s/></text:p>
          </table:table-cell>
          <table:table-cell office:value-type="float" office:value="2.9600000000000001E-2" table:style-name="ce3">
            <text:p>0.030<text:s/></text:p>
          </table:table-cell>
          <table:table-cell office:value-type="float" office:value="2.76E-2" table:style-name="ce3">
            <text:p>0.028<text:s/></text:p>
          </table:table-cell>
          <table:table-cell office:value-type="float" office:value="3.9635999999999996E-6" table:style-name="ce3">
            <text:p>0.000<text:s/></text:p>
          </table:table-cell>
          <table:table-cell office:value-type="float" office:value="4.8615E-6" table:style-name="ce3">
            <text:p>0.000<text:s/></text:p>
          </table:table-cell>
          <table:table-cell office:value-type="float" office:value="1.6722000000000001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29415</text:p>
          </table:table-cell>
          <table:table-cell office:value-type="string" table:style-name="ce1">
            <text:p>S-Carboxymethyl-L-cysteine</text:p>
          </table:table-cell>
          <table:table-cell office:value-type="string" table:style-name="ce1">
            <text:p>S-Carboxymethyl-L-cystein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29415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4.9799999999999998E-6" table:style-name="ce3">
            <text:p>0.000<text:s/></text:p>
          </table:table-cell>
          <table:table-cell office:value-type="float" office:value="10.618399999999999" table:style-name="ce3">
            <text:p>10.618<text:s/></text:p>
          </table:table-cell>
          <table:table-cell office:value-type="float" office:value="8.6898" table:style-name="ce3">
            <text:p>8.690<text:s/></text:p>
          </table:table-cell>
          <table:table-cell office:value-type="float" office:value="41.277000000000001" table:style-name="ce3">
            <text:p>41.277<text:s/></text:p>
          </table:table-cell>
          <table:table-cell office:value-type="float" office:value="25.107800000000001" table:style-name="ce3">
            <text:p>25.108<text:s/></text:p>
          </table:table-cell>
          <table:table-cell office:value-type="float" office:value="38.021999999999998" table:style-name="ce3">
            <text:p>38.022<text:s/></text:p>
          </table:table-cell>
          <table:table-cell office:value-type="float" office:value="1.6960999999999999" table:style-name="ce3">
            <text:p>1.696<text:s/></text:p>
          </table:table-cell>
          <table:table-cell office:value-type="float" office:value="1.2270000000000001" table:style-name="ce3">
            <text:p>1.227<text:s/></text:p>
          </table:table-cell>
          <table:table-cell office:value-type="float" office:value="4.2915000000000003E-6" table:style-name="ce3">
            <text:p>0.000<text:s/></text:p>
          </table:table-cell>
          <table:table-cell office:value-type="float" office:value="4.6848999999999998E-6" table:style-name="ce3">
            <text:p>0.000<text:s/></text:p>
          </table:table-cell>
          <table:table-cell office:value-type="float" office:value="3.5439999999999999E-6" table:style-name="ce3">
            <text:p>0.000<text:s/></text:p>
          </table:table-cell>
          <table:table-cell office:value-type="float" office:value="1.0189999999999999" table:style-name="ce3">
            <text:p>1.019<text:s/></text:p>
          </table:table-cell>
          <table:table-cell office:value-type="float" office:value="4.4723000000000004E-6" table:style-name="ce3">
            <text:p>0.000<text:s/></text:p>
          </table:table-cell>
          <table:table-cell office:value-type="float" office:value="4.916E-6" table:style-name="ce3">
            <text:p>0.000<text:s/></text:p>
          </table:table-cell>
          <table:table-cell office:value-type="float" office:value="4.1497999999999996E-6" table:style-name="ce3">
            <text:p>0.000<text:s/></text:p>
          </table:table-cell>
          <table:table-cell office:value-type="float" office:value="2.1737E-6" table:style-name="ce3">
            <text:p>0.000<text:s/></text:p>
          </table:table-cell>
          <table:table-cell office:value-type="float" office:value="4.4344000000000003E-6" table:style-name="ce3">
            <text:p>0.000<text:s/></text:p>
          </table:table-cell>
          <table:table-cell office:value-type="float" office:value="1.8534999999999999" table:style-name="ce3">
            <text:p>1.85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29676</text:p>
          </table:table-cell>
          <table:table-cell office:value-type="string" table:style-name="ce1">
            <text:p>Diosmetin(Vitamin P)</text:p>
          </table:table-cell>
          <table:table-cell office:value-type="string" table:style-name="ce1">
            <text:p>Diosmetin(Vitamin P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10038</text:p>
          </table:table-cell>
          <table:table-cell office:value-type="string" table:style-name="ce1">
            <text:p>HMDB0029676</text:p>
          </table:table-cell>
          <table:table-cell office:value-type="string" table:style-name="ce1">
            <text:p>Phenylpropanoids and polyketides</text:p>
          </table:table-cell>
          <table:table-cell office:value-type="string" table:style-name="ce1">
            <text:p>Flavonoids</text:p>
          </table:table-cell>
          <table:table-cell office:value-type="string" table:style-name="ce1">
            <text:p>O-methylated flavonoids</text:p>
          </table:table-cell>
          <table:table-cell office:value-type="float" office:value="4.989E-6" table:style-name="ce3">
            <text:p>0.000<text:s/></text:p>
          </table:table-cell>
          <table:table-cell office:value-type="float" office:value="3.5049000000000001E-6" table:style-name="ce3">
            <text:p>0.000<text:s/></text:p>
          </table:table-cell>
          <table:table-cell office:value-type="float" office:value="3.5000000000000003E-2" table:style-name="ce3">
            <text:p>0.035<text:s/></text:p>
          </table:table-cell>
          <table:table-cell office:value-type="float" office:value="4.2825000000000001E-6" table:style-name="ce3">
            <text:p>0.000<text:s/></text:p>
          </table:table-cell>
          <table:table-cell office:value-type="float" office:value="4.4693999999999999E-6" table:style-name="ce3">
            <text:p>0.000<text:s/></text:p>
          </table:table-cell>
          <table:table-cell office:value-type="float" office:value="2.9793999999999998E-6" table:style-name="ce3">
            <text:p>0.000<text:s/></text:p>
          </table:table-cell>
          <table:table-cell office:value-type="float" office:value="3.5904E-6" table:style-name="ce3">
            <text:p>0.000<text:s/></text:p>
          </table:table-cell>
          <table:table-cell office:value-type="float" office:value="1.5549999999999999E-6" table:style-name="ce3">
            <text:p>0.000<text:s/></text:p>
          </table:table-cell>
          <table:table-cell office:value-type="float" office:value="3.4508999999999999E-6" table:style-name="ce3">
            <text:p>0.000<text:s/></text:p>
          </table:table-cell>
          <table:table-cell office:value-type="float" office:value="1.5818E-6" table:style-name="ce3">
            <text:p>0.000<text:s/></text:p>
          </table:table-cell>
          <table:table-cell office:value-type="float" office:value="2.5564000000000002E-6" table:style-name="ce3">
            <text:p>0.000<text:s/></text:p>
          </table:table-cell>
          <table:table-cell office:value-type="float" office:value="4.3104000000000003E-6" table:style-name="ce3">
            <text:p>0.000<text:s/></text:p>
          </table:table-cell>
          <table:table-cell office:value-type="float" office:value="4.5140000000000003E-6" table:style-name="ce3">
            <text:p>0.000<text:s/></text:p>
          </table:table-cell>
          <table:table-cell office:value-type="float" office:value="2.542E-6" table:style-name="ce3">
            <text:p>0.000<text:s/></text:p>
          </table:table-cell>
          <table:table-cell office:value-type="float" office:value="1.1696E-6" table:style-name="ce3">
            <text:p>0.000<text:s/></text:p>
          </table:table-cell>
          <table:table-cell office:value-type="float" office:value="2.0265E-6" table:style-name="ce3">
            <text:p>0.000<text:s/></text:p>
          </table:table-cell>
          <table:table-cell office:value-type="float" office:value="4.7742E-6" table:style-name="ce3">
            <text:p>0.000<text:s/></text:p>
          </table:table-cell>
          <table:table-cell office:value-type="float" office:value="4.8640999999999997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29737</text:p>
          </table:table-cell>
          <table:table-cell office:value-type="string" table:style-name="ce1">
            <text:p>Indole-3-carboxaldehyde</text:p>
          </table:table-cell>
          <table:table-cell office:value-type="string" table:style-name="ce1">
            <text:p>Indole-3-carboxaldehyd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8493</text:p>
          </table:table-cell>
          <table:table-cell office:value-type="string" table:style-name="ce1">
            <text:p>HMDB0029737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Indoles and derivatives</text:p>
          </table:table-cell>
          <table:table-cell office:value-type="string" table:style-name="ce1">
            <text:p>Indoles</text:p>
          </table:table-cell>
          <table:table-cell office:value-type="float" office:value="3.0599999999999999E-2" table:style-name="ce3">
            <text:p>0.031<text:s/></text:p>
          </table:table-cell>
          <table:table-cell office:value-type="float" office:value="7.0699999999999999E-2" table:style-name="ce3">
            <text:p>0.071<text:s/></text:p>
          </table:table-cell>
          <table:table-cell office:value-type="float" office:value="6.7500000000000004E-2" table:style-name="ce3">
            <text:p>0.068<text:s/></text:p>
          </table:table-cell>
          <table:table-cell office:value-type="float" office:value="0.1096" table:style-name="ce3">
            <text:p>0.110<text:s/></text:p>
          </table:table-cell>
          <table:table-cell office:value-type="float" office:value="7.4800000000000005E-2" table:style-name="ce3">
            <text:p>0.075<text:s/></text:p>
          </table:table-cell>
          <table:table-cell office:value-type="float" office:value="5.7000000000000002E-2" table:style-name="ce3">
            <text:p>0.057<text:s/></text:p>
          </table:table-cell>
          <table:table-cell office:value-type="float" office:value="8.9300000000000004E-2" table:style-name="ce3">
            <text:p>0.089<text:s/></text:p>
          </table:table-cell>
          <table:table-cell office:value-type="float" office:value="4.3400000000000001E-2" table:style-name="ce3">
            <text:p>0.043<text:s/></text:p>
          </table:table-cell>
          <table:table-cell office:value-type="float" office:value="6.9000000000000006E-2" table:style-name="ce3">
            <text:p>0.069<text:s/></text:p>
          </table:table-cell>
          <table:table-cell office:value-type="float" office:value="3.27E-2" table:style-name="ce3">
            <text:p>0.033<text:s/></text:p>
          </table:table-cell>
          <table:table-cell office:value-type="float" office:value="2.9899999999999999E-2" table:style-name="ce3">
            <text:p>0.030<text:s/></text:p>
          </table:table-cell>
          <table:table-cell office:value-type="float" office:value="4.5999999999999999E-2" table:style-name="ce3">
            <text:p>0.046<text:s/></text:p>
          </table:table-cell>
          <table:table-cell office:value-type="float" office:value="0.15609999999999999" table:style-name="ce3">
            <text:p>0.156<text:s/></text:p>
          </table:table-cell>
          <table:table-cell office:value-type="float" office:value="5.3699999999999998E-2" table:style-name="ce3">
            <text:p>0.054<text:s/></text:p>
          </table:table-cell>
          <table:table-cell office:value-type="float" office:value="5.1900000000000002E-2" table:style-name="ce3">
            <text:p>0.052<text:s/></text:p>
          </table:table-cell>
          <table:table-cell office:value-type="float" office:value="3.1800000000000002E-2" table:style-name="ce3">
            <text:p>0.032<text:s/></text:p>
          </table:table-cell>
          <table:table-cell office:value-type="float" office:value="4.19E-2" table:style-name="ce3">
            <text:p>0.042<text:s/></text:p>
          </table:table-cell>
          <table:table-cell office:value-type="float" office:value="6.0199999999999997E-2" table:style-name="ce3">
            <text:p>0.06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29942</text:p>
          </table:table-cell>
          <table:table-cell office:value-type="string" table:style-name="ce1">
            <text:p>Arabinose</text:p>
          </table:table-cell>
          <table:table-cell office:value-type="string" table:style-name="ce1">
            <text:p>Arabinos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29942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3.6476999999999999" table:style-name="ce3">
            <text:p>3.648<text:s/></text:p>
          </table:table-cell>
          <table:table-cell office:value-type="float" office:value="10.4795" table:style-name="ce3">
            <text:p>10.480<text:s/></text:p>
          </table:table-cell>
          <table:table-cell office:value-type="float" office:value="6.3056999999999999" table:style-name="ce3">
            <text:p>6.306<text:s/></text:p>
          </table:table-cell>
          <table:table-cell office:value-type="float" office:value="22.7056" table:style-name="ce3">
            <text:p>22.706<text:s/></text:p>
          </table:table-cell>
          <table:table-cell office:value-type="float" office:value="10.6175" table:style-name="ce3">
            <text:p>10.618<text:s/></text:p>
          </table:table-cell>
          <table:table-cell office:value-type="float" office:value="12.925700000000001" table:style-name="ce3">
            <text:p>12.926<text:s/></text:p>
          </table:table-cell>
          <table:table-cell office:value-type="float" office:value="1.9984" table:style-name="ce3">
            <text:p>1.998<text:s/></text:p>
          </table:table-cell>
          <table:table-cell office:value-type="float" office:value="1.8035000000000001" table:style-name="ce3">
            <text:p>1.804<text:s/></text:p>
          </table:table-cell>
          <table:table-cell office:value-type="float" office:value="1.8671" table:style-name="ce3">
            <text:p>1.867<text:s/></text:p>
          </table:table-cell>
          <table:table-cell office:value-type="float" office:value="1.9916" table:style-name="ce3">
            <text:p>1.992<text:s/></text:p>
          </table:table-cell>
          <table:table-cell office:value-type="float" office:value="2.3218000000000001" table:style-name="ce3">
            <text:p>2.322<text:s/></text:p>
          </table:table-cell>
          <table:table-cell office:value-type="float" office:value="2.5560999999999998" table:style-name="ce3">
            <text:p>2.556<text:s/></text:p>
          </table:table-cell>
          <table:table-cell office:value-type="float" office:value="3.722" table:style-name="ce3">
            <text:p>3.722<text:s/></text:p>
          </table:table-cell>
          <table:table-cell office:value-type="float" office:value="2.0581" table:style-name="ce3">
            <text:p>2.058<text:s/></text:p>
          </table:table-cell>
          <table:table-cell office:value-type="float" office:value="1.9132" table:style-name="ce3">
            <text:p>1.913<text:s/></text:p>
          </table:table-cell>
          <table:table-cell office:value-type="float" office:value="3.2195" table:style-name="ce3">
            <text:p>3.220<text:s/></text:p>
          </table:table-cell>
          <table:table-cell office:value-type="float" office:value="1.9645999999999999" table:style-name="ce3">
            <text:p>1.965<text:s/></text:p>
          </table:table-cell>
          <table:table-cell office:value-type="float" office:value="2.2425999999999999" table:style-name="ce3">
            <text:p>2.24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30564</text:p>
          </table:table-cell>
          <table:table-cell office:value-type="string" table:style-name="ce1">
            <text:p>Piceid</text:p>
          </table:table-cell>
          <table:table-cell office:value-type="string" table:style-name="ce1">
            <text:p>Pice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10275</text:p>
          </table:table-cell>
          <table:table-cell office:value-type="string" table:style-name="ce1">
            <text:p>HMDB0030564</text:p>
          </table:table-cell>
          <table:table-cell office:value-type="string" table:style-name="ce1">
            <text:p>Phenylpropanoids and polyketides</text:p>
          </table:table-cell>
          <table:table-cell office:value-type="string" table:style-name="ce1">
            <text:p>Stilbenes<text:s/></text:p>
          </table:table-cell>
          <table:table-cell office:value-type="string" table:style-name="ce1">
            <text:p>Stilbene glycosides</text:p>
          </table:table-cell>
          <table:table-cell office:value-type="float" office:value="1.6017999999999999" table:style-name="ce3">
            <text:p>1.602<text:s/></text:p>
          </table:table-cell>
          <table:table-cell office:value-type="float" office:value="4.4371" table:style-name="ce3">
            <text:p>4.437<text:s/></text:p>
          </table:table-cell>
          <table:table-cell office:value-type="float" office:value="4.2133000000000003" table:style-name="ce3">
            <text:p>4.213<text:s/></text:p>
          </table:table-cell>
          <table:table-cell office:value-type="float" office:value="7.4741999999999997" table:style-name="ce3">
            <text:p>7.474<text:s/></text:p>
          </table:table-cell>
          <table:table-cell office:value-type="float" office:value="4.1505999999999998" table:style-name="ce3">
            <text:p>4.151<text:s/></text:p>
          </table:table-cell>
          <table:table-cell office:value-type="float" office:value="3.8098000000000001" table:style-name="ce3">
            <text:p>3.810<text:s/></text:p>
          </table:table-cell>
          <table:table-cell office:value-type="float" office:value="0.98519999999999996" table:style-name="ce3">
            <text:p>0.985<text:s/></text:p>
          </table:table-cell>
          <table:table-cell office:value-type="float" office:value="0.995" table:style-name="ce3">
            <text:p>0.995<text:s/></text:p>
          </table:table-cell>
          <table:table-cell office:value-type="float" office:value="1.1283000000000001" table:style-name="ce3">
            <text:p>1.128<text:s/></text:p>
          </table:table-cell>
          <table:table-cell office:value-type="float" office:value="1.0799000000000001" table:style-name="ce3">
            <text:p>1.080<text:s/></text:p>
          </table:table-cell>
          <table:table-cell office:value-type="float" office:value="1.4877" table:style-name="ce3">
            <text:p>1.488<text:s/></text:p>
          </table:table-cell>
          <table:table-cell office:value-type="float" office:value="1.0049999999999999E-6" table:style-name="ce3">
            <text:p>0.000<text:s/></text:p>
          </table:table-cell>
          <table:table-cell office:value-type="float" office:value="4.2339000000000002E-6" table:style-name="ce3">
            <text:p>0.000<text:s/></text:p>
          </table:table-cell>
          <table:table-cell office:value-type="float" office:value="1.4113" table:style-name="ce3">
            <text:p>1.411<text:s/></text:p>
          </table:table-cell>
          <table:table-cell office:value-type="float" office:value="1.5789" table:style-name="ce3">
            <text:p>1.579<text:s/></text:p>
          </table:table-cell>
          <table:table-cell office:value-type="float" office:value="1.7242999999999999" table:style-name="ce3">
            <text:p>1.724<text:s/></text:p>
          </table:table-cell>
          <table:table-cell office:value-type="float" office:value="1.0156000000000001" table:style-name="ce3">
            <text:p>1.016<text:s/></text:p>
          </table:table-cell>
          <table:table-cell office:value-type="float" office:value="3.9060000000000004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31125</text:p>
          </table:table-cell>
          <table:table-cell office:value-type="string" table:style-name="ce1">
            <text:p>Glycerol trihexanoate</text:p>
          </table:table-cell>
          <table:table-cell office:value-type="string" table:style-name="ce1">
            <text:p>Glycerol trihexano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31125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Glycerolipids</text:p>
          </table:table-cell>
          <table:table-cell office:value-type="string" table:style-name="ce1">
            <text:p>Triradylcglycerols</text:p>
          </table:table-cell>
          <table:table-cell office:value-type="float" office:value="3.3099999999999997E-2" table:style-name="ce3">
            <text:p>0.033<text:s/></text:p>
          </table:table-cell>
          <table:table-cell office:value-type="float" office:value="9.6100000000000005E-2" table:style-name="ce3">
            <text:p>0.096<text:s/></text:p>
          </table:table-cell>
          <table:table-cell office:value-type="float" office:value="0.1229" table:style-name="ce3">
            <text:p>0.123<text:s/></text:p>
          </table:table-cell>
          <table:table-cell office:value-type="float" office:value="0.15870000000000001" table:style-name="ce3">
            <text:p>0.159<text:s/></text:p>
          </table:table-cell>
          <table:table-cell office:value-type="float" office:value="9.4700000000000006E-2" table:style-name="ce3">
            <text:p>0.095<text:s/></text:p>
          </table:table-cell>
          <table:table-cell office:value-type="float" office:value="0.11210000000000001" table:style-name="ce3">
            <text:p>0.112<text:s/></text:p>
          </table:table-cell>
          <table:table-cell office:value-type="float" office:value="1.9E-2" table:style-name="ce3">
            <text:p>0.019<text:s/></text:p>
          </table:table-cell>
          <table:table-cell office:value-type="float" office:value="1.46E-2" table:style-name="ce3">
            <text:p>0.015<text:s/></text:p>
          </table:table-cell>
          <table:table-cell office:value-type="float" office:value="2.4299999999999999E-2" table:style-name="ce3">
            <text:p>0.024<text:s/></text:p>
          </table:table-cell>
          <table:table-cell office:value-type="float" office:value="1.7500000000000002E-2" table:style-name="ce3">
            <text:p>0.018<text:s/></text:p>
          </table:table-cell>
          <table:table-cell office:value-type="float" office:value="2.0500000000000001E-2" table:style-name="ce3">
            <text:p>0.021<text:s/></text:p>
          </table:table-cell>
          <table:table-cell office:value-type="float" office:value="1.5100000000000001E-2" table:style-name="ce3">
            <text:p>0.015<text:s/></text:p>
          </table:table-cell>
          <table:table-cell office:value-type="float" office:value="2.63E-2" table:style-name="ce3">
            <text:p>0.026<text:s/></text:p>
          </table:table-cell>
          <table:table-cell office:value-type="float" office:value="1.23E-2" table:style-name="ce3">
            <text:p>0.012<text:s/></text:p>
          </table:table-cell>
          <table:table-cell office:value-type="float" office:value="2.5499999999999998E-2" table:style-name="ce3">
            <text:p>0.026<text:s/></text:p>
          </table:table-cell>
          <table:table-cell office:value-type="float" office:value="3.6499999999999998E-2" table:style-name="ce3">
            <text:p>0.037<text:s/></text:p>
          </table:table-cell>
          <table:table-cell office:value-type="float" office:value="2.2499999999999999E-2" table:style-name="ce3">
            <text:p>0.023<text:s/></text:p>
          </table:table-cell>
          <table:table-cell office:value-type="float" office:value="1.6500000000000001E-2" table:style-name="ce3">
            <text:p>0.01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31158</text:p>
          </table:table-cell>
          <table:table-cell office:value-type="string" table:style-name="ce1">
            <text:p>2-Methyl-4-pentenoic acid</text:p>
          </table:table-cell>
          <table:table-cell office:value-type="string" table:style-name="ce1">
            <text:p>2-Methyl-4-pente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31158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0.64910000000000001" table:style-name="ce3">
            <text:p>0.649<text:s/></text:p>
          </table:table-cell>
          <table:table-cell office:value-type="float" office:value="4.0683999999999996" table:style-name="ce3">
            <text:p>4.068<text:s/></text:p>
          </table:table-cell>
          <table:table-cell office:value-type="float" office:value="1.2431000000000001" table:style-name="ce3">
            <text:p>1.243<text:s/></text:p>
          </table:table-cell>
          <table:table-cell office:value-type="float" office:value="9.0246999999999993" table:style-name="ce3">
            <text:p>9.025<text:s/></text:p>
          </table:table-cell>
          <table:table-cell office:value-type="float" office:value="4.7043999999999997" table:style-name="ce3">
            <text:p>4.704<text:s/></text:p>
          </table:table-cell>
          <table:table-cell office:value-type="float" office:value="4.1885000000000003" table:style-name="ce3">
            <text:p>4.189<text:s/></text:p>
          </table:table-cell>
          <table:table-cell office:value-type="float" office:value="1.0468" table:style-name="ce3">
            <text:p>1.047<text:s/></text:p>
          </table:table-cell>
          <table:table-cell office:value-type="float" office:value="1.4964" table:style-name="ce3">
            <text:p>1.496<text:s/></text:p>
          </table:table-cell>
          <table:table-cell office:value-type="float" office:value="1.4914000000000001" table:style-name="ce3">
            <text:p>1.491<text:s/></text:p>
          </table:table-cell>
          <table:table-cell office:value-type="float" office:value="1.5677000000000001" table:style-name="ce3">
            <text:p>1.568<text:s/></text:p>
          </table:table-cell>
          <table:table-cell office:value-type="float" office:value="1.2444999999999999" table:style-name="ce3">
            <text:p>1.245<text:s/></text:p>
          </table:table-cell>
          <table:table-cell office:value-type="float" office:value="1.2081999999999999" table:style-name="ce3">
            <text:p>1.208<text:s/></text:p>
          </table:table-cell>
          <table:table-cell office:value-type="float" office:value="2.1355000000000001E-6" table:style-name="ce3">
            <text:p>0.000<text:s/></text:p>
          </table:table-cell>
          <table:table-cell office:value-type="float" office:value="3.4230999999999998" table:style-name="ce3">
            <text:p>3.423<text:s/></text:p>
          </table:table-cell>
          <table:table-cell office:value-type="float" office:value="0.12330000000000001" table:style-name="ce3">
            <text:p>0.123<text:s/></text:p>
          </table:table-cell>
          <table:table-cell office:value-type="float" office:value="2.9636999999999998" table:style-name="ce3">
            <text:p>2.964<text:s/></text:p>
          </table:table-cell>
          <table:table-cell office:value-type="float" office:value="0.60740000000000005" table:style-name="ce3">
            <text:p>0.607<text:s/></text:p>
          </table:table-cell>
          <table:table-cell office:value-type="float" office:value="0.88570000000000004" table:style-name="ce3">
            <text:p>0.88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31193</text:p>
          </table:table-cell>
          <table:table-cell office:value-type="string" table:style-name="ce1">
            <text:p>1,2,3-Propanetricarboxylic acid</text:p>
          </table:table-cell>
          <table:table-cell office:value-type="string" table:style-name="ce1">
            <text:p>1,2,3-Propanetricarboxyl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19806</text:p>
          </table:table-cell>
          <table:table-cell office:value-type="string" table:style-name="ce1">
            <text:p>HMDB0031193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Tricarboxylic acids and derivatives</text:p>
          </table:table-cell>
          <table:table-cell office:value-type="float" office:value="2.7134000000000001E-6" table:style-name="ce3">
            <text:p>0.000<text:s/></text:p>
          </table:table-cell>
          <table:table-cell office:value-type="float" office:value="4.87E-2" table:style-name="ce3">
            <text:p>0.049<text:s/></text:p>
          </table:table-cell>
          <table:table-cell office:value-type="float" office:value="5.74E-2" table:style-name="ce3">
            <text:p>0.057<text:s/></text:p>
          </table:table-cell>
          <table:table-cell office:value-type="float" office:value="5.2600000000000001E-2" table:style-name="ce3">
            <text:p>0.053<text:s/></text:p>
          </table:table-cell>
          <table:table-cell office:value-type="float" office:value="5.2299999999999999E-2" table:style-name="ce3">
            <text:p>0.052<text:s/></text:p>
          </table:table-cell>
          <table:table-cell office:value-type="float" office:value="3.4373999999999999E-6" table:style-name="ce3">
            <text:p>0.000<text:s/></text:p>
          </table:table-cell>
          <table:table-cell office:value-type="float" office:value="3.44E-2" table:style-name="ce3">
            <text:p>0.034<text:s/></text:p>
          </table:table-cell>
          <table:table-cell office:value-type="float" office:value="3.3799999999999997E-2" table:style-name="ce3">
            <text:p>0.034<text:s/></text:p>
          </table:table-cell>
          <table:table-cell office:value-type="float" office:value="3.5099999999999999E-2" table:style-name="ce3">
            <text:p>0.035<text:s/></text:p>
          </table:table-cell>
          <table:table-cell office:value-type="float" office:value="3.2199999999999999E-2" table:style-name="ce3">
            <text:p>0.032<text:s/></text:p>
          </table:table-cell>
          <table:table-cell office:value-type="float" office:value="1.3051E-6" table:style-name="ce3">
            <text:p>0.000<text:s/></text:p>
          </table:table-cell>
          <table:table-cell office:value-type="float" office:value="3.6400000000000002E-2" table:style-name="ce3">
            <text:p>0.036<text:s/></text:p>
          </table:table-cell>
          <table:table-cell office:value-type="float" office:value="4.2099999999999999E-2" table:style-name="ce3">
            <text:p>0.042<text:s/></text:p>
          </table:table-cell>
          <table:table-cell office:value-type="float" office:value="3.8199999999999998E-2" table:style-name="ce3">
            <text:p>0.038<text:s/></text:p>
          </table:table-cell>
          <table:table-cell office:value-type="float" office:value="2.9700000000000001E-2" table:style-name="ce3">
            <text:p>0.030<text:s/></text:p>
          </table:table-cell>
          <table:table-cell office:value-type="float" office:value="3.32E-2" table:style-name="ce3">
            <text:p>0.033<text:s/></text:p>
          </table:table-cell>
          <table:table-cell office:value-type="float" office:value="3.4099999999999998E-2" table:style-name="ce3">
            <text:p>0.034<text:s/></text:p>
          </table:table-cell>
          <table:table-cell office:value-type="float" office:value="3.8600000000000002E-2" table:style-name="ce3">
            <text:p>0.03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31230</text:p>
          </table:table-cell>
          <table:table-cell office:value-type="string" table:style-name="ce1">
            <text:p>2-Ethylhexanoic acid</text:p>
          </table:table-cell>
          <table:table-cell office:value-type="string" table:style-name="ce1">
            <text:p>2-Ethylhexa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31230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0.22459999999999999" table:style-name="ce3">
            <text:p>0.225<text:s/></text:p>
          </table:table-cell>
          <table:table-cell office:value-type="float" office:value="0.35680000000000001" table:style-name="ce3">
            <text:p>0.357<text:s/></text:p>
          </table:table-cell>
          <table:table-cell office:value-type="float" office:value="0.44379999999999997" table:style-name="ce3">
            <text:p>0.444<text:s/></text:p>
          </table:table-cell>
          <table:table-cell office:value-type="float" office:value="0.80130000000000001" table:style-name="ce3">
            <text:p>0.801<text:s/></text:p>
          </table:table-cell>
          <table:table-cell office:value-type="float" office:value="0.4657" table:style-name="ce3">
            <text:p>0.466<text:s/></text:p>
          </table:table-cell>
          <table:table-cell office:value-type="float" office:value="0.34739999999999999" table:style-name="ce3">
            <text:p>0.347<text:s/></text:p>
          </table:table-cell>
          <table:table-cell office:value-type="float" office:value="2.3492000000000002" table:style-name="ce3">
            <text:p>2.349<text:s/></text:p>
          </table:table-cell>
          <table:table-cell office:value-type="float" office:value="1.8811" table:style-name="ce3">
            <text:p>1.881<text:s/></text:p>
          </table:table-cell>
          <table:table-cell office:value-type="float" office:value="1.2531000000000001" table:style-name="ce3">
            <text:p>1.253<text:s/></text:p>
          </table:table-cell>
          <table:table-cell office:value-type="float" office:value="3.4796" table:style-name="ce3">
            <text:p>3.480<text:s/></text:p>
          </table:table-cell>
          <table:table-cell office:value-type="float" office:value="0.49390000000000001" table:style-name="ce3">
            <text:p>0.494<text:s/></text:p>
          </table:table-cell>
          <table:table-cell office:value-type="float" office:value="0.88849999999999996" table:style-name="ce3">
            <text:p>0.889<text:s/></text:p>
          </table:table-cell>
          <table:table-cell office:value-type="float" office:value="2.5880000000000001" table:style-name="ce3">
            <text:p>2.588<text:s/></text:p>
          </table:table-cell>
          <table:table-cell office:value-type="float" office:value="8.0493000000000006" table:style-name="ce3">
            <text:p>8.049<text:s/></text:p>
          </table:table-cell>
          <table:table-cell office:value-type="float" office:value="1.4998" table:style-name="ce3">
            <text:p>1.500<text:s/></text:p>
          </table:table-cell>
          <table:table-cell office:value-type="float" office:value="4.4367999999999999" table:style-name="ce3">
            <text:p>4.437<text:s/></text:p>
          </table:table-cell>
          <table:table-cell office:value-type="float" office:value="0.94720000000000004" table:style-name="ce3">
            <text:p>0.947<text:s/></text:p>
          </table:table-cell>
          <table:table-cell office:value-type="float" office:value="3.0931000000000002" table:style-name="ce3">
            <text:p>3.09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31587</text:p>
          </table:table-cell>
          <table:table-cell office:value-type="string" table:style-name="ce1">
            <text:p>2-Methylheptanoic Acid</text:p>
          </table:table-cell>
          <table:table-cell office:value-type="string" table:style-name="ce1">
            <text:p>2-Methylhepta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31587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2.1299999999999999E-2" table:style-name="ce3">
            <text:p>0.021<text:s/></text:p>
          </table:table-cell>
          <table:table-cell office:value-type="float" office:value="2.1499999999999998E-2" table:style-name="ce3">
            <text:p>0.022<text:s/></text:p>
          </table:table-cell>
          <table:table-cell office:value-type="float" office:value="1.6199999999999999E-2" table:style-name="ce3">
            <text:p>0.016<text:s/></text:p>
          </table:table-cell>
          <table:table-cell office:value-type="float" office:value="5.0700000000000002E-2" table:style-name="ce3">
            <text:p>0.051<text:s/></text:p>
          </table:table-cell>
          <table:table-cell office:value-type="float" office:value="2.1399999999999999E-2" table:style-name="ce3">
            <text:p>0.021<text:s/></text:p>
          </table:table-cell>
          <table:table-cell office:value-type="float" office:value="2.2499999999999999E-2" table:style-name="ce3">
            <text:p>0.023<text:s/></text:p>
          </table:table-cell>
          <table:table-cell office:value-type="float" office:value="0.24540000000000001" table:style-name="ce3">
            <text:p>0.245<text:s/></text:p>
          </table:table-cell>
          <table:table-cell office:value-type="float" office:value="0.126" table:style-name="ce3">
            <text:p>0.126<text:s/></text:p>
          </table:table-cell>
          <table:table-cell office:value-type="float" office:value="0.158" table:style-name="ce3">
            <text:p>0.158<text:s/></text:p>
          </table:table-cell>
          <table:table-cell office:value-type="float" office:value="5.9499999999999997E-2" table:style-name="ce3">
            <text:p>0.060<text:s/></text:p>
          </table:table-cell>
          <table:table-cell office:value-type="float" office:value="0.1152" table:style-name="ce3">
            <text:p>0.115<text:s/></text:p>
          </table:table-cell>
          <table:table-cell office:value-type="float" office:value="6.0600000000000001E-2" table:style-name="ce3">
            <text:p>0.061<text:s/></text:p>
          </table:table-cell>
          <table:table-cell office:value-type="float" office:value="0.46889999999999998" table:style-name="ce3">
            <text:p>0.469<text:s/></text:p>
          </table:table-cell>
          <table:table-cell office:value-type="float" office:value="5.9200000000000003E-2" table:style-name="ce3">
            <text:p>0.059<text:s/></text:p>
          </table:table-cell>
          <table:table-cell office:value-type="float" office:value="0.12939999999999999" table:style-name="ce3">
            <text:p>0.129<text:s/></text:p>
          </table:table-cell>
          <table:table-cell office:value-type="float" office:value="7.6200000000000004E-2" table:style-name="ce3">
            <text:p>0.076<text:s/></text:p>
          </table:table-cell>
          <table:table-cell office:value-type="float" office:value="4.9299999999999997E-2" table:style-name="ce3">
            <text:p>0.049<text:s/></text:p>
          </table:table-cell>
          <table:table-cell office:value-type="float" office:value="0.15290000000000001" table:style-name="ce3">
            <text:p>0.15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31654</text:p>
          </table:table-cell>
          <table:table-cell office:value-type="string" table:style-name="ce1">
            <text:p>3-Aminobutanoic acid</text:p>
          </table:table-cell>
          <table:table-cell office:value-type="string" table:style-name="ce1">
            <text:p>3-Aminobuta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31654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5.3521" table:style-name="ce3">
            <text:p>15.352<text:s/></text:p>
          </table:table-cell>
          <table:table-cell office:value-type="float" office:value="167.58709999999999" table:style-name="ce3">
            <text:p>167.587<text:s/></text:p>
          </table:table-cell>
          <table:table-cell office:value-type="float" office:value="44.047699999999999" table:style-name="ce3">
            <text:p>44.048<text:s/></text:p>
          </table:table-cell>
          <table:table-cell office:value-type="float" office:value="845.96720000000005" table:style-name="ce3">
            <text:p>845.967<text:s/></text:p>
          </table:table-cell>
          <table:table-cell office:value-type="float" office:value="309.49770000000001" table:style-name="ce3">
            <text:p>309.498<text:s/></text:p>
          </table:table-cell>
          <table:table-cell office:value-type="float" office:value="439.92290000000003" table:style-name="ce3">
            <text:p>439.923<text:s/></text:p>
          </table:table-cell>
          <table:table-cell office:value-type="float" office:value="742.61879999999996" table:style-name="ce3">
            <text:p>742.619<text:s/></text:p>
          </table:table-cell>
          <table:table-cell office:value-type="float" office:value="2246.5646000000002" table:style-name="ce3">
            <text:p>2246.565<text:s/></text:p>
          </table:table-cell>
          <table:table-cell office:value-type="float" office:value="675.34079999999994" table:style-name="ce3">
            <text:p>675.341<text:s/></text:p>
          </table:table-cell>
          <table:table-cell office:value-type="float" office:value="3139.3161" table:style-name="ce3">
            <text:p>3139.316<text:s/></text:p>
          </table:table-cell>
          <table:table-cell office:value-type="float" office:value="2997.3438999999998" table:style-name="ce3">
            <text:p>2997.344<text:s/></text:p>
          </table:table-cell>
          <table:table-cell office:value-type="float" office:value="2634.1745999999998" table:style-name="ce3">
            <text:p>2634.175<text:s/></text:p>
          </table:table-cell>
          <table:table-cell office:value-type="float" office:value="1039.8942999999999" table:style-name="ce3">
            <text:p>1039.894<text:s/></text:p>
          </table:table-cell>
          <table:table-cell office:value-type="float" office:value="1027.1568" table:style-name="ce3">
            <text:p>1027.157<text:s/></text:p>
          </table:table-cell>
          <table:table-cell office:value-type="float" office:value="689.40809999999999" table:style-name="ce3">
            <text:p>689.408<text:s/></text:p>
          </table:table-cell>
          <table:table-cell office:value-type="float" office:value="2929.7208000000001" table:style-name="ce3">
            <text:p>2929.721<text:s/></text:p>
          </table:table-cell>
          <table:table-cell office:value-type="float" office:value="3541.7739999999999" table:style-name="ce3">
            <text:p>3541.774<text:s/></text:p>
          </table:table-cell>
          <table:table-cell office:value-type="float" office:value="2404.6484999999998" table:style-name="ce3">
            <text:p>2404.64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31861</text:p>
          </table:table-cell>
          <table:table-cell office:value-type="string" table:style-name="ce1">
            <text:p>2-Acetylpyrazine</text:p>
          </table:table-cell>
          <table:table-cell office:value-type="string" table:style-name="ce1">
            <text:p>2-Acetylpyraz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31861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nyl compounds</text:p>
          </table:table-cell>
          <table:table-cell office:value-type="float" office:value="0.19159999999999999" table:style-name="ce3">
            <text:p>0.192<text:s/></text:p>
          </table:table-cell>
          <table:table-cell office:value-type="float" office:value="0.17910000000000001" table:style-name="ce3">
            <text:p>0.179<text:s/></text:p>
          </table:table-cell>
          <table:table-cell office:value-type="float" office:value="0.57379999999999998" table:style-name="ce3">
            <text:p>0.574<text:s/></text:p>
          </table:table-cell>
          <table:table-cell office:value-type="float" office:value="0.75700000000000001" table:style-name="ce3">
            <text:p>0.757<text:s/></text:p>
          </table:table-cell>
          <table:table-cell office:value-type="float" office:value="0.31840000000000002" table:style-name="ce3">
            <text:p>0.318<text:s/></text:p>
          </table:table-cell>
          <table:table-cell office:value-type="float" office:value="2.1299999999999999E-2" table:style-name="ce3">
            <text:p>0.021<text:s/></text:p>
          </table:table-cell>
          <table:table-cell office:value-type="float" office:value="0.21249999999999999" table:style-name="ce3">
            <text:p>0.213<text:s/></text:p>
          </table:table-cell>
          <table:table-cell office:value-type="float" office:value="7.2599999999999998E-2" table:style-name="ce3">
            <text:p>0.073<text:s/></text:p>
          </table:table-cell>
          <table:table-cell office:value-type="float" office:value="2.0500000000000001E-2" table:style-name="ce3">
            <text:p>0.021<text:s/></text:p>
          </table:table-cell>
          <table:table-cell office:value-type="float" office:value="8.0999999999999996E-3" table:style-name="ce3">
            <text:p>0.008<text:s/></text:p>
          </table:table-cell>
          <table:table-cell office:value-type="float" office:value="1.6299999999999999E-2" table:style-name="ce3">
            <text:p>0.016<text:s/></text:p>
          </table:table-cell>
          <table:table-cell office:value-type="float" office:value="0.23300000000000001" table:style-name="ce3">
            <text:p>0.233<text:s/></text:p>
          </table:table-cell>
          <table:table-cell office:value-type="float" office:value="0.38619999999999999" table:style-name="ce3">
            <text:p>0.386<text:s/></text:p>
          </table:table-cell>
          <table:table-cell office:value-type="float" office:value="7.6799999999999993E-2" table:style-name="ce3">
            <text:p>0.077<text:s/></text:p>
          </table:table-cell>
          <table:table-cell office:value-type="float" office:value="3.4952999999999998E-6" table:style-name="ce3">
            <text:p>0.000<text:s/></text:p>
          </table:table-cell>
          <table:table-cell office:value-type="float" office:value="2.0299999999999999E-2" table:style-name="ce3">
            <text:p>0.020<text:s/></text:p>
          </table:table-cell>
          <table:table-cell office:value-type="float" office:value="2.0400000000000001E-2" table:style-name="ce3">
            <text:p>0.020<text:s/></text:p>
          </table:table-cell>
          <table:table-cell office:value-type="float" office:value="3.1874000000000002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32248</text:p>
          </table:table-cell>
          <table:table-cell office:value-type="string" table:style-name="ce1">
            <text:p>11-Dodecenoic acid</text:p>
          </table:table-cell>
          <table:table-cell office:value-type="string" table:style-name="ce1">
            <text:p>11-Dodece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32248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text:s/></text:p>
          </table:table-cell>
          <table:table-cell office:value-type="string" table:style-name="ce1">
            <text:p>Fatty acids and conjugates</text:p>
          </table:table-cell>
          <table:table-cell office:value-type="float" office:value="4.5199999999999997E-2" table:style-name="ce3">
            <text:p>0.045<text:s/></text:p>
          </table:table-cell>
          <table:table-cell office:value-type="float" office:value="4.7199999999999999E-2" table:style-name="ce3">
            <text:p>0.047<text:s/></text:p>
          </table:table-cell>
          <table:table-cell office:value-type="float" office:value="5.3499999999999999E-2" table:style-name="ce3">
            <text:p>0.054<text:s/></text:p>
          </table:table-cell>
          <table:table-cell office:value-type="float" office:value="6.2799999999999995E-2" table:style-name="ce3">
            <text:p>0.063<text:s/></text:p>
          </table:table-cell>
          <table:table-cell office:value-type="float" office:value="4.7300000000000002E-2" table:style-name="ce3">
            <text:p>0.047<text:s/></text:p>
          </table:table-cell>
          <table:table-cell office:value-type="float" office:value="5.2900000000000003E-2" table:style-name="ce3">
            <text:p>0.053<text:s/></text:p>
          </table:table-cell>
          <table:table-cell office:value-type="float" office:value="5.2999999999999999E-2" table:style-name="ce3">
            <text:p>0.053<text:s/></text:p>
          </table:table-cell>
          <table:table-cell office:value-type="float" office:value="4.9599999999999998E-2" table:style-name="ce3">
            <text:p>0.050<text:s/></text:p>
          </table:table-cell>
          <table:table-cell office:value-type="float" office:value="3.8300000000000001E-2" table:style-name="ce3">
            <text:p>0.038<text:s/></text:p>
          </table:table-cell>
          <table:table-cell office:value-type="float" office:value="4.6300000000000001E-2" table:style-name="ce3">
            <text:p>0.046<text:s/></text:p>
          </table:table-cell>
          <table:table-cell office:value-type="float" office:value="5.4100000000000002E-2" table:style-name="ce3">
            <text:p>0.054<text:s/></text:p>
          </table:table-cell>
          <table:table-cell office:value-type="float" office:value="3.6600000000000001E-2" table:style-name="ce3">
            <text:p>0.037<text:s/></text:p>
          </table:table-cell>
          <table:table-cell office:value-type="float" office:value="3.49E-2" table:style-name="ce3">
            <text:p>0.035<text:s/></text:p>
          </table:table-cell>
          <table:table-cell office:value-type="float" office:value="4.8300000000000003E-2" table:style-name="ce3">
            <text:p>0.048<text:s/></text:p>
          </table:table-cell>
          <table:table-cell office:value-type="float" office:value="4.02E-2" table:style-name="ce3">
            <text:p>0.040<text:s/></text:p>
          </table:table-cell>
          <table:table-cell office:value-type="float" office:value="5.1499999999999997E-2" table:style-name="ce3">
            <text:p>0.052<text:s/></text:p>
          </table:table-cell>
          <table:table-cell office:value-type="float" office:value="6.5299999999999997E-2" table:style-name="ce3">
            <text:p>0.065<text:s/></text:p>
          </table:table-cell>
          <table:table-cell office:value-type="float" office:value="3.27E-2" table:style-name="ce3">
            <text:p>0.03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32306</text:p>
          </table:table-cell>
          <table:table-cell office:value-type="string" table:style-name="ce1">
            <text:p>Diethyl oxalpropionate</text:p>
          </table:table-cell>
          <table:table-cell office:value-type="string" table:style-name="ce1">
            <text:p>Diethyl oxalpropion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4067</text:p>
          </table:table-cell>
          <table:table-cell office:value-type="string" table:style-name="ce1">
            <text:p>HMDB0032306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Keto acids and derivatives</text:p>
          </table:table-cell>
          <table:table-cell office:value-type="string" table:style-name="ce1">
            <text:p>Beta-keto acids and derivatives</text:p>
          </table:table-cell>
          <table:table-cell office:value-type="float" office:value="29.713699999999999" table:style-name="ce3">
            <text:p>29.714<text:s/></text:p>
          </table:table-cell>
          <table:table-cell office:value-type="float" office:value="32.951799999999999" table:style-name="ce3">
            <text:p>32.952<text:s/></text:p>
          </table:table-cell>
          <table:table-cell office:value-type="float" office:value="11.814500000000001" table:style-name="ce3">
            <text:p>11.815<text:s/></text:p>
          </table:table-cell>
          <table:table-cell office:value-type="float" office:value="37.523400000000002" table:style-name="ce3">
            <text:p>37.523<text:s/></text:p>
          </table:table-cell>
          <table:table-cell office:value-type="float" office:value="24.922699999999999" table:style-name="ce3">
            <text:p>24.923<text:s/></text:p>
          </table:table-cell>
          <table:table-cell office:value-type="float" office:value="12.532999999999999" table:style-name="ce3">
            <text:p>12.533<text:s/></text:p>
          </table:table-cell>
          <table:table-cell office:value-type="float" office:value="31.2258" table:style-name="ce3">
            <text:p>31.226<text:s/></text:p>
          </table:table-cell>
          <table:table-cell office:value-type="float" office:value="36.131700000000002" table:style-name="ce3">
            <text:p>36.132<text:s/></text:p>
          </table:table-cell>
          <table:table-cell office:value-type="float" office:value="33.199300000000001" table:style-name="ce3">
            <text:p>33.199<text:s/></text:p>
          </table:table-cell>
          <table:table-cell office:value-type="float" office:value="41.7273" table:style-name="ce3">
            <text:p>41.727<text:s/></text:p>
          </table:table-cell>
          <table:table-cell office:value-type="float" office:value="25.4114" table:style-name="ce3">
            <text:p>25.411<text:s/></text:p>
          </table:table-cell>
          <table:table-cell office:value-type="float" office:value="24.781500000000001" table:style-name="ce3">
            <text:p>24.782<text:s/></text:p>
          </table:table-cell>
          <table:table-cell office:value-type="float" office:value="32.822899999999997" table:style-name="ce3">
            <text:p>32.823<text:s/></text:p>
          </table:table-cell>
          <table:table-cell office:value-type="float" office:value="32.049799999999998" table:style-name="ce3">
            <text:p>32.050<text:s/></text:p>
          </table:table-cell>
          <table:table-cell office:value-type="float" office:value="34.030799999999999" table:style-name="ce3">
            <text:p>34.031<text:s/></text:p>
          </table:table-cell>
          <table:table-cell office:value-type="float" office:value="36.397300000000001" table:style-name="ce3">
            <text:p>36.397<text:s/></text:p>
          </table:table-cell>
          <table:table-cell office:value-type="float" office:value="44.800400000000003" table:style-name="ce3">
            <text:p>44.800<text:s/></text:p>
          </table:table-cell>
          <table:table-cell office:value-type="float" office:value="36.415999999999997" table:style-name="ce3">
            <text:p>36.416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33161</text:p>
          </table:table-cell>
          <table:table-cell office:value-type="string" table:style-name="ce1">
            <text:p>2,6-Pyridinedicarboxylic acid</text:p>
          </table:table-cell>
          <table:table-cell office:value-type="string" table:style-name="ce1">
            <text:p>2,6-Pyridinedicarboxyl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33161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Pyridines and derivatives</text:p>
          </table:table-cell>
          <table:table-cell office:value-type="string" table:style-name="ce1">
            <text:p>Pyridinecarboxylic acids and derivatives</text:p>
          </table:table-cell>
          <table:table-cell office:value-type="float" office:value="3.9300000000000002E-2" table:style-name="ce3">
            <text:p>0.039<text:s/></text:p>
          </table:table-cell>
          <table:table-cell office:value-type="float" office:value="3.4452999999999999E-6" table:style-name="ce3">
            <text:p>0.000<text:s/></text:p>
          </table:table-cell>
          <table:table-cell office:value-type="float" office:value="4.639E-6" table:style-name="ce3">
            <text:p>0.000<text:s/></text:p>
          </table:table-cell>
          <table:table-cell office:value-type="float" office:value="3.5999999999999997E-2" table:style-name="ce3">
            <text:p>0.036<text:s/></text:p>
          </table:table-cell>
          <table:table-cell office:value-type="float" office:value="3.5099999999999999E-2" table:style-name="ce3">
            <text:p>0.035<text:s/></text:p>
          </table:table-cell>
          <table:table-cell office:value-type="float" office:value="3.4500000000000003E-2" table:style-name="ce3">
            <text:p>0.035<text:s/></text:p>
          </table:table-cell>
          <table:table-cell office:value-type="float" office:value="3.2000000000000001E-2" table:style-name="ce3">
            <text:p>0.032<text:s/></text:p>
          </table:table-cell>
          <table:table-cell office:value-type="float" office:value="3.1300000000000001E-2" table:style-name="ce3">
            <text:p>0.031<text:s/></text:p>
          </table:table-cell>
          <table:table-cell office:value-type="float" office:value="2.9600000000000001E-2" table:style-name="ce3">
            <text:p>0.030<text:s/></text:p>
          </table:table-cell>
          <table:table-cell office:value-type="float" office:value="1.7501E-6" table:style-name="ce3">
            <text:p>0.000<text:s/></text:p>
          </table:table-cell>
          <table:table-cell office:value-type="float" office:value="3.2000000000000001E-2" table:style-name="ce3">
            <text:p>0.032<text:s/></text:p>
          </table:table-cell>
          <table:table-cell office:value-type="float" office:value="4.3235000000000002E-6" table:style-name="ce3">
            <text:p>0.000<text:s/></text:p>
          </table:table-cell>
          <table:table-cell office:value-type="float" office:value="0.1187" table:style-name="ce3">
            <text:p>0.119<text:s/></text:p>
          </table:table-cell>
          <table:table-cell office:value-type="float" office:value="3.4599999999999999E-2" table:style-name="ce3">
            <text:p>0.035<text:s/></text:p>
          </table:table-cell>
          <table:table-cell office:value-type="float" office:value="1.1441E-6" table:style-name="ce3">
            <text:p>0.000<text:s/></text:p>
          </table:table-cell>
          <table:table-cell office:value-type="float" office:value="3.3500000000000002E-2" table:style-name="ce3">
            <text:p>0.034<text:s/></text:p>
          </table:table-cell>
          <table:table-cell office:value-type="float" office:value="3.4099999999999998E-2" table:style-name="ce3">
            <text:p>0.034<text:s/></text:p>
          </table:table-cell>
          <table:table-cell office:value-type="float" office:value="2.86E-2" table:style-name="ce3">
            <text:p>0.02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33724</text:p>
          </table:table-cell>
          <table:table-cell office:value-type="string" table:style-name="ce1">
            <text:p>Undecylenic acid</text:p>
          </table:table-cell>
          <table:table-cell office:value-type="string" table:style-name="ce1">
            <text:p>Undecyle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13910</text:p>
          </table:table-cell>
          <table:table-cell office:value-type="string" table:style-name="ce1">
            <text:p>HMDB0033724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text:s/></text:p>
          </table:table-cell>
          <table:table-cell office:value-type="float" office:value="6.1499999999999999E-2" table:style-name="ce3">
            <text:p>0.062<text:s/></text:p>
          </table:table-cell>
          <table:table-cell office:value-type="float" office:value="5.5300000000000002E-2" table:style-name="ce3">
            <text:p>0.055<text:s/></text:p>
          </table:table-cell>
          <table:table-cell office:value-type="float" office:value="7.8799999999999995E-2" table:style-name="ce3">
            <text:p>0.079<text:s/></text:p>
          </table:table-cell>
          <table:table-cell office:value-type="float" office:value="0.20250000000000001" table:style-name="ce3">
            <text:p>0.203<text:s/></text:p>
          </table:table-cell>
          <table:table-cell office:value-type="float" office:value="6.13E-2" table:style-name="ce3">
            <text:p>0.061<text:s/></text:p>
          </table:table-cell>
          <table:table-cell office:value-type="float" office:value="0.1046" table:style-name="ce3">
            <text:p>0.105<text:s/></text:p>
          </table:table-cell>
          <table:table-cell office:value-type="float" office:value="4.02E-2" table:style-name="ce3">
            <text:p>0.040<text:s/></text:p>
          </table:table-cell>
          <table:table-cell office:value-type="float" office:value="3.8300000000000001E-2" table:style-name="ce3">
            <text:p>0.038<text:s/></text:p>
          </table:table-cell>
          <table:table-cell office:value-type="float" office:value="3.8100000000000002E-2" table:style-name="ce3">
            <text:p>0.038<text:s/></text:p>
          </table:table-cell>
          <table:table-cell office:value-type="float" office:value="6.5100000000000005E-2" table:style-name="ce3">
            <text:p>0.065<text:s/></text:p>
          </table:table-cell>
          <table:table-cell office:value-type="float" office:value="5.2400000000000002E-2" table:style-name="ce3">
            <text:p>0.052<text:s/></text:p>
          </table:table-cell>
          <table:table-cell office:value-type="float" office:value="5.2900000000000003E-2" table:style-name="ce3">
            <text:p>0.053<text:s/></text:p>
          </table:table-cell>
          <table:table-cell office:value-type="float" office:value="3.7699999999999997E-2" table:style-name="ce3">
            <text:p>0.038<text:s/></text:p>
          </table:table-cell>
          <table:table-cell office:value-type="float" office:value="4.07E-2" table:style-name="ce3">
            <text:p>0.041<text:s/></text:p>
          </table:table-cell>
          <table:table-cell office:value-type="float" office:value="3.6400000000000002E-2" table:style-name="ce3">
            <text:p>0.036<text:s/></text:p>
          </table:table-cell>
          <table:table-cell office:value-type="float" office:value="7.9699999999999993E-2" table:style-name="ce3">
            <text:p>0.080<text:s/></text:p>
          </table:table-cell>
          <table:table-cell office:value-type="float" office:value="0.1108" table:style-name="ce3">
            <text:p>0.111<text:s/></text:p>
          </table:table-cell>
          <table:table-cell office:value-type="float" office:value="3.4500000000000003E-2" table:style-name="ce3">
            <text:p>0.03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33835</text:p>
          </table:table-cell>
          <table:table-cell office:value-type="string" table:style-name="ce1">
            <text:p>Propyl gallate</text:p>
          </table:table-cell>
          <table:table-cell office:value-type="string" table:style-name="ce1">
            <text:p>Propyl gall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11155</text:p>
          </table:table-cell>
          <table:table-cell office:value-type="string" table:style-name="ce1">
            <text:p>HMDB0033835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Benzene and substituted derivatives</text:p>
          </table:table-cell>
          <table:table-cell office:value-type="string" table:style-name="ce1">
            <text:p>Benzoic acids and derivatives</text:p>
          </table:table-cell>
          <table:table-cell office:value-type="float" office:value="1.7984E-6" table:style-name="ce3">
            <text:p>0.000<text:s/></text:p>
          </table:table-cell>
          <table:table-cell office:value-type="float" office:value="4.7399999999999998E-2" table:style-name="ce3">
            <text:p>0.047<text:s/></text:p>
          </table:table-cell>
          <table:table-cell office:value-type="float" office:value="2.9065999999999998E-6" table:style-name="ce3">
            <text:p>0.000<text:s/></text:p>
          </table:table-cell>
          <table:table-cell office:value-type="float" office:value="4.24E-2" table:style-name="ce3">
            <text:p>0.042<text:s/></text:p>
          </table:table-cell>
          <table:table-cell office:value-type="float" office:value="4.0028E-6" table:style-name="ce3">
            <text:p>0.000<text:s/></text:p>
          </table:table-cell>
          <table:table-cell office:value-type="float" office:value="1.8071E-6" table:style-name="ce3">
            <text:p>0.000<text:s/></text:p>
          </table:table-cell>
          <table:table-cell office:value-type="float" office:value="4.2299999999999997E-2" table:style-name="ce3">
            <text:p>0.042<text:s/></text:p>
          </table:table-cell>
          <table:table-cell office:value-type="float" office:value="2.75E-2" table:style-name="ce3">
            <text:p>0.028<text:s/></text:p>
          </table:table-cell>
          <table:table-cell office:value-type="float" office:value="3.9899999999999998E-2" table:style-name="ce3">
            <text:p>0.040<text:s/></text:p>
          </table:table-cell>
          <table:table-cell office:value-type="float" office:value="3.7499999999999999E-2" table:style-name="ce3">
            <text:p>0.038<text:s/></text:p>
          </table:table-cell>
          <table:table-cell office:value-type="float" office:value="0.03" table:style-name="ce3">
            <text:p>0.030<text:s/></text:p>
          </table:table-cell>
          <table:table-cell office:value-type="float" office:value="0.03" table:style-name="ce3">
            <text:p>0.030<text:s/></text:p>
          </table:table-cell>
          <table:table-cell office:value-type="float" office:value="4.9799999999999997E-2" table:style-name="ce3">
            <text:p>0.050<text:s/></text:p>
          </table:table-cell>
          <table:table-cell office:value-type="float" office:value="4.4900000000000002E-2" table:style-name="ce3">
            <text:p>0.045<text:s/></text:p>
          </table:table-cell>
          <table:table-cell office:value-type="float" office:value="4.4699999999999997E-2" table:style-name="ce3">
            <text:p>0.045<text:s/></text:p>
          </table:table-cell>
          <table:table-cell office:value-type="float" office:value="2.8795999999999999E-6" table:style-name="ce3">
            <text:p>0.000<text:s/></text:p>
          </table:table-cell>
          <table:table-cell office:value-type="float" office:value="3.0099999999999998E-2" table:style-name="ce3">
            <text:p>0.030<text:s/></text:p>
          </table:table-cell>
          <table:table-cell office:value-type="float" office:value="4.7300000000000002E-2" table:style-name="ce3">
            <text:p>0.04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33837</text:p>
          </table:table-cell>
          <table:table-cell office:value-type="string" table:style-name="ce1">
            <text:p>Dimethyl succinate</text:p>
          </table:table-cell>
          <table:table-cell office:value-type="string" table:style-name="ce1">
            <text:p>Dimethyl succin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33837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 esters</text:p>
          </table:table-cell>
          <table:table-cell office:value-type="float" office:value="1.5468" table:style-name="ce3">
            <text:p>1.547<text:s/></text:p>
          </table:table-cell>
          <table:table-cell office:value-type="float" office:value="1.6031" table:style-name="ce3">
            <text:p>1.603<text:s/></text:p>
          </table:table-cell>
          <table:table-cell office:value-type="float" office:value="2.1663999999999999" table:style-name="ce3">
            <text:p>2.166<text:s/></text:p>
          </table:table-cell>
          <table:table-cell office:value-type="float" office:value="3.2591000000000001" table:style-name="ce3">
            <text:p>3.259<text:s/></text:p>
          </table:table-cell>
          <table:table-cell office:value-type="float" office:value="1.2604" table:style-name="ce3">
            <text:p>1.260<text:s/></text:p>
          </table:table-cell>
          <table:table-cell office:value-type="float" office:value="0.92510000000000003" table:style-name="ce3">
            <text:p>0.925<text:s/></text:p>
          </table:table-cell>
          <table:table-cell office:value-type="float" office:value="8.7421000000000006" table:style-name="ce3">
            <text:p>8.742<text:s/></text:p>
          </table:table-cell>
          <table:table-cell office:value-type="float" office:value="6.0763999999999996" table:style-name="ce3">
            <text:p>6.076<text:s/></text:p>
          </table:table-cell>
          <table:table-cell office:value-type="float" office:value="7.8678999999999997" table:style-name="ce3">
            <text:p>7.868<text:s/></text:p>
          </table:table-cell>
          <table:table-cell office:value-type="float" office:value="5.2130999999999998" table:style-name="ce3">
            <text:p>5.213<text:s/></text:p>
          </table:table-cell>
          <table:table-cell office:value-type="float" office:value="2.3092999999999999" table:style-name="ce3">
            <text:p>2.309<text:s/></text:p>
          </table:table-cell>
          <table:table-cell office:value-type="float" office:value="3.3509000000000002" table:style-name="ce3">
            <text:p>3.351<text:s/></text:p>
          </table:table-cell>
          <table:table-cell office:value-type="float" office:value="6.1284999999999998" table:style-name="ce3">
            <text:p>6.129<text:s/></text:p>
          </table:table-cell>
          <table:table-cell office:value-type="float" office:value="2.6040000000000001" table:style-name="ce3">
            <text:p>2.604<text:s/></text:p>
          </table:table-cell>
          <table:table-cell office:value-type="float" office:value="5.6148999999999996" table:style-name="ce3">
            <text:p>5.615<text:s/></text:p>
          </table:table-cell>
          <table:table-cell office:value-type="float" office:value="9.4934999999999992" table:style-name="ce3">
            <text:p>9.494<text:s/></text:p>
          </table:table-cell>
          <table:table-cell office:value-type="float" office:value="9.1295999999999999" table:style-name="ce3">
            <text:p>9.130<text:s/></text:p>
          </table:table-cell>
          <table:table-cell office:value-type="float" office:value="5.95" table:style-name="ce3">
            <text:p>5.95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34323</text:p>
          </table:table-cell>
          <table:table-cell office:value-type="string" table:style-name="ce1">
            <text:p>S-Allylcysteine</text:p>
          </table:table-cell>
          <table:table-cell office:value-type="string" table:style-name="ce1">
            <text:p>S-Allylcyste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16759</text:p>
          </table:table-cell>
          <table:table-cell office:value-type="string" table:style-name="ce1">
            <text:p>HMDB0034323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3.9899999999999998E-2" table:style-name="ce3">
            <text:p>0.040<text:s/></text:p>
          </table:table-cell>
          <table:table-cell office:value-type="float" office:value="5.4399999999999997E-2" table:style-name="ce3">
            <text:p>0.054<text:s/></text:p>
          </table:table-cell>
          <table:table-cell office:value-type="float" office:value="3.1559000000000001E-6" table:style-name="ce3">
            <text:p>0.000<text:s/></text:p>
          </table:table-cell>
          <table:table-cell office:value-type="float" office:value="3.85E-2" table:style-name="ce3">
            <text:p>0.039<text:s/></text:p>
          </table:table-cell>
          <table:table-cell office:value-type="float" office:value="4.9399999999999999E-2" table:style-name="ce3">
            <text:p>0.049<text:s/></text:p>
          </table:table-cell>
          <table:table-cell office:value-type="float" office:value="5.21E-2" table:style-name="ce3">
            <text:p>0.052<text:s/></text:p>
          </table:table-cell>
          <table:table-cell office:value-type="float" office:value="5.45E-2" table:style-name="ce3">
            <text:p>0.055<text:s/></text:p>
          </table:table-cell>
          <table:table-cell office:value-type="float" office:value="4.7699999999999999E-2" table:style-name="ce3">
            <text:p>0.048<text:s/></text:p>
          </table:table-cell>
          <table:table-cell office:value-type="float" office:value="4.4299999999999999E-2" table:style-name="ce3">
            <text:p>0.044<text:s/></text:p>
          </table:table-cell>
          <table:table-cell office:value-type="float" office:value="6.54E-2" table:style-name="ce3">
            <text:p>0.065<text:s/></text:p>
          </table:table-cell>
          <table:table-cell office:value-type="float" office:value="2.8453000000000001E-6" table:style-name="ce3">
            <text:p>0.000<text:s/></text:p>
          </table:table-cell>
          <table:table-cell office:value-type="float" office:value="3.78E-2" table:style-name="ce3">
            <text:p>0.038<text:s/></text:p>
          </table:table-cell>
          <table:table-cell office:value-type="float" office:value="8.6499999999999994E-2" table:style-name="ce3">
            <text:p>0.087<text:s/></text:p>
          </table:table-cell>
          <table:table-cell office:value-type="float" office:value="5.3499999999999999E-2" table:style-name="ce3">
            <text:p>0.054<text:s/></text:p>
          </table:table-cell>
          <table:table-cell office:value-type="float" office:value="5.0700000000000002E-2" table:style-name="ce3">
            <text:p>0.051<text:s/></text:p>
          </table:table-cell>
          <table:table-cell office:value-type="float" office:value="5.3999999999999999E-2" table:style-name="ce3">
            <text:p>0.054<text:s/></text:p>
          </table:table-cell>
          <table:table-cell office:value-type="float" office:value="4.9799999999999997E-2" table:style-name="ce3">
            <text:p>0.050<text:s/></text:p>
          </table:table-cell>
          <table:table-cell office:value-type="float" office:value="6.3399999999999998E-2" table:style-name="ce3">
            <text:p>0.06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35514</text:p>
          </table:table-cell>
          <table:table-cell office:value-type="string" table:style-name="ce1">
            <text:p>Oxindole-3-acetic acid</text:p>
          </table:table-cell>
          <table:table-cell office:value-type="string" table:style-name="ce1">
            <text:p>Oxindole-3-acet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22202</text:p>
          </table:table-cell>
          <table:table-cell office:value-type="string" table:style-name="ce1">
            <text:p>HMDB0035514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Indoles and derivatives</text:p>
          </table:table-cell>
          <table:table-cell office:value-type="string" table:style-name="ce1">
            <text:p>Indolyl carboxylic acids and derivatives</text:p>
          </table:table-cell>
          <table:table-cell office:value-type="float" office:value="0.51559999999999995" table:style-name="ce3">
            <text:p>0.516<text:s/></text:p>
          </table:table-cell>
          <table:table-cell office:value-type="float" office:value="0.46579999999999999" table:style-name="ce3">
            <text:p>0.466<text:s/></text:p>
          </table:table-cell>
          <table:table-cell office:value-type="float" office:value="0.42609999999999998" table:style-name="ce3">
            <text:p>0.426<text:s/></text:p>
          </table:table-cell>
          <table:table-cell office:value-type="float" office:value="0.66610000000000003" table:style-name="ce3">
            <text:p>0.666<text:s/></text:p>
          </table:table-cell>
          <table:table-cell office:value-type="float" office:value="0.78059999999999996" table:style-name="ce3">
            <text:p>0.781<text:s/></text:p>
          </table:table-cell>
          <table:table-cell office:value-type="float" office:value="4.8055E-6" table:style-name="ce3">
            <text:p>0.000<text:s/></text:p>
          </table:table-cell>
          <table:table-cell office:value-type="float" office:value="4.3760000000000001E-6" table:style-name="ce3">
            <text:p>0.000<text:s/></text:p>
          </table:table-cell>
          <table:table-cell office:value-type="float" office:value="0.40250000000000002" table:style-name="ce3">
            <text:p>0.403<text:s/></text:p>
          </table:table-cell>
          <table:table-cell office:value-type="float" office:value="3.2524E-6" table:style-name="ce3">
            <text:p>0.000<text:s/></text:p>
          </table:table-cell>
          <table:table-cell office:value-type="float" office:value="1.9172999999999998E-6" table:style-name="ce3">
            <text:p>0.000<text:s/></text:p>
          </table:table-cell>
          <table:table-cell office:value-type="float" office:value="4.9579999999999998E-6" table:style-name="ce3">
            <text:p>0.000<text:s/></text:p>
          </table:table-cell>
          <table:table-cell office:value-type="float" office:value="0.51570000000000005" table:style-name="ce3">
            <text:p>0.516<text:s/></text:p>
          </table:table-cell>
          <table:table-cell office:value-type="float" office:value="0.55449999999999999" table:style-name="ce3">
            <text:p>0.555<text:s/></text:p>
          </table:table-cell>
          <table:table-cell office:value-type="float" office:value="3.3716E-6" table:style-name="ce3">
            <text:p>0.000<text:s/></text:p>
          </table:table-cell>
          <table:table-cell office:value-type="float" office:value="2.7137E-6" table:style-name="ce3">
            <text:p>0.000<text:s/></text:p>
          </table:table-cell>
          <table:table-cell office:value-type="float" office:value="3.2625999999999999E-6" table:style-name="ce3">
            <text:p>0.000<text:s/></text:p>
          </table:table-cell>
          <table:table-cell office:value-type="float" office:value="2.5436000000000001E-6" table:style-name="ce3">
            <text:p>0.000<text:s/></text:p>
          </table:table-cell>
          <table:table-cell office:value-type="float" office:value="2.6860000000000002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36136</text:p>
          </table:table-cell>
          <table:table-cell office:value-type="string" table:style-name="ce1">
            <text:p>4-Ethyloctanoic acid</text:p>
          </table:table-cell>
          <table:table-cell office:value-type="string" table:style-name="ce1">
            <text:p>4-Ethylocta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36136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18.424600000000002" table:style-name="ce3">
            <text:p>18.425<text:s/></text:p>
          </table:table-cell>
          <table:table-cell office:value-type="float" office:value="2.9409000000000001" table:style-name="ce3">
            <text:p>2.941<text:s/></text:p>
          </table:table-cell>
          <table:table-cell office:value-type="float" office:value="7.1154999999999999" table:style-name="ce3">
            <text:p>7.116<text:s/></text:p>
          </table:table-cell>
          <table:table-cell office:value-type="float" office:value="15.629200000000001" table:style-name="ce3">
            <text:p>15.629<text:s/></text:p>
          </table:table-cell>
          <table:table-cell office:value-type="float" office:value="4.4245999999999999" table:style-name="ce3">
            <text:p>4.425<text:s/></text:p>
          </table:table-cell>
          <table:table-cell office:value-type="float" office:value="6.2104999999999997" table:style-name="ce3">
            <text:p>6.211<text:s/></text:p>
          </table:table-cell>
          <table:table-cell office:value-type="float" office:value="9.7987000000000002" table:style-name="ce3">
            <text:p>9.799<text:s/></text:p>
          </table:table-cell>
          <table:table-cell office:value-type="float" office:value="12.0077" table:style-name="ce3">
            <text:p>12.008<text:s/></text:p>
          </table:table-cell>
          <table:table-cell office:value-type="float" office:value="13.5977" table:style-name="ce3">
            <text:p>13.598<text:s/></text:p>
          </table:table-cell>
          <table:table-cell office:value-type="float" office:value="21.622900000000001" table:style-name="ce3">
            <text:p>21.623<text:s/></text:p>
          </table:table-cell>
          <table:table-cell office:value-type="float" office:value="16.118200000000002" table:style-name="ce3">
            <text:p>16.118<text:s/></text:p>
          </table:table-cell>
          <table:table-cell office:value-type="float" office:value="18.945799999999998" table:style-name="ce3">
            <text:p>18.946<text:s/></text:p>
          </table:table-cell>
          <table:table-cell office:value-type="float" office:value="16.760400000000001" table:style-name="ce3">
            <text:p>16.760<text:s/></text:p>
          </table:table-cell>
          <table:table-cell office:value-type="float" office:value="10.827199999999999" table:style-name="ce3">
            <text:p>10.827<text:s/></text:p>
          </table:table-cell>
          <table:table-cell office:value-type="float" office:value="7.4837999999999996" table:style-name="ce3">
            <text:p>7.484<text:s/></text:p>
          </table:table-cell>
          <table:table-cell office:value-type="float" office:value="28.627300000000002" table:style-name="ce3">
            <text:p>28.627<text:s/></text:p>
          </table:table-cell>
          <table:table-cell office:value-type="float" office:value="33.441400000000002" table:style-name="ce3">
            <text:p>33.441<text:s/></text:p>
          </table:table-cell>
          <table:table-cell office:value-type="float" office:value="13.2729" table:style-name="ce3">
            <text:p>13.27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36458</text:p>
          </table:table-cell>
          <table:table-cell office:value-type="string" table:style-name="ce1">
            <text:p>1-Aminocyclopropanecarboxylic acid</text:p>
          </table:table-cell>
          <table:table-cell office:value-type="string" table:style-name="ce1">
            <text:p>1-Aminocyclopropanecarboxyl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1234</text:p>
          </table:table-cell>
          <table:table-cell office:value-type="string" table:style-name="ce1">
            <text:p>HMDB0036458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1.5041" table:style-name="ce3">
            <text:p>1.504<text:s/></text:p>
          </table:table-cell>
          <table:table-cell office:value-type="float" office:value="4.1776" table:style-name="ce3">
            <text:p>4.178<text:s/></text:p>
          </table:table-cell>
          <table:table-cell office:value-type="float" office:value="3.1855000000000002" table:style-name="ce3">
            <text:p>3.186<text:s/></text:p>
          </table:table-cell>
          <table:table-cell office:value-type="float" office:value="9.1305999999999994" table:style-name="ce3">
            <text:p>9.131<text:s/></text:p>
          </table:table-cell>
          <table:table-cell office:value-type="float" office:value="4.3234000000000004" table:style-name="ce3">
            <text:p>4.323<text:s/></text:p>
          </table:table-cell>
          <table:table-cell office:value-type="float" office:value="2.6383999999999999" table:style-name="ce3">
            <text:p>2.638<text:s/></text:p>
          </table:table-cell>
          <table:table-cell office:value-type="float" office:value="7.49" table:style-name="ce3">
            <text:p>7.490<text:s/></text:p>
          </table:table-cell>
          <table:table-cell office:value-type="float" office:value="7.1158000000000001" table:style-name="ce3">
            <text:p>7.116<text:s/></text:p>
          </table:table-cell>
          <table:table-cell office:value-type="float" office:value="4.7987000000000002" table:style-name="ce3">
            <text:p>4.799<text:s/></text:p>
          </table:table-cell>
          <table:table-cell office:value-type="float" office:value="10.0616" table:style-name="ce3">
            <text:p>10.062<text:s/></text:p>
          </table:table-cell>
          <table:table-cell office:value-type="float" office:value="3.3071999999999999" table:style-name="ce3">
            <text:p>3.307<text:s/></text:p>
          </table:table-cell>
          <table:table-cell office:value-type="float" office:value="10.5205" table:style-name="ce3">
            <text:p>10.521<text:s/></text:p>
          </table:table-cell>
          <table:table-cell office:value-type="float" office:value="7.1791" table:style-name="ce3">
            <text:p>7.179<text:s/></text:p>
          </table:table-cell>
          <table:table-cell office:value-type="float" office:value="3.3597999999999999" table:style-name="ce3">
            <text:p>3.360<text:s/></text:p>
          </table:table-cell>
          <table:table-cell office:value-type="float" office:value="4.9599000000000002" table:style-name="ce3">
            <text:p>4.960<text:s/></text:p>
          </table:table-cell>
          <table:table-cell office:value-type="float" office:value="6.3085000000000004" table:style-name="ce3">
            <text:p>6.309<text:s/></text:p>
          </table:table-cell>
          <table:table-cell office:value-type="float" office:value="6.7862" table:style-name="ce3">
            <text:p>6.786<text:s/></text:p>
          </table:table-cell>
          <table:table-cell office:value-type="float" office:value="8.2321000000000009" table:style-name="ce3">
            <text:p>8.232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37115</text:p>
          </table:table-cell>
          <table:table-cell office:value-type="string" table:style-name="ce1">
            <text:p>2-Hydroxy-4-(methylthio)butanoic acid</text:p>
          </table:table-cell>
          <table:table-cell office:value-type="string" table:style-name="ce1">
            <text:p>2-Hydroxy-4-(methylthio)buta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37115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4.6642000000000002E-6" table:style-name="ce3">
            <text:p>0.000<text:s/></text:p>
          </table:table-cell>
          <table:table-cell office:value-type="float" office:value="2.7900000000000001E-2" table:style-name="ce3">
            <text:p>0.028<text:s/></text:p>
          </table:table-cell>
          <table:table-cell office:value-type="float" office:value="0.1331" table:style-name="ce3">
            <text:p>0.133<text:s/></text:p>
          </table:table-cell>
          <table:table-cell office:value-type="float" office:value="7.6300000000000007E-2" table:style-name="ce3">
            <text:p>0.076<text:s/></text:p>
          </table:table-cell>
          <table:table-cell office:value-type="float" office:value="2.6269000000000002E-6" table:style-name="ce3">
            <text:p>0.000<text:s/></text:p>
          </table:table-cell>
          <table:table-cell office:value-type="float" office:value="2.7900000000000001E-2" table:style-name="ce3">
            <text:p>0.028<text:s/></text:p>
          </table:table-cell>
          <table:table-cell office:value-type="float" office:value="7.6300000000000007E-2" table:style-name="ce3">
            <text:p>0.076<text:s/></text:p>
          </table:table-cell>
          <table:table-cell office:value-type="float" office:value="3.4261999999999999E-6" table:style-name="ce3">
            <text:p>0.000<text:s/></text:p>
          </table:table-cell>
          <table:table-cell office:value-type="float" office:value="1.6542E-6" table:style-name="ce3">
            <text:p>0.000<text:s/></text:p>
          </table:table-cell>
          <table:table-cell office:value-type="float" office:value="5.74E-2" table:style-name="ce3">
            <text:p>0.057<text:s/></text:p>
          </table:table-cell>
          <table:table-cell office:value-type="float" office:value="3.1178999999999998E-6" table:style-name="ce3">
            <text:p>0.000<text:s/></text:p>
          </table:table-cell>
          <table:table-cell office:value-type="float" office:value="3.5623000000000002E-6" table:style-name="ce3">
            <text:p>0.000<text:s/></text:p>
          </table:table-cell>
          <table:table-cell office:value-type="float" office:value="3.7546999999999998E-6" table:style-name="ce3">
            <text:p>0.000<text:s/></text:p>
          </table:table-cell>
          <table:table-cell office:value-type="float" office:value="3.85E-2" table:style-name="ce3">
            <text:p>0.039<text:s/></text:p>
          </table:table-cell>
          <table:table-cell office:value-type="float" office:value="2.7900000000000001E-2" table:style-name="ce3">
            <text:p>0.028<text:s/></text:p>
          </table:table-cell>
          <table:table-cell office:value-type="float" office:value="2.1196999999999998E-6" table:style-name="ce3">
            <text:p>0.000<text:s/></text:p>
          </table:table-cell>
          <table:table-cell office:value-type="float" office:value="4.5654999999999997E-6" table:style-name="ce3">
            <text:p>0.000<text:s/></text:p>
          </table:table-cell>
          <table:table-cell office:value-type="float" office:value="5.74E-2" table:style-name="ce3">
            <text:p>0.05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38720</text:p>
          </table:table-cell>
          <table:table-cell office:value-type="string" table:style-name="ce1">
            <text:p>Dodecyl gallate</text:p>
          </table:table-cell>
          <table:table-cell office:value-type="string" table:style-name="ce1">
            <text:p>Dodecyl gall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38720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Benzene and substituted derivatives</text:p>
          </table:table-cell>
          <table:table-cell office:value-type="string" table:style-name="ce1">
            <text:p>Benzoic acids and derivatives</text:p>
          </table:table-cell>
          <table:table-cell office:value-type="float" office:value="1.3460999999999999E-6" table:style-name="ce3">
            <text:p>0.000<text:s/></text:p>
          </table:table-cell>
          <table:table-cell office:value-type="float" office:value="7.9000000000000008E-3" table:style-name="ce3">
            <text:p>0.008<text:s/></text:p>
          </table:table-cell>
          <table:table-cell office:value-type="float" office:value="4.5495999999999996E-6" table:style-name="ce3">
            <text:p>0.000<text:s/></text:p>
          </table:table-cell>
          <table:table-cell office:value-type="float" office:value="8.0999999999999996E-3" table:style-name="ce3">
            <text:p>0.008<text:s/></text:p>
          </table:table-cell>
          <table:table-cell office:value-type="float" office:value="3.3286000000000002E-6" table:style-name="ce3">
            <text:p>0.000<text:s/></text:p>
          </table:table-cell>
          <table:table-cell office:value-type="float" office:value="7.9000000000000008E-3" table:style-name="ce3">
            <text:p>0.008<text:s/></text:p>
          </table:table-cell>
          <table:table-cell office:value-type="float" office:value="2.6321000000000002E-6" table:style-name="ce3">
            <text:p>0.000<text:s/></text:p>
          </table:table-cell>
          <table:table-cell office:value-type="float" office:value="1.5694E-6" table:style-name="ce3">
            <text:p>0.000<text:s/></text:p>
          </table:table-cell>
          <table:table-cell office:value-type="float" office:value="1.0887000000000001E-6" table:style-name="ce3">
            <text:p>0.000<text:s/></text:p>
          </table:table-cell>
          <table:table-cell office:value-type="float" office:value="4.0057999999999998E-6" table:style-name="ce3">
            <text:p>0.000<text:s/></text:p>
          </table:table-cell>
          <table:table-cell office:value-type="float" office:value="1.7204000000000001E-6" table:style-name="ce3">
            <text:p>0.000<text:s/></text:p>
          </table:table-cell>
          <table:table-cell office:value-type="float" office:value="1.7688999999999999E-6" table:style-name="ce3">
            <text:p>0.000<text:s/></text:p>
          </table:table-cell>
          <table:table-cell office:value-type="float" office:value="4.7373999999999997E-6" table:style-name="ce3">
            <text:p>0.000<text:s/></text:p>
          </table:table-cell>
          <table:table-cell office:value-type="float" office:value="2.1787E-6" table:style-name="ce3">
            <text:p>0.000<text:s/></text:p>
          </table:table-cell>
          <table:table-cell office:value-type="float" office:value="7.9000000000000008E-3" table:style-name="ce3">
            <text:p>0.008<text:s/></text:p>
          </table:table-cell>
          <table:table-cell office:value-type="float" office:value="4.9757999999999999E-6" table:style-name="ce3">
            <text:p>0.000<text:s/></text:p>
          </table:table-cell>
          <table:table-cell office:value-type="float" office:value="3.7349E-6" table:style-name="ce3">
            <text:p>0.000<text:s/></text:p>
          </table:table-cell>
          <table:table-cell office:value-type="float" office:value="3.4211000000000002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42032</text:p>
          </table:table-cell>
          <table:table-cell office:value-type="string" table:style-name="ce1">
            <text:p>Thiodiacetic acid</text:p>
          </table:table-cell>
          <table:table-cell office:value-type="string" table:style-name="ce1">
            <text:p>Thiodiacet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14872</text:p>
          </table:table-cell>
          <table:table-cell office:value-type="string" table:style-name="ce1">
            <text:p>HMDB0042032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Dicarboxylic acids and derivatives</text:p>
          </table:table-cell>
          <table:table-cell office:value-type="float" office:value="0.59540000000000004" table:style-name="ce3">
            <text:p>0.595<text:s/></text:p>
          </table:table-cell>
          <table:table-cell office:value-type="float" office:value="0.59930000000000005" table:style-name="ce3">
            <text:p>0.599<text:s/></text:p>
          </table:table-cell>
          <table:table-cell office:value-type="float" office:value="0.60119999999999996" table:style-name="ce3">
            <text:p>0.601<text:s/></text:p>
          </table:table-cell>
          <table:table-cell office:value-type="float" office:value="0.58699999999999997" table:style-name="ce3">
            <text:p>0.587<text:s/></text:p>
          </table:table-cell>
          <table:table-cell office:value-type="float" office:value="0.53769999999999996" table:style-name="ce3">
            <text:p>0.538<text:s/></text:p>
          </table:table-cell>
          <table:table-cell office:value-type="float" office:value="0.58130000000000004" table:style-name="ce3">
            <text:p>0.581<text:s/></text:p>
          </table:table-cell>
          <table:table-cell office:value-type="float" office:value="0.54800000000000004" table:style-name="ce3">
            <text:p>0.548<text:s/></text:p>
          </table:table-cell>
          <table:table-cell office:value-type="float" office:value="0.67769999999999997" table:style-name="ce3">
            <text:p>0.678<text:s/></text:p>
          </table:table-cell>
          <table:table-cell office:value-type="float" office:value="0.57679999999999998" table:style-name="ce3">
            <text:p>0.577<text:s/></text:p>
          </table:table-cell>
          <table:table-cell office:value-type="float" office:value="0.69369999999999998" table:style-name="ce3">
            <text:p>0.694<text:s/></text:p>
          </table:table-cell>
          <table:table-cell office:value-type="float" office:value="0.64090000000000003" table:style-name="ce3">
            <text:p>0.641<text:s/></text:p>
          </table:table-cell>
          <table:table-cell office:value-type="float" office:value="0.58030000000000004" table:style-name="ce3">
            <text:p>0.580<text:s/></text:p>
          </table:table-cell>
          <table:table-cell office:value-type="float" office:value="0.66920000000000002" table:style-name="ce3">
            <text:p>0.669<text:s/></text:p>
          </table:table-cell>
          <table:table-cell office:value-type="float" office:value="0.66320000000000001" table:style-name="ce3">
            <text:p>0.663<text:s/></text:p>
          </table:table-cell>
          <table:table-cell office:value-type="float" office:value="0.49459999999999998" table:style-name="ce3">
            <text:p>0.495<text:s/></text:p>
          </table:table-cell>
          <table:table-cell office:value-type="float" office:value="0.7651" table:style-name="ce3">
            <text:p>0.765<text:s/></text:p>
          </table:table-cell>
          <table:table-cell office:value-type="float" office:value="0.45290000000000002" table:style-name="ce3">
            <text:p>0.453<text:s/></text:p>
          </table:table-cell>
          <table:table-cell office:value-type="float" office:value="0.57989999999999997" table:style-name="ce3">
            <text:p>0.58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59720</text:p>
          </table:table-cell>
          <table:table-cell office:value-type="string" table:style-name="ce1">
            <text:p>Meta-Tyrosine</text:p>
          </table:table-cell>
          <table:table-cell office:value-type="string" table:style-name="ce1">
            <text:p>Meta-Tyros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20807</text:p>
          </table:table-cell>
          <table:table-cell office:value-type="string" table:style-name="ce1">
            <text:p>HMDB0059720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0.15629999999999999" table:style-name="ce3">
            <text:p>0.156<text:s/></text:p>
          </table:table-cell>
          <table:table-cell office:value-type="float" office:value="0.3221" table:style-name="ce3">
            <text:p>0.322<text:s/></text:p>
          </table:table-cell>
          <table:table-cell office:value-type="float" office:value="0.30859999999999999" table:style-name="ce3">
            <text:p>0.309<text:s/></text:p>
          </table:table-cell>
          <table:table-cell office:value-type="float" office:value="0.61350000000000005" table:style-name="ce3">
            <text:p>0.614<text:s/></text:p>
          </table:table-cell>
          <table:table-cell office:value-type="float" office:value="0.3332" table:style-name="ce3">
            <text:p>0.333<text:s/></text:p>
          </table:table-cell>
          <table:table-cell office:value-type="float" office:value="0.30059999999999998" table:style-name="ce3">
            <text:p>0.301<text:s/></text:p>
          </table:table-cell>
          <table:table-cell office:value-type="float" office:value="0.30399999999999999" table:style-name="ce3">
            <text:p>0.304<text:s/></text:p>
          </table:table-cell>
          <table:table-cell office:value-type="float" office:value="0.17929999999999999" table:style-name="ce3">
            <text:p>0.179<text:s/></text:p>
          </table:table-cell>
          <table:table-cell office:value-type="float" office:value="0.1489" table:style-name="ce3">
            <text:p>0.149<text:s/></text:p>
          </table:table-cell>
          <table:table-cell office:value-type="float" office:value="0.218" table:style-name="ce3">
            <text:p>0.218<text:s/></text:p>
          </table:table-cell>
          <table:table-cell office:value-type="float" office:value="0.2109" table:style-name="ce3">
            <text:p>0.211<text:s/></text:p>
          </table:table-cell>
          <table:table-cell office:value-type="float" office:value="0.19850000000000001" table:style-name="ce3">
            <text:p>0.199<text:s/></text:p>
          </table:table-cell>
          <table:table-cell office:value-type="float" office:value="0.3584" table:style-name="ce3">
            <text:p>0.358<text:s/></text:p>
          </table:table-cell>
          <table:table-cell office:value-type="float" office:value="0.2059" table:style-name="ce3">
            <text:p>0.206<text:s/></text:p>
          </table:table-cell>
          <table:table-cell office:value-type="float" office:value="2.4320000000000002E-6" table:style-name="ce3">
            <text:p>0.000<text:s/></text:p>
          </table:table-cell>
          <table:table-cell office:value-type="float" office:value="0.25790000000000002" table:style-name="ce3">
            <text:p>0.258<text:s/></text:p>
          </table:table-cell>
          <table:table-cell office:value-type="float" office:value="0.19969999999999999" table:style-name="ce3">
            <text:p>0.200<text:s/></text:p>
          </table:table-cell>
          <table:table-cell office:value-type="float" office:value="0.2046" table:style-name="ce3">
            <text:p>0.205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60038</text:p>
          </table:table-cell>
          <table:table-cell office:value-type="string" table:style-name="ce1">
            <text:p>10Z-Heptadecenoic acid</text:p>
          </table:table-cell>
          <table:table-cell office:value-type="string" table:style-name="ce1">
            <text:p>10Z-Heptadece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60038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3.3344" table:style-name="ce3">
            <text:p>3.334<text:s/></text:p>
          </table:table-cell>
          <table:table-cell office:value-type="float" office:value="1.9939" table:style-name="ce3">
            <text:p>1.994<text:s/></text:p>
          </table:table-cell>
          <table:table-cell office:value-type="float" office:value="2.339" table:style-name="ce3">
            <text:p>2.339<text:s/></text:p>
          </table:table-cell>
          <table:table-cell office:value-type="float" office:value="2.9861" table:style-name="ce3">
            <text:p>2.986<text:s/></text:p>
          </table:table-cell>
          <table:table-cell office:value-type="float" office:value="2.8868" table:style-name="ce3">
            <text:p>2.887<text:s/></text:p>
          </table:table-cell>
          <table:table-cell office:value-type="float" office:value="3.3849" table:style-name="ce3">
            <text:p>3.385<text:s/></text:p>
          </table:table-cell>
          <table:table-cell office:value-type="float" office:value="2.0876000000000001" table:style-name="ce3">
            <text:p>2.088<text:s/></text:p>
          </table:table-cell>
          <table:table-cell office:value-type="float" office:value="2.3364000000000002E-6" table:style-name="ce3">
            <text:p>0.000<text:s/></text:p>
          </table:table-cell>
          <table:table-cell office:value-type="float" office:value="2.4900000000000002" table:style-name="ce3">
            <text:p>2.490<text:s/></text:p>
          </table:table-cell>
          <table:table-cell office:value-type="float" office:value="2.3839999999999999" table:style-name="ce3">
            <text:p>2.384<text:s/></text:p>
          </table:table-cell>
          <table:table-cell office:value-type="float" office:value="2.6829000000000001" table:style-name="ce3">
            <text:p>2.683<text:s/></text:p>
          </table:table-cell>
          <table:table-cell office:value-type="float" office:value="2.2817999999999999E-6" table:style-name="ce3">
            <text:p>0.000<text:s/></text:p>
          </table:table-cell>
          <table:table-cell office:value-type="float" office:value="1.8458000000000001" table:style-name="ce3">
            <text:p>1.846<text:s/></text:p>
          </table:table-cell>
          <table:table-cell office:value-type="float" office:value="2.1432000000000002" table:style-name="ce3">
            <text:p>2.143<text:s/></text:p>
          </table:table-cell>
          <table:table-cell office:value-type="float" office:value="1.8935999999999999" table:style-name="ce3">
            <text:p>1.894<text:s/></text:p>
          </table:table-cell>
          <table:table-cell office:value-type="float" office:value="2.9809000000000001" table:style-name="ce3">
            <text:p>2.981<text:s/></text:p>
          </table:table-cell>
          <table:table-cell office:value-type="float" office:value="1.5960000000000001" table:style-name="ce3">
            <text:p>1.596<text:s/></text:p>
          </table:table-cell>
          <table:table-cell office:value-type="float" office:value="2.2370000000000001" table:style-name="ce3">
            <text:p>2.23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60484</text:p>
          </table:table-cell>
          <table:table-cell office:value-type="string" table:style-name="ce1">
            <text:p>Indolepyruvate</text:p>
          </table:table-cell>
          <table:table-cell office:value-type="string" table:style-name="ce1">
            <text:p>Indolepyruvat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C00331</text:p>
          </table:table-cell>
          <table:table-cell office:value-type="string" table:style-name="ce1">
            <text:p>HMDB0060484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Indoles and derivatives</text:p>
          </table:table-cell>
          <table:table-cell office:value-type="string" table:style-name="ce1">
            <text:p>Indolyl carboxylic acids and derivatives</text:p>
          </table:table-cell>
          <table:table-cell office:value-type="float" office:value="1.221E-6" table:style-name="ce3">
            <text:p>0.000<text:s/></text:p>
          </table:table-cell>
          <table:table-cell office:value-type="float" office:value="2.3332000000000002" table:style-name="ce3">
            <text:p>2.333<text:s/></text:p>
          </table:table-cell>
          <table:table-cell office:value-type="float" office:value="1.6013999999999999" table:style-name="ce3">
            <text:p>1.601<text:s/></text:p>
          </table:table-cell>
          <table:table-cell office:value-type="float" office:value="4.5882000000000004E-6" table:style-name="ce3">
            <text:p>0.000<text:s/></text:p>
          </table:table-cell>
          <table:table-cell office:value-type="float" office:value="4.1162999999999999E-6" table:style-name="ce3">
            <text:p>0.000<text:s/></text:p>
          </table:table-cell>
          <table:table-cell office:value-type="float" office:value="0.9577" table:style-name="ce3">
            <text:p>0.958<text:s/></text:p>
          </table:table-cell>
          <table:table-cell office:value-type="float" office:value="1.1007" table:style-name="ce3">
            <text:p>1.101<text:s/></text:p>
          </table:table-cell>
          <table:table-cell office:value-type="float" office:value="1.1746000000000001" table:style-name="ce3">
            <text:p>1.175<text:s/></text:p>
          </table:table-cell>
          <table:table-cell office:value-type="float" office:value="0.44769999999999999" table:style-name="ce3">
            <text:p>0.448<text:s/></text:p>
          </table:table-cell>
          <table:table-cell office:value-type="float" office:value="0.95640000000000003" table:style-name="ce3">
            <text:p>0.956<text:s/></text:p>
          </table:table-cell>
          <table:table-cell office:value-type="float" office:value="0.66969999999999996" table:style-name="ce3">
            <text:p>0.670<text:s/></text:p>
          </table:table-cell>
          <table:table-cell office:value-type="float" office:value="1.3952" table:style-name="ce3">
            <text:p>1.395<text:s/></text:p>
          </table:table-cell>
          <table:table-cell office:value-type="float" office:value="1.6859" table:style-name="ce3">
            <text:p>1.686<text:s/></text:p>
          </table:table-cell>
          <table:table-cell office:value-type="float" office:value="2.1156000000000001" table:style-name="ce3">
            <text:p>2.116<text:s/></text:p>
          </table:table-cell>
          <table:table-cell office:value-type="float" office:value="1.3851" table:style-name="ce3">
            <text:p>1.385<text:s/></text:p>
          </table:table-cell>
          <table:table-cell office:value-type="float" office:value="2.4794999999999998" table:style-name="ce3">
            <text:p>2.480<text:s/></text:p>
          </table:table-cell>
          <table:table-cell office:value-type="float" office:value="1.3949" table:style-name="ce3">
            <text:p>1.395<text:s/></text:p>
          </table:table-cell>
          <table:table-cell office:value-type="float" office:value="1.0279" table:style-name="ce3">
            <text:p>1.028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61189</text:p>
          </table:table-cell>
          <table:table-cell office:value-type="string" table:style-name="ce1">
            <text:p>3-Hydroxyisovalerylcarnitine(C5-OH)</text:p>
          </table:table-cell>
          <table:table-cell office:value-type="string" table:style-name="ce1">
            <text:p>3-Hydroxyisovalerylcarnitine(C5-OH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61189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 esters<text:s/></text:p>
          </table:table-cell>
          <table:table-cell office:value-type="float" office:value="0.42059999999999997" table:style-name="ce3">
            <text:p>0.421<text:s/></text:p>
          </table:table-cell>
          <table:table-cell office:value-type="float" office:value="0.4713" table:style-name="ce3">
            <text:p>0.471<text:s/></text:p>
          </table:table-cell>
          <table:table-cell office:value-type="float" office:value="0.42580000000000001" table:style-name="ce3">
            <text:p>0.426<text:s/></text:p>
          </table:table-cell>
          <table:table-cell office:value-type="float" office:value="0.42009999999999997" table:style-name="ce3">
            <text:p>0.420<text:s/></text:p>
          </table:table-cell>
          <table:table-cell office:value-type="float" office:value="0.40720000000000001" table:style-name="ce3">
            <text:p>0.407<text:s/></text:p>
          </table:table-cell>
          <table:table-cell office:value-type="float" office:value="0.39960000000000001" table:style-name="ce3">
            <text:p>0.400<text:s/></text:p>
          </table:table-cell>
          <table:table-cell office:value-type="float" office:value="0.51529999999999998" table:style-name="ce3">
            <text:p>0.515<text:s/></text:p>
          </table:table-cell>
          <table:table-cell office:value-type="float" office:value="0.74180000000000001" table:style-name="ce3">
            <text:p>0.742<text:s/></text:p>
          </table:table-cell>
          <table:table-cell office:value-type="float" office:value="0.55779999999999996" table:style-name="ce3">
            <text:p>0.558<text:s/></text:p>
          </table:table-cell>
          <table:table-cell office:value-type="float" office:value="0.71899999999999997" table:style-name="ce3">
            <text:p>0.719<text:s/></text:p>
          </table:table-cell>
          <table:table-cell office:value-type="float" office:value="0.71789999999999998" table:style-name="ce3">
            <text:p>0.718<text:s/></text:p>
          </table:table-cell>
          <table:table-cell office:value-type="float" office:value="0.49859999999999999" table:style-name="ce3">
            <text:p>0.499<text:s/></text:p>
          </table:table-cell>
          <table:table-cell office:value-type="float" office:value="0.7742" table:style-name="ce3">
            <text:p>0.774<text:s/></text:p>
          </table:table-cell>
          <table:table-cell office:value-type="float" office:value="0.53500000000000003" table:style-name="ce3">
            <text:p>0.535<text:s/></text:p>
          </table:table-cell>
          <table:table-cell office:value-type="float" office:value="0.51229999999999998" table:style-name="ce3">
            <text:p>0.512<text:s/></text:p>
          </table:table-cell>
          <table:table-cell office:value-type="float" office:value="0.61199999999999999" table:style-name="ce3">
            <text:p>0.612<text:s/></text:p>
          </table:table-cell>
          <table:table-cell office:value-type="float" office:value="0.48249999999999998" table:style-name="ce3">
            <text:p>0.483<text:s/></text:p>
          </table:table-cell>
          <table:table-cell office:value-type="float" office:value="0.55030000000000001" table:style-name="ce3">
            <text:p>0.55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61677</text:p>
          </table:table-cell>
          <table:table-cell office:value-type="string" table:style-name="ce1">
            <text:p>O-Adipoylcarnitine(C6DC)</text:p>
          </table:table-cell>
          <table:table-cell office:value-type="string" table:style-name="ce1">
            <text:p>O-Adipoylcarnitine(C6DC)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61677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 esters</text:p>
          </table:table-cell>
          <table:table-cell office:value-type="float" office:value="0.4042" table:style-name="ce3">
            <text:p>0.404<text:s/></text:p>
          </table:table-cell>
          <table:table-cell office:value-type="float" office:value="0.46110000000000001" table:style-name="ce3">
            <text:p>0.461<text:s/></text:p>
          </table:table-cell>
          <table:table-cell office:value-type="float" office:value="0.4501" table:style-name="ce3">
            <text:p>0.450<text:s/></text:p>
          </table:table-cell>
          <table:table-cell office:value-type="float" office:value="0.44569999999999999" table:style-name="ce3">
            <text:p>0.446<text:s/></text:p>
          </table:table-cell>
          <table:table-cell office:value-type="float" office:value="0.42820000000000003" table:style-name="ce3">
            <text:p>0.428<text:s/></text:p>
          </table:table-cell>
          <table:table-cell office:value-type="float" office:value="0.41089999999999999" table:style-name="ce3">
            <text:p>0.411<text:s/></text:p>
          </table:table-cell>
          <table:table-cell office:value-type="float" office:value="0.52039999999999997" table:style-name="ce3">
            <text:p>0.520<text:s/></text:p>
          </table:table-cell>
          <table:table-cell office:value-type="float" office:value="0.76070000000000004" table:style-name="ce3">
            <text:p>0.761<text:s/></text:p>
          </table:table-cell>
          <table:table-cell office:value-type="float" office:value="0.60189999999999999" table:style-name="ce3">
            <text:p>0.602<text:s/></text:p>
          </table:table-cell>
          <table:table-cell office:value-type="float" office:value="0.74729999999999996" table:style-name="ce3">
            <text:p>0.747<text:s/></text:p>
          </table:table-cell>
          <table:table-cell office:value-type="float" office:value="0.69499999999999995" table:style-name="ce3">
            <text:p>0.695<text:s/></text:p>
          </table:table-cell>
          <table:table-cell office:value-type="float" office:value="0.57920000000000005" table:style-name="ce3">
            <text:p>0.579<text:s/></text:p>
          </table:table-cell>
          <table:table-cell office:value-type="float" office:value="0.54530000000000001" table:style-name="ce3">
            <text:p>0.545<text:s/></text:p>
          </table:table-cell>
          <table:table-cell office:value-type="float" office:value="0.43569999999999998" table:style-name="ce3">
            <text:p>0.436<text:s/></text:p>
          </table:table-cell>
          <table:table-cell office:value-type="float" office:value="0.43940000000000001" table:style-name="ce3">
            <text:p>0.439<text:s/></text:p>
          </table:table-cell>
          <table:table-cell office:value-type="float" office:value="0.72350000000000003" table:style-name="ce3">
            <text:p>0.724<text:s/></text:p>
          </table:table-cell>
          <table:table-cell office:value-type="float" office:value="0.83" table:style-name="ce3">
            <text:p>0.830<text:s/></text:p>
          </table:table-cell>
          <table:table-cell office:value-type="float" office:value="0.49" table:style-name="ce3">
            <text:p>0.49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62248</text:p>
          </table:table-cell>
          <table:table-cell office:value-type="string" table:style-name="ce1">
            <text:p>Tetradecenoic acid</text:p>
          </table:table-cell>
          <table:table-cell office:value-type="string" table:style-name="ce1">
            <text:p>Tetradece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62248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3.15E-2" table:style-name="ce3">
            <text:p>0.032<text:s/></text:p>
          </table:table-cell>
          <table:table-cell office:value-type="float" office:value="4.48E-2" table:style-name="ce3">
            <text:p>0.045<text:s/></text:p>
          </table:table-cell>
          <table:table-cell office:value-type="float" office:value="4.6100000000000002E-2" table:style-name="ce3">
            <text:p>0.046<text:s/></text:p>
          </table:table-cell>
          <table:table-cell office:value-type="float" office:value="0.1057" table:style-name="ce3">
            <text:p>0.106<text:s/></text:p>
          </table:table-cell>
          <table:table-cell office:value-type="float" office:value="5.1200000000000002E-2" table:style-name="ce3">
            <text:p>0.051<text:s/></text:p>
          </table:table-cell>
          <table:table-cell office:value-type="float" office:value="7.0099999999999996E-2" table:style-name="ce3">
            <text:p>0.070<text:s/></text:p>
          </table:table-cell>
          <table:table-cell office:value-type="float" office:value="3.2800000000000003E-2" table:style-name="ce3">
            <text:p>0.033<text:s/></text:p>
          </table:table-cell>
          <table:table-cell office:value-type="float" office:value="3.4099999999999998E-2" table:style-name="ce3">
            <text:p>0.034<text:s/></text:p>
          </table:table-cell>
          <table:table-cell office:value-type="float" office:value="4.4400000000000002E-2" table:style-name="ce3">
            <text:p>0.044<text:s/></text:p>
          </table:table-cell>
          <table:table-cell office:value-type="float" office:value="3.0700000000000002E-2" table:style-name="ce3">
            <text:p>0.031<text:s/></text:p>
          </table:table-cell>
          <table:table-cell office:value-type="float" office:value="4.2000000000000003E-2" table:style-name="ce3">
            <text:p>0.042<text:s/></text:p>
          </table:table-cell>
          <table:table-cell office:value-type="float" office:value="3.1899999999999998E-2" table:style-name="ce3">
            <text:p>0.032<text:s/></text:p>
          </table:table-cell>
          <table:table-cell office:value-type="float" office:value="4.7199999999999999E-2" table:style-name="ce3">
            <text:p>0.047<text:s/></text:p>
          </table:table-cell>
          <table:table-cell office:value-type="float" office:value="5.2699999999999997E-2" table:style-name="ce3">
            <text:p>0.053<text:s/></text:p>
          </table:table-cell>
          <table:table-cell office:value-type="float" office:value="3.15E-2" table:style-name="ce3">
            <text:p>0.032<text:s/></text:p>
          </table:table-cell>
          <table:table-cell office:value-type="float" office:value="4.9399999999999999E-2" table:style-name="ce3">
            <text:p>0.049<text:s/></text:p>
          </table:table-cell>
          <table:table-cell office:value-type="float" office:value="4.6100000000000002E-2" table:style-name="ce3">
            <text:p>0.046<text:s/></text:p>
          </table:table-cell>
          <table:table-cell office:value-type="float" office:value="4.0899999999999999E-2" table:style-name="ce3">
            <text:p>0.04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62477</text:p>
          </table:table-cell>
          <table:table-cell office:value-type="string" table:style-name="ce1">
            <text:p>2-Deoxyglucose</text:p>
          </table:table-cell>
          <table:table-cell office:value-type="string" table:style-name="ce1">
            <text:p>2-Deoxyglucos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C00586</text:p>
          </table:table-cell>
          <table:table-cell office:value-type="string" table:style-name="ce1">
            <text:p>HMDB0062477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lcohols</text:p>
          </table:table-cell>
          <table:table-cell office:value-type="float" office:value="1.1176999999999999" table:style-name="ce3">
            <text:p>1.118<text:s/></text:p>
          </table:table-cell>
          <table:table-cell office:value-type="float" office:value="2.6341000000000001" table:style-name="ce3">
            <text:p>2.634<text:s/></text:p>
          </table:table-cell>
          <table:table-cell office:value-type="float" office:value="2.7370999999999999" table:style-name="ce3">
            <text:p>2.737<text:s/></text:p>
          </table:table-cell>
          <table:table-cell office:value-type="float" office:value="3.5023" table:style-name="ce3">
            <text:p>3.502<text:s/></text:p>
          </table:table-cell>
          <table:table-cell office:value-type="float" office:value="1.7848999999999999" table:style-name="ce3">
            <text:p>1.785<text:s/></text:p>
          </table:table-cell>
          <table:table-cell office:value-type="float" office:value="1.8052999999999999" table:style-name="ce3">
            <text:p>1.805<text:s/></text:p>
          </table:table-cell>
          <table:table-cell office:value-type="float" office:value="1.2388999999999999" table:style-name="ce3">
            <text:p>1.239<text:s/></text:p>
          </table:table-cell>
          <table:table-cell office:value-type="float" office:value="1.4001999999999999" table:style-name="ce3">
            <text:p>1.400<text:s/></text:p>
          </table:table-cell>
          <table:table-cell office:value-type="float" office:value="1.3791" table:style-name="ce3">
            <text:p>1.379<text:s/></text:p>
          </table:table-cell>
          <table:table-cell office:value-type="float" office:value="2.0265" table:style-name="ce3">
            <text:p>2.027<text:s/></text:p>
          </table:table-cell>
          <table:table-cell office:value-type="float" office:value="1.4458" table:style-name="ce3">
            <text:p>1.446<text:s/></text:p>
          </table:table-cell>
          <table:table-cell office:value-type="float" office:value="3.1663999999999999" table:style-name="ce3">
            <text:p>3.166<text:s/></text:p>
          </table:table-cell>
          <table:table-cell office:value-type="float" office:value="2.964" table:style-name="ce3">
            <text:p>2.964<text:s/></text:p>
          </table:table-cell>
          <table:table-cell office:value-type="float" office:value="1.4402999999999999" table:style-name="ce3">
            <text:p>1.440<text:s/></text:p>
          </table:table-cell>
          <table:table-cell office:value-type="float" office:value="1.1980999999999999" table:style-name="ce3">
            <text:p>1.198<text:s/></text:p>
          </table:table-cell>
          <table:table-cell office:value-type="float" office:value="2.1539000000000001" table:style-name="ce3">
            <text:p>2.154<text:s/></text:p>
          </table:table-cell>
          <table:table-cell office:value-type="float" office:value="2.5375000000000001" table:style-name="ce3">
            <text:p>2.538<text:s/></text:p>
          </table:table-cell>
          <table:table-cell office:value-type="float" office:value="2.0674000000000001" table:style-name="ce3">
            <text:p>2.067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62795</text:p>
          </table:table-cell>
          <table:table-cell office:value-type="string" table:style-name="ce1">
            <text:p>N-carbamoylglutamic Acid</text:p>
          </table:table-cell>
          <table:table-cell office:value-type="string" table:style-name="ce1">
            <text:p>N-carbamoylglutam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62795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4.7051000000000001E-6" table:style-name="ce3">
            <text:p>0.000<text:s/></text:p>
          </table:table-cell>
          <table:table-cell office:value-type="float" office:value="1.15E-2" table:style-name="ce3">
            <text:p>0.012<text:s/></text:p>
          </table:table-cell>
          <table:table-cell office:value-type="float" office:value="1.0077999999999999E-6" table:style-name="ce3">
            <text:p>0.000<text:s/></text:p>
          </table:table-cell>
          <table:table-cell office:value-type="float" office:value="1.4E-2" table:style-name="ce3">
            <text:p>0.014<text:s/></text:p>
          </table:table-cell>
          <table:table-cell office:value-type="float" office:value="1.0200000000000001E-2" table:style-name="ce3">
            <text:p>0.010<text:s/></text:p>
          </table:table-cell>
          <table:table-cell office:value-type="float" office:value="3.8029E-6" table:style-name="ce3">
            <text:p>0.000<text:s/></text:p>
          </table:table-cell>
          <table:table-cell office:value-type="float" office:value="3.5072999999999999E-6" table:style-name="ce3">
            <text:p>0.000<text:s/></text:p>
          </table:table-cell>
          <table:table-cell office:value-type="float" office:value="2.9635000000000001E-6" table:style-name="ce3">
            <text:p>0.000<text:s/></text:p>
          </table:table-cell>
          <table:table-cell office:value-type="float" office:value="9.5999999999999992E-3" table:style-name="ce3">
            <text:p>0.010<text:s/></text:p>
          </table:table-cell>
          <table:table-cell office:value-type="float" office:value="2.4366000000000001E-6" table:style-name="ce3">
            <text:p>0.000<text:s/></text:p>
          </table:table-cell>
          <table:table-cell office:value-type="float" office:value="8.6999999999999994E-3" table:style-name="ce3">
            <text:p>0.009<text:s/></text:p>
          </table:table-cell>
          <table:table-cell office:value-type="float" office:value="8.5000000000000006E-3" table:style-name="ce3">
            <text:p>0.009<text:s/></text:p>
          </table:table-cell>
          <table:table-cell office:value-type="float" office:value="1.3299999999999999E-2" table:style-name="ce3">
            <text:p>0.013<text:s/></text:p>
          </table:table-cell>
          <table:table-cell office:value-type="float" office:value="1.03E-2" table:style-name="ce3">
            <text:p>0.010<text:s/></text:p>
          </table:table-cell>
          <table:table-cell office:value-type="float" office:value="4.1944E-6" table:style-name="ce3">
            <text:p>0.000<text:s/></text:p>
          </table:table-cell>
          <table:table-cell office:value-type="float" office:value="1.7005000000000001E-6" table:style-name="ce3">
            <text:p>0.000<text:s/></text:p>
          </table:table-cell>
          <table:table-cell office:value-type="float" office:value="3.4593999999999999E-6" table:style-name="ce3">
            <text:p>0.000<text:s/></text:p>
          </table:table-cell>
          <table:table-cell office:value-type="float" office:value="1.8406E-6" table:style-name="ce3">
            <text:p>0.00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094701</text:p>
          </table:table-cell>
          <table:table-cell office:value-type="string" table:style-name="ce1">
            <text:p>N-Acetylproline</text:p>
          </table:table-cell>
          <table:table-cell office:value-type="string" table:style-name="ce1">
            <text:p>N-Acetylprol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094701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Carboxylic acids and derivatives</text:p>
          </table:table-cell>
          <table:table-cell office:value-type="string" table:style-name="ce1">
            <text:p>Amino acids, peptides, and analogues</text:p>
          </table:table-cell>
          <table:table-cell office:value-type="float" office:value="3.9199999999999999E-2" table:style-name="ce3">
            <text:p>0.039<text:s/></text:p>
          </table:table-cell>
          <table:table-cell office:value-type="float" office:value="0.11119999999999999" table:style-name="ce3">
            <text:p>0.111<text:s/></text:p>
          </table:table-cell>
          <table:table-cell office:value-type="float" office:value="0.15409999999999999" table:style-name="ce3">
            <text:p>0.154<text:s/></text:p>
          </table:table-cell>
          <table:table-cell office:value-type="float" office:value="0.46439999999999998" table:style-name="ce3">
            <text:p>0.464<text:s/></text:p>
          </table:table-cell>
          <table:table-cell office:value-type="float" office:value="0.16220000000000001" table:style-name="ce3">
            <text:p>0.162<text:s/></text:p>
          </table:table-cell>
          <table:table-cell office:value-type="float" office:value="0.13059999999999999" table:style-name="ce3">
            <text:p>0.131<text:s/></text:p>
          </table:table-cell>
          <table:table-cell office:value-type="float" office:value="0.76480000000000004" table:style-name="ce3">
            <text:p>0.765<text:s/></text:p>
          </table:table-cell>
          <table:table-cell office:value-type="float" office:value="0.60140000000000005" table:style-name="ce3">
            <text:p>0.601<text:s/></text:p>
          </table:table-cell>
          <table:table-cell office:value-type="float" office:value="0.40410000000000001" table:style-name="ce3">
            <text:p>0.404<text:s/></text:p>
          </table:table-cell>
          <table:table-cell office:value-type="float" office:value="0.56399999999999995" table:style-name="ce3">
            <text:p>0.564<text:s/></text:p>
          </table:table-cell>
          <table:table-cell office:value-type="float" office:value="8.9499999999999996E-2" table:style-name="ce3">
            <text:p>0.090<text:s/></text:p>
          </table:table-cell>
          <table:table-cell office:value-type="float" office:value="0.48709999999999998" table:style-name="ce3">
            <text:p>0.487<text:s/></text:p>
          </table:table-cell>
          <table:table-cell office:value-type="float" office:value="0.62450000000000006" table:style-name="ce3">
            <text:p>0.625<text:s/></text:p>
          </table:table-cell>
          <table:table-cell office:value-type="float" office:value="0.29949999999999999" table:style-name="ce3">
            <text:p>0.300<text:s/></text:p>
          </table:table-cell>
          <table:table-cell office:value-type="float" office:value="0.52929999999999999" table:style-name="ce3">
            <text:p>0.529<text:s/></text:p>
          </table:table-cell>
          <table:table-cell office:value-type="float" office:value="0.3836" table:style-name="ce3">
            <text:p>0.384<text:s/></text:p>
          </table:table-cell>
          <table:table-cell office:value-type="float" office:value="0.28070000000000001" table:style-name="ce3">
            <text:p>0.281<text:s/></text:p>
          </table:table-cell>
          <table:table-cell office:value-type="float" office:value="0.54059999999999997" table:style-name="ce3">
            <text:p>0.541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240266</text:p>
          </table:table-cell>
          <table:table-cell office:value-type="string" table:style-name="ce1">
            <text:p>Methyl vanillate</text:p>
          </table:table-cell>
          <table:table-cell office:value-type="string" table:style-name="ce1">
            <text:p>Methyl vanillat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240266</text:p>
          </table:table-cell>
          <table:table-cell office:value-type="string" table:style-name="ce1">
            <text:p>Benzenoids</text:p>
          </table:table-cell>
          <table:table-cell office:value-type="string" table:style-name="ce1">
            <text:p>Benzene and substituted derivatives</text:p>
          </table:table-cell>
          <table:table-cell office:value-type="string" table:style-name="ce1">
            <text:p>Benzoic acids and derivatives</text:p>
          </table:table-cell>
          <table:table-cell office:value-type="float" office:value="1.1288999999999999E-6" table:style-name="ce3">
            <text:p>0.000<text:s/></text:p>
          </table:table-cell>
          <table:table-cell office:value-type="float" office:value="4.6280000000000004E-6" table:style-name="ce3">
            <text:p>0.000<text:s/></text:p>
          </table:table-cell>
          <table:table-cell office:value-type="float" office:value="0.21390000000000001" table:style-name="ce3">
            <text:p>0.214<text:s/></text:p>
          </table:table-cell>
          <table:table-cell office:value-type="float" office:value="0.1129" table:style-name="ce3">
            <text:p>0.113<text:s/></text:p>
          </table:table-cell>
          <table:table-cell office:value-type="float" office:value="4.7331999999999998E-6" table:style-name="ce3">
            <text:p>0.000<text:s/></text:p>
          </table:table-cell>
          <table:table-cell office:value-type="float" office:value="7.9699999999999993E-2" table:style-name="ce3">
            <text:p>0.080<text:s/></text:p>
          </table:table-cell>
          <table:table-cell office:value-type="float" office:value="3.7643999999999999E-6" table:style-name="ce3">
            <text:p>0.000<text:s/></text:p>
          </table:table-cell>
          <table:table-cell office:value-type="float" office:value="4.6618E-6" table:style-name="ce3">
            <text:p>0.000<text:s/></text:p>
          </table:table-cell>
          <table:table-cell office:value-type="float" office:value="3.5010999999999998E-6" table:style-name="ce3">
            <text:p>0.000<text:s/></text:p>
          </table:table-cell>
          <table:table-cell office:value-type="float" office:value="0.39729999999999999" table:style-name="ce3">
            <text:p>0.397<text:s/></text:p>
          </table:table-cell>
          <table:table-cell office:value-type="float" office:value="0.36330000000000001" table:style-name="ce3">
            <text:p>0.363<text:s/></text:p>
          </table:table-cell>
          <table:table-cell office:value-type="float" office:value="2.0306000000000001E-6" table:style-name="ce3">
            <text:p>0.000<text:s/></text:p>
          </table:table-cell>
          <table:table-cell office:value-type="float" office:value="0.1469" table:style-name="ce3">
            <text:p>0.147<text:s/></text:p>
          </table:table-cell>
          <table:table-cell office:value-type="float" office:value="1.4423999999999999E-6" table:style-name="ce3">
            <text:p>0.000<text:s/></text:p>
          </table:table-cell>
          <table:table-cell office:value-type="float" office:value="0.3972" table:style-name="ce3">
            <text:p>0.397<text:s/></text:p>
          </table:table-cell>
          <table:table-cell office:value-type="float" office:value="0.26350000000000001" table:style-name="ce3">
            <text:p>0.264<text:s/></text:p>
          </table:table-cell>
          <table:table-cell office:value-type="float" office:value="1.4287E-6" table:style-name="ce3">
            <text:p>0.000<text:s/></text:p>
          </table:table-cell>
          <table:table-cell office:value-type="float" office:value="0.1636" table:style-name="ce3">
            <text:p>0.16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242143</text:p>
          </table:table-cell>
          <table:table-cell office:value-type="string" table:style-name="ce1">
            <text:p>3-Indoleglyoxylic acid</text:p>
          </table:table-cell>
          <table:table-cell office:value-type="string" table:style-name="ce1">
            <text:p>3-Indoleglyoxyl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242143</text:p>
          </table:table-cell>
          <table:table-cell office:value-type="string" table:style-name="ce1">
            <text:p>Organoheterocyclic compounds</text:p>
          </table:table-cell>
          <table:table-cell office:value-type="string" table:style-name="ce1">
            <text:p>Indoles and derivatives</text:p>
          </table:table-cell>
          <table:table-cell office:value-type="string" table:style-name="ce1">
            <text:p>Indolyl carboxylic acids and derivatives</text:p>
          </table:table-cell>
          <table:table-cell office:value-type="float" office:value="0.52110000000000001" table:style-name="ce3">
            <text:p>0.521<text:s/></text:p>
          </table:table-cell>
          <table:table-cell office:value-type="float" office:value="0.62219999999999998" table:style-name="ce3">
            <text:p>0.622<text:s/></text:p>
          </table:table-cell>
          <table:table-cell office:value-type="float" office:value="0.79359999999999997" table:style-name="ce3">
            <text:p>0.794<text:s/></text:p>
          </table:table-cell>
          <table:table-cell office:value-type="float" office:value="1.4599" table:style-name="ce3">
            <text:p>1.460<text:s/></text:p>
          </table:table-cell>
          <table:table-cell office:value-type="float" office:value="0.62519999999999998" table:style-name="ce3">
            <text:p>0.625<text:s/></text:p>
          </table:table-cell>
          <table:table-cell office:value-type="float" office:value="0.94699999999999995" table:style-name="ce3">
            <text:p>0.947<text:s/></text:p>
          </table:table-cell>
          <table:table-cell office:value-type="float" office:value="1.6412" table:style-name="ce3">
            <text:p>1.641<text:s/></text:p>
          </table:table-cell>
          <table:table-cell office:value-type="float" office:value="1.2746999999999999" table:style-name="ce3">
            <text:p>1.275<text:s/></text:p>
          </table:table-cell>
          <table:table-cell office:value-type="float" office:value="1.3819999999999999" table:style-name="ce3">
            <text:p>1.382<text:s/></text:p>
          </table:table-cell>
          <table:table-cell office:value-type="float" office:value="1.1625000000000001" table:style-name="ce3">
            <text:p>1.163<text:s/></text:p>
          </table:table-cell>
          <table:table-cell office:value-type="float" office:value="0.74629999999999996" table:style-name="ce3">
            <text:p>0.746<text:s/></text:p>
          </table:table-cell>
          <table:table-cell office:value-type="float" office:value="1.3433999999999999" table:style-name="ce3">
            <text:p>1.343<text:s/></text:p>
          </table:table-cell>
          <table:table-cell office:value-type="float" office:value="1.3306" table:style-name="ce3">
            <text:p>1.331<text:s/></text:p>
          </table:table-cell>
          <table:table-cell office:value-type="float" office:value="0.8014" table:style-name="ce3">
            <text:p>0.801<text:s/></text:p>
          </table:table-cell>
          <table:table-cell office:value-type="float" office:value="0.99429999999999996" table:style-name="ce3">
            <text:p>0.994<text:s/></text:p>
          </table:table-cell>
          <table:table-cell office:value-type="float" office:value="1.1153999999999999" table:style-name="ce3">
            <text:p>1.115<text:s/></text:p>
          </table:table-cell>
          <table:table-cell office:value-type="float" office:value="1.5601" table:style-name="ce3">
            <text:p>1.560<text:s/></text:p>
          </table:table-cell>
          <table:table-cell office:value-type="float" office:value="1.3132999999999999" table:style-name="ce3">
            <text:p>1.31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244268</text:p>
          </table:table-cell>
          <table:table-cell office:value-type="string" table:style-name="ce1">
            <text:p>10-Heptadecenoic acid</text:p>
          </table:table-cell>
          <table:table-cell office:value-type="string" table:style-name="ce1">
            <text:p>10-Heptadece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244268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text:s/></text:p>
          </table:table-cell>
          <table:table-cell office:value-type="string" table:style-name="ce1">
            <text:p>Fatty acids and conjugates</text:p>
          </table:table-cell>
          <table:table-cell office:value-type="float" office:value="0.50949999999999995" table:style-name="ce3">
            <text:p>0.510<text:s/></text:p>
          </table:table-cell>
          <table:table-cell office:value-type="float" office:value="0.3921" table:style-name="ce3">
            <text:p>0.392<text:s/></text:p>
          </table:table-cell>
          <table:table-cell office:value-type="float" office:value="0.34849999999999998" table:style-name="ce3">
            <text:p>0.349<text:s/></text:p>
          </table:table-cell>
          <table:table-cell office:value-type="float" office:value="0.39779999999999999" table:style-name="ce3">
            <text:p>0.398<text:s/></text:p>
          </table:table-cell>
          <table:table-cell office:value-type="float" office:value="0.44350000000000001" table:style-name="ce3">
            <text:p>0.444<text:s/></text:p>
          </table:table-cell>
          <table:table-cell office:value-type="float" office:value="0.48180000000000001" table:style-name="ce3">
            <text:p>0.482<text:s/></text:p>
          </table:table-cell>
          <table:table-cell office:value-type="float" office:value="0.26579999999999998" table:style-name="ce3">
            <text:p>0.266<text:s/></text:p>
          </table:table-cell>
          <table:table-cell office:value-type="float" office:value="0.1963" table:style-name="ce3">
            <text:p>0.196<text:s/></text:p>
          </table:table-cell>
          <table:table-cell office:value-type="float" office:value="0.2878" table:style-name="ce3">
            <text:p>0.288<text:s/></text:p>
          </table:table-cell>
          <table:table-cell office:value-type="float" office:value="0.21690000000000001" table:style-name="ce3">
            <text:p>0.217<text:s/></text:p>
          </table:table-cell>
          <table:table-cell office:value-type="float" office:value="0.2354" table:style-name="ce3">
            <text:p>0.235<text:s/></text:p>
          </table:table-cell>
          <table:table-cell office:value-type="float" office:value="0.1431" table:style-name="ce3">
            <text:p>0.143<text:s/></text:p>
          </table:table-cell>
          <table:table-cell office:value-type="float" office:value="0.22789999999999999" table:style-name="ce3">
            <text:p>0.228<text:s/></text:p>
          </table:table-cell>
          <table:table-cell office:value-type="float" office:value="0.23319999999999999" table:style-name="ce3">
            <text:p>0.233<text:s/></text:p>
          </table:table-cell>
          <table:table-cell office:value-type="float" office:value="0.25440000000000002" table:style-name="ce3">
            <text:p>0.254<text:s/></text:p>
          </table:table-cell>
          <table:table-cell office:value-type="float" office:value="0.42120000000000002" table:style-name="ce3">
            <text:p>0.421<text:s/></text:p>
          </table:table-cell>
          <table:table-cell office:value-type="float" office:value="0.30859999999999999" table:style-name="ce3">
            <text:p>0.309<text:s/></text:p>
          </table:table-cell>
          <table:table-cell office:value-type="float" office:value="0.28249999999999997" table:style-name="ce3">
            <text:p>0.283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244272</text:p>
          </table:table-cell>
          <table:table-cell office:value-type="string" table:style-name="ce1">
            <text:p>10-Hydroxydecanoic acid</text:p>
          </table:table-cell>
          <table:table-cell office:value-type="string" table:style-name="ce1">
            <text:p>10-Hydroxydeca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244272</text:p>
          </table:table-cell>
          <table:table-cell office:value-type="string" table:style-name="ce1">
            <text:p>Organic acids and derivatives</text:p>
          </table:table-cell>
          <table:table-cell office:value-type="string" table:style-name="ce1">
            <text:p>Hydroxy acids and derivatives</text:p>
          </table:table-cell>
          <table:table-cell office:value-type="string" table:style-name="ce1">
            <text:p>Medium-chain hydroxy acids and derivatives</text:p>
          </table:table-cell>
          <table:table-cell office:value-type="float" office:value="1.52E-2" table:style-name="ce3">
            <text:p>0.015<text:s/></text:p>
          </table:table-cell>
          <table:table-cell office:value-type="float" office:value="9.9000000000000008E-3" table:style-name="ce3">
            <text:p>0.010<text:s/></text:p>
          </table:table-cell>
          <table:table-cell office:value-type="float" office:value="2.6732000000000001E-6" table:style-name="ce3">
            <text:p>0.000<text:s/></text:p>
          </table:table-cell>
          <table:table-cell office:value-type="float" office:value="1.5800000000000002E-2" table:style-name="ce3">
            <text:p>0.016<text:s/></text:p>
          </table:table-cell>
          <table:table-cell office:value-type="float" office:value="8.3000000000000001E-3" table:style-name="ce3">
            <text:p>0.008<text:s/></text:p>
          </table:table-cell>
          <table:table-cell office:value-type="float" office:value="1.54E-2" table:style-name="ce3">
            <text:p>0.015<text:s/></text:p>
          </table:table-cell>
          <table:table-cell office:value-type="float" office:value="4.1599999999999998E-2" table:style-name="ce3">
            <text:p>0.042<text:s/></text:p>
          </table:table-cell>
          <table:table-cell office:value-type="float" office:value="2.2200000000000001E-2" table:style-name="ce3">
            <text:p>0.022<text:s/></text:p>
          </table:table-cell>
          <table:table-cell office:value-type="float" office:value="3.2300000000000002E-2" table:style-name="ce3">
            <text:p>0.032<text:s/></text:p>
          </table:table-cell>
          <table:table-cell office:value-type="float" office:value="2.5100000000000001E-2" table:style-name="ce3">
            <text:p>0.025<text:s/></text:p>
          </table:table-cell>
          <table:table-cell office:value-type="float" office:value="1.41E-2" table:style-name="ce3">
            <text:p>0.014<text:s/></text:p>
          </table:table-cell>
          <table:table-cell office:value-type="float" office:value="1.0200000000000001E-2" table:style-name="ce3">
            <text:p>0.010<text:s/></text:p>
          </table:table-cell>
          <table:table-cell office:value-type="float" office:value="3.0300000000000001E-2" table:style-name="ce3">
            <text:p>0.030<text:s/></text:p>
          </table:table-cell>
          <table:table-cell office:value-type="float" office:value="2.1299999999999999E-2" table:style-name="ce3">
            <text:p>0.021<text:s/></text:p>
          </table:table-cell>
          <table:table-cell office:value-type="float" office:value="2.7900000000000001E-2" table:style-name="ce3">
            <text:p>0.028<text:s/></text:p>
          </table:table-cell>
          <table:table-cell office:value-type="float" office:value="1.8700000000000001E-2" table:style-name="ce3">
            <text:p>0.019<text:s/></text:p>
          </table:table-cell>
          <table:table-cell office:value-type="float" office:value="1.9199999999999998E-2" table:style-name="ce3">
            <text:p>0.019<text:s/></text:p>
          </table:table-cell>
          <table:table-cell office:value-type="float" office:value="2.3599999999999999E-2" table:style-name="ce3">
            <text:p>0.024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247918</text:p>
          </table:table-cell>
          <table:table-cell office:value-type="string" table:style-name="ce1">
            <text:p>Acetovanillone</text:p>
          </table:table-cell>
          <table:table-cell office:value-type="string" table:style-name="ce1">
            <text:p>Acetovanillo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247918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/text:p>
          </table:table-cell>
          <table:table-cell office:value-type="string" table:style-name="ce1">
            <text:p>Carbonyl compounds</text:p>
          </table:table-cell>
          <table:table-cell office:value-type="float" office:value="8.0000000000000002E-3" table:style-name="ce3">
            <text:p>0.008<text:s/></text:p>
          </table:table-cell>
          <table:table-cell office:value-type="float" office:value="3.2571000000000001E-6" table:style-name="ce3">
            <text:p>0.000<text:s/></text:p>
          </table:table-cell>
          <table:table-cell office:value-type="float" office:value="9.4999999999999998E-3" table:style-name="ce3">
            <text:p>0.010<text:s/></text:p>
          </table:table-cell>
          <table:table-cell office:value-type="float" office:value="1.2999999999999999E-2" table:style-name="ce3">
            <text:p>0.013<text:s/></text:p>
          </table:table-cell>
          <table:table-cell office:value-type="float" office:value="1.017E-6" table:style-name="ce3">
            <text:p>0.000<text:s/></text:p>
          </table:table-cell>
          <table:table-cell office:value-type="float" office:value="3.5383999999999999E-6" table:style-name="ce3">
            <text:p>0.000<text:s/></text:p>
          </table:table-cell>
          <table:table-cell office:value-type="float" office:value="1.0200000000000001E-2" table:style-name="ce3">
            <text:p>0.010<text:s/></text:p>
          </table:table-cell>
          <table:table-cell office:value-type="float" office:value="9.7999999999999997E-3" table:style-name="ce3">
            <text:p>0.010<text:s/></text:p>
          </table:table-cell>
          <table:table-cell office:value-type="float" office:value="2.2174000000000001E-6" table:style-name="ce3">
            <text:p>0.000<text:s/></text:p>
          </table:table-cell>
          <table:table-cell office:value-type="float" office:value="8.8999999999999999E-3" table:style-name="ce3">
            <text:p>0.009<text:s/></text:p>
          </table:table-cell>
          <table:table-cell office:value-type="float" office:value="1.1742999999999999E-6" table:style-name="ce3">
            <text:p>0.000<text:s/></text:p>
          </table:table-cell>
          <table:table-cell office:value-type="float" office:value="2.2127E-6" table:style-name="ce3">
            <text:p>0.000<text:s/></text:p>
          </table:table-cell>
          <table:table-cell office:value-type="float" office:value="8.6999999999999994E-3" table:style-name="ce3">
            <text:p>0.009<text:s/></text:p>
          </table:table-cell>
          <table:table-cell office:value-type="float" office:value="9.1999999999999998E-3" table:style-name="ce3">
            <text:p>0.009<text:s/></text:p>
          </table:table-cell>
          <table:table-cell office:value-type="float" office:value="4.6670999999999998E-6" table:style-name="ce3">
            <text:p>0.000<text:s/></text:p>
          </table:table-cell>
          <table:table-cell office:value-type="float" office:value="3.7772999999999998E-6" table:style-name="ce3">
            <text:p>0.000<text:s/></text:p>
          </table:table-cell>
          <table:table-cell office:value-type="float" office:value="4.2043999999999999E-6" table:style-name="ce3">
            <text:p>0.000<text:s/></text:p>
          </table:table-cell>
          <table:table-cell office:value-type="float" office:value="9.5999999999999992E-3" table:style-name="ce3">
            <text:p>0.010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253945</text:p>
          </table:table-cell>
          <table:table-cell office:value-type="string" table:style-name="ce1">
            <text:p>Lactobionic acid</text:p>
          </table:table-cell>
          <table:table-cell office:value-type="string" table:style-name="ce1">
            <text:p>Lactobion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253945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yl glycosides</text:p>
          </table:table-cell>
          <table:table-cell office:value-type="float" office:value="3.8995999999999999E-6" table:style-name="ce3">
            <text:p>0.000<text:s/></text:p>
          </table:table-cell>
          <table:table-cell office:value-type="float" office:value="1.6595E-6" table:style-name="ce3">
            <text:p>0.000<text:s/></text:p>
          </table:table-cell>
          <table:table-cell office:value-type="float" office:value="1.0655E-6" table:style-name="ce3">
            <text:p>0.000<text:s/></text:p>
          </table:table-cell>
          <table:table-cell office:value-type="float" office:value="2.4474000000000001E-6" table:style-name="ce3">
            <text:p>0.000<text:s/></text:p>
          </table:table-cell>
          <table:table-cell office:value-type="float" office:value="1.6264E-6" table:style-name="ce3">
            <text:p>0.000<text:s/></text:p>
          </table:table-cell>
          <table:table-cell office:value-type="float" office:value="2.6541000000000001E-6" table:style-name="ce3">
            <text:p>0.000<text:s/></text:p>
          </table:table-cell>
          <table:table-cell office:value-type="float" office:value="0.33429999999999999" table:style-name="ce3">
            <text:p>0.334<text:s/></text:p>
          </table:table-cell>
          <table:table-cell office:value-type="float" office:value="0.37990000000000002" table:style-name="ce3">
            <text:p>0.380<text:s/></text:p>
          </table:table-cell>
          <table:table-cell office:value-type="float" office:value="3.1677000000000002E-6" table:style-name="ce3">
            <text:p>0.000<text:s/></text:p>
          </table:table-cell>
          <table:table-cell office:value-type="float" office:value="0.1119" table:style-name="ce3">
            <text:p>0.112<text:s/></text:p>
          </table:table-cell>
          <table:table-cell office:value-type="float" office:value="0.29139999999999999" table:style-name="ce3">
            <text:p>0.291<text:s/></text:p>
          </table:table-cell>
          <table:table-cell office:value-type="float" office:value="0.7843" table:style-name="ce3">
            <text:p>0.784<text:s/></text:p>
          </table:table-cell>
          <table:table-cell office:value-type="float" office:value="0.93100000000000005" table:style-name="ce3">
            <text:p>0.931<text:s/></text:p>
          </table:table-cell>
          <table:table-cell office:value-type="float" office:value="2.1393999999999998E-6" table:style-name="ce3">
            <text:p>0.000<text:s/></text:p>
          </table:table-cell>
          <table:table-cell office:value-type="float" office:value="3.8998000000000003E-6" table:style-name="ce3">
            <text:p>0.000<text:s/></text:p>
          </table:table-cell>
          <table:table-cell office:value-type="float" office:value="1.3688999999999999E-6" table:style-name="ce3">
            <text:p>0.000<text:s/></text:p>
          </table:table-cell>
          <table:table-cell office:value-type="float" office:value="1.1585000000000001" table:style-name="ce3">
            <text:p>1.159<text:s/></text:p>
          </table:table-cell>
          <table:table-cell office:value-type="float" office:value="0.69910000000000005" table:style-name="ce3">
            <text:p>0.69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340508</text:p>
          </table:table-cell>
          <table:table-cell office:value-type="string" table:style-name="ce1">
            <text:p>4-Methylhexanoic acid</text:p>
          </table:table-cell>
          <table:table-cell office:value-type="string" table:style-name="ce1">
            <text:p>4-Methylhexanoic acid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340508</text:p>
          </table:table-cell>
          <table:table-cell office:value-type="string" table:style-name="ce1">
            <text:p>Lipids and lipid-like molecules</text:p>
          </table:table-cell>
          <table:table-cell office:value-type="string" table:style-name="ce1">
            <text:p>Fatty Acyls</text:p>
          </table:table-cell>
          <table:table-cell office:value-type="string" table:style-name="ce1">
            <text:p>Fatty acids and conjugates</text:p>
          </table:table-cell>
          <table:table-cell office:value-type="float" office:value="0.50209999999999999" table:style-name="ce3">
            <text:p>0.502<text:s/></text:p>
          </table:table-cell>
          <table:table-cell office:value-type="float" office:value="0.1115" table:style-name="ce3">
            <text:p>0.112<text:s/></text:p>
          </table:table-cell>
          <table:table-cell office:value-type="float" office:value="4.5522999999999996E-6" table:style-name="ce3">
            <text:p>0.000<text:s/></text:p>
          </table:table-cell>
          <table:table-cell office:value-type="float" office:value="1.5913999999999999" table:style-name="ce3">
            <text:p>1.591<text:s/></text:p>
          </table:table-cell>
          <table:table-cell office:value-type="float" office:value="0.31090000000000001" table:style-name="ce3">
            <text:p>0.311<text:s/></text:p>
          </table:table-cell>
          <table:table-cell office:value-type="float" office:value="0.54490000000000005" table:style-name="ce3">
            <text:p>0.545<text:s/></text:p>
          </table:table-cell>
          <table:table-cell office:value-type="float" office:value="1.0295000000000001" table:style-name="ce3">
            <text:p>1.030<text:s/></text:p>
          </table:table-cell>
          <table:table-cell office:value-type="float" office:value="1.1076999999999999" table:style-name="ce3">
            <text:p>1.108<text:s/></text:p>
          </table:table-cell>
          <table:table-cell office:value-type="float" office:value="0.93589999999999995" table:style-name="ce3">
            <text:p>0.936<text:s/></text:p>
          </table:table-cell>
          <table:table-cell office:value-type="float" office:value="1.1966000000000001" table:style-name="ce3">
            <text:p>1.197<text:s/></text:p>
          </table:table-cell>
          <table:table-cell office:value-type="float" office:value="0.69850000000000001" table:style-name="ce3">
            <text:p>0.699<text:s/></text:p>
          </table:table-cell>
          <table:table-cell office:value-type="float" office:value="0.57899999999999996" table:style-name="ce3">
            <text:p>0.579<text:s/></text:p>
          </table:table-cell>
          <table:table-cell office:value-type="float" office:value="0.70479999999999998" table:style-name="ce3">
            <text:p>0.705<text:s/></text:p>
          </table:table-cell>
          <table:table-cell office:value-type="float" office:value="1.0374000000000001" table:style-name="ce3">
            <text:p>1.037<text:s/></text:p>
          </table:table-cell>
          <table:table-cell office:value-type="float" office:value="1.1194" table:style-name="ce3">
            <text:p>1.119<text:s/></text:p>
          </table:table-cell>
          <table:table-cell office:value-type="float" office:value="1.0755999999999999" table:style-name="ce3">
            <text:p>1.076<text:s/></text:p>
          </table:table-cell>
          <table:table-cell office:value-type="float" office:value="1.2828999999999999" table:style-name="ce3">
            <text:p>1.283<text:s/></text:p>
          </table:table-cell>
          <table:table-cell office:value-type="float" office:value="1.1386000000000001" table:style-name="ce3">
            <text:p>1.139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MDB0341150</text:p>
          </table:table-cell>
          <table:table-cell office:value-type="string" table:style-name="ce1">
            <text:p>Galactosamine</text:p>
          </table:table-cell>
          <table:table-cell office:value-type="string" table:style-name="ce1">
            <text:p>Galactosamine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HMDB0341150</text:p>
          </table:table-cell>
          <table:table-cell office:value-type="string" table:style-name="ce1">
            <text:p>Organic oxygen compounds</text:p>
          </table:table-cell>
          <table:table-cell office:value-type="string" table:style-name="ce1">
            <text:p>Organooxygen compounds<text:s/></text:p>
          </table:table-cell>
          <table:table-cell office:value-type="string" table:style-name="ce1">
            <text:p>Carbohydrates and carbohydrate conjugates</text:p>
          </table:table-cell>
          <table:table-cell office:value-type="float" office:value="2.7244999999999999" table:style-name="ce3">
            <text:p>2.725<text:s/></text:p>
          </table:table-cell>
          <table:table-cell office:value-type="float" office:value="3.1875" table:style-name="ce3">
            <text:p>3.188<text:s/></text:p>
          </table:table-cell>
          <table:table-cell office:value-type="float" office:value="3.5421999999999998" table:style-name="ce3">
            <text:p>3.542<text:s/></text:p>
          </table:table-cell>
          <table:table-cell office:value-type="float" office:value="4.4691999999999998" table:style-name="ce3">
            <text:p>4.469<text:s/></text:p>
          </table:table-cell>
          <table:table-cell office:value-type="float" office:value="3.4211999999999998" table:style-name="ce3">
            <text:p>3.421<text:s/></text:p>
          </table:table-cell>
          <table:table-cell office:value-type="float" office:value="3.1789999999999998" table:style-name="ce3">
            <text:p>3.179<text:s/></text:p>
          </table:table-cell>
          <table:table-cell office:value-type="float" office:value="3.2458999999999998" table:style-name="ce3">
            <text:p>3.246<text:s/></text:p>
          </table:table-cell>
          <table:table-cell office:value-type="float" office:value="2.4110999999999998" table:style-name="ce3">
            <text:p>2.411<text:s/></text:p>
          </table:table-cell>
          <table:table-cell office:value-type="float" office:value="4.5711000000000004" table:style-name="ce3">
            <text:p>4.571<text:s/></text:p>
          </table:table-cell>
          <table:table-cell office:value-type="float" office:value="2.9754" table:style-name="ce3">
            <text:p>2.975<text:s/></text:p>
          </table:table-cell>
          <table:table-cell office:value-type="float" office:value="1.8822000000000001" table:style-name="ce3">
            <text:p>1.882<text:s/></text:p>
          </table:table-cell>
          <table:table-cell office:value-type="float" office:value="2.7568000000000001" table:style-name="ce3">
            <text:p>2.757<text:s/></text:p>
          </table:table-cell>
          <table:table-cell office:value-type="float" office:value="5.1044999999999998" table:style-name="ce3">
            <text:p>5.105<text:s/></text:p>
          </table:table-cell>
          <table:table-cell office:value-type="float" office:value="4.0968999999999998" table:style-name="ce3">
            <text:p>4.097<text:s/></text:p>
          </table:table-cell>
          <table:table-cell office:value-type="float" office:value="4.3075000000000001" table:style-name="ce3">
            <text:p>4.308<text:s/></text:p>
          </table:table-cell>
          <table:table-cell office:value-type="float" office:value="3.931" table:style-name="ce3">
            <text:p>3.931<text:s/></text:p>
          </table:table-cell>
          <table:table-cell office:value-type="float" office:value="1.4013" table:style-name="ce3">
            <text:p>1.401<text:s/></text:p>
          </table:table-cell>
          <table:table-cell office:value-type="float" office:value="2.4984999999999999" table:style-name="ce3">
            <text:p>2.499<text:s/></text:p>
          </table:table-cell>
          <table:table-cell table:number-columns-repeated="16357"/>
        </table:table-row>
        <table:table-row table:number-rows-repeated="10481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ＭＳ Ｐ明朝" svg:font-family="&quot;ＭＳ Ｐ明朝&quot;"/>
  </office:font-face-decls>
  <office:styles>
    <number:number-style style:name="N0">
      <number:number number:min-integer-digits="1"/>
    </number:number-style>
    <number:number-style style:name="N49">
      <number:number number:decimal-places="3" number:min-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bgi</meta:initial-creator>
    <dc:creator>長沼　毅</dc:creator>
    <meta:creation-date>2024-02-01T08:58:11Z</meta:creation-date>
    <dc:date>2024-12-15T01:05:31Z</dc:date>
  </office:meta>
</office:document-meta>
</file>