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0240625cm"/>
    </style:style>
    <style:style style:name="ro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BL12</text:p>
          </table:table-cell>
          <table:table-cell office:value-type="string" table:style-name="ce1">
            <text:p>BL22</text:p>
          </table:table-cell>
          <table:table-cell office:value-type="string" table:style-name="ce2">
            <text:p>BL32</text:p>
          </table:table-cell>
          <table:table-cell office:value-type="string" table:style-name="ce1">
            <text:p>BL42</text:p>
          </table:table-cell>
          <table:table-cell office:value-type="string" table:style-name="ce1">
            <text:p>BL52</text:p>
          </table:table-cell>
          <table:table-cell office:value-type="string" table:style-name="ce1">
            <text:p>BL62</text:p>
          </table:table-cell>
          <table:table-cell office:value-type="string" table:style-name="ce1">
            <text:p>LB12</text:p>
          </table:table-cell>
          <table:table-cell office:value-type="string" table:style-name="ce1">
            <text:p>LB22</text:p>
          </table:table-cell>
          <table:table-cell office:value-type="string" table:style-name="ce1">
            <text:p>LB32</text:p>
          </table:table-cell>
          <table:table-cell office:value-type="string" table:style-name="ce1">
            <text:p>LB42</text:p>
          </table:table-cell>
          <table:table-cell office:value-type="string" table:style-name="ce1">
            <text:p>LB52</text:p>
          </table:table-cell>
          <table:table-cell office:value-type="string" table:style-name="ce1">
            <text:p>LB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dehydrocholic acid diacetate</text:p>
          </table:table-cell>
          <table:table-cell office:value-type="float" office:value="9.5807980000000001E-2" table:style-name="ce1">
            <text:p>0.09580798</text:p>
          </table:table-cell>
          <table:table-cell office:value-type="float" office:value="0.103631299" table:style-name="ce1">
            <text:p>0.103631299</text:p>
          </table:table-cell>
          <table:table-cell office:value-type="float" office:value="9.9719639499999999E-2" table:formula="of:=([.B2]+[.C2])/2" table:style-name="ce1">
            <text:p>0.09971964</text:p>
          </table:table-cell>
          <table:table-cell office:value-type="float" office:value="0.115260295" table:style-name="ce1">
            <text:p>0.115260295</text:p>
          </table:table-cell>
          <table:table-cell office:value-type="float" office:value="7.8125E-3" table:style-name="ce1">
            <text:p>0.0078125</text:p>
          </table:table-cell>
          <table:table-cell office:value-type="float" office:value="7.8125E-3" table:style-name="ce1">
            <text:p>0.0078125</text:p>
          </table:table-cell>
          <table:table-cell office:value-type="float" office:value="9.7766404000000001E-2" table:style-name="ce1">
            <text:p>0.097766404</text:p>
          </table:table-cell>
          <table:table-cell office:value-type="float" office:value="9.0175313000000007E-2" table:style-name="ce1">
            <text:p>0.090175313</text:p>
          </table:table-cell>
          <table:table-cell office:value-type="float" office:value="0.12296456" table:style-name="ce1">
            <text:p>0.12296456</text:p>
          </table:table-cell>
          <table:table-cell office:value-type="float" office:value="9.7829385000000005E-2" table:style-name="ce1">
            <text:p>0.097829385</text:p>
          </table:table-cell>
          <table:table-cell office:value-type="float" office:value="7.8680302999999993E-2" table:style-name="ce1">
            <text:p>0.078680303</text:p>
          </table:table-cell>
          <table:table-cell office:value-type="float" office:value="7.6754655000000005E-2" table:style-name="ce1">
            <text:p>0.0767546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tridecanoic acid</text:p>
          </table:table-cell>
          <table:table-cell office:value-type="float" office:value="0.72735009100000003" table:style-name="ce1">
            <text:p>0.727350091</text:p>
          </table:table-cell>
          <table:table-cell office:value-type="float" office:value="0.55497554599999999" table:style-name="ce1">
            <text:p>0.554975546</text:p>
          </table:table-cell>
          <table:table-cell office:value-type="float" office:value="0.64116281850000001" table:formula="of:=([.B3]+[.C3])/2" table:style-name="ce1">
            <text:p>0.641162819</text:p>
          </table:table-cell>
          <table:table-cell office:value-type="float" office:value="0.57856825499999998" table:style-name="ce1">
            <text:p>0.578568255</text:p>
          </table:table-cell>
          <table:table-cell office:value-type="float" office:value="0.55744226900000005" table:style-name="ce1">
            <text:p>0.557442269</text:p>
          </table:table-cell>
          <table:table-cell office:value-type="float" office:value="0.56882126" table:style-name="ce1">
            <text:p>0.56882126</text:p>
          </table:table-cell>
          <table:table-cell office:value-type="float" office:value="0.64192090000000002" table:style-name="ce1">
            <text:p>0.6419209</text:p>
          </table:table-cell>
          <table:table-cell office:value-type="float" office:value="0.68962774199999999" table:style-name="ce1">
            <text:p>0.689627742</text:p>
          </table:table-cell>
          <table:table-cell office:value-type="float" office:value="0.55829917699999998" table:style-name="ce1">
            <text:p>0.558299177</text:p>
          </table:table-cell>
          <table:table-cell office:value-type="float" office:value="0.536067454" table:style-name="ce1">
            <text:p>0.536067454</text:p>
          </table:table-cell>
          <table:table-cell office:value-type="float" office:value="0.78263788899999998" table:style-name="ce1">
            <text:p>0.782637889</text:p>
          </table:table-cell>
          <table:table-cell office:value-type="float" office:value="0.78155962300000004" table:style-name="ce1">
            <text:p>0.7815596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cholic acid</text:p>
          </table:table-cell>
          <table:table-cell office:value-type="float" office:value="0.71376805600000004" table:style-name="ce1">
            <text:p>0.713768056</text:p>
          </table:table-cell>
          <table:table-cell office:value-type="float" office:value="0.58980339400000004" table:style-name="ce1">
            <text:p>0.589803394</text:p>
          </table:table-cell>
          <table:table-cell office:value-type="float" office:value="0.65178572500000009" table:formula="of:=([.B4]+[.C4])/2" table:style-name="ce1">
            <text:p>0.651785725</text:p>
          </table:table-cell>
          <table:table-cell office:value-type="float" office:value="0.540907319" table:style-name="ce1">
            <text:p>0.540907319</text:p>
          </table:table-cell>
          <table:table-cell office:value-type="float" office:value="0.62104566100000003" table:style-name="ce1">
            <text:p>0.621045661</text:p>
          </table:table-cell>
          <table:table-cell office:value-type="float" office:value="0.81446432899999999" table:style-name="ce1">
            <text:p>0.814464329</text:p>
          </table:table-cell>
          <table:table-cell office:value-type="float" office:value="0.73212891899999999" table:style-name="ce1">
            <text:p>0.732128919</text:p>
          </table:table-cell>
          <table:table-cell office:value-type="float" office:value="0.72035888100000001" table:style-name="ce1">
            <text:p>0.720358881</text:p>
          </table:table-cell>
          <table:table-cell office:value-type="float" office:value="0.57982276899999996" table:style-name="ce1">
            <text:p>0.579822769</text:p>
          </table:table-cell>
          <table:table-cell office:value-type="float" office:value="0.61202712699999995" table:style-name="ce1">
            <text:p>0.612027127</text:p>
          </table:table-cell>
          <table:table-cell office:value-type="float" office:value="0.56587829199999995" table:style-name="ce1">
            <text:p>0.565878292</text:p>
          </table:table-cell>
          <table:table-cell office:value-type="float" office:value="0.69002780900000005" table:style-name="ce1">
            <text:p>0.6900278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cholic acid diacetate</text:p>
          </table:table-cell>
          <table:table-cell office:value-type="float" office:value="0.586440878" table:style-name="ce1">
            <text:p>0.586440878</text:p>
          </table:table-cell>
          <table:table-cell office:value-type="float" office:value="0.70594243300000004" table:style-name="ce1">
            <text:p>0.705942433</text:p>
          </table:table-cell>
          <table:table-cell office:value-type="float" office:value="0.64619165550000002" table:formula="of:=([.B5]+[.C5])/2" table:style-name="ce1">
            <text:p>0.646191656</text:p>
          </table:table-cell>
          <table:table-cell office:value-type="float" office:value="0.61578686199999999" table:style-name="ce1">
            <text:p>0.615786862</text:p>
          </table:table-cell>
          <table:table-cell office:value-type="float" office:value="0.85342147599999996" table:style-name="ce1">
            <text:p>0.853421476</text:p>
          </table:table-cell>
          <table:table-cell office:value-type="float" office:value="0.68699802300000001" table:style-name="ce1">
            <text:p>0.686998023</text:p>
          </table:table-cell>
          <table:table-cell office:value-type="float" office:value="0.77867975599999995" table:style-name="ce1">
            <text:p>0.778679756</text:p>
          </table:table-cell>
          <table:table-cell office:value-type="float" office:value="0.71100154400000004" table:style-name="ce1">
            <text:p>0.711001544</text:p>
          </table:table-cell>
          <table:table-cell office:value-type="float" office:value="0.74258067000000005" table:style-name="ce1">
            <text:p>0.74258067</text:p>
          </table:table-cell>
          <table:table-cell office:value-type="float" office:value="0.67386310699999996" table:style-name="ce1">
            <text:p>0.673863107</text:p>
          </table:table-cell>
          <table:table-cell office:value-type="float" office:value="0.53524302499999998" table:style-name="ce1">
            <text:p>0.535243025</text:p>
          </table:table-cell>
          <table:table-cell office:value-type="float" office:value="0.71388260800000003" table:style-name="ce1">
            <text:p>0.7138826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deoxycholic acid diacetate</text:p>
          </table:table-cell>
          <table:table-cell office:value-type="float" office:value="1.1907591E-2" table:style-name="ce1">
            <text:p>0.011907591</text:p>
          </table:table-cell>
          <table:table-cell office:value-type="float" office:value="1.2567465E-2" table:style-name="ce1">
            <text:p>0.012567465</text:p>
          </table:table-cell>
          <table:table-cell office:value-type="float" office:value="1.2237528000000001E-2" table:formula="of:=([.B6]+[.C6])/2" table:style-name="ce1">
            <text:p>0.012237528</text:p>
          </table:table-cell>
          <table:table-cell office:value-type="float" office:value="1.2920803E-2" table:style-name="ce1">
            <text:p>0.012920803</text:p>
          </table:table-cell>
          <table:table-cell office:value-type="float" office:value="1.5690598E-2" table:style-name="ce1">
            <text:p>0.015690598</text:p>
          </table:table-cell>
          <table:table-cell office:value-type="float" office:value="1.9480893999999999E-2" table:style-name="ce1">
            <text:p>0.019480894</text:p>
          </table:table-cell>
          <table:table-cell office:value-type="float" office:value="1.5604244E-2" table:style-name="ce1">
            <text:p>0.015604244</text:p>
          </table:table-cell>
          <table:table-cell office:value-type="float" office:value="1.3473694E-2" table:style-name="ce1">
            <text:p>0.013473694</text:p>
          </table:table-cell>
          <table:table-cell office:value-type="float" office:value="1.2734897E-2" table:style-name="ce1">
            <text:p>0.012734897</text:p>
          </table:table-cell>
          <table:table-cell office:value-type="float" office:value="1.2462736E-2" table:style-name="ce1">
            <text:p>0.012462736</text:p>
          </table:table-cell>
          <table:table-cell office:value-type="float" office:value="1.2280131999999999E-2" table:style-name="ce1">
            <text:p>0.012280132</text:p>
          </table:table-cell>
          <table:table-cell office:value-type="float" office:value="1.4399172999999999E-2" table:style-name="ce1">
            <text:p>0.0143991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deoxycholic acid diacetate, methyl ester</text:p>
          </table:table-cell>
          <table:table-cell office:value-type="float" office:value="137.9446615" table:style-name="ce1">
            <text:p>137.9446615</text:p>
          </table:table-cell>
          <table:table-cell office:value-type="float" office:value="142.33031510000001" table:style-name="ce1">
            <text:p>142.3303151</text:p>
          </table:table-cell>
          <table:table-cell office:value-type="float" office:value="140.1374883" table:formula="of:=([.B7]+[.C7])/2" table:style-name="ce1">
            <text:p>140.1374883</text:p>
          </table:table-cell>
          <table:table-cell office:value-type="float" office:value="142.90530570000001" table:style-name="ce1">
            <text:p>142.9053057</text:p>
          </table:table-cell>
          <table:table-cell office:value-type="float" office:value="147.6319791" table:style-name="ce1">
            <text:p>147.6319791</text:p>
          </table:table-cell>
          <table:table-cell office:value-type="float" office:value="155.33472839999999" table:style-name="ce1">
            <text:p>155.3347284</text:p>
          </table:table-cell>
          <table:table-cell office:value-type="float" office:value="148.51586850000001" table:style-name="ce1">
            <text:p>148.5158685</text:p>
          </table:table-cell>
          <table:table-cell office:value-type="float" office:value="153.8230648" table:style-name="ce1">
            <text:p>153.8230648</text:p>
          </table:table-cell>
          <table:table-cell office:value-type="float" office:value="152.0472876" table:style-name="ce1">
            <text:p>152.0472876</text:p>
          </table:table-cell>
          <table:table-cell office:value-type="float" office:value="152.46502480000001" table:style-name="ce1">
            <text:p>152.4650248</text:p>
          </table:table-cell>
          <table:table-cell office:value-type="float" office:value="123.02713730000001" table:style-name="ce1">
            <text:p>123.0271373</text:p>
          </table:table-cell>
          <table:table-cell office:value-type="float" office:value="147.8643079" table:style-name="ce1">
            <text:p>147.86430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6-diketocholanic acid ethyl ester</text:p>
          </table:table-cell>
          <table:table-cell office:value-type="float" office:value="20.478907450000001" table:style-name="ce1">
            <text:p>20.47890745</text:p>
          </table:table-cell>
          <table:table-cell office:value-type="float" office:value="19.00489001" table:style-name="ce1">
            <text:p>19.00489001</text:p>
          </table:table-cell>
          <table:table-cell office:value-type="float" office:value="19.741898730000003" table:formula="of:=([.B8]+[.C8])/2" table:style-name="ce1">
            <text:p>19.74189873</text:p>
          </table:table-cell>
          <table:table-cell office:value-type="float" office:value="15.515252500000001" table:style-name="ce1">
            <text:p>15.5152525</text:p>
          </table:table-cell>
          <table:table-cell office:value-type="float" office:value="28.165285310000002" table:style-name="ce1">
            <text:p>28.16528531</text:p>
          </table:table-cell>
          <table:table-cell office:value-type="float" office:value="34.66414906" table:style-name="ce1">
            <text:p>34.66414906</text:p>
          </table:table-cell>
          <table:table-cell office:value-type="float" office:value="25.778904929999999" table:style-name="ce1">
            <text:p>25.77890493</text:p>
          </table:table-cell>
          <table:table-cell office:value-type="float" office:value="25.917928379999999" table:style-name="ce1">
            <text:p>25.91792838</text:p>
          </table:table-cell>
          <table:table-cell office:value-type="float" office:value="19.321612470000002" table:style-name="ce1">
            <text:p>19.32161247</text:p>
          </table:table-cell>
          <table:table-cell office:value-type="float" office:value="22.23095992" table:style-name="ce1">
            <text:p>22.23095992</text:p>
          </table:table-cell>
          <table:table-cell office:value-type="float" office:value="20.973773779999998" table:style-name="ce1">
            <text:p>20.97377378</text:p>
          </table:table-cell>
          <table:table-cell office:value-type="float" office:value="19.968358779999999" table:style-name="ce1">
            <text:p>19.968358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7-diketocholanic acid</text:p>
          </table:table-cell>
          <table:table-cell office:value-type="float" office:value="4.3076951489999997" table:style-name="ce1">
            <text:p>4.307695149</text:p>
          </table:table-cell>
          <table:table-cell office:value-type="float" office:value="4.4257141039999999" table:style-name="ce1">
            <text:p>4.425714104</text:p>
          </table:table-cell>
          <table:table-cell office:value-type="float" office:value="4.3667046264999998" table:formula="of:=([.B9]+[.C9])/2" table:style-name="ce1">
            <text:p>4.366704627</text:p>
          </table:table-cell>
          <table:table-cell office:value-type="float" office:value="4.304259515" table:style-name="ce1">
            <text:p>4.304259515</text:p>
          </table:table-cell>
          <table:table-cell office:value-type="float" office:value="5.0800479190000001" table:style-name="ce1">
            <text:p>5.080047919</text:p>
          </table:table-cell>
          <table:table-cell office:value-type="float" office:value="4.7522220739999996" table:style-name="ce1">
            <text:p>4.752222074</text:p>
          </table:table-cell>
          <table:table-cell office:value-type="float" office:value="4.5964351380000004" table:style-name="ce1">
            <text:p>4.596435138</text:p>
          </table:table-cell>
          <table:table-cell office:value-type="float" office:value="4.781837726" table:style-name="ce1">
            <text:p>4.781837726</text:p>
          </table:table-cell>
          <table:table-cell office:value-type="float" office:value="4.599995657" table:style-name="ce1">
            <text:p>4.599995657</text:p>
          </table:table-cell>
          <table:table-cell office:value-type="float" office:value="5.0314322860000003" table:style-name="ce1">
            <text:p>5.031432286</text:p>
          </table:table-cell>
          <table:table-cell office:value-type="float" office:value="3.7331254079999998" table:style-name="ce1">
            <text:p>3.733125408</text:p>
          </table:table-cell>
          <table:table-cell office:value-type="float" office:value="4.8341963000000003" table:style-name="ce1">
            <text:p>4.83419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methylhexanoic acid</text:p>
          </table:table-cell>
          <table:table-cell office:value-type="float" office:value="10.60344029" table:style-name="ce1">
            <text:p>10.60344029</text:p>
          </table:table-cell>
          <table:table-cell office:value-type="float" office:value="5.6675008690000004" table:style-name="ce1">
            <text:p>5.667500869</text:p>
          </table:table-cell>
          <table:table-cell office:value-type="float" office:value="8.1354705794999997" table:formula="of:=([.B10]+[.C10])/2" table:style-name="ce1">
            <text:p>8.13547058</text:p>
          </table:table-cell>
          <table:table-cell office:value-type="float" office:value="6.2562289130000002" table:style-name="ce1">
            <text:p>6.256228913</text:p>
          </table:table-cell>
          <table:table-cell office:value-type="float" office:value="4.8549512960000003" table:style-name="ce1">
            <text:p>4.854951296</text:p>
          </table:table-cell>
          <table:table-cell office:value-type="float" office:value="5.8707247230000004" table:style-name="ce1">
            <text:p>5.870724723</text:p>
          </table:table-cell>
          <table:table-cell office:value-type="float" office:value="7.1522046770000003" table:style-name="ce1">
            <text:p>7.152204677</text:p>
          </table:table-cell>
          <table:table-cell office:value-type="float" office:value="8.1943074720000002" table:style-name="ce1">
            <text:p>8.194307472</text:p>
          </table:table-cell>
          <table:table-cell office:value-type="float" office:value="6.1216465409999996" table:style-name="ce1">
            <text:p>6.121646541</text:p>
          </table:table-cell>
          <table:table-cell office:value-type="float" office:value="5.8760874049999998" table:style-name="ce1">
            <text:p>5.876087405</text:p>
          </table:table-cell>
          <table:table-cell office:value-type="float" office:value="10.5747231" table:style-name="ce1">
            <text:p>10.5747231</text:p>
          </table:table-cell>
          <table:table-cell office:value-type="float" office:value="12.11416855" table:style-name="ce1">
            <text:p>12.114168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pocholic acid</text:p>
          </table:table-cell>
          <table:table-cell office:value-type="float" office:value="3.6606751999999999E-2" table:style-name="ce1">
            <text:p>0.036606752</text:p>
          </table:table-cell>
          <table:table-cell office:value-type="float" office:value="2.6907235000000002E-2" table:style-name="ce1">
            <text:p>0.026907235</text:p>
          </table:table-cell>
          <table:table-cell office:value-type="float" office:value="3.1756993499999997E-2" table:formula="of:=([.B11]+[.C11])/2" table:style-name="ce1">
            <text:p>0.031756994</text:p>
          </table:table-cell>
          <table:table-cell office:value-type="float" office:value="1.763617E-2" table:style-name="ce1">
            <text:p>0.01763617</text:p>
          </table:table-cell>
          <table:table-cell office:value-type="float" office:value="2.7321135E-2" table:style-name="ce1">
            <text:p>0.027321135</text:p>
          </table:table-cell>
          <table:table-cell office:value-type="float" office:value="4.7572801999999997E-2" table:style-name="ce1">
            <text:p>0.047572802</text:p>
          </table:table-cell>
          <table:table-cell office:value-type="float" office:value="3.9127443999999997E-2" table:style-name="ce1">
            <text:p>0.039127444</text:p>
          </table:table-cell>
          <table:table-cell office:value-type="float" office:value="3.7413553000000002E-2" table:style-name="ce1">
            <text:p>0.037413553</text:p>
          </table:table-cell>
          <table:table-cell office:value-type="float" office:value="2.6197069E-2" table:style-name="ce1">
            <text:p>0.026197069</text:p>
          </table:table-cell>
          <table:table-cell office:value-type="float" office:value="2.9885109E-2" table:style-name="ce1">
            <text:p>0.029885109</text:p>
          </table:table-cell>
          <table:table-cell office:value-type="float" office:value="2.9299942999999998E-2" table:style-name="ce1">
            <text:p>0.029299943</text:p>
          </table:table-cell>
          <table:table-cell office:value-type="float" office:value="2.3102903000000001E-2" table:style-name="ce1">
            <text:p>0.0231029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muricholic acid 3-acetate methyl ester</text:p>
          </table:table-cell>
          <table:table-cell office:value-type="float" office:value="27.696671559999999" table:style-name="ce1">
            <text:p>27.69667156</text:p>
          </table:table-cell>
          <table:table-cell office:value-type="float" office:value="29.679302159999999" table:style-name="ce1">
            <text:p>29.67930216</text:p>
          </table:table-cell>
          <table:table-cell office:value-type="float" office:value="28.687986859999999" table:formula="of:=([.B12]+[.C12])/2" table:style-name="ce1">
            <text:p>28.68798686</text:p>
          </table:table-cell>
          <table:table-cell office:value-type="float" office:value="27.785581440000001" table:style-name="ce1">
            <text:p>27.78558144</text:p>
          </table:table-cell>
          <table:table-cell office:value-type="float" office:value="28.482803520000001" table:style-name="ce1">
            <text:p>28.48280352</text:p>
          </table:table-cell>
          <table:table-cell office:value-type="float" office:value="30.70625751" table:style-name="ce1">
            <text:p>30.70625751</text:p>
          </table:table-cell>
          <table:table-cell office:value-type="float" office:value="29.653928759999999" table:style-name="ce1">
            <text:p>29.65392876</text:p>
          </table:table-cell>
          <table:table-cell office:value-type="float" office:value="27.992280919999999" table:style-name="ce1">
            <text:p>27.99228092</text:p>
          </table:table-cell>
          <table:table-cell office:value-type="float" office:value="29.387778229999999" table:style-name="ce1">
            <text:p>29.38777823</text:p>
          </table:table-cell>
          <table:table-cell office:value-type="float" office:value="28.773941990000001" table:style-name="ce1">
            <text:p>28.77394199</text:p>
          </table:table-cell>
          <table:table-cell office:value-type="float" office:value="29.642470079999999" table:style-name="ce1">
            <text:p>29.64247008</text:p>
          </table:table-cell>
          <table:table-cell office:value-type="float" office:value="28.31930801" table:style-name="ce1">
            <text:p>28.319308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oleic acid</text:p>
          </table:table-cell>
          <table:table-cell office:value-type="float" office:value="8.8798990000000001E-3" table:style-name="ce1">
            <text:p>0.008879899</text:p>
          </table:table-cell>
          <table:table-cell office:value-type="float" office:value="1.0975886000000001E-2" table:style-name="ce1">
            <text:p>0.010975886</text:p>
          </table:table-cell>
          <table:table-cell office:value-type="float" office:value="9.9278925000000004E-3" table:formula="of:=([.B13]+[.C13])/2" table:style-name="ce1">
            <text:p>0.009927893</text:p>
          </table:table-cell>
          <table:table-cell office:value-type="float" office:value="8.5518469999999996E-3" table:style-name="ce1">
            <text:p>0.008551847</text:p>
          </table:table-cell>
          <table:table-cell office:value-type="float" office:value="1.2065365999999999E-2" table:style-name="ce1">
            <text:p>0.012065366</text:p>
          </table:table-cell>
          <table:table-cell office:value-type="float" office:value="1.5922176E-2" table:style-name="ce1">
            <text:p>0.015922176</text:p>
          </table:table-cell>
          <table:table-cell office:value-type="float" office:value="9.0804300000000004E-3" table:style-name="ce1">
            <text:p>0.00908043</text:p>
          </table:table-cell>
          <table:table-cell office:value-type="float" office:value="7.2478941000000005E-2" table:style-name="ce1">
            <text:p>0.072478941</text:p>
          </table:table-cell>
          <table:table-cell office:value-type="float" office:value="2.3997009999999999E-2" table:style-name="ce1">
            <text:p>0.02399701</text:p>
          </table:table-cell>
          <table:table-cell office:value-type="float" office:value="1.2089496E-2" table:style-name="ce1">
            <text:p>0.012089496</text:p>
          </table:table-cell>
          <table:table-cell office:value-type="float" office:value="1.0664435999999999E-2" table:style-name="ce1">
            <text:p>0.010664436</text:p>
          </table:table-cell>
          <table:table-cell office:value-type="float" office:value="8.1656369999999999E-3" table:style-name="ce1">
            <text:p>0.0081656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olic acid methyl ester</text:p>
          </table:table-cell>
          <table:table-cell office:value-type="float" office:value="27.763721969999999" table:style-name="ce1">
            <text:p>27.76372197</text:p>
          </table:table-cell>
          <table:table-cell office:value-type="float" office:value="28.17529858" table:style-name="ce1">
            <text:p>28.17529858</text:p>
          </table:table-cell>
          <table:table-cell office:value-type="float" office:value="27.969510274999998" table:formula="of:=([.B14]+[.C14])/2" table:style-name="ce1">
            <text:p>27.96951028</text:p>
          </table:table-cell>
          <table:table-cell office:value-type="float" office:value="25.958038030000001" table:style-name="ce1">
            <text:p>25.95803803</text:p>
          </table:table-cell>
          <table:table-cell office:value-type="float" office:value="38.906558789999998" table:style-name="ce1">
            <text:p>38.90655879</text:p>
          </table:table-cell>
          <table:table-cell office:value-type="float" office:value="27.853523790000001" table:style-name="ce1">
            <text:p>27.85352379</text:p>
          </table:table-cell>
          <table:table-cell office:value-type="float" office:value="30.337625020000001" table:style-name="ce1">
            <text:p>30.33762502</text:p>
          </table:table-cell>
          <table:table-cell office:value-type="float" office:value="31.860460920000001" table:style-name="ce1">
            <text:p>31.86046092</text:p>
          </table:table-cell>
          <table:table-cell office:value-type="float" office:value="28.933165840000001" table:style-name="ce1">
            <text:p>28.93316584</text:p>
          </table:table-cell>
          <table:table-cell office:value-type="float" office:value="29.002780550000001" table:style-name="ce1">
            <text:p>29.00278055</text:p>
          </table:table-cell>
          <table:table-cell office:value-type="float" office:value="29.53055487" table:style-name="ce1">
            <text:p>29.53055487</text:p>
          </table:table-cell>
          <table:table-cell office:value-type="float" office:value="29.89662405" table:style-name="ce1">
            <text:p>29.896624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hydrocholic acid</text:p>
          </table:table-cell>
          <table:table-cell office:value-type="float" office:value="1.9369979180000001" table:style-name="ce1">
            <text:p>1.936997918</text:p>
          </table:table-cell>
          <table:table-cell office:value-type="float" office:value="2.4865533000000002" table:style-name="ce1">
            <text:p>2.4865533</text:p>
          </table:table-cell>
          <table:table-cell office:value-type="float" office:value="2.211775609" table:formula="of:=([.B15]+[.C15])/2" table:style-name="ce1">
            <text:p>2.211775609</text:p>
          </table:table-cell>
          <table:table-cell office:value-type="float" office:value="1.766403741" table:style-name="ce1">
            <text:p>1.766403741</text:p>
          </table:table-cell>
          <table:table-cell office:value-type="float" office:value="2.276742026" table:style-name="ce1">
            <text:p>2.276742026</text:p>
          </table:table-cell>
          <table:table-cell office:value-type="float" office:value="2.8363322260000001" table:style-name="ce1">
            <text:p>2.836332226</text:p>
          </table:table-cell>
          <table:table-cell office:value-type="float" office:value="2.5516135580000001" table:style-name="ce1">
            <text:p>2.551613558</text:p>
          </table:table-cell>
          <table:table-cell office:value-type="float" office:value="2.3098129969999999" table:style-name="ce1">
            <text:p>2.309812997</text:p>
          </table:table-cell>
          <table:table-cell office:value-type="float" office:value="2.1461373589999999" table:style-name="ce1">
            <text:p>2.146137359</text:p>
          </table:table-cell>
          <table:table-cell office:value-type="float" office:value="2.415022182" table:style-name="ce1">
            <text:p>2.415022182</text:p>
          </table:table-cell>
          <table:table-cell office:value-type="float" office:value="2.5347913860000002" table:style-name="ce1">
            <text:p>2.534791386</text:p>
          </table:table-cell>
          <table:table-cell office:value-type="float" office:value="2.206611251" table:style-name="ce1">
            <text:p>2.2066112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oxycholic acid</text:p>
          </table:table-cell>
          <table:table-cell office:value-type="float" office:value="1.856169856" table:style-name="ce1">
            <text:p>1.856169856</text:p>
          </table:table-cell>
          <table:table-cell office:value-type="float" office:value="2.1919906999999998" table:style-name="ce1">
            <text:p>2.1919907</text:p>
          </table:table-cell>
          <table:table-cell office:value-type="float" office:value="2.024080278" table:formula="of:=([.B16]+[.C16])/2" table:style-name="ce1">
            <text:p>2.024080278</text:p>
          </table:table-cell>
          <table:table-cell office:value-type="float" office:value="1.699718259" table:style-name="ce1">
            <text:p>1.699718259</text:p>
          </table:table-cell>
          <table:table-cell office:value-type="float" office:value="2.771193786" table:style-name="ce1">
            <text:p>2.771193786</text:p>
          </table:table-cell>
          <table:table-cell office:value-type="float" office:value="1.811005384" table:style-name="ce1">
            <text:p>1.811005384</text:p>
          </table:table-cell>
          <table:table-cell office:value-type="float" office:value="1.854733932" table:style-name="ce1">
            <text:p>1.854733932</text:p>
          </table:table-cell>
          <table:table-cell office:value-type="float" office:value="1.934168385" table:style-name="ce1">
            <text:p>1.934168385</text:p>
          </table:table-cell>
          <table:table-cell office:value-type="float" office:value="1.8814885669999999" table:style-name="ce1">
            <text:p>1.881488567</text:p>
          </table:table-cell>
          <table:table-cell office:value-type="float" office:value="1.759692322" table:style-name="ce1">
            <text:p>1.759692322</text:p>
          </table:table-cell>
          <table:table-cell office:value-type="float" office:value="1.4133323280000001" table:style-name="ce1">
            <text:p>1.413332328</text:p>
          </table:table-cell>
          <table:table-cell office:value-type="float" office:value="1.5991268569999999" table:style-name="ce1">
            <text:p>1.5991268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oxycholic acid methyl ester</text:p>
          </table:table-cell>
          <table:table-cell office:value-type="float" office:value="15.615224639999999" table:style-name="ce1">
            <text:p>15.61522464</text:p>
          </table:table-cell>
          <table:table-cell office:value-type="float" office:value="14.01743929" table:style-name="ce1">
            <text:p>14.01743929</text:p>
          </table:table-cell>
          <table:table-cell office:value-type="float" office:value="14.816331965" table:formula="of:=([.B17]+[.C17])/2" table:style-name="ce1">
            <text:p>14.81633197</text:p>
          </table:table-cell>
          <table:table-cell office:value-type="float" office:value="15.07748224" table:style-name="ce1">
            <text:p>15.07748224</text:p>
          </table:table-cell>
          <table:table-cell office:value-type="float" office:value="14.701926090000001" table:style-name="ce1">
            <text:p>14.70192609</text:p>
          </table:table-cell>
          <table:table-cell office:value-type="float" office:value="15.166818790000001" table:style-name="ce1">
            <text:p>15.16681879</text:p>
          </table:table-cell>
          <table:table-cell office:value-type="float" office:value="16.103297980000001" table:style-name="ce1">
            <text:p>16.10329798</text:p>
          </table:table-cell>
          <table:table-cell office:value-type="float" office:value="16.509999700000002" table:style-name="ce1">
            <text:p>16.5099997</text:p>
          </table:table-cell>
          <table:table-cell office:value-type="float" office:value="15.38173061" table:style-name="ce1">
            <text:p>15.38173061</text:p>
          </table:table-cell>
          <table:table-cell office:value-type="float" office:value="15.375254099999999" table:style-name="ce1">
            <text:p>15.3752541</text:p>
          </table:table-cell>
          <table:table-cell office:value-type="float" office:value="14.99668973" table:style-name="ce1">
            <text:p>14.99668973</text:p>
          </table:table-cell>
          <table:table-cell office:value-type="float" office:value="14.81781464" table:style-name="ce1">
            <text:p>14.817814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oxolithocholic acid</text:p>
          </table:table-cell>
          <table:table-cell office:value-type="float" office:value="0.24772481599999999" table:style-name="ce1">
            <text:p>0.247724816</text:p>
          </table:table-cell>
          <table:table-cell office:value-type="float" office:value="0.55609497900000004" table:style-name="ce1">
            <text:p>0.556094979</text:p>
          </table:table-cell>
          <table:table-cell office:value-type="float" office:value="0.4019098975" table:formula="of:=([.B18]+[.C18])/2" table:style-name="ce1">
            <text:p>0.401909898</text:p>
          </table:table-cell>
          <table:table-cell office:value-type="float" office:value="0.28343939699999998" table:style-name="ce1">
            <text:p>0.283439397</text:p>
          </table:table-cell>
          <table:table-cell office:value-type="float" office:value="0.41520839599999998" table:style-name="ce1">
            <text:p>0.415208396</text:p>
          </table:table-cell>
          <table:table-cell office:value-type="float" office:value="0.74404034900000005" table:style-name="ce1">
            <text:p>0.744040349</text:p>
          </table:table-cell>
          <table:table-cell office:value-type="float" office:value="0.523986391" table:style-name="ce1">
            <text:p>0.523986391</text:p>
          </table:table-cell>
          <table:table-cell office:value-type="float" office:value="0.40419323200000001" table:style-name="ce1">
            <text:p>0.404193232</text:p>
          </table:table-cell>
          <table:table-cell office:value-type="float" office:value="0.36967080400000002" table:style-name="ce1">
            <text:p>0.369670804</text:p>
          </table:table-cell>
          <table:table-cell office:value-type="float" office:value="0.28840611399999999" table:style-name="ce1">
            <text:p>0.288406114</text:p>
          </table:table-cell>
          <table:table-cell office:value-type="float" office:value="0.501377552" table:style-name="ce1">
            <text:p>0.501377552</text:p>
          </table:table-cell>
          <table:table-cell office:value-type="float" office:value="0.400902751" table:style-name="ce1">
            <text:p>0.4009027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dienic acid</text:p>
          </table:table-cell>
          <table:table-cell office:value-type="float" office:value="9.4178177000000002E-2" table:style-name="ce1">
            <text:p>0.094178177</text:p>
          </table:table-cell>
          <table:table-cell office:value-type="float" office:value="7.6224858000000006E-2" table:style-name="ce1">
            <text:p>0.076224858</text:p>
          </table:table-cell>
          <table:table-cell office:value-type="float" office:value="8.5201517500000004E-2" table:formula="of:=([.B19]+[.C19])/2" table:style-name="ce1">
            <text:p>0.085201518</text:p>
          </table:table-cell>
          <table:table-cell office:value-type="float" office:value="7.4684840000000002E-2" table:style-name="ce1">
            <text:p>0.07468484</text:p>
          </table:table-cell>
          <table:table-cell office:value-type="float" office:value="7.7324878E-2" table:style-name="ce1">
            <text:p>0.077324878</text:p>
          </table:table-cell>
          <table:table-cell office:value-type="float" office:value="8.4902896000000005E-2" table:style-name="ce1">
            <text:p>0.084902896</text:p>
          </table:table-cell>
          <table:table-cell office:value-type="float" office:value="9.3393604000000005E-2" table:style-name="ce1">
            <text:p>0.093393604</text:p>
          </table:table-cell>
          <table:table-cell office:value-type="float" office:value="9.7402901E-2" table:style-name="ce1">
            <text:p>0.097402901</text:p>
          </table:table-cell>
          <table:table-cell office:value-type="float" office:value="8.7073275000000006E-2" table:style-name="ce1">
            <text:p>0.087073275</text:p>
          </table:table-cell>
          <table:table-cell office:value-type="float" office:value="9.0682288E-2" table:style-name="ce1">
            <text:p>0.090682288</text:p>
          </table:table-cell>
          <table:table-cell office:value-type="float" office:value="7.3475219999999994E-2" table:style-name="ce1">
            <text:p>0.07347522</text:p>
          </table:table-cell>
          <table:table-cell office:value-type="float" office:value="8.6729162999999998E-2" table:style-name="ce1">
            <text:p>0.0867291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dienic acid 3-acetate</text:p>
          </table:table-cell>
          <table:table-cell office:value-type="float" office:value="6.8158262999999997E-2" table:style-name="ce1">
            <text:p>0.068158263</text:p>
          </table:table-cell>
          <table:table-cell office:value-type="float" office:value="7.4546439000000006E-2" table:style-name="ce1">
            <text:p>0.074546439</text:p>
          </table:table-cell>
          <table:table-cell office:value-type="float" office:value="7.1352351000000008E-2" table:formula="of:=([.B20]+[.C20])/2" table:style-name="ce1">
            <text:p>0.071352351</text:p>
          </table:table-cell>
          <table:table-cell office:value-type="float" office:value="5.7970648999999999E-2" table:style-name="ce1">
            <text:p>0.057970649</text:p>
          </table:table-cell>
          <table:table-cell office:value-type="float" office:value="8.2199942999999998E-2" table:style-name="ce1">
            <text:p>0.082199943</text:p>
          </table:table-cell>
          <table:table-cell office:value-type="float" office:value="6.9571802000000002E-2" table:style-name="ce1">
            <text:p>0.069571802</text:p>
          </table:table-cell>
          <table:table-cell office:value-type="float" office:value="7.2597175E-2" table:style-name="ce1">
            <text:p>0.072597175</text:p>
          </table:table-cell>
          <table:table-cell office:value-type="float" office:value="6.3544979000000001E-2" table:style-name="ce1">
            <text:p>0.063544979</text:p>
          </table:table-cell>
          <table:table-cell office:value-type="float" office:value="6.3681597000000006E-2" table:style-name="ce1">
            <text:p>0.063681597</text:p>
          </table:table-cell>
          <table:table-cell office:value-type="float" office:value="5.9695482000000001E-2" table:style-name="ce1">
            <text:p>0.059695482</text:p>
          </table:table-cell>
          <table:table-cell office:value-type="float" office:value="4.9790820999999999E-2" table:style-name="ce1">
            <text:p>0.049790821</text:p>
          </table:table-cell>
          <table:table-cell office:value-type="float" office:value="6.7001265000000004E-2" table:style-name="ce1">
            <text:p>0.0670012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nic acid</text:p>
          </table:table-cell>
          <table:table-cell office:value-type="float" office:value="6.8040826999999998E-2" table:style-name="ce1">
            <text:p>0.068040827</text:p>
          </table:table-cell>
          <table:table-cell office:value-type="float" office:value="7.2775840999999994E-2" table:style-name="ce1">
            <text:p>0.072775841</text:p>
          </table:table-cell>
          <table:table-cell office:value-type="float" office:value="7.0408333999999989E-2" table:formula="of:=([.B21]+[.C21])/2" table:style-name="ce1">
            <text:p>0.070408334</text:p>
          </table:table-cell>
          <table:table-cell office:value-type="float" office:value="5.4366181E-2" table:style-name="ce1">
            <text:p>0.054366181</text:p>
          </table:table-cell>
          <table:table-cell office:value-type="float" office:value="9.7599905000000001E-2" table:style-name="ce1">
            <text:p>0.097599905</text:p>
          </table:table-cell>
          <table:table-cell office:value-type="float" office:value="7.1017905000000006E-2" table:style-name="ce1">
            <text:p>0.071017905</text:p>
          </table:table-cell>
          <table:table-cell office:value-type="float" office:value="6.8137900000000001E-2" table:style-name="ce1">
            <text:p>0.0681379</text:p>
          </table:table-cell>
          <table:table-cell office:value-type="float" office:value="7.1232190000000001E-2" table:style-name="ce1">
            <text:p>0.07123219</text:p>
          </table:table-cell>
          <table:table-cell office:value-type="float" office:value="6.1760635000000001E-2" table:style-name="ce1">
            <text:p>0.061760635</text:p>
          </table:table-cell>
          <table:table-cell office:value-type="float" office:value="6.8838700000000003E-2" table:style-name="ce1">
            <text:p>0.0688387</text:p>
          </table:table-cell>
          <table:table-cell office:value-type="float" office:value="4.9505610999999998E-2" table:style-name="ce1">
            <text:p>0.049505611</text:p>
          </table:table-cell>
          <table:table-cell office:value-type="float" office:value="5.9341297000000001E-2" table:style-name="ce1">
            <text:p>0.0593412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enic acid</text:p>
          </table:table-cell>
          <table:table-cell office:value-type="float" office:value="1.6787738E-2" table:style-name="ce1">
            <text:p>0.016787738</text:p>
          </table:table-cell>
          <table:table-cell office:value-type="float" office:value="1.7159863000000001E-2" table:style-name="ce1">
            <text:p>0.017159863</text:p>
          </table:table-cell>
          <table:table-cell office:value-type="float" office:value="1.69738005E-2" table:formula="of:=([.B22]+[.C22])/2" table:style-name="ce1">
            <text:p>0.016973801</text:p>
          </table:table-cell>
          <table:table-cell office:value-type="float" office:value="1.7410264000000002E-2" table:style-name="ce1">
            <text:p>0.017410264</text:p>
          </table:table-cell>
          <table:table-cell office:value-type="float" office:value="2.1673211000000001E-2" table:style-name="ce1">
            <text:p>0.021673211</text:p>
          </table:table-cell>
          <table:table-cell office:value-type="float" office:value="1.9177952000000002E-2" table:style-name="ce1">
            <text:p>0.019177952</text:p>
          </table:table-cell>
          <table:table-cell office:value-type="float" office:value="2.0793368999999999E-2" table:style-name="ce1">
            <text:p>0.020793369</text:p>
          </table:table-cell>
          <table:table-cell office:value-type="float" office:value="2.1240014000000002E-2" table:style-name="ce1">
            <text:p>0.021240014</text:p>
          </table:table-cell>
          <table:table-cell office:value-type="float" office:value="1.7752536999999999E-2" table:style-name="ce1">
            <text:p>0.017752537</text:p>
          </table:table-cell>
          <table:table-cell office:value-type="float" office:value="1.8826793000000001E-2" table:style-name="ce1">
            <text:p>0.018826793</text:p>
          </table:table-cell>
          <table:table-cell office:value-type="float" office:value="1.875539E-2" table:style-name="ce1">
            <text:p>0.01875539</text:p>
          </table:table-cell>
          <table:table-cell office:value-type="float" office:value="2.2671810000000001E-2" table:style-name="ce1">
            <text:p>0.022671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enic acid acetate</text:p>
          </table:table-cell>
          <table:table-cell office:value-type="float" office:value="0.296066249" table:style-name="ce1">
            <text:p>0.296066249</text:p>
          </table:table-cell>
          <table:table-cell office:value-type="float" office:value="0.24651877999999999" table:style-name="ce1">
            <text:p>0.24651878</text:p>
          </table:table-cell>
          <table:table-cell office:value-type="float" office:value="0.27129251450000003" table:formula="of:=([.B23]+[.C23])/2" table:style-name="ce1">
            <text:p>0.271292515</text:p>
          </table:table-cell>
          <table:table-cell office:value-type="float" office:value="0.15100065300000001" table:style-name="ce1">
            <text:p>0.151000653</text:p>
          </table:table-cell>
          <table:table-cell office:value-type="float" office:value="0.37888751199999998" table:style-name="ce1">
            <text:p>0.378887512</text:p>
          </table:table-cell>
          <table:table-cell office:value-type="float" office:value="0.61051496500000002" table:style-name="ce1">
            <text:p>0.610514965</text:p>
          </table:table-cell>
          <table:table-cell office:value-type="float" office:value="0.26919763099999999" table:style-name="ce1">
            <text:p>0.269197631</text:p>
          </table:table-cell>
          <table:table-cell office:value-type="float" office:value="0.30530364900000001" table:style-name="ce1">
            <text:p>0.305303649</text:p>
          </table:table-cell>
          <table:table-cell office:value-type="float" office:value="0.29313647399999998" table:style-name="ce1">
            <text:p>0.293136474</text:p>
          </table:table-cell>
          <table:table-cell office:value-type="float" office:value="0.35379917799999999" table:style-name="ce1">
            <text:p>0.353799178</text:p>
          </table:table-cell>
          <table:table-cell office:value-type="float" office:value="0.26883821000000002" table:style-name="ce1">
            <text:p>0.26883821</text:p>
          </table:table-cell>
          <table:table-cell office:value-type="float" office:value="0.26282974799999997" table:style-name="ce1">
            <text:p>0.2628297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-lambda-muricholic acid</text:p>
          </table:table-cell>
          <table:table-cell office:value-type="float" office:value="7.0594149550000003" table:style-name="ce1">
            <text:p>7.059414955</text:p>
          </table:table-cell>
          <table:table-cell office:value-type="float" office:value="7.2446283149999999" table:style-name="ce1">
            <text:p>7.244628315</text:p>
          </table:table-cell>
          <table:table-cell office:value-type="float" office:value="7.1520216350000005" table:formula="of:=([.B24]+[.C24])/2" table:style-name="ce1">
            <text:p>7.152021635</text:p>
          </table:table-cell>
          <table:table-cell office:value-type="float" office:value="5.6047616050000002" table:style-name="ce1">
            <text:p>5.604761605</text:p>
          </table:table-cell>
          <table:table-cell office:value-type="float" office:value="8.841621129" table:style-name="ce1">
            <text:p>8.841621129</text:p>
          </table:table-cell>
          <table:table-cell office:value-type="float" office:value="7.5769631049999999" table:style-name="ce1">
            <text:p>7.576963105</text:p>
          </table:table-cell>
          <table:table-cell office:value-type="float" office:value="8.2810164069999992" table:style-name="ce1">
            <text:p>8.281016407</text:p>
          </table:table-cell>
          <table:table-cell office:value-type="float" office:value="7.5292141279999996" table:style-name="ce1">
            <text:p>7.529214128</text:p>
          </table:table-cell>
          <table:table-cell office:value-type="float" office:value="7.3506892559999999" table:style-name="ce1">
            <text:p>7.350689256</text:p>
          </table:table-cell>
          <table:table-cell office:value-type="float" office:value="7.8247008339999997" table:style-name="ce1">
            <text:p>7.824700834</text:p>
          </table:table-cell>
          <table:table-cell office:value-type="float" office:value="6.1976943530000002" table:style-name="ce1">
            <text:p>6.197694353</text:p>
          </table:table-cell>
          <table:table-cell office:value-type="float" office:value="8.0678758889999997" table:style-name="ce1">
            <text:p>8.0678758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dehydrocholic acid</text:p>
          </table:table-cell>
          <table:table-cell office:value-type="float" office:value="6.0832138039999997" table:style-name="ce1">
            <text:p>6.083213804</text:p>
          </table:table-cell>
          <table:table-cell office:value-type="float" office:value="6.8787722950000001" table:style-name="ce1">
            <text:p>6.878772295</text:p>
          </table:table-cell>
          <table:table-cell office:value-type="float" office:value="6.4809930495000003" table:formula="of:=([.B25]+[.C25])/2" table:style-name="ce1">
            <text:p>6.48099305</text:p>
          </table:table-cell>
          <table:table-cell office:value-type="float" office:value="6.9490372630000001" table:style-name="ce1">
            <text:p>6.949037263</text:p>
          </table:table-cell>
          <table:table-cell office:value-type="float" office:value="6.4015742729999996" table:style-name="ce1">
            <text:p>6.401574273</text:p>
          </table:table-cell>
          <table:table-cell office:value-type="float" office:value="9.1977475089999992" table:style-name="ce1">
            <text:p>9.197747509</text:p>
          </table:table-cell>
          <table:table-cell office:value-type="float" office:value="7.4383490869999997" table:style-name="ce1">
            <text:p>7.438349087</text:p>
          </table:table-cell>
          <table:table-cell office:value-type="float" office:value="7.5773167509999997" table:style-name="ce1">
            <text:p>7.577316751</text:p>
          </table:table-cell>
          <table:table-cell office:value-type="float" office:value="8.0739557949999998" table:style-name="ce1">
            <text:p>8.073955795</text:p>
          </table:table-cell>
          <table:table-cell office:value-type="float" office:value="6.3011266729999997" table:style-name="ce1">
            <text:p>6.301126673</text:p>
          </table:table-cell>
          <table:table-cell office:value-type="float" office:value="7.2564128910000001" table:style-name="ce1">
            <text:p>7.256412891</text:p>
          </table:table-cell>
          <table:table-cell office:value-type="float" office:value="6.8259835129999997" table:style-name="ce1">
            <text:p>6.8259835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hyodeoxycholic acid</text:p>
          </table:table-cell>
          <table:table-cell office:value-type="float" office:value="1.1803418299999999" table:style-name="ce1">
            <text:p>1.18034183</text:p>
          </table:table-cell>
          <table:table-cell office:value-type="float" office:value="0.98526782999999996" table:style-name="ce1">
            <text:p>0.98526783</text:p>
          </table:table-cell>
          <table:table-cell office:value-type="float" office:value="1.0828048299999999" table:formula="of:=([.B26]+[.C26])/2" table:style-name="ce1">
            <text:p>1.08280483</text:p>
          </table:table-cell>
          <table:table-cell office:value-type="float" office:value="1.1762391000000001" table:style-name="ce1">
            <text:p>1.1762391</text:p>
          </table:table-cell>
          <table:table-cell office:value-type="float" office:value="0.897180647" table:style-name="ce1">
            <text:p>0.897180647</text:p>
          </table:table-cell>
          <table:table-cell office:value-type="float" office:value="1.2834471279999999" table:style-name="ce1">
            <text:p>1.283447128</text:p>
          </table:table-cell>
          <table:table-cell office:value-type="float" office:value="1.2459430300000001" table:style-name="ce1">
            <text:p>1.24594303</text:p>
          </table:table-cell>
          <table:table-cell office:value-type="float" office:value="1.1792090669999999" table:style-name="ce1">
            <text:p>1.179209067</text:p>
          </table:table-cell>
          <table:table-cell office:value-type="float" office:value="1.0385139699999999" table:style-name="ce1">
            <text:p>1.03851397</text:p>
          </table:table-cell>
          <table:table-cell office:value-type="float" office:value="1.49129825" table:style-name="ce1">
            <text:p>1.49129825</text:p>
          </table:table-cell>
          <table:table-cell office:value-type="float" office:value="1.0708991670000001" table:style-name="ce1">
            <text:p>1.070899167</text:p>
          </table:table-cell>
          <table:table-cell office:value-type="float" office:value="1.0807815169999999" table:style-name="ce1">
            <text:p>1.0807815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enic acid</text:p>
          </table:table-cell>
          <table:table-cell office:value-type="float" office:value="0.30687704700000001" table:style-name="ce1">
            <text:p>0.306877047</text:p>
          </table:table-cell>
          <table:table-cell office:value-type="float" office:value="0.36854241500000001" table:style-name="ce1">
            <text:p>0.368542415</text:p>
          </table:table-cell>
          <table:table-cell office:value-type="float" office:value="0.33770973100000001" table:formula="of:=([.B27]+[.C27])/2" table:style-name="ce1">
            <text:p>0.337709731</text:p>
          </table:table-cell>
          <table:table-cell office:value-type="float" office:value="0.260967216" table:style-name="ce1">
            <text:p>0.260967216</text:p>
          </table:table-cell>
          <table:table-cell office:value-type="float" office:value="0.45009550700000001" table:style-name="ce1">
            <text:p>0.450095507</text:p>
          </table:table-cell>
          <table:table-cell office:value-type="float" office:value="0.44634399800000002" table:style-name="ce1">
            <text:p>0.446343998</text:p>
          </table:table-cell>
          <table:table-cell office:value-type="float" office:value="0.32593503200000001" table:style-name="ce1">
            <text:p>0.325935032</text:p>
          </table:table-cell>
          <table:table-cell office:value-type="float" office:value="0.330775604" table:style-name="ce1">
            <text:p>0.330775604</text:p>
          </table:table-cell>
          <table:table-cell office:value-type="float" office:value="0.32896455600000002" table:style-name="ce1">
            <text:p>0.328964556</text:p>
          </table:table-cell>
          <table:table-cell office:value-type="float" office:value="0.30128144699999998" table:style-name="ce1">
            <text:p>0.301281447</text:p>
          </table:table-cell>
          <table:table-cell office:value-type="float" office:value="0.30062908999999999" table:style-name="ce1">
            <text:p>0.30062909</text:p>
          </table:table-cell>
          <table:table-cell office:value-type="float" office:value="0.34532466099999998" table:style-name="ce1">
            <text:p>0.3453246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enic acid acetate methyl ester</text:p>
          </table:table-cell>
          <table:table-cell office:value-type="float" office:value="64.967453809999995" table:style-name="ce1">
            <text:p>64.96745381</text:p>
          </table:table-cell>
          <table:table-cell office:value-type="float" office:value="51.968281169999997" table:style-name="ce1">
            <text:p>51.96828117</text:p>
          </table:table-cell>
          <table:table-cell office:value-type="float" office:value="58.467867489999996" table:formula="of:=([.B28]+[.C28])/2" table:style-name="ce1">
            <text:p>58.46786749</text:p>
          </table:table-cell>
          <table:table-cell office:value-type="float" office:value="39.866775830000002" table:style-name="ce1">
            <text:p>39.86677583</text:p>
          </table:table-cell>
          <table:table-cell office:value-type="float" office:value="71.156725870000002" table:style-name="ce1">
            <text:p>71.15672587</text:p>
          </table:table-cell>
          <table:table-cell office:value-type="float" office:value="73.272853740000002" table:style-name="ce1">
            <text:p>73.27285374</text:p>
          </table:table-cell>
          <table:table-cell office:value-type="float" office:value="58.716487010000002" table:style-name="ce1">
            <text:p>58.71648701</text:p>
          </table:table-cell>
          <table:table-cell office:value-type="float" office:value="60.290348000000002" table:style-name="ce1">
            <text:p>60.290348</text:p>
          </table:table-cell>
          <table:table-cell office:value-type="float" office:value="47.2550211" table:style-name="ce1">
            <text:p>47.2550211</text:p>
          </table:table-cell>
          <table:table-cell office:value-type="float" office:value="48.249863599999998" table:style-name="ce1">
            <text:p>48.2498636</text:p>
          </table:table-cell>
          <table:table-cell office:value-type="float" office:value="51.140420140000003" table:style-name="ce1">
            <text:p>51.14042014</text:p>
          </table:table-cell>
          <table:table-cell office:value-type="float" office:value="46.54156622" table:style-name="ce1">
            <text:p>46.541566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ic acid acetate</text:p>
          </table:table-cell>
          <table:table-cell office:value-type="float" office:value="0.15024142099999999" table:style-name="ce1">
            <text:p>0.150241421</text:p>
          </table:table-cell>
          <table:table-cell office:value-type="float" office:value="0.14495290499999999" table:style-name="ce1">
            <text:p>0.144952905</text:p>
          </table:table-cell>
          <table:table-cell office:value-type="float" office:value="0.14759716299999998" table:formula="of:=([.B29]+[.C29])/2" table:style-name="ce1">
            <text:p>0.147597163</text:p>
          </table:table-cell>
          <table:table-cell office:value-type="float" office:value="0.12650724899999999" table:style-name="ce1">
            <text:p>0.126507249</text:p>
          </table:table-cell>
          <table:table-cell office:value-type="float" office:value="0.170799172" table:style-name="ce1">
            <text:p>0.170799172</text:p>
          </table:table-cell>
          <table:table-cell office:value-type="float" office:value="0.165938737" table:style-name="ce1">
            <text:p>0.165938737</text:p>
          </table:table-cell>
          <table:table-cell office:value-type="float" office:value="0.15333946300000001" table:style-name="ce1">
            <text:p>0.153339463</text:p>
          </table:table-cell>
          <table:table-cell office:value-type="float" office:value="0.15240624799999999" table:style-name="ce1">
            <text:p>0.152406248</text:p>
          </table:table-cell>
          <table:table-cell office:value-type="float" office:value="0.13281660200000001" table:style-name="ce1">
            <text:p>0.132816602</text:p>
          </table:table-cell>
          <table:table-cell office:value-type="float" office:value="0.15795400200000001" table:style-name="ce1">
            <text:p>0.157954002</text:p>
          </table:table-cell>
          <table:table-cell office:value-type="float" office:value="0.16775095400000001" table:style-name="ce1">
            <text:p>0.167750954</text:p>
          </table:table-cell>
          <table:table-cell office:value-type="float" office:value="0.19749611" table:style-name="ce1">
            <text:p>0.197496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rdeoxycholic acid</text:p>
          </table:table-cell>
          <table:table-cell office:value-type="float" office:value="6.0037857E-2" table:style-name="ce1">
            <text:p>0.060037857</text:p>
          </table:table-cell>
          <table:table-cell office:value-type="float" office:value="5.4683219999999998E-2" table:style-name="ce1">
            <text:p>0.05468322</text:p>
          </table:table-cell>
          <table:table-cell office:value-type="float" office:value="5.7360538500000002E-2" table:formula="of:=([.B30]+[.C30])/2" table:style-name="ce1">
            <text:p>0.057360539</text:p>
          </table:table-cell>
          <table:table-cell office:value-type="float" office:value="3.3805778000000002E-2" table:style-name="ce1">
            <text:p>0.033805778</text:p>
          </table:table-cell>
          <table:table-cell office:value-type="float" office:value="8.8499667000000004E-2" table:style-name="ce1">
            <text:p>0.088499667</text:p>
          </table:table-cell>
          <table:table-cell office:value-type="float" office:value="0.100301561" table:style-name="ce1">
            <text:p>0.100301561</text:p>
          </table:table-cell>
          <table:table-cell office:value-type="float" office:value="6.5208142999999996E-2" table:style-name="ce1">
            <text:p>0.065208143</text:p>
          </table:table-cell>
          <table:table-cell office:value-type="float" office:value="8.1761087999999996E-2" table:style-name="ce1">
            <text:p>0.081761088</text:p>
          </table:table-cell>
          <table:table-cell office:value-type="float" office:value="5.0694122000000001E-2" table:style-name="ce1">
            <text:p>0.050694122</text:p>
          </table:table-cell>
          <table:table-cell office:value-type="float" office:value="6.5889624999999993E-2" table:style-name="ce1">
            <text:p>0.065889625</text:p>
          </table:table-cell>
          <table:table-cell office:value-type="float" office:value="4.5294592000000002E-2" table:style-name="ce1">
            <text:p>0.045294592</text:p>
          </table:table-cell>
          <table:table-cell office:value-type="float" office:value="5.2470200000000002E-2" table:style-name="ce1">
            <text:p>0.05247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-beta-muricholic acid</text:p>
          </table:table-cell>
          <table:table-cell office:value-type="float" office:value="20.756947220000001" table:style-name="ce1">
            <text:p>20.75694722</text:p>
          </table:table-cell>
          <table:table-cell office:value-type="float" office:value="21.08681597" table:style-name="ce1">
            <text:p>21.08681597</text:p>
          </table:table-cell>
          <table:table-cell office:value-type="float" office:value="20.921881595000002" table:formula="of:=([.B31]+[.C31])/2" table:style-name="ce1">
            <text:p>20.9218816</text:p>
          </table:table-cell>
          <table:table-cell office:value-type="float" office:value="21.38605944" table:style-name="ce1">
            <text:p>21.38605944</text:p>
          </table:table-cell>
          <table:table-cell office:value-type="float" office:value="20.578738510000001" table:style-name="ce1">
            <text:p>20.57873851</text:p>
          </table:table-cell>
          <table:table-cell office:value-type="float" office:value="23.697106460000001" table:style-name="ce1">
            <text:p>23.69710646</text:p>
          </table:table-cell>
          <table:table-cell office:value-type="float" office:value="23.674039390000001" table:style-name="ce1">
            <text:p>23.67403939</text:p>
          </table:table-cell>
          <table:table-cell office:value-type="float" office:value="24.29585372" table:style-name="ce1">
            <text:p>24.29585372</text:p>
          </table:table-cell>
          <table:table-cell office:value-type="float" office:value="21.61085799" table:style-name="ce1">
            <text:p>21.61085799</text:p>
          </table:table-cell>
          <table:table-cell office:value-type="float" office:value="22.13258137" table:style-name="ce1">
            <text:p>22.13258137</text:p>
          </table:table-cell>
          <table:table-cell office:value-type="float" office:value="24.46650743" table:style-name="ce1">
            <text:p>24.46650743</text:p>
          </table:table-cell>
          <table:table-cell office:value-type="float" office:value="73.765045860000001" table:style-name="ce1">
            <text:p>73.765045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-omega-muricholic acid</text:p>
          </table:table-cell>
          <table:table-cell office:value-type="float" office:value="16.046009170000001" table:style-name="ce1">
            <text:p>16.04600917</text:p>
          </table:table-cell>
          <table:table-cell office:value-type="float" office:value="13.997323550000001" table:style-name="ce1">
            <text:p>13.99732355</text:p>
          </table:table-cell>
          <table:table-cell office:value-type="float" office:value="15.021666360000001" table:formula="of:=([.B32]+[.C32])/2" table:style-name="ce1">
            <text:p>15.02166636</text:p>
          </table:table-cell>
          <table:table-cell office:value-type="float" office:value="12.385599360000001" table:style-name="ce1">
            <text:p>12.38559936</text:p>
          </table:table-cell>
          <table:table-cell office:value-type="float" office:value="12.46221849" table:style-name="ce1">
            <text:p>12.46221849</text:p>
          </table:table-cell>
          <table:table-cell office:value-type="float" office:value="21.153719030000001" table:style-name="ce1">
            <text:p>21.15371903</text:p>
          </table:table-cell>
          <table:table-cell office:value-type="float" office:value="14.404050460000001" table:style-name="ce1">
            <text:p>14.40405046</text:p>
          </table:table-cell>
          <table:table-cell office:value-type="float" office:value="17.1593491" table:style-name="ce1">
            <text:p>17.1593491</text:p>
          </table:table-cell>
          <table:table-cell office:value-type="float" office:value="13.896188670000001" table:style-name="ce1">
            <text:p>13.89618867</text:p>
          </table:table-cell>
          <table:table-cell office:value-type="float" office:value="13.93067535" table:style-name="ce1">
            <text:p>13.93067535</text:p>
          </table:table-cell>
          <table:table-cell office:value-type="float" office:value="20.020009909999999" table:style-name="ce1">
            <text:p>20.02000991</text:p>
          </table:table-cell>
          <table:table-cell office:value-type="float" office:value="15.318153860000001" table:style-name="ce1">
            <text:p>15.318153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chenodeoxycholic acid</text:p>
          </table:table-cell>
          <table:table-cell office:value-type="float" office:value="1.14923464" table:style-name="ce1">
            <text:p>1.14923464</text:p>
          </table:table-cell>
          <table:table-cell office:value-type="float" office:value="1.730183179" table:style-name="ce1">
            <text:p>1.730183179</text:p>
          </table:table-cell>
          <table:table-cell office:value-type="float" office:value="1.4397089095" table:formula="of:=([.B33]+[.C33])/2" table:style-name="ce1">
            <text:p>1.43970891</text:p>
          </table:table-cell>
          <table:table-cell office:value-type="float" office:value="1.0835602529999999" table:style-name="ce1">
            <text:p>1.083560253</text:p>
          </table:table-cell>
          <table:table-cell office:value-type="float" office:value="1.070237052" table:style-name="ce1">
            <text:p>1.070237052</text:p>
          </table:table-cell>
          <table:table-cell office:value-type="float" office:value="1.126978488" table:style-name="ce1">
            <text:p>1.126978488</text:p>
          </table:table-cell>
          <table:table-cell office:value-type="float" office:value="1.287357683" table:style-name="ce1">
            <text:p>1.287357683</text:p>
          </table:table-cell>
          <table:table-cell office:value-type="float" office:value="1.477393731" table:style-name="ce1">
            <text:p>1.477393731</text:p>
          </table:table-cell>
          <table:table-cell office:value-type="float" office:value="1.1308346229999999" table:style-name="ce1">
            <text:p>1.130834623</text:p>
          </table:table-cell>
          <table:table-cell office:value-type="float" office:value="1.177627508" table:style-name="ce1">
            <text:p>1.177627508</text:p>
          </table:table-cell>
          <table:table-cell office:value-type="float" office:value="1.38553039" table:style-name="ce1">
            <text:p>1.38553039</text:p>
          </table:table-cell>
          <table:table-cell office:value-type="float" office:value="4.0018673390000004" table:style-name="ce1">
            <text:p>4.0018673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deoxycholic acid</text:p>
          </table:table-cell>
          <table:table-cell office:value-type="float" office:value="1.6522627000000002E-2" table:style-name="ce1">
            <text:p>0.016522627</text:p>
          </table:table-cell>
          <table:table-cell office:value-type="float" office:value="7.7260300000000001E-3" table:style-name="ce1">
            <text:p>0.00772603</text:p>
          </table:table-cell>
          <table:table-cell office:value-type="float" office:value="1.21243285E-2" table:formula="of:=([.B34]+[.C34])/2" table:style-name="ce1">
            <text:p>0.012124329</text:p>
          </table:table-cell>
          <table:table-cell office:value-type="float" office:value="4.7521763000000002E-2" table:style-name="ce1">
            <text:p>0.047521763</text:p>
          </table:table-cell>
          <table:table-cell office:value-type="float" office:value="2.6029427000000001E-2" table:style-name="ce1">
            <text:p>0.026029427</text:p>
          </table:table-cell>
          <table:table-cell office:value-type="float" office:value="3.0700333999999999E-2" table:style-name="ce1">
            <text:p>0.030700334</text:p>
          </table:table-cell>
          <table:table-cell office:value-type="float" office:value="0.13352905500000001" table:style-name="ce1">
            <text:p>0.133529055</text:p>
          </table:table-cell>
          <table:table-cell office:value-type="float" office:value="0.50388774199999997" table:style-name="ce1">
            <text:p>0.503887742</text:p>
          </table:table-cell>
          <table:table-cell office:value-type="float" office:value="8.8884198999999997E-2" table:style-name="ce1">
            <text:p>0.088884199</text:p>
          </table:table-cell>
          <table:table-cell office:value-type="float" office:value="0.13090112000000001" table:style-name="ce1">
            <text:p>0.13090112</text:p>
          </table:table-cell>
          <table:table-cell office:value-type="float" office:value="0.494740766" table:style-name="ce1">
            <text:p>0.494740766</text:p>
          </table:table-cell>
          <table:table-cell office:value-type="float" office:value="1.306496847" table:style-name="ce1">
            <text:p>1.3064968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hyodeoxycholic acid</text:p>
          </table:table-cell>
          <table:table-cell office:value-type="float" office:value="3.8721045000000003E-2" table:style-name="ce1">
            <text:p>0.038721045</text:p>
          </table:table-cell>
          <table:table-cell office:value-type="float" office:value="3.827552E-2" table:style-name="ce1">
            <text:p>0.03827552</text:p>
          </table:table-cell>
          <table:table-cell office:value-type="float" office:value="3.8498282500000001E-2" table:formula="of:=([.B35]+[.C35])/2" table:style-name="ce1">
            <text:p>0.038498283</text:p>
          </table:table-cell>
          <table:table-cell office:value-type="float" office:value="3.6925377000000002E-2" table:style-name="ce1">
            <text:p>0.036925377</text:p>
          </table:table-cell>
          <table:table-cell office:value-type="float" office:value="3.6617629999999998E-2" table:style-name="ce1">
            <text:p>0.03661763</text:p>
          </table:table-cell>
          <table:table-cell office:value-type="float" office:value="4.2135260000000001E-2" table:style-name="ce1">
            <text:p>0.04213526</text:p>
          </table:table-cell>
          <table:table-cell office:value-type="float" office:value="4.5289024999999997E-2" table:style-name="ce1">
            <text:p>0.045289025</text:p>
          </table:table-cell>
          <table:table-cell office:value-type="float" office:value="4.2984012000000002E-2" table:style-name="ce1">
            <text:p>0.042984012</text:p>
          </table:table-cell>
          <table:table-cell office:value-type="float" office:value="4.0424276000000002E-2" table:style-name="ce1">
            <text:p>0.040424276</text:p>
          </table:table-cell>
          <table:table-cell office:value-type="float" office:value="4.0301967000000001E-2" table:style-name="ce1">
            <text:p>0.040301967</text:p>
          </table:table-cell>
          <table:table-cell office:value-type="float" office:value="4.0295159999999997E-2" table:style-name="ce1">
            <text:p>0.04029516</text:p>
          </table:table-cell>
          <table:table-cell office:value-type="float" office:value="6.3530780999999995E-2" table:style-name="ce1">
            <text:p>0.0635307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hydroxybutyric acid</text:p>
          </table:table-cell>
          <table:table-cell office:value-type="float" office:value="7.6286363679999996" table:style-name="ce1">
            <text:p>7.628636368</text:p>
          </table:table-cell>
          <table:table-cell office:value-type="float" office:value="10.81175663" table:style-name="ce1">
            <text:p>10.81175663</text:p>
          </table:table-cell>
          <table:table-cell office:value-type="float" office:value="9.220196499" table:formula="of:=([.B36]+[.C36])/2" table:style-name="ce1">
            <text:p>9.220196499</text:p>
          </table:table-cell>
          <table:table-cell office:value-type="float" office:value="10.31226361" table:style-name="ce1">
            <text:p>10.31226361</text:p>
          </table:table-cell>
          <table:table-cell office:value-type="float" office:value="6.8577959999999996" table:style-name="ce1">
            <text:p>6.857796</text:p>
          </table:table-cell>
          <table:table-cell office:value-type="float" office:value="3.464611933" table:style-name="ce1">
            <text:p>3.464611933</text:p>
          </table:table-cell>
          <table:table-cell office:value-type="float" office:value="8.1270410769999994" table:style-name="ce1">
            <text:p>8.127041077</text:p>
          </table:table-cell>
          <table:table-cell office:value-type="float" office:value="11.20247844" table:style-name="ce1">
            <text:p>11.20247844</text:p>
          </table:table-cell>
          <table:table-cell office:value-type="float" office:value="5.0046321239999996" table:style-name="ce1">
            <text:p>5.004632124</text:p>
          </table:table-cell>
          <table:table-cell office:value-type="float" office:value="5.0110905409999997" table:style-name="ce1">
            <text:p>5.011090541</text:p>
          </table:table-cell>
          <table:table-cell office:value-type="float" office:value="5.8358079060000003" table:style-name="ce1">
            <text:p>5.835807906</text:p>
          </table:table-cell>
          <table:table-cell office:value-type="float" office:value="14.821354510000001" table:style-name="ce1">
            <text:p>14.821354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ketoisovaleric acid</text:p>
          </table:table-cell>
          <table:table-cell office:value-type="float" office:value="25.20002131" table:style-name="ce1">
            <text:p>25.20002131</text:p>
          </table:table-cell>
          <table:table-cell office:value-type="float" office:value="14.55506576" table:style-name="ce1">
            <text:p>14.55506576</text:p>
          </table:table-cell>
          <table:table-cell office:value-type="float" office:value="19.877543535000001" table:formula="of:=([.B37]+[.C37])/2" table:style-name="ce1">
            <text:p>19.87754354</text:p>
          </table:table-cell>
          <table:table-cell office:value-type="float" office:value="16.303079189999998" table:style-name="ce1">
            <text:p>16.30307919</text:p>
          </table:table-cell>
          <table:table-cell office:value-type="float" office:value="11.44251158" table:style-name="ce1">
            <text:p>11.44251158</text:p>
          </table:table-cell>
          <table:table-cell office:value-type="float" office:value="15.93790079" table:style-name="ce1">
            <text:p>15.93790079</text:p>
          </table:table-cell>
          <table:table-cell office:value-type="float" office:value="16.280746740000001" table:style-name="ce1">
            <text:p>16.28074674</text:p>
          </table:table-cell>
          <table:table-cell office:value-type="float" office:value="21.652362579999998" table:style-name="ce1">
            <text:p>21.65236258</text:p>
          </table:table-cell>
          <table:table-cell office:value-type="float" office:value="19.097847779999999" table:style-name="ce1">
            <text:p>19.09784778</text:p>
          </table:table-cell>
          <table:table-cell office:value-type="float" office:value="15.301084400000001" table:style-name="ce1">
            <text:p>15.3010844</text:p>
          </table:table-cell>
          <table:table-cell office:value-type="float" office:value="28.801277729999999" table:style-name="ce1">
            <text:p>28.80127773</text:p>
          </table:table-cell>
          <table:table-cell office:value-type="float" office:value="25.899359929999999" table:style-name="ce1">
            <text:p>25.899359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tyric acid</text:p>
          </table:table-cell>
          <table:table-cell office:value-type="float" office:value="2219.2505529999999" table:style-name="ce1">
            <text:p>2219.250553</text:p>
          </table:table-cell>
          <table:table-cell office:value-type="float" office:value="1417.9826290000001" table:style-name="ce1">
            <text:p>1417.982629</text:p>
          </table:table-cell>
          <table:table-cell office:value-type="float" office:value="1818.616591" table:formula="of:=([.B38]+[.C38])/2" table:style-name="ce1">
            <text:p>1818.616591</text:p>
          </table:table-cell>
          <table:table-cell office:value-type="float" office:value="2174.2681969999999" table:style-name="ce1">
            <text:p>2174.268197</text:p>
          </table:table-cell>
          <table:table-cell office:value-type="float" office:value="1467.65517" table:style-name="ce1">
            <text:p>1467.65517</text:p>
          </table:table-cell>
          <table:table-cell office:value-type="float" office:value="1986.521581" table:style-name="ce1">
            <text:p>1986.521581</text:p>
          </table:table-cell>
          <table:table-cell office:value-type="float" office:value="2230.8029040000001" table:style-name="ce1">
            <text:p>2230.802904</text:p>
          </table:table-cell>
          <table:table-cell office:value-type="float" office:value="2184.6749319999999" table:style-name="ce1">
            <text:p>2184.674932</text:p>
          </table:table-cell>
          <table:table-cell office:value-type="float" office:value="2253.7997449999998" table:style-name="ce1">
            <text:p>2253.799745</text:p>
          </table:table-cell>
          <table:table-cell office:value-type="float" office:value="2002.350275" table:style-name="ce1">
            <text:p>2002.350275</text:p>
          </table:table-cell>
          <table:table-cell office:value-type="float" office:value="2335.7230850000001" table:style-name="ce1">
            <text:p>2335.723085</text:p>
          </table:table-cell>
          <table:table-cell office:value-type="float" office:value="2280.6206379999999" table:style-name="ce1">
            <text:p>2280.6206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ine</text:p>
          </table:table-cell>
          <table:table-cell office:value-type="float" office:value="0.54439957800000005" table:style-name="ce1">
            <text:p>0.544399578</text:p>
          </table:table-cell>
          <table:table-cell office:value-type="float" office:value="0.933947474" table:style-name="ce1">
            <text:p>0.933947474</text:p>
          </table:table-cell>
          <table:table-cell office:value-type="float" office:value="0.73917352600000008" table:formula="of:=([.B39]+[.C39])/2" table:style-name="ce1">
            <text:p>0.739173526</text:p>
          </table:table-cell>
          <table:table-cell office:value-type="float" office:value="0.95885785700000004" table:style-name="ce1">
            <text:p>0.958857857</text:p>
          </table:table-cell>
          <table:table-cell office:value-type="float" office:value="1.2196856700000001" table:style-name="ce1">
            <text:p>1.21968567</text:p>
          </table:table-cell>
          <table:table-cell office:value-type="float" office:value="1.053237464" table:style-name="ce1">
            <text:p>1.053237464</text:p>
          </table:table-cell>
          <table:table-cell office:value-type="float" office:value="0.53471548899999999" table:style-name="ce1">
            <text:p>0.534715489</text:p>
          </table:table-cell>
          <table:table-cell office:value-type="float" office:value="1.093493633" table:style-name="ce1">
            <text:p>1.093493633</text:p>
          </table:table-cell>
          <table:table-cell office:value-type="float" office:value="0.74618927700000004" table:style-name="ce1">
            <text:p>0.746189277</text:p>
          </table:table-cell>
          <table:table-cell office:value-type="float" office:value="0.65993843299999999" table:style-name="ce1">
            <text:p>0.659938433</text:p>
          </table:table-cell>
          <table:table-cell office:value-type="float" office:value="0.770633613" table:style-name="ce1">
            <text:p>0.770633613</text:p>
          </table:table-cell>
          <table:table-cell office:value-type="float" office:value="1.122979095" table:style-name="ce1">
            <text:p>1.1229790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enosine monophosphate</text:p>
          </table:table-cell>
          <table:table-cell office:value-type="float" office:value="9253.5786470000003" table:style-name="ce1">
            <text:p>9253.578647</text:p>
          </table:table-cell>
          <table:table-cell office:value-type="float" office:value="2083.6504409999998" table:style-name="ce1">
            <text:p>2083.650441</text:p>
          </table:table-cell>
          <table:table-cell office:value-type="float" office:value="5668.614544" table:formula="of:=([.B40]+[.C40])/2" table:style-name="ce1">
            <text:p>5668.614544</text:p>
          </table:table-cell>
          <table:table-cell office:value-type="float" office:value="8929.3231400000004" table:style-name="ce1">
            <text:p>8929.32314</text:p>
          </table:table-cell>
          <table:table-cell office:value-type="float" office:value="13959.281129999999" table:style-name="ce1">
            <text:p>13959.28113</text:p>
          </table:table-cell>
          <table:table-cell office:value-type="float" office:value="3352.0430719999999" table:style-name="ce1">
            <text:p>3352.043072</text:p>
          </table:table-cell>
          <table:table-cell office:value-type="float" office:value="3948.974361" table:style-name="ce1">
            <text:p>3948.974361</text:p>
          </table:table-cell>
          <table:table-cell office:value-type="float" office:value="7109.8242300000002" table:style-name="ce1">
            <text:p>7109.82423</text:p>
          </table:table-cell>
          <table:table-cell office:value-type="float" office:value="7666.4325179999996" table:style-name="ce1">
            <text:p>7666.432518</text:p>
          </table:table-cell>
          <table:table-cell office:value-type="float" office:value="10502.450930000001" table:style-name="ce1">
            <text:p>10502.45093</text:p>
          </table:table-cell>
          <table:table-cell office:value-type="float" office:value="5806.3406290000003" table:style-name="ce1">
            <text:p>5806.340629</text:p>
          </table:table-cell>
          <table:table-cell office:value-type="float" office:value="7996.7979859999996" table:style-name="ce1">
            <text:p>7996.7979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libiose</text:p>
          </table:table-cell>
          <table:table-cell office:value-type="float" office:value="7.5971507999999996" table:style-name="ce1">
            <text:p>7.5971508</text:p>
          </table:table-cell>
          <table:table-cell office:value-type="float" office:value="8.974589087" table:style-name="ce1">
            <text:p>8.974589087</text:p>
          </table:table-cell>
          <table:table-cell office:value-type="float" office:value="8.2858699434999998" table:formula="of:=([.B41]+[.C41])/2" table:style-name="ce1">
            <text:p>8.285869944</text:p>
          </table:table-cell>
          <table:table-cell office:value-type="float" office:value="7.6606603150000003" table:style-name="ce1">
            <text:p>7.660660315</text:p>
          </table:table-cell>
          <table:table-cell office:value-type="float" office:value="8.3805994290000001" table:style-name="ce1">
            <text:p>8.380599429</text:p>
          </table:table-cell>
          <table:table-cell office:value-type="float" office:value="11.12586349" table:style-name="ce1">
            <text:p>11.12586349</text:p>
          </table:table-cell>
          <table:table-cell office:value-type="float" office:value="8.3916580639999996" table:style-name="ce1">
            <text:p>8.391658064</text:p>
          </table:table-cell>
          <table:table-cell office:value-type="float" office:value="8.7666611159999999" table:style-name="ce1">
            <text:p>8.766661116</text:p>
          </table:table-cell>
          <table:table-cell office:value-type="float" office:value="8.4417081239999998" table:style-name="ce1">
            <text:p>8.441708124</text:p>
          </table:table-cell>
          <table:table-cell office:value-type="float" office:value="8.1585351270000004" table:style-name="ce1">
            <text:p>8.158535127</text:p>
          </table:table-cell>
          <table:table-cell office:value-type="float" office:value="8.0410649109999994" table:style-name="ce1">
            <text:p>8.041064911</text:p>
          </table:table-cell>
          <table:table-cell office:value-type="float" office:value="9.6187168550000006" table:style-name="ce1">
            <text:p>9.6187168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cetoacetic acid</text:p>
          </table:table-cell>
          <table:table-cell office:value-type="float" office:value="71.046783649999995" table:style-name="ce1">
            <text:p>71.04678365</text:p>
          </table:table-cell>
          <table:table-cell office:value-type="float" office:value="80.229836509999998" table:style-name="ce1">
            <text:p>80.22983651</text:p>
          </table:table-cell>
          <table:table-cell office:value-type="float" office:value="75.638310079999997" table:formula="of:=([.B42]+[.C42])/2" table:style-name="ce1">
            <text:p>75.63831008</text:p>
          </table:table-cell>
          <table:table-cell office:value-type="float" office:value="78.904138959999997" table:style-name="ce1">
            <text:p>78.90413896</text:p>
          </table:table-cell>
          <table:table-cell office:value-type="float" office:value="42.854522920000001" table:style-name="ce1">
            <text:p>42.85452292</text:p>
          </table:table-cell>
          <table:table-cell office:value-type="float" office:value="93.302526220000004" table:style-name="ce1">
            <text:p>93.30252622</text:p>
          </table:table-cell>
          <table:table-cell office:value-type="float" office:value="102.9650118" table:style-name="ce1">
            <text:p>102.9650118</text:p>
          </table:table-cell>
          <table:table-cell office:value-type="float" office:value="59.783527990000003" table:style-name="ce1">
            <text:p>59.78352799</text:p>
          </table:table-cell>
          <table:table-cell office:value-type="float" office:value="78.654836590000002" table:style-name="ce1">
            <text:p>78.65483659</text:p>
          </table:table-cell>
          <table:table-cell office:value-type="float" office:value="72.800747169999994" table:style-name="ce1">
            <text:p>72.80074717</text:p>
          </table:table-cell>
          <table:table-cell office:value-type="float" office:value="67.856045359999996" table:style-name="ce1">
            <text:p>67.85604536</text:p>
          </table:table-cell>
          <table:table-cell office:value-type="float" office:value="54.028688680000002" table:style-name="ce1">
            <text:p>54.028688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rnitine(c0)</text:p>
          </table:table-cell>
          <table:table-cell office:value-type="float" office:value="6.0356954309999997" table:style-name="ce1">
            <text:p>6.035695431</text:p>
          </table:table-cell>
          <table:table-cell office:value-type="float" office:value="11.284686410000001" table:style-name="ce1">
            <text:p>11.28468641</text:p>
          </table:table-cell>
          <table:table-cell office:value-type="float" office:value="8.6601909204999998" table:formula="of:=([.B43]+[.C43])/2" table:style-name="ce1">
            <text:p>8.660190921</text:p>
          </table:table-cell>
          <table:table-cell office:value-type="float" office:value="9.2133406119999997" table:style-name="ce1">
            <text:p>9.213340612</text:p>
          </table:table-cell>
          <table:table-cell office:value-type="float" office:value="18.574710589999999" table:style-name="ce1">
            <text:p>18.57471059</text:p>
          </table:table-cell>
          <table:table-cell office:value-type="float" office:value="66.951982740000005" table:style-name="ce1">
            <text:p>66.95198274</text:p>
          </table:table-cell>
          <table:table-cell office:value-type="float" office:value="22.110562139999999" table:style-name="ce1">
            <text:p>22.11056214</text:p>
          </table:table-cell>
          <table:table-cell office:value-type="float" office:value="6.6023710910000002" table:style-name="ce1">
            <text:p>6.602371091</text:p>
          </table:table-cell>
          <table:table-cell office:value-type="float" office:value="8.0655448179999993" table:style-name="ce1">
            <text:p>8.065544818</text:p>
          </table:table-cell>
          <table:table-cell office:value-type="float" office:value="13.27821582" table:style-name="ce1">
            <text:p>13.27821582</text:p>
          </table:table-cell>
          <table:table-cell office:value-type="float" office:value="20.263956019999998" table:style-name="ce1">
            <text:p>20.26395602</text:p>
          </table:table-cell>
          <table:table-cell office:value-type="float" office:value="12.51163418" table:style-name="ce1">
            <text:p>12.511634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reatine</text:p>
          </table:table-cell>
          <table:table-cell office:value-type="float" office:value="0.42649993200000003" table:style-name="ce1">
            <text:p>0.426499932</text:p>
          </table:table-cell>
          <table:table-cell office:value-type="float" office:value="3.0981381109999999" table:style-name="ce1">
            <text:p>3.098138111</text:p>
          </table:table-cell>
          <table:table-cell office:value-type="float" office:value="1.7623190215" table:formula="of:=([.B44]+[.C44])/2" table:style-name="ce1">
            <text:p>1.762319022</text:p>
          </table:table-cell>
          <table:table-cell office:value-type="float" office:value="2.1827108879999999" table:style-name="ce1">
            <text:p>2.182710888</text:p>
          </table:table-cell>
          <table:table-cell office:value-type="float" office:value="3.2629171729999999" table:style-name="ce1">
            <text:p>3.262917173</text:p>
          </table:table-cell>
          <table:table-cell office:value-type="float" office:value="7.6707106899999999" table:style-name="ce1">
            <text:p>7.67071069</text:p>
          </table:table-cell>
          <table:table-cell office:value-type="float" office:value="6.2592024390000001" table:style-name="ce1">
            <text:p>6.259202439</text:p>
          </table:table-cell>
          <table:table-cell office:value-type="float" office:value="0.50177484699999997" table:style-name="ce1">
            <text:p>0.501774847</text:p>
          </table:table-cell>
          <table:table-cell office:value-type="float" office:value="2.330712466" table:style-name="ce1">
            <text:p>2.330712466</text:p>
          </table:table-cell>
          <table:table-cell office:value-type="float" office:value="2.2237959680000001" table:style-name="ce1">
            <text:p>2.223795968</text:p>
          </table:table-cell>
          <table:table-cell office:value-type="float" office:value="4.4647298280000003" table:style-name="ce1">
            <text:p>4.464729828</text:p>
          </table:table-cell>
          <table:table-cell office:value-type="float" office:value="3.0568141980000001" table:style-name="ce1">
            <text:p>3.0568141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and trans-aconitic acid</text:p>
          </table:table-cell>
          <table:table-cell office:value-type="float" office:value="192.41443699999999" table:style-name="ce1">
            <text:p>192.414437</text:p>
          </table:table-cell>
          <table:table-cell office:value-type="float" office:value="286.7952694" table:style-name="ce1">
            <text:p>286.7952694</text:p>
          </table:table-cell>
          <table:table-cell office:value-type="float" office:value="239.60485319999998" table:formula="of:=([.B45]+[.C45])/2" table:style-name="ce1">
            <text:p>239.6048532</text:p>
          </table:table-cell>
          <table:table-cell office:value-type="float" office:value="190.53065119999999" table:style-name="ce1">
            <text:p>190.5306512</text:p>
          </table:table-cell>
          <table:table-cell office:value-type="float" office:value="322.15559619999999" table:style-name="ce1">
            <text:p>322.1555962</text:p>
          </table:table-cell>
          <table:table-cell office:value-type="float" office:value="581.20387400000004" table:style-name="ce1">
            <text:p>581.203874</text:p>
          </table:table-cell>
          <table:table-cell office:value-type="float" office:value="296.85363109999997" table:style-name="ce1">
            <text:p>296.8536311</text:p>
          </table:table-cell>
          <table:table-cell office:value-type="float" office:value="357.04982690000003" table:style-name="ce1">
            <text:p>357.0498269</text:p>
          </table:table-cell>
          <table:table-cell office:value-type="float" office:value="328.46843330000002" table:style-name="ce1">
            <text:p>328.4684333</text:p>
          </table:table-cell>
          <table:table-cell office:value-type="float" office:value="480.60285249999998" table:style-name="ce1">
            <text:p>480.6028525</text:p>
          </table:table-cell>
          <table:table-cell office:value-type="float" office:value="447.45399830000002" table:style-name="ce1">
            <text:p>447.4539983</text:p>
          </table:table-cell>
          <table:table-cell office:value-type="float" office:value="363.69112369999999" table:style-name="ce1">
            <text:p>363.69112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methylglycine</text:p>
          </table:table-cell>
          <table:table-cell office:value-type="float" office:value="0.89898427199999997" table:style-name="ce1">
            <text:p>0.898984272</text:p>
          </table:table-cell>
          <table:table-cell office:value-type="float" office:value="3.90625E-2" table:style-name="ce1">
            <text:p>0.0390625</text:p>
          </table:table-cell>
          <table:table-cell office:value-type="float" office:value="0.46902338599999999" table:formula="of:=([.B46]+[.C46])/2" table:style-name="ce1">
            <text:p>0.469023386</text:p>
          </table:table-cell>
          <table:table-cell office:value-type="float" office:value="4.9660990939999996" table:style-name="ce1">
            <text:p>4.966099094</text:p>
          </table:table-cell>
          <table:table-cell office:value-type="float" office:value="3.066697134" table:style-name="ce1">
            <text:p>3.066697134</text:p>
          </table:table-cell>
          <table:table-cell office:value-type="float" office:value="3.009692839" table:style-name="ce1">
            <text:p>3.009692839</text:p>
          </table:table-cell>
          <table:table-cell office:value-type="float" office:value="2.9124365480000001" table:style-name="ce1">
            <text:p>2.912436548</text:p>
          </table:table-cell>
          <table:table-cell office:value-type="float" office:value="10.22931928" table:style-name="ce1">
            <text:p>10.22931928</text:p>
          </table:table-cell>
          <table:table-cell office:value-type="float" office:value="4.956836054" table:style-name="ce1">
            <text:p>4.956836054</text:p>
          </table:table-cell>
          <table:table-cell office:value-type="float" office:value="3.90625E-2" table:style-name="ce1">
            <text:p>0.0390625</text:p>
          </table:table-cell>
          <table:table-cell office:value-type="float" office:value="3.90625E-2" table:style-name="ce1">
            <text:p>0.0390625</text:p>
          </table:table-cell>
          <table:table-cell office:value-type="float" office:value="1.401684427" table:style-name="ce1">
            <text:p>1.4016844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tric acid</text:p>
          </table:table-cell>
          <table:table-cell office:value-type="float" office:value="503.06145980000002" table:style-name="ce1">
            <text:p>503.0614598</text:p>
          </table:table-cell>
          <table:table-cell office:value-type="float" office:value="699.30269669999996" table:style-name="ce1">
            <text:p>699.3026967</text:p>
          </table:table-cell>
          <table:table-cell office:value-type="float" office:value="601.18207825000002" table:formula="of:=([.B47]+[.C47])/2" table:style-name="ce1">
            <text:p>601.1820783</text:p>
          </table:table-cell>
          <table:table-cell office:value-type="float" office:value="469.35234689999999" table:style-name="ce1">
            <text:p>469.3523469</text:p>
          </table:table-cell>
          <table:table-cell office:value-type="float" office:value="793.72956520000002" table:style-name="ce1">
            <text:p>793.7295652</text:p>
          </table:table-cell>
          <table:table-cell office:value-type="float" office:value="1494.121903" table:style-name="ce1">
            <text:p>1494.121903</text:p>
          </table:table-cell>
          <table:table-cell office:value-type="float" office:value="684.09681230000001" table:style-name="ce1">
            <text:p>684.0968123</text:p>
          </table:table-cell>
          <table:table-cell office:value-type="float" office:value="771.40282739999998" table:style-name="ce1">
            <text:p>771.4028274</text:p>
          </table:table-cell>
          <table:table-cell office:value-type="float" office:value="791.82799799999998" table:style-name="ce1">
            <text:p>791.827998</text:p>
          </table:table-cell>
          <table:table-cell office:value-type="float" office:value="1246.317434" table:style-name="ce1">
            <text:p>1246.317434</text:p>
          </table:table-cell>
          <table:table-cell office:value-type="float" office:value="1081.970116" table:style-name="ce1">
            <text:p>1081.970116</text:p>
          </table:table-cell>
          <table:table-cell office:value-type="float" office:value="867.26704259999997" table:style-name="ce1">
            <text:p>867.26704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xylose</text:p>
          </table:table-cell>
          <table:table-cell office:value-type="float" office:value="736.60125479999999" table:style-name="ce1">
            <text:p>736.6012548</text:p>
          </table:table-cell>
          <table:table-cell office:value-type="float" office:value="647.02658529999997" table:style-name="ce1">
            <text:p>647.0265853</text:p>
          </table:table-cell>
          <table:table-cell office:value-type="float" office:value="691.81392004999998" table:formula="of:=([.B48]+[.C48])/2" table:style-name="ce1">
            <text:p>691.8139201</text:p>
          </table:table-cell>
          <table:table-cell office:value-type="float" office:value="750.63137340000003" table:style-name="ce1">
            <text:p>750.6313734</text:p>
          </table:table-cell>
          <table:table-cell office:value-type="float" office:value="475.79919289999998" table:style-name="ce1">
            <text:p>475.7991929</text:p>
          </table:table-cell>
          <table:table-cell office:value-type="float" office:value="1072.728343" table:style-name="ce1">
            <text:p>1072.728343</text:p>
          </table:table-cell>
          <table:table-cell office:value-type="float" office:value="942.45996339999999" table:style-name="ce1">
            <text:p>942.4599634</text:p>
          </table:table-cell>
          <table:table-cell office:value-type="float" office:value="737.59902599999998" table:style-name="ce1">
            <text:p>737.599026</text:p>
          </table:table-cell>
          <table:table-cell office:value-type="float" office:value="641.49793199999999" table:style-name="ce1">
            <text:p>641.497932</text:p>
          </table:table-cell>
          <table:table-cell office:value-type="float" office:value="667.31088399999999" table:style-name="ce1">
            <text:p>667.310884</text:p>
          </table:table-cell>
          <table:table-cell office:value-type="float" office:value="1020.415113" table:style-name="ce1">
            <text:p>1020.415113</text:p>
          </table:table-cell>
          <table:table-cell office:value-type="float" office:value="677.76076990000001" table:style-name="ce1">
            <text:p>677.76076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mma-aminobutyric acid</text:p>
          </table:table-cell>
          <table:table-cell office:value-type="float" office:value="32.983102950000003" table:style-name="ce1">
            <text:p>32.98310295</text:p>
          </table:table-cell>
          <table:table-cell office:value-type="float" office:value="19.1377199" table:style-name="ce1">
            <text:p>19.1377199</text:p>
          </table:table-cell>
          <table:table-cell office:value-type="float" office:value="26.060411425000002" table:formula="of:=([.B49]+[.C49])/2" table:style-name="ce1">
            <text:p>26.06041143</text:p>
          </table:table-cell>
          <table:table-cell office:value-type="float" office:value="48.955944199999998" table:style-name="ce1">
            <text:p>48.9559442</text:p>
          </table:table-cell>
          <table:table-cell office:value-type="float" office:value="39.264321170000002" table:style-name="ce1">
            <text:p>39.26432117</text:p>
          </table:table-cell>
          <table:table-cell office:value-type="float" office:value="83.781756310000006" table:style-name="ce1">
            <text:p>83.78175631</text:p>
          </table:table-cell>
          <table:table-cell office:value-type="float" office:value="38.983557169999997" table:style-name="ce1">
            <text:p>38.98355717</text:p>
          </table:table-cell>
          <table:table-cell office:value-type="float" office:value="101.8658487" table:style-name="ce1">
            <text:p>101.8658487</text:p>
          </table:table-cell>
          <table:table-cell office:value-type="float" office:value="55.608723009999999" table:style-name="ce1">
            <text:p>55.60872301</text:p>
          </table:table-cell>
          <table:table-cell office:value-type="float" office:value="105.18734069999999" table:style-name="ce1">
            <text:p>105.1873407</text:p>
          </table:table-cell>
          <table:table-cell office:value-type="float" office:value="137.0863253" table:style-name="ce1">
            <text:p>137.0863253</text:p>
          </table:table-cell>
          <table:table-cell office:value-type="float" office:value="100.1860533" table:style-name="ce1">
            <text:p>100.18605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lic acid</text:p>
          </table:table-cell>
          <table:table-cell office:value-type="float" office:value="28.509384619999999" table:style-name="ce1">
            <text:p>28.50938462</text:p>
          </table:table-cell>
          <table:table-cell office:value-type="float" office:value="28.561431200000001" table:style-name="ce1">
            <text:p>28.5614312</text:p>
          </table:table-cell>
          <table:table-cell office:value-type="float" office:value="28.53540791" table:formula="of:=([.B50]+[.C50])/2" table:style-name="ce1">
            <text:p>28.53540791</text:p>
          </table:table-cell>
          <table:table-cell office:value-type="float" office:value="31.965045239999998" table:style-name="ce1">
            <text:p>31.96504524</text:p>
          </table:table-cell>
          <table:table-cell office:value-type="float" office:value="25.647302889999999" table:style-name="ce1">
            <text:p>25.64730289</text:p>
          </table:table-cell>
          <table:table-cell office:value-type="float" office:value="24.582154859999999" table:style-name="ce1">
            <text:p>24.58215486</text:p>
          </table:table-cell>
          <table:table-cell office:value-type="float" office:value="24.718634430000002" table:style-name="ce1">
            <text:p>24.71863443</text:p>
          </table:table-cell>
          <table:table-cell office:value-type="float" office:value="34.761382830000002" table:style-name="ce1">
            <text:p>34.76138283</text:p>
          </table:table-cell>
          <table:table-cell office:value-type="float" office:value="31.782777429999999" table:style-name="ce1">
            <text:p>31.78277743</text:p>
          </table:table-cell>
          <table:table-cell office:value-type="float" office:value="35.061870319999997" table:style-name="ce1">
            <text:p>35.06187032</text:p>
          </table:table-cell>
          <table:table-cell office:value-type="float" office:value="31.383361170000001" table:style-name="ce1">
            <text:p>31.38336117</text:p>
          </table:table-cell>
          <table:table-cell office:value-type="float" office:value="35.587883189999999" table:style-name="ce1">
            <text:p>35.587883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glucose</text:p>
          </table:table-cell>
          <table:table-cell office:value-type="float" office:value="95528.611510000002" table:style-name="ce1">
            <text:p>95528.61151</text:p>
          </table:table-cell>
          <table:table-cell office:value-type="float" office:value="141053.51430000001" table:style-name="ce1">
            <text:p>141053.5143</text:p>
          </table:table-cell>
          <table:table-cell office:value-type="float" office:value="118291.062905" table:formula="of:=([.B51]+[.C51])/2" table:style-name="ce1">
            <text:p>118291.0629</text:p>
          </table:table-cell>
          <table:table-cell office:value-type="float" office:value="108048.4166" table:style-name="ce1">
            <text:p>108048.4166</text:p>
          </table:table-cell>
          <table:table-cell office:value-type="float" office:value="80699.594039999996" table:style-name="ce1">
            <text:p>80699.59404</text:p>
          </table:table-cell>
          <table:table-cell office:value-type="float" office:value="70935.144320000007" table:style-name="ce1">
            <text:p>70935.14432</text:p>
          </table:table-cell>
          <table:table-cell office:value-type="float" office:value="100519.59480000001" table:style-name="ce1">
            <text:p>100519.5948</text:p>
          </table:table-cell>
          <table:table-cell office:value-type="float" office:value="77742.181689999998" table:style-name="ce1">
            <text:p>77742.18169</text:p>
          </table:table-cell>
          <table:table-cell office:value-type="float" office:value="122883.629" table:style-name="ce1">
            <text:p>122883.629</text:p>
          </table:table-cell>
          <table:table-cell office:value-type="float" office:value="96146.02248" table:style-name="ce1">
            <text:p>96146.02248</text:p>
          </table:table-cell>
          <table:table-cell office:value-type="float" office:value="73365.801189999998" table:style-name="ce1">
            <text:p>73365.80119</text:p>
          </table:table-cell>
          <table:table-cell office:value-type="float" office:value="113391.6442" table:style-name="ce1">
            <text:p>113391.64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ine</text:p>
          </table:table-cell>
          <table:table-cell office:value-type="float" office:value="206.37448989999999" table:style-name="ce1">
            <text:p>206.3744899</text:p>
          </table:table-cell>
          <table:table-cell office:value-type="float" office:value="282.02460980000001" table:style-name="ce1">
            <text:p>282.0246098</text:p>
          </table:table-cell>
          <table:table-cell office:value-type="float" office:value="244.19954984999998" table:formula="of:=([.B52]+[.C52])/2" table:style-name="ce1">
            <text:p>244.1995499</text:p>
          </table:table-cell>
          <table:table-cell office:value-type="float" office:value="162.7715365" table:style-name="ce1">
            <text:p>162.7715365</text:p>
          </table:table-cell>
          <table:table-cell office:value-type="float" office:value="400.79957619999999" table:style-name="ce1">
            <text:p>400.7995762</text:p>
          </table:table-cell>
          <table:table-cell office:value-type="float" office:value="681.49127999999996" table:style-name="ce1">
            <text:p>681.49128</text:p>
          </table:table-cell>
          <table:table-cell office:value-type="float" office:value="492.08498370000001" table:style-name="ce1">
            <text:p>492.0849837</text:p>
          </table:table-cell>
          <table:table-cell office:value-type="float" office:value="259.59216090000001" table:style-name="ce1">
            <text:p>259.5921609</text:p>
          </table:table-cell>
          <table:table-cell office:value-type="float" office:value="220.4491213" table:style-name="ce1">
            <text:p>220.4491213</text:p>
          </table:table-cell>
          <table:table-cell office:value-type="float" office:value="157.12740980000001" table:style-name="ce1">
            <text:p>157.1274098</text:p>
          </table:table-cell>
          <table:table-cell office:value-type="float" office:value="237.96377659999999" table:style-name="ce1">
            <text:p>237.9637766</text:p>
          </table:table-cell>
          <table:table-cell office:value-type="float" office:value="179.62247310000001" table:style-name="ce1">
            <text:p>179.62247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uctose 6-phosphate</text:p>
          </table:table-cell>
          <table:table-cell office:value-type="float" office:value="10386.980809999999" table:style-name="ce1">
            <text:p>10386.98081</text:p>
          </table:table-cell>
          <table:table-cell office:value-type="float" office:value="25539.703440000001" table:style-name="ce1">
            <text:p>25539.70344</text:p>
          </table:table-cell>
          <table:table-cell office:value-type="float" office:value="17963.342124999999" table:formula="of:=([.B53]+[.C53])/2" table:style-name="ce1">
            <text:p>17963.34213</text:p>
          </table:table-cell>
          <table:table-cell office:value-type="float" office:value="6659.0187690000002" table:style-name="ce1">
            <text:p>6659.018769</text:p>
          </table:table-cell>
          <table:table-cell office:value-type="float" office:value="4305.8821440000002" table:style-name="ce1">
            <text:p>4305.882144</text:p>
          </table:table-cell>
          <table:table-cell office:value-type="float" office:value="40925.386480000001" table:style-name="ce1">
            <text:p>40925.38648</text:p>
          </table:table-cell>
          <table:table-cell office:value-type="float" office:value="18734.710640000001" table:style-name="ce1">
            <text:p>18734.71064</text:p>
          </table:table-cell>
          <table:table-cell office:value-type="float" office:value="5794.7276119999997" table:style-name="ce1">
            <text:p>5794.727612</text:p>
          </table:table-cell>
          <table:table-cell office:value-type="float" office:value="10831.02405" table:style-name="ce1">
            <text:p>10831.02405</text:p>
          </table:table-cell>
          <table:table-cell office:value-type="float" office:value="8407.1274209999992" table:style-name="ce1">
            <text:p>8407.127421</text:p>
          </table:table-cell>
          <table:table-cell office:value-type="float" office:value="24951.7029" table:style-name="ce1">
            <text:p>24951.7029</text:p>
          </table:table-cell>
          <table:table-cell office:value-type="float" office:value="1282.8104350000001" table:style-name="ce1">
            <text:p>1282.8104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maric acid</text:p>
          </table:table-cell>
          <table:table-cell office:value-type="float" office:value="30.908151610000001" table:style-name="ce1">
            <text:p>30.90815161</text:p>
          </table:table-cell>
          <table:table-cell office:value-type="float" office:value="107.64398060000001" table:style-name="ce1">
            <text:p>107.6439806</text:p>
          </table:table-cell>
          <table:table-cell office:value-type="float" office:value="69.276066104999998" table:formula="of:=([.B54]+[.C54])/2" table:style-name="ce1">
            <text:p>69.27606611</text:p>
          </table:table-cell>
          <table:table-cell office:value-type="float" office:value="44.364902229999998" table:style-name="ce1">
            <text:p>44.36490223</text:p>
          </table:table-cell>
          <table:table-cell office:value-type="float" office:value="67.050142059999999" table:style-name="ce1">
            <text:p>67.05014206</text:p>
          </table:table-cell>
          <table:table-cell office:value-type="float" office:value="133.3915877" table:style-name="ce1">
            <text:p>133.3915877</text:p>
          </table:table-cell>
          <table:table-cell office:value-type="float" office:value="91.595684160000005" table:style-name="ce1">
            <text:p>91.59568416</text:p>
          </table:table-cell>
          <table:table-cell office:value-type="float" office:value="62.51600406" table:style-name="ce1">
            <text:p>62.51600406</text:p>
          </table:table-cell>
          <table:table-cell office:value-type="float" office:value="52.17562539" table:style-name="ce1">
            <text:p>52.17562539</text:p>
          </table:table-cell>
          <table:table-cell office:value-type="float" office:value="31.599661780000002" table:style-name="ce1">
            <text:p>31.59966178</text:p>
          </table:table-cell>
          <table:table-cell office:value-type="float" office:value="104.5920911" table:style-name="ce1">
            <text:p>104.5920911</text:p>
          </table:table-cell>
          <table:table-cell office:value-type="float" office:value="63.244197470000003" table:style-name="ce1">
            <text:p>63.244197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gluconolactone</text:p>
          </table:table-cell>
          <table:table-cell office:value-type="float" office:value="33.852030229999997" table:style-name="ce1">
            <text:p>33.85203023</text:p>
          </table:table-cell>
          <table:table-cell office:value-type="float" office:value="22.610702530000001" table:style-name="ce1">
            <text:p>22.61070253</text:p>
          </table:table-cell>
          <table:table-cell office:value-type="float" office:value="28.231366379999997" table:formula="of:=([.B55]+[.C55])/2" table:style-name="ce1">
            <text:p>28.23136638</text:p>
          </table:table-cell>
          <table:table-cell office:value-type="float" office:value="54.686425610000001" table:style-name="ce1">
            <text:p>54.68642561</text:p>
          </table:table-cell>
          <table:table-cell office:value-type="float" office:value="33.179619369999998" table:style-name="ce1">
            <text:p>33.17961937</text:p>
          </table:table-cell>
          <table:table-cell office:value-type="float" office:value="54.82643573" table:style-name="ce1">
            <text:p>54.82643573</text:p>
          </table:table-cell>
          <table:table-cell office:value-type="float" office:value="43.560625330000001" table:style-name="ce1">
            <text:p>43.56062533</text:p>
          </table:table-cell>
          <table:table-cell office:value-type="float" office:value="87.121146879999998" table:style-name="ce1">
            <text:p>87.12114688</text:p>
          </table:table-cell>
          <table:table-cell office:value-type="float" office:value="104.9705093" table:style-name="ce1">
            <text:p>104.9705093</text:p>
          </table:table-cell>
          <table:table-cell office:value-type="float" office:value="73.632675620000001" table:style-name="ce1">
            <text:p>73.63267562</text:p>
          </table:table-cell>
          <table:table-cell office:value-type="float" office:value="70.057368569999994" table:style-name="ce1">
            <text:p>70.05736857</text:p>
          </table:table-cell>
          <table:table-cell office:value-type="float" office:value="69.978837630000001" table:style-name="ce1">
            <text:p>69.978837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malic acid</text:p>
          </table:table-cell>
          <table:table-cell office:value-type="float" office:value="169.0388031" table:style-name="ce1">
            <text:p>169.0388031</text:p>
          </table:table-cell>
          <table:table-cell office:value-type="float" office:value="563.00319569999999" table:style-name="ce1">
            <text:p>563.0031957</text:p>
          </table:table-cell>
          <table:table-cell office:value-type="float" office:value="366.02099939999999" table:formula="of:=([.B56]+[.C56])/2" table:style-name="ce1">
            <text:p>366.0209994</text:p>
          </table:table-cell>
          <table:table-cell office:value-type="float" office:value="257.23770769999999" table:style-name="ce1">
            <text:p>257.2377077</text:p>
          </table:table-cell>
          <table:table-cell office:value-type="float" office:value="450.21360540000001" table:style-name="ce1">
            <text:p>450.2136054</text:p>
          </table:table-cell>
          <table:table-cell office:value-type="float" office:value="638.1878772" table:style-name="ce1">
            <text:p>638.1878772</text:p>
          </table:table-cell>
          <table:table-cell office:value-type="float" office:value="502.2054048" table:style-name="ce1">
            <text:p>502.2054048</text:p>
          </table:table-cell>
          <table:table-cell office:value-type="float" office:value="335.36822180000001" table:style-name="ce1">
            <text:p>335.3682218</text:p>
          </table:table-cell>
          <table:table-cell office:value-type="float" office:value="311.22130829999998" table:style-name="ce1">
            <text:p>311.2213083</text:p>
          </table:table-cell>
          <table:table-cell office:value-type="float" office:value="199.9520642" table:style-name="ce1">
            <text:p>199.9520642</text:p>
          </table:table-cell>
          <table:table-cell office:value-type="float" office:value="683.25816139999995" table:style-name="ce1">
            <text:p>683.2581614</text:p>
          </table:table-cell>
          <table:table-cell office:value-type="float" office:value="448.62762629999997" table:style-name="ce1">
            <text:p>448.62762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henylalanine</text:p>
          </table:table-cell>
          <table:table-cell office:value-type="float" office:value="7.7780721970000002" table:style-name="ce1">
            <text:p>7.778072197</text:p>
          </table:table-cell>
          <table:table-cell office:value-type="float" office:value="9.9839597009999999" table:style-name="ce1">
            <text:p>9.983959701</text:p>
          </table:table-cell>
          <table:table-cell office:value-type="float" office:value="8.881015949" table:formula="of:=([.B57]+[.C57])/2" table:style-name="ce1">
            <text:p>8.881015949</text:p>
          </table:table-cell>
          <table:table-cell office:value-type="float" office:value="7.6587747659999996" table:style-name="ce1">
            <text:p>7.658774766</text:p>
          </table:table-cell>
          <table:table-cell office:value-type="float" office:value="9.6451015959999999" table:style-name="ce1">
            <text:p>9.645101596</text:p>
          </table:table-cell>
          <table:table-cell office:value-type="float" office:value="6.6382823369999997" table:style-name="ce1">
            <text:p>6.638282337</text:p>
          </table:table-cell>
          <table:table-cell office:value-type="float" office:value="7.1316526910000002" table:style-name="ce1">
            <text:p>7.131652691</text:p>
          </table:table-cell>
          <table:table-cell office:value-type="float" office:value="8.5716511489999991" table:style-name="ce1">
            <text:p>8.571651149</text:p>
          </table:table-cell>
          <table:table-cell office:value-type="float" office:value="6.1313369880000002" table:style-name="ce1">
            <text:p>6.131336988</text:p>
          </table:table-cell>
          <table:table-cell office:value-type="float" office:value="7.0299118629999997" table:style-name="ce1">
            <text:p>7.029911863</text:p>
          </table:table-cell>
          <table:table-cell office:value-type="float" office:value="9.1658089199999999" table:style-name="ce1">
            <text:p>9.16580892</text:p>
          </table:table-cell>
          <table:table-cell office:value-type="float" office:value="8.2308330349999999" table:style-name="ce1">
            <text:p>8.2308330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anine</text:p>
          </table:table-cell>
          <table:table-cell office:value-type="float" office:value="557.9090056" table:style-name="ce1">
            <text:p>557.9090056</text:p>
          </table:table-cell>
          <table:table-cell office:value-type="float" office:value="1371.0474429999999" table:style-name="ce1">
            <text:p>1371.047443</text:p>
          </table:table-cell>
          <table:table-cell office:value-type="float" office:value="964.47822429999997" table:formula="of:=([.B58]+[.C58])/2" table:style-name="ce1">
            <text:p>964.4782243</text:p>
          </table:table-cell>
          <table:table-cell office:value-type="float" office:value="762.46140939999998" table:style-name="ce1">
            <text:p>762.4614094</text:p>
          </table:table-cell>
          <table:table-cell office:value-type="float" office:value="850.53966100000002" table:style-name="ce1">
            <text:p>850.539661</text:p>
          </table:table-cell>
          <table:table-cell office:value-type="float" office:value="1582.386675" table:style-name="ce1">
            <text:p>1582.386675</text:p>
          </table:table-cell>
          <table:table-cell office:value-type="float" office:value="1456.664554" table:style-name="ce1">
            <text:p>1456.664554</text:p>
          </table:table-cell>
          <table:table-cell office:value-type="float" office:value="672.87684769999998" table:style-name="ce1">
            <text:p>672.8768477</text:p>
          </table:table-cell>
          <table:table-cell office:value-type="float" office:value="939.26559120000002" table:style-name="ce1">
            <text:p>939.2655912</text:p>
          </table:table-cell>
          <table:table-cell office:value-type="float" office:value="730.19942930000002" table:style-name="ce1">
            <text:p>730.1994293</text:p>
          </table:table-cell>
          <table:table-cell office:value-type="float" office:value="1476.603216" table:style-name="ce1">
            <text:p>1476.603216</text:p>
          </table:table-cell>
          <table:table-cell office:value-type="float" office:value="810.71161900000004" table:style-name="ce1">
            <text:p>810.7116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roline</text:p>
          </table:table-cell>
          <table:table-cell office:value-type="float" office:value="55.77536988" table:style-name="ce1">
            <text:p>55.77536988</text:p>
          </table:table-cell>
          <table:table-cell office:value-type="float" office:value="91.159661529999994" table:style-name="ce1">
            <text:p>91.15966153</text:p>
          </table:table-cell>
          <table:table-cell office:value-type="float" office:value="73.467515704999997" table:formula="of:=([.B59]+[.C59])/2" table:style-name="ce1">
            <text:p>73.46751571</text:p>
          </table:table-cell>
          <table:table-cell office:value-type="float" office:value="137.48149359999999" table:style-name="ce1">
            <text:p>137.4814936</text:p>
          </table:table-cell>
          <table:table-cell office:value-type="float" office:value="194.32243919999999" table:style-name="ce1">
            <text:p>194.3224392</text:p>
          </table:table-cell>
          <table:table-cell office:value-type="float" office:value="327.88833690000001" table:style-name="ce1">
            <text:p>327.8883369</text:p>
          </table:table-cell>
          <table:table-cell office:value-type="float" office:value="125.192255" table:style-name="ce1">
            <text:p>125.192255</text:p>
          </table:table-cell>
          <table:table-cell office:value-type="float" office:value="115.166088" table:style-name="ce1">
            <text:p>115.166088</text:p>
          </table:table-cell>
          <table:table-cell office:value-type="float" office:value="162.08681849999999" table:style-name="ce1">
            <text:p>162.0868185</text:p>
          </table:table-cell>
          <table:table-cell office:value-type="float" office:value="109.4703398" table:style-name="ce1">
            <text:p>109.4703398</text:p>
          </table:table-cell>
          <table:table-cell office:value-type="float" office:value="232.02969580000001" table:style-name="ce1">
            <text:p>232.0296958</text:p>
          </table:table-cell>
          <table:table-cell office:value-type="float" office:value="130.4309063" table:style-name="ce1">
            <text:p>130.43090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maltose</text:p>
          </table:table-cell>
          <table:table-cell office:value-type="float" office:value="56.122631089999999" table:style-name="ce1">
            <text:p>56.12263109</text:p>
          </table:table-cell>
          <table:table-cell office:value-type="float" office:value="37.633969800000003" table:style-name="ce1">
            <text:p>37.6339698</text:p>
          </table:table-cell>
          <table:table-cell office:value-type="float" office:value="46.878300445000001" table:formula="of:=([.B60]+[.C60])/2" table:style-name="ce1">
            <text:p>46.87830045</text:p>
          </table:table-cell>
          <table:table-cell office:value-type="float" office:value="52.773882440000001" table:style-name="ce1">
            <text:p>52.77388244</text:p>
          </table:table-cell>
          <table:table-cell office:value-type="float" office:value="40.787690560000001" table:style-name="ce1">
            <text:p>40.78769056</text:p>
          </table:table-cell>
          <table:table-cell office:value-type="float" office:value="56.676929520000002" table:style-name="ce1">
            <text:p>56.67692952</text:p>
          </table:table-cell>
          <table:table-cell office:value-type="float" office:value="60.233277639999997" table:style-name="ce1">
            <text:p>60.23327764</text:p>
          </table:table-cell>
          <table:table-cell office:value-type="float" office:value="92.152998609999997" table:style-name="ce1">
            <text:p>92.15299861</text:p>
          </table:table-cell>
          <table:table-cell office:value-type="float" office:value="74.075925119999994" table:style-name="ce1">
            <text:p>74.07592512</text:p>
          </table:table-cell>
          <table:table-cell office:value-type="float" office:value="80.462629890000002" table:style-name="ce1">
            <text:p>80.46262989</text:p>
          </table:table-cell>
          <table:table-cell office:value-type="float" office:value="202.47090130000001" table:style-name="ce1">
            <text:p>202.4709013</text:p>
          </table:table-cell>
          <table:table-cell office:value-type="float" office:value="165.53756680000001" table:style-name="ce1">
            <text:p>165.53756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threonine</text:p>
          </table:table-cell>
          <table:table-cell office:value-type="float" office:value="352.45966659999999" table:style-name="ce1">
            <text:p>352.4596666</text:p>
          </table:table-cell>
          <table:table-cell office:value-type="float" office:value="190.7669865" table:style-name="ce1">
            <text:p>190.7669865</text:p>
          </table:table-cell>
          <table:table-cell office:value-type="float" office:value="271.61332655000001" table:formula="of:=([.B61]+[.C61])/2" table:style-name="ce1">
            <text:p>271.6133266</text:p>
          </table:table-cell>
          <table:table-cell office:value-type="float" office:value="306.8032485" table:style-name="ce1">
            <text:p>306.8032485</text:p>
          </table:table-cell>
          <table:table-cell office:value-type="float" office:value="381.2678095" table:style-name="ce1">
            <text:p>381.2678095</text:p>
          </table:table-cell>
          <table:table-cell office:value-type="float" office:value="820.46497910000005" table:style-name="ce1">
            <text:p>820.4649791</text:p>
          </table:table-cell>
          <table:table-cell office:value-type="float" office:value="376.83961410000001" table:style-name="ce1">
            <text:p>376.8396141</text:p>
          </table:table-cell>
          <table:table-cell office:value-type="float" office:value="315.462064" table:style-name="ce1">
            <text:p>315.462064</text:p>
          </table:table-cell>
          <table:table-cell office:value-type="float" office:value="368.2771209" table:style-name="ce1">
            <text:p>368.2771209</text:p>
          </table:table-cell>
          <table:table-cell office:value-type="float" office:value="492.2085467" table:style-name="ce1">
            <text:p>492.2085467</text:p>
          </table:table-cell>
          <table:table-cell office:value-type="float" office:value="581.47283119999997" table:style-name="ce1">
            <text:p>581.4728312</text:p>
          </table:table-cell>
          <table:table-cell office:value-type="float" office:value="444.67117100000002" table:style-name="ce1">
            <text:p>444.6711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sparagine</text:p>
          </table:table-cell>
          <table:table-cell office:value-type="float" office:value="11.0083564" table:style-name="ce1">
            <text:p>11.0083564</text:p>
          </table:table-cell>
          <table:table-cell office:value-type="float" office:value="37.015046099999999" table:style-name="ce1">
            <text:p>37.0150461</text:p>
          </table:table-cell>
          <table:table-cell office:value-type="float" office:value="24.011701250000002" table:formula="of:=([.B62]+[.C62])/2" table:style-name="ce1">
            <text:p>24.01170125</text:p>
          </table:table-cell>
          <table:table-cell office:value-type="float" office:value="15.289944439999999" table:style-name="ce1">
            <text:p>15.28994444</text:p>
          </table:table-cell>
          <table:table-cell office:value-type="float" office:value="26.004176269999999" table:style-name="ce1">
            <text:p>26.00417627</text:p>
          </table:table-cell>
          <table:table-cell office:value-type="float" office:value="29.4989679" table:style-name="ce1">
            <text:p>29.4989679</text:p>
          </table:table-cell>
          <table:table-cell office:value-type="float" office:value="20.584805630000002" table:style-name="ce1">
            <text:p>20.58480563</text:p>
          </table:table-cell>
          <table:table-cell office:value-type="float" office:value="22.213506630000001" table:style-name="ce1">
            <text:p>22.21350663</text:p>
          </table:table-cell>
          <table:table-cell office:value-type="float" office:value="17.44997" table:style-name="ce1">
            <text:p>17.44997</text:p>
          </table:table-cell>
          <table:table-cell office:value-type="float" office:value="11.41548811" table:style-name="ce1">
            <text:p>11.41548811</text:p>
          </table:table-cell>
          <table:table-cell office:value-type="float" office:value="15.451864410000001" table:style-name="ce1">
            <text:p>15.45186441</text:p>
          </table:table-cell>
          <table:table-cell office:value-type="float" office:value="9.3712839589999994" table:style-name="ce1">
            <text:p>9.3712839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isoleucine</text:p>
          </table:table-cell>
          <table:table-cell office:value-type="float" office:value="15.679745909999999" table:style-name="ce1">
            <text:p>15.67974591</text:p>
          </table:table-cell>
          <table:table-cell office:value-type="float" office:value="19.878062629999999" table:style-name="ce1">
            <text:p>19.87806263</text:p>
          </table:table-cell>
          <table:table-cell office:value-type="float" office:value="17.778904269999998" table:formula="of:=([.B63]+[.C63])/2" table:style-name="ce1">
            <text:p>17.77890427</text:p>
          </table:table-cell>
          <table:table-cell office:value-type="float" office:value="18.007102540000002" table:style-name="ce1">
            <text:p>18.00710254</text:p>
          </table:table-cell>
          <table:table-cell office:value-type="float" office:value="18.443573959999998" table:style-name="ce1">
            <text:p>18.44357396</text:p>
          </table:table-cell>
          <table:table-cell office:value-type="float" office:value="21.130769999999998" table:style-name="ce1">
            <text:p>21.13077</text:p>
          </table:table-cell>
          <table:table-cell office:value-type="float" office:value="11.266886169999999" table:style-name="ce1">
            <text:p>11.26688617</text:p>
          </table:table-cell>
          <table:table-cell office:value-type="float" office:value="16.667789330000002" table:style-name="ce1">
            <text:p>16.66778933</text:p>
          </table:table-cell>
          <table:table-cell office:value-type="float" office:value="17.034993459999999" table:style-name="ce1">
            <text:p>17.03499346</text:p>
          </table:table-cell>
          <table:table-cell office:value-type="float" office:value="29.736783079999999" table:style-name="ce1">
            <text:p>29.73678308</text:p>
          </table:table-cell>
          <table:table-cell office:value-type="float" office:value="31.056732190000002" table:style-name="ce1">
            <text:p>31.05673219</text:p>
          </table:table-cell>
          <table:table-cell office:value-type="float" office:value="21.50202187" table:style-name="ce1">
            <text:p>21.502021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leic acid</text:p>
          </table:table-cell>
          <table:table-cell office:value-type="float" office:value="49.952322760000001" table:style-name="ce1">
            <text:p>49.95232276</text:p>
          </table:table-cell>
          <table:table-cell office:value-type="float" office:value="159.30261469999999" table:style-name="ce1">
            <text:p>159.3026147</text:p>
          </table:table-cell>
          <table:table-cell office:value-type="float" office:value="104.62746873" table:formula="of:=([.B64]+[.C64])/2" table:style-name="ce1">
            <text:p>104.6274687</text:p>
          </table:table-cell>
          <table:table-cell office:value-type="float" office:value="63.651891939999999" table:style-name="ce1">
            <text:p>63.65189194</text:p>
          </table:table-cell>
          <table:table-cell office:value-type="float" office:value="99.644159270000003" table:style-name="ce1">
            <text:p>99.64415927</text:p>
          </table:table-cell>
          <table:table-cell office:value-type="float" office:value="173.5962854" table:style-name="ce1">
            <text:p>173.5962854</text:p>
          </table:table-cell>
          <table:table-cell office:value-type="float" office:value="127.0680677" table:style-name="ce1">
            <text:p>127.0680677</text:p>
          </table:table-cell>
          <table:table-cell office:value-type="float" office:value="84.229843680000002" table:style-name="ce1">
            <text:p>84.22984368</text:p>
          </table:table-cell>
          <table:table-cell office:value-type="float" office:value="75.662510780000005" table:style-name="ce1">
            <text:p>75.66251078</text:p>
          </table:table-cell>
          <table:table-cell office:value-type="float" office:value="44.100057970000002" table:style-name="ce1">
            <text:p>44.10005797</text:p>
          </table:table-cell>
          <table:table-cell office:value-type="float" office:value="155.3139563" table:style-name="ce1">
            <text:p>155.3139563</text:p>
          </table:table-cell>
          <table:table-cell office:value-type="float" office:value="88.859534629999999" table:style-name="ce1">
            <text:p>88.859534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histidine</text:p>
          </table:table-cell>
          <table:table-cell office:value-type="float" office:value="19.384299009999999" table:style-name="ce1">
            <text:p>19.38429901</text:p>
          </table:table-cell>
          <table:table-cell office:value-type="float" office:value="54.959083990000003" table:style-name="ce1">
            <text:p>54.95908399</text:p>
          </table:table-cell>
          <table:table-cell office:value-type="float" office:value="37.171691500000001" table:formula="of:=([.B65]+[.C65])/2" table:style-name="ce1">
            <text:p>37.1716915</text:p>
          </table:table-cell>
          <table:table-cell office:value-type="float" office:value="49.958581080000002" table:style-name="ce1">
            <text:p>49.95858108</text:p>
          </table:table-cell>
          <table:table-cell office:value-type="float" office:value="110.28153020000001" table:style-name="ce1">
            <text:p>110.2815302</text:p>
          </table:table-cell>
          <table:table-cell office:value-type="float" office:value="277.07168969999998" table:style-name="ce1">
            <text:p>277.0716897</text:p>
          </table:table-cell>
          <table:table-cell office:value-type="float" office:value="158.53175379999999" table:style-name="ce1">
            <text:p>158.5317538</text:p>
          </table:table-cell>
          <table:table-cell office:value-type="float" office:value="26.779028480000001" table:style-name="ce1">
            <text:p>26.77902848</text:p>
          </table:table-cell>
          <table:table-cell office:value-type="float" office:value="50.981179089999998" table:style-name="ce1">
            <text:p>50.98117909</text:p>
          </table:table-cell>
          <table:table-cell office:value-type="float" office:value="68.397199049999998" table:style-name="ce1">
            <text:p>68.39719905</text:p>
          </table:table-cell>
          <table:table-cell office:value-type="float" office:value="182.7251852" table:style-name="ce1">
            <text:p>182.7251852</text:p>
          </table:table-cell>
          <table:table-cell office:value-type="float" office:value="66.616240120000001" table:style-name="ce1">
            <text:p>66.616240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ysine</text:p>
          </table:table-cell>
          <table:table-cell office:value-type="float" office:value="130.8995922" table:style-name="ce1">
            <text:p>130.8995922</text:p>
          </table:table-cell>
          <table:table-cell office:value-type="float" office:value="236.18004769999999" table:style-name="ce1">
            <text:p>236.1800477</text:p>
          </table:table-cell>
          <table:table-cell office:value-type="float" office:value="183.53981994999998" table:formula="of:=([.B66]+[.C66])/2" table:style-name="ce1">
            <text:p>183.53982</text:p>
          </table:table-cell>
          <table:table-cell office:value-type="float" office:value="150.44926040000001" table:style-name="ce1">
            <text:p>150.4492604</text:p>
          </table:table-cell>
          <table:table-cell office:value-type="float" office:value="144.7864443" table:style-name="ce1">
            <text:p>144.7864443</text:p>
          </table:table-cell>
          <table:table-cell office:value-type="float" office:value="220.89824139999999" table:style-name="ce1">
            <text:p>220.8982414</text:p>
          </table:table-cell>
          <table:table-cell office:value-type="float" office:value="119.1897981" table:style-name="ce1">
            <text:p>119.1897981</text:p>
          </table:table-cell>
          <table:table-cell office:value-type="float" office:value="227.96973800000001" table:style-name="ce1">
            <text:p>227.969738</text:p>
          </table:table-cell>
          <table:table-cell office:value-type="float" office:value="117.2687356" table:style-name="ce1">
            <text:p>117.2687356</text:p>
          </table:table-cell>
          <table:table-cell office:value-type="float" office:value="132.77689090000001" table:style-name="ce1">
            <text:p>132.7768909</text:p>
          </table:table-cell>
          <table:table-cell office:value-type="float" office:value="163.308212" table:style-name="ce1">
            <text:p>163.308212</text:p>
          </table:table-cell>
          <table:table-cell office:value-type="float" office:value="149.92566830000001" table:style-name="ce1">
            <text:p>149.92566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serine</text:p>
          </table:table-cell>
          <table:table-cell office:value-type="float" office:value="171.0866149" table:style-name="ce1">
            <text:p>171.0866149</text:p>
          </table:table-cell>
          <table:table-cell office:value-type="float" office:value="193.13069820000001" table:style-name="ce1">
            <text:p>193.1306982</text:p>
          </table:table-cell>
          <table:table-cell office:value-type="float" office:value="182.10865655000001" table:formula="of:=([.B67]+[.C67])/2" table:style-name="ce1">
            <text:p>182.1086566</text:p>
          </table:table-cell>
          <table:table-cell office:value-type="float" office:value="171.43658360000001" table:style-name="ce1">
            <text:p>171.4365836</text:p>
          </table:table-cell>
          <table:table-cell office:value-type="float" office:value="168.7948428" table:style-name="ce1">
            <text:p>168.7948428</text:p>
          </table:table-cell>
          <table:table-cell office:value-type="float" office:value="263.24602959999999" table:style-name="ce1">
            <text:p>263.2460296</text:p>
          </table:table-cell>
          <table:table-cell office:value-type="float" office:value="196.05195789999999" table:style-name="ce1">
            <text:p>196.0519579</text:p>
          </table:table-cell>
          <table:table-cell office:value-type="float" office:value="154.64091070000001" table:style-name="ce1">
            <text:p>154.6409107</text:p>
          </table:table-cell>
          <table:table-cell office:value-type="float" office:value="116.4208481" table:style-name="ce1">
            <text:p>116.4208481</text:p>
          </table:table-cell>
          <table:table-cell office:value-type="float" office:value="123.3908553" table:style-name="ce1">
            <text:p>123.3908553</text:p>
          </table:table-cell>
          <table:table-cell office:value-type="float" office:value="271.5337202" table:style-name="ce1">
            <text:p>271.5337202</text:p>
          </table:table-cell>
          <table:table-cell office:value-type="float" office:value="110.9299742" table:style-name="ce1">
            <text:p>110.92997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actic acid</text:p>
          </table:table-cell>
          <table:table-cell office:value-type="float" office:value="5832.7066000000004" table:style-name="ce1">
            <text:p>5832.7066</text:p>
          </table:table-cell>
          <table:table-cell office:value-type="float" office:value="10759.21055" table:style-name="ce1">
            <text:p>10759.21055</text:p>
          </table:table-cell>
          <table:table-cell office:value-type="float" office:value="8295.9585750000006" table:formula="of:=([.B68]+[.C68])/2" table:style-name="ce1">
            <text:p>8295.958575</text:p>
          </table:table-cell>
          <table:table-cell office:value-type="float" office:value="7454.3321400000004" table:style-name="ce1">
            <text:p>7454.33214</text:p>
          </table:table-cell>
          <table:table-cell office:value-type="float" office:value="12705.6818" table:style-name="ce1">
            <text:p>12705.6818</text:p>
          </table:table-cell>
          <table:table-cell office:value-type="float" office:value="11009.227569999999" table:style-name="ce1">
            <text:p>11009.22757</text:p>
          </table:table-cell>
          <table:table-cell office:value-type="float" office:value="9800.0208349999994" table:style-name="ce1">
            <text:p>9800.020835</text:p>
          </table:table-cell>
          <table:table-cell office:value-type="float" office:value="7887.9830229999998" table:style-name="ce1">
            <text:p>7887.983023</text:p>
          </table:table-cell>
          <table:table-cell office:value-type="float" office:value="9474.6033640000005" table:style-name="ce1">
            <text:p>9474.603364</text:p>
          </table:table-cell>
          <table:table-cell office:value-type="float" office:value="4702.193679" table:style-name="ce1">
            <text:p>4702.193679</text:p>
          </table:table-cell>
          <table:table-cell office:value-type="float" office:value="8820.2282500000001" table:style-name="ce1">
            <text:p>8820.22825</text:p>
          </table:table-cell>
          <table:table-cell office:value-type="float" office:value="11105.08063" table:style-name="ce1">
            <text:p>11105.080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citric acid</text:p>
          </table:table-cell>
          <table:table-cell office:value-type="float" office:value="6.4458497929999998" table:style-name="ce1">
            <text:p>6.445849793</text:p>
          </table:table-cell>
          <table:table-cell office:value-type="float" office:value="7.121294496" table:style-name="ce1">
            <text:p>7.121294496</text:p>
          </table:table-cell>
          <table:table-cell office:value-type="float" office:value="6.7835721444999999" table:formula="of:=([.B69]+[.C69])/2" table:style-name="ce1">
            <text:p>6.783572145</text:p>
          </table:table-cell>
          <table:table-cell office:value-type="float" office:value="4.4641000909999997" table:style-name="ce1">
            <text:p>4.464100091</text:p>
          </table:table-cell>
          <table:table-cell office:value-type="float" office:value="8.5013371590000002" table:style-name="ce1">
            <text:p>8.501337159</text:p>
          </table:table-cell>
          <table:table-cell office:value-type="float" office:value="13.93977005" table:style-name="ce1">
            <text:p>13.93977005</text:p>
          </table:table-cell>
          <table:table-cell office:value-type="float" office:value="5.8595594440000003" table:style-name="ce1">
            <text:p>5.859559444</text:p>
          </table:table-cell>
          <table:table-cell office:value-type="float" office:value="13.285333789999999" table:style-name="ce1">
            <text:p>13.28533379</text:p>
          </table:table-cell>
          <table:table-cell office:value-type="float" office:value="7.3761848079999996" table:style-name="ce1">
            <text:p>7.376184808</text:p>
          </table:table-cell>
          <table:table-cell office:value-type="float" office:value="24.94501356" table:style-name="ce1">
            <text:p>24.94501356</text:p>
          </table:table-cell>
          <table:table-cell office:value-type="float" office:value="6.4797478799999997" table:style-name="ce1">
            <text:p>6.47974788</text:p>
          </table:table-cell>
          <table:table-cell office:value-type="float" office:value="9.5392547870000008" table:style-name="ce1">
            <text:p>9.5392547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cetylcarnitine</text:p>
          </table:table-cell>
          <table:table-cell office:value-type="float" office:value="20.724403299999999" table:style-name="ce1">
            <text:p>20.7244033</text:p>
          </table:table-cell>
          <table:table-cell office:value-type="float" office:value="12.657721410000001" table:style-name="ce1">
            <text:p>12.65772141</text:p>
          </table:table-cell>
          <table:table-cell office:value-type="float" office:value="16.691062355" table:formula="of:=([.B70]+[.C70])/2" table:style-name="ce1">
            <text:p>16.69106236</text:p>
          </table:table-cell>
          <table:table-cell office:value-type="float" office:value="9.128115566" table:style-name="ce1">
            <text:p>9.128115566</text:p>
          </table:table-cell>
          <table:table-cell office:value-type="float" office:value="57.635722880000003" table:style-name="ce1">
            <text:p>57.63572288</text:p>
          </table:table-cell>
          <table:table-cell office:value-type="float" office:value="140.30841100000001" table:style-name="ce1">
            <text:p>140.308411</text:p>
          </table:table-cell>
          <table:table-cell office:value-type="float" office:value="100.3818225" table:style-name="ce1">
            <text:p>100.3818225</text:p>
          </table:table-cell>
          <table:table-cell office:value-type="float" office:value="9.0995815409999992" table:style-name="ce1">
            <text:p>9.099581541</text:p>
          </table:table-cell>
          <table:table-cell office:value-type="float" office:value="32.56132109" table:style-name="ce1">
            <text:p>32.56132109</text:p>
          </table:table-cell>
          <table:table-cell office:value-type="float" office:value="14.323484929999999" table:style-name="ce1">
            <text:p>14.32348493</text:p>
          </table:table-cell>
          <table:table-cell office:value-type="float" office:value="46.032468430000002" table:style-name="ce1">
            <text:p>46.03246843</text:p>
          </table:table-cell>
          <table:table-cell office:value-type="float" office:value="24.99092783" table:style-name="ce1">
            <text:p>24.990927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malonic acid</text:p>
          </table:table-cell>
          <table:table-cell office:value-type="float" office:value="3.987164505" table:style-name="ce1">
            <text:p>3.987164505</text:p>
          </table:table-cell>
          <table:table-cell office:value-type="float" office:value="4.8260803399999999" table:style-name="ce1">
            <text:p>4.82608034</text:p>
          </table:table-cell>
          <table:table-cell office:value-type="float" office:value="4.4066224224999999" table:formula="of:=([.B71]+[.C71])/2" table:style-name="ce1">
            <text:p>4.406622423</text:p>
          </table:table-cell>
          <table:table-cell office:value-type="float" office:value="3.2293311509999998" table:style-name="ce1">
            <text:p>3.229331151</text:p>
          </table:table-cell>
          <table:table-cell office:value-type="float" office:value="5.5516186049999998" table:style-name="ce1">
            <text:p>5.551618605</text:p>
          </table:table-cell>
          <table:table-cell office:value-type="float" office:value="13.739256429999999" table:style-name="ce1">
            <text:p>13.73925643</text:p>
          </table:table-cell>
          <table:table-cell office:value-type="float" office:value="11.929954390000001" table:style-name="ce1">
            <text:p>11.92995439</text:p>
          </table:table-cell>
          <table:table-cell office:value-type="float" office:value="4.3903955430000003" table:style-name="ce1">
            <text:p>4.390395543</text:p>
          </table:table-cell>
          <table:table-cell office:value-type="float" office:value="8.1435999250000002" table:style-name="ce1">
            <text:p>8.143599925</text:p>
          </table:table-cell>
          <table:table-cell office:value-type="float" office:value="4.6583898369999996" table:style-name="ce1">
            <text:p>4.658389837</text:p>
          </table:table-cell>
          <table:table-cell office:value-type="float" office:value="8.1260775760000001" table:style-name="ce1">
            <text:p>8.126077576</text:p>
          </table:table-cell>
          <table:table-cell office:value-type="float" office:value="6.270760965" table:style-name="ce1">
            <text:p>6.2707609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oglutaric acid</text:p>
          </table:table-cell>
          <table:table-cell office:value-type="float" office:value="71.164150969999994" table:style-name="ce1">
            <text:p>71.16415097</text:p>
          </table:table-cell>
          <table:table-cell office:value-type="float" office:value="104.35611729999999" table:style-name="ce1">
            <text:p>104.3561173</text:p>
          </table:table-cell>
          <table:table-cell office:value-type="float" office:value="87.760134134999987" table:formula="of:=([.B72]+[.C72])/2" table:style-name="ce1">
            <text:p>87.76013414</text:p>
          </table:table-cell>
          <table:table-cell office:value-type="float" office:value="60.942333789999999" table:style-name="ce1">
            <text:p>60.94233379</text:p>
          </table:table-cell>
          <table:table-cell office:value-type="float" office:value="91.853907030000002" table:style-name="ce1">
            <text:p>91.85390703</text:p>
          </table:table-cell>
          <table:table-cell office:value-type="float" office:value="211.39457970000001" table:style-name="ce1">
            <text:p>211.3945797</text:p>
          </table:table-cell>
          <table:table-cell office:value-type="float" office:value="117.90860499999999" table:style-name="ce1">
            <text:p>117.908605</text:p>
          </table:table-cell>
          <table:table-cell office:value-type="float" office:value="87.17976238" table:style-name="ce1">
            <text:p>87.17976238</text:p>
          </table:table-cell>
          <table:table-cell office:value-type="float" office:value="84.25176415" table:style-name="ce1">
            <text:p>84.25176415</text:p>
          </table:table-cell>
          <table:table-cell office:value-type="float" office:value="131.478768" table:style-name="ce1">
            <text:p>131.478768</text:p>
          </table:table-cell>
          <table:table-cell office:value-type="float" office:value="134.7730689" table:style-name="ce1">
            <text:p>134.7730689</text:p>
          </table:table-cell>
          <table:table-cell office:value-type="float" office:value="139.17749040000001" table:style-name="ce1">
            <text:p>139.17749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nithine</text:p>
          </table:table-cell>
          <table:table-cell office:value-type="float" office:value="47.447266929999998" table:style-name="ce1">
            <text:p>47.44726693</text:p>
          </table:table-cell>
          <table:table-cell office:value-type="float" office:value="102.397552" table:style-name="ce1">
            <text:p>102.397552</text:p>
          </table:table-cell>
          <table:table-cell office:value-type="float" office:value="74.922409465000001" table:formula="of:=([.B73]+[.C73])/2" table:style-name="ce1">
            <text:p>74.92240947</text:p>
          </table:table-cell>
          <table:table-cell office:value-type="float" office:value="37.52664695" table:style-name="ce1">
            <text:p>37.52664695</text:p>
          </table:table-cell>
          <table:table-cell office:value-type="float" office:value="60.552627190000003" table:style-name="ce1">
            <text:p>60.55262719</text:p>
          </table:table-cell>
          <table:table-cell office:value-type="float" office:value="54.6913433" table:style-name="ce1">
            <text:p>54.6913433</text:p>
          </table:table-cell>
          <table:table-cell office:value-type="float" office:value="39.244238799999998" table:style-name="ce1">
            <text:p>39.2442388</text:p>
          </table:table-cell>
          <table:table-cell office:value-type="float" office:value="46.837603180000002" table:style-name="ce1">
            <text:p>46.83760318</text:p>
          </table:table-cell>
          <table:table-cell office:value-type="float" office:value="35.405512270000003" table:style-name="ce1">
            <text:p>35.40551227</text:p>
          </table:table-cell>
          <table:table-cell office:value-type="float" office:value="30.59949422" table:style-name="ce1">
            <text:p>30.59949422</text:p>
          </table:table-cell>
          <table:table-cell office:value-type="float" office:value="53.075422140000001" table:style-name="ce1">
            <text:p>53.07542214</text:p>
          </table:table-cell>
          <table:table-cell office:value-type="float" office:value="37.733563480000001" table:style-name="ce1">
            <text:p>37.733563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lmitoylcarnitine</text:p>
          </table:table-cell>
          <table:table-cell office:value-type="float" office:value="25.050446659999999" table:style-name="ce1">
            <text:p>25.05044666</text:p>
          </table:table-cell>
          <table:table-cell office:value-type="float" office:value="29.205926399999999" table:style-name="ce1">
            <text:p>29.2059264</text:p>
          </table:table-cell>
          <table:table-cell office:value-type="float" office:value="27.128186530000001" table:formula="of:=([.B74]+[.C74])/2" table:style-name="ce1">
            <text:p>27.12818653</text:p>
          </table:table-cell>
          <table:table-cell office:value-type="float" office:value="19.929681209999998" table:style-name="ce1">
            <text:p>19.92968121</text:p>
          </table:table-cell>
          <table:table-cell office:value-type="float" office:value="34.731004849999998" table:style-name="ce1">
            <text:p>34.73100485</text:p>
          </table:table-cell>
          <table:table-cell office:value-type="float" office:value="25.89635668" table:style-name="ce1">
            <text:p>25.89635668</text:p>
          </table:table-cell>
          <table:table-cell office:value-type="float" office:value="24.798732179999998" table:style-name="ce1">
            <text:p>24.79873218</text:p>
          </table:table-cell>
          <table:table-cell office:value-type="float" office:value="28.953040699999999" table:style-name="ce1">
            <text:p>28.9530407</text:p>
          </table:table-cell>
          <table:table-cell office:value-type="float" office:value="19.837938189999999" table:style-name="ce1">
            <text:p>19.83793819</text:p>
          </table:table-cell>
          <table:table-cell office:value-type="float" office:value="23.7750059" table:style-name="ce1">
            <text:p>23.7750059</text:p>
          </table:table-cell>
          <table:table-cell office:value-type="float" office:value="16.922802539999999" table:style-name="ce1">
            <text:p>16.92280254</text:p>
          </table:table-cell>
          <table:table-cell office:value-type="float" office:value="29.65012479" table:style-name="ce1">
            <text:p>29.650124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alacetic acid</text:p>
          </table:table-cell>
          <table:table-cell office:value-type="float" office:value="3.7369822259999999" table:style-name="ce1">
            <text:p>3.736982226</text:p>
          </table:table-cell>
          <table:table-cell office:value-type="float" office:value="3.4694469909999999" table:style-name="ce1">
            <text:p>3.469446991</text:p>
          </table:table-cell>
          <table:table-cell office:value-type="float" office:value="3.6032146085000001" table:formula="of:=([.B75]+[.C75])/2" table:style-name="ce1">
            <text:p>3.603214609</text:p>
          </table:table-cell>
          <table:table-cell office:value-type="float" office:value="5.0964319930000004" table:style-name="ce1">
            <text:p>5.096431993</text:p>
          </table:table-cell>
          <table:table-cell office:value-type="float" office:value="4.0443290980000004" table:style-name="ce1">
            <text:p>4.044329098</text:p>
          </table:table-cell>
          <table:table-cell office:value-type="float" office:value="5.486945607" table:style-name="ce1">
            <text:p>5.486945607</text:p>
          </table:table-cell>
          <table:table-cell office:value-type="float" office:value="4.7385904830000003" table:style-name="ce1">
            <text:p>4.738590483</text:p>
          </table:table-cell>
          <table:table-cell office:value-type="float" office:value="6.1143383250000003" table:style-name="ce1">
            <text:p>6.114338325</text:p>
          </table:table-cell>
          <table:table-cell office:value-type="float" office:value="6.213298752" table:style-name="ce1">
            <text:p>6.213298752</text:p>
          </table:table-cell>
          <table:table-cell office:value-type="float" office:value="5.4733627460000003" table:style-name="ce1">
            <text:p>5.473362746</text:p>
          </table:table-cell>
          <table:table-cell office:value-type="float" office:value="6.3335853249999996" table:style-name="ce1">
            <text:p>6.333585325</text:p>
          </table:table-cell>
          <table:table-cell office:value-type="float" office:value="5.9750148999999997" table:style-name="ce1">
            <text:p>5.97501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neuraminic acid</text:p>
          </table:table-cell>
          <table:table-cell office:value-type="float" office:value="181.63061909999999" table:style-name="ce1">
            <text:p>181.6306191</text:p>
          </table:table-cell>
          <table:table-cell office:value-type="float" office:value="196.87417210000001" table:style-name="ce1">
            <text:p>196.8741721</text:p>
          </table:table-cell>
          <table:table-cell office:value-type="float" office:value="189.2523956" table:formula="of:=([.B76]+[.C76])/2" table:style-name="ce1">
            <text:p>189.2523956</text:p>
          </table:table-cell>
          <table:table-cell office:value-type="float" office:value="280.37464069999999" table:style-name="ce1">
            <text:p>280.3746407</text:p>
          </table:table-cell>
          <table:table-cell office:value-type="float" office:value="752.65747899999997" table:style-name="ce1">
            <text:p>752.657479</text:p>
          </table:table-cell>
          <table:table-cell office:value-type="float" office:value="609.844967" table:style-name="ce1">
            <text:p>609.844967</text:p>
          </table:table-cell>
          <table:table-cell office:value-type="float" office:value="244.4206456" table:style-name="ce1">
            <text:p>244.4206456</text:p>
          </table:table-cell>
          <table:table-cell office:value-type="float" office:value="402.9815931" table:style-name="ce1">
            <text:p>402.9815931</text:p>
          </table:table-cell>
          <table:table-cell office:value-type="float" office:value="200.2697799" table:style-name="ce1">
            <text:p>200.2697799</text:p>
          </table:table-cell>
          <table:table-cell office:value-type="float" office:value="155.16299040000001" table:style-name="ce1">
            <text:p>155.1629904</text:p>
          </table:table-cell>
          <table:table-cell office:value-type="float" office:value="467.06625500000001" table:style-name="ce1">
            <text:p>467.066255</text:p>
          </table:table-cell>
          <table:table-cell office:value-type="float" office:value="265.08169090000001" table:style-name="ce1">
            <text:p>265.08169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inolinic acid</text:p>
          </table:table-cell>
          <table:table-cell office:value-type="float" office:value="137.04132060000001" table:style-name="ce1">
            <text:p>137.0413206</text:p>
          </table:table-cell>
          <table:table-cell office:value-type="float" office:value="245.7919631" table:style-name="ce1">
            <text:p>245.7919631</text:p>
          </table:table-cell>
          <table:table-cell office:value-type="float" office:value="191.41664185000002" table:formula="of:=([.B77]+[.C77])/2" table:style-name="ce1">
            <text:p>191.4166419</text:p>
          </table:table-cell>
          <table:table-cell office:value-type="float" office:value="79.775737840000005" table:style-name="ce1">
            <text:p>79.77573784</text:p>
          </table:table-cell>
          <table:table-cell office:value-type="float" office:value="336.32908609999998" table:style-name="ce1">
            <text:p>336.3290861</text:p>
          </table:table-cell>
          <table:table-cell office:value-type="float" office:value="19.584516440000002" table:style-name="ce1">
            <text:p>19.58451644</text:p>
          </table:table-cell>
          <table:table-cell office:value-type="float" office:value="210.27389160000001" table:style-name="ce1">
            <text:p>210.2738916</text:p>
          </table:table-cell>
          <table:table-cell office:value-type="float" office:value="183.2212049" table:style-name="ce1">
            <text:p>183.2212049</text:p>
          </table:table-cell>
          <table:table-cell office:value-type="float" office:value="173.02872679999999" table:style-name="ce1">
            <text:p>173.0287268</text:p>
          </table:table-cell>
          <table:table-cell office:value-type="float" office:value="459.2391116" table:style-name="ce1">
            <text:p>459.2391116</text:p>
          </table:table-cell>
          <table:table-cell office:value-type="float" office:value="47.470932820000002" table:style-name="ce1">
            <text:p>47.47093282</text:p>
          </table:table-cell>
          <table:table-cell office:value-type="float" office:value="19.381170950000001" table:style-name="ce1">
            <text:p>19.381170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panoic acid</text:p>
          </table:table-cell>
          <table:table-cell office:value-type="float" office:value="2017.51421" table:style-name="ce1">
            <text:p>2017.51421</text:p>
          </table:table-cell>
          <table:table-cell office:value-type="float" office:value="1232.146358" table:style-name="ce1">
            <text:p>1232.146358</text:p>
          </table:table-cell>
          <table:table-cell office:value-type="float" office:value="1624.8302840000001" table:formula="of:=([.B78]+[.C78])/2" table:style-name="ce1">
            <text:p>1624.830284</text:p>
          </table:table-cell>
          <table:table-cell office:value-type="float" office:value="2037.6539740000001" table:style-name="ce1">
            <text:p>2037.653974</text:p>
          </table:table-cell>
          <table:table-cell office:value-type="float" office:value="1429.516578" table:style-name="ce1">
            <text:p>1429.516578</text:p>
          </table:table-cell>
          <table:table-cell office:value-type="float" office:value="1973.9795409999999" table:style-name="ce1">
            <text:p>1973.979541</text:p>
          </table:table-cell>
          <table:table-cell office:value-type="float" office:value="2249.6769669999999" table:style-name="ce1">
            <text:p>2249.676967</text:p>
          </table:table-cell>
          <table:table-cell office:value-type="float" office:value="1998.786384" table:style-name="ce1">
            <text:p>1998.786384</text:p>
          </table:table-cell>
          <table:table-cell office:value-type="float" office:value="2092.0844299999999" table:style-name="ce1">
            <text:p>2092.08443</text:p>
          </table:table-cell>
          <table:table-cell office:value-type="float" office:value="2069.756809" table:style-name="ce1">
            <text:p>2069.756809</text:p>
          </table:table-cell>
          <table:table-cell office:value-type="float" office:value="2127.820635" table:style-name="ce1">
            <text:p>2127.820635</text:p>
          </table:table-cell>
          <table:table-cell office:value-type="float" office:value="1772.1845510000001" table:style-name="ce1">
            <text:p>1772.1845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uvic acid</text:p>
          </table:table-cell>
          <table:table-cell office:value-type="float" office:value="2163.7954380000001" table:style-name="ce1">
            <text:p>2163.795438</text:p>
          </table:table-cell>
          <table:table-cell office:value-type="float" office:value="2768.8441680000001" table:style-name="ce1">
            <text:p>2768.844168</text:p>
          </table:table-cell>
          <table:table-cell office:value-type="float" office:value="2466.3198030000003" table:formula="of:=([.B79]+[.C79])/2" table:style-name="ce1">
            <text:p>2466.319803</text:p>
          </table:table-cell>
          <table:table-cell office:value-type="float" office:value="3597.0854840000002" table:style-name="ce1">
            <text:p>3597.085484</text:p>
          </table:table-cell>
          <table:table-cell office:value-type="float" office:value="5198.4468269999998" table:style-name="ce1">
            <text:p>5198.446827</text:p>
          </table:table-cell>
          <table:table-cell office:value-type="float" office:value="4828.232489" table:style-name="ce1">
            <text:p>4828.232489</text:p>
          </table:table-cell>
          <table:table-cell office:value-type="float" office:value="3569.3654729999998" table:style-name="ce1">
            <text:p>3569.365473</text:p>
          </table:table-cell>
          <table:table-cell office:value-type="float" office:value="5094.7507150000001" table:style-name="ce1">
            <text:p>5094.750715</text:p>
          </table:table-cell>
          <table:table-cell office:value-type="float" office:value="2688.0421430000001" table:style-name="ce1">
            <text:p>2688.042143</text:p>
          </table:table-cell>
          <table:table-cell office:value-type="float" office:value="2637.245649" table:style-name="ce1">
            <text:p>2637.245649</text:p>
          </table:table-cell>
          <table:table-cell office:value-type="float" office:value="3244.6654389999999" table:style-name="ce1">
            <text:p>3244.665439</text:p>
          </table:table-cell>
          <table:table-cell office:value-type="float" office:value="5361.7752479999999" table:style-name="ce1">
            <text:p>5361.7752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uccinic acid</text:p>
          </table:table-cell>
          <table:table-cell office:value-type="float" office:value="53.800509069999997" table:style-name="ce1">
            <text:p>53.80050907</text:p>
          </table:table-cell>
          <table:table-cell office:value-type="float" office:value="67.528671639999999" table:style-name="ce1">
            <text:p>67.52867164</text:p>
          </table:table-cell>
          <table:table-cell office:value-type="float" office:value="60.664590355000001" table:formula="of:=([.B80]+[.C80])/2" table:style-name="ce1">
            <text:p>60.66459036</text:p>
          </table:table-cell>
          <table:table-cell office:value-type="float" office:value="51.450800630000003" table:style-name="ce1">
            <text:p>51.45080063</text:p>
          </table:table-cell>
          <table:table-cell office:value-type="float" office:value="73.930353569999994" table:style-name="ce1">
            <text:p>73.93035357</text:p>
          </table:table-cell>
          <table:table-cell office:value-type="float" office:value="175.68803159999999" table:style-name="ce1">
            <text:p>175.6880316</text:p>
          </table:table-cell>
          <table:table-cell office:value-type="float" office:value="163.06814610000001" table:style-name="ce1">
            <text:p>163.0681461</text:p>
          </table:table-cell>
          <table:table-cell office:value-type="float" office:value="59.262297689999997" table:style-name="ce1">
            <text:p>59.26229769</text:p>
          </table:table-cell>
          <table:table-cell office:value-type="float" office:value="126.4632543" table:style-name="ce1">
            <text:p>126.4632543</text:p>
          </table:table-cell>
          <table:table-cell office:value-type="float" office:value="61.043514039999998" table:style-name="ce1">
            <text:p>61.04351404</text:p>
          </table:table-cell>
          <table:table-cell office:value-type="float" office:value="115.48732219999999" table:style-name="ce1">
            <text:p>115.4873222</text:p>
          </table:table-cell>
          <table:table-cell office:value-type="float" office:value="91.740132259999996" table:style-name="ce1">
            <text:p>91.740132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oglutamic acid</text:p>
          </table:table-cell>
          <table:table-cell office:value-type="float" office:value="151.0681529" table:style-name="ce1">
            <text:p>151.0681529</text:p>
          </table:table-cell>
          <table:table-cell office:value-type="float" office:value="161.9105362" table:style-name="ce1">
            <text:p>161.9105362</text:p>
          </table:table-cell>
          <table:table-cell office:value-type="float" office:value="156.48934455" table:formula="of:=([.B81]+[.C81])/2" table:style-name="ce1">
            <text:p>156.4893446</text:p>
          </table:table-cell>
          <table:table-cell office:value-type="float" office:value="124.01822490000001" table:style-name="ce1">
            <text:p>124.0182249</text:p>
          </table:table-cell>
          <table:table-cell office:value-type="float" office:value="181.66055890000001" table:style-name="ce1">
            <text:p>181.6605589</text:p>
          </table:table-cell>
          <table:table-cell office:value-type="float" office:value="205.382384" table:style-name="ce1">
            <text:p>205.382384</text:p>
          </table:table-cell>
          <table:table-cell office:value-type="float" office:value="195.94981100000001" table:style-name="ce1">
            <text:p>195.949811</text:p>
          </table:table-cell>
          <table:table-cell office:value-type="float" office:value="161.96969350000001" table:style-name="ce1">
            <text:p>161.9696935</text:p>
          </table:table-cell>
          <table:table-cell office:value-type="float" office:value="147.72486330000001" table:style-name="ce1">
            <text:p>147.7248633</text:p>
          </table:table-cell>
          <table:table-cell office:value-type="float" office:value="135.76616110000001" table:style-name="ce1">
            <text:p>135.7661611</text:p>
          </table:table-cell>
          <table:table-cell office:value-type="float" office:value="206.50733969999999" table:style-name="ce1">
            <text:p>206.5073397</text:p>
          </table:table-cell>
          <table:table-cell office:value-type="float" office:value="152.1860647" table:style-name="ce1">
            <text:p>152.18606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rcosine</text:p>
          </table:table-cell>
          <table:table-cell office:value-type="float" office:value="31.257287290000001" table:style-name="ce1">
            <text:p>31.25728729</text:p>
          </table:table-cell>
          <table:table-cell office:value-type="float" office:value="86.897983280000005" table:style-name="ce1">
            <text:p>86.89798328</text:p>
          </table:table-cell>
          <table:table-cell office:value-type="float" office:value="59.077635284999999" table:formula="of:=([.B82]+[.C82])/2" table:style-name="ce1">
            <text:p>59.07763529</text:p>
          </table:table-cell>
          <table:table-cell office:value-type="float" office:value="61.294147510000002" table:style-name="ce1">
            <text:p>61.29414751</text:p>
          </table:table-cell>
          <table:table-cell office:value-type="float" office:value="106.2009935" table:style-name="ce1">
            <text:p>106.2009935</text:p>
          </table:table-cell>
          <table:table-cell office:value-type="float" office:value="243.06936909999999" table:style-name="ce1">
            <text:p>243.0693691</text:p>
          </table:table-cell>
          <table:table-cell office:value-type="float" office:value="161.9430098" table:style-name="ce1">
            <text:p>161.9430098</text:p>
          </table:table-cell>
          <table:table-cell office:value-type="float" office:value="31.091771120000001" table:style-name="ce1">
            <text:p>31.09177112</text:p>
          </table:table-cell>
          <table:table-cell office:value-type="float" office:value="77.123898420000003" table:style-name="ce1">
            <text:p>77.12389842</text:p>
          </table:table-cell>
          <table:table-cell office:value-type="float" office:value="80.956052920000005" table:style-name="ce1">
            <text:p>80.95605292</text:p>
          </table:table-cell>
          <table:table-cell office:value-type="float" office:value="182.47471419999999" table:style-name="ce1">
            <text:p>182.4747142</text:p>
          </table:table-cell>
          <table:table-cell office:value-type="float" office:value="109.2820921" table:style-name="ce1">
            <text:p>109.28209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osphoserine</text:p>
          </table:table-cell>
          <table:table-cell office:value-type="float" office:value="0.73184841" table:style-name="ce1">
            <text:p>0.73184841</text:p>
          </table:table-cell>
          <table:table-cell office:value-type="float" office:value="1.080763624" table:style-name="ce1">
            <text:p>1.080763624</text:p>
          </table:table-cell>
          <table:table-cell office:value-type="float" office:value="0.90630601700000002" table:formula="of:=([.B83]+[.C83])/2" table:style-name="ce1">
            <text:p>0.906306017</text:p>
          </table:table-cell>
          <table:table-cell office:value-type="float" office:value="0.67705453699999996" table:style-name="ce1">
            <text:p>0.677054537</text:p>
          </table:table-cell>
          <table:table-cell office:value-type="float" office:value="0.81505375599999996" table:style-name="ce1">
            <text:p>0.815053756</text:p>
          </table:table-cell>
          <table:table-cell office:value-type="float" office:value="1.296117135" table:style-name="ce1">
            <text:p>1.296117135</text:p>
          </table:table-cell>
          <table:table-cell office:value-type="float" office:value="2.5558693940000001" table:style-name="ce1">
            <text:p>2.555869394</text:p>
          </table:table-cell>
          <table:table-cell office:value-type="float" office:value="0.86798141600000001" table:style-name="ce1">
            <text:p>0.867981416</text:p>
          </table:table-cell>
          <table:table-cell office:value-type="float" office:value="1.0141295379999999" table:style-name="ce1">
            <text:p>1.014129538</text:p>
          </table:table-cell>
          <table:table-cell office:value-type="float" office:value="0.89615644500000002" table:style-name="ce1">
            <text:p>0.896156445</text:p>
          </table:table-cell>
          <table:table-cell office:value-type="float" office:value="5.5542432469999996" table:style-name="ce1">
            <text:p>5.554243247</text:p>
          </table:table-cell>
          <table:table-cell office:value-type="float" office:value="0.67958623900000004" table:style-name="ce1">
            <text:p>0.6795862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nillymandelic acid</text:p>
          </table:table-cell>
          <table:table-cell office:value-type="float" office:value="0.64166710199999999" table:style-name="ce1">
            <text:p>0.641667102</text:p>
          </table:table-cell>
          <table:table-cell office:value-type="float" office:value="0.83898674299999998" table:style-name="ce1">
            <text:p>0.838986743</text:p>
          </table:table-cell>
          <table:table-cell office:value-type="float" office:value="0.74032692249999998" table:formula="of:=([.B84]+[.C84])/2" table:style-name="ce1">
            <text:p>0.740326923</text:p>
          </table:table-cell>
          <table:table-cell office:value-type="float" office:value="0.58482281700000005" table:style-name="ce1">
            <text:p>0.584822817</text:p>
          </table:table-cell>
          <table:table-cell office:value-type="float" office:value="0.82095548200000001" table:style-name="ce1">
            <text:p>0.820955482</text:p>
          </table:table-cell>
          <table:table-cell office:value-type="float" office:value="1.4202802969999999" table:style-name="ce1">
            <text:p>1.420280297</text:p>
          </table:table-cell>
          <table:table-cell office:value-type="float" office:value="1.1474264679999999" table:style-name="ce1">
            <text:p>1.147426468</text:p>
          </table:table-cell>
          <table:table-cell office:value-type="float" office:value="0.73853155699999995" table:style-name="ce1">
            <text:p>0.738531557</text:p>
          </table:table-cell>
          <table:table-cell office:value-type="float" office:value="0.90937902699999995" table:style-name="ce1">
            <text:p>0.909379027</text:p>
          </table:table-cell>
          <table:table-cell office:value-type="float" office:value="0.87585487399999995" table:style-name="ce1">
            <text:p>0.875854874</text:p>
          </table:table-cell>
          <table:table-cell office:value-type="float" office:value="0.910666949" table:style-name="ce1">
            <text:p>0.910666949</text:p>
          </table:table-cell>
          <table:table-cell office:value-type="float" office:value="0.64532903799999997" table:style-name="ce1">
            <text:p>0.6453290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ketolithocholic acid</text:p>
          </table:table-cell>
          <table:table-cell office:value-type="float" office:value="1.126675922" table:style-name="ce1">
            <text:p>1.126675922</text:p>
          </table:table-cell>
          <table:table-cell office:value-type="float" office:value="1.0112876420000001" table:style-name="ce1">
            <text:p>1.011287642</text:p>
          </table:table-cell>
          <table:table-cell office:value-type="float" office:value="1.068981782" table:formula="of:=([.B85]+[.C85])/2" table:style-name="ce1">
            <text:p>1.068981782</text:p>
          </table:table-cell>
          <table:table-cell office:value-type="float" office:value="0.97766830699999996" table:style-name="ce1">
            <text:p>0.977668307</text:p>
          </table:table-cell>
          <table:table-cell office:value-type="float" office:value="1.0797531250000001" table:style-name="ce1">
            <text:p>1.079753125</text:p>
          </table:table-cell>
          <table:table-cell office:value-type="float" office:value="1.111476594" table:style-name="ce1">
            <text:p>1.111476594</text:p>
          </table:table-cell>
          <table:table-cell office:value-type="float" office:value="1.097752938" table:style-name="ce1">
            <text:p>1.097752938</text:p>
          </table:table-cell>
          <table:table-cell office:value-type="float" office:value="1.1654576409999999" table:style-name="ce1">
            <text:p>1.165457641</text:p>
          </table:table-cell>
          <table:table-cell office:value-type="float" office:value="1.0579392240000001" table:style-name="ce1">
            <text:p>1.057939224</text:p>
          </table:table-cell>
          <table:table-cell office:value-type="float" office:value="1.0835126859999999" table:style-name="ce1">
            <text:p>1.083512686</text:p>
          </table:table-cell>
          <table:table-cell office:value-type="float" office:value="1.019604205" table:style-name="ce1">
            <text:p>1.019604205</text:p>
          </table:table-cell>
          <table:table-cell office:value-type="float" office:value="1.0991168410000001" table:style-name="ce1">
            <text:p>1.0991168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3-methylbutyric acid</text:p>
          </table:table-cell>
          <table:table-cell office:value-type="float" office:value="0.67770784900000003" table:style-name="ce1">
            <text:p>0.677707849</text:p>
          </table:table-cell>
          <table:table-cell office:value-type="float" office:value="2.0151383100000002" table:style-name="ce1">
            <text:p>2.01513831</text:p>
          </table:table-cell>
          <table:table-cell office:value-type="float" office:value="1.3464230795000001" table:formula="of:=([.B86]+[.C86])/2" table:style-name="ce1">
            <text:p>1.34642308</text:p>
          </table:table-cell>
          <table:table-cell office:value-type="float" office:value="3.7752417070000002" table:style-name="ce1">
            <text:p>3.775241707</text:p>
          </table:table-cell>
          <table:table-cell office:value-type="float" office:value="1.7852412630000001" table:style-name="ce1">
            <text:p>1.785241263</text:p>
          </table:table-cell>
          <table:table-cell office:value-type="float" office:value="4.1214423330000001" table:style-name="ce1">
            <text:p>4.121442333</text:p>
          </table:table-cell>
          <table:table-cell office:value-type="float" office:value="1.772850686" table:style-name="ce1">
            <text:p>1.772850686</text:p>
          </table:table-cell>
          <table:table-cell office:value-type="float" office:value="9.4080726949999995" table:style-name="ce1">
            <text:p>9.408072695</text:p>
          </table:table-cell>
          <table:table-cell office:value-type="float" office:value="5.6746542440000001" table:style-name="ce1">
            <text:p>5.674654244</text:p>
          </table:table-cell>
          <table:table-cell office:value-type="float" office:value="2.9989446960000001" table:style-name="ce1">
            <text:p>2.998944696</text:p>
          </table:table-cell>
          <table:table-cell office:value-type="float" office:value="4.0609748579999998" table:style-name="ce1">
            <text:p>4.060974858</text:p>
          </table:table-cell>
          <table:table-cell office:value-type="float" office:value="7.5754093139999998" table:style-name="ce1">
            <text:p>7.5754093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muricholic acid</text:p>
          </table:table-cell>
          <table:table-cell office:value-type="float" office:value="8.8773632000000005E-2" table:style-name="ce1">
            <text:p>0.088773632</text:p>
          </table:table-cell>
          <table:table-cell office:value-type="float" office:value="6.8978393999999998E-2" table:style-name="ce1">
            <text:p>0.068978394</text:p>
          </table:table-cell>
          <table:table-cell office:value-type="float" office:value="7.8876012999999995E-2" table:formula="of:=([.B87]+[.C87])/2" table:style-name="ce1">
            <text:p>0.078876013</text:p>
          </table:table-cell>
          <table:table-cell office:value-type="float" office:value="6.8452467000000003E-2" table:style-name="ce1">
            <text:p>0.068452467</text:p>
          </table:table-cell>
          <table:table-cell office:value-type="float" office:value="9.4878040999999996E-2" table:style-name="ce1">
            <text:p>0.094878041</text:p>
          </table:table-cell>
          <table:table-cell office:value-type="float" office:value="0.105228897" table:style-name="ce1">
            <text:p>0.105228897</text:p>
          </table:table-cell>
          <table:table-cell office:value-type="float" office:value="9.4754888999999995E-2" table:style-name="ce1">
            <text:p>0.094754889</text:p>
          </table:table-cell>
          <table:table-cell office:value-type="float" office:value="9.7836060000000002E-2" table:style-name="ce1">
            <text:p>0.09783606</text:p>
          </table:table-cell>
          <table:table-cell office:value-type="float" office:value="8.7629671000000006E-2" table:style-name="ce1">
            <text:p>0.087629671</text:p>
          </table:table-cell>
          <table:table-cell office:value-type="float" office:value="7.1071103999999996E-2" table:style-name="ce1">
            <text:p>0.071071104</text:p>
          </table:table-cell>
          <table:table-cell office:value-type="float" office:value="5.7402585999999999E-2" table:style-name="ce1">
            <text:p>0.057402586</text:p>
          </table:table-cell>
          <table:table-cell office:value-type="float" office:value="7.7534570999999997E-2" table:style-name="ce1">
            <text:p>0.0775345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hydroxyphenylacetic acid</text:p>
          </table:table-cell>
          <table:table-cell office:value-type="float" office:value="1.6450856869999999" table:style-name="ce1">
            <text:p>1.645085687</text:p>
          </table:table-cell>
          <table:table-cell office:value-type="float" office:value="1.8632154780000001" table:style-name="ce1">
            <text:p>1.863215478</text:p>
          </table:table-cell>
          <table:table-cell office:value-type="float" office:value="1.7541505824999999" table:formula="of:=([.B88]+[.C88])/2" table:style-name="ce1">
            <text:p>1.754150583</text:p>
          </table:table-cell>
          <table:table-cell office:value-type="float" office:value="2.273764737" table:style-name="ce1">
            <text:p>2.273764737</text:p>
          </table:table-cell>
          <table:table-cell office:value-type="float" office:value="4.2833581909999996" table:style-name="ce1">
            <text:p>4.283358191</text:p>
          </table:table-cell>
          <table:table-cell office:value-type="float" office:value="3.1661403400000001" table:style-name="ce1">
            <text:p>3.16614034</text:p>
          </table:table-cell>
          <table:table-cell office:value-type="float" office:value="1.9866773129999999" table:style-name="ce1">
            <text:p>1.986677313</text:p>
          </table:table-cell>
          <table:table-cell office:value-type="float" office:value="4.8124269249999996" table:style-name="ce1">
            <text:p>4.812426925</text:p>
          </table:table-cell>
          <table:table-cell office:value-type="float" office:value="16.08355624" table:style-name="ce1">
            <text:p>16.08355624</text:p>
          </table:table-cell>
          <table:table-cell office:value-type="float" office:value="9.8131389250000005" table:style-name="ce1">
            <text:p>9.813138925</text:p>
          </table:table-cell>
          <table:table-cell office:value-type="float" office:value="9.3079090129999997" table:style-name="ce1">
            <text:p>9.307909013</text:p>
          </table:table-cell>
          <table:table-cell office:value-type="float" office:value="6.3030013179999997" table:style-name="ce1">
            <text:p>6.3030013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ipic acid</text:p>
          </table:table-cell>
          <table:table-cell office:value-type="float" office:value="0.83788971099999998" table:style-name="ce1">
            <text:p>0.837889711</text:p>
          </table:table-cell>
          <table:table-cell office:value-type="float" office:value="0.74637583200000002" table:style-name="ce1">
            <text:p>0.746375832</text:p>
          </table:table-cell>
          <table:table-cell office:value-type="float" office:value="0.79213277149999994" table:formula="of:=([.B89]+[.C89])/2" table:style-name="ce1">
            <text:p>0.792132772</text:p>
          </table:table-cell>
          <table:table-cell office:value-type="float" office:value="0.80848610799999998" table:style-name="ce1">
            <text:p>0.808486108</text:p>
          </table:table-cell>
          <table:table-cell office:value-type="float" office:value="0.77978959599999997" table:style-name="ce1">
            <text:p>0.779789596</text:p>
          </table:table-cell>
          <table:table-cell office:value-type="float" office:value="0.86720529300000004" table:style-name="ce1">
            <text:p>0.867205293</text:p>
          </table:table-cell>
          <table:table-cell office:value-type="float" office:value="0.72301198899999997" table:style-name="ce1">
            <text:p>0.723011989</text:p>
          </table:table-cell>
          <table:table-cell office:value-type="float" office:value="0.87032950200000003" table:style-name="ce1">
            <text:p>0.870329502</text:p>
          </table:table-cell>
          <table:table-cell office:value-type="float" office:value="0.87669643799999997" table:style-name="ce1">
            <text:p>0.876696438</text:p>
          </table:table-cell>
          <table:table-cell office:value-type="float" office:value="0.75612569699999999" table:style-name="ce1">
            <text:p>0.756125697</text:p>
          </table:table-cell>
          <table:table-cell office:value-type="float" office:value="0.963998786" table:style-name="ce1">
            <text:p>0.963998786</text:p>
          </table:table-cell>
          <table:table-cell office:value-type="float" office:value="0.95615546100000004" table:style-name="ce1">
            <text:p>0.9561554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pha-aminobutyric acid</text:p>
          </table:table-cell>
          <table:table-cell office:value-type="float" office:value="30.686392399999999" table:style-name="ce1">
            <text:p>30.6863924</text:p>
          </table:table-cell>
          <table:table-cell office:value-type="float" office:value="20.89535502" table:style-name="ce1">
            <text:p>20.89535502</text:p>
          </table:table-cell>
          <table:table-cell office:value-type="float" office:value="25.79087371" table:formula="of:=([.B90]+[.C90])/2" table:style-name="ce1">
            <text:p>25.79087371</text:p>
          </table:table-cell>
          <table:table-cell office:value-type="float" office:value="22.829104730000001" table:style-name="ce1">
            <text:p>22.82910473</text:p>
          </table:table-cell>
          <table:table-cell office:value-type="float" office:value="19.694523929999999" table:style-name="ce1">
            <text:p>19.69452393</text:p>
          </table:table-cell>
          <table:table-cell office:value-type="float" office:value="17.85547764" table:style-name="ce1">
            <text:p>17.85547764</text:p>
          </table:table-cell>
          <table:table-cell office:value-type="float" office:value="23.590871400000001" table:style-name="ce1">
            <text:p>23.5908714</text:p>
          </table:table-cell>
          <table:table-cell office:value-type="float" office:value="24.440987589999999" table:style-name="ce1">
            <text:p>24.44098759</text:p>
          </table:table-cell>
          <table:table-cell office:value-type="float" office:value="17.299111969999998" table:style-name="ce1">
            <text:p>17.29911197</text:p>
          </table:table-cell>
          <table:table-cell office:value-type="float" office:value="17.10612965" table:style-name="ce1">
            <text:p>17.10612965</text:p>
          </table:table-cell>
          <table:table-cell office:value-type="float" office:value="25.396980079999999" table:style-name="ce1">
            <text:p>25.39698008</text:p>
          </table:table-cell>
          <table:table-cell office:value-type="float" office:value="19.9221784" table:style-name="ce1">
            <text:p>19.92217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-ketolithocholic acid</text:p>
          </table:table-cell>
          <table:table-cell office:value-type="float" office:value="0.15912804999999999" table:style-name="ce1">
            <text:p>0.15912805</text:p>
          </table:table-cell>
          <table:table-cell office:value-type="float" office:value="0.12113487100000001" table:style-name="ce1">
            <text:p>0.121134871</text:p>
          </table:table-cell>
          <table:table-cell office:value-type="float" office:value="0.1401314605" table:formula="of:=([.B91]+[.C91])/2" table:style-name="ce1">
            <text:p>0.140131461</text:p>
          </table:table-cell>
          <table:table-cell office:value-type="float" office:value="0.103609039" table:style-name="ce1">
            <text:p>0.103609039</text:p>
          </table:table-cell>
          <table:table-cell office:value-type="float" office:value="0.15133570299999999" table:style-name="ce1">
            <text:p>0.151335703</text:p>
          </table:table-cell>
          <table:table-cell office:value-type="float" office:value="0.123121416" table:style-name="ce1">
            <text:p>0.123121416</text:p>
          </table:table-cell>
          <table:table-cell office:value-type="float" office:value="0.122042766" table:style-name="ce1">
            <text:p>0.122042766</text:p>
          </table:table-cell>
          <table:table-cell office:value-type="float" office:value="0.122140191" table:style-name="ce1">
            <text:p>0.122140191</text:p>
          </table:table-cell>
          <table:table-cell office:value-type="float" office:value="0.124143955" table:style-name="ce1">
            <text:p>0.124143955</text:p>
          </table:table-cell>
          <table:table-cell office:value-type="float" office:value="7.8125E-3" table:style-name="ce1">
            <text:p>0.0078125</text:p>
          </table:table-cell>
          <table:table-cell office:value-type="float" office:value="9.7687561000000006E-2" table:style-name="ce1">
            <text:p>0.097687561</text:p>
          </table:table-cell>
          <table:table-cell office:value-type="float" office:value="0.10256689099999999" table:style-name="ce1">
            <text:p>0.1025668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tanoic acid</text:p>
          </table:table-cell>
          <table:table-cell office:value-type="float" office:value="39.37296345" table:style-name="ce1">
            <text:p>39.37296345</text:p>
          </table:table-cell>
          <table:table-cell office:value-type="float" office:value="19.997269859999999" table:style-name="ce1">
            <text:p>19.99726986</text:p>
          </table:table-cell>
          <table:table-cell office:value-type="float" office:value="29.685116655000002" table:formula="of:=([.B92]+[.C92])/2" table:style-name="ce1">
            <text:p>29.68511666</text:p>
          </table:table-cell>
          <table:table-cell office:value-type="float" office:value="18.539359950000001" table:style-name="ce1">
            <text:p>18.53935995</text:p>
          </table:table-cell>
          <table:table-cell office:value-type="float" office:value="13.4246774" table:style-name="ce1">
            <text:p>13.4246774</text:p>
          </table:table-cell>
          <table:table-cell office:value-type="float" office:value="16.638092619999998" table:style-name="ce1">
            <text:p>16.63809262</text:p>
          </table:table-cell>
          <table:table-cell office:value-type="float" office:value="20.377178520000001" table:style-name="ce1">
            <text:p>20.37717852</text:p>
          </table:table-cell>
          <table:table-cell office:value-type="float" office:value="23.829062690000001" table:style-name="ce1">
            <text:p>23.82906269</text:p>
          </table:table-cell>
          <table:table-cell office:value-type="float" office:value="15.454527909999999" table:style-name="ce1">
            <text:p>15.45452791</text:p>
          </table:table-cell>
          <table:table-cell office:value-type="float" office:value="15.39944734" table:style-name="ce1">
            <text:p>15.39944734</text:p>
          </table:table-cell>
          <table:table-cell office:value-type="float" office:value="29.416019259999999" table:style-name="ce1">
            <text:p>29.41601926</text:p>
          </table:table-cell>
          <table:table-cell office:value-type="float" office:value="32.355342880000002" table:style-name="ce1">
            <text:p>32.355342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methyl-2-oxovaleric acid</text:p>
          </table:table-cell>
          <table:table-cell office:value-type="float" office:value="105.0924212" table:style-name="ce1">
            <text:p>105.0924212</text:p>
          </table:table-cell>
          <table:table-cell office:value-type="float" office:value="195.29785029999999" table:style-name="ce1">
            <text:p>195.2978503</text:p>
          </table:table-cell>
          <table:table-cell office:value-type="float" office:value="150.19513574999999" table:formula="of:=([.B93]+[.C93])/2" table:style-name="ce1">
            <text:p>150.1951358</text:p>
          </table:table-cell>
          <table:table-cell office:value-type="float" office:value="149.70358920000001" table:style-name="ce1">
            <text:p>149.7035892</text:p>
          </table:table-cell>
          <table:table-cell office:value-type="float" office:value="98.937470880000006" table:style-name="ce1">
            <text:p>98.93747088</text:p>
          </table:table-cell>
          <table:table-cell office:value-type="float" office:value="214.68743280000001" table:style-name="ce1">
            <text:p>214.6874328</text:p>
          </table:table-cell>
          <table:table-cell office:value-type="float" office:value="109.4131563" table:style-name="ce1">
            <text:p>109.4131563</text:p>
          </table:table-cell>
          <table:table-cell office:value-type="float" office:value="85.272146059999997" table:style-name="ce1">
            <text:p>85.27214606</text:p>
          </table:table-cell>
          <table:table-cell office:value-type="float" office:value="110.40654480000001" table:style-name="ce1">
            <text:p>110.4065448</text:p>
          </table:table-cell>
          <table:table-cell office:value-type="float" office:value="140.73922619999999" table:style-name="ce1">
            <text:p>140.7392262</text:p>
          </table:table-cell>
          <table:table-cell office:value-type="float" office:value="227.29806099999999" table:style-name="ce1">
            <text:p>227.298061</text:p>
          </table:table-cell>
          <table:table-cell office:value-type="float" office:value="105.25877370000001" table:style-name="ce1">
            <text:p>105.25877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benzoic acid</text:p>
          </table:table-cell>
          <table:table-cell office:value-type="float" office:value="0.48165880300000002" table:style-name="ce1">
            <text:p>0.481658803</text:p>
          </table:table-cell>
          <table:table-cell office:value-type="float" office:value="0.45509716300000003" table:style-name="ce1">
            <text:p>0.455097163</text:p>
          </table:table-cell>
          <table:table-cell office:value-type="float" office:value="0.468377983" table:formula="of:=([.B94]+[.C94])/2" table:style-name="ce1">
            <text:p>0.468377983</text:p>
          </table:table-cell>
          <table:table-cell office:value-type="float" office:value="0.58267428399999999" table:style-name="ce1">
            <text:p>0.582674284</text:p>
          </table:table-cell>
          <table:table-cell office:value-type="float" office:value="0.48853169000000002" table:style-name="ce1">
            <text:p>0.48853169</text:p>
          </table:table-cell>
          <table:table-cell office:value-type="float" office:value="0.59357679500000005" table:style-name="ce1">
            <text:p>0.593576795</text:p>
          </table:table-cell>
          <table:table-cell office:value-type="float" office:value="0.48539806699999999" table:style-name="ce1">
            <text:p>0.485398067</text:p>
          </table:table-cell>
          <table:table-cell office:value-type="float" office:value="0.61799682" table:style-name="ce1">
            <text:p>0.61799682</text:p>
          </table:table-cell>
          <table:table-cell office:value-type="float" office:value="0.66936344699999994" table:style-name="ce1">
            <text:p>0.669363447</text:p>
          </table:table-cell>
          <table:table-cell office:value-type="float" office:value="0.92401735100000004" table:style-name="ce1">
            <text:p>0.924017351</text:p>
          </table:table-cell>
          <table:table-cell office:value-type="float" office:value="0.96231162599999998" table:style-name="ce1">
            <text:p>0.962311626</text:p>
          </table:table-cell>
          <table:table-cell office:value-type="float" office:value="0.74238122299999998" table:style-name="ce1">
            <text:p>0.7423812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dehydrocholic acid</text:p>
          </table:table-cell>
          <table:table-cell office:value-type="float" office:value="0.29962106300000002" table:style-name="ce1">
            <text:p>0.299621063</text:p>
          </table:table-cell>
          <table:table-cell office:value-type="float" office:value="0.26856407100000002" table:style-name="ce1">
            <text:p>0.268564071</text:p>
          </table:table-cell>
          <table:table-cell office:value-type="float" office:value="0.28409256700000002" table:formula="of:=([.B95]+[.C95])/2" table:style-name="ce1">
            <text:p>0.284092567</text:p>
          </table:table-cell>
          <table:table-cell office:value-type="float" office:value="0.28391956099999999" table:style-name="ce1">
            <text:p>0.283919561</text:p>
          </table:table-cell>
          <table:table-cell office:value-type="float" office:value="0.28927176199999999" table:style-name="ce1">
            <text:p>0.289271762</text:p>
          </table:table-cell>
          <table:table-cell office:value-type="float" office:value="0.18381176699999999" table:style-name="ce1">
            <text:p>0.183811767</text:p>
          </table:table-cell>
          <table:table-cell office:value-type="float" office:value="7.8125E-3" table:style-name="ce1">
            <text:p>0.0078125</text:p>
          </table:table-cell>
          <table:table-cell office:value-type="float" office:value="0.17094988" table:style-name="ce1">
            <text:p>0.17094988</text:p>
          </table:table-cell>
          <table:table-cell office:value-type="float" office:value="0.17124226200000001" table:style-name="ce1">
            <text:p>0.171242262</text:p>
          </table:table-cell>
          <table:table-cell office:value-type="float" office:value="0.26304934400000002" table:style-name="ce1">
            <text:p>0.263049344</text:p>
          </table:table-cell>
          <table:table-cell office:value-type="float" office:value="0.34120504699999998" table:style-name="ce1">
            <text:p>0.341205047</text:p>
          </table:table-cell>
          <table:table-cell office:value-type="float" office:value="0.29412232599999999" table:style-name="ce1">
            <text:p>0.2941223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muricholic acid</text:p>
          </table:table-cell>
          <table:table-cell office:value-type="float" office:value="9.3533814000000007E-2" table:style-name="ce1">
            <text:p>0.093533814</text:p>
          </table:table-cell>
          <table:table-cell office:value-type="float" office:value="5.9686086999999999E-2" table:style-name="ce1">
            <text:p>0.059686087</text:p>
          </table:table-cell>
          <table:table-cell office:value-type="float" office:value="7.6609950499999996E-2" table:formula="of:=([.B96]+[.C96])/2" table:style-name="ce1">
            <text:p>0.076609951</text:p>
          </table:table-cell>
          <table:table-cell office:value-type="float" office:value="4.5783667E-2" table:style-name="ce1">
            <text:p>0.045783667</text:p>
          </table:table-cell>
          <table:table-cell office:value-type="float" office:value="8.3157981000000006E-2" table:style-name="ce1">
            <text:p>0.083157981</text:p>
          </table:table-cell>
          <table:table-cell office:value-type="float" office:value="8.8211422999999997E-2" table:style-name="ce1">
            <text:p>0.088211423</text:p>
          </table:table-cell>
          <table:table-cell office:value-type="float" office:value="8.5596585000000003E-2" table:style-name="ce1">
            <text:p>0.085596585</text:p>
          </table:table-cell>
          <table:table-cell office:value-type="float" office:value="6.9928959999999998E-2" table:style-name="ce1">
            <text:p>0.06992896</text:p>
          </table:table-cell>
          <table:table-cell office:value-type="float" office:value="9.2091984000000002E-2" table:style-name="ce1">
            <text:p>0.092091984</text:p>
          </table:table-cell>
          <table:table-cell office:value-type="float" office:value="6.2513878999999994E-2" table:style-name="ce1">
            <text:p>0.062513879</text:p>
          </table:table-cell>
          <table:table-cell office:value-type="float" office:value="4.8311882E-2" table:style-name="ce1">
            <text:p>0.048311882</text:p>
          </table:table-cell>
          <table:table-cell office:value-type="float" office:value="6.2786990000000001E-2" table:style-name="ce1">
            <text:p>0.062786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necioic acid</text:p>
          </table:table-cell>
          <table:table-cell office:value-type="float" office:value="583.11415420000003" table:style-name="ce1">
            <text:p>583.1141542</text:p>
          </table:table-cell>
          <table:table-cell office:value-type="float" office:value="608.72936470000002" table:style-name="ce1">
            <text:p>608.7293647</text:p>
          </table:table-cell>
          <table:table-cell office:value-type="float" office:value="595.92175945000008" table:formula="of:=([.B97]+[.C97])/2" table:style-name="ce1">
            <text:p>595.9217595</text:p>
          </table:table-cell>
          <table:table-cell office:value-type="float" office:value="605.45834620000005" table:style-name="ce1">
            <text:p>605.4583462</text:p>
          </table:table-cell>
          <table:table-cell office:value-type="float" office:value="617.90606070000001" table:style-name="ce1">
            <text:p>617.9060607</text:p>
          </table:table-cell>
          <table:table-cell office:value-type="float" office:value="612.10703550000005" table:style-name="ce1">
            <text:p>612.1070355</text:p>
          </table:table-cell>
          <table:table-cell office:value-type="float" office:value="612.39002740000001" table:style-name="ce1">
            <text:p>612.3900274</text:p>
          </table:table-cell>
          <table:table-cell office:value-type="float" office:value="557.75807029999999" table:style-name="ce1">
            <text:p>557.7580703</text:p>
          </table:table-cell>
          <table:table-cell office:value-type="float" office:value="656.12424639999995" table:style-name="ce1">
            <text:p>656.1242464</text:p>
          </table:table-cell>
          <table:table-cell office:value-type="float" office:value="593.22792709999999" table:style-name="ce1">
            <text:p>593.2279271</text:p>
          </table:table-cell>
          <table:table-cell office:value-type="float" office:value="594.02134980000005" table:style-name="ce1">
            <text:p>594.0213498</text:p>
          </table:table-cell>
          <table:table-cell office:value-type="float" office:value="636.96645609999996" table:style-name="ce1">
            <text:p>636.96645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canoic acid</text:p>
          </table:table-cell>
          <table:table-cell office:value-type="float" office:value="8.4930186659999993" table:style-name="ce1">
            <text:p>8.493018666</text:p>
          </table:table-cell>
          <table:table-cell office:value-type="float" office:value="5.489442919" table:style-name="ce1">
            <text:p>5.489442919</text:p>
          </table:table-cell>
          <table:table-cell office:value-type="float" office:value="6.9912307924999997" table:formula="of:=([.B98]+[.C98])/2" table:style-name="ce1">
            <text:p>6.991230793</text:p>
          </table:table-cell>
          <table:table-cell office:value-type="float" office:value="6.4850105600000001" table:style-name="ce1">
            <text:p>6.48501056</text:p>
          </table:table-cell>
          <table:table-cell office:value-type="float" office:value="5.3655352560000003" table:style-name="ce1">
            <text:p>5.365535256</text:p>
          </table:table-cell>
          <table:table-cell office:value-type="float" office:value="5.5949696219999998" table:style-name="ce1">
            <text:p>5.594969622</text:p>
          </table:table-cell>
          <table:table-cell office:value-type="float" office:value="7.0279962520000003" table:style-name="ce1">
            <text:p>7.027996252</text:p>
          </table:table-cell>
          <table:table-cell office:value-type="float" office:value="7.5220783090000003" table:style-name="ce1">
            <text:p>7.522078309</text:p>
          </table:table-cell>
          <table:table-cell office:value-type="float" office:value="5.7051213020000002" table:style-name="ce1">
            <text:p>5.705121302</text:p>
          </table:table-cell>
          <table:table-cell office:value-type="float" office:value="5.136340423" table:style-name="ce1">
            <text:p>5.136340423</text:p>
          </table:table-cell>
          <table:table-cell office:value-type="float" office:value="9.3910449440000008" table:style-name="ce1">
            <text:p>9.391044944</text:p>
          </table:table-cell>
          <table:table-cell office:value-type="float" office:value="9.9030723359999993" table:style-name="ce1">
            <text:p>9.9030723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nodeoxycholic acid</text:p>
          </table:table-cell>
          <table:table-cell office:value-type="float" office:value="0.15428566499999999" table:style-name="ce1">
            <text:p>0.154285665</text:p>
          </table:table-cell>
          <table:table-cell office:value-type="float" office:value="0.15970767599999999" table:style-name="ce1">
            <text:p>0.159707676</text:p>
          </table:table-cell>
          <table:table-cell office:value-type="float" office:value="0.15699667049999999" table:formula="of:=([.B99]+[.C99])/2" table:style-name="ce1">
            <text:p>0.156996671</text:p>
          </table:table-cell>
          <table:table-cell office:value-type="float" office:value="0.11812463500000001" table:style-name="ce1">
            <text:p>0.118124635</text:p>
          </table:table-cell>
          <table:table-cell office:value-type="float" office:value="0.19030332999999999" table:style-name="ce1">
            <text:p>0.19030333</text:p>
          </table:table-cell>
          <table:table-cell office:value-type="float" office:value="0.159023477" table:style-name="ce1">
            <text:p>0.159023477</text:p>
          </table:table-cell>
          <table:table-cell office:value-type="float" office:value="0.14360637400000001" table:style-name="ce1">
            <text:p>0.143606374</text:p>
          </table:table-cell>
          <table:table-cell office:value-type="float" office:value="0.249939301" table:style-name="ce1">
            <text:p>0.249939301</text:p>
          </table:table-cell>
          <table:table-cell office:value-type="float" office:value="0.15340288699999999" table:style-name="ce1">
            <text:p>0.153402887</text:p>
          </table:table-cell>
          <table:table-cell office:value-type="float" office:value="0.155571773" table:style-name="ce1">
            <text:p>0.155571773</text:p>
          </table:table-cell>
          <table:table-cell office:value-type="float" office:value="0.13442721699999999" table:style-name="ce1">
            <text:p>0.134427217</text:p>
          </table:table-cell>
          <table:table-cell office:value-type="float" office:value="0.13944213899999999" table:style-name="ce1">
            <text:p>0.1394421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cetylglycine</text:p>
          </table:table-cell>
          <table:table-cell office:value-type="float" office:value="4.6313084629999999" table:style-name="ce1">
            <text:p>4.631308463</text:p>
          </table:table-cell>
          <table:table-cell office:value-type="float" office:value="5.3910703709999996" table:style-name="ce1">
            <text:p>5.391070371</text:p>
          </table:table-cell>
          <table:table-cell office:value-type="float" office:value="5.0111894169999998" table:formula="of:=([.B100]+[.C100])/2" table:style-name="ce1">
            <text:p>5.011189417</text:p>
          </table:table-cell>
          <table:table-cell office:value-type="float" office:value="5.3406314159999999" table:style-name="ce1">
            <text:p>5.340631416</text:p>
          </table:table-cell>
          <table:table-cell office:value-type="float" office:value="5.1364391420000004" table:style-name="ce1">
            <text:p>5.136439142</text:p>
          </table:table-cell>
          <table:table-cell office:value-type="float" office:value="7.4050596119999996" table:style-name="ce1">
            <text:p>7.405059612</text:p>
          </table:table-cell>
          <table:table-cell office:value-type="float" office:value="5.4016881039999998" table:style-name="ce1">
            <text:p>5.401688104</text:p>
          </table:table-cell>
          <table:table-cell office:value-type="float" office:value="5.8708144730000003" table:style-name="ce1">
            <text:p>5.870814473</text:p>
          </table:table-cell>
          <table:table-cell office:value-type="float" office:value="5.431259378" table:style-name="ce1">
            <text:p>5.431259378</text:p>
          </table:table-cell>
          <table:table-cell office:value-type="float" office:value="6.8549037100000003" table:style-name="ce1">
            <text:p>6.85490371</text:p>
          </table:table-cell>
          <table:table-cell office:value-type="float" office:value="9.2132513039999999" table:style-name="ce1">
            <text:p>9.213251304</text:p>
          </table:table-cell>
          <table:table-cell office:value-type="float" office:value="7.6375834029999998" table:style-name="ce1">
            <text:p>7.6375834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proic acid</text:p>
          </table:table-cell>
          <table:table-cell office:value-type="float" office:value="119.7212164" table:style-name="ce1">
            <text:p>119.7212164</text:p>
          </table:table-cell>
          <table:table-cell office:value-type="float" office:value="111.8463757" table:style-name="ce1">
            <text:p>111.8463757</text:p>
          </table:table-cell>
          <table:table-cell office:value-type="float" office:value="115.78379605000001" table:formula="of:=([.B101]+[.C101])/2" table:style-name="ce1">
            <text:p>115.7837961</text:p>
          </table:table-cell>
          <table:table-cell office:value-type="float" office:value="94.508381069999999" table:style-name="ce1">
            <text:p>94.50838107</text:p>
          </table:table-cell>
          <table:table-cell office:value-type="float" office:value="90.636904340000001" table:style-name="ce1">
            <text:p>90.63690434</text:p>
          </table:table-cell>
          <table:table-cell office:value-type="float" office:value="73.92764932" table:style-name="ce1">
            <text:p>73.92764932</text:p>
          </table:table-cell>
          <table:table-cell office:value-type="float" office:value="95.81813004" table:style-name="ce1">
            <text:p>95.81813004</text:p>
          </table:table-cell>
          <table:table-cell office:value-type="float" office:value="86.767897149999996" table:style-name="ce1">
            <text:p>86.76789715</text:p>
          </table:table-cell>
          <table:table-cell office:value-type="float" office:value="73.351168999999999" table:style-name="ce1">
            <text:p>73.351169</text:p>
          </table:table-cell>
          <table:table-cell office:value-type="float" office:value="80.094790829999994" table:style-name="ce1">
            <text:p>80.09479083</text:p>
          </table:table-cell>
          <table:table-cell office:value-type="float" office:value="83.20482758" table:style-name="ce1">
            <text:p>83.20482758</text:p>
          </table:table-cell>
          <table:table-cell office:value-type="float" office:value="103.2620209" table:style-name="ce1">
            <text:p>103.26202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nzenebutanoic acid</text:p>
          </table:table-cell>
          <table:table-cell office:value-type="float" office:value="4.030840897" table:style-name="ce1">
            <text:p>4.030840897</text:p>
          </table:table-cell>
          <table:table-cell office:value-type="float" office:value="2.0780237389999998" table:style-name="ce1">
            <text:p>2.078023739</text:p>
          </table:table-cell>
          <table:table-cell office:value-type="float" office:value="3.0544323179999999" table:formula="of:=([.B102]+[.C102])/2" table:style-name="ce1">
            <text:p>3.054432318</text:p>
          </table:table-cell>
          <table:table-cell office:value-type="float" office:value="2.4055567980000001" table:style-name="ce1">
            <text:p>2.405556798</text:p>
          </table:table-cell>
          <table:table-cell office:value-type="float" office:value="1.5143270550000001" table:style-name="ce1">
            <text:p>1.514327055</text:p>
          </table:table-cell>
          <table:table-cell office:value-type="float" office:value="2.138697976" table:style-name="ce1">
            <text:p>2.138697976</text:p>
          </table:table-cell>
          <table:table-cell office:value-type="float" office:value="2.6027549840000002" table:style-name="ce1">
            <text:p>2.602754984</text:p>
          </table:table-cell>
          <table:table-cell office:value-type="float" office:value="3.0799111199999998" table:style-name="ce1">
            <text:p>3.07991112</text:p>
          </table:table-cell>
          <table:table-cell office:value-type="float" office:value="2.1298532560000001" table:style-name="ce1">
            <text:p>2.129853256</text:p>
          </table:table-cell>
          <table:table-cell office:value-type="float" office:value="1.928742765" table:style-name="ce1">
            <text:p>1.928742765</text:p>
          </table:table-cell>
          <table:table-cell office:value-type="float" office:value="4.5007155189999999" table:style-name="ce1">
            <text:p>4.500715519</text:p>
          </table:table-cell>
          <table:table-cell office:value-type="float" office:value="3.712202547" table:style-name="ce1">
            <text:p>3.7122025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methyladipic acid</text:p>
          </table:table-cell>
          <table:table-cell office:value-type="float" office:value="0.81041734200000004" table:style-name="ce1">
            <text:p>0.810417342</text:p>
          </table:table-cell>
          <table:table-cell office:value-type="float" office:value="0.76590220799999997" table:style-name="ce1">
            <text:p>0.765902208</text:p>
          </table:table-cell>
          <table:table-cell office:value-type="float" office:value="0.78815977500000001" table:formula="of:=([.B103]+[.C103])/2" table:style-name="ce1">
            <text:p>0.788159775</text:p>
          </table:table-cell>
          <table:table-cell office:value-type="float" office:value="0.73971330800000001" table:style-name="ce1">
            <text:p>0.739713308</text:p>
          </table:table-cell>
          <table:table-cell office:value-type="float" office:value="0.80091054800000006" table:style-name="ce1">
            <text:p>0.800910548</text:p>
          </table:table-cell>
          <table:table-cell office:value-type="float" office:value="1.4923824269999999" table:style-name="ce1">
            <text:p>1.492382427</text:p>
          </table:table-cell>
          <table:table-cell office:value-type="float" office:value="0.83124780499999995" table:style-name="ce1">
            <text:p>0.831247805</text:p>
          </table:table-cell>
          <table:table-cell office:value-type="float" office:value="0.91043250600000003" table:style-name="ce1">
            <text:p>0.910432506</text:p>
          </table:table-cell>
          <table:table-cell office:value-type="float" office:value="0.832646251" table:style-name="ce1">
            <text:p>0.832646251</text:p>
          </table:table-cell>
          <table:table-cell office:value-type="float" office:value="0.73734961899999996" table:style-name="ce1">
            <text:p>0.737349619</text:p>
          </table:table-cell>
          <table:table-cell office:value-type="float" office:value="0.90942097700000002" table:style-name="ce1">
            <text:p>0.909420977</text:p>
          </table:table-cell>
          <table:table-cell office:value-type="float" office:value="0.933898322" table:style-name="ce1">
            <text:p>0.9338983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loisoleucine</text:p>
          </table:table-cell>
          <table:table-cell office:value-type="float" office:value="65.719984909999994" table:style-name="ce1">
            <text:p>65.71998491</text:p>
          </table:table-cell>
          <table:table-cell office:value-type="float" office:value="82.593415949999994" table:style-name="ce1">
            <text:p>82.59341595</text:p>
          </table:table-cell>
          <table:table-cell office:value-type="float" office:value="74.156700430000001" table:formula="of:=([.B104]+[.C104])/2" table:style-name="ce1">
            <text:p>74.15670043</text:p>
          </table:table-cell>
          <table:table-cell office:value-type="float" office:value="70.364939800000002" table:style-name="ce1">
            <text:p>70.3649398</text:p>
          </table:table-cell>
          <table:table-cell office:value-type="float" office:value="60.035719640000003" table:style-name="ce1">
            <text:p>60.03571964</text:p>
          </table:table-cell>
          <table:table-cell office:value-type="float" office:value="73.907387909999997" table:style-name="ce1">
            <text:p>73.90738791</text:p>
          </table:table-cell>
          <table:table-cell office:value-type="float" office:value="47.194595890000002" table:style-name="ce1">
            <text:p>47.19459589</text:p>
          </table:table-cell>
          <table:table-cell office:value-type="float" office:value="76.393088199999994" table:style-name="ce1">
            <text:p>76.3930882</text:p>
          </table:table-cell>
          <table:table-cell office:value-type="float" office:value="67.267619359999998" table:style-name="ce1">
            <text:p>67.26761936</text:p>
          </table:table-cell>
          <table:table-cell office:value-type="float" office:value="103.27058479999999" table:style-name="ce1">
            <text:p>103.2705848</text:p>
          </table:table-cell>
          <table:table-cell office:value-type="float" office:value="126.46509500000001" table:style-name="ce1">
            <text:p>126.465095</text:p>
          </table:table-cell>
          <table:table-cell office:value-type="float" office:value="98.250435069999995" table:style-name="ce1">
            <text:p>98.250435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ythronic acid</text:p>
          </table:table-cell>
          <table:table-cell office:value-type="float" office:value="71.851623459999999" table:style-name="ce1">
            <text:p>71.85162346</text:p>
          </table:table-cell>
          <table:table-cell office:value-type="float" office:value="132.3655037" table:style-name="ce1">
            <text:p>132.3655037</text:p>
          </table:table-cell>
          <table:table-cell office:value-type="float" office:value="102.10856358000001" table:formula="of:=([.B105]+[.C105])/2" table:style-name="ce1">
            <text:p>102.1085636</text:p>
          </table:table-cell>
          <table:table-cell office:value-type="float" office:value="116.3128483" table:style-name="ce1">
            <text:p>116.3128483</text:p>
          </table:table-cell>
          <table:table-cell office:value-type="float" office:value="132.0600527" table:style-name="ce1">
            <text:p>132.0600527</text:p>
          </table:table-cell>
          <table:table-cell office:value-type="float" office:value="128.50160510000001" table:style-name="ce1">
            <text:p>128.5016051</text:p>
          </table:table-cell>
          <table:table-cell office:value-type="float" office:value="119.4199218" table:style-name="ce1">
            <text:p>119.4199218</text:p>
          </table:table-cell>
          <table:table-cell office:value-type="float" office:value="145.08610010000001" table:style-name="ce1">
            <text:p>145.0861001</text:p>
          </table:table-cell>
          <table:table-cell office:value-type="float" office:value="180.42722789999999" table:style-name="ce1">
            <text:p>180.4272279</text:p>
          </table:table-cell>
          <table:table-cell office:value-type="float" office:value="103.6198234" table:style-name="ce1">
            <text:p>103.6198234</text:p>
          </table:table-cell>
          <table:table-cell office:value-type="float" office:value="111.0326496" table:style-name="ce1">
            <text:p>111.0326496</text:p>
          </table:table-cell>
          <table:table-cell office:value-type="float" office:value="168.5507155" table:style-name="ce1">
            <text:p>168.55071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furoic acid</text:p>
          </table:table-cell>
          <table:table-cell office:value-type="float" office:value="0.221458981" table:style-name="ce1">
            <text:p>0.221458981</text:p>
          </table:table-cell>
          <table:table-cell office:value-type="float" office:value="0.23664242499999999" table:style-name="ce1">
            <text:p>0.236642425</text:p>
          </table:table-cell>
          <table:table-cell office:value-type="float" office:value="0.22905070299999999" table:formula="of:=([.B106]+[.C106])/2" table:style-name="ce1">
            <text:p>0.229050703</text:p>
          </table:table-cell>
          <table:table-cell office:value-type="float" office:value="0.93533548099999997" table:style-name="ce1">
            <text:p>0.935335481</text:p>
          </table:table-cell>
          <table:table-cell office:value-type="float" office:value="1.6258554220000001" table:style-name="ce1">
            <text:p>1.625855422</text:p>
          </table:table-cell>
          <table:table-cell office:value-type="float" office:value="0.62152010599999996" table:style-name="ce1">
            <text:p>0.621520106</text:p>
          </table:table-cell>
          <table:table-cell office:value-type="float" office:value="0.49375004300000003" table:style-name="ce1">
            <text:p>0.493750043</text:p>
          </table:table-cell>
          <table:table-cell office:value-type="float" office:value="0.961645372" table:style-name="ce1">
            <text:p>0.961645372</text:p>
          </table:table-cell>
          <table:table-cell office:value-type="float" office:value="1.408863266" table:style-name="ce1">
            <text:p>1.408863266</text:p>
          </table:table-cell>
          <table:table-cell office:value-type="float" office:value="1.3551875659999999" table:style-name="ce1">
            <text:p>1.355187566</text:p>
          </table:table-cell>
          <table:table-cell office:value-type="float" office:value="1.8889187270000001" table:style-name="ce1">
            <text:p>1.888918727</text:p>
          </table:table-cell>
          <table:table-cell office:value-type="float" office:value="1.3181575759999999" table:style-name="ce1">
            <text:p>1.3181575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olic acid</text:p>
          </table:table-cell>
          <table:table-cell office:value-type="float" office:value="2.0834825600000002" table:style-name="ce1">
            <text:p>2.08348256</text:p>
          </table:table-cell>
          <table:table-cell office:value-type="float" office:value="1.9968826740000001" table:style-name="ce1">
            <text:p>1.996882674</text:p>
          </table:table-cell>
          <table:table-cell office:value-type="float" office:value="2.0401826170000001" table:formula="of:=([.B107]+[.C107])/2" table:style-name="ce1">
            <text:p>2.040182617</text:p>
          </table:table-cell>
          <table:table-cell office:value-type="float" office:value="2.07504746" table:style-name="ce1">
            <text:p>2.07504746</text:p>
          </table:table-cell>
          <table:table-cell office:value-type="float" office:value="2.056588155" table:style-name="ce1">
            <text:p>2.056588155</text:p>
          </table:table-cell>
          <table:table-cell office:value-type="float" office:value="2.1776750260000002" table:style-name="ce1">
            <text:p>2.177675026</text:p>
          </table:table-cell>
          <table:table-cell office:value-type="float" office:value="2.0876450499999999" table:style-name="ce1">
            <text:p>2.08764505</text:p>
          </table:table-cell>
          <table:table-cell office:value-type="float" office:value="2.1418301930000001" table:style-name="ce1">
            <text:p>2.141830193</text:p>
          </table:table-cell>
          <table:table-cell office:value-type="float" office:value="2.1989885469999999" table:style-name="ce1">
            <text:p>2.198988547</text:p>
          </table:table-cell>
          <table:table-cell office:value-type="float" office:value="2.2103057960000001" table:style-name="ce1">
            <text:p>2.210305796</text:p>
          </table:table-cell>
          <table:table-cell office:value-type="float" office:value="2.1965205289999998" table:style-name="ce1">
            <text:p>2.196520529</text:p>
          </table:table-cell>
          <table:table-cell office:value-type="float" office:value="2.265490985" table:style-name="ce1">
            <text:p>2.2654909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hylmalonic acid</text:p>
          </table:table-cell>
          <table:table-cell office:value-type="float" office:value="6.1225084120000002" table:style-name="ce1">
            <text:p>6.122508412</text:p>
          </table:table-cell>
          <table:table-cell office:value-type="float" office:value="6.8421561730000002" table:style-name="ce1">
            <text:p>6.842156173</text:p>
          </table:table-cell>
          <table:table-cell office:value-type="float" office:value="6.4823322925000006" table:formula="of:=([.B108]+[.C108])/2" table:style-name="ce1">
            <text:p>6.482332293</text:p>
          </table:table-cell>
          <table:table-cell office:value-type="float" office:value="8.1789225049999992" table:style-name="ce1">
            <text:p>8.178922505</text:p>
          </table:table-cell>
          <table:table-cell office:value-type="float" office:value="7.7581771140000004" table:style-name="ce1">
            <text:p>7.758177114</text:p>
          </table:table-cell>
          <table:table-cell office:value-type="float" office:value="10.63291098" table:style-name="ce1">
            <text:p>10.63291098</text:p>
          </table:table-cell>
          <table:table-cell office:value-type="float" office:value="9.4274830959999996" table:style-name="ce1">
            <text:p>9.427483096</text:p>
          </table:table-cell>
          <table:table-cell office:value-type="float" office:value="11.911999939999999" table:style-name="ce1">
            <text:p>11.91199994</text:p>
          </table:table-cell>
          <table:table-cell office:value-type="float" office:value="11.50884128" table:style-name="ce1">
            <text:p>11.50884128</text:p>
          </table:table-cell>
          <table:table-cell office:value-type="float" office:value="11.57364767" table:style-name="ce1">
            <text:p>11.57364767</text:p>
          </table:table-cell>
          <table:table-cell office:value-type="float" office:value="12.63824179" table:style-name="ce1">
            <text:p>12.63824179</text:p>
          </table:table-cell>
          <table:table-cell office:value-type="float" office:value="10.907339090000001" table:style-name="ce1">
            <text:p>10.907339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decanedioic acid</text:p>
          </table:table-cell>
          <table:table-cell office:value-type="float" office:value="1.752766643" table:style-name="ce1">
            <text:p>1.752766643</text:p>
          </table:table-cell>
          <table:table-cell office:value-type="float" office:value="1.5766565020000001" table:style-name="ce1">
            <text:p>1.576656502</text:p>
          </table:table-cell>
          <table:table-cell office:value-type="float" office:value="1.6647115724999999" table:formula="of:=([.B109]+[.C109])/2" table:style-name="ce1">
            <text:p>1.664711573</text:p>
          </table:table-cell>
          <table:table-cell office:value-type="float" office:value="1.643396818" table:style-name="ce1">
            <text:p>1.643396818</text:p>
          </table:table-cell>
          <table:table-cell office:value-type="float" office:value="1.752766643" table:style-name="ce1">
            <text:p>1.752766643</text:p>
          </table:table-cell>
          <table:table-cell office:value-type="float" office:value="1.8067110129999999" table:style-name="ce1">
            <text:p>1.806711013</text:p>
          </table:table-cell>
          <table:table-cell office:value-type="float" office:value="1.63163163" table:style-name="ce1">
            <text:p>1.63163163</text:p>
          </table:table-cell>
          <table:table-cell office:value-type="float" office:value="1.7382520800000001" table:style-name="ce1">
            <text:p>1.73825208</text:p>
          </table:table-cell>
          <table:table-cell office:value-type="float" office:value="1.6185506709999999" table:style-name="ce1">
            <text:p>1.618550671</text:p>
          </table:table-cell>
          <table:table-cell office:value-type="float" office:value="1.596796093" table:style-name="ce1">
            <text:p>1.596796093</text:p>
          </table:table-cell>
          <table:table-cell office:value-type="float" office:value="1.9706555079999999" table:style-name="ce1">
            <text:p>1.970655508</text:p>
          </table:table-cell>
          <table:table-cell office:value-type="float" office:value="1.8151597290000001" table:style-name="ce1">
            <text:p>1.8151597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nic acid</text:p>
          </table:table-cell>
          <table:table-cell office:value-type="float" office:value="26.02800702" table:style-name="ce1">
            <text:p>26.02800702</text:p>
          </table:table-cell>
          <table:table-cell office:value-type="float" office:value="18.335030100000001" table:style-name="ce1">
            <text:p>18.3350301</text:p>
          </table:table-cell>
          <table:table-cell office:value-type="float" office:value="22.181518560000001" table:formula="of:=([.B110]+[.C110])/2" table:style-name="ce1">
            <text:p>22.18151856</text:p>
          </table:table-cell>
          <table:table-cell office:value-type="float" office:value="38.552318149999998" table:style-name="ce1">
            <text:p>38.55231815</text:p>
          </table:table-cell>
          <table:table-cell office:value-type="float" office:value="23.448150040000002" table:style-name="ce1">
            <text:p>23.44815004</text:p>
          </table:table-cell>
          <table:table-cell office:value-type="float" office:value="37.586172619999999" table:style-name="ce1">
            <text:p>37.58617262</text:p>
          </table:table-cell>
          <table:table-cell office:value-type="float" office:value="32.732996290000003" table:style-name="ce1">
            <text:p>32.73299629</text:p>
          </table:table-cell>
          <table:table-cell office:value-type="float" office:value="66.03896451" table:style-name="ce1">
            <text:p>66.03896451</text:p>
          </table:table-cell>
          <table:table-cell office:value-type="float" office:value="79.894642129999994" table:style-name="ce1">
            <text:p>79.89464213</text:p>
          </table:table-cell>
          <table:table-cell office:value-type="float" office:value="55.778990440000001" table:style-name="ce1">
            <text:p>55.77899044</text:p>
          </table:table-cell>
          <table:table-cell office:value-type="float" office:value="52.393108759999997" table:style-name="ce1">
            <text:p>52.39310876</text:p>
          </table:table-cell>
          <table:table-cell office:value-type="float" office:value="56.7328282" table:style-name="ce1">
            <text:p>56.73282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traconic acid</text:p>
          </table:table-cell>
          <table:table-cell office:value-type="float" office:value="0.79627807900000003" table:style-name="ce1">
            <text:p>0.796278079</text:p>
          </table:table-cell>
          <table:table-cell office:value-type="float" office:value="0.87480162900000003" table:style-name="ce1">
            <text:p>0.874801629</text:p>
          </table:table-cell>
          <table:table-cell office:value-type="float" office:value="0.83553985400000008" table:formula="of:=([.B111]+[.C111])/2" table:style-name="ce1">
            <text:p>0.835539854</text:p>
          </table:table-cell>
          <table:table-cell office:value-type="float" office:value="0.87637893" table:style-name="ce1">
            <text:p>0.87637893</text:p>
          </table:table-cell>
          <table:table-cell office:value-type="float" office:value="1.6838806150000001" table:style-name="ce1">
            <text:p>1.683880615</text:p>
          </table:table-cell>
          <table:table-cell office:value-type="float" office:value="1.8141495190000001" table:style-name="ce1">
            <text:p>1.814149519</text:p>
          </table:table-cell>
          <table:table-cell office:value-type="float" office:value="0.87773480800000003" table:style-name="ce1">
            <text:p>0.877734808</text:p>
          </table:table-cell>
          <table:table-cell office:value-type="float" office:value="1.7524236820000001" table:style-name="ce1">
            <text:p>1.752423682</text:p>
          </table:table-cell>
          <table:table-cell office:value-type="float" office:value="1.7203176650000001" table:style-name="ce1">
            <text:p>1.720317665</text:p>
          </table:table-cell>
          <table:table-cell office:value-type="float" office:value="1.6628520360000001" table:style-name="ce1">
            <text:p>1.662852036</text:p>
          </table:table-cell>
          <table:table-cell office:value-type="float" office:value="1.796189695" table:style-name="ce1">
            <text:p>1.796189695</text:p>
          </table:table-cell>
          <table:table-cell office:value-type="float" office:value="1.728940251" table:style-name="ce1">
            <text:p>1.7289402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chenodeoxycholic acid</text:p>
          </table:table-cell>
          <table:table-cell office:value-type="float" office:value="0.138117138" table:style-name="ce1">
            <text:p>0.138117138</text:p>
          </table:table-cell>
          <table:table-cell office:value-type="float" office:value="0.115760944" table:style-name="ce1">
            <text:p>0.115760944</text:p>
          </table:table-cell>
          <table:table-cell office:value-type="float" office:value="0.126939041" table:formula="of:=([.B112]+[.C112])/2" table:style-name="ce1">
            <text:p>0.126939041</text:p>
          </table:table-cell>
          <table:table-cell office:value-type="float" office:value="0.1166036" table:style-name="ce1">
            <text:p>0.1166036</text:p>
          </table:table-cell>
          <table:table-cell office:value-type="float" office:value="8.8477410000000006E-2" table:style-name="ce1">
            <text:p>0.08847741</text:p>
          </table:table-cell>
          <table:table-cell office:value-type="float" office:value="0.108433223" table:style-name="ce1">
            <text:p>0.108433223</text:p>
          </table:table-cell>
          <table:table-cell office:value-type="float" office:value="9.9910460000000006E-2" table:style-name="ce1">
            <text:p>0.09991046</text:p>
          </table:table-cell>
          <table:table-cell office:value-type="float" office:value="0.11439373" table:style-name="ce1">
            <text:p>0.11439373</text:p>
          </table:table-cell>
          <table:table-cell office:value-type="float" office:value="7.9046680999999994E-2" table:style-name="ce1">
            <text:p>0.079046681</text:p>
          </table:table-cell>
          <table:table-cell office:value-type="float" office:value="0.104927743" table:style-name="ce1">
            <text:p>0.104927743</text:p>
          </table:table-cell>
          <table:table-cell office:value-type="float" office:value="8.5235619999999998E-2" table:style-name="ce1">
            <text:p>0.08523562</text:p>
          </table:table-cell>
          <table:table-cell office:value-type="float" office:value="0.10231767899999999" table:style-name="ce1">
            <text:p>0.1023176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decanoic acid</text:p>
          </table:table-cell>
          <table:table-cell office:value-type="float" office:value="53.307113979999997" table:style-name="ce1">
            <text:p>53.30711398</text:p>
          </table:table-cell>
          <table:table-cell office:value-type="float" office:value="35.022580439999999" table:style-name="ce1">
            <text:p>35.02258044</text:p>
          </table:table-cell>
          <table:table-cell office:value-type="float" office:value="44.164847209999998" table:formula="of:=([.B113]+[.C113])/2" table:style-name="ce1">
            <text:p>44.16484721</text:p>
          </table:table-cell>
          <table:table-cell office:value-type="float" office:value="47.89506179" table:style-name="ce1">
            <text:p>47.89506179</text:p>
          </table:table-cell>
          <table:table-cell office:value-type="float" office:value="43.50439411" table:style-name="ce1">
            <text:p>43.50439411</text:p>
          </table:table-cell>
          <table:table-cell office:value-type="float" office:value="47.220483020000003" table:style-name="ce1">
            <text:p>47.22048302</text:p>
          </table:table-cell>
          <table:table-cell office:value-type="float" office:value="44.01266227" table:style-name="ce1">
            <text:p>44.01266227</text:p>
          </table:table-cell>
          <table:table-cell office:value-type="float" office:value="47.290031370000001" table:style-name="ce1">
            <text:p>47.29003137</text:p>
          </table:table-cell>
          <table:table-cell office:value-type="float" office:value="32.422048179999997" table:style-name="ce1">
            <text:p>32.42204818</text:p>
          </table:table-cell>
          <table:table-cell office:value-type="float" office:value="34.229714819999998" table:style-name="ce1">
            <text:p>34.22971482</text:p>
          </table:table-cell>
          <table:table-cell office:value-type="float" office:value="61.935924999999997" table:style-name="ce1">
            <text:p>61.935925</text:p>
          </table:table-cell>
          <table:table-cell office:value-type="float" office:value="62.918675219999997" table:style-name="ce1">
            <text:p>62.918675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glutamine</text:p>
          </table:table-cell>
          <table:table-cell office:value-type="float" office:value="111.8716503" table:style-name="ce1">
            <text:p>111.8716503</text:p>
          </table:table-cell>
          <table:table-cell office:value-type="float" office:value="160.18747200000001" table:style-name="ce1">
            <text:p>160.187472</text:p>
          </table:table-cell>
          <table:table-cell office:value-type="float" office:value="136.02956115000001" table:formula="of:=([.B114]+[.C114])/2" table:style-name="ce1">
            <text:p>136.0295612</text:p>
          </table:table-cell>
          <table:table-cell office:value-type="float" office:value="132.5293954" table:style-name="ce1">
            <text:p>132.5293954</text:p>
          </table:table-cell>
          <table:table-cell office:value-type="float" office:value="64.879024200000003" table:style-name="ce1">
            <text:p>64.8790242</text:p>
          </table:table-cell>
          <table:table-cell office:value-type="float" office:value="123.0590859" table:style-name="ce1">
            <text:p>123.0590859</text:p>
          </table:table-cell>
          <table:table-cell office:value-type="float" office:value="125.311682" table:style-name="ce1">
            <text:p>125.311682</text:p>
          </table:table-cell>
          <table:table-cell office:value-type="float" office:value="87.220616109999995" table:style-name="ce1">
            <text:p>87.22061611</text:p>
          </table:table-cell>
          <table:table-cell office:value-type="float" office:value="92.008717270000005" table:style-name="ce1">
            <text:p>92.00871727</text:p>
          </table:table-cell>
          <table:table-cell office:value-type="float" office:value="76.278991120000001" table:style-name="ce1">
            <text:p>76.27899112</text:p>
          </table:table-cell>
          <table:table-cell office:value-type="float" office:value="149.837369" table:style-name="ce1">
            <text:p>149.837369</text:p>
          </table:table-cell>
          <table:table-cell office:value-type="float" office:value="100.21182229999999" table:style-name="ce1">
            <text:p>100.21182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canoylcarnitine (c10)</text:p>
          </table:table-cell>
          <table:table-cell office:value-type="float" office:value="3.1658799999999998E-3" table:style-name="ce1">
            <text:p>0.00316588</text:p>
          </table:table-cell>
          <table:table-cell office:value-type="float" office:value="3.2347589999999998E-3" table:style-name="ce1">
            <text:p>0.003234759</text:p>
          </table:table-cell>
          <table:table-cell office:value-type="float" office:value="3.2003194999999998E-3" table:formula="of:=([.B115]+[.C115])/2" table:style-name="ce1">
            <text:p>0.00320032</text:p>
          </table:table-cell>
          <table:table-cell office:value-type="float" office:value="2.7313839999999999E-3" table:style-name="ce1">
            <text:p>0.002731384</text:p>
          </table:table-cell>
          <table:table-cell office:value-type="float" office:value="3.8409820000000002E-3" table:style-name="ce1">
            <text:p>0.003840982</text:p>
          </table:table-cell>
          <table:table-cell office:value-type="float" office:value="3.5453540000000001E-3" table:style-name="ce1">
            <text:p>0.003545354</text:p>
          </table:table-cell>
          <table:table-cell office:value-type="float" office:value="4.0148850000000002E-3" table:style-name="ce1">
            <text:p>0.004014885</text:p>
          </table:table-cell>
          <table:table-cell office:value-type="float" office:value="3.5382360000000002E-3" table:style-name="ce1">
            <text:p>0.003538236</text:p>
          </table:table-cell>
          <table:table-cell office:value-type="float" office:value="3.6081440000000002E-3" table:style-name="ce1">
            <text:p>0.003608144</text:p>
          </table:table-cell>
          <table:table-cell office:value-type="float" office:value="3.2392609999999998E-3" table:style-name="ce1">
            <text:p>0.003239261</text:p>
          </table:table-cell>
          <table:table-cell office:value-type="float" office:value="3.0097869999999999E-3" table:style-name="ce1">
            <text:p>0.003009787</text:p>
          </table:table-cell>
          <table:table-cell office:value-type="float" office:value="3.4761549999999999E-3" table:style-name="ce1">
            <text:p>0.0034761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taric acid</text:p>
          </table:table-cell>
          <table:table-cell office:value-type="float" office:value="6.8494819959999997" table:style-name="ce1">
            <text:p>6.849481996</text:p>
          </table:table-cell>
          <table:table-cell office:value-type="float" office:value="7.8143736280000002" table:style-name="ce1">
            <text:p>7.814373628</text:p>
          </table:table-cell>
          <table:table-cell office:value-type="float" office:value="7.331927812" table:formula="of:=([.B116]+[.C116])/2" table:style-name="ce1">
            <text:p>7.331927812</text:p>
          </table:table-cell>
          <table:table-cell office:value-type="float" office:value="10.889352069999999" table:style-name="ce1">
            <text:p>10.88935207</text:p>
          </table:table-cell>
          <table:table-cell office:value-type="float" office:value="7.6916637410000002" table:style-name="ce1">
            <text:p>7.691663741</text:p>
          </table:table-cell>
          <table:table-cell office:value-type="float" office:value="12.159345249999999" table:style-name="ce1">
            <text:p>12.15934525</text:p>
          </table:table-cell>
          <table:table-cell office:value-type="float" office:value="12.136398979999999" table:style-name="ce1">
            <text:p>12.13639898</text:p>
          </table:table-cell>
          <table:table-cell office:value-type="float" office:value="15.08512391" table:style-name="ce1">
            <text:p>15.08512391</text:p>
          </table:table-cell>
          <table:table-cell office:value-type="float" office:value="14.406082939999999" table:style-name="ce1">
            <text:p>14.40608294</text:p>
          </table:table-cell>
          <table:table-cell office:value-type="float" office:value="12.815809249999999" table:style-name="ce1">
            <text:p>12.81580925</text:p>
          </table:table-cell>
          <table:table-cell office:value-type="float" office:value="14.828158119999999" table:style-name="ce1">
            <text:p>14.82815812</text:p>
          </table:table-cell>
          <table:table-cell office:value-type="float" office:value="13.317618270000001" table:style-name="ce1">
            <text:p>13.317618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hyodeoxycholic acid</text:p>
          </table:table-cell>
          <table:table-cell office:value-type="float" office:value="0.196530449" table:style-name="ce1">
            <text:p>0.196530449</text:p>
          </table:table-cell>
          <table:table-cell office:value-type="float" office:value="0.118336681" table:style-name="ce1">
            <text:p>0.118336681</text:p>
          </table:table-cell>
          <table:table-cell office:value-type="float" office:value="0.157433565" table:formula="of:=([.B117]+[.C117])/2" table:style-name="ce1">
            <text:p>0.157433565</text:p>
          </table:table-cell>
          <table:table-cell office:value-type="float" office:value="0.18769353599999999" table:style-name="ce1">
            <text:p>0.187693536</text:p>
          </table:table-cell>
          <table:table-cell office:value-type="float" office:value="0.30853517800000002" table:style-name="ce1">
            <text:p>0.308535178</text:p>
          </table:table-cell>
          <table:table-cell office:value-type="float" office:value="7.8125E-3" table:style-name="ce1">
            <text:p>0.0078125</text:p>
          </table:table-cell>
          <table:table-cell office:value-type="float" office:value="0.21374425399999999" table:style-name="ce1">
            <text:p>0.213744254</text:p>
          </table:table-cell>
          <table:table-cell office:value-type="float" office:value="0.21797270399999999" table:style-name="ce1">
            <text:p>0.217972704</text:p>
          </table:table-cell>
          <table:table-cell office:value-type="float" office:value="0.31242025299999998" table:style-name="ce1">
            <text:p>0.312420253</text:p>
          </table:table-cell>
          <table:table-cell office:value-type="float" office:value="0.146377913" table:style-name="ce1">
            <text:p>0.146377913</text:p>
          </table:table-cell>
          <table:table-cell office:value-type="float" office:value="0.17495714700000001" table:style-name="ce1">
            <text:p>0.174957147</text:p>
          </table:table-cell>
          <table:table-cell office:value-type="float" office:value="0.17233440899999999" table:style-name="ce1">
            <text:p>0.1723344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ptanoic acid</text:p>
          </table:table-cell>
          <table:table-cell office:value-type="float" office:value="41.92473425" table:style-name="ce1">
            <text:p>41.92473425</text:p>
          </table:table-cell>
          <table:table-cell office:value-type="float" office:value="24.843519520000001" table:style-name="ce1">
            <text:p>24.84351952</text:p>
          </table:table-cell>
          <table:table-cell office:value-type="float" office:value="33.384126885000001" table:formula="of:=([.B118]+[.C118])/2" table:style-name="ce1">
            <text:p>33.38412689</text:p>
          </table:table-cell>
          <table:table-cell office:value-type="float" office:value="24.500698029999999" table:style-name="ce1">
            <text:p>24.50069803</text:p>
          </table:table-cell>
          <table:table-cell office:value-type="float" office:value="17.497024490000001" table:style-name="ce1">
            <text:p>17.49702449</text:p>
          </table:table-cell>
          <table:table-cell office:value-type="float" office:value="20.624478530000001" table:style-name="ce1">
            <text:p>20.62447853</text:p>
          </table:table-cell>
          <table:table-cell office:value-type="float" office:value="24.69160686" table:style-name="ce1">
            <text:p>24.69160686</text:p>
          </table:table-cell>
          <table:table-cell office:value-type="float" office:value="30.49264707" table:style-name="ce1">
            <text:p>30.49264707</text:p>
          </table:table-cell>
          <table:table-cell office:value-type="float" office:value="19.295928490000001" table:style-name="ce1">
            <text:p>19.29592849</text:p>
          </table:table-cell>
          <table:table-cell office:value-type="float" office:value="19.655239269999999" table:style-name="ce1">
            <text:p>19.65523927</text:p>
          </table:table-cell>
          <table:table-cell office:value-type="float" office:value="37.441446859999999" table:style-name="ce1">
            <text:p>37.44144686</text:p>
          </table:table-cell>
          <table:table-cell office:value-type="float" office:value="39.521508830000002" table:style-name="ce1">
            <text:p>39.521508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tho-hydroxyphenylacetic acid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2.734375E-2" table:formula="of:=([.B119]+[.C119])/2" table:style-name="ce1">
            <text:p>0.02734375</text:p>
          </table:table-cell>
          <table:table-cell office:value-type="float" office:value="0.11740624" table:style-name="ce1">
            <text:p>0.11740624</text:p>
          </table:table-cell>
          <table:table-cell office:value-type="float" office:value="8.1446035E-2" table:style-name="ce1">
            <text:p>0.081446035</text:p>
          </table:table-cell>
          <table:table-cell office:value-type="float" office:value="5.3387434999999997E-2" table:style-name="ce1">
            <text:p>0.053387435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0.17211986300000001" table:style-name="ce1">
            <text:p>0.172119863</text:p>
          </table:table-cell>
          <table:table-cell office:value-type="float" office:value="0.13082186000000001" table:style-name="ce1">
            <text:p>0.13082186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0.17475478699999999" table:style-name="ce1">
            <text:p>0.174754787</text:p>
          </table:table-cell>
          <table:table-cell office:value-type="float" office:value="0.16605434799999999" table:style-name="ce1">
            <text:p>0.1660543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noleic acid</text:p>
          </table:table-cell>
          <table:table-cell office:value-type="float" office:value="877.00057079999999" table:style-name="ce1">
            <text:p>877.0005708</text:p>
          </table:table-cell>
          <table:table-cell office:value-type="float" office:value="831.47106429999997" table:style-name="ce1">
            <text:p>831.4710643</text:p>
          </table:table-cell>
          <table:table-cell office:value-type="float" office:value="854.23581754999998" table:formula="of:=([.B120]+[.C120])/2" table:style-name="ce1">
            <text:p>854.2358176</text:p>
          </table:table-cell>
          <table:table-cell office:value-type="float" office:value="623.39839099999995" table:style-name="ce1">
            <text:p>623.398391</text:p>
          </table:table-cell>
          <table:table-cell office:value-type="float" office:value="1331.4501090000001" table:style-name="ce1">
            <text:p>1331.450109</text:p>
          </table:table-cell>
          <table:table-cell office:value-type="float" office:value="1768.3104330000001" table:style-name="ce1">
            <text:p>1768.310433</text:p>
          </table:table-cell>
          <table:table-cell office:value-type="float" office:value="1199.3630900000001" table:style-name="ce1">
            <text:p>1199.36309</text:p>
          </table:table-cell>
          <table:table-cell office:value-type="float" office:value="1171.857896" table:style-name="ce1">
            <text:p>1171.857896</text:p>
          </table:table-cell>
          <table:table-cell office:value-type="float" office:value="840.08534239999994" table:style-name="ce1">
            <text:p>840.0853424</text:p>
          </table:table-cell>
          <table:table-cell office:value-type="float" office:value="1021.9610280000001" table:style-name="ce1">
            <text:p>1021.961028</text:p>
          </table:table-cell>
          <table:table-cell office:value-type="float" office:value="920.60601959999997" table:style-name="ce1">
            <text:p>920.6060196</text:p>
          </table:table-cell>
          <table:table-cell office:value-type="float" office:value="860.21790659999999" table:style-name="ce1">
            <text:p>860.21790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valerylglycine</text:p>
          </table:table-cell>
          <table:table-cell office:value-type="float" office:value="0.14021141400000001" table:style-name="ce1">
            <text:p>0.140211414</text:p>
          </table:table-cell>
          <table:table-cell office:value-type="float" office:value="0.125789648" table:style-name="ce1">
            <text:p>0.125789648</text:p>
          </table:table-cell>
          <table:table-cell office:value-type="float" office:value="0.13300053100000001" table:formula="of:=([.B121]+[.C121])/2" table:style-name="ce1">
            <text:p>0.133000531</text:p>
          </table:table-cell>
          <table:table-cell office:value-type="float" office:value="0.13844979499999999" table:style-name="ce1">
            <text:p>0.138449795</text:p>
          </table:table-cell>
          <table:table-cell office:value-type="float" office:value="0.14526061400000001" table:style-name="ce1">
            <text:p>0.145260614</text:p>
          </table:table-cell>
          <table:table-cell office:value-type="float" office:value="0.171076003" table:style-name="ce1">
            <text:p>0.171076003</text:p>
          </table:table-cell>
          <table:table-cell office:value-type="float" office:value="0.20292750300000001" table:style-name="ce1">
            <text:p>0.202927503</text:p>
          </table:table-cell>
          <table:table-cell office:value-type="float" office:value="0.16642258400000001" table:style-name="ce1">
            <text:p>0.166422584</text:p>
          </table:table-cell>
          <table:table-cell office:value-type="float" office:value="0.15664703299999999" table:style-name="ce1">
            <text:p>0.156647033</text:p>
          </table:table-cell>
          <table:table-cell office:value-type="float" office:value="0.15116369299999999" table:style-name="ce1">
            <text:p>0.151163693</text:p>
          </table:table-cell>
          <table:table-cell office:value-type="float" office:value="0.16006399900000001" table:style-name="ce1">
            <text:p>0.160063999</text:p>
          </table:table-cell>
          <table:table-cell office:value-type="float" office:value="0.15493763899999999" table:style-name="ce1">
            <text:p>0.1549376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homocitrulline</text:p>
          </table:table-cell>
          <table:table-cell office:value-type="float" office:value="2.658352206" table:style-name="ce1">
            <text:p>2.658352206</text:p>
          </table:table-cell>
          <table:table-cell office:value-type="float" office:value="0.42888061999999999" table:style-name="ce1">
            <text:p>0.42888062</text:p>
          </table:table-cell>
          <table:table-cell office:value-type="float" office:value="1.5436164130000001" table:formula="of:=([.B122]+[.C122])/2" table:style-name="ce1">
            <text:p>1.543616413</text:p>
          </table:table-cell>
          <table:table-cell office:value-type="float" office:value="4.9632491400000003" table:style-name="ce1">
            <text:p>4.96324914</text:p>
          </table:table-cell>
          <table:table-cell office:value-type="float" office:value="7.4513916370000004" table:style-name="ce1">
            <text:p>7.451391637</text:p>
          </table:table-cell>
          <table:table-cell office:value-type="float" office:value="4.5285309759999999" table:style-name="ce1">
            <text:p>4.528530976</text:p>
          </table:table-cell>
          <table:table-cell office:value-type="float" office:value="7.6686370889999997" table:style-name="ce1">
            <text:p>7.668637089</text:p>
          </table:table-cell>
          <table:table-cell office:value-type="float" office:value="20.615072319999999" table:style-name="ce1">
            <text:p>20.61507232</text:p>
          </table:table-cell>
          <table:table-cell office:value-type="float" office:value="10.75929627" table:style-name="ce1">
            <text:p>10.75929627</text:p>
          </table:table-cell>
          <table:table-cell office:value-type="float" office:value="12.990001700000001" table:style-name="ce1">
            <text:p>12.9900017</text:p>
          </table:table-cell>
          <table:table-cell office:value-type="float" office:value="16.141283990000002" table:style-name="ce1">
            <text:p>16.14128399</text:p>
          </table:table-cell>
          <table:table-cell office:value-type="float" office:value="17.501723129999998" table:style-name="ce1">
            <text:p>17.501723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kynurenine</text:p>
          </table:table-cell>
          <table:table-cell office:value-type="float" office:value="3.90625E-2" table:style-name="ce1">
            <text:p>0.0390625</text:p>
          </table:table-cell>
          <table:table-cell office:value-type="float" office:value="0.35856605800000002" table:style-name="ce1">
            <text:p>0.358566058</text:p>
          </table:table-cell>
          <table:table-cell office:value-type="float" office:value="0.19881427900000001" table:formula="of:=([.B123]+[.C123])/2" table:style-name="ce1">
            <text:p>0.198814279</text:p>
          </table:table-cell>
          <table:table-cell office:value-type="float" office:value="0.54346873699999998" table:style-name="ce1">
            <text:p>0.543468737</text:p>
          </table:table-cell>
          <table:table-cell office:value-type="float" office:value="0.30513230800000002" table:style-name="ce1">
            <text:p>0.305132308</text:p>
          </table:table-cell>
          <table:table-cell office:value-type="float" office:value="3.90625E-2" table:style-name="ce1">
            <text:p>0.0390625</text:p>
          </table:table-cell>
          <table:table-cell office:value-type="float" office:value="3.90625E-2" table:style-name="ce1">
            <text:p>0.0390625</text:p>
          </table:table-cell>
          <table:table-cell office:value-type="float" office:value="0.32043141600000002" table:style-name="ce1">
            <text:p>0.320431416</text:p>
          </table:table-cell>
          <table:table-cell office:value-type="float" office:value="3.90625E-2" table:style-name="ce1">
            <text:p>0.0390625</text:p>
          </table:table-cell>
          <table:table-cell office:value-type="float" office:value="0.34337957000000002" table:style-name="ce1">
            <text:p>0.34337957</text:p>
          </table:table-cell>
          <table:table-cell office:value-type="float" office:value="0.48963450400000003" table:style-name="ce1">
            <text:p>0.489634504</text:p>
          </table:table-cell>
          <table:table-cell office:value-type="float" office:value="0.44258914900000002" table:style-name="ce1">
            <text:p>0.4425891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ursodeoxycholic acid</text:p>
          </table:table-cell>
          <table:table-cell office:value-type="float" office:value="0.16125521100000001" table:style-name="ce1">
            <text:p>0.161255211</text:p>
          </table:table-cell>
          <table:table-cell office:value-type="float" office:value="0.11234936399999999" table:style-name="ce1">
            <text:p>0.112349364</text:p>
          </table:table-cell>
          <table:table-cell office:value-type="float" office:value="0.13680228750000001" table:formula="of:=([.B124]+[.C124])/2" table:style-name="ce1">
            <text:p>0.136802288</text:p>
          </table:table-cell>
          <table:table-cell office:value-type="float" office:value="0.120423865" table:style-name="ce1">
            <text:p>0.120423865</text:p>
          </table:table-cell>
          <table:table-cell office:value-type="float" office:value="0.20618312999999999" table:style-name="ce1">
            <text:p>0.20618313</text:p>
          </table:table-cell>
          <table:table-cell office:value-type="float" office:value="0.15907423000000001" table:style-name="ce1">
            <text:p>0.15907423</text:p>
          </table:table-cell>
          <table:table-cell office:value-type="float" office:value="0.17340713699999999" table:style-name="ce1">
            <text:p>0.173407137</text:p>
          </table:table-cell>
          <table:table-cell office:value-type="float" office:value="0.150883569" table:style-name="ce1">
            <text:p>0.150883569</text:p>
          </table:table-cell>
          <table:table-cell office:value-type="float" office:value="0.144810314" table:style-name="ce1">
            <text:p>0.144810314</text:p>
          </table:table-cell>
          <table:table-cell office:value-type="float" office:value="0.122407822" table:style-name="ce1">
            <text:p>0.122407822</text:p>
          </table:table-cell>
          <table:table-cell office:value-type="float" office:value="9.8117498999999997E-2" table:style-name="ce1">
            <text:p>0.098117499</text:p>
          </table:table-cell>
          <table:table-cell office:value-type="float" office:value="0.11630826499999999" table:style-name="ce1">
            <text:p>0.1163082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eucine</text:p>
          </table:table-cell>
          <table:table-cell office:value-type="float" office:value="647.98832549999997" table:style-name="ce1">
            <text:p>647.9883255</text:p>
          </table:table-cell>
          <table:table-cell office:value-type="float" office:value="808.13378760000001" table:style-name="ce1">
            <text:p>808.1337876</text:p>
          </table:table-cell>
          <table:table-cell office:value-type="float" office:value="728.06105654999999" table:formula="of:=([.B125]+[.C125])/2" table:style-name="ce1">
            <text:p>728.0610566</text:p>
          </table:table-cell>
          <table:table-cell office:value-type="float" office:value="728.93520369999999" table:style-name="ce1">
            <text:p>728.9352037</text:p>
          </table:table-cell>
          <table:table-cell office:value-type="float" office:value="640.74282159999996" table:style-name="ce1">
            <text:p>640.7428216</text:p>
          </table:table-cell>
          <table:table-cell office:value-type="float" office:value="768.42567229999997" table:style-name="ce1">
            <text:p>768.4256723</text:p>
          </table:table-cell>
          <table:table-cell office:value-type="float" office:value="492.35038650000001" table:style-name="ce1">
            <text:p>492.3503865</text:p>
          </table:table-cell>
          <table:table-cell office:value-type="float" office:value="768.68919319999998" table:style-name="ce1">
            <text:p>768.6891932</text:p>
          </table:table-cell>
          <table:table-cell office:value-type="float" office:value="685.92572050000001" table:style-name="ce1">
            <text:p>685.9257205</text:p>
          </table:table-cell>
          <table:table-cell office:value-type="float" office:value="1030.2314739999999" table:style-name="ce1">
            <text:p>1030.231474</text:p>
          </table:table-cell>
          <table:table-cell office:value-type="float" office:value="1217.9287690000001" table:style-name="ce1">
            <text:p>1217.928769</text:p>
          </table:table-cell>
          <table:table-cell office:value-type="float" office:value="991.23659269999996" table:style-name="ce1">
            <text:p>991.23659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velarylcarnitine</text:p>
          </table:table-cell>
          <table:table-cell office:value-type="float" office:value="3.9646330000000004E-3" table:style-name="ce1">
            <text:p>0.003964633</text:p>
          </table:table-cell>
          <table:table-cell office:value-type="float" office:value="3.2847750000000002E-3" table:style-name="ce1">
            <text:p>0.003284775</text:p>
          </table:table-cell>
          <table:table-cell office:value-type="float" office:value="3.6247040000000003E-3" table:formula="of:=([.B126]+[.C126])/2" table:style-name="ce1">
            <text:p>0.003624704</text:p>
          </table:table-cell>
          <table:table-cell office:value-type="float" office:value="2.7723909999999999E-3" table:style-name="ce1">
            <text:p>0.002772391</text:p>
          </table:table-cell>
          <table:table-cell office:value-type="float" office:value="8.67594E-3" table:style-name="ce1">
            <text:p>0.00867594</text:p>
          </table:table-cell>
          <table:table-cell office:value-type="float" office:value="1.3372706999999999E-2" table:style-name="ce1">
            <text:p>0.013372707</text:p>
          </table:table-cell>
          <table:table-cell office:value-type="float" office:value="1.0885687999999999E-2" table:style-name="ce1">
            <text:p>0.010885688</text:p>
          </table:table-cell>
          <table:table-cell office:value-type="float" office:value="2.6902390000000001E-3" table:style-name="ce1">
            <text:p>0.002690239</text:p>
          </table:table-cell>
          <table:table-cell office:value-type="float" office:value="4.7604279999999997E-3" table:style-name="ce1">
            <text:p>0.004760428</text:p>
          </table:table-cell>
          <table:table-cell office:value-type="float" office:value="4.620819E-3" table:style-name="ce1">
            <text:p>0.004620819</text:p>
          </table:table-cell>
          <table:table-cell office:value-type="float" office:value="1.4373835999999999E-2" table:style-name="ce1">
            <text:p>0.014373836</text:p>
          </table:table-cell>
          <table:table-cell office:value-type="float" office:value="2.1526627999999999E-2" table:style-name="ce1">
            <text:p>0.0215266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caproic acid</text:p>
          </table:table-cell>
          <table:table-cell office:value-type="float" office:value="66.700153349999994" table:style-name="ce1">
            <text:p>66.70015335</text:p>
          </table:table-cell>
          <table:table-cell office:value-type="float" office:value="62.277746739999998" table:style-name="ce1">
            <text:p>62.27774674</text:p>
          </table:table-cell>
          <table:table-cell office:value-type="float" office:value="64.488950044999996" table:formula="of:=([.B127]+[.C127])/2" table:style-name="ce1">
            <text:p>64.48895005</text:p>
          </table:table-cell>
          <table:table-cell office:value-type="float" office:value="53.448193770000003" table:style-name="ce1">
            <text:p>53.44819377</text:p>
          </table:table-cell>
          <table:table-cell office:value-type="float" office:value="50.667562400000001" table:style-name="ce1">
            <text:p>50.6675624</text:p>
          </table:table-cell>
          <table:table-cell office:value-type="float" office:value="41.766564170000002" table:style-name="ce1">
            <text:p>41.76656417</text:p>
          </table:table-cell>
          <table:table-cell office:value-type="float" office:value="54.688880619999999" table:style-name="ce1">
            <text:p>54.68888062</text:p>
          </table:table-cell>
          <table:table-cell office:value-type="float" office:value="48.722162920000002" table:style-name="ce1">
            <text:p>48.72216292</text:p>
          </table:table-cell>
          <table:table-cell office:value-type="float" office:value="41.597680580000002" table:style-name="ce1">
            <text:p>41.59768058</text:p>
          </table:table-cell>
          <table:table-cell office:value-type="float" office:value="44.77660581" table:style-name="ce1">
            <text:p>44.77660581</text:p>
          </table:table-cell>
          <table:table-cell office:value-type="float" office:value="46.423234710000003" table:style-name="ce1">
            <text:p>46.42323471</text:p>
          </table:table-cell>
          <table:table-cell office:value-type="float" office:value="58.715848719999997" table:style-name="ce1">
            <text:p>58.715848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lonic acid</text:p>
          </table:table-cell>
          <table:table-cell office:value-type="float" office:value="6.9964607440000002" table:style-name="ce1">
            <text:p>6.996460744</text:p>
          </table:table-cell>
          <table:table-cell office:value-type="float" office:value="6.9527203110000002" table:style-name="ce1">
            <text:p>6.952720311</text:p>
          </table:table-cell>
          <table:table-cell office:value-type="float" office:value="6.9745905275000002" table:formula="of:=([.B128]+[.C128])/2" table:style-name="ce1">
            <text:p>6.974590528</text:p>
          </table:table-cell>
          <table:table-cell office:value-type="float" office:value="5.9104952239999999" table:style-name="ce1">
            <text:p>5.910495224</text:p>
          </table:table-cell>
          <table:table-cell office:value-type="float" office:value="8.6991561669999999" table:style-name="ce1">
            <text:p>8.699156167</text:p>
          </table:table-cell>
          <table:table-cell office:value-type="float" office:value="5.9061779799999998" table:style-name="ce1">
            <text:p>5.90617798</text:p>
          </table:table-cell>
          <table:table-cell office:value-type="float" office:value="6.8483663610000001" table:style-name="ce1">
            <text:p>6.848366361</text:p>
          </table:table-cell>
          <table:table-cell office:value-type="float" office:value="7.8141188030000004" table:style-name="ce1">
            <text:p>7.814118803</text:p>
          </table:table-cell>
          <table:table-cell office:value-type="float" office:value="6.800229217" table:style-name="ce1">
            <text:p>6.800229217</text:p>
          </table:table-cell>
          <table:table-cell office:value-type="float" office:value="8.1452472470000004" table:style-name="ce1">
            <text:p>8.145247247</text:p>
          </table:table-cell>
          <table:table-cell office:value-type="float" office:value="6.9379572029999999" table:style-name="ce1">
            <text:p>6.937957203</text:p>
          </table:table-cell>
          <table:table-cell office:value-type="float" office:value="7.6166233349999999" table:style-name="ce1">
            <text:p>7.6166233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etoleucine</text:p>
          </table:table-cell>
          <table:table-cell office:value-type="float" office:value="111.0497879" table:style-name="ce1">
            <text:p>111.0497879</text:p>
          </table:table-cell>
          <table:table-cell office:value-type="float" office:value="200.46620369999999" table:style-name="ce1">
            <text:p>200.4662037</text:p>
          </table:table-cell>
          <table:table-cell office:value-type="float" office:value="155.7579958" table:formula="of:=([.B129]+[.C129])/2" table:style-name="ce1">
            <text:p>155.7579958</text:p>
          </table:table-cell>
          <table:table-cell office:value-type="float" office:value="150.6772095" table:style-name="ce1">
            <text:p>150.6772095</text:p>
          </table:table-cell>
          <table:table-cell office:value-type="float" office:value="101.7904343" table:style-name="ce1">
            <text:p>101.7904343</text:p>
          </table:table-cell>
          <table:table-cell office:value-type="float" office:value="214.57010959999999" table:style-name="ce1">
            <text:p>214.5701096</text:p>
          </table:table-cell>
          <table:table-cell office:value-type="float" office:value="108.7333383" table:style-name="ce1">
            <text:p>108.7333383</text:p>
          </table:table-cell>
          <table:table-cell office:value-type="float" office:value="99.802853069999998" table:style-name="ce1">
            <text:p>99.80285307</text:p>
          </table:table-cell>
          <table:table-cell office:value-type="float" office:value="103.8385299" table:style-name="ce1">
            <text:p>103.8385299</text:p>
          </table:table-cell>
          <table:table-cell office:value-type="float" office:value="144.8024163" table:style-name="ce1">
            <text:p>144.8024163</text:p>
          </table:table-cell>
          <table:table-cell office:value-type="float" office:value="217.9243534" table:style-name="ce1">
            <text:p>217.9243534</text:p>
          </table:table-cell>
          <table:table-cell office:value-type="float" office:value="121.874138" table:style-name="ce1">
            <text:p>121.8741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methionine</text:p>
          </table:table-cell>
          <table:table-cell office:value-type="float" office:value="23.07606388" table:style-name="ce1">
            <text:p>23.07606388</text:p>
          </table:table-cell>
          <table:table-cell office:value-type="float" office:value="29.25677207" table:style-name="ce1">
            <text:p>29.25677207</text:p>
          </table:table-cell>
          <table:table-cell office:value-type="float" office:value="26.166417975000002" table:formula="of:=([.B130]+[.C130])/2" table:style-name="ce1">
            <text:p>26.16641798</text:p>
          </table:table-cell>
          <table:table-cell office:value-type="float" office:value="36.989923529999999" table:style-name="ce1">
            <text:p>36.98992353</text:p>
          </table:table-cell>
          <table:table-cell office:value-type="float" office:value="60.092489" table:style-name="ce1">
            <text:p>60.092489</text:p>
          </table:table-cell>
          <table:table-cell office:value-type="float" office:value="70.413078260000006" table:style-name="ce1">
            <text:p>70.41307826</text:p>
          </table:table-cell>
          <table:table-cell office:value-type="float" office:value="31.336580189999999" table:style-name="ce1">
            <text:p>31.33658019</text:p>
          </table:table-cell>
          <table:table-cell office:value-type="float" office:value="43.941272310000002" table:style-name="ce1">
            <text:p>43.94127231</text:p>
          </table:table-cell>
          <table:table-cell office:value-type="float" office:value="45.617952010000003" table:style-name="ce1">
            <text:p>45.61795201</text:p>
          </table:table-cell>
          <table:table-cell office:value-type="float" office:value="60.377653870000003" table:style-name="ce1">
            <text:p>60.37765387</text:p>
          </table:table-cell>
          <table:table-cell office:value-type="float" office:value="107.5832259" table:style-name="ce1">
            <text:p>107.5832259</text:p>
          </table:table-cell>
          <table:table-cell office:value-type="float" office:value="40.221097970000002" table:style-name="ce1">
            <text:p>40.221097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propionic acid</text:p>
          </table:table-cell>
          <table:table-cell office:value-type="float" office:value="11.54686231" table:style-name="ce1">
            <text:p>11.54686231</text:p>
          </table:table-cell>
          <table:table-cell office:value-type="float" office:value="12.603361209999999" table:style-name="ce1">
            <text:p>12.60336121</text:p>
          </table:table-cell>
          <table:table-cell office:value-type="float" office:value="12.075111759999999" table:formula="of:=([.B131]+[.C131])/2" table:style-name="ce1">
            <text:p>12.07511176</text:p>
          </table:table-cell>
          <table:table-cell office:value-type="float" office:value="18.35346736" table:style-name="ce1">
            <text:p>18.35346736</text:p>
          </table:table-cell>
          <table:table-cell office:value-type="float" office:value="12.31465113" table:style-name="ce1">
            <text:p>12.31465113</text:p>
          </table:table-cell>
          <table:table-cell office:value-type="float" office:value="16.252772159999999" table:style-name="ce1">
            <text:p>16.25277216</text:p>
          </table:table-cell>
          <table:table-cell office:value-type="float" office:value="15.83564123" table:style-name="ce1">
            <text:p>15.83564123</text:p>
          </table:table-cell>
          <table:table-cell office:value-type="float" office:value="40.194284469999999" table:style-name="ce1">
            <text:p>40.19428447</text:p>
          </table:table-cell>
          <table:table-cell office:value-type="float" office:value="23.010491810000001" table:style-name="ce1">
            <text:p>23.01049181</text:p>
          </table:table-cell>
          <table:table-cell office:value-type="float" office:value="33.180564799999999" table:style-name="ce1">
            <text:p>33.1805648</text:p>
          </table:table-cell>
          <table:table-cell office:value-type="float" office:value="46.196393479999998" table:style-name="ce1">
            <text:p>46.19639348</text:p>
          </table:table-cell>
          <table:table-cell office:value-type="float" office:value="59.892486380000001" table:style-name="ce1">
            <text:p>59.892486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ndelic acid</text:p>
          </table:table-cell>
          <table:table-cell office:value-type="float" office:value="0.19149490799999999" table:style-name="ce1">
            <text:p>0.191494908</text:p>
          </table:table-cell>
          <table:table-cell office:value-type="float" office:value="0.18375330500000001" table:style-name="ce1">
            <text:p>0.183753305</text:p>
          </table:table-cell>
          <table:table-cell office:value-type="float" office:value="0.1876241065" table:formula="of:=([.B132]+[.C132])/2" table:style-name="ce1">
            <text:p>0.187624107</text:p>
          </table:table-cell>
          <table:table-cell office:value-type="float" office:value="0.297163181" table:style-name="ce1">
            <text:p>0.297163181</text:p>
          </table:table-cell>
          <table:table-cell office:value-type="float" office:value="0.326914078" table:style-name="ce1">
            <text:p>0.326914078</text:p>
          </table:table-cell>
          <table:table-cell office:value-type="float" office:value="0.289616031" table:style-name="ce1">
            <text:p>0.289616031</text:p>
          </table:table-cell>
          <table:table-cell office:value-type="float" office:value="0.33495052199999997" table:style-name="ce1">
            <text:p>0.334950522</text:p>
          </table:table-cell>
          <table:table-cell office:value-type="float" office:value="0.63689799999999996" table:style-name="ce1">
            <text:p>0.636898</text:p>
          </table:table-cell>
          <table:table-cell office:value-type="float" office:value="0.50156112600000002" table:style-name="ce1">
            <text:p>0.501561126</text:p>
          </table:table-cell>
          <table:table-cell office:value-type="float" office:value="0.49721391300000001" table:style-name="ce1">
            <text:p>0.497213913</text:p>
          </table:table-cell>
          <table:table-cell office:value-type="float" office:value="0.58173923500000002" table:style-name="ce1">
            <text:p>0.581739235</text:p>
          </table:table-cell>
          <table:table-cell office:value-type="float" office:value="0.57785028900000002" table:style-name="ce1">
            <text:p>0.5778502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xanylcarnitine</text:p>
          </table:table-cell>
          <table:table-cell office:value-type="float" office:value="2.5875080000000001E-3" table:style-name="ce1">
            <text:p>0.002587508</text:p>
          </table:table-cell>
          <table:table-cell office:value-type="float" office:value="1.013775E-3" table:style-name="ce1">
            <text:p>0.001013775</text:p>
          </table:table-cell>
          <table:table-cell office:value-type="float" office:value="1.8006415000000001E-3" table:formula="of:=([.B133]+[.C133])/2" table:style-name="ce1">
            <text:p>0.001800642</text:p>
          </table:table-cell>
          <table:table-cell office:value-type="float" office:value="1.3784489999999999E-3" table:style-name="ce1">
            <text:p>0.001378449</text:p>
          </table:table-cell>
          <table:table-cell office:value-type="float" office:value="2.6903489999999999E-3" table:style-name="ce1">
            <text:p>0.002690349</text:p>
          </table:table-cell>
          <table:table-cell office:value-type="float" office:value="3.1399309999999999E-3" table:style-name="ce1">
            <text:p>0.003139931</text:p>
          </table:table-cell>
          <table:table-cell office:value-type="float" office:value="2.2247510000000001E-3" table:style-name="ce1">
            <text:p>0.002224751</text:p>
          </table:table-cell>
          <table:table-cell office:value-type="float" office:value="2.7407479999999999E-3" table:style-name="ce1">
            <text:p>0.002740748</text:p>
          </table:table-cell>
          <table:table-cell office:value-type="float" office:value="2.079043E-3" table:style-name="ce1">
            <text:p>0.002079043</text:p>
          </table:table-cell>
          <table:table-cell office:value-type="float" office:value="7.8125E-3" table:style-name="ce1">
            <text:p>0.0078125</text:p>
          </table:table-cell>
          <table:table-cell office:value-type="float" office:value="1.844051E-3" table:style-name="ce1">
            <text:p>0.001844051</text:p>
          </table:table-cell>
          <table:table-cell office:value-type="float" office:value="7.8125E-3" table:style-name="ce1">
            <text:p>0.00781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phenylpyruvic acid</text:p>
          </table:table-cell>
          <table:table-cell office:value-type="float" office:value="4.760505405" table:style-name="ce1">
            <text:p>4.760505405</text:p>
          </table:table-cell>
          <table:table-cell office:value-type="float" office:value="7.9297123940000001" table:style-name="ce1">
            <text:p>7.929712394</text:p>
          </table:table-cell>
          <table:table-cell office:value-type="float" office:value="6.3451088994999996" table:formula="of:=([.B134]+[.C134])/2" table:style-name="ce1">
            <text:p>6.3451089</text:p>
          </table:table-cell>
          <table:table-cell office:value-type="float" office:value="4.7608925309999997" table:style-name="ce1">
            <text:p>4.760892531</text:p>
          </table:table-cell>
          <table:table-cell office:value-type="float" office:value="5.9682307960000003" table:style-name="ce1">
            <text:p>5.968230796</text:p>
          </table:table-cell>
          <table:table-cell office:value-type="float" office:value="8.510415879" table:style-name="ce1">
            <text:p>8.510415879</text:p>
          </table:table-cell>
          <table:table-cell office:value-type="float" office:value="7.9620100679999997" table:style-name="ce1">
            <text:p>7.962010068</text:p>
          </table:table-cell>
          <table:table-cell office:value-type="float" office:value="4.8662450179999999" table:style-name="ce1">
            <text:p>4.866245018</text:p>
          </table:table-cell>
          <table:table-cell office:value-type="float" office:value="7.0932442680000003" table:style-name="ce1">
            <text:p>7.093244268</text:p>
          </table:table-cell>
          <table:table-cell office:value-type="float" office:value="7.4691906489999997" table:style-name="ce1">
            <text:p>7.469190649</text:p>
          </table:table-cell>
          <table:table-cell office:value-type="float" office:value="10.993515670000001" table:style-name="ce1">
            <text:p>10.99351567</text:p>
          </table:table-cell>
          <table:table-cell office:value-type="float" office:value="5.5599194470000004" table:style-name="ce1">
            <text:p>5.5599194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ursodeoxycholic acid</text:p>
          </table:table-cell>
          <table:table-cell office:value-type="float" office:value="8.9113100000000004E-3" table:style-name="ce1">
            <text:p>0.00891131</text:p>
          </table:table-cell>
          <table:table-cell office:value-type="float" office:value="9.6501599999999996E-3" table:style-name="ce1">
            <text:p>0.00965016</text:p>
          </table:table-cell>
          <table:table-cell office:value-type="float" office:value="9.280735E-3" table:formula="of:=([.B135]+[.C135])/2" table:style-name="ce1">
            <text:p>0.009280735</text:p>
          </table:table-cell>
          <table:table-cell office:value-type="float" office:value="7.3405170000000004E-3" table:style-name="ce1">
            <text:p>0.007340517</text:p>
          </table:table-cell>
          <table:table-cell office:value-type="float" office:value="6.6941049999999997E-3" table:style-name="ce1">
            <text:p>0.006694105</text:p>
          </table:table-cell>
          <table:table-cell office:value-type="float" office:value="5.3822999999999996E-3" table:style-name="ce1">
            <text:p>0.0053823</text:p>
          </table:table-cell>
          <table:table-cell office:value-type="float" office:value="5.0802149999999999E-3" table:style-name="ce1">
            <text:p>0.005080215</text:p>
          </table:table-cell>
          <table:table-cell office:value-type="float" office:value="6.250701E-3" table:style-name="ce1">
            <text:p>0.006250701</text:p>
          </table:table-cell>
          <table:table-cell office:value-type="float" office:value="4.3396670000000002E-3" table:style-name="ce1">
            <text:p>0.004339667</text:p>
          </table:table-cell>
          <table:table-cell office:value-type="float" office:value="5.2081530000000001E-3" table:style-name="ce1">
            <text:p>0.005208153</text:p>
          </table:table-cell>
          <table:table-cell office:value-type="float" office:value="4.1258019999999996E-3" table:style-name="ce1">
            <text:p>0.004125802</text:p>
          </table:table-cell>
          <table:table-cell office:value-type="float" office:value="4.598581E-3" table:style-name="ce1">
            <text:p>0.0045985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octanoic acid</text:p>
          </table:table-cell>
          <table:table-cell office:value-type="float" office:value="1.024098081" table:style-name="ce1">
            <text:p>1.024098081</text:p>
          </table:table-cell>
          <table:table-cell office:value-type="float" office:value="0.87134952200000004" table:style-name="ce1">
            <text:p>0.871349522</text:p>
          </table:table-cell>
          <table:table-cell office:value-type="float" office:value="0.94772380150000002" table:formula="of:=([.B136]+[.C136])/2" table:style-name="ce1">
            <text:p>0.947723802</text:p>
          </table:table-cell>
          <table:table-cell office:value-type="float" office:value="0.90176862300000005" table:style-name="ce1">
            <text:p>0.901768623</text:p>
          </table:table-cell>
          <table:table-cell office:value-type="float" office:value="0.85274230600000001" table:style-name="ce1">
            <text:p>0.852742306</text:p>
          </table:table-cell>
          <table:table-cell office:value-type="float" office:value="0.87145940700000002" table:style-name="ce1">
            <text:p>0.871459407</text:p>
          </table:table-cell>
          <table:table-cell office:value-type="float" office:value="1.005714499" table:style-name="ce1">
            <text:p>1.005714499</text:p>
          </table:table-cell>
          <table:table-cell office:value-type="float" office:value="1.0098647730000001" table:style-name="ce1">
            <text:p>1.009864773</text:p>
          </table:table-cell>
          <table:table-cell office:value-type="float" office:value="0.91332782700000004" table:style-name="ce1">
            <text:p>0.913327827</text:p>
          </table:table-cell>
          <table:table-cell office:value-type="float" office:value="0.81782761699999995" table:style-name="ce1">
            <text:p>0.817827617</text:p>
          </table:table-cell>
          <table:table-cell office:value-type="float" office:value="1.1716167669999999" table:style-name="ce1">
            <text:p>1.171616767</text:p>
          </table:table-cell>
          <table:table-cell office:value-type="float" office:value="1.1388437119999999" table:style-name="ce1">
            <text:p>1.1388437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ppuric acid</text:p>
          </table:table-cell>
          <table:table-cell office:value-type="float" office:value="7.0377251000000002E-2" table:style-name="ce1">
            <text:p>0.070377251</text:p>
          </table:table-cell>
          <table:table-cell office:value-type="float" office:value="6.9984527000000005E-2" table:style-name="ce1">
            <text:p>0.069984527</text:p>
          </table:table-cell>
          <table:table-cell office:value-type="float" office:value="7.0180888999999996E-2" table:formula="of:=([.B137]+[.C137])/2" table:style-name="ce1">
            <text:p>0.070180889</text:p>
          </table:table-cell>
          <table:table-cell office:value-type="float" office:value="9.1358344999999994E-2" table:style-name="ce1">
            <text:p>0.091358345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0.21454854000000001" table:style-name="ce1">
            <text:p>0.21454854</text:p>
          </table:table-cell>
          <table:table-cell office:value-type="float" office:value="0.106320357" table:style-name="ce1">
            <text:p>0.106320357</text:p>
          </table:table-cell>
          <table:table-cell office:value-type="float" office:value="0.16375390500000001" table:style-name="ce1">
            <text:p>0.163753905</text:p>
          </table:table-cell>
          <table:table-cell office:value-type="float" office:value="7.9819231000000004E-2" table:style-name="ce1">
            <text:p>0.079819231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0.12505530500000001" table:style-name="ce1">
            <text:p>0.125055305</text:p>
          </table:table-cell>
          <table:table-cell office:value-type="float" office:value="0.14418850599999999" table:style-name="ce1">
            <text:p>0.1441885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ipecolic acid</text:p>
          </table:table-cell>
          <table:table-cell office:value-type="float" office:value="1.255729911" table:style-name="ce1">
            <text:p>1.255729911</text:p>
          </table:table-cell>
          <table:table-cell office:value-type="float" office:value="1.157672867" table:style-name="ce1">
            <text:p>1.157672867</text:p>
          </table:table-cell>
          <table:table-cell office:value-type="float" office:value="1.206701389" table:formula="of:=([.B138]+[.C138])/2" table:style-name="ce1">
            <text:p>1.206701389</text:p>
          </table:table-cell>
          <table:table-cell office:value-type="float" office:value="0.80880598100000001" table:style-name="ce1">
            <text:p>0.808805981</text:p>
          </table:table-cell>
          <table:table-cell office:value-type="float" office:value="3.8413549630000001" table:style-name="ce1">
            <text:p>3.841354963</text:p>
          </table:table-cell>
          <table:table-cell office:value-type="float" office:value="7.1966092450000003" table:style-name="ce1">
            <text:p>7.196609245</text:p>
          </table:table-cell>
          <table:table-cell office:value-type="float" office:value="4.0432914929999999" table:style-name="ce1">
            <text:p>4.043291493</text:p>
          </table:table-cell>
          <table:table-cell office:value-type="float" office:value="1.0577747209999999" table:style-name="ce1">
            <text:p>1.057774721</text:p>
          </table:table-cell>
          <table:table-cell office:value-type="float" office:value="2.214671536" table:style-name="ce1">
            <text:p>2.214671536</text:p>
          </table:table-cell>
          <table:table-cell office:value-type="float" office:value="1.144820478" table:style-name="ce1">
            <text:p>1.144820478</text:p>
          </table:table-cell>
          <table:table-cell office:value-type="float" office:value="3.1709977569999999" table:style-name="ce1">
            <text:p>3.170997757</text:p>
          </table:table-cell>
          <table:table-cell office:value-type="float" office:value="2.4727070950000001" table:style-name="ce1">
            <text:p>2.4727070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homoserine</text:p>
          </table:table-cell>
          <table:table-cell office:value-type="float" office:value="15.833523" table:style-name="ce1">
            <text:p>15.833523</text:p>
          </table:table-cell>
          <table:table-cell office:value-type="float" office:value="4.1224642740000004" table:style-name="ce1">
            <text:p>4.122464274</text:p>
          </table:table-cell>
          <table:table-cell office:value-type="float" office:value="9.9779936370000009" table:formula="of:=([.B139]+[.C139])/2" table:style-name="ce1">
            <text:p>9.977993637</text:p>
          </table:table-cell>
          <table:table-cell office:value-type="float" office:value="13.175880599999999" table:style-name="ce1">
            <text:p>13.1758806</text:p>
          </table:table-cell>
          <table:table-cell office:value-type="float" office:value="14.590730069999999" table:style-name="ce1">
            <text:p>14.59073007</text:p>
          </table:table-cell>
          <table:table-cell office:value-type="float" office:value="24.88574083" table:style-name="ce1">
            <text:p>24.88574083</text:p>
          </table:table-cell>
          <table:table-cell office:value-type="float" office:value="12.0108052" table:style-name="ce1">
            <text:p>12.0108052</text:p>
          </table:table-cell>
          <table:table-cell office:value-type="float" office:value="9.7614731999999993" table:style-name="ce1">
            <text:p>9.7614732</text:p>
          </table:table-cell>
          <table:table-cell office:value-type="float" office:value="11.179066329999999" table:style-name="ce1">
            <text:p>11.17906633</text:p>
          </table:table-cell>
          <table:table-cell office:value-type="float" office:value="14.80156674" table:style-name="ce1">
            <text:p>14.80156674</text:p>
          </table:table-cell>
          <table:table-cell office:value-type="float" office:value="29.194480500000001" table:style-name="ce1">
            <text:p>29.1944805</text:p>
          </table:table-cell>
          <table:table-cell office:value-type="float" office:value="19.04673846" table:style-name="ce1">
            <text:p>19.046738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evulinic acid</text:p>
          </table:table-cell>
          <table:table-cell office:value-type="float" office:value="5.8720201540000003" table:style-name="ce1">
            <text:p>5.872020154</text:p>
          </table:table-cell>
          <table:table-cell office:value-type="float" office:value="6.1437109029999997" table:style-name="ce1">
            <text:p>6.143710903</text:p>
          </table:table-cell>
          <table:table-cell office:value-type="float" office:value="6.0078655285" table:formula="of:=([.B140]+[.C140])/2" table:style-name="ce1">
            <text:p>6.007865529</text:p>
          </table:table-cell>
          <table:table-cell office:value-type="float" office:value="4.9917217819999999" table:style-name="ce1">
            <text:p>4.991721782</text:p>
          </table:table-cell>
          <table:table-cell office:value-type="float" office:value="4.5794405229999997" table:style-name="ce1">
            <text:p>4.579440523</text:p>
          </table:table-cell>
          <table:table-cell office:value-type="float" office:value="5.5065751089999999" table:style-name="ce1">
            <text:p>5.506575109</text:p>
          </table:table-cell>
          <table:table-cell office:value-type="float" office:value="5.0836390360000001" table:style-name="ce1">
            <text:p>5.083639036</text:p>
          </table:table-cell>
          <table:table-cell office:value-type="float" office:value="5.1522508050000004" table:style-name="ce1">
            <text:p>5.152250805</text:p>
          </table:table-cell>
          <table:table-cell office:value-type="float" office:value="4.8072325329999996" table:style-name="ce1">
            <text:p>4.807232533</text:p>
          </table:table-cell>
          <table:table-cell office:value-type="float" office:value="5.2393634709999999" table:style-name="ce1">
            <text:p>5.239363471</text:p>
          </table:table-cell>
          <table:table-cell office:value-type="float" office:value="6.2046672410000001" table:style-name="ce1">
            <text:p>6.204667241</text:p>
          </table:table-cell>
          <table:table-cell office:value-type="float" office:value="5.1871298440000002" table:style-name="ce1">
            <text:p>5.1871298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proline</text:p>
          </table:table-cell>
          <table:table-cell office:value-type="float" office:value="1.9154749449999999" table:style-name="ce1">
            <text:p>1.915474945</text:p>
          </table:table-cell>
          <table:table-cell office:value-type="float" office:value="2.3594636659999999" table:style-name="ce1">
            <text:p>2.359463666</text:p>
          </table:table-cell>
          <table:table-cell office:value-type="float" office:value="2.1374693054999998" table:formula="of:=([.B141]+[.C141])/2" table:style-name="ce1">
            <text:p>2.137469306</text:p>
          </table:table-cell>
          <table:table-cell office:value-type="float" office:value="2.0302058199999999" table:style-name="ce1">
            <text:p>2.03020582</text:p>
          </table:table-cell>
          <table:table-cell office:value-type="float" office:value="2.2404214979999999" table:style-name="ce1">
            <text:p>2.240421498</text:p>
          </table:table-cell>
          <table:table-cell office:value-type="float" office:value="3.8459064170000001" table:style-name="ce1">
            <text:p>3.845906417</text:p>
          </table:table-cell>
          <table:table-cell office:value-type="float" office:value="3.1366199990000001" table:style-name="ce1">
            <text:p>3.136619999</text:p>
          </table:table-cell>
          <table:table-cell office:value-type="float" office:value="2.1634294970000001" table:style-name="ce1">
            <text:p>2.163429497</text:p>
          </table:table-cell>
          <table:table-cell office:value-type="float" office:value="2.3548035459999999" table:style-name="ce1">
            <text:p>2.354803546</text:p>
          </table:table-cell>
          <table:table-cell office:value-type="float" office:value="2.2417960579999998" table:style-name="ce1">
            <text:p>2.241796058</text:p>
          </table:table-cell>
          <table:table-cell office:value-type="float" office:value="2.6530038440000001" table:style-name="ce1">
            <text:p>2.653003844</text:p>
          </table:table-cell>
          <table:table-cell office:value-type="float" office:value="2.2277645760000002" table:style-name="ce1">
            <text:p>2.2277645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hydroxyisobutyric acid</text:p>
          </table:table-cell>
          <table:table-cell office:value-type="float" office:value="7.0367477169999999" table:style-name="ce1">
            <text:p>7.036747717</text:p>
          </table:table-cell>
          <table:table-cell office:value-type="float" office:value="11.17689317" table:style-name="ce1">
            <text:p>11.17689317</text:p>
          </table:table-cell>
          <table:table-cell office:value-type="float" office:value="9.1068204435000002" table:formula="of:=([.B142]+[.C142])/2" table:style-name="ce1">
            <text:p>9.106820444</text:p>
          </table:table-cell>
          <table:table-cell office:value-type="float" office:value="9.3181693360000004" table:style-name="ce1">
            <text:p>9.318169336</text:p>
          </table:table-cell>
          <table:table-cell office:value-type="float" office:value="13.55903711" table:style-name="ce1">
            <text:p>13.55903711</text:p>
          </table:table-cell>
          <table:table-cell office:value-type="float" office:value="15.280165240000001" table:style-name="ce1">
            <text:p>15.28016524</text:p>
          </table:table-cell>
          <table:table-cell office:value-type="float" office:value="5.4392788029999997" table:style-name="ce1">
            <text:p>5.439278803</text:p>
          </table:table-cell>
          <table:table-cell office:value-type="float" office:value="7.2706864070000004" table:style-name="ce1">
            <text:p>7.270686407</text:p>
          </table:table-cell>
          <table:table-cell office:value-type="float" office:value="6.0319474120000001" table:style-name="ce1">
            <text:p>6.031947412</text:p>
          </table:table-cell>
          <table:table-cell office:value-type="float" office:value="6.0310899060000001" table:style-name="ce1">
            <text:p>6.031089906</text:p>
          </table:table-cell>
          <table:table-cell office:value-type="float" office:value="7.9085431599999998" table:style-name="ce1">
            <text:p>7.90854316</text:p>
          </table:table-cell>
          <table:table-cell office:value-type="float" office:value="9.3969671699999999" table:style-name="ce1">
            <text:p>9.396967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odeoxycholic acid</text:p>
          </table:table-cell>
          <table:table-cell office:value-type="float" office:value="0.120505655" table:style-name="ce1">
            <text:p>0.120505655</text:p>
          </table:table-cell>
          <table:table-cell office:value-type="float" office:value="0.12906830999999999" table:style-name="ce1">
            <text:p>0.12906831</text:p>
          </table:table-cell>
          <table:table-cell office:value-type="float" office:value="0.1247869825" table:formula="of:=([.B143]+[.C143])/2" table:style-name="ce1">
            <text:p>0.124786983</text:p>
          </table:table-cell>
          <table:table-cell office:value-type="float" office:value="0.13415258999999999" table:style-name="ce1">
            <text:p>0.13415259</text:p>
          </table:table-cell>
          <table:table-cell office:value-type="float" office:value="0.14634329099999999" table:style-name="ce1">
            <text:p>0.146343291</text:p>
          </table:table-cell>
          <table:table-cell office:value-type="float" office:value="0.118985562" table:style-name="ce1">
            <text:p>0.118985562</text:p>
          </table:table-cell>
          <table:table-cell office:value-type="float" office:value="0.13762209" table:style-name="ce1">
            <text:p>0.13762209</text:p>
          </table:table-cell>
          <table:table-cell office:value-type="float" office:value="0.185120276" table:style-name="ce1">
            <text:p>0.185120276</text:p>
          </table:table-cell>
          <table:table-cell office:value-type="float" office:value="0.26869880800000001" table:style-name="ce1">
            <text:p>0.268698808</text:p>
          </table:table-cell>
          <table:table-cell office:value-type="float" office:value="0.10527597700000001" table:style-name="ce1">
            <text:p>0.105275977</text:p>
          </table:table-cell>
          <table:table-cell office:value-type="float" office:value="9.5361381999999995E-2" table:style-name="ce1">
            <text:p>0.095361382</text:p>
          </table:table-cell>
          <table:table-cell office:value-type="float" office:value="8.9472748000000005E-2" table:style-name="ce1">
            <text:p>0.0894727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mocysteine</text:p>
          </table:table-cell>
          <table:table-cell office:value-type="float" office:value="1.3935961429999999" table:style-name="ce1">
            <text:p>1.393596143</text:p>
          </table:table-cell>
          <table:table-cell office:value-type="float" office:value="0.874666583" table:style-name="ce1">
            <text:p>0.874666583</text:p>
          </table:table-cell>
          <table:table-cell office:value-type="float" office:value="1.1341313629999998" table:formula="of:=([.B144]+[.C144])/2" table:style-name="ce1">
            <text:p>1.134131363</text:p>
          </table:table-cell>
          <table:table-cell office:value-type="float" office:value="1.0973448619999999" table:style-name="ce1">
            <text:p>1.097344862</text:p>
          </table:table-cell>
          <table:table-cell office:value-type="float" office:value="1.0597024429999999" table:style-name="ce1">
            <text:p>1.059702443</text:p>
          </table:table-cell>
          <table:table-cell office:value-type="float" office:value="1.1649457030000001" table:style-name="ce1">
            <text:p>1.164945703</text:p>
          </table:table-cell>
          <table:table-cell office:value-type="float" office:value="1.0487625890000001" table:style-name="ce1">
            <text:p>1.048762589</text:p>
          </table:table-cell>
          <table:table-cell office:value-type="float" office:value="1.374803207" table:style-name="ce1">
            <text:p>1.374803207</text:p>
          </table:table-cell>
          <table:table-cell office:value-type="float" office:value="1.1530344480000001" table:style-name="ce1">
            <text:p>1.153034448</text:p>
          </table:table-cell>
          <table:table-cell office:value-type="float" office:value="1.2726691349999999" table:style-name="ce1">
            <text:p>1.272669135</text:p>
          </table:table-cell>
          <table:table-cell office:value-type="float" office:value="1.2426551729999999" table:style-name="ce1">
            <text:p>1.242655173</text:p>
          </table:table-cell>
          <table:table-cell office:value-type="float" office:value="1.236030057" table:style-name="ce1">
            <text:p>1.2360300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isocaproic acid</text:p>
          </table:table-cell>
          <table:table-cell office:value-type="float" office:value="4.2720175200000003" table:style-name="ce1">
            <text:p>4.27201752</text:p>
          </table:table-cell>
          <table:table-cell office:value-type="float" office:value="4.2603204349999997" table:style-name="ce1">
            <text:p>4.260320435</text:p>
          </table:table-cell>
          <table:table-cell office:value-type="float" office:value="4.2661689774999996" table:formula="of:=([.B145]+[.C145])/2" table:style-name="ce1">
            <text:p>4.266168978</text:p>
          </table:table-cell>
          <table:table-cell office:value-type="float" office:value="3.685769047" table:style-name="ce1">
            <text:p>3.685769047</text:p>
          </table:table-cell>
          <table:table-cell office:value-type="float" office:value="3.8151823519999999" table:style-name="ce1">
            <text:p>3.815182352</text:p>
          </table:table-cell>
          <table:table-cell office:value-type="float" office:value="3.3690810349999998" table:style-name="ce1">
            <text:p>3.369081035</text:p>
          </table:table-cell>
          <table:table-cell office:value-type="float" office:value="3.7267966299999999" table:style-name="ce1">
            <text:p>3.72679663</text:p>
          </table:table-cell>
          <table:table-cell office:value-type="float" office:value="3.9903561839999999" table:style-name="ce1">
            <text:p>3.990356184</text:p>
          </table:table-cell>
          <table:table-cell office:value-type="float" office:value="3.66866987" table:style-name="ce1">
            <text:p>3.66866987</text:p>
          </table:table-cell>
          <table:table-cell office:value-type="float" office:value="4.13581573" table:style-name="ce1">
            <text:p>4.13581573</text:p>
          </table:table-cell>
          <table:table-cell office:value-type="float" office:value="4.1874169539999997" table:style-name="ce1">
            <text:p>4.187416954</text:p>
          </table:table-cell>
          <table:table-cell office:value-type="float" office:value="4.2555179000000001" table:style-name="ce1">
            <text:p>4.25551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3-phenyllactic acid</text:p>
          </table:table-cell>
          <table:table-cell office:value-type="float" office:value="1.7233979450000001" table:style-name="ce1">
            <text:p>1.723397945</text:p>
          </table:table-cell>
          <table:table-cell office:value-type="float" office:value="1.5559541180000001" table:style-name="ce1">
            <text:p>1.555954118</text:p>
          </table:table-cell>
          <table:table-cell office:value-type="float" office:value="1.6396760315000001" table:formula="of:=([.B146]+[.C146])/2" table:style-name="ce1">
            <text:p>1.639676032</text:p>
          </table:table-cell>
          <table:table-cell office:value-type="float" office:value="2.1416203540000001" table:style-name="ce1">
            <text:p>2.141620354</text:p>
          </table:table-cell>
          <table:table-cell office:value-type="float" office:value="2.5177846150000001" table:style-name="ce1">
            <text:p>2.517784615</text:p>
          </table:table-cell>
          <table:table-cell office:value-type="float" office:value="2.0525712719999998" table:style-name="ce1">
            <text:p>2.052571272</text:p>
          </table:table-cell>
          <table:table-cell office:value-type="float" office:value="1.9395431320000001" table:style-name="ce1">
            <text:p>1.939543132</text:p>
          </table:table-cell>
          <table:table-cell office:value-type="float" office:value="3.9021832920000001" table:style-name="ce1">
            <text:p>3.902183292</text:p>
          </table:table-cell>
          <table:table-cell office:value-type="float" office:value="2.7341826089999999" table:style-name="ce1">
            <text:p>2.734182609</text:p>
          </table:table-cell>
          <table:table-cell office:value-type="float" office:value="3.6694228390000001" table:style-name="ce1">
            <text:p>3.669422839</text:p>
          </table:table-cell>
          <table:table-cell office:value-type="float" office:value="5.1025466640000001" table:style-name="ce1">
            <text:p>5.102546664</text:p>
          </table:table-cell>
          <table:table-cell office:value-type="float" office:value="4.9956494410000003" table:style-name="ce1">
            <text:p>4.9956494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glutaric acid</text:p>
          </table:table-cell>
          <table:table-cell office:value-type="float" office:value="1.504866247" table:style-name="ce1">
            <text:p>1.504866247</text:p>
          </table:table-cell>
          <table:table-cell office:value-type="float" office:value="1.340409215" table:style-name="ce1">
            <text:p>1.340409215</text:p>
          </table:table-cell>
          <table:table-cell office:value-type="float" office:value="1.422637731" table:formula="of:=([.B147]+[.C147])/2" table:style-name="ce1">
            <text:p>1.422637731</text:p>
          </table:table-cell>
          <table:table-cell office:value-type="float" office:value="1.4248572319999999" table:style-name="ce1">
            <text:p>1.424857232</text:p>
          </table:table-cell>
          <table:table-cell office:value-type="float" office:value="1.0730948149999999" table:style-name="ce1">
            <text:p>1.073094815</text:p>
          </table:table-cell>
          <table:table-cell office:value-type="float" office:value="1.399753" table:style-name="ce1">
            <text:p>1.399753</text:p>
          </table:table-cell>
          <table:table-cell office:value-type="float" office:value="1.0027697929999999" table:style-name="ce1">
            <text:p>1.002769793</text:p>
          </table:table-cell>
          <table:table-cell office:value-type="float" office:value="1.5394812739999999" table:style-name="ce1">
            <text:p>1.539481274</text:p>
          </table:table-cell>
          <table:table-cell office:value-type="float" office:value="1.4690071309999999" table:style-name="ce1">
            <text:p>1.469007131</text:p>
          </table:table-cell>
          <table:table-cell office:value-type="float" office:value="1.425802308" table:style-name="ce1">
            <text:p>1.425802308</text:p>
          </table:table-cell>
          <table:table-cell office:value-type="float" office:value="1.756318018" table:style-name="ce1">
            <text:p>1.756318018</text:p>
          </table:table-cell>
          <table:table-cell office:value-type="float" office:value="1.758653647" table:style-name="ce1">
            <text:p>1.7586536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hydroxyisovaleric acid</text:p>
          </table:table-cell>
          <table:table-cell office:value-type="float" office:value="8.8491246350000008" table:style-name="ce1">
            <text:p>8.849124635</text:p>
          </table:table-cell>
          <table:table-cell office:value-type="float" office:value="12.726443189999999" table:style-name="ce1">
            <text:p>12.72644319</text:p>
          </table:table-cell>
          <table:table-cell office:value-type="float" office:value="10.7877839125" table:formula="of:=([.B148]+[.C148])/2" table:style-name="ce1">
            <text:p>10.78778391</text:p>
          </table:table-cell>
          <table:table-cell office:value-type="float" office:value="10.820322600000001" table:style-name="ce1">
            <text:p>10.8203226</text:p>
          </table:table-cell>
          <table:table-cell office:value-type="float" office:value="37.413189719999998" table:style-name="ce1">
            <text:p>37.41318972</text:p>
          </table:table-cell>
          <table:table-cell office:value-type="float" office:value="13.82813485" table:style-name="ce1">
            <text:p>13.82813485</text:p>
          </table:table-cell>
          <table:table-cell office:value-type="float" office:value="11.13737957" table:style-name="ce1">
            <text:p>11.13737957</text:p>
          </table:table-cell>
          <table:table-cell office:value-type="float" office:value="43.156815469999998" table:style-name="ce1">
            <text:p>43.15681547</text:p>
          </table:table-cell>
          <table:table-cell office:value-type="float" office:value="16.387613210000001" table:style-name="ce1">
            <text:p>16.38761321</text:p>
          </table:table-cell>
          <table:table-cell office:value-type="float" office:value="25.11678517" table:style-name="ce1">
            <text:p>25.11678517</text:p>
          </table:table-cell>
          <table:table-cell office:value-type="float" office:value="41.040142860000003" table:style-name="ce1">
            <text:p>41.04014286</text:p>
          </table:table-cell>
          <table:table-cell office:value-type="float" office:value="54.659134629999997" table:style-name="ce1">
            <text:p>54.659134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phenyllactic acid</text:p>
          </table:table-cell>
          <table:table-cell office:value-type="float" office:value="0.99807743500000001" table:style-name="ce1">
            <text:p>0.998077435</text:p>
          </table:table-cell>
          <table:table-cell office:value-type="float" office:value="0.98342865999999995" table:style-name="ce1">
            <text:p>0.98342866</text:p>
          </table:table-cell>
          <table:table-cell office:value-type="float" office:value="0.99075304749999993" table:formula="of:=([.B149]+[.C149])/2" table:style-name="ce1">
            <text:p>0.990753048</text:p>
          </table:table-cell>
          <table:table-cell office:value-type="float" office:value="1.01742742" table:style-name="ce1">
            <text:p>1.01742742</text:p>
          </table:table-cell>
          <table:table-cell office:value-type="float" office:value="1.501992593" table:style-name="ce1">
            <text:p>1.501992593</text:p>
          </table:table-cell>
          <table:table-cell office:value-type="float" office:value="1.21142818" table:style-name="ce1">
            <text:p>1.21142818</text:p>
          </table:table-cell>
          <table:table-cell office:value-type="float" office:value="1.081983702" table:style-name="ce1">
            <text:p>1.081983702</text:p>
          </table:table-cell>
          <table:table-cell office:value-type="float" office:value="1.2486099879999999" table:style-name="ce1">
            <text:p>1.248609988</text:p>
          </table:table-cell>
          <table:table-cell office:value-type="float" office:value="1.363573685" table:style-name="ce1">
            <text:p>1.363573685</text:p>
          </table:table-cell>
          <table:table-cell office:value-type="float" office:value="1.1541339740000001" table:style-name="ce1">
            <text:p>1.154133974</text:p>
          </table:table-cell>
          <table:table-cell office:value-type="float" office:value="1.3004841680000001" table:style-name="ce1">
            <text:p>1.300484168</text:p>
          </table:table-cell>
          <table:table-cell office:value-type="float" office:value="1.3253828729999999" table:style-name="ce1">
            <text:p>1.3253828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yl-l-leucine</text:p>
          </table:table-cell>
          <table:table-cell office:value-type="float" office:value="0.65389567100000001" table:style-name="ce1">
            <text:p>0.653895671</text:p>
          </table:table-cell>
          <table:table-cell office:value-type="float" office:value="1.1012319610000001" table:style-name="ce1">
            <text:p>1.101231961</text:p>
          </table:table-cell>
          <table:table-cell office:value-type="float" office:value="0.87756381600000011" table:formula="of:=([.B150]+[.C150])/2" table:style-name="ce1">
            <text:p>0.877563816</text:p>
          </table:table-cell>
          <table:table-cell office:value-type="float" office:value="0.67027571500000005" table:style-name="ce1">
            <text:p>0.670275715</text:p>
          </table:table-cell>
          <table:table-cell office:value-type="float" office:value="0.80459931100000004" table:style-name="ce1">
            <text:p>0.804599311</text:p>
          </table:table-cell>
          <table:table-cell office:value-type="float" office:value="0.94578980800000001" table:style-name="ce1">
            <text:p>0.945789808</text:p>
          </table:table-cell>
          <table:table-cell office:value-type="float" office:value="0.92380863800000002" table:style-name="ce1">
            <text:p>0.923808638</text:p>
          </table:table-cell>
          <table:table-cell office:value-type="float" office:value="0.51309688399999998" table:style-name="ce1">
            <text:p>0.513096884</text:p>
          </table:table-cell>
          <table:table-cell office:value-type="float" office:value="0.94542856200000003" table:style-name="ce1">
            <text:p>0.945428562</text:p>
          </table:table-cell>
          <table:table-cell office:value-type="float" office:value="0.56563137699999999" table:style-name="ce1">
            <text:p>0.565631377</text:p>
          </table:table-cell>
          <table:table-cell office:value-type="float" office:value="0.97077084400000002" table:style-name="ce1">
            <text:p>0.970770844</text:p>
          </table:table-cell>
          <table:table-cell office:value-type="float" office:value="0.48272472999999999" table:style-name="ce1">
            <text:p>0.482724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ic acid</text:p>
          </table:table-cell>
          <table:table-cell office:value-type="float" office:value="0.29340099800000002" table:style-name="ce1">
            <text:p>0.293400998</text:p>
          </table:table-cell>
          <table:table-cell office:value-type="float" office:value="0.26133283699999998" table:style-name="ce1">
            <text:p>0.261332837</text:p>
          </table:table-cell>
          <table:table-cell office:value-type="float" office:value="0.27736691749999998" table:formula="of:=([.B151]+[.C151])/2" table:style-name="ce1">
            <text:p>0.277366918</text:p>
          </table:table-cell>
          <table:table-cell office:value-type="float" office:value="0.19213874" table:style-name="ce1">
            <text:p>0.19213874</text:p>
          </table:table-cell>
          <table:table-cell office:value-type="float" office:value="0.240164394" table:style-name="ce1">
            <text:p>0.240164394</text:p>
          </table:table-cell>
          <table:table-cell office:value-type="float" office:value="0.25509165900000003" table:style-name="ce1">
            <text:p>0.255091659</text:p>
          </table:table-cell>
          <table:table-cell office:value-type="float" office:value="0.28594347799999997" table:style-name="ce1">
            <text:p>0.285943478</text:p>
          </table:table-cell>
          <table:table-cell office:value-type="float" office:value="0.21678114100000001" table:style-name="ce1">
            <text:p>0.216781141</text:p>
          </table:table-cell>
          <table:table-cell office:value-type="float" office:value="0.26105383599999998" table:style-name="ce1">
            <text:p>0.261053836</text:p>
          </table:table-cell>
          <table:table-cell office:value-type="float" office:value="0.257994159" table:style-name="ce1">
            <text:p>0.257994159</text:p>
          </table:table-cell>
          <table:table-cell office:value-type="float" office:value="0.25272433500000002" table:style-name="ce1">
            <text:p>0.252724335</text:p>
          </table:table-cell>
          <table:table-cell office:value-type="float" office:value="0.26693700399999998" table:style-name="ce1">
            <text:p>0.2669370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cinnamic acid</text:p>
          </table:table-cell>
          <table:table-cell office:value-type="float" office:value="3.2046726649999999" table:style-name="ce1">
            <text:p>3.204672665</text:p>
          </table:table-cell>
          <table:table-cell office:value-type="float" office:value="2.1119854920000001" table:style-name="ce1">
            <text:p>2.111985492</text:p>
          </table:table-cell>
          <table:table-cell office:value-type="float" office:value="2.6583290785" table:formula="of:=([.B152]+[.C152])/2" table:style-name="ce1">
            <text:p>2.658329079</text:p>
          </table:table-cell>
          <table:table-cell office:value-type="float" office:value="2.2858830160000001" table:style-name="ce1">
            <text:p>2.285883016</text:p>
          </table:table-cell>
          <table:table-cell office:value-type="float" office:value="1.8670408190000001" table:style-name="ce1">
            <text:p>1.867040819</text:p>
          </table:table-cell>
          <table:table-cell office:value-type="float" office:value="2.0943824960000001" table:style-name="ce1">
            <text:p>2.094382496</text:p>
          </table:table-cell>
          <table:table-cell office:value-type="float" office:value="2.4775990370000001" table:style-name="ce1">
            <text:p>2.477599037</text:p>
          </table:table-cell>
          <table:table-cell office:value-type="float" office:value="2.9348800879999999" table:style-name="ce1">
            <text:p>2.934880088</text:p>
          </table:table-cell>
          <table:table-cell office:value-type="float" office:value="3.173983867" table:style-name="ce1">
            <text:p>3.173983867</text:p>
          </table:table-cell>
          <table:table-cell office:value-type="float" office:value="2.0301572889999999" table:style-name="ce1">
            <text:p>2.030157289</text:p>
          </table:table-cell>
          <table:table-cell office:value-type="float" office:value="3.3926937050000001" table:style-name="ce1">
            <text:p>3.392693705</text:p>
          </table:table-cell>
          <table:table-cell office:value-type="float" office:value="3.0936885759999999" table:style-name="ce1">
            <text:p>3.0936885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-l-alanine</text:p>
          </table:table-cell>
          <table:table-cell office:value-type="float" office:value="0.60779793400000004" table:style-name="ce1">
            <text:p>0.607797934</text:p>
          </table:table-cell>
          <table:table-cell office:value-type="float" office:value="0.55354170599999997" table:style-name="ce1">
            <text:p>0.553541706</text:p>
          </table:table-cell>
          <table:table-cell office:value-type="float" office:value="0.58066982" table:formula="of:=([.B153]+[.C153])/2" table:style-name="ce1">
            <text:p>0.58066982</text:p>
          </table:table-cell>
          <table:table-cell office:value-type="float" office:value="0.66797691100000001" table:style-name="ce1">
            <text:p>0.667976911</text:p>
          </table:table-cell>
          <table:table-cell office:value-type="float" office:value="0.55446451500000005" table:style-name="ce1">
            <text:p>0.554464515</text:p>
          </table:table-cell>
          <table:table-cell office:value-type="float" office:value="0.66079833799999999" table:style-name="ce1">
            <text:p>0.660798338</text:p>
          </table:table-cell>
          <table:table-cell office:value-type="float" office:value="0.69607246099999998" table:style-name="ce1">
            <text:p>0.696072461</text:p>
          </table:table-cell>
          <table:table-cell office:value-type="float" office:value="0.63047226099999998" table:style-name="ce1">
            <text:p>0.630472261</text:p>
          </table:table-cell>
          <table:table-cell office:value-type="float" office:value="0.64268103300000001" table:style-name="ce1">
            <text:p>0.642681033</text:p>
          </table:table-cell>
          <table:table-cell office:value-type="float" office:value="0.68542669899999997" table:style-name="ce1">
            <text:p>0.685426699</text:p>
          </table:table-cell>
          <table:table-cell office:value-type="float" office:value="0.70934706400000003" table:style-name="ce1">
            <text:p>0.709347064</text:p>
          </table:table-cell>
          <table:table-cell office:value-type="float" office:value="0.54932502100000002" table:style-name="ce1">
            <text:p>0.549325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enyllactic acid</text:p>
          </table:table-cell>
          <table:table-cell office:value-type="float" office:value="2.2095760420000001" table:style-name="ce1">
            <text:p>2.209576042</text:p>
          </table:table-cell>
          <table:table-cell office:value-type="float" office:value="1.960284436" table:style-name="ce1">
            <text:p>1.960284436</text:p>
          </table:table-cell>
          <table:table-cell office:value-type="float" office:value="2.0849302390000002" table:formula="of:=([.B154]+[.C154])/2" table:style-name="ce1">
            <text:p>2.084930239</text:p>
          </table:table-cell>
          <table:table-cell office:value-type="float" office:value="2.5516253469999999" table:style-name="ce1">
            <text:p>2.551625347</text:p>
          </table:table-cell>
          <table:table-cell office:value-type="float" office:value="3.3970415369999998" table:style-name="ce1">
            <text:p>3.397041537</text:p>
          </table:table-cell>
          <table:table-cell office:value-type="float" office:value="2.7237630099999999" table:style-name="ce1">
            <text:p>2.72376301</text:p>
          </table:table-cell>
          <table:table-cell office:value-type="float" office:value="2.4227130950000002" table:style-name="ce1">
            <text:p>2.422713095</text:p>
          </table:table-cell>
          <table:table-cell office:value-type="float" office:value="4.8291326979999996" table:style-name="ce1">
            <text:p>4.829132698</text:p>
          </table:table-cell>
          <table:table-cell office:value-type="float" office:value="3.5458847609999999" table:style-name="ce1">
            <text:p>3.545884761</text:p>
          </table:table-cell>
          <table:table-cell office:value-type="float" office:value="4.5656032870000001" table:style-name="ce1">
            <text:p>4.565603287</text:p>
          </table:table-cell>
          <table:table-cell office:value-type="float" office:value="6.5779359629999998" table:style-name="ce1">
            <text:p>6.577935963</text:p>
          </table:table-cell>
          <table:table-cell office:value-type="float" office:value="6.1819254519999998" table:style-name="ce1">
            <text:p>6.1819254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propionylglycine</text:p>
          </table:table-cell>
          <table:table-cell office:value-type="float" office:value="1.9040745240000001" table:style-name="ce1">
            <text:p>1.904074524</text:p>
          </table:table-cell>
          <table:table-cell office:value-type="float" office:value="2.385491515" table:style-name="ce1">
            <text:p>2.385491515</text:p>
          </table:table-cell>
          <table:table-cell office:value-type="float" office:value="2.1447830195000002" table:formula="of:=([.B155]+[.C155])/2" table:style-name="ce1">
            <text:p>2.14478302</text:p>
          </table:table-cell>
          <table:table-cell office:value-type="float" office:value="2.075851782" table:style-name="ce1">
            <text:p>2.075851782</text:p>
          </table:table-cell>
          <table:table-cell office:value-type="float" office:value="2.2398727890000001" table:style-name="ce1">
            <text:p>2.239872789</text:p>
          </table:table-cell>
          <table:table-cell office:value-type="float" office:value="3.9224458320000002" table:style-name="ce1">
            <text:p>3.922445832</text:p>
          </table:table-cell>
          <table:table-cell office:value-type="float" office:value="3.297627458" table:style-name="ce1">
            <text:p>3.297627458</text:p>
          </table:table-cell>
          <table:table-cell office:value-type="float" office:value="2.1993923240000002" table:style-name="ce1">
            <text:p>2.199392324</text:p>
          </table:table-cell>
          <table:table-cell office:value-type="float" office:value="2.3841060939999998" table:style-name="ce1">
            <text:p>2.384106094</text:p>
          </table:table-cell>
          <table:table-cell office:value-type="float" office:value="2.2919476780000001" table:style-name="ce1">
            <text:p>2.291947678</text:p>
          </table:table-cell>
          <table:table-cell office:value-type="float" office:value="2.6897696299999998" table:style-name="ce1">
            <text:p>2.68976963</text:p>
          </table:table-cell>
          <table:table-cell office:value-type="float" office:value="2.280487022" table:style-name="ce1">
            <text:p>2.280487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elaic acid</text:p>
          </table:table-cell>
          <table:table-cell office:value-type="float" office:value="30.020684410000001" table:style-name="ce1">
            <text:p>30.02068441</text:p>
          </table:table-cell>
          <table:table-cell office:value-type="float" office:value="34.937995569999998" table:style-name="ce1">
            <text:p>34.93799557</text:p>
          </table:table-cell>
          <table:table-cell office:value-type="float" office:value="32.47933999" table:formula="of:=([.B156]+[.C156])/2" table:style-name="ce1">
            <text:p>32.47933999</text:p>
          </table:table-cell>
          <table:table-cell office:value-type="float" office:value="35.087381569999998" table:style-name="ce1">
            <text:p>35.08738157</text:p>
          </table:table-cell>
          <table:table-cell office:value-type="float" office:value="30.761997770000001" table:style-name="ce1">
            <text:p>30.76199777</text:p>
          </table:table-cell>
          <table:table-cell office:value-type="float" office:value="50.42598246" table:style-name="ce1">
            <text:p>50.42598246</text:p>
          </table:table-cell>
          <table:table-cell office:value-type="float" office:value="38.311890409999997" table:style-name="ce1">
            <text:p>38.31189041</text:p>
          </table:table-cell>
          <table:table-cell office:value-type="float" office:value="39.735109790000003" table:style-name="ce1">
            <text:p>39.73510979</text:p>
          </table:table-cell>
          <table:table-cell office:value-type="float" office:value="41.654695570000001" table:style-name="ce1">
            <text:p>41.65469557</text:p>
          </table:table-cell>
          <table:table-cell office:value-type="float" office:value="30.576942469999999" table:style-name="ce1">
            <text:p>30.57694247</text:p>
          </table:table-cell>
          <table:table-cell office:value-type="float" office:value="34.902123670000002" table:style-name="ce1">
            <text:p>34.90212367</text:p>
          </table:table-cell>
          <table:table-cell office:value-type="float" office:value="37.670707460000003" table:style-name="ce1">
            <text:p>37.670707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bacic acid</text:p>
          </table:table-cell>
          <table:table-cell office:value-type="float" office:value="3.6011956660000002" table:style-name="ce1">
            <text:p>3.601195666</text:p>
          </table:table-cell>
          <table:table-cell office:value-type="float" office:value="3.3382341750000002" table:style-name="ce1">
            <text:p>3.338234175</text:p>
          </table:table-cell>
          <table:table-cell office:value-type="float" office:value="3.4697149205000004" table:formula="of:=([.B157]+[.C157])/2" table:style-name="ce1">
            <text:p>3.469714921</text:p>
          </table:table-cell>
          <table:table-cell office:value-type="float" office:value="3.8351759799999998" table:style-name="ce1">
            <text:p>3.83517598</text:p>
          </table:table-cell>
          <table:table-cell office:value-type="float" office:value="4.9202136599999999" table:style-name="ce1">
            <text:p>4.92021366</text:p>
          </table:table-cell>
          <table:table-cell office:value-type="float" office:value="4.240263305" table:style-name="ce1">
            <text:p>4.240263305</text:p>
          </table:table-cell>
          <table:table-cell office:value-type="float" office:value="3.1218357380000001" table:style-name="ce1">
            <text:p>3.121835738</text:p>
          </table:table-cell>
          <table:table-cell office:value-type="float" office:value="3.3549422089999998" table:style-name="ce1">
            <text:p>3.354942209</text:p>
          </table:table-cell>
          <table:table-cell office:value-type="float" office:value="3.4330010820000001" table:style-name="ce1">
            <text:p>3.433001082</text:p>
          </table:table-cell>
          <table:table-cell office:value-type="float" office:value="3.459020099" table:style-name="ce1">
            <text:p>3.459020099</text:p>
          </table:table-cell>
          <table:table-cell office:value-type="float" office:value="3.6458750680000001" table:style-name="ce1">
            <text:p>3.645875068</text:p>
          </table:table-cell>
          <table:table-cell office:value-type="float" office:value="3.7764648959999998" table:style-name="ce1">
            <text:p>3.7764648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ic acid</text:p>
          </table:table-cell>
          <table:table-cell office:value-type="float" office:value="2192.5734069999999" table:style-name="ce1">
            <text:p>2192.573407</text:p>
          </table:table-cell>
          <table:table-cell office:value-type="float" office:value="1521.7047399999999" table:style-name="ce1">
            <text:p>1521.70474</text:p>
          </table:table-cell>
          <table:table-cell office:value-type="float" office:value="1857.1390735" table:formula="of:=([.B158]+[.C158])/2" table:style-name="ce1">
            <text:p>1857.139074</text:p>
          </table:table-cell>
          <table:table-cell office:value-type="float" office:value="1219.8296809999999" table:style-name="ce1">
            <text:p>1219.829681</text:p>
          </table:table-cell>
          <table:table-cell office:value-type="float" office:value="4696.6173429999999" table:style-name="ce1">
            <text:p>4696.617343</text:p>
          </table:table-cell>
          <table:table-cell office:value-type="float" office:value="4069.5789289999998" table:style-name="ce1">
            <text:p>4069.578929</text:p>
          </table:table-cell>
          <table:table-cell office:value-type="float" office:value="3039.9068870000001" table:style-name="ce1">
            <text:p>3039.906887</text:p>
          </table:table-cell>
          <table:table-cell office:value-type="float" office:value="1550.0603940000001" table:style-name="ce1">
            <text:p>1550.060394</text:p>
          </table:table-cell>
          <table:table-cell office:value-type="float" office:value="2591.8992760000001" table:style-name="ce1">
            <text:p>2591.899276</text:p>
          </table:table-cell>
          <table:table-cell office:value-type="float" office:value="3028.8225309999998" table:style-name="ce1">
            <text:p>3028.822531</text:p>
          </table:table-cell>
          <table:table-cell office:value-type="float" office:value="1642.3280380000001" table:style-name="ce1">
            <text:p>1642.328038</text:p>
          </table:table-cell>
          <table:table-cell office:value-type="float" office:value="1434.6391309999999" table:style-name="ce1">
            <text:p>1434.6391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rocholic acid</text:p>
          </table:table-cell>
          <table:table-cell office:value-type="float" office:value="13.481587530000001" table:style-name="ce1">
            <text:p>13.48158753</text:p>
          </table:table-cell>
          <table:table-cell office:value-type="float" office:value="7.6549828260000004" table:style-name="ce1">
            <text:p>7.654982826</text:p>
          </table:table-cell>
          <table:table-cell office:value-type="float" office:value="10.568285178" table:formula="of:=([.B159]+[.C159])/2" table:style-name="ce1">
            <text:p>10.56828518</text:p>
          </table:table-cell>
          <table:table-cell office:value-type="float" office:value="6.6596460339999997" table:style-name="ce1">
            <text:p>6.659646034</text:p>
          </table:table-cell>
          <table:table-cell office:value-type="float" office:value="9.2774255459999999" table:style-name="ce1">
            <text:p>9.277425546</text:p>
          </table:table-cell>
          <table:table-cell office:value-type="float" office:value="18.674506579999999" table:style-name="ce1">
            <text:p>18.67450658</text:p>
          </table:table-cell>
          <table:table-cell office:value-type="float" office:value="11.05495578" table:style-name="ce1">
            <text:p>11.05495578</text:p>
          </table:table-cell>
          <table:table-cell office:value-type="float" office:value="10.819674669999999" table:style-name="ce1">
            <text:p>10.81967467</text:p>
          </table:table-cell>
          <table:table-cell office:value-type="float" office:value="9.6046103980000002" table:style-name="ce1">
            <text:p>9.604610398</text:p>
          </table:table-cell>
          <table:table-cell office:value-type="float" office:value="8.804162131" table:style-name="ce1">
            <text:p>8.804162131</text:p>
          </table:table-cell>
          <table:table-cell office:value-type="float" office:value="8.1647649490000003" table:style-name="ce1">
            <text:p>8.164764949</text:p>
          </table:table-cell>
          <table:table-cell office:value-type="float" office:value="7.0304378290000002" table:style-name="ce1">
            <text:p>7.0304378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-l-aspartic acid</text:p>
          </table:table-cell>
          <table:table-cell office:value-type="float" office:value="9.3352952400000007" table:style-name="ce1">
            <text:p>9.33529524</text:p>
          </table:table-cell>
          <table:table-cell office:value-type="float" office:value="8.3884003459999992" table:style-name="ce1">
            <text:p>8.388400346</text:p>
          </table:table-cell>
          <table:table-cell office:value-type="float" office:value="8.861847792999999" table:formula="of:=([.B160]+[.C160])/2" table:style-name="ce1">
            <text:p>8.861847793</text:p>
          </table:table-cell>
          <table:table-cell office:value-type="float" office:value="7.0883762959999999" table:style-name="ce1">
            <text:p>7.088376296</text:p>
          </table:table-cell>
          <table:table-cell office:value-type="float" office:value="10.74374619" table:style-name="ce1">
            <text:p>10.74374619</text:p>
          </table:table-cell>
          <table:table-cell office:value-type="float" office:value="19.27362965" table:style-name="ce1">
            <text:p>19.27362965</text:p>
          </table:table-cell>
          <table:table-cell office:value-type="float" office:value="21.288189509999999" table:style-name="ce1">
            <text:p>21.28818951</text:p>
          </table:table-cell>
          <table:table-cell office:value-type="float" office:value="8.8421459139999996" table:style-name="ce1">
            <text:p>8.842145914</text:p>
          </table:table-cell>
          <table:table-cell office:value-type="float" office:value="19.772015199999998" table:style-name="ce1">
            <text:p>19.7720152</text:p>
          </table:table-cell>
          <table:table-cell office:value-type="float" office:value="8.7936883560000005" table:style-name="ce1">
            <text:p>8.793688356</text:p>
          </table:table-cell>
          <table:table-cell office:value-type="float" office:value="31.273094619999998" table:style-name="ce1">
            <text:p>31.27309462</text:p>
          </table:table-cell>
          <table:table-cell office:value-type="float" office:value="8.2355239480000009" table:style-name="ce1">
            <text:p>8.2355239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pionylcarnitine</text:p>
          </table:table-cell>
          <table:table-cell office:value-type="float" office:value="0.17466917500000001" table:style-name="ce1">
            <text:p>0.174669175</text:p>
          </table:table-cell>
          <table:table-cell office:value-type="float" office:value="0.195513306" table:style-name="ce1">
            <text:p>0.195513306</text:p>
          </table:table-cell>
          <table:table-cell office:value-type="float" office:value="0.1850912405" table:formula="of:=([.B161]+[.C161])/2" table:style-name="ce1">
            <text:p>0.185091241</text:p>
          </table:table-cell>
          <table:table-cell office:value-type="float" office:value="0.15817324199999999" table:style-name="ce1">
            <text:p>0.158173242</text:p>
          </table:table-cell>
          <table:table-cell office:value-type="float" office:value="0.27372605" table:style-name="ce1">
            <text:p>0.27372605</text:p>
          </table:table-cell>
          <table:table-cell office:value-type="float" office:value="1.0991622729999999" table:style-name="ce1">
            <text:p>1.099162273</text:p>
          </table:table-cell>
          <table:table-cell office:value-type="float" office:value="1.8759725810000001" table:style-name="ce1">
            <text:p>1.875972581</text:p>
          </table:table-cell>
          <table:table-cell office:value-type="float" office:value="0.164834966" table:style-name="ce1">
            <text:p>0.164834966</text:p>
          </table:table-cell>
          <table:table-cell office:value-type="float" office:value="0.76627739500000003" table:style-name="ce1">
            <text:p>0.766277395</text:p>
          </table:table-cell>
          <table:table-cell office:value-type="float" office:value="0.39262319899999998" table:style-name="ce1">
            <text:p>0.392623199</text:p>
          </table:table-cell>
          <table:table-cell office:value-type="float" office:value="1.7925664059999999" table:style-name="ce1">
            <text:p>1.792566406</text:p>
          </table:table-cell>
          <table:table-cell office:value-type="float" office:value="0.99727862" table:style-name="ce1">
            <text:p>0.997278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licyluric acid</text:p>
          </table:table-cell>
          <table:table-cell office:value-type="float" office:value="0.39649235399999999" table:style-name="ce1">
            <text:p>0.396492354</text:p>
          </table:table-cell>
          <table:table-cell office:value-type="float" office:value="0.30034692499999999" table:style-name="ce1">
            <text:p>0.300346925</text:p>
          </table:table-cell>
          <table:table-cell office:value-type="float" office:value="0.34841963949999999" table:formula="of:=([.B162]+[.C162])/2" table:style-name="ce1">
            <text:p>0.34841964</text:p>
          </table:table-cell>
          <table:table-cell office:value-type="float" office:value="0.30401317500000002" table:style-name="ce1">
            <text:p>0.304013175</text:p>
          </table:table-cell>
          <table:table-cell office:value-type="float" office:value="0.30654386099999997" table:style-name="ce1">
            <text:p>0.306543861</text:p>
          </table:table-cell>
          <table:table-cell office:value-type="float" office:value="0.307900071" table:style-name="ce1">
            <text:p>0.307900071</text:p>
          </table:table-cell>
          <table:table-cell office:value-type="float" office:value="0.32653852500000002" table:style-name="ce1">
            <text:p>0.326538525</text:p>
          </table:table-cell>
          <table:table-cell office:value-type="float" office:value="0.401815386" table:style-name="ce1">
            <text:p>0.401815386</text:p>
          </table:table-cell>
          <table:table-cell office:value-type="float" office:value="0.29756315300000002" table:style-name="ce1">
            <text:p>0.297563153</text:p>
          </table:table-cell>
          <table:table-cell office:value-type="float" office:value="0.41772957100000002" table:style-name="ce1">
            <text:p>0.417729571</text:p>
          </table:table-cell>
          <table:table-cell office:value-type="float" office:value="0.35876552900000003" table:style-name="ce1">
            <text:p>0.358765529</text:p>
          </table:table-cell>
          <table:table-cell office:value-type="float" office:value="0.33584079300000003" table:style-name="ce1">
            <text:p>0.3358407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nanoic acid</text:p>
          </table:table-cell>
          <table:table-cell office:value-type="float" office:value="120.1010543" table:style-name="ce1">
            <text:p>120.1010543</text:p>
          </table:table-cell>
          <table:table-cell office:value-type="float" office:value="54.658399559999999" table:style-name="ce1">
            <text:p>54.65839956</text:p>
          </table:table-cell>
          <table:table-cell office:value-type="float" office:value="87.379726930000004" table:formula="of:=([.B163]+[.C163])/2" table:style-name="ce1">
            <text:p>87.37972693</text:p>
          </table:table-cell>
          <table:table-cell office:value-type="float" office:value="63.486606770000002" table:style-name="ce1">
            <text:p>63.48660677</text:p>
          </table:table-cell>
          <table:table-cell office:value-type="float" office:value="41.887155450000002" table:style-name="ce1">
            <text:p>41.88715545</text:p>
          </table:table-cell>
          <table:table-cell office:value-type="float" office:value="56.143062950000001" table:style-name="ce1">
            <text:p>56.14306295</text:p>
          </table:table-cell>
          <table:table-cell office:value-type="float" office:value="77.855824609999999" table:style-name="ce1">
            <text:p>77.85582461</text:p>
          </table:table-cell>
          <table:table-cell office:value-type="float" office:value="100.3689033" table:style-name="ce1">
            <text:p>100.3689033</text:p>
          </table:table-cell>
          <table:table-cell office:value-type="float" office:value="57.065593810000003" table:style-name="ce1">
            <text:p>57.06559381</text:p>
          </table:table-cell>
          <table:table-cell office:value-type="float" office:value="49.34224725" table:style-name="ce1">
            <text:p>49.34224725</text:p>
          </table:table-cell>
          <table:table-cell office:value-type="float" office:value="124.78111610000001" table:style-name="ce1">
            <text:p>124.7811161</text:p>
          </table:table-cell>
          <table:table-cell office:value-type="float" office:value="132.0101895" table:style-name="ce1">
            <text:p>132.01018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melic acid</text:p>
          </table:table-cell>
          <table:table-cell office:value-type="float" office:value="1.7314810519999999" table:style-name="ce1">
            <text:p>1.731481052</text:p>
          </table:table-cell>
          <table:table-cell office:value-type="float" office:value="1.6921739250000001" table:style-name="ce1">
            <text:p>1.692173925</text:p>
          </table:table-cell>
          <table:table-cell office:value-type="float" office:value="1.7118274885" table:formula="of:=([.B164]+[.C164])/2" table:style-name="ce1">
            <text:p>1.711827489</text:p>
          </table:table-cell>
          <table:table-cell office:value-type="float" office:value="1.9564559450000001" table:style-name="ce1">
            <text:p>1.956455945</text:p>
          </table:table-cell>
          <table:table-cell office:value-type="float" office:value="1.6468492880000001" table:style-name="ce1">
            <text:p>1.646849288</text:p>
          </table:table-cell>
          <table:table-cell office:value-type="float" office:value="2.0530193410000002" table:style-name="ce1">
            <text:p>2.053019341</text:p>
          </table:table-cell>
          <table:table-cell office:value-type="float" office:value="1.937810775" table:style-name="ce1">
            <text:p>1.937810775</text:p>
          </table:table-cell>
          <table:table-cell office:value-type="float" office:value="2.1921450789999999" table:style-name="ce1">
            <text:p>2.192145079</text:p>
          </table:table-cell>
          <table:table-cell office:value-type="float" office:value="2.1935705890000001" table:style-name="ce1">
            <text:p>2.193570589</text:p>
          </table:table-cell>
          <table:table-cell office:value-type="float" office:value="1.9481478809999999" table:style-name="ce1">
            <text:p>1.948147881</text:p>
          </table:table-cell>
          <table:table-cell office:value-type="float" office:value="2.1720806719999999" table:style-name="ce1">
            <text:p>2.172080672</text:p>
          </table:table-cell>
          <table:table-cell office:value-type="float" office:value="1.98186814" table:style-name="ce1">
            <text:p>1.981868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tradecanedioic acid</text:p>
          </table:table-cell>
          <table:table-cell office:value-type="float" office:value="3.7028669089999999" table:style-name="ce1">
            <text:p>3.702866909</text:p>
          </table:table-cell>
          <table:table-cell office:value-type="float" office:value="3.030303113" table:style-name="ce1">
            <text:p>3.030303113</text:p>
          </table:table-cell>
          <table:table-cell office:value-type="float" office:value="3.3665850109999997" table:formula="of:=([.B165]+[.C165])/2" table:style-name="ce1">
            <text:p>3.366585011</text:p>
          </table:table-cell>
          <table:table-cell office:value-type="float" office:value="2.6086997510000001" table:style-name="ce1">
            <text:p>2.608699751</text:p>
          </table:table-cell>
          <table:table-cell office:value-type="float" office:value="3.25484843" table:style-name="ce1">
            <text:p>3.25484843</text:p>
          </table:table-cell>
          <table:table-cell office:value-type="float" office:value="4.231810888" table:style-name="ce1">
            <text:p>4.231810888</text:p>
          </table:table-cell>
          <table:table-cell office:value-type="float" office:value="3.4788746050000001" table:style-name="ce1">
            <text:p>3.478874605</text:p>
          </table:table-cell>
          <table:table-cell office:value-type="float" office:value="3.4322530169999999" table:style-name="ce1">
            <text:p>3.432253017</text:p>
          </table:table-cell>
          <table:table-cell office:value-type="float" office:value="3.3835743919999999" table:style-name="ce1">
            <text:p>3.383574392</text:p>
          </table:table-cell>
          <table:table-cell office:value-type="float" office:value="2.7177556369999998" table:style-name="ce1">
            <text:p>2.717755637</text:p>
          </table:table-cell>
          <table:table-cell office:value-type="float" office:value="2.8835358200000001" table:style-name="ce1">
            <text:p>2.88353582</text:p>
          </table:table-cell>
          <table:table-cell office:value-type="float" office:value="3.3080844360000001" table:style-name="ce1">
            <text:p>3.3080844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valine</text:p>
          </table:table-cell>
          <table:table-cell office:value-type="float" office:value="61.324960179999998" table:style-name="ce1">
            <text:p>61.32496018</text:p>
          </table:table-cell>
          <table:table-cell office:value-type="float" office:value="72.050616980000001" table:style-name="ce1">
            <text:p>72.05061698</text:p>
          </table:table-cell>
          <table:table-cell office:value-type="float" office:value="66.687788580000003" table:formula="of:=([.B166]+[.C166])/2" table:style-name="ce1">
            <text:p>66.68778858</text:p>
          </table:table-cell>
          <table:table-cell office:value-type="float" office:value="75.992942760000005" table:style-name="ce1">
            <text:p>75.99294276</text:p>
          </table:table-cell>
          <table:table-cell office:value-type="float" office:value="59.833164750000002" table:style-name="ce1">
            <text:p>59.83316475</text:p>
          </table:table-cell>
          <table:table-cell office:value-type="float" office:value="73.949955790000004" table:style-name="ce1">
            <text:p>73.94995579</text:p>
          </table:table-cell>
          <table:table-cell office:value-type="float" office:value="55.121043200000003" table:style-name="ce1">
            <text:p>55.1210432</text:p>
          </table:table-cell>
          <table:table-cell office:value-type="float" office:value="90.211180529999993" table:style-name="ce1">
            <text:p>90.21118053</text:p>
          </table:table-cell>
          <table:table-cell office:value-type="float" office:value="43.466703719999998" table:style-name="ce1">
            <text:p>43.46670372</text:p>
          </table:table-cell>
          <table:table-cell office:value-type="float" office:value="88.801477989999995" table:style-name="ce1">
            <text:p>88.80147799</text:p>
          </table:table-cell>
          <table:table-cell office:value-type="float" office:value="109.7546375" table:style-name="ce1">
            <text:p>109.7546375</text:p>
          </table:table-cell>
          <table:table-cell office:value-type="float" office:value="101.2629048" table:style-name="ce1">
            <text:p>101.26290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eric acid</text:p>
          </table:table-cell>
          <table:table-cell office:value-type="float" office:value="148.63452269999999" table:style-name="ce1">
            <text:p>148.6345227</text:p>
          </table:table-cell>
          <table:table-cell office:value-type="float" office:value="90.490701020000003" table:style-name="ce1">
            <text:p>90.49070102</text:p>
          </table:table-cell>
          <table:table-cell office:value-type="float" office:value="119.56261186" table:formula="of:=([.B167]+[.C167])/2" table:style-name="ce1">
            <text:p>119.5626119</text:p>
          </table:table-cell>
          <table:table-cell office:value-type="float" office:value="120.8440653" table:style-name="ce1">
            <text:p>120.8440653</text:p>
          </table:table-cell>
          <table:table-cell office:value-type="float" office:value="84.855983589999994" table:style-name="ce1">
            <text:p>84.85598359</text:p>
          </table:table-cell>
          <table:table-cell office:value-type="float" office:value="112.08715719999999" table:style-name="ce1">
            <text:p>112.0871572</text:p>
          </table:table-cell>
          <table:table-cell office:value-type="float" office:value="127.2618476" table:style-name="ce1">
            <text:p>127.2618476</text:p>
          </table:table-cell>
          <table:table-cell office:value-type="float" office:value="132.2430751" table:style-name="ce1">
            <text:p>132.2430751</text:p>
          </table:table-cell>
          <table:table-cell office:value-type="float" office:value="128.3568444" table:style-name="ce1">
            <text:p>128.3568444</text:p>
          </table:table-cell>
          <table:table-cell office:value-type="float" office:value="110.046813" table:style-name="ce1">
            <text:p>110.046813</text:p>
          </table:table-cell>
          <table:table-cell office:value-type="float" office:value="166.68687729999999" table:style-name="ce1">
            <text:p>166.6868773</text:p>
          </table:table-cell>
          <table:table-cell office:value-type="float" office:value="150.28337210000001" table:style-name="ce1">
            <text:p>150.28337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uberic acid</text:p>
          </table:table-cell>
          <table:table-cell office:value-type="float" office:value="9.1431484429999994" table:style-name="ce1">
            <text:p>9.143148443</text:p>
          </table:table-cell>
          <table:table-cell office:value-type="float" office:value="9.567287426" table:style-name="ce1">
            <text:p>9.567287426</text:p>
          </table:table-cell>
          <table:table-cell office:value-type="float" office:value="9.3552179345000006" table:formula="of:=([.B168]+[.C168])/2" table:style-name="ce1">
            <text:p>9.355217935</text:p>
          </table:table-cell>
          <table:table-cell office:value-type="float" office:value="10.95504133" table:style-name="ce1">
            <text:p>10.95504133</text:p>
          </table:table-cell>
          <table:table-cell office:value-type="float" office:value="9.382859818" table:style-name="ce1">
            <text:p>9.382859818</text:p>
          </table:table-cell>
          <table:table-cell office:value-type="float" office:value="13.042697159999999" table:style-name="ce1">
            <text:p>13.04269716</text:p>
          </table:table-cell>
          <table:table-cell office:value-type="float" office:value="10.722325189999999" table:style-name="ce1">
            <text:p>10.72232519</text:p>
          </table:table-cell>
          <table:table-cell office:value-type="float" office:value="11.168449150000001" table:style-name="ce1">
            <text:p>11.16844915</text:p>
          </table:table-cell>
          <table:table-cell office:value-type="float" office:value="12.9005033" table:style-name="ce1">
            <text:p>12.9005033</text:p>
          </table:table-cell>
          <table:table-cell office:value-type="float" office:value="9.2960223329999998" table:style-name="ce1">
            <text:p>9.296022333</text:p>
          </table:table-cell>
          <table:table-cell office:value-type="float" office:value="10.69027109" table:style-name="ce1">
            <text:p>10.69027109</text:p>
          </table:table-cell>
          <table:table-cell office:value-type="float" office:value="11.16482328" table:style-name="ce1">
            <text:p>11.164823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idecanoic acid</text:p>
          </table:table-cell>
          <table:table-cell office:value-type="float" office:value="4.6668046109999999" table:style-name="ce1">
            <text:p>4.666804611</text:p>
          </table:table-cell>
          <table:table-cell office:value-type="float" office:value="3.2412356720000002" table:style-name="ce1">
            <text:p>3.241235672</text:p>
          </table:table-cell>
          <table:table-cell office:value-type="float" office:value="3.9540201415" table:formula="of:=([.B169]+[.C169])/2" table:style-name="ce1">
            <text:p>3.954020142</text:p>
          </table:table-cell>
          <table:table-cell office:value-type="float" office:value="3.9046263300000001" table:style-name="ce1">
            <text:p>3.90462633</text:p>
          </table:table-cell>
          <table:table-cell office:value-type="float" office:value="2.9596572339999998" table:style-name="ce1">
            <text:p>2.959657234</text:p>
          </table:table-cell>
          <table:table-cell office:value-type="float" office:value="4.0831652979999999" table:style-name="ce1">
            <text:p>4.083165298</text:p>
          </table:table-cell>
          <table:table-cell office:value-type="float" office:value="4.4007922229999998" table:style-name="ce1">
            <text:p>4.400792223</text:p>
          </table:table-cell>
          <table:table-cell office:value-type="float" office:value="5.2017614740000004" table:style-name="ce1">
            <text:p>5.201761474</text:p>
          </table:table-cell>
          <table:table-cell office:value-type="float" office:value="3.4424801349999998" table:style-name="ce1">
            <text:p>3.442480135</text:p>
          </table:table-cell>
          <table:table-cell office:value-type="float" office:value="3.374776641" table:style-name="ce1">
            <text:p>3.374776641</text:p>
          </table:table-cell>
          <table:table-cell office:value-type="float" office:value="6.0223096399999996" table:style-name="ce1">
            <text:p>6.02230964</text:p>
          </table:table-cell>
          <table:table-cell office:value-type="float" office:value="5.6830110170000001" table:style-name="ce1">
            <text:p>5.683011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rsocholic acid</text:p>
          </table:table-cell>
          <table:table-cell office:value-type="float" office:value="0.49974773300000003" table:style-name="ce1">
            <text:p>0.499747733</text:p>
          </table:table-cell>
          <table:table-cell office:value-type="float" office:value="0.24643706800000001" table:style-name="ce1">
            <text:p>0.246437068</text:p>
          </table:table-cell>
          <table:table-cell office:value-type="float" office:value="0.37309240050000003" table:formula="of:=([.B170]+[.C170])/2" table:style-name="ce1">
            <text:p>0.373092401</text:p>
          </table:table-cell>
          <table:table-cell office:value-type="float" office:value="0.22374101900000001" table:style-name="ce1">
            <text:p>0.223741019</text:p>
          </table:table-cell>
          <table:table-cell office:value-type="float" office:value="0.41281697299999998" table:style-name="ce1">
            <text:p>0.412816973</text:p>
          </table:table-cell>
          <table:table-cell office:value-type="float" office:value="0.50416699300000001" table:style-name="ce1">
            <text:p>0.504166993</text:p>
          </table:table-cell>
          <table:table-cell office:value-type="float" office:value="0.44573260999999997" table:style-name="ce1">
            <text:p>0.44573261</text:p>
          </table:table-cell>
          <table:table-cell office:value-type="float" office:value="0.42356408000000001" table:style-name="ce1">
            <text:p>0.42356408</text:p>
          </table:table-cell>
          <table:table-cell office:value-type="float" office:value="0.40540494599999999" table:style-name="ce1">
            <text:p>0.405404946</text:p>
          </table:table-cell>
          <table:table-cell office:value-type="float" office:value="0.29489324700000002" table:style-name="ce1">
            <text:p>0.294893247</text:p>
          </table:table-cell>
          <table:table-cell office:value-type="float" office:value="0.241286104" table:style-name="ce1">
            <text:p>0.241286104</text:p>
          </table:table-cell>
          <table:table-cell office:value-type="float" office:value="0.26532361199999999" table:style-name="ce1">
            <text:p>0.2653236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tryptophan</text:p>
          </table:table-cell>
          <table:table-cell office:value-type="float" office:value="175.49532160000001" table:style-name="ce1">
            <text:p>175.4953216</text:p>
          </table:table-cell>
          <table:table-cell office:value-type="float" office:value="147.65178750000001" table:style-name="ce1">
            <text:p>147.6517875</text:p>
          </table:table-cell>
          <table:table-cell office:value-type="float" office:value="161.57355455000001" table:formula="of:=([.B171]+[.C171])/2" table:style-name="ce1">
            <text:p>161.5735546</text:p>
          </table:table-cell>
          <table:table-cell office:value-type="float" office:value="188.8470968" table:style-name="ce1">
            <text:p>188.8470968</text:p>
          </table:table-cell>
          <table:table-cell office:value-type="float" office:value="168.6921073" table:style-name="ce1">
            <text:p>168.6921073</text:p>
          </table:table-cell>
          <table:table-cell office:value-type="float" office:value="180.76219069999999" table:style-name="ce1">
            <text:p>180.7621907</text:p>
          </table:table-cell>
          <table:table-cell office:value-type="float" office:value="162.1870567" table:style-name="ce1">
            <text:p>162.1870567</text:p>
          </table:table-cell>
          <table:table-cell office:value-type="float" office:value="141.55810170000001" table:style-name="ce1">
            <text:p>141.5581017</text:p>
          </table:table-cell>
          <table:table-cell office:value-type="float" office:value="164.2864749" table:style-name="ce1">
            <text:p>164.2864749</text:p>
          </table:table-cell>
          <table:table-cell office:value-type="float" office:value="206.14971679999999" table:style-name="ce1">
            <text:p>206.1497168</text:p>
          </table:table-cell>
          <table:table-cell office:value-type="float" office:value="207.26849250000001" table:style-name="ce1">
            <text:p>207.2684925</text:p>
          </table:table-cell>
          <table:table-cell office:value-type="float" office:value="207.6639955" table:style-name="ce1">
            <text:p>207.66399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-cinnamic acid</text:p>
          </table:table-cell>
          <table:table-cell office:value-type="float" office:value="0.204967442" table:style-name="ce1">
            <text:p>0.204967442</text:p>
          </table:table-cell>
          <table:table-cell office:value-type="float" office:value="0.206274016" table:style-name="ce1">
            <text:p>0.206274016</text:p>
          </table:table-cell>
          <table:table-cell office:value-type="float" office:value="0.205620729" table:formula="of:=([.B172]+[.C172])/2" table:style-name="ce1">
            <text:p>0.205620729</text:p>
          </table:table-cell>
          <table:table-cell office:value-type="float" office:value="0.25148395000000001" table:style-name="ce1">
            <text:p>0.25148395</text:p>
          </table:table-cell>
          <table:table-cell office:value-type="float" office:value="0.21020514000000001" table:style-name="ce1">
            <text:p>0.21020514</text:p>
          </table:table-cell>
          <table:table-cell office:value-type="float" office:value="0.25452701300000002" table:style-name="ce1">
            <text:p>0.254527013</text:p>
          </table:table-cell>
          <table:table-cell office:value-type="float" office:value="0.21147842" table:style-name="ce1">
            <text:p>0.21147842</text:p>
          </table:table-cell>
          <table:table-cell office:value-type="float" office:value="0.322531452" table:style-name="ce1">
            <text:p>0.322531452</text:p>
          </table:table-cell>
          <table:table-cell office:value-type="float" office:value="0.21749537899999999" table:style-name="ce1">
            <text:p>0.217495379</text:p>
          </table:table-cell>
          <table:table-cell office:value-type="float" office:value="0.35191589299999998" table:style-name="ce1">
            <text:p>0.351915893</text:p>
          </table:table-cell>
          <table:table-cell office:value-type="float" office:value="0.36771827699999998" table:style-name="ce1">
            <text:p>0.367718277</text:p>
          </table:table-cell>
          <table:table-cell office:value-type="float" office:value="0.34559430200000002" table:style-name="ce1">
            <text:p>0.3455943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umatic acid</text:p>
          </table:table-cell>
          <table:table-cell office:value-type="float" office:value="0.14383812600000001" table:style-name="ce1">
            <text:p>0.143838126</text:p>
          </table:table-cell>
          <table:table-cell office:value-type="float" office:value="0.11650492699999999" table:style-name="ce1">
            <text:p>0.116504927</text:p>
          </table:table-cell>
          <table:table-cell office:value-type="float" office:value="0.1301715265" table:formula="of:=([.B173]+[.C173])/2" table:style-name="ce1">
            <text:p>0.130171527</text:p>
          </table:table-cell>
          <table:table-cell office:value-type="float" office:value="0.118411299" table:style-name="ce1">
            <text:p>0.118411299</text:p>
          </table:table-cell>
          <table:table-cell office:value-type="float" office:value="0.11200974" table:style-name="ce1">
            <text:p>0.11200974</text:p>
          </table:table-cell>
          <table:table-cell office:value-type="float" office:value="0.146261644" table:style-name="ce1">
            <text:p>0.146261644</text:p>
          </table:table-cell>
          <table:table-cell office:value-type="float" office:value="0.13264883299999999" table:style-name="ce1">
            <text:p>0.132648833</text:p>
          </table:table-cell>
          <table:table-cell office:value-type="float" office:value="0.14851777399999999" table:style-name="ce1">
            <text:p>0.148517774</text:p>
          </table:table-cell>
          <table:table-cell office:value-type="float" office:value="0.126242253" table:style-name="ce1">
            <text:p>0.126242253</text:p>
          </table:table-cell>
          <table:table-cell office:value-type="float" office:value="0.115504157" table:style-name="ce1">
            <text:p>0.115504157</text:p>
          </table:table-cell>
          <table:table-cell office:value-type="float" office:value="0.108167182" table:style-name="ce1">
            <text:p>0.108167182</text:p>
          </table:table-cell>
          <table:table-cell office:value-type="float" office:value="0.122772479" table:style-name="ce1">
            <text:p>0.1227724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reonic acid</text:p>
          </table:table-cell>
          <table:table-cell office:value-type="float" office:value="85.220112099999994" table:style-name="ce1">
            <text:p>85.2201121</text:p>
          </table:table-cell>
          <table:table-cell office:value-type="float" office:value="152.01629869999999" table:style-name="ce1">
            <text:p>152.0162987</text:p>
          </table:table-cell>
          <table:table-cell office:value-type="float" office:value="118.61820539999999" table:formula="of:=([.B174]+[.C174])/2" table:style-name="ce1">
            <text:p>118.6182054</text:p>
          </table:table-cell>
          <table:table-cell office:value-type="float" office:value="132.64048399999999" table:style-name="ce1">
            <text:p>132.640484</text:p>
          </table:table-cell>
          <table:table-cell office:value-type="float" office:value="138.13088529999999" table:style-name="ce1">
            <text:p>138.1308853</text:p>
          </table:table-cell>
          <table:table-cell office:value-type="float" office:value="124.2331356" table:style-name="ce1">
            <text:p>124.2331356</text:p>
          </table:table-cell>
          <table:table-cell office:value-type="float" office:value="131.29566019999999" table:style-name="ce1">
            <text:p>131.2956602</text:p>
          </table:table-cell>
          <table:table-cell office:value-type="float" office:value="163.15171950000001" table:style-name="ce1">
            <text:p>163.1517195</text:p>
          </table:table-cell>
          <table:table-cell office:value-type="float" office:value="192.94218230000001" table:style-name="ce1">
            <text:p>192.9421823</text:p>
          </table:table-cell>
          <table:table-cell office:value-type="float" office:value="109.6969194" table:style-name="ce1">
            <text:p>109.6969194</text:p>
          </table:table-cell>
          <table:table-cell office:value-type="float" office:value="110.8863274" table:style-name="ce1">
            <text:p>110.8863274</text:p>
          </table:table-cell>
          <table:table-cell office:value-type="float" office:value="178.63602510000001" table:style-name="ce1">
            <text:p>178.63602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rsodeoxycholic acid</text:p>
          </table:table-cell>
          <table:table-cell office:value-type="float" office:value="0.46655416300000002" table:style-name="ce1">
            <text:p>0.466554163</text:p>
          </table:table-cell>
          <table:table-cell office:value-type="float" office:value="0.30616612100000001" table:style-name="ce1">
            <text:p>0.306166121</text:p>
          </table:table-cell>
          <table:table-cell office:value-type="float" office:value="0.38636014200000002" table:formula="of:=([.B175]+[.C175])/2" table:style-name="ce1">
            <text:p>0.386360142</text:p>
          </table:table-cell>
          <table:table-cell office:value-type="float" office:value="0.27176887999999999" table:style-name="ce1">
            <text:p>0.27176888</text:p>
          </table:table-cell>
          <table:table-cell office:value-type="float" office:value="0.31059891499999998" table:style-name="ce1">
            <text:p>0.310598915</text:p>
          </table:table-cell>
          <table:table-cell office:value-type="float" office:value="0.58805163100000002" table:style-name="ce1">
            <text:p>0.588051631</text:p>
          </table:table-cell>
          <table:table-cell office:value-type="float" office:value="0.40994492500000002" table:style-name="ce1">
            <text:p>0.409944925</text:p>
          </table:table-cell>
          <table:table-cell office:value-type="float" office:value="0.432618053" table:style-name="ce1">
            <text:p>0.432618053</text:p>
          </table:table-cell>
          <table:table-cell office:value-type="float" office:value="0.50276625200000002" table:style-name="ce1">
            <text:p>0.502766252</text:p>
          </table:table-cell>
          <table:table-cell office:value-type="float" office:value="0.297633904" table:style-name="ce1">
            <text:p>0.297633904</text:p>
          </table:table-cell>
          <table:table-cell office:value-type="float" office:value="0.30231058900000002" table:style-name="ce1">
            <text:p>0.302310589</text:p>
          </table:table-cell>
          <table:table-cell office:value-type="float" office:value="0.26375555099999998" table:style-name="ce1">
            <text:p>0.2637555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decanoic acid</text:p>
          </table:table-cell>
          <table:table-cell office:value-type="float" office:value="5.5956663620000002" table:style-name="ce1">
            <text:p>5.595666362</text:p>
          </table:table-cell>
          <table:table-cell office:value-type="float" office:value="4.4550048719999999" table:style-name="ce1">
            <text:p>4.455004872</text:p>
          </table:table-cell>
          <table:table-cell office:value-type="float" office:value="5.0253356169999996" table:formula="of:=([.B176]+[.C176])/2" table:style-name="ce1">
            <text:p>5.025335617</text:p>
          </table:table-cell>
          <table:table-cell office:value-type="float" office:value="4.4999975489999997" table:style-name="ce1">
            <text:p>4.499997549</text:p>
          </table:table-cell>
          <table:table-cell office:value-type="float" office:value="4.156083186" table:style-name="ce1">
            <text:p>4.156083186</text:p>
          </table:table-cell>
          <table:table-cell office:value-type="float" office:value="4.0651839609999998" table:style-name="ce1">
            <text:p>4.065183961</text:p>
          </table:table-cell>
          <table:table-cell office:value-type="float" office:value="4.7119141830000002" table:style-name="ce1">
            <text:p>4.711914183</text:p>
          </table:table-cell>
          <table:table-cell office:value-type="float" office:value="5.5084088099999997" table:style-name="ce1">
            <text:p>5.50840881</text:p>
          </table:table-cell>
          <table:table-cell office:value-type="float" office:value="4.0551821989999999" table:style-name="ce1">
            <text:p>4.055182199</text:p>
          </table:table-cell>
          <table:table-cell office:value-type="float" office:value="3.9560923180000001" table:style-name="ce1">
            <text:p>3.956092318</text:p>
          </table:table-cell>
          <table:table-cell office:value-type="float" office:value="6.2312067180000001" table:style-name="ce1">
            <text:p>6.231206718</text:p>
          </table:table-cell>
          <table:table-cell office:value-type="float" office:value="6.4895820239999997" table:style-name="ce1">
            <text:p>6.48958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ulic acid</text:p>
          </table:table-cell>
          <table:table-cell office:value-type="float" office:value="0.84128903499999996" table:style-name="ce1">
            <text:p>0.841289035</text:p>
          </table:table-cell>
          <table:table-cell office:value-type="float" office:value="0.745796079" table:style-name="ce1">
            <text:p>0.745796079</text:p>
          </table:table-cell>
          <table:table-cell office:value-type="float" office:value="0.79354255699999998" table:formula="of:=([.B177]+[.C177])/2" table:style-name="ce1">
            <text:p>0.793542557</text:p>
          </table:table-cell>
          <table:table-cell office:value-type="float" office:value="0.74179843000000001" table:style-name="ce1">
            <text:p>0.74179843</text:p>
          </table:table-cell>
          <table:table-cell office:value-type="float" office:value="0.63474735500000001" table:style-name="ce1">
            <text:p>0.634747355</text:p>
          </table:table-cell>
          <table:table-cell office:value-type="float" office:value="0.67953149099999999" table:style-name="ce1">
            <text:p>0.679531491</text:p>
          </table:table-cell>
          <table:table-cell office:value-type="float" office:value="0.73643170199999997" table:style-name="ce1">
            <text:p>0.736431702</text:p>
          </table:table-cell>
          <table:table-cell office:value-type="float" office:value="0.67119637600000004" table:style-name="ce1">
            <text:p>0.671196376</text:p>
          </table:table-cell>
          <table:table-cell office:value-type="float" office:value="0.65226598099999999" table:style-name="ce1">
            <text:p>0.652265981</text:p>
          </table:table-cell>
          <table:table-cell office:value-type="float" office:value="0.83399146999999996" table:style-name="ce1">
            <text:p>0.83399147</text:p>
          </table:table-cell>
          <table:table-cell office:value-type="float" office:value="0.79344459199999995" table:style-name="ce1">
            <text:p>0.793444592</text:p>
          </table:table-cell>
          <table:table-cell office:value-type="float" office:value="0.74565014100000004" table:style-name="ce1">
            <text:p>0.7456501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rtaric acid</text:p>
          </table:table-cell>
          <table:table-cell office:value-type="float" office:value="3.2822743509999999" table:style-name="ce1">
            <text:p>3.282274351</text:p>
          </table:table-cell>
          <table:table-cell office:value-type="float" office:value="3.4428477559999999" table:style-name="ce1">
            <text:p>3.442847756</text:p>
          </table:table-cell>
          <table:table-cell office:value-type="float" office:value="3.3625610534999999" table:formula="of:=([.B178]+[.C178])/2" table:style-name="ce1">
            <text:p>3.362561054</text:p>
          </table:table-cell>
          <table:table-cell office:value-type="float" office:value="3.1540794650000001" table:style-name="ce1">
            <text:p>3.154079465</text:p>
          </table:table-cell>
          <table:table-cell office:value-type="float" office:value="3.1498146550000001" table:style-name="ce1">
            <text:p>3.149814655</text:p>
          </table:table-cell>
          <table:table-cell office:value-type="float" office:value="3.8251465329999998" table:style-name="ce1">
            <text:p>3.825146533</text:p>
          </table:table-cell>
          <table:table-cell office:value-type="float" office:value="3.6230372449999999" table:style-name="ce1">
            <text:p>3.623037245</text:p>
          </table:table-cell>
          <table:table-cell office:value-type="float" office:value="3.826548361" table:style-name="ce1">
            <text:p>3.826548361</text:p>
          </table:table-cell>
          <table:table-cell office:value-type="float" office:value="3.6146586100000002" table:style-name="ce1">
            <text:p>3.61465861</text:p>
          </table:table-cell>
          <table:table-cell office:value-type="float" office:value="3.7544484260000002" table:style-name="ce1">
            <text:p>3.754448426</text:p>
          </table:table-cell>
          <table:table-cell office:value-type="float" office:value="3.7875311549999999" table:style-name="ce1">
            <text:p>3.787531155</text:p>
          </table:table-cell>
          <table:table-cell office:value-type="float" office:value="3.4154417829999999" table:style-name="ce1">
            <text:p>3.4154417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ehalose</text:p>
          </table:table-cell>
          <table:table-cell office:value-type="float" office:value="3046.9607230000001" table:style-name="ce1">
            <text:p>3046.960723</text:p>
          </table:table-cell>
          <table:table-cell office:value-type="float" office:value="4024.6960770000001" table:style-name="ce1">
            <text:p>4024.696077</text:p>
          </table:table-cell>
          <table:table-cell office:value-type="float" office:value="3535.8284000000003" table:formula="of:=([.B179]+[.C179])/2" table:style-name="ce1">
            <text:p>3535.8284</text:p>
          </table:table-cell>
          <table:table-cell office:value-type="float" office:value="2966.5150819999999" table:style-name="ce1">
            <text:p>2966.515082</text:p>
          </table:table-cell>
          <table:table-cell office:value-type="float" office:value="1031.8532620000001" table:style-name="ce1">
            <text:p>1031.853262</text:p>
          </table:table-cell>
          <table:table-cell office:value-type="float" office:value="5069.6437699999997" table:style-name="ce1">
            <text:p>5069.64377</text:p>
          </table:table-cell>
          <table:table-cell office:value-type="float" office:value="4319.8725560000003" table:style-name="ce1">
            <text:p>4319.872556</text:p>
          </table:table-cell>
          <table:table-cell office:value-type="float" office:value="856.20217730000002" table:style-name="ce1">
            <text:p>856.2021773</text:p>
          </table:table-cell>
          <table:table-cell office:value-type="float" office:value="3595.8900149999999" table:style-name="ce1">
            <text:p>3595.890015</text:p>
          </table:table-cell>
          <table:table-cell office:value-type="float" office:value="3565.4552669999998" table:style-name="ce1">
            <text:p>3565.455267</text:p>
          </table:table-cell>
          <table:table-cell office:value-type="float" office:value="4983.1805860000004" table:style-name="ce1">
            <text:p>4983.180586</text:p>
          </table:table-cell>
          <table:table-cell office:value-type="float" office:value="761.38822760000005" table:style-name="ce1">
            <text:p>761.38822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achidonic acid</text:p>
          </table:table-cell>
          <table:table-cell office:value-type="float" office:value="2015.9775500000001" table:style-name="ce1">
            <text:p>2015.97755</text:p>
          </table:table-cell>
          <table:table-cell office:value-type="float" office:value="1373.541667" table:style-name="ce1">
            <text:p>1373.541667</text:p>
          </table:table-cell>
          <table:table-cell office:value-type="float" office:value="1694.7596085" table:formula="of:=([.B180]+[.C180])/2" table:style-name="ce1">
            <text:p>1694.759609</text:p>
          </table:table-cell>
          <table:table-cell office:value-type="float" office:value="1129.2949880000001" table:style-name="ce1">
            <text:p>1129.294988</text:p>
          </table:table-cell>
          <table:table-cell office:value-type="float" office:value="4266.4912180000001" table:style-name="ce1">
            <text:p>4266.491218</text:p>
          </table:table-cell>
          <table:table-cell office:value-type="float" office:value="3836.7850659999999" table:style-name="ce1">
            <text:p>3836.785066</text:p>
          </table:table-cell>
          <table:table-cell office:value-type="float" office:value="2757.1160410000002" table:style-name="ce1">
            <text:p>2757.116041</text:p>
          </table:table-cell>
          <table:table-cell office:value-type="float" office:value="1455.793179" table:style-name="ce1">
            <text:p>1455.793179</text:p>
          </table:table-cell>
          <table:table-cell office:value-type="float" office:value="2413.6706359999998" table:style-name="ce1">
            <text:p>2413.670636</text:p>
          </table:table-cell>
          <table:table-cell office:value-type="float" office:value="2842.21722" table:style-name="ce1">
            <text:p>2842.21722</text:p>
          </table:table-cell>
          <table:table-cell office:value-type="float" office:value="1529.1416690000001" table:style-name="ce1">
            <text:p>1529.141669</text:p>
          </table:table-cell>
          <table:table-cell office:value-type="float" office:value="1312.1088139999999" table:style-name="ce1">
            <text:p>1312.1088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eraldehyde</text:p>
          </table:table-cell>
          <table:table-cell office:value-type="float" office:value="130.73538360000001" table:style-name="ce1">
            <text:p>130.7353836</text:p>
          </table:table-cell>
          <table:table-cell office:value-type="float" office:value="136.89156879999999" table:style-name="ce1">
            <text:p>136.8915688</text:p>
          </table:table-cell>
          <table:table-cell office:value-type="float" office:value="133.8134762" table:formula="of:=([.B181]+[.C181])/2" table:style-name="ce1">
            <text:p>133.8134762</text:p>
          </table:table-cell>
          <table:table-cell office:value-type="float" office:value="125.8575866" table:style-name="ce1">
            <text:p>125.8575866</text:p>
          </table:table-cell>
          <table:table-cell office:value-type="float" office:value="115.20118789999999" table:style-name="ce1">
            <text:p>115.2011879</text:p>
          </table:table-cell>
          <table:table-cell office:value-type="float" office:value="208.1470759" table:style-name="ce1">
            <text:p>208.1470759</text:p>
          </table:table-cell>
          <table:table-cell office:value-type="float" office:value="139.54776810000001" table:style-name="ce1">
            <text:p>139.5477681</text:p>
          </table:table-cell>
          <table:table-cell office:value-type="float" office:value="118.37438299999999" table:style-name="ce1">
            <text:p>118.374383</text:p>
          </table:table-cell>
          <table:table-cell office:value-type="float" office:value="153.51919820000001" table:style-name="ce1">
            <text:p>153.5191982</text:p>
          </table:table-cell>
          <table:table-cell office:value-type="float" office:value="146.22466879999999" table:style-name="ce1">
            <text:p>146.2246688</text:p>
          </table:table-cell>
          <table:table-cell office:value-type="float" office:value="167.06914080000001" table:style-name="ce1">
            <text:p>167.0691408</text:p>
          </table:table-cell>
          <table:table-cell office:value-type="float" office:value="150.73557159999999" table:style-name="ce1">
            <text:p>150.73557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linolenic acid</text:p>
          </table:table-cell>
          <table:table-cell office:value-type="float" office:value="45.41372527" table:style-name="ce1">
            <text:p>45.41372527</text:p>
          </table:table-cell>
          <table:table-cell office:value-type="float" office:value="53.845990630000003" table:style-name="ce1">
            <text:p>53.84599063</text:p>
          </table:table-cell>
          <table:table-cell office:value-type="float" office:value="49.629857950000002" table:formula="of:=([.B182]+[.C182])/2" table:style-name="ce1">
            <text:p>49.62985795</text:p>
          </table:table-cell>
          <table:table-cell office:value-type="float" office:value="34.21098361" table:style-name="ce1">
            <text:p>34.21098361</text:p>
          </table:table-cell>
          <table:table-cell office:value-type="float" office:value="118.2423197" table:style-name="ce1">
            <text:p>118.2423197</text:p>
          </table:table-cell>
          <table:table-cell office:value-type="float" office:value="134.62537209999999" table:style-name="ce1">
            <text:p>134.6253721</text:p>
          </table:table-cell>
          <table:table-cell office:value-type="float" office:value="85.200861529999997" table:style-name="ce1">
            <text:p>85.20086153</text:p>
          </table:table-cell>
          <table:table-cell office:value-type="float" office:value="78.942000359999994" table:style-name="ce1">
            <text:p>78.94200036</text:p>
          </table:table-cell>
          <table:table-cell office:value-type="float" office:value="55.009958650000002" table:style-name="ce1">
            <text:p>55.00995865</text:p>
          </table:table-cell>
          <table:table-cell office:value-type="float" office:value="69.681016569999997" table:style-name="ce1">
            <text:p>69.68101657</text:p>
          </table:table-cell>
          <table:table-cell office:value-type="float" office:value="50.882560679999997" table:style-name="ce1">
            <text:p>50.88256068</text:p>
          </table:table-cell>
          <table:table-cell office:value-type="float" office:value="50.809544539999997" table:style-name="ce1">
            <text:p>50.809544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se 6-phosphate</text:p>
          </table:table-cell>
          <table:table-cell office:value-type="float" office:value="1197.2444370000001" table:style-name="ce1">
            <text:p>1197.244437</text:p>
          </table:table-cell>
          <table:table-cell office:value-type="float" office:value="2754.5807669999999" table:style-name="ce1">
            <text:p>2754.580767</text:p>
          </table:table-cell>
          <table:table-cell office:value-type="float" office:value="1975.9126019999999" table:formula="of:=([.B183]+[.C183])/2" table:style-name="ce1">
            <text:p>1975.912602</text:p>
          </table:table-cell>
          <table:table-cell office:value-type="float" office:value="746.52914769999995" table:style-name="ce1">
            <text:p>746.5291477</text:p>
          </table:table-cell>
          <table:table-cell office:value-type="float" office:value="593.01051089999999" table:style-name="ce1">
            <text:p>593.0105109</text:p>
          </table:table-cell>
          <table:table-cell office:value-type="float" office:value="3920.868363" table:style-name="ce1">
            <text:p>3920.868363</text:p>
          </table:table-cell>
          <table:table-cell office:value-type="float" office:value="2199.1002530000001" table:style-name="ce1">
            <text:p>2199.100253</text:p>
          </table:table-cell>
          <table:table-cell office:value-type="float" office:value="787.30019240000001" table:style-name="ce1">
            <text:p>787.3001924</text:p>
          </table:table-cell>
          <table:table-cell office:value-type="float" office:value="1276.983935" table:style-name="ce1">
            <text:p>1276.983935</text:p>
          </table:table-cell>
          <table:table-cell office:value-type="float" office:value="980.62866910000002" table:style-name="ce1">
            <text:p>980.6286691</text:p>
          </table:table-cell>
          <table:table-cell office:value-type="float" office:value="2459.1232070000001" table:style-name="ce1">
            <text:p>2459.123207</text:p>
          </table:table-cell>
          <table:table-cell office:value-type="float" office:value="178.34521319999999" table:style-name="ce1">
            <text:p>178.34521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cotinic acid</text:p>
          </table:table-cell>
          <table:table-cell office:value-type="float" office:value="2.5702607359999998" table:style-name="ce1">
            <text:p>2.570260736</text:p>
          </table:table-cell>
          <table:table-cell office:value-type="float" office:value="2.202403726" table:style-name="ce1">
            <text:p>2.202403726</text:p>
          </table:table-cell>
          <table:table-cell office:value-type="float" office:value="2.3863322309999999" table:formula="of:=([.B184]+[.C184])/2" table:style-name="ce1">
            <text:p>2.386332231</text:p>
          </table:table-cell>
          <table:table-cell office:value-type="float" office:value="2.3827983060000002" table:style-name="ce1">
            <text:p>2.382798306</text:p>
          </table:table-cell>
          <table:table-cell office:value-type="float" office:value="2.4326487729999999" table:style-name="ce1">
            <text:p>2.432648773</text:p>
          </table:table-cell>
          <table:table-cell office:value-type="float" office:value="2.3820998580000001" table:style-name="ce1">
            <text:p>2.382099858</text:p>
          </table:table-cell>
          <table:table-cell office:value-type="float" office:value="2.4719165749999998" table:style-name="ce1">
            <text:p>2.471916575</text:p>
          </table:table-cell>
          <table:table-cell office:value-type="float" office:value="2.9579271070000002" table:style-name="ce1">
            <text:p>2.957927107</text:p>
          </table:table-cell>
          <table:table-cell office:value-type="float" office:value="2.5839787099999998" table:style-name="ce1">
            <text:p>2.58397871</text:p>
          </table:table-cell>
          <table:table-cell office:value-type="float" office:value="2.9054444699999999" table:style-name="ce1">
            <text:p>2.90544447</text:p>
          </table:table-cell>
          <table:table-cell office:value-type="float" office:value="3.5939471040000002" table:style-name="ce1">
            <text:p>3.593947104</text:p>
          </table:table-cell>
          <table:table-cell office:value-type="float" office:value="3.2245700890000002" table:style-name="ce1">
            <text:p>3.2245700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idoxal 5'-phosphate</text:p>
          </table:table-cell>
          <table:table-cell office:value-type="float" office:value="438.95851429999999" table:style-name="ce1">
            <text:p>438.9585143</text:p>
          </table:table-cell>
          <table:table-cell office:value-type="float" office:value="448.24319750000001" table:style-name="ce1">
            <text:p>448.2431975</text:p>
          </table:table-cell>
          <table:table-cell office:value-type="float" office:value="443.6008559" table:formula="of:=([.B185]+[.C185])/2" table:style-name="ce1">
            <text:p>443.6008559</text:p>
          </table:table-cell>
          <table:table-cell office:value-type="float" office:value="450.82076929999999" table:style-name="ce1">
            <text:p>450.8207693</text:p>
          </table:table-cell>
          <table:table-cell office:value-type="float" office:value="628.75589960000002" table:style-name="ce1">
            <text:p>628.7558996</text:p>
          </table:table-cell>
          <table:table-cell office:value-type="float" office:value="679.98378460000004" table:style-name="ce1">
            <text:p>679.9837846</text:p>
          </table:table-cell>
          <table:table-cell office:value-type="float" office:value="657.67799769999999" table:style-name="ce1">
            <text:p>657.6779977</text:p>
          </table:table-cell>
          <table:table-cell office:value-type="float" office:value="520.49300719999997" table:style-name="ce1">
            <text:p>520.4930072</text:p>
          </table:table-cell>
          <table:table-cell office:value-type="float" office:value="497.71195449999999" table:style-name="ce1">
            <text:p>497.7119545</text:p>
          </table:table-cell>
          <table:table-cell office:value-type="float" office:value="482.47576049999998" table:style-name="ce1">
            <text:p>482.4757605</text:p>
          </table:table-cell>
          <table:table-cell office:value-type="float" office:value="562.85202019999997" table:style-name="ce1">
            <text:p>562.8520202</text:p>
          </table:table-cell>
          <table:table-cell office:value-type="float" office:value="452.07417809999998" table:style-name="ce1">
            <text:p>452.07417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samine</text:p>
          </table:table-cell>
          <table:table-cell office:value-type="float" office:value="2323.4841799999999" table:style-name="ce1">
            <text:p>2323.48418</text:p>
          </table:table-cell>
          <table:table-cell office:value-type="float" office:value="2056.9211049999999" table:style-name="ce1">
            <text:p>2056.921105</text:p>
          </table:table-cell>
          <table:table-cell office:value-type="float" office:value="2190.2026424999999" table:formula="of:=([.B186]+[.C186])/2" table:style-name="ce1">
            <text:p>2190.202643</text:p>
          </table:table-cell>
          <table:table-cell office:value-type="float" office:value="1782.399523" table:style-name="ce1">
            <text:p>1782.399523</text:p>
          </table:table-cell>
          <table:table-cell office:value-type="float" office:value="2582.0338809999998" table:style-name="ce1">
            <text:p>2582.033881</text:p>
          </table:table-cell>
          <table:table-cell office:value-type="float" office:value="2257.541964" table:style-name="ce1">
            <text:p>2257.541964</text:p>
          </table:table-cell>
          <table:table-cell office:value-type="float" office:value="1992.209959" table:style-name="ce1">
            <text:p>1992.209959</text:p>
          </table:table-cell>
          <table:table-cell office:value-type="float" office:value="2164.8169779999998" table:style-name="ce1">
            <text:p>2164.816978</text:p>
          </table:table-cell>
          <table:table-cell office:value-type="float" office:value="2310.7154820000001" table:style-name="ce1">
            <text:p>2310.715482</text:p>
          </table:table-cell>
          <table:table-cell office:value-type="float" office:value="2215.356389" table:style-name="ce1">
            <text:p>2215.356389</text:p>
          </table:table-cell>
          <table:table-cell office:value-type="float" office:value="1979.26134" table:style-name="ce1">
            <text:p>1979.26134</text:p>
          </table:table-cell>
          <table:table-cell office:value-type="float" office:value="2107.4270809999998" table:style-name="ce1">
            <text:p>2107.4270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hexanoic acid</text:p>
          </table:table-cell>
          <table:table-cell office:value-type="float" office:value="1.5585371969999999" table:style-name="ce1">
            <text:p>1.558537197</text:p>
          </table:table-cell>
          <table:table-cell office:value-type="float" office:value="1.524754612" table:style-name="ce1">
            <text:p>1.524754612</text:p>
          </table:table-cell>
          <table:table-cell office:value-type="float" office:value="1.5416459044999999" table:formula="of:=([.B187]+[.C187])/2" table:style-name="ce1">
            <text:p>1.541645905</text:p>
          </table:table-cell>
          <table:table-cell office:value-type="float" office:value="0.90931952999999999" table:style-name="ce1">
            <text:p>0.90931953</text:p>
          </table:table-cell>
          <table:table-cell office:value-type="float" office:value="1.6994778829999999" table:style-name="ce1">
            <text:p>1.699477883</text:p>
          </table:table-cell>
          <table:table-cell office:value-type="float" office:value="0.75090842199999996" table:style-name="ce1">
            <text:p>0.750908422</text:p>
          </table:table-cell>
          <table:table-cell office:value-type="float" office:value="1.1994032530000001" table:style-name="ce1">
            <text:p>1.199403253</text:p>
          </table:table-cell>
          <table:table-cell office:value-type="float" office:value="0.99509120200000001" table:style-name="ce1">
            <text:p>0.995091202</text:p>
          </table:table-cell>
          <table:table-cell office:value-type="float" office:value="1.0334465880000001" table:style-name="ce1">
            <text:p>1.033446588</text:p>
          </table:table-cell>
          <table:table-cell office:value-type="float" office:value="1.0620411519999999" table:style-name="ce1">
            <text:p>1.062041152</text:p>
          </table:table-cell>
          <table:table-cell office:value-type="float" office:value="0.44526292299999998" table:style-name="ce1">
            <text:p>0.445262923</text:p>
          </table:table-cell>
          <table:table-cell office:value-type="float" office:value="1.2314643279999999" table:style-name="ce1">
            <text:p>1.2314643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norleucine</text:p>
          </table:table-cell>
          <table:table-cell office:value-type="float" office:value="2.0144475819999998" table:style-name="ce1">
            <text:p>2.014447582</text:p>
          </table:table-cell>
          <table:table-cell office:value-type="float" office:value="2.739272734" table:style-name="ce1">
            <text:p>2.739272734</text:p>
          </table:table-cell>
          <table:table-cell office:value-type="float" office:value="2.3768601579999999" table:formula="of:=([.B188]+[.C188])/2" table:style-name="ce1">
            <text:p>2.376860158</text:p>
          </table:table-cell>
          <table:table-cell office:value-type="float" office:value="2.277626455" table:style-name="ce1">
            <text:p>2.277626455</text:p>
          </table:table-cell>
          <table:table-cell office:value-type="float" office:value="2.2868069709999999" table:style-name="ce1">
            <text:p>2.286806971</text:p>
          </table:table-cell>
          <table:table-cell office:value-type="float" office:value="2.6867869770000001" table:style-name="ce1">
            <text:p>2.686786977</text:p>
          </table:table-cell>
          <table:table-cell office:value-type="float" office:value="1.4680573830000001" table:style-name="ce1">
            <text:p>1.468057383</text:p>
          </table:table-cell>
          <table:table-cell office:value-type="float" office:value="2.0187533530000001" table:style-name="ce1">
            <text:p>2.018753353</text:p>
          </table:table-cell>
          <table:table-cell office:value-type="float" office:value="2.2083415729999998" table:style-name="ce1">
            <text:p>2.208341573</text:p>
          </table:table-cell>
          <table:table-cell office:value-type="float" office:value="3.0247723099999999" table:style-name="ce1">
            <text:p>3.02477231</text:p>
          </table:table-cell>
          <table:table-cell office:value-type="float" office:value="4.2938090689999999" table:style-name="ce1">
            <text:p>4.293809069</text:p>
          </table:table-cell>
          <table:table-cell office:value-type="float" office:value="2.7320700219999998" table:style-name="ce1">
            <text:p>2.732070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-coumaric acid</text:p>
          </table:table-cell>
          <table:table-cell office:value-type="float" office:value="2.431810236" table:style-name="ce1">
            <text:p>2.431810236</text:p>
          </table:table-cell>
          <table:table-cell office:value-type="float" office:value="2.0496303249999999" table:style-name="ce1">
            <text:p>2.049630325</text:p>
          </table:table-cell>
          <table:table-cell office:value-type="float" office:value="2.2407202804999997" table:formula="of:=([.B189]+[.C189])/2" table:style-name="ce1">
            <text:p>2.240720281</text:p>
          </table:table-cell>
          <table:table-cell office:value-type="float" office:value="1.908359503" table:style-name="ce1">
            <text:p>1.908359503</text:p>
          </table:table-cell>
          <table:table-cell office:value-type="float" office:value="2.559090716" table:style-name="ce1">
            <text:p>2.559090716</text:p>
          </table:table-cell>
          <table:table-cell office:value-type="float" office:value="2.183645228" table:style-name="ce1">
            <text:p>2.183645228</text:p>
          </table:table-cell>
          <table:table-cell office:value-type="float" office:value="2.3180593040000002" table:style-name="ce1">
            <text:p>2.318059304</text:p>
          </table:table-cell>
          <table:table-cell office:value-type="float" office:value="2.7799767389999999" table:style-name="ce1">
            <text:p>2.779976739</text:p>
          </table:table-cell>
          <table:table-cell office:value-type="float" office:value="2.5566413830000001" table:style-name="ce1">
            <text:p>2.556641383</text:p>
          </table:table-cell>
          <table:table-cell office:value-type="float" office:value="2.6353315190000002" table:style-name="ce1">
            <text:p>2.635331519</text:p>
          </table:table-cell>
          <table:table-cell office:value-type="float" office:value="2.4373337799999999" table:style-name="ce1">
            <text:p>2.43733378</text:p>
          </table:table-cell>
          <table:table-cell office:value-type="float" office:value="2.6545126649999999" table:style-name="ce1">
            <text:p>2.6545126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succinic acid</text:p>
          </table:table-cell>
          <table:table-cell office:value-type="float" office:value="2.9448359200000001" table:style-name="ce1">
            <text:p>2.94483592</text:p>
          </table:table-cell>
          <table:table-cell office:value-type="float" office:value="2.9650235230000002" table:style-name="ce1">
            <text:p>2.965023523</text:p>
          </table:table-cell>
          <table:table-cell office:value-type="float" office:value="2.9549297215000001" table:formula="of:=([.B190]+[.C190])/2" table:style-name="ce1">
            <text:p>2.954929722</text:p>
          </table:table-cell>
          <table:table-cell office:value-type="float" office:value="4.1101474729999996" table:style-name="ce1">
            <text:p>4.110147473</text:p>
          </table:table-cell>
          <table:table-cell office:value-type="float" office:value="3.3794301729999998" table:style-name="ce1">
            <text:p>3.379430173</text:p>
          </table:table-cell>
          <table:table-cell office:value-type="float" office:value="4.4197753100000003" table:style-name="ce1">
            <text:p>4.41977531</text:p>
          </table:table-cell>
          <table:table-cell office:value-type="float" office:value="4.0772885360000002" table:style-name="ce1">
            <text:p>4.077288536</text:p>
          </table:table-cell>
          <table:table-cell office:value-type="float" office:value="5.2385926630000004" table:style-name="ce1">
            <text:p>5.238592663</text:p>
          </table:table-cell>
          <table:table-cell office:value-type="float" office:value="5.1453917120000003" table:style-name="ce1">
            <text:p>5.145391712</text:p>
          </table:table-cell>
          <table:table-cell office:value-type="float" office:value="4.6606879790000004" table:style-name="ce1">
            <text:p>4.660687979</text:p>
          </table:table-cell>
          <table:table-cell office:value-type="float" office:value="5.4451258669999998" table:style-name="ce1">
            <text:p>5.445125867</text:p>
          </table:table-cell>
          <table:table-cell office:value-type="float" office:value="4.9374348589999997" table:style-name="ce1">
            <text:p>4.9374348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l-trans-retinoic acid</text:p>
          </table:table-cell>
          <table:table-cell office:value-type="float" office:value="4.3227926490000002" table:style-name="ce1">
            <text:p>4.322792649</text:p>
          </table:table-cell>
          <table:table-cell office:value-type="float" office:value="3.8203691430000002" table:style-name="ce1">
            <text:p>3.820369143</text:p>
          </table:table-cell>
          <table:table-cell office:value-type="float" office:value="4.0715808960000004" table:formula="of:=([.B191]+[.C191])/2" table:style-name="ce1">
            <text:p>4.071580896</text:p>
          </table:table-cell>
          <table:table-cell office:value-type="float" office:value="3.6223105740000001" table:style-name="ce1">
            <text:p>3.622310574</text:p>
          </table:table-cell>
          <table:table-cell office:value-type="float" office:value="3.5685092109999998" table:style-name="ce1">
            <text:p>3.568509211</text:p>
          </table:table-cell>
          <table:table-cell office:value-type="float" office:value="4.1207098130000004" table:style-name="ce1">
            <text:p>4.120709813</text:p>
          </table:table-cell>
          <table:table-cell office:value-type="float" office:value="3.658702125" table:style-name="ce1">
            <text:p>3.658702125</text:p>
          </table:table-cell>
          <table:table-cell office:value-type="float" office:value="3.9320947670000002" table:style-name="ce1">
            <text:p>3.932094767</text:p>
          </table:table-cell>
          <table:table-cell office:value-type="float" office:value="3.3444089049999999" table:style-name="ce1">
            <text:p>3.344408905</text:p>
          </table:table-cell>
          <table:table-cell office:value-type="float" office:value="3.7066380290000001" table:style-name="ce1">
            <text:p>3.706638029</text:p>
          </table:table-cell>
          <table:table-cell office:value-type="float" office:value="4.0693310179999997" table:style-name="ce1">
            <text:p>4.069331018</text:p>
          </table:table-cell>
          <table:table-cell office:value-type="float" office:value="4.6154959719999997" table:style-name="ce1">
            <text:p>4.6154959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tocatechuic acid</text:p>
          </table:table-cell>
          <table:table-cell office:value-type="float" office:value="0.36985340900000002" table:style-name="ce1">
            <text:p>0.369853409</text:p>
          </table:table-cell>
          <table:table-cell office:value-type="float" office:value="0.320210143" table:style-name="ce1">
            <text:p>0.320210143</text:p>
          </table:table-cell>
          <table:table-cell office:value-type="float" office:value="0.34503177600000001" table:formula="of:=([.B192]+[.C192])/2" table:style-name="ce1">
            <text:p>0.345031776</text:p>
          </table:table-cell>
          <table:table-cell office:value-type="float" office:value="0.42185196600000002" table:style-name="ce1">
            <text:p>0.421851966</text:p>
          </table:table-cell>
          <table:table-cell office:value-type="float" office:value="0.39710948899999998" table:style-name="ce1">
            <text:p>0.397109489</text:p>
          </table:table-cell>
          <table:table-cell office:value-type="float" office:value="0.41494626800000001" table:style-name="ce1">
            <text:p>0.414946268</text:p>
          </table:table-cell>
          <table:table-cell office:value-type="float" office:value="0.36930059399999998" table:style-name="ce1">
            <text:p>0.369300594</text:p>
          </table:table-cell>
          <table:table-cell office:value-type="float" office:value="0.38124742900000003" table:style-name="ce1">
            <text:p>0.381247429</text:p>
          </table:table-cell>
          <table:table-cell office:value-type="float" office:value="0.453011569" table:style-name="ce1">
            <text:p>0.453011569</text:p>
          </table:table-cell>
          <table:table-cell office:value-type="float" office:value="0.81400907600000005" table:style-name="ce1">
            <text:p>0.814009076</text:p>
          </table:table-cell>
          <table:table-cell office:value-type="float" office:value="0.56789256099999996" table:style-name="ce1">
            <text:p>0.567892561</text:p>
          </table:table-cell>
          <table:table-cell office:value-type="float" office:value="0.64675325100000003" table:style-name="ce1">
            <text:p>0.6467532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aminohippuric acid</text:p>
          </table:table-cell>
          <table:table-cell office:value-type="float" office:value="0.71984057199999996" table:style-name="ce1">
            <text:p>0.719840572</text:p>
          </table:table-cell>
          <table:table-cell office:value-type="float" office:value="0.68537932700000004" table:style-name="ce1">
            <text:p>0.685379327</text:p>
          </table:table-cell>
          <table:table-cell office:value-type="float" office:value="0.7026099495" table:formula="of:=([.B193]+[.C193])/2" table:style-name="ce1">
            <text:p>0.70260995</text:p>
          </table:table-cell>
          <table:table-cell office:value-type="float" office:value="0.72400302000000005" table:style-name="ce1">
            <text:p>0.72400302</text:p>
          </table:table-cell>
          <table:table-cell office:value-type="float" office:value="0.83172370399999995" table:style-name="ce1">
            <text:p>0.831723704</text:p>
          </table:table-cell>
          <table:table-cell office:value-type="float" office:value="1.3562109710000001" table:style-name="ce1">
            <text:p>1.356210971</text:p>
          </table:table-cell>
          <table:table-cell office:value-type="float" office:value="1.054840612" table:style-name="ce1">
            <text:p>1.054840612</text:p>
          </table:table-cell>
          <table:table-cell office:value-type="float" office:value="1.0435612219999999" table:style-name="ce1">
            <text:p>1.043561222</text:p>
          </table:table-cell>
          <table:table-cell office:value-type="float" office:value="0.93693917400000004" table:style-name="ce1">
            <text:p>0.936939174</text:p>
          </table:table-cell>
          <table:table-cell office:value-type="float" office:value="0.78694818200000005" table:style-name="ce1">
            <text:p>0.786948182</text:p>
          </table:table-cell>
          <table:table-cell office:value-type="float" office:value="0.77136565199999996" table:style-name="ce1">
            <text:p>0.771365652</text:p>
          </table:table-cell>
          <table:table-cell office:value-type="float" office:value="0.79008343999999997" table:style-name="ce1">
            <text:p>0.790083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nzoic acid</text:p>
          </table:table-cell>
          <table:table-cell office:value-type="float" office:value="4.1572127129999998" table:style-name="ce1">
            <text:p>4.157212713</text:p>
          </table:table-cell>
          <table:table-cell office:value-type="float" office:value="1.7824385279999999" table:style-name="ce1">
            <text:p>1.782438528</text:p>
          </table:table-cell>
          <table:table-cell office:value-type="float" office:value="2.9698256205" table:formula="of:=([.B194]+[.C194])/2" table:style-name="ce1">
            <text:p>2.969825621</text:p>
          </table:table-cell>
          <table:table-cell office:value-type="float" office:value="20.151049660000002" table:style-name="ce1">
            <text:p>20.15104966</text:p>
          </table:table-cell>
          <table:table-cell office:value-type="float" office:value="8.3687201009999992" table:style-name="ce1">
            <text:p>8.368720101</text:p>
          </table:table-cell>
          <table:table-cell office:value-type="float" office:value="14.220167979999999" table:style-name="ce1">
            <text:p>14.22016798</text:p>
          </table:table-cell>
          <table:table-cell office:value-type="float" office:value="14.54234913" table:style-name="ce1">
            <text:p>14.54234913</text:p>
          </table:table-cell>
          <table:table-cell office:value-type="float" office:value="52.636522849999999" table:style-name="ce1">
            <text:p>52.63652285</text:p>
          </table:table-cell>
          <table:table-cell office:value-type="float" office:value="13.82667077" table:style-name="ce1">
            <text:p>13.82667077</text:p>
          </table:table-cell>
          <table:table-cell office:value-type="float" office:value="35.900732470000001" table:style-name="ce1">
            <text:p>35.90073247</text:p>
          </table:table-cell>
          <table:table-cell office:value-type="float" office:value="54.115055740000003" table:style-name="ce1">
            <text:p>54.11505574</text:p>
          </table:table-cell>
          <table:table-cell office:value-type="float" office:value="89.716093770000001" table:style-name="ce1">
            <text:p>89.716093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proic acid</text:p>
          </table:table-cell>
          <table:table-cell office:value-type="float" office:value="1.588156146" table:style-name="ce1">
            <text:p>1.588156146</text:p>
          </table:table-cell>
          <table:table-cell office:value-type="float" office:value="1.4480188199999999" table:style-name="ce1">
            <text:p>1.44801882</text:p>
          </table:table-cell>
          <table:table-cell office:value-type="float" office:value="1.518087483" table:formula="of:=([.B195]+[.C195])/2" table:style-name="ce1">
            <text:p>1.518087483</text:p>
          </table:table-cell>
          <table:table-cell office:value-type="float" office:value="1.4149546989999999" table:style-name="ce1">
            <text:p>1.414954699</text:p>
          </table:table-cell>
          <table:table-cell office:value-type="float" office:value="0.65328776200000005" table:style-name="ce1">
            <text:p>0.653287762</text:p>
          </table:table-cell>
          <table:table-cell office:value-type="float" office:value="0.98733630699999997" table:style-name="ce1">
            <text:p>0.987336307</text:p>
          </table:table-cell>
          <table:table-cell office:value-type="float" office:value="1.4312270410000001" table:style-name="ce1">
            <text:p>1.431227041</text:p>
          </table:table-cell>
          <table:table-cell office:value-type="float" office:value="1.532281915" table:style-name="ce1">
            <text:p>1.532281915</text:p>
          </table:table-cell>
          <table:table-cell office:value-type="float" office:value="1.0201198680000001" table:style-name="ce1">
            <text:p>1.020119868</text:p>
          </table:table-cell>
          <table:table-cell office:value-type="float" office:value="1.4694490060000001" table:style-name="ce1">
            <text:p>1.469449006</text:p>
          </table:table-cell>
          <table:table-cell office:value-type="float" office:value="1.0190002140000001" table:style-name="ce1">
            <text:p>1.019000214</text:p>
          </table:table-cell>
          <table:table-cell office:value-type="float" office:value="1.5035702609999999" table:style-name="ce1">
            <text:p>1.5035702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chlorotyrosine</text:p>
          </table:table-cell>
          <table:table-cell office:value-type="float" office:value="0.52501560199999997" table:style-name="ce1">
            <text:p>0.525015602</text:p>
          </table:table-cell>
          <table:table-cell office:value-type="float" office:value="0.50995462899999999" table:style-name="ce1">
            <text:p>0.509954629</text:p>
          </table:table-cell>
          <table:table-cell office:value-type="float" office:value="0.51748511549999998" table:formula="of:=([.B196]+[.C196])/2" table:style-name="ce1">
            <text:p>0.517485116</text:p>
          </table:table-cell>
          <table:table-cell office:value-type="float" office:value="0.38005517500000002" table:style-name="ce1">
            <text:p>0.380055175</text:p>
          </table:table-cell>
          <table:table-cell office:value-type="float" office:value="0.66777398499999996" table:style-name="ce1">
            <text:p>0.667773985</text:p>
          </table:table-cell>
          <table:table-cell office:value-type="float" office:value="0.49986271500000001" table:style-name="ce1">
            <text:p>0.499862715</text:p>
          </table:table-cell>
          <table:table-cell office:value-type="float" office:value="0.48493146300000001" table:style-name="ce1">
            <text:p>0.484931463</text:p>
          </table:table-cell>
          <table:table-cell office:value-type="float" office:value="0.53587321600000004" table:style-name="ce1">
            <text:p>0.535873216</text:p>
          </table:table-cell>
          <table:table-cell office:value-type="float" office:value="0.52547829499999998" table:style-name="ce1">
            <text:p>0.525478295</text:p>
          </table:table-cell>
          <table:table-cell office:value-type="float" office:value="0.48287934300000002" table:style-name="ce1">
            <text:p>0.482879343</text:p>
          </table:table-cell>
          <table:table-cell office:value-type="float" office:value="0.476629415" table:style-name="ce1">
            <text:p>0.476629415</text:p>
          </table:table-cell>
          <table:table-cell office:value-type="float" office:value="0.45572687899999997" table:style-name="ce1">
            <text:p>0.4557268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aminoisobutyric acid</text:p>
          </table:table-cell>
          <table:table-cell office:value-type="float" office:value="34.098653310000003" table:style-name="ce1">
            <text:p>34.09865331</text:p>
          </table:table-cell>
          <table:table-cell office:value-type="float" office:value="109.46365" table:style-name="ce1">
            <text:p>109.46365</text:p>
          </table:table-cell>
          <table:table-cell office:value-type="float" office:value="71.781151655000002" table:formula="of:=([.B197]+[.C197])/2" table:style-name="ce1">
            <text:p>71.78115166</text:p>
          </table:table-cell>
          <table:table-cell office:value-type="float" office:value="598.39551040000003" table:style-name="ce1">
            <text:p>598.3955104</text:p>
          </table:table-cell>
          <table:table-cell office:value-type="float" office:value="551.13902540000004" table:style-name="ce1">
            <text:p>551.1390254</text:p>
          </table:table-cell>
          <table:table-cell office:value-type="float" office:value="838.57670440000004" table:style-name="ce1">
            <text:p>838.5767044</text:p>
          </table:table-cell>
          <table:table-cell office:value-type="float" office:value="356.22266289999999" table:style-name="ce1">
            <text:p>356.2226629</text:p>
          </table:table-cell>
          <table:table-cell office:value-type="float" office:value="593.30209290000005" table:style-name="ce1">
            <text:p>593.3020929</text:p>
          </table:table-cell>
          <table:table-cell office:value-type="float" office:value="521.55614749999995" table:style-name="ce1">
            <text:p>521.5561475</text:p>
          </table:table-cell>
          <table:table-cell office:value-type="float" office:value="63.957814140000004" table:style-name="ce1">
            <text:p>63.95781414</text:p>
          </table:table-cell>
          <table:table-cell office:value-type="float" office:value="194.33001010000001" table:style-name="ce1">
            <text:p>194.3300101</text:p>
          </table:table-cell>
          <table:table-cell office:value-type="float" office:value="125.34260020000001" table:style-name="ce1">
            <text:p>125.34260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phenylbutyric acid</text:p>
          </table:table-cell>
          <table:table-cell office:value-type="float" office:value="1.59461546" table:style-name="ce1">
            <text:p>1.59461546</text:p>
          </table:table-cell>
          <table:table-cell office:value-type="float" office:value="0.66517697499999995" table:style-name="ce1">
            <text:p>0.665176975</text:p>
          </table:table-cell>
          <table:table-cell office:value-type="float" office:value="1.1298962175" table:formula="of:=([.B198]+[.C198])/2" table:style-name="ce1">
            <text:p>1.129896218</text:p>
          </table:table-cell>
          <table:table-cell office:value-type="float" office:value="1.300292142" table:style-name="ce1">
            <text:p>1.300292142</text:p>
          </table:table-cell>
          <table:table-cell office:value-type="float" office:value="0.415688787" table:style-name="ce1">
            <text:p>0.415688787</text:p>
          </table:table-cell>
          <table:table-cell office:value-type="float" office:value="0.55765263200000004" table:style-name="ce1">
            <text:p>0.557652632</text:p>
          </table:table-cell>
          <table:table-cell office:value-type="float" office:value="0.85371972500000004" table:style-name="ce1">
            <text:p>0.853719725</text:p>
          </table:table-cell>
          <table:table-cell office:value-type="float" office:value="1.5216358139999999" table:style-name="ce1">
            <text:p>1.521635814</text:p>
          </table:table-cell>
          <table:table-cell office:value-type="float" office:value="1.0151111930000001" table:style-name="ce1">
            <text:p>1.015111193</text:p>
          </table:table-cell>
          <table:table-cell office:value-type="float" office:value="0.59219988199999996" table:style-name="ce1">
            <text:p>0.592199882</text:p>
          </table:table-cell>
          <table:table-cell office:value-type="float" office:value="2.0122087510000002" table:style-name="ce1">
            <text:p>2.012208751</text:p>
          </table:table-cell>
          <table:table-cell office:value-type="float" office:value="0.95778076999999995" table:style-name="ce1">
            <text:p>0.957780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2-methylbutyric acid</text:p>
          </table:table-cell>
          <table:table-cell office:value-type="float" office:value="2.3239654199999999" table:style-name="ce1">
            <text:p>2.32396542</text:p>
          </table:table-cell>
          <table:table-cell office:value-type="float" office:value="5.1552509469999999" table:style-name="ce1">
            <text:p>5.155250947</text:p>
          </table:table-cell>
          <table:table-cell office:value-type="float" office:value="3.7396081834999997" table:formula="of:=([.B199]+[.C199])/2" table:style-name="ce1">
            <text:p>3.739608184</text:p>
          </table:table-cell>
          <table:table-cell office:value-type="float" office:value="10.523944999999999" table:style-name="ce1">
            <text:p>10.523945</text:p>
          </table:table-cell>
          <table:table-cell office:value-type="float" office:value="4.9181819559999997" table:style-name="ce1">
            <text:p>4.918181956</text:p>
          </table:table-cell>
          <table:table-cell office:value-type="float" office:value="11.415510960000001" table:style-name="ce1">
            <text:p>11.41551096</text:p>
          </table:table-cell>
          <table:table-cell office:value-type="float" office:value="4.7917714120000001" table:style-name="ce1">
            <text:p>4.791771412</text:p>
          </table:table-cell>
          <table:table-cell office:value-type="float" office:value="24.167173259999998" table:style-name="ce1">
            <text:p>24.16717326</text:p>
          </table:table-cell>
          <table:table-cell office:value-type="float" office:value="15.519911540000001" table:style-name="ce1">
            <text:p>15.51991154</text:p>
          </table:table-cell>
          <table:table-cell office:value-type="float" office:value="8.6302187709999991" table:style-name="ce1">
            <text:p>8.630218771</text:p>
          </table:table-cell>
          <table:table-cell office:value-type="float" office:value="11.73748177" table:style-name="ce1">
            <text:p>11.73748177</text:p>
          </table:table-cell>
          <table:table-cell office:value-type="float" office:value="20.779882140000002" table:style-name="ce1">
            <text:p>20.779882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icosapentaenoic acid epa</text:p>
          </table:table-cell>
          <table:table-cell office:value-type="float" office:value="974.57696090000002" table:style-name="ce1">
            <text:p>974.5769609</text:p>
          </table:table-cell>
          <table:table-cell office:value-type="float" office:value="917.39766099999997" table:style-name="ce1">
            <text:p>917.397661</text:p>
          </table:table-cell>
          <table:table-cell office:value-type="float" office:value="945.98731094999994" table:formula="of:=([.B200]+[.C200])/2" table:style-name="ce1">
            <text:p>945.987311</text:p>
          </table:table-cell>
          <table:table-cell office:value-type="float" office:value="634.75128210000003" table:style-name="ce1">
            <text:p>634.7512821</text:p>
          </table:table-cell>
          <table:table-cell office:value-type="float" office:value="2234.9012699999998" table:style-name="ce1">
            <text:p>2234.90127</text:p>
          </table:table-cell>
          <table:table-cell office:value-type="float" office:value="2726.4717449999998" table:style-name="ce1">
            <text:p>2726.471745</text:p>
          </table:table-cell>
          <table:table-cell office:value-type="float" office:value="1426.8987179999999" table:style-name="ce1">
            <text:p>1426.898718</text:p>
          </table:table-cell>
          <table:table-cell office:value-type="float" office:value="1220.928566" table:style-name="ce1">
            <text:p>1220.928566</text:p>
          </table:table-cell>
          <table:table-cell office:value-type="float" office:value="1442.227572" table:style-name="ce1">
            <text:p>1442.227572</text:p>
          </table:table-cell>
          <table:table-cell office:value-type="float" office:value="1832.698165" table:style-name="ce1">
            <text:p>1832.698165</text:p>
          </table:table-cell>
          <table:table-cell office:value-type="float" office:value="957.86504349999996" table:style-name="ce1">
            <text:p>957.8650435</text:p>
          </table:table-cell>
          <table:table-cell office:value-type="float" office:value="944.10004749999996" table:style-name="ce1">
            <text:p>944.10004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oleic acid</text:p>
          </table:table-cell>
          <table:table-cell office:value-type="float" office:value="0.87457605299999996" table:style-name="ce1">
            <text:p>0.874576053</text:p>
          </table:table-cell>
          <table:table-cell office:value-type="float" office:value="0.89956240899999995" table:style-name="ce1">
            <text:p>0.899562409</text:p>
          </table:table-cell>
          <table:table-cell office:value-type="float" office:value="0.8870692309999999" table:formula="of:=([.B201]+[.C201])/2" table:style-name="ce1">
            <text:p>0.887069231</text:p>
          </table:table-cell>
          <table:table-cell office:value-type="float" office:value="0.94706280200000004" table:style-name="ce1">
            <text:p>0.947062802</text:p>
          </table:table-cell>
          <table:table-cell office:value-type="float" office:value="0.87331160500000005" table:style-name="ce1">
            <text:p>0.873311605</text:p>
          </table:table-cell>
          <table:table-cell office:value-type="float" office:value="1.6090899059999999" table:style-name="ce1">
            <text:p>1.609089906</text:p>
          </table:table-cell>
          <table:table-cell office:value-type="float" office:value="1.5560289119999999" table:style-name="ce1">
            <text:p>1.556028912</text:p>
          </table:table-cell>
          <table:table-cell office:value-type="float" office:value="1.240701657" table:style-name="ce1">
            <text:p>1.240701657</text:p>
          </table:table-cell>
          <table:table-cell office:value-type="float" office:value="0.95308508400000003" table:style-name="ce1">
            <text:p>0.953085084</text:p>
          </table:table-cell>
          <table:table-cell office:value-type="float" office:value="1.031025732" table:style-name="ce1">
            <text:p>1.031025732</text:p>
          </table:table-cell>
          <table:table-cell office:value-type="float" office:value="1.1397256630000001" table:style-name="ce1">
            <text:p>1.139725663</text:p>
          </table:table-cell>
          <table:table-cell office:value-type="float" office:value="1.057506091" table:style-name="ce1">
            <text:p>1.0575060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tyrylcarnitine</text:p>
          </table:table-cell>
          <table:table-cell office:value-type="float" office:value="1.2454023999999999E-2" table:style-name="ce1">
            <text:p>0.012454024</text:p>
          </table:table-cell>
          <table:table-cell office:value-type="float" office:value="1.0970008E-2" table:style-name="ce1">
            <text:p>0.010970008</text:p>
          </table:table-cell>
          <table:table-cell office:value-type="float" office:value="1.1712015999999999E-2" table:formula="of:=([.B202]+[.C202])/2" table:style-name="ce1">
            <text:p>0.011712016</text:p>
          </table:table-cell>
          <table:table-cell office:value-type="float" office:value="8.5479260000000008E-3" table:style-name="ce1">
            <text:p>0.008547926</text:p>
          </table:table-cell>
          <table:table-cell office:value-type="float" office:value="1.8770221E-2" table:style-name="ce1">
            <text:p>0.018770221</text:p>
          </table:table-cell>
          <table:table-cell office:value-type="float" office:value="2.1959691999999999E-2" table:style-name="ce1">
            <text:p>0.021959692</text:p>
          </table:table-cell>
          <table:table-cell office:value-type="float" office:value="2.7025078000000001E-2" table:style-name="ce1">
            <text:p>0.027025078</text:p>
          </table:table-cell>
          <table:table-cell office:value-type="float" office:value="1.1632823E-2" table:style-name="ce1">
            <text:p>0.011632823</text:p>
          </table:table-cell>
          <table:table-cell office:value-type="float" office:value="1.5341456999999999E-2" table:style-name="ce1">
            <text:p>0.015341457</text:p>
          </table:table-cell>
          <table:table-cell office:value-type="float" office:value="1.9558248E-2" table:style-name="ce1">
            <text:p>0.019558248</text:p>
          </table:table-cell>
          <table:table-cell office:value-type="float" office:value="5.1848805999999997E-2" table:style-name="ce1">
            <text:p>0.051848806</text:p>
          </table:table-cell>
          <table:table-cell office:value-type="float" office:value="3.4932146999999997E-2" table:style-name="ce1">
            <text:p>0.0349321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midazoleacetic acid</text:p>
          </table:table-cell>
          <table:table-cell office:value-type="float" office:value="0.57600451399999997" table:style-name="ce1">
            <text:p>0.576004514</text:p>
          </table:table-cell>
          <table:table-cell office:value-type="float" office:value="1.0945700350000001" table:style-name="ce1">
            <text:p>1.094570035</text:p>
          </table:table-cell>
          <table:table-cell office:value-type="float" office:value="0.83528727449999995" table:formula="of:=([.B203]+[.C203])/2" table:style-name="ce1">
            <text:p>0.835287275</text:p>
          </table:table-cell>
          <table:table-cell office:value-type="float" office:value="2.3678788759999998" table:style-name="ce1">
            <text:p>2.367878876</text:p>
          </table:table-cell>
          <table:table-cell office:value-type="float" office:value="2.439841618" table:style-name="ce1">
            <text:p>2.439841618</text:p>
          </table:table-cell>
          <table:table-cell office:value-type="float" office:value="5.3447000459999998" table:style-name="ce1">
            <text:p>5.344700046</text:p>
          </table:table-cell>
          <table:table-cell office:value-type="float" office:value="3.7293866709999999" table:style-name="ce1">
            <text:p>3.729386671</text:p>
          </table:table-cell>
          <table:table-cell office:value-type="float" office:value="2.641608739" table:style-name="ce1">
            <text:p>2.641608739</text:p>
          </table:table-cell>
          <table:table-cell office:value-type="float" office:value="2.7187482570000001" table:style-name="ce1">
            <text:p>2.718748257</text:p>
          </table:table-cell>
          <table:table-cell office:value-type="float" office:value="7.2324503890000003" table:style-name="ce1">
            <text:p>7.232450389</text:p>
          </table:table-cell>
          <table:table-cell office:value-type="float" office:value="14.74929751" table:style-name="ce1">
            <text:p>14.74929751</text:p>
          </table:table-cell>
          <table:table-cell office:value-type="float" office:value="15.893309049999999" table:style-name="ce1">
            <text:p>15.893309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,2-dimethylsuccinic acid</text:p>
          </table:table-cell>
          <table:table-cell office:value-type="float" office:value="0.647283795" table:style-name="ce1">
            <text:p>0.647283795</text:p>
          </table:table-cell>
          <table:table-cell office:value-type="float" office:value="0.57742633200000004" table:style-name="ce1">
            <text:p>0.577426332</text:p>
          </table:table-cell>
          <table:table-cell office:value-type="float" office:value="0.61235506350000002" table:formula="of:=([.B204]+[.C204])/2" table:style-name="ce1">
            <text:p>0.612355064</text:p>
          </table:table-cell>
          <table:table-cell office:value-type="float" office:value="0.61719502100000001" table:style-name="ce1">
            <text:p>0.617195021</text:p>
          </table:table-cell>
          <table:table-cell office:value-type="float" office:value="0.536414532" table:style-name="ce1">
            <text:p>0.536414532</text:p>
          </table:table-cell>
          <table:table-cell office:value-type="float" office:value="0.67172764600000001" table:style-name="ce1">
            <text:p>0.671727646</text:p>
          </table:table-cell>
          <table:table-cell office:value-type="float" office:value="0.55605981400000004" table:style-name="ce1">
            <text:p>0.556059814</text:p>
          </table:table-cell>
          <table:table-cell office:value-type="float" office:value="0.65992621399999996" table:style-name="ce1">
            <text:p>0.659926214</text:p>
          </table:table-cell>
          <table:table-cell office:value-type="float" office:value="0.63439342899999995" table:style-name="ce1">
            <text:p>0.634393429</text:p>
          </table:table-cell>
          <table:table-cell office:value-type="float" office:value="0.59257207999999995" table:style-name="ce1">
            <text:p>0.59257208</text:p>
          </table:table-cell>
          <table:table-cell office:value-type="float" office:value="0.71449009500000005" table:style-name="ce1">
            <text:p>0.714490095</text:p>
          </table:table-cell>
          <table:table-cell office:value-type="float" office:value="0.74916169099999996" table:style-name="ce1">
            <text:p>0.7491616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yringic acid</text:p>
          </table:table-cell>
          <table:table-cell office:value-type="float" office:value="0.33219225699999999" table:style-name="ce1">
            <text:p>0.332192257</text:p>
          </table:table-cell>
          <table:table-cell office:value-type="float" office:value="0.30521659400000001" table:style-name="ce1">
            <text:p>0.305216594</text:p>
          </table:table-cell>
          <table:table-cell office:value-type="float" office:value="0.3187044255" table:formula="of:=([.B205]+[.C205])/2" table:style-name="ce1">
            <text:p>0.318704426</text:p>
          </table:table-cell>
          <table:table-cell office:value-type="float" office:value="0.230384428" table:style-name="ce1">
            <text:p>0.230384428</text:p>
          </table:table-cell>
          <table:table-cell office:value-type="float" office:value="0.31431736599999999" table:style-name="ce1">
            <text:p>0.314317366</text:p>
          </table:table-cell>
          <table:table-cell office:value-type="float" office:value="0.247844553" table:style-name="ce1">
            <text:p>0.247844553</text:p>
          </table:table-cell>
          <table:table-cell office:value-type="float" office:value="0.37989504499999999" table:style-name="ce1">
            <text:p>0.379895045</text:p>
          </table:table-cell>
          <table:table-cell office:value-type="float" office:value="0.32526376600000001" table:style-name="ce1">
            <text:p>0.325263766</text:p>
          </table:table-cell>
          <table:table-cell office:value-type="float" office:value="0.37413795100000002" table:style-name="ce1">
            <text:p>0.374137951</text:p>
          </table:table-cell>
          <table:table-cell office:value-type="float" office:value="0.35164203900000002" table:style-name="ce1">
            <text:p>0.351642039</text:p>
          </table:table-cell>
          <table:table-cell office:value-type="float" office:value="0.34433111799999999" table:style-name="ce1">
            <text:p>0.344331118</text:p>
          </table:table-cell>
          <table:table-cell office:value-type="float" office:value="0.30682521600000001" table:style-name="ce1">
            <text:p>0.3068252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conic acid</text:p>
          </table:table-cell>
          <table:table-cell office:value-type="float" office:value="0.42570920499999998" table:style-name="ce1">
            <text:p>0.425709205</text:p>
          </table:table-cell>
          <table:table-cell office:value-type="float" office:value="0.621844285" table:style-name="ce1">
            <text:p>0.621844285</text:p>
          </table:table-cell>
          <table:table-cell office:value-type="float" office:value="0.52377674499999993" table:formula="of:=([.B206]+[.C206])/2" table:style-name="ce1">
            <text:p>0.523776745</text:p>
          </table:table-cell>
          <table:table-cell office:value-type="float" office:value="0.41072578500000001" table:style-name="ce1">
            <text:p>0.410725785</text:p>
          </table:table-cell>
          <table:table-cell office:value-type="float" office:value="0.62358081099999996" table:style-name="ce1">
            <text:p>0.623580811</text:p>
          </table:table-cell>
          <table:table-cell office:value-type="float" office:value="0.95212873399999998" table:style-name="ce1">
            <text:p>0.952128734</text:p>
          </table:table-cell>
          <table:table-cell office:value-type="float" office:value="0.56591965" table:style-name="ce1">
            <text:p>0.56591965</text:p>
          </table:table-cell>
          <table:table-cell office:value-type="float" office:value="0.68776227999999995" table:style-name="ce1">
            <text:p>0.68776228</text:p>
          </table:table-cell>
          <table:table-cell office:value-type="float" office:value="0.67973733300000005" table:style-name="ce1">
            <text:p>0.679737333</text:p>
          </table:table-cell>
          <table:table-cell office:value-type="float" office:value="0.87256715200000001" table:style-name="ce1">
            <text:p>0.872567152</text:p>
          </table:table-cell>
          <table:table-cell office:value-type="float" office:value="0.827558562" table:style-name="ce1">
            <text:p>0.827558562</text:p>
          </table:table-cell>
          <table:table-cell office:value-type="float" office:value="0.65453034600000004" table:style-name="ce1">
            <text:p>0.6545303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indolebutyric acid</text:p>
          </table:table-cell>
          <table:table-cell office:value-type="float" office:value="1.5078849809999999" table:style-name="ce1">
            <text:p>1.507884981</text:p>
          </table:table-cell>
          <table:table-cell office:value-type="float" office:value="1.453565666" table:style-name="ce1">
            <text:p>1.453565666</text:p>
          </table:table-cell>
          <table:table-cell office:value-type="float" office:value="1.4807253235" table:formula="of:=([.B207]+[.C207])/2" table:style-name="ce1">
            <text:p>1.480725324</text:p>
          </table:table-cell>
          <table:table-cell office:value-type="float" office:value="1.4945290440000001" table:style-name="ce1">
            <text:p>1.494529044</text:p>
          </table:table-cell>
          <table:table-cell office:value-type="float" office:value="1.292608497" table:style-name="ce1">
            <text:p>1.292608497</text:p>
          </table:table-cell>
          <table:table-cell office:value-type="float" office:value="1.422310202" table:style-name="ce1">
            <text:p>1.422310202</text:p>
          </table:table-cell>
          <table:table-cell office:value-type="float" office:value="1.666920113" table:style-name="ce1">
            <text:p>1.666920113</text:p>
          </table:table-cell>
          <table:table-cell office:value-type="float" office:value="1.586340683" table:style-name="ce1">
            <text:p>1.586340683</text:p>
          </table:table-cell>
          <table:table-cell office:value-type="float" office:value="1.4089320089999999" table:style-name="ce1">
            <text:p>1.408932009</text:p>
          </table:table-cell>
          <table:table-cell office:value-type="float" office:value="1.2648961729999999" table:style-name="ce1">
            <text:p>1.264896173</text:p>
          </table:table-cell>
          <table:table-cell office:value-type="float" office:value="1.6679036249999999" table:style-name="ce1">
            <text:p>1.667903625</text:p>
          </table:table-cell>
          <table:table-cell office:value-type="float" office:value="1.6925627169999999" table:style-name="ce1">
            <text:p>1.6925627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thalic acid</text:p>
          </table:table-cell>
          <table:table-cell office:value-type="float" office:value="2.0041659169999999" table:style-name="ce1">
            <text:p>2.004165917</text:p>
          </table:table-cell>
          <table:table-cell office:value-type="float" office:value="1.9256391580000001" table:style-name="ce1">
            <text:p>1.925639158</text:p>
          </table:table-cell>
          <table:table-cell office:value-type="float" office:value="1.9649025375" table:formula="of:=([.B208]+[.C208])/2" table:style-name="ce1">
            <text:p>1.964902538</text:p>
          </table:table-cell>
          <table:table-cell office:value-type="float" office:value="2.1460620989999999" table:style-name="ce1">
            <text:p>2.146062099</text:p>
          </table:table-cell>
          <table:table-cell office:value-type="float" office:value="2.2096151480000001" table:style-name="ce1">
            <text:p>2.209615148</text:p>
          </table:table-cell>
          <table:table-cell office:value-type="float" office:value="3.7941135369999999" table:style-name="ce1">
            <text:p>3.794113537</text:p>
          </table:table-cell>
          <table:table-cell office:value-type="float" office:value="2.1045799719999998" table:style-name="ce1">
            <text:p>2.104579972</text:p>
          </table:table-cell>
          <table:table-cell office:value-type="float" office:value="2.1538584109999999" table:style-name="ce1">
            <text:p>2.153858411</text:p>
          </table:table-cell>
          <table:table-cell office:value-type="float" office:value="3.4768697290000001" table:style-name="ce1">
            <text:p>3.476869729</text:p>
          </table:table-cell>
          <table:table-cell office:value-type="float" office:value="2.1624408019999999" table:style-name="ce1">
            <text:p>2.162440802</text:p>
          </table:table-cell>
          <table:table-cell office:value-type="float" office:value="2.4634126940000001" table:style-name="ce1">
            <text:p>2.463412694</text:p>
          </table:table-cell>
          <table:table-cell office:value-type="float" office:value="3.4754004680000001" table:style-name="ce1">
            <text:p>3.4754004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cysteine</text:p>
          </table:table-cell>
          <table:table-cell office:value-type="float" office:value="0.65000580600000002" table:style-name="ce1">
            <text:p>0.650005806</text:p>
          </table:table-cell>
          <table:table-cell office:value-type="float" office:value="0.33701236000000001" table:style-name="ce1">
            <text:p>0.33701236</text:p>
          </table:table-cell>
          <table:table-cell office:value-type="float" office:value="0.49350908300000002" table:formula="of:=([.B209]+[.C209])/2" table:style-name="ce1">
            <text:p>0.493509083</text:p>
          </table:table-cell>
          <table:table-cell office:value-type="float" office:value="0.337006731" table:style-name="ce1">
            <text:p>0.337006731</text:p>
          </table:table-cell>
          <table:table-cell office:value-type="float" office:value="0.43618285000000001" table:style-name="ce1">
            <text:p>0.43618285</text:p>
          </table:table-cell>
          <table:table-cell office:value-type="float" office:value="0.62727004600000003" table:style-name="ce1">
            <text:p>0.627270046</text:p>
          </table:table-cell>
          <table:table-cell office:value-type="float" office:value="0.353755021" table:style-name="ce1">
            <text:p>0.353755021</text:p>
          </table:table-cell>
          <table:table-cell office:value-type="float" office:value="0.66673797800000001" table:style-name="ce1">
            <text:p>0.666737978</text:p>
          </table:table-cell>
          <table:table-cell office:value-type="float" office:value="0.35279668600000003" table:style-name="ce1">
            <text:p>0.352796686</text:p>
          </table:table-cell>
          <table:table-cell office:value-type="float" office:value="0.39509733699999999" table:style-name="ce1">
            <text:p>0.395097337</text:p>
          </table:table-cell>
          <table:table-cell office:value-type="float" office:value="0.43821258200000002" table:style-name="ce1">
            <text:p>0.438212582</text:p>
          </table:table-cell>
          <table:table-cell office:value-type="float" office:value="0.51469459299999998" table:style-name="ce1">
            <text:p>0.5146945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cosahexaenoic acid dha</text:p>
          </table:table-cell>
          <table:table-cell office:value-type="float" office:value="95.45052785" table:style-name="ce1">
            <text:p>95.45052785</text:p>
          </table:table-cell>
          <table:table-cell office:value-type="float" office:value="55.023732369999998" table:style-name="ce1">
            <text:p>55.02373237</text:p>
          </table:table-cell>
          <table:table-cell office:value-type="float" office:value="75.237130109999995" table:formula="of:=([.B210]+[.C210])/2" table:style-name="ce1">
            <text:p>75.23713011</text:p>
          </table:table-cell>
          <table:table-cell office:value-type="float" office:value="44.341197100000002" table:style-name="ce1">
            <text:p>44.3411971</text:p>
          </table:table-cell>
          <table:table-cell office:value-type="float" office:value="201.3531772" table:style-name="ce1">
            <text:p>201.3531772</text:p>
          </table:table-cell>
          <table:table-cell office:value-type="float" office:value="265.65272950000002" table:style-name="ce1">
            <text:p>265.6527295</text:p>
          </table:table-cell>
          <table:table-cell office:value-type="float" office:value="105.96987540000001" table:style-name="ce1">
            <text:p>105.9698754</text:p>
          </table:table-cell>
          <table:table-cell office:value-type="float" office:value="90.572862079999993" table:style-name="ce1">
            <text:p>90.57286208</text:p>
          </table:table-cell>
          <table:table-cell office:value-type="float" office:value="87.777014829999999" table:style-name="ce1">
            <text:p>87.77701483</text:p>
          </table:table-cell>
          <table:table-cell office:value-type="float" office:value="170.33117129999999" table:style-name="ce1">
            <text:p>170.3311713</text:p>
          </table:table-cell>
          <table:table-cell office:value-type="float" office:value="75.330320470000004" table:style-name="ce1">
            <text:p>75.33032047</text:p>
          </table:table-cell>
          <table:table-cell office:value-type="float" office:value="60.650035750000001" table:style-name="ce1">
            <text:p>60.650035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(7z)-hexadecenoic acid</text:p>
          </table:table-cell>
          <table:table-cell office:value-type="float" office:value="184.58008150000001" table:style-name="ce1">
            <text:p>184.5800815</text:p>
          </table:table-cell>
          <table:table-cell office:value-type="float" office:value="128.76819380000001" table:style-name="ce1">
            <text:p>128.7681938</text:p>
          </table:table-cell>
          <table:table-cell office:value-type="float" office:value="156.67413765000001" table:formula="of:=([.B211]+[.C211])/2" table:style-name="ce1">
            <text:p>156.6741377</text:p>
          </table:table-cell>
          <table:table-cell office:value-type="float" office:value="114.0786997" table:style-name="ce1">
            <text:p>114.0786997</text:p>
          </table:table-cell>
          <table:table-cell office:value-type="float" office:value="214.05974810000001" table:style-name="ce1">
            <text:p>214.0597481</text:p>
          </table:table-cell>
          <table:table-cell office:value-type="float" office:value="343.02741229999998" table:style-name="ce1">
            <text:p>343.0274123</text:p>
          </table:table-cell>
          <table:table-cell office:value-type="float" office:value="222.82675510000001" table:style-name="ce1">
            <text:p>222.8267551</text:p>
          </table:table-cell>
          <table:table-cell office:value-type="float" office:value="276.40966470000001" table:style-name="ce1">
            <text:p>276.4096647</text:p>
          </table:table-cell>
          <table:table-cell office:value-type="float" office:value="185.36686220000001" table:style-name="ce1">
            <text:p>185.3668622</text:p>
          </table:table-cell>
          <table:table-cell office:value-type="float" office:value="206.73774800000001" table:style-name="ce1">
            <text:p>206.737748</text:p>
          </table:table-cell>
          <table:table-cell office:value-type="float" office:value="219.35147599999999" table:style-name="ce1">
            <text:p>219.351476</text:p>
          </table:table-cell>
          <table:table-cell office:value-type="float" office:value="163.15553170000001" table:style-name="ce1">
            <text:p>163.15553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phenylglycine</text:p>
          </table:table-cell>
          <table:table-cell office:value-type="float" office:value="51.442147579999997" table:style-name="ce1">
            <text:p>51.44214758</text:p>
          </table:table-cell>
          <table:table-cell office:value-type="float" office:value="50.857040060000003" table:style-name="ce1">
            <text:p>50.85704006</text:p>
          </table:table-cell>
          <table:table-cell office:value-type="float" office:value="51.14959382" table:formula="of:=([.B212]+[.C212])/2" table:style-name="ce1">
            <text:p>51.14959382</text:p>
          </table:table-cell>
          <table:table-cell office:value-type="float" office:value="50.116660349999997" table:style-name="ce1">
            <text:p>50.11666035</text:p>
          </table:table-cell>
          <table:table-cell office:value-type="float" office:value="52.73311339" table:style-name="ce1">
            <text:p>52.73311339</text:p>
          </table:table-cell>
          <table:table-cell office:value-type="float" office:value="60.812875419999997" table:style-name="ce1">
            <text:p>60.81287542</text:p>
          </table:table-cell>
          <table:table-cell office:value-type="float" office:value="56.182371189999998" table:style-name="ce1">
            <text:p>56.18237119</text:p>
          </table:table-cell>
          <table:table-cell office:value-type="float" office:value="50.497151600000002" table:style-name="ce1">
            <text:p>50.4971516</text:p>
          </table:table-cell>
          <table:table-cell office:value-type="float" office:value="48.952306710000002" table:style-name="ce1">
            <text:p>48.95230671</text:p>
          </table:table-cell>
          <table:table-cell office:value-type="float" office:value="51.980230349999999" table:style-name="ce1">
            <text:p>51.98023035</text:p>
          </table:table-cell>
          <table:table-cell office:value-type="float" office:value="64.644138979999994" table:style-name="ce1">
            <text:p>64.64413898</text:p>
          </table:table-cell>
          <table:table-cell office:value-type="float" office:value="51.572938720000003" table:style-name="ce1">
            <text:p>51.572938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renic acid</text:p>
          </table:table-cell>
          <table:table-cell office:value-type="float" office:value="39.449447130000003" table:style-name="ce1">
            <text:p>39.44944713</text:p>
          </table:table-cell>
          <table:table-cell office:value-type="float" office:value="23.388571169999999" table:style-name="ce1">
            <text:p>23.38857117</text:p>
          </table:table-cell>
          <table:table-cell office:value-type="float" office:value="31.419009150000001" table:formula="of:=([.B213]+[.C213])/2" table:style-name="ce1">
            <text:p>31.41900915</text:p>
          </table:table-cell>
          <table:table-cell office:value-type="float" office:value="15.50601157" table:style-name="ce1">
            <text:p>15.50601157</text:p>
          </table:table-cell>
          <table:table-cell office:value-type="float" office:value="56.115985960000003" table:style-name="ce1">
            <text:p>56.11598596</text:p>
          </table:table-cell>
          <table:table-cell office:value-type="float" office:value="79.092317780000002" table:style-name="ce1">
            <text:p>79.09231778</text:p>
          </table:table-cell>
          <table:table-cell office:value-type="float" office:value="44.821688190000003" table:style-name="ce1">
            <text:p>44.82168819</text:p>
          </table:table-cell>
          <table:table-cell office:value-type="float" office:value="34.413539530000001" table:style-name="ce1">
            <text:p>34.41353953</text:p>
          </table:table-cell>
          <table:table-cell office:value-type="float" office:value="31.681840959999999" table:style-name="ce1">
            <text:p>31.68184096</text:p>
          </table:table-cell>
          <table:table-cell office:value-type="float" office:value="38.967265959999999" table:style-name="ce1">
            <text:p>38.96726596</text:p>
          </table:table-cell>
          <table:table-cell office:value-type="float" office:value="28.97456124" table:style-name="ce1">
            <text:p>28.97456124</text:p>
          </table:table-cell>
          <table:table-cell office:value-type="float" office:value="22.989555769999999" table:style-name="ce1">
            <text:p>22.989555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colinic acid</text:p>
          </table:table-cell>
          <table:table-cell office:value-type="float" office:value="0.1096268" table:style-name="ce1">
            <text:p>0.1096268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6.8485274999999998E-2" table:formula="of:=([.B214]+[.C214])/2" table:style-name="ce1">
            <text:p>0.068485275</text:p>
          </table:table-cell>
          <table:table-cell office:value-type="float" office:value="0.30348717800000002" table:style-name="ce1">
            <text:p>0.303487178</text:p>
          </table:table-cell>
          <table:table-cell office:value-type="float" office:value="0.271538587" table:style-name="ce1">
            <text:p>0.271538587</text:p>
          </table:table-cell>
          <table:table-cell office:value-type="float" office:value="0.23976381899999999" table:style-name="ce1">
            <text:p>0.239763819</text:p>
          </table:table-cell>
          <table:table-cell office:value-type="float" office:value="7.1490656E-2" table:style-name="ce1">
            <text:p>0.071490656</text:p>
          </table:table-cell>
          <table:table-cell office:value-type="float" office:value="0.81436533499999997" table:style-name="ce1">
            <text:p>0.814365335</text:p>
          </table:table-cell>
          <table:table-cell office:value-type="float" office:value="0.74363568700000005" table:style-name="ce1">
            <text:p>0.743635687</text:p>
          </table:table-cell>
          <table:table-cell office:value-type="float" office:value="1.2143112899999999" table:style-name="ce1">
            <text:p>1.21431129</text:p>
          </table:table-cell>
          <table:table-cell office:value-type="float" office:value="1.5496404399999999" table:style-name="ce1">
            <text:p>1.54964044</text:p>
          </table:table-cell>
          <table:table-cell office:value-type="float" office:value="1.2875683360000001" table:style-name="ce1">
            <text:p>1.2875683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uroylcarnitine</text:p>
          </table:table-cell>
          <table:table-cell office:value-type="float" office:value="5.5671660000000001E-3" table:style-name="ce1">
            <text:p>0.005567166</text:p>
          </table:table-cell>
          <table:table-cell office:value-type="float" office:value="4.4691560000000002E-3" table:style-name="ce1">
            <text:p>0.004469156</text:p>
          </table:table-cell>
          <table:table-cell office:value-type="float" office:value="5.0181610000000001E-3" table:formula="of:=([.B215]+[.C215])/2" table:style-name="ce1">
            <text:p>0.005018161</text:p>
          </table:table-cell>
          <table:table-cell office:value-type="float" office:value="3.9088739999999997E-3" table:style-name="ce1">
            <text:p>0.003908874</text:p>
          </table:table-cell>
          <table:table-cell office:value-type="float" office:value="5.3276410000000001E-3" table:style-name="ce1">
            <text:p>0.005327641</text:p>
          </table:table-cell>
          <table:table-cell office:value-type="float" office:value="7.4869669999999998E-3" table:style-name="ce1">
            <text:p>0.007486967</text:p>
          </table:table-cell>
          <table:table-cell office:value-type="float" office:value="5.1403789999999996E-3" table:style-name="ce1">
            <text:p>0.005140379</text:p>
          </table:table-cell>
          <table:table-cell office:value-type="float" office:value="5.1133039999999999E-3" table:style-name="ce1">
            <text:p>0.005113304</text:p>
          </table:table-cell>
          <table:table-cell office:value-type="float" office:value="4.6180780000000003E-3" table:style-name="ce1">
            <text:p>0.004618078</text:p>
          </table:table-cell>
          <table:table-cell office:value-type="float" office:value="4.3945590000000001E-3" table:style-name="ce1">
            <text:p>0.004394559</text:p>
          </table:table-cell>
          <table:table-cell office:value-type="float" office:value="3.8127149999999999E-3" table:style-name="ce1">
            <text:p>0.003812715</text:p>
          </table:table-cell>
          <table:table-cell office:value-type="float" office:value="4.1750149999999998E-3" table:style-name="ce1">
            <text:p>0.0041750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indolecarboxylic acid</text:p>
          </table:table-cell>
          <table:table-cell office:value-type="float" office:value="1.5382301700000001" table:style-name="ce1">
            <text:p>1.53823017</text:p>
          </table:table-cell>
          <table:table-cell office:value-type="float" office:value="0.91009732499999996" table:style-name="ce1">
            <text:p>0.910097325</text:p>
          </table:table-cell>
          <table:table-cell office:value-type="float" office:value="1.2241637475" table:formula="of:=([.B216]+[.C216])/2" table:style-name="ce1">
            <text:p>1.224163748</text:p>
          </table:table-cell>
          <table:table-cell office:value-type="float" office:value="0.96959836799999999" table:style-name="ce1">
            <text:p>0.969598368</text:p>
          </table:table-cell>
          <table:table-cell office:value-type="float" office:value="0.59350851299999996" table:style-name="ce1">
            <text:p>0.593508513</text:p>
          </table:table-cell>
          <table:table-cell office:value-type="float" office:value="1.506985829" table:style-name="ce1">
            <text:p>1.506985829</text:p>
          </table:table-cell>
          <table:table-cell office:value-type="float" office:value="1.385267507" table:style-name="ce1">
            <text:p>1.385267507</text:p>
          </table:table-cell>
          <table:table-cell office:value-type="float" office:value="1.812235968" table:style-name="ce1">
            <text:p>1.812235968</text:p>
          </table:table-cell>
          <table:table-cell office:value-type="float" office:value="1.476111009" table:style-name="ce1">
            <text:p>1.476111009</text:p>
          </table:table-cell>
          <table:table-cell office:value-type="float" office:value="1.782223619" table:style-name="ce1">
            <text:p>1.782223619</text:p>
          </table:table-cell>
          <table:table-cell office:value-type="float" office:value="1.630336757" table:style-name="ce1">
            <text:p>1.630336757</text:p>
          </table:table-cell>
          <table:table-cell office:value-type="float" office:value="1.7843825740000001" table:style-name="ce1">
            <text:p>1.7843825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alic acid</text:p>
          </table:table-cell>
          <table:table-cell office:value-type="float" office:value="36.603098279999998" table:style-name="ce1">
            <text:p>36.60309828</text:p>
          </table:table-cell>
          <table:table-cell office:value-type="float" office:value="49.291015059999999" table:style-name="ce1">
            <text:p>49.29101506</text:p>
          </table:table-cell>
          <table:table-cell office:value-type="float" office:value="42.947056669999995" table:formula="of:=([.B217]+[.C217])/2" table:style-name="ce1">
            <text:p>42.94705667</text:p>
          </table:table-cell>
          <table:table-cell office:value-type="float" office:value="44.066552450000003" table:style-name="ce1">
            <text:p>44.06655245</text:p>
          </table:table-cell>
          <table:table-cell office:value-type="float" office:value="44.882657760000001" table:style-name="ce1">
            <text:p>44.88265776</text:p>
          </table:table-cell>
          <table:table-cell office:value-type="float" office:value="49.450739609999999" table:style-name="ce1">
            <text:p>49.45073961</text:p>
          </table:table-cell>
          <table:table-cell office:value-type="float" office:value="42.88622067" table:style-name="ce1">
            <text:p>42.88622067</text:p>
          </table:table-cell>
          <table:table-cell office:value-type="float" office:value="51.175933980000003" table:style-name="ce1">
            <text:p>51.17593398</text:p>
          </table:table-cell>
          <table:table-cell office:value-type="float" office:value="55.486425949999997" table:style-name="ce1">
            <text:p>55.48642595</text:p>
          </table:table-cell>
          <table:table-cell office:value-type="float" office:value="43.051777889999997" table:style-name="ce1">
            <text:p>43.05177789</text:p>
          </table:table-cell>
          <table:table-cell office:value-type="float" office:value="62.16957644" table:style-name="ce1">
            <text:p>62.16957644</text:p>
          </table:table-cell>
          <table:table-cell office:value-type="float" office:value="52.922702389999998" table:style-name="ce1">
            <text:p>52.922702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methyl-d-aspartic acid</text:p>
          </table:table-cell>
          <table:table-cell office:value-type="float" office:value="8.9502927850000003" table:style-name="ce1">
            <text:p>8.950292785</text:p>
          </table:table-cell>
          <table:table-cell office:value-type="float" office:value="11.077756559999999" table:style-name="ce1">
            <text:p>11.07775656</text:p>
          </table:table-cell>
          <table:table-cell office:value-type="float" office:value="10.0140246725" table:formula="of:=([.B218]+[.C218])/2" table:style-name="ce1">
            <text:p>10.01402467</text:p>
          </table:table-cell>
          <table:table-cell office:value-type="float" office:value="7.5435993059999999" table:style-name="ce1">
            <text:p>7.543599306</text:p>
          </table:table-cell>
          <table:table-cell office:value-type="float" office:value="10.88449677" table:style-name="ce1">
            <text:p>10.88449677</text:p>
          </table:table-cell>
          <table:table-cell office:value-type="float" office:value="14.78977014" table:style-name="ce1">
            <text:p>14.78977014</text:p>
          </table:table-cell>
          <table:table-cell office:value-type="float" office:value="13.075203180000001" table:style-name="ce1">
            <text:p>13.07520318</text:p>
          </table:table-cell>
          <table:table-cell office:value-type="float" office:value="9.5999813720000002" table:style-name="ce1">
            <text:p>9.599981372</text:p>
          </table:table-cell>
          <table:table-cell office:value-type="float" office:value="9.1138130410000002" table:style-name="ce1">
            <text:p>9.113813041</text:p>
          </table:table-cell>
          <table:table-cell office:value-type="float" office:value="9.4880547689999997" table:style-name="ce1">
            <text:p>9.488054769</text:p>
          </table:table-cell>
          <table:table-cell office:value-type="float" office:value="16.58165408" table:style-name="ce1">
            <text:p>16.58165408</text:p>
          </table:table-cell>
          <table:table-cell office:value-type="float" office:value="10.750429159999999" table:style-name="ce1">
            <text:p>10.750429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4,5-trimethoxycinnamic acid</text:p>
          </table:table-cell>
          <table:table-cell office:value-type="float" office:value="0.47577843800000003" table:style-name="ce1">
            <text:p>0.475778438</text:p>
          </table:table-cell>
          <table:table-cell office:value-type="float" office:value="0.42261204499999999" table:style-name="ce1">
            <text:p>0.422612045</text:p>
          </table:table-cell>
          <table:table-cell office:value-type="float" office:value="0.44919524150000001" table:formula="of:=([.B219]+[.C219])/2" table:style-name="ce1">
            <text:p>0.449195242</text:p>
          </table:table-cell>
          <table:table-cell office:value-type="float" office:value="0.41390059600000001" table:style-name="ce1">
            <text:p>0.413900596</text:p>
          </table:table-cell>
          <table:table-cell office:value-type="float" office:value="0.40337834500000003" table:style-name="ce1">
            <text:p>0.403378345</text:p>
          </table:table-cell>
          <table:table-cell office:value-type="float" office:value="0.40278800100000001" table:style-name="ce1">
            <text:p>0.402788001</text:p>
          </table:table-cell>
          <table:table-cell office:value-type="float" office:value="0.42748098000000001" table:style-name="ce1">
            <text:p>0.42748098</text:p>
          </table:table-cell>
          <table:table-cell office:value-type="float" office:value="0.47344842999999998" table:style-name="ce1">
            <text:p>0.47344843</text:p>
          </table:table-cell>
          <table:table-cell office:value-type="float" office:value="0.407755741" table:style-name="ce1">
            <text:p>0.407755741</text:p>
          </table:table-cell>
          <table:table-cell office:value-type="float" office:value="0.42080825999999999" table:style-name="ce1">
            <text:p>0.42080826</text:p>
          </table:table-cell>
          <table:table-cell office:value-type="float" office:value="0.43696572099999997" table:style-name="ce1">
            <text:p>0.436965721</text:p>
          </table:table-cell>
          <table:table-cell office:value-type="float" office:value="0.47700136300000001" table:style-name="ce1">
            <text:p>0.4770013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deoxycholic acid</text:p>
          </table:table-cell>
          <table:table-cell office:value-type="float" office:value="7.9658575999999995E-2" table:style-name="ce1">
            <text:p>0.079658576</text:p>
          </table:table-cell>
          <table:table-cell office:value-type="float" office:value="6.9224536000000003E-2" table:style-name="ce1">
            <text:p>0.069224536</text:p>
          </table:table-cell>
          <table:table-cell office:value-type="float" office:value="7.4441555999999992E-2" table:formula="of:=([.B220]+[.C220])/2" table:style-name="ce1">
            <text:p>0.074441556</text:p>
          </table:table-cell>
          <table:table-cell office:value-type="float" office:value="7.1312569000000006E-2" table:style-name="ce1">
            <text:p>0.071312569</text:p>
          </table:table-cell>
          <table:table-cell office:value-type="float" office:value="7.5499331000000003E-2" table:style-name="ce1">
            <text:p>0.075499331</text:p>
          </table:table-cell>
          <table:table-cell office:value-type="float" office:value="7.8403586999999997E-2" table:style-name="ce1">
            <text:p>0.078403587</text:p>
          </table:table-cell>
          <table:table-cell office:value-type="float" office:value="7.6958679000000002E-2" table:style-name="ce1">
            <text:p>0.076958679</text:p>
          </table:table-cell>
          <table:table-cell office:value-type="float" office:value="8.6197809E-2" table:style-name="ce1">
            <text:p>0.086197809</text:p>
          </table:table-cell>
          <table:table-cell office:value-type="float" office:value="7.6932312000000003E-2" table:style-name="ce1">
            <text:p>0.076932312</text:p>
          </table:table-cell>
          <table:table-cell office:value-type="float" office:value="8.8377072000000001E-2" table:style-name="ce1">
            <text:p>0.088377072</text:p>
          </table:table-cell>
          <table:table-cell office:value-type="float" office:value="9.3357824000000006E-2" table:style-name="ce1">
            <text:p>0.093357824</text:p>
          </table:table-cell>
          <table:table-cell office:value-type="float" office:value="9.8961076999999995E-2" table:style-name="ce1">
            <text:p>0.0989610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(m-hydroxyphenyl)hydracrylic acid</text:p>
          </table:table-cell>
          <table:table-cell office:value-type="float" office:value="1.6802754E-2" table:style-name="ce1">
            <text:p>0.016802754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2.2073252000000002E-2" table:formula="of:=([.B221]+[.C221])/2" table:style-name="ce1">
            <text:p>0.022073252</text:p>
          </table:table-cell>
          <table:table-cell office:value-type="float" office:value="1.3280811E-2" table:style-name="ce1">
            <text:p>0.013280811</text:p>
          </table:table-cell>
          <table:table-cell office:value-type="float" office:value="1.1192624E-2" table:style-name="ce1">
            <text:p>0.011192624</text:p>
          </table:table-cell>
          <table:table-cell office:value-type="float" office:value="2.2000891000000002E-2" table:style-name="ce1">
            <text:p>0.022000891</text:p>
          </table:table-cell>
          <table:table-cell office:value-type="float" office:value="9.791045E-3" table:style-name="ce1">
            <text:p>0.009791045</text:p>
          </table:table-cell>
          <table:table-cell office:value-type="float" office:value="2.734375E-2" table:style-name="ce1">
            <text:p>0.02734375</text:p>
          </table:table-cell>
          <table:table-cell office:value-type="float" office:value="6.6864670000000001E-2" table:style-name="ce1">
            <text:p>0.06686467</text:p>
          </table:table-cell>
          <table:table-cell office:value-type="float" office:value="1.1869941E-2" table:style-name="ce1">
            <text:p>0.011869941</text:p>
          </table:table-cell>
          <table:table-cell office:value-type="float" office:value="1.3291989000000001E-2" table:style-name="ce1">
            <text:p>0.013291989</text:p>
          </table:table-cell>
          <table:table-cell office:value-type="float" office:value="1.3957181000000001E-2" table:style-name="ce1">
            <text:p>0.0139571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cysteic acid</text:p>
          </table:table-cell>
          <table:table-cell office:value-type="float" office:value="9.0216190600000008" table:style-name="ce1">
            <text:p>9.02161906</text:p>
          </table:table-cell>
          <table:table-cell office:value-type="float" office:value="11.170223869999999" table:style-name="ce1">
            <text:p>11.17022387</text:p>
          </table:table-cell>
          <table:table-cell office:value-type="float" office:value="10.095921465" table:formula="of:=([.B222]+[.C222])/2" table:style-name="ce1">
            <text:p>10.09592147</text:p>
          </table:table-cell>
          <table:table-cell office:value-type="float" office:value="13.60110409" table:style-name="ce1">
            <text:p>13.60110409</text:p>
          </table:table-cell>
          <table:table-cell office:value-type="float" office:value="17.818829399999998" table:style-name="ce1">
            <text:p>17.8188294</text:p>
          </table:table-cell>
          <table:table-cell office:value-type="float" office:value="24.837987290000001" table:style-name="ce1">
            <text:p>24.83798729</text:p>
          </table:table-cell>
          <table:table-cell office:value-type="float" office:value="19.737643609999999" table:style-name="ce1">
            <text:p>19.73764361</text:p>
          </table:table-cell>
          <table:table-cell office:value-type="float" office:value="34.099719190000002" table:style-name="ce1">
            <text:p>34.09971919</text:p>
          </table:table-cell>
          <table:table-cell office:value-type="float" office:value="11.410417450000001" table:style-name="ce1">
            <text:p>11.41041745</text:p>
          </table:table-cell>
          <table:table-cell office:value-type="float" office:value="9.7474112280000007" table:style-name="ce1">
            <text:p>9.747411228</text:p>
          </table:table-cell>
          <table:table-cell office:value-type="float" office:value="15.383168919999999" table:style-name="ce1">
            <text:p>15.38316892</text:p>
          </table:table-cell>
          <table:table-cell office:value-type="float" office:value="17.588942060000001" table:style-name="ce1">
            <text:p>17.588942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,11,14-eicosatrienoic acid</text:p>
          </table:table-cell>
          <table:table-cell office:value-type="float" office:value="41.280411440000002" table:style-name="ce1">
            <text:p>41.28041144</text:p>
          </table:table-cell>
          <table:table-cell office:value-type="float" office:value="17.688165699999999" table:style-name="ce1">
            <text:p>17.6881657</text:p>
          </table:table-cell>
          <table:table-cell office:value-type="float" office:value="29.48428857" table:formula="of:=([.B223]+[.C223])/2" table:style-name="ce1">
            <text:p>29.48428857</text:p>
          </table:table-cell>
          <table:table-cell office:value-type="float" office:value="15.87998395" table:style-name="ce1">
            <text:p>15.87998395</text:p>
          </table:table-cell>
          <table:table-cell office:value-type="float" office:value="71.302379070000001" table:style-name="ce1">
            <text:p>71.30237907</text:p>
          </table:table-cell>
          <table:table-cell office:value-type="float" office:value="89.825333709999995" table:style-name="ce1">
            <text:p>89.82533371</text:p>
          </table:table-cell>
          <table:table-cell office:value-type="float" office:value="40.421791259999999" table:style-name="ce1">
            <text:p>40.42179126</text:p>
          </table:table-cell>
          <table:table-cell office:value-type="float" office:value="41.718021520000001" table:style-name="ce1">
            <text:p>41.71802152</text:p>
          </table:table-cell>
          <table:table-cell office:value-type="float" office:value="35.963147749999997" table:style-name="ce1">
            <text:p>35.96314775</text:p>
          </table:table-cell>
          <table:table-cell office:value-type="float" office:value="37.960291949999998" table:style-name="ce1">
            <text:p>37.96029195</text:p>
          </table:table-cell>
          <table:table-cell office:value-type="float" office:value="26.589324959999999" table:style-name="ce1">
            <text:p>26.58932496</text:p>
          </table:table-cell>
          <table:table-cell office:value-type="float" office:value="24.414440630000001" table:style-name="ce1">
            <text:p>24.414440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serine</text:p>
          </table:table-cell>
          <table:table-cell office:value-type="float" office:value="2.7323759249999999" table:style-name="ce1">
            <text:p>2.732375925</text:p>
          </table:table-cell>
          <table:table-cell office:value-type="float" office:value="4.1471802350000004" table:style-name="ce1">
            <text:p>4.147180235</text:p>
          </table:table-cell>
          <table:table-cell office:value-type="float" office:value="3.43977808" table:formula="of:=([.B224]+[.C224])/2" table:style-name="ce1">
            <text:p>3.43977808</text:p>
          </table:table-cell>
          <table:table-cell office:value-type="float" office:value="3.3361166" table:style-name="ce1">
            <text:p>3.3361166</text:p>
          </table:table-cell>
          <table:table-cell office:value-type="float" office:value="3.9756310319999999" table:style-name="ce1">
            <text:p>3.975631032</text:p>
          </table:table-cell>
          <table:table-cell office:value-type="float" office:value="4.0869897110000002" table:style-name="ce1">
            <text:p>4.086989711</text:p>
          </table:table-cell>
          <table:table-cell office:value-type="float" office:value="3.1837578479999999" table:style-name="ce1">
            <text:p>3.183757848</text:p>
          </table:table-cell>
          <table:table-cell office:value-type="float" office:value="4.5070671899999999" table:style-name="ce1">
            <text:p>4.50706719</text:p>
          </table:table-cell>
          <table:table-cell office:value-type="float" office:value="3.4940049530000001" table:style-name="ce1">
            <text:p>3.494004953</text:p>
          </table:table-cell>
          <table:table-cell office:value-type="float" office:value="4.2913962339999996" table:style-name="ce1">
            <text:p>4.291396234</text:p>
          </table:table-cell>
          <table:table-cell office:value-type="float" office:value="5.0698443690000001" table:style-name="ce1">
            <text:p>5.069844369</text:p>
          </table:table-cell>
          <table:table-cell office:value-type="float" office:value="4.4743619130000001" table:style-name="ce1">
            <text:p>4.4743619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-acetylserine</text:p>
          </table:table-cell>
          <table:table-cell office:value-type="float" office:value="2.33041622" table:style-name="ce1">
            <text:p>2.33041622</text:p>
          </table:table-cell>
          <table:table-cell office:value-type="float" office:value="3.4473218349999999" table:style-name="ce1">
            <text:p>3.447321835</text:p>
          </table:table-cell>
          <table:table-cell office:value-type="float" office:value="2.8888690275000002" table:formula="of:=([.B225]+[.C225])/2" table:style-name="ce1">
            <text:p>2.888869028</text:p>
          </table:table-cell>
          <table:table-cell office:value-type="float" office:value="2.8022736460000002" table:style-name="ce1">
            <text:p>2.802273646</text:p>
          </table:table-cell>
          <table:table-cell office:value-type="float" office:value="3.3261461400000001" table:style-name="ce1">
            <text:p>3.32614614</text:p>
          </table:table-cell>
          <table:table-cell office:value-type="float" office:value="3.4669106790000002" table:style-name="ce1">
            <text:p>3.466910679</text:p>
          </table:table-cell>
          <table:table-cell office:value-type="float" office:value="2.452603485" table:style-name="ce1">
            <text:p>2.452603485</text:p>
          </table:table-cell>
          <table:table-cell office:value-type="float" office:value="3.6212445070000001" table:style-name="ce1">
            <text:p>3.621244507</text:p>
          </table:table-cell>
          <table:table-cell office:value-type="float" office:value="3.2234777239999999" table:style-name="ce1">
            <text:p>3.223477724</text:p>
          </table:table-cell>
          <table:table-cell office:value-type="float" office:value="3.1920303429999999" table:style-name="ce1">
            <text:p>3.192030343</text:p>
          </table:table-cell>
          <table:table-cell office:value-type="float" office:value="4.1118214789999996" table:style-name="ce1">
            <text:p>4.111821479</text:p>
          </table:table-cell>
          <table:table-cell office:value-type="float" office:value="3.559707339" table:style-name="ce1">
            <text:p>3.5597073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ikimic acid</text:p>
          </table:table-cell>
          <table:table-cell office:value-type="float" office:value="2.6746347770000001" table:style-name="ce1">
            <text:p>2.674634777</text:p>
          </table:table-cell>
          <table:table-cell office:value-type="float" office:value="2.3815392530000001" table:style-name="ce1">
            <text:p>2.381539253</text:p>
          </table:table-cell>
          <table:table-cell office:value-type="float" office:value="2.5280870150000001" table:formula="of:=([.B226]+[.C226])/2" table:style-name="ce1">
            <text:p>2.528087015</text:p>
          </table:table-cell>
          <table:table-cell office:value-type="float" office:value="3.1918902629999999" table:style-name="ce1">
            <text:p>3.191890263</text:p>
          </table:table-cell>
          <table:table-cell office:value-type="float" office:value="3.0720220220000001" table:style-name="ce1">
            <text:p>3.072022022</text:p>
          </table:table-cell>
          <table:table-cell office:value-type="float" office:value="5.2950815589999998" table:style-name="ce1">
            <text:p>5.295081559</text:p>
          </table:table-cell>
          <table:table-cell office:value-type="float" office:value="3.2315288209999999" table:style-name="ce1">
            <text:p>3.231528821</text:p>
          </table:table-cell>
          <table:table-cell office:value-type="float" office:value="3.6101492259999999" table:style-name="ce1">
            <text:p>3.610149226</text:p>
          </table:table-cell>
          <table:table-cell office:value-type="float" office:value="3.916039101" table:style-name="ce1">
            <text:p>3.916039101</text:p>
          </table:table-cell>
          <table:table-cell office:value-type="float" office:value="3.7913812240000002" table:style-name="ce1">
            <text:p>3.791381224</text:p>
          </table:table-cell>
          <table:table-cell office:value-type="float" office:value="5.3820084059999997" table:style-name="ce1">
            <text:p>5.382008406</text:p>
          </table:table-cell>
          <table:table-cell office:value-type="float" office:value="3.5987886150000001" table:style-name="ce1">
            <text:p>3.5987886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inic acid</text:p>
          </table:table-cell>
          <table:table-cell office:value-type="float" office:value="4.8202543699999998" table:style-name="ce1">
            <text:p>4.82025437</text:p>
          </table:table-cell>
          <table:table-cell office:value-type="float" office:value="5.4270521370000004" table:style-name="ce1">
            <text:p>5.427052137</text:p>
          </table:table-cell>
          <table:table-cell office:value-type="float" office:value="5.1236532535000006" table:formula="of:=([.B227]+[.C227])/2" table:style-name="ce1">
            <text:p>5.123653254</text:p>
          </table:table-cell>
          <table:table-cell office:value-type="float" office:value="6.8484769940000003" table:style-name="ce1">
            <text:p>6.848476994</text:p>
          </table:table-cell>
          <table:table-cell office:value-type="float" office:value="3.8243331450000002" table:style-name="ce1">
            <text:p>3.824333145</text:p>
          </table:table-cell>
          <table:table-cell office:value-type="float" office:value="6.1146261409999996" table:style-name="ce1">
            <text:p>6.114626141</text:p>
          </table:table-cell>
          <table:table-cell office:value-type="float" office:value="4.8424172600000004" table:style-name="ce1">
            <text:p>4.84241726</text:p>
          </table:table-cell>
          <table:table-cell office:value-type="float" office:value="5.7456397470000002" table:style-name="ce1">
            <text:p>5.745639747</text:p>
          </table:table-cell>
          <table:table-cell office:value-type="float" office:value="6.2972646860000001" table:style-name="ce1">
            <text:p>6.297264686</text:p>
          </table:table-cell>
          <table:table-cell office:value-type="float" office:value="7.0424896730000004" table:style-name="ce1">
            <text:p>7.042489673</text:p>
          </table:table-cell>
          <table:table-cell office:value-type="float" office:value="6.0752857279999999" table:style-name="ce1">
            <text:p>6.075285728</text:p>
          </table:table-cell>
          <table:table-cell office:value-type="float" office:value="6.0662957789999998" table:style-name="ce1">
            <text:p>6.0662957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methylnicotinamide</text:p>
          </table:table-cell>
          <table:table-cell office:value-type="float" office:value="162.0366166" table:style-name="ce1">
            <text:p>162.0366166</text:p>
          </table:table-cell>
          <table:table-cell office:value-type="float" office:value="108.80256009999999" table:style-name="ce1">
            <text:p>108.8025601</text:p>
          </table:table-cell>
          <table:table-cell office:value-type="float" office:value="135.41958835" table:formula="of:=([.B228]+[.C228])/2" table:style-name="ce1">
            <text:p>135.4195884</text:p>
          </table:table-cell>
          <table:table-cell office:value-type="float" office:value="108.13130649999999" table:style-name="ce1">
            <text:p>108.1313065</text:p>
          </table:table-cell>
          <table:table-cell office:value-type="float" office:value="97.650877140000006" table:style-name="ce1">
            <text:p>97.65087714</text:p>
          </table:table-cell>
          <table:table-cell office:value-type="float" office:value="142.8806965" table:style-name="ce1">
            <text:p>142.8806965</text:p>
          </table:table-cell>
          <table:table-cell office:value-type="float" office:value="169.47645499999999" table:style-name="ce1">
            <text:p>169.476455</text:p>
          </table:table-cell>
          <table:table-cell office:value-type="float" office:value="382.06560350000001" table:style-name="ce1">
            <text:p>382.0656035</text:p>
          </table:table-cell>
          <table:table-cell office:value-type="float" office:value="126.6732902" table:style-name="ce1">
            <text:p>126.6732902</text:p>
          </table:table-cell>
          <table:table-cell office:value-type="float" office:value="109.14718000000001" table:style-name="ce1">
            <text:p>109.14718</text:p>
          </table:table-cell>
          <table:table-cell office:value-type="float" office:value="180.4567333" table:style-name="ce1">
            <text:p>180.4567333</text:p>
          </table:table-cell>
          <table:table-cell office:value-type="float" office:value="183.54416570000001" table:style-name="ce1">
            <text:p>183.54416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-vaccenic acid</text:p>
          </table:table-cell>
          <table:table-cell office:value-type="float" office:value="277.8749406" table:style-name="ce1">
            <text:p>277.8749406</text:p>
          </table:table-cell>
          <table:table-cell office:value-type="float" office:value="205.4300811" table:style-name="ce1">
            <text:p>205.4300811</text:p>
          </table:table-cell>
          <table:table-cell office:value-type="float" office:value="241.65251085" table:formula="of:=([.B229]+[.C229])/2" table:style-name="ce1">
            <text:p>241.6525109</text:p>
          </table:table-cell>
          <table:table-cell office:value-type="float" office:value="150.65398920000001" table:style-name="ce1">
            <text:p>150.6539892</text:p>
          </table:table-cell>
          <table:table-cell office:value-type="float" office:value="306.06782290000001" table:style-name="ce1">
            <text:p>306.0678229</text:p>
          </table:table-cell>
          <table:table-cell office:value-type="float" office:value="332.27150740000002" table:style-name="ce1">
            <text:p>332.2715074</text:p>
          </table:table-cell>
          <table:table-cell office:value-type="float" office:value="242.81733679999999" table:style-name="ce1">
            <text:p>242.8173368</text:p>
          </table:table-cell>
          <table:table-cell office:value-type="float" office:value="261.9338482" table:style-name="ce1">
            <text:p>261.9338482</text:p>
          </table:table-cell>
          <table:table-cell office:value-type="float" office:value="184.86210600000001" table:style-name="ce1">
            <text:p>184.862106</text:p>
          </table:table-cell>
          <table:table-cell office:value-type="float" office:value="192.7393922" table:style-name="ce1">
            <text:p>192.7393922</text:p>
          </table:table-cell>
          <table:table-cell office:value-type="float" office:value="209.02821040000001" table:style-name="ce1">
            <text:p>209.0282104</text:p>
          </table:table-cell>
          <table:table-cell office:value-type="float" office:value="186.16498999999999" table:style-name="ce1">
            <text:p>186.164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ole-3-carboxylic acid</text:p>
          </table:table-cell>
          <table:table-cell office:value-type="float" office:value="0.538152666" table:style-name="ce1">
            <text:p>0.538152666</text:p>
          </table:table-cell>
          <table:table-cell office:value-type="float" office:value="0.54773776500000004" table:style-name="ce1">
            <text:p>0.547737765</text:p>
          </table:table-cell>
          <table:table-cell office:value-type="float" office:value="0.54294521550000008" table:formula="of:=([.B230]+[.C230])/2" table:style-name="ce1">
            <text:p>0.542945216</text:p>
          </table:table-cell>
          <table:table-cell office:value-type="float" office:value="0.52199139800000005" table:style-name="ce1">
            <text:p>0.521991398</text:p>
          </table:table-cell>
          <table:table-cell office:value-type="float" office:value="0.481909117" table:style-name="ce1">
            <text:p>0.481909117</text:p>
          </table:table-cell>
          <table:table-cell office:value-type="float" office:value="0.56563961299999999" table:style-name="ce1">
            <text:p>0.565639613</text:p>
          </table:table-cell>
          <table:table-cell office:value-type="float" office:value="0.59840551799999997" table:style-name="ce1">
            <text:p>0.598405518</text:p>
          </table:table-cell>
          <table:table-cell office:value-type="float" office:value="0.83088424800000005" table:style-name="ce1">
            <text:p>0.830884248</text:p>
          </table:table-cell>
          <table:table-cell office:value-type="float" office:value="0.63233949" table:style-name="ce1">
            <text:p>0.63233949</text:p>
          </table:table-cell>
          <table:table-cell office:value-type="float" office:value="0.65982818300000001" table:style-name="ce1">
            <text:p>0.659828183</text:p>
          </table:table-cell>
          <table:table-cell office:value-type="float" office:value="0.71180090399999996" table:style-name="ce1">
            <text:p>0.711800904</text:p>
          </table:table-cell>
          <table:table-cell office:value-type="float" office:value="0.69731949699999995" table:style-name="ce1">
            <text:p>0.6973194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-aminopentanoic acid</text:p>
          </table:table-cell>
          <table:table-cell office:value-type="float" office:value="34.376116940000003" table:style-name="ce1">
            <text:p>34.37611694</text:p>
          </table:table-cell>
          <table:table-cell office:value-type="float" office:value="5.8107110400000002" table:style-name="ce1">
            <text:p>5.81071104</text:p>
          </table:table-cell>
          <table:table-cell office:value-type="float" office:value="20.093413990000002" table:formula="of:=([.B231]+[.C231])/2" table:style-name="ce1">
            <text:p>20.09341399</text:p>
          </table:table-cell>
          <table:table-cell office:value-type="float" office:value="43.441264109999999" table:style-name="ce1">
            <text:p>43.44126411</text:p>
          </table:table-cell>
          <table:table-cell office:value-type="float" office:value="29.53552728" table:style-name="ce1">
            <text:p>29.53552728</text:p>
          </table:table-cell>
          <table:table-cell office:value-type="float" office:value="66.133379070000004" table:style-name="ce1">
            <text:p>66.13337907</text:p>
          </table:table-cell>
          <table:table-cell office:value-type="float" office:value="29.160193240000002" table:style-name="ce1">
            <text:p>29.16019324</text:p>
          </table:table-cell>
          <table:table-cell office:value-type="float" office:value="88.045351740000001" table:style-name="ce1">
            <text:p>88.04535174</text:p>
          </table:table-cell>
          <table:table-cell office:value-type="float" office:value="42.734445289999996" table:style-name="ce1">
            <text:p>42.73444529</text:p>
          </table:table-cell>
          <table:table-cell office:value-type="float" office:value="55.01336148" table:style-name="ce1">
            <text:p>55.01336148</text:p>
          </table:table-cell>
          <table:table-cell office:value-type="float" office:value="87.735837939999996" table:style-name="ce1">
            <text:p>87.73583794</text:p>
          </table:table-cell>
          <table:table-cell office:value-type="float" office:value="64.363604960000004" table:style-name="ce1">
            <text:p>64.363604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guanidinobutyric acid</text:p>
          </table:table-cell>
          <table:table-cell office:value-type="float" office:value="2.5307575999999998E-2" table:style-name="ce1">
            <text:p>0.025307576</text:p>
          </table:table-cell>
          <table:table-cell office:value-type="float" office:value="3.6472863000000001E-2" table:style-name="ce1">
            <text:p>0.036472863</text:p>
          </table:table-cell>
          <table:table-cell office:value-type="float" office:value="3.08902195E-2" table:formula="of:=([.B232]+[.C232])/2" table:style-name="ce1">
            <text:p>0.03089022</text:p>
          </table:table-cell>
          <table:table-cell office:value-type="float" office:value="3.9385555000000003E-2" table:style-name="ce1">
            <text:p>0.039385555</text:p>
          </table:table-cell>
          <table:table-cell office:value-type="float" office:value="3.6472069000000003E-2" table:style-name="ce1">
            <text:p>0.036472069</text:p>
          </table:table-cell>
          <table:table-cell office:value-type="float" office:value="0.12055816900000001" table:style-name="ce1">
            <text:p>0.120558169</text:p>
          </table:table-cell>
          <table:table-cell office:value-type="float" office:value="9.5735958999999995E-2" table:style-name="ce1">
            <text:p>0.095735959</text:p>
          </table:table-cell>
          <table:table-cell office:value-type="float" office:value="7.8679537999999993E-2" table:style-name="ce1">
            <text:p>0.078679538</text:p>
          </table:table-cell>
          <table:table-cell office:value-type="float" office:value="6.1772792999999999E-2" table:style-name="ce1">
            <text:p>0.061772793</text:p>
          </table:table-cell>
          <table:table-cell office:value-type="float" office:value="8.9568986000000003E-2" table:style-name="ce1">
            <text:p>0.089568986</text:p>
          </table:table-cell>
          <table:table-cell office:value-type="float" office:value="0.21300871599999999" table:style-name="ce1">
            <text:p>0.213008716</text:p>
          </table:table-cell>
          <table:table-cell office:value-type="float" office:value="0.13223832099999999" table:style-name="ce1">
            <text:p>0.1322383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acetamidobutanoic acid</text:p>
          </table:table-cell>
          <table:table-cell office:value-type="float" office:value="2.6557708760000001" table:style-name="ce1">
            <text:p>2.655770876</text:p>
          </table:table-cell>
          <table:table-cell office:value-type="float" office:value="2.4795702140000002" table:style-name="ce1">
            <text:p>2.479570214</text:p>
          </table:table-cell>
          <table:table-cell office:value-type="float" office:value="2.5676705450000004" table:formula="of:=([.B233]+[.C233])/2" table:style-name="ce1">
            <text:p>2.567670545</text:p>
          </table:table-cell>
          <table:table-cell office:value-type="float" office:value="2.6661496960000002" table:style-name="ce1">
            <text:p>2.666149696</text:p>
          </table:table-cell>
          <table:table-cell office:value-type="float" office:value="2.975638155" table:style-name="ce1">
            <text:p>2.975638155</text:p>
          </table:table-cell>
          <table:table-cell office:value-type="float" office:value="3.357752987" table:style-name="ce1">
            <text:p>3.357752987</text:p>
          </table:table-cell>
          <table:table-cell office:value-type="float" office:value="2.8753986029999998" table:style-name="ce1">
            <text:p>2.875398603</text:p>
          </table:table-cell>
          <table:table-cell office:value-type="float" office:value="3.4488959669999999" table:style-name="ce1">
            <text:p>3.448895967</text:p>
          </table:table-cell>
          <table:table-cell office:value-type="float" office:value="3.2002303479999998" table:style-name="ce1">
            <text:p>3.200230348</text:p>
          </table:table-cell>
          <table:table-cell office:value-type="float" office:value="3.6211637890000001" table:style-name="ce1">
            <text:p>3.621163789</text:p>
          </table:table-cell>
          <table:table-cell office:value-type="float" office:value="4.0278562320000004" table:style-name="ce1">
            <text:p>4.027856232</text:p>
          </table:table-cell>
          <table:table-cell office:value-type="float" office:value="4.0650099089999996" table:style-name="ce1">
            <text:p>4.0650099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lenomethionine</text:p>
          </table:table-cell>
          <table:table-cell office:value-type="float" office:value="1.540502528" table:style-name="ce1">
            <text:p>1.540502528</text:p>
          </table:table-cell>
          <table:table-cell office:value-type="float" office:value="1.0359459630000001" table:style-name="ce1">
            <text:p>1.035945963</text:p>
          </table:table-cell>
          <table:table-cell office:value-type="float" office:value="1.2882242454999999" table:formula="of:=([.B234]+[.C234])/2" table:style-name="ce1">
            <text:p>1.288224246</text:p>
          </table:table-cell>
          <table:table-cell office:value-type="float" office:value="2.0669123709999999" table:style-name="ce1">
            <text:p>2.066912371</text:p>
          </table:table-cell>
          <table:table-cell office:value-type="float" office:value="1.5187784090000001" table:style-name="ce1">
            <text:p>1.518778409</text:p>
          </table:table-cell>
          <table:table-cell office:value-type="float" office:value="2.3933535959999999" table:style-name="ce1">
            <text:p>2.393353596</text:p>
          </table:table-cell>
          <table:table-cell office:value-type="float" office:value="1.948245539" table:style-name="ce1">
            <text:p>1.948245539</text:p>
          </table:table-cell>
          <table:table-cell office:value-type="float" office:value="3.6100264769999999" table:style-name="ce1">
            <text:p>3.610026477</text:p>
          </table:table-cell>
          <table:table-cell office:value-type="float" office:value="4.1550503150000004" table:style-name="ce1">
            <text:p>4.155050315</text:p>
          </table:table-cell>
          <table:table-cell office:value-type="float" office:value="3.0433838990000002" table:style-name="ce1">
            <text:p>3.043383899</text:p>
          </table:table-cell>
          <table:table-cell office:value-type="float" office:value="2.838222172" table:style-name="ce1">
            <text:p>2.838222172</text:p>
          </table:table-cell>
          <table:table-cell office:value-type="float" office:value="2.894622069" table:style-name="ce1">
            <text:p>2.8946220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-acetyl-l-arginine</text:p>
          </table:table-cell>
          <table:table-cell office:value-type="float" office:value="0.24684362900000001" table:style-name="ce1">
            <text:p>0.246843629</text:p>
          </table:table-cell>
          <table:table-cell office:value-type="float" office:value="0.34378387399999999" table:style-name="ce1">
            <text:p>0.343783874</text:p>
          </table:table-cell>
          <table:table-cell office:value-type="float" office:value="0.2953137515" table:formula="of:=([.B235]+[.C235])/2" table:style-name="ce1">
            <text:p>0.295313752</text:p>
          </table:table-cell>
          <table:table-cell office:value-type="float" office:value="0.46033724300000001" table:style-name="ce1">
            <text:p>0.460337243</text:p>
          </table:table-cell>
          <table:table-cell office:value-type="float" office:value="0.47229707700000001" table:style-name="ce1">
            <text:p>0.472297077</text:p>
          </table:table-cell>
          <table:table-cell office:value-type="float" office:value="1.341317283" table:style-name="ce1">
            <text:p>1.341317283</text:p>
          </table:table-cell>
          <table:table-cell office:value-type="float" office:value="0.50524794500000003" table:style-name="ce1">
            <text:p>0.505247945</text:p>
          </table:table-cell>
          <table:table-cell office:value-type="float" office:value="0.463062046" table:style-name="ce1">
            <text:p>0.463062046</text:p>
          </table:table-cell>
          <table:table-cell office:value-type="float" office:value="0.49912743300000001" table:style-name="ce1">
            <text:p>0.499127433</text:p>
          </table:table-cell>
          <table:table-cell office:value-type="float" office:value="0.44810913899999999" table:style-name="ce1">
            <text:p>0.448109139</text:p>
          </table:table-cell>
          <table:table-cell office:value-type="float" office:value="1.0638930200000001" table:style-name="ce1">
            <text:p>1.06389302</text:p>
          </table:table-cell>
          <table:table-cell office:value-type="float" office:value="0.52404431600000001" table:style-name="ce1">
            <text:p>0.5240443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llic acid</text:p>
          </table:table-cell>
          <table:table-cell office:value-type="float" office:value="0.52657606300000004" table:style-name="ce1">
            <text:p>0.526576063</text:p>
          </table:table-cell>
          <table:table-cell office:value-type="float" office:value="0.49176756399999999" table:style-name="ce1">
            <text:p>0.491767564</text:p>
          </table:table-cell>
          <table:table-cell office:value-type="float" office:value="0.50917181350000007" table:formula="of:=([.B236]+[.C236])/2" table:style-name="ce1">
            <text:p>0.509171814</text:p>
          </table:table-cell>
          <table:table-cell office:value-type="float" office:value="0.39778905199999998" table:style-name="ce1">
            <text:p>0.397789052</text:p>
          </table:table-cell>
          <table:table-cell office:value-type="float" office:value="0.64917966900000001" table:style-name="ce1">
            <text:p>0.649179669</text:p>
          </table:table-cell>
          <table:table-cell office:value-type="float" office:value="1.783244359" table:style-name="ce1">
            <text:p>1.783244359</text:p>
          </table:table-cell>
          <table:table-cell office:value-type="float" office:value="0.70590791500000005" table:style-name="ce1">
            <text:p>0.705907915</text:p>
          </table:table-cell>
          <table:table-cell office:value-type="float" office:value="0.41144346999999998" table:style-name="ce1">
            <text:p>0.41144347</text:p>
          </table:table-cell>
          <table:table-cell office:value-type="float" office:value="0.67580142200000004" table:style-name="ce1">
            <text:p>0.675801422</text:p>
          </table:table-cell>
          <table:table-cell office:value-type="float" office:value="0.67550136100000002" table:style-name="ce1">
            <text:p>0.675501361</text:p>
          </table:table-cell>
          <table:table-cell office:value-type="float" office:value="0.66787574699999996" table:style-name="ce1">
            <text:p>0.667875747</text:p>
          </table:table-cell>
          <table:table-cell office:value-type="float" office:value="0.506613113" table:style-name="ce1">
            <text:p>0.5066131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glutamine</text:p>
          </table:table-cell>
          <table:table-cell office:value-type="float" office:value="0.80946798600000003" table:style-name="ce1">
            <text:p>0.809467986</text:p>
          </table:table-cell>
          <table:table-cell office:value-type="float" office:value="0.78387201699999998" table:style-name="ce1">
            <text:p>0.783872017</text:p>
          </table:table-cell>
          <table:table-cell office:value-type="float" office:value="0.7966700015" table:formula="of:=([.B237]+[.C237])/2" table:style-name="ce1">
            <text:p>0.796670002</text:p>
          </table:table-cell>
          <table:table-cell office:value-type="float" office:value="1.076009649" table:style-name="ce1">
            <text:p>1.076009649</text:p>
          </table:table-cell>
          <table:table-cell office:value-type="float" office:value="0.95903662300000003" table:style-name="ce1">
            <text:p>0.959036623</text:p>
          </table:table-cell>
          <table:table-cell office:value-type="float" office:value="1.1225907479999999" table:style-name="ce1">
            <text:p>1.122590748</text:p>
          </table:table-cell>
          <table:table-cell office:value-type="float" office:value="1.0250156429999999" table:style-name="ce1">
            <text:p>1.025015643</text:p>
          </table:table-cell>
          <table:table-cell office:value-type="float" office:value="0.97168612200000004" table:style-name="ce1">
            <text:p>0.971686122</text:p>
          </table:table-cell>
          <table:table-cell office:value-type="float" office:value="0.91715296000000002" table:style-name="ce1">
            <text:p>0.91715296</text:p>
          </table:table-cell>
          <table:table-cell office:value-type="float" office:value="1.360973617" table:style-name="ce1">
            <text:p>1.360973617</text:p>
          </table:table-cell>
          <table:table-cell office:value-type="float" office:value="2.1358619729999999" table:style-name="ce1">
            <text:p>2.135861973</text:p>
          </table:table-cell>
          <table:table-cell office:value-type="float" office:value="0.91759214" table:style-name="ce1">
            <text:p>0.917592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,cis-muconic acid</text:p>
          </table:table-cell>
          <table:table-cell office:value-type="float" office:value="2.6852469430000001" table:style-name="ce1">
            <text:p>2.685246943</text:p>
          </table:table-cell>
          <table:table-cell office:value-type="float" office:value="2.5193557389999999" table:style-name="ce1">
            <text:p>2.519355739</text:p>
          </table:table-cell>
          <table:table-cell office:value-type="float" office:value="2.602301341" table:formula="of:=([.B238]+[.C238])/2" table:style-name="ce1">
            <text:p>2.602301341</text:p>
          </table:table-cell>
          <table:table-cell office:value-type="float" office:value="2.274980035" table:style-name="ce1">
            <text:p>2.274980035</text:p>
          </table:table-cell>
          <table:table-cell office:value-type="float" office:value="3.631494064" table:style-name="ce1">
            <text:p>3.631494064</text:p>
          </table:table-cell>
          <table:table-cell office:value-type="float" office:value="2.671949438" table:style-name="ce1">
            <text:p>2.671949438</text:p>
          </table:table-cell>
          <table:table-cell office:value-type="float" office:value="2.7873212440000001" table:style-name="ce1">
            <text:p>2.787321244</text:p>
          </table:table-cell>
          <table:table-cell office:value-type="float" office:value="2.7180049899999998" table:style-name="ce1">
            <text:p>2.71800499</text:p>
          </table:table-cell>
          <table:table-cell office:value-type="float" office:value="2.5949035949999999" table:style-name="ce1">
            <text:p>2.594903595</text:p>
          </table:table-cell>
          <table:table-cell office:value-type="float" office:value="2.574385167" table:style-name="ce1">
            <text:p>2.574385167</text:p>
          </table:table-cell>
          <table:table-cell office:value-type="float" office:value="2.732203567" table:style-name="ce1">
            <text:p>2.732203567</text:p>
          </table:table-cell>
          <table:table-cell office:value-type="float" office:value="2.7235677479999998" table:style-name="ce1">
            <text:p>2.7235677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n-phenylacetyl-l-glutamine</text:p>
          </table:table-cell>
          <table:table-cell office:value-type="float" office:value="3.8947140999999998E-2" table:style-name="ce1">
            <text:p>0.038947141</text:p>
          </table:table-cell>
          <table:table-cell office:value-type="float" office:value="0.234854339" table:style-name="ce1">
            <text:p>0.234854339</text:p>
          </table:table-cell>
          <table:table-cell office:value-type="float" office:value="0.13690073999999999" table:formula="of:=([.B239]+[.C239])/2" table:style-name="ce1">
            <text:p>0.13690074</text:p>
          </table:table-cell>
          <table:table-cell office:value-type="float" office:value="4.2008999999999998E-2" table:style-name="ce1">
            <text:p>0.042009</text:p>
          </table:table-cell>
          <table:table-cell office:value-type="float" office:value="9.6433829999999998E-2" table:style-name="ce1">
            <text:p>0.09643383</text:p>
          </table:table-cell>
          <table:table-cell office:value-type="float" office:value="0.110485978" table:style-name="ce1">
            <text:p>0.110485978</text:p>
          </table:table-cell>
          <table:table-cell office:value-type="float" office:value="0.45451250399999998" table:style-name="ce1">
            <text:p>0.454512504</text:p>
          </table:table-cell>
          <table:table-cell office:value-type="float" office:value="0.54430991799999995" table:style-name="ce1">
            <text:p>0.544309918</text:p>
          </table:table-cell>
          <table:table-cell office:value-type="float" office:value="0.130875403" table:style-name="ce1">
            <text:p>0.130875403</text:p>
          </table:table-cell>
          <table:table-cell office:value-type="float" office:value="0.14211863899999999" table:style-name="ce1">
            <text:p>0.142118639</text:p>
          </table:table-cell>
          <table:table-cell office:value-type="float" office:value="6.1850110999999999E-2" table:style-name="ce1">
            <text:p>0.061850111</text:p>
          </table:table-cell>
          <table:table-cell office:value-type="float" office:value="5.3885638E-2" table:style-name="ce1">
            <text:p>0.0538856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cosapentaenoic acid dpa</text:p>
          </table:table-cell>
          <table:table-cell office:value-type="float" office:value="65.013837649999999" table:style-name="ce1">
            <text:p>65.01383765</text:p>
          </table:table-cell>
          <table:table-cell office:value-type="float" office:value="41.862448120000003" table:style-name="ce1">
            <text:p>41.86244812</text:p>
          </table:table-cell>
          <table:table-cell office:value-type="float" office:value="53.438142885000005" table:formula="of:=([.B240]+[.C240])/2" table:style-name="ce1">
            <text:p>53.43814289</text:p>
          </table:table-cell>
          <table:table-cell office:value-type="float" office:value="28.307653999999999" table:style-name="ce1">
            <text:p>28.307654</text:p>
          </table:table-cell>
          <table:table-cell office:value-type="float" office:value="108.2455645" table:style-name="ce1">
            <text:p>108.2455645</text:p>
          </table:table-cell>
          <table:table-cell office:value-type="float" office:value="171.23815540000001" table:style-name="ce1">
            <text:p>171.2381554</text:p>
          </table:table-cell>
          <table:table-cell office:value-type="float" office:value="66.151708510000006" table:style-name="ce1">
            <text:p>66.15170851</text:p>
          </table:table-cell>
          <table:table-cell office:value-type="float" office:value="75.489742149999998" table:style-name="ce1">
            <text:p>75.48974215</text:p>
          </table:table-cell>
          <table:table-cell office:value-type="float" office:value="57.160911040000002" table:style-name="ce1">
            <text:p>57.16091104</text:p>
          </table:table-cell>
          <table:table-cell office:value-type="float" office:value="105.3397671" table:style-name="ce1">
            <text:p>105.3397671</text:p>
          </table:table-cell>
          <table:table-cell office:value-type="float" office:value="67.888869310000004" table:style-name="ce1">
            <text:p>67.88886931</text:p>
          </table:table-cell>
          <table:table-cell office:value-type="float" office:value="43.373440279999997" table:style-name="ce1">
            <text:p>43.373440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t-2-enoic acid</text:p>
          </table:table-cell>
          <table:table-cell office:value-type="float" office:value="0.93550166499999998" table:style-name="ce1">
            <text:p>0.935501665</text:p>
          </table:table-cell>
          <table:table-cell office:value-type="float" office:value="0.80203046700000002" table:style-name="ce1">
            <text:p>0.802030467</text:p>
          </table:table-cell>
          <table:table-cell office:value-type="float" office:value="0.86876606600000006" table:formula="of:=([.B241]+[.C241])/2" table:style-name="ce1">
            <text:p>0.868766066</text:p>
          </table:table-cell>
          <table:table-cell office:value-type="float" office:value="0.75833313000000002" table:style-name="ce1">
            <text:p>0.75833313</text:p>
          </table:table-cell>
          <table:table-cell office:value-type="float" office:value="0.75793047499999999" table:style-name="ce1">
            <text:p>0.757930475</text:p>
          </table:table-cell>
          <table:table-cell office:value-type="float" office:value="0.77327007800000003" table:style-name="ce1">
            <text:p>0.773270078</text:p>
          </table:table-cell>
          <table:table-cell office:value-type="float" office:value="0.88964630700000003" table:style-name="ce1">
            <text:p>0.889646307</text:p>
          </table:table-cell>
          <table:table-cell office:value-type="float" office:value="1.050634574" table:style-name="ce1">
            <text:p>1.050634574</text:p>
          </table:table-cell>
          <table:table-cell office:value-type="float" office:value="0.80363425300000002" table:style-name="ce1">
            <text:p>0.803634253</text:p>
          </table:table-cell>
          <table:table-cell office:value-type="float" office:value="0.81777318899999996" table:style-name="ce1">
            <text:p>0.817773189</text:p>
          </table:table-cell>
          <table:table-cell office:value-type="float" office:value="0.81997528799999997" table:style-name="ce1">
            <text:p>0.819975288</text:p>
          </table:table-cell>
          <table:table-cell office:value-type="float" office:value="0.98923360100000002" table:style-name="ce1">
            <text:p>0.9892336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benzaldehyde</text:p>
          </table:table-cell>
          <table:table-cell office:value-type="float" office:value="14.57949286" table:style-name="ce1">
            <text:p>14.57949286</text:p>
          </table:table-cell>
          <table:table-cell office:value-type="float" office:value="11.27736258" table:style-name="ce1">
            <text:p>11.27736258</text:p>
          </table:table-cell>
          <table:table-cell office:value-type="float" office:value="12.92842772" table:formula="of:=([.B242]+[.C242])/2" table:style-name="ce1">
            <text:p>12.92842772</text:p>
          </table:table-cell>
          <table:table-cell office:value-type="float" office:value="11.11396877" table:style-name="ce1">
            <text:p>11.11396877</text:p>
          </table:table-cell>
          <table:table-cell office:value-type="float" office:value="11.651942590000001" table:style-name="ce1">
            <text:p>11.65194259</text:p>
          </table:table-cell>
          <table:table-cell office:value-type="float" office:value="9.9054681609999999" table:style-name="ce1">
            <text:p>9.905468161</text:p>
          </table:table-cell>
          <table:table-cell office:value-type="float" office:value="11.829494" table:style-name="ce1">
            <text:p>11.829494</text:p>
          </table:table-cell>
          <table:table-cell office:value-type="float" office:value="11.544259759999999" table:style-name="ce1">
            <text:p>11.54425976</text:p>
          </table:table-cell>
          <table:table-cell office:value-type="float" office:value="11.29857438" table:style-name="ce1">
            <text:p>11.29857438</text:p>
          </table:table-cell>
          <table:table-cell office:value-type="float" office:value="12.83252721" table:style-name="ce1">
            <text:p>12.83252721</text:p>
          </table:table-cell>
          <table:table-cell office:value-type="float" office:value="13.32480582" table:style-name="ce1">
            <text:p>13.32480582</text:p>
          </table:table-cell>
          <table:table-cell office:value-type="float" office:value="13.49464442" table:style-name="ce1">
            <text:p>13.494644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yl-glycine</text:p>
          </table:table-cell>
          <table:table-cell office:value-type="float" office:value="0.34812801900000001" table:style-name="ce1">
            <text:p>0.348128019</text:p>
          </table:table-cell>
          <table:table-cell office:value-type="float" office:value="0.87788549599999999" table:style-name="ce1">
            <text:p>0.877885496</text:p>
          </table:table-cell>
          <table:table-cell office:value-type="float" office:value="0.6130067575" table:formula="of:=([.B243]+[.C243])/2" table:style-name="ce1">
            <text:p>0.613006758</text:p>
          </table:table-cell>
          <table:table-cell office:value-type="float" office:value="0.62639624999999999" table:style-name="ce1">
            <text:p>0.62639625</text:p>
          </table:table-cell>
          <table:table-cell office:value-type="float" office:value="0.94926798899999998" table:style-name="ce1">
            <text:p>0.949267989</text:p>
          </table:table-cell>
          <table:table-cell office:value-type="float" office:value="2.0774345539999999" table:style-name="ce1">
            <text:p>2.077434554</text:p>
          </table:table-cell>
          <table:table-cell office:value-type="float" office:value="0.84806285999999997" table:style-name="ce1">
            <text:p>0.84806286</text:p>
          </table:table-cell>
          <table:table-cell office:value-type="float" office:value="1.026265124" table:style-name="ce1">
            <text:p>1.026265124</text:p>
          </table:table-cell>
          <table:table-cell office:value-type="float" office:value="0.81894682200000002" table:style-name="ce1">
            <text:p>0.818946822</text:p>
          </table:table-cell>
          <table:table-cell office:value-type="float" office:value="0.62166461500000003" table:style-name="ce1">
            <text:p>0.621664615</text:p>
          </table:table-cell>
          <table:table-cell office:value-type="float" office:value="0.75440355599999998" table:style-name="ce1">
            <text:p>0.754403556</text:p>
          </table:table-cell>
          <table:table-cell office:value-type="float" office:value="0.71267943499999997" table:style-name="ce1">
            <text:p>0.7126794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leucine</text:p>
          </table:table-cell>
          <table:table-cell office:value-type="float" office:value="3.347987067" table:style-name="ce1">
            <text:p>3.347987067</text:p>
          </table:table-cell>
          <table:table-cell office:value-type="float" office:value="3.112498097" table:style-name="ce1">
            <text:p>3.112498097</text:p>
          </table:table-cell>
          <table:table-cell office:value-type="float" office:value="3.2302425819999998" table:formula="of:=([.B244]+[.C244])/2" table:style-name="ce1">
            <text:p>3.230242582</text:p>
          </table:table-cell>
          <table:table-cell office:value-type="float" office:value="3.486017549" table:style-name="ce1">
            <text:p>3.486017549</text:p>
          </table:table-cell>
          <table:table-cell office:value-type="float" office:value="2.7581098339999999" table:style-name="ce1">
            <text:p>2.758109834</text:p>
          </table:table-cell>
          <table:table-cell office:value-type="float" office:value="3.9193181749999999" table:style-name="ce1">
            <text:p>3.919318175</text:p>
          </table:table-cell>
          <table:table-cell office:value-type="float" office:value="3.0719467300000001" table:style-name="ce1">
            <text:p>3.07194673</text:p>
          </table:table-cell>
          <table:table-cell office:value-type="float" office:value="3.8728645959999999" table:style-name="ce1">
            <text:p>3.872864596</text:p>
          </table:table-cell>
          <table:table-cell office:value-type="float" office:value="3.1975432160000001" table:style-name="ce1">
            <text:p>3.197543216</text:p>
          </table:table-cell>
          <table:table-cell office:value-type="float" office:value="4.190569462" table:style-name="ce1">
            <text:p>4.190569462</text:p>
          </table:table-cell>
          <table:table-cell office:value-type="float" office:value="5.234965538" table:style-name="ce1">
            <text:p>5.234965538</text:p>
          </table:table-cell>
          <table:table-cell office:value-type="float" office:value="3.8645605409999999" table:style-name="ce1">
            <text:p>3.8645605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lmitelaidic acid</text:p>
          </table:table-cell>
          <table:table-cell office:value-type="float" office:value="272.25975790000001" table:style-name="ce1">
            <text:p>272.2597579</text:p>
          </table:table-cell>
          <table:table-cell office:value-type="float" office:value="177.5565957" table:style-name="ce1">
            <text:p>177.5565957</text:p>
          </table:table-cell>
          <table:table-cell office:value-type="float" office:value="224.90817680000001" table:formula="of:=([.B245]+[.C245])/2" table:style-name="ce1">
            <text:p>224.9081768</text:p>
          </table:table-cell>
          <table:table-cell office:value-type="float" office:value="121.4097008" table:style-name="ce1">
            <text:p>121.4097008</text:p>
          </table:table-cell>
          <table:table-cell office:value-type="float" office:value="239.0382553" table:style-name="ce1">
            <text:p>239.0382553</text:p>
          </table:table-cell>
          <table:table-cell office:value-type="float" office:value="420.26239099999998" table:style-name="ce1">
            <text:p>420.262391</text:p>
          </table:table-cell>
          <table:table-cell office:value-type="float" office:value="251.49896989999999" table:style-name="ce1">
            <text:p>251.4989699</text:p>
          </table:table-cell>
          <table:table-cell office:value-type="float" office:value="323.89817840000001" table:style-name="ce1">
            <text:p>323.8981784</text:p>
          </table:table-cell>
          <table:table-cell office:value-type="float" office:value="211.79938139999999" table:style-name="ce1">
            <text:p>211.7993814</text:p>
          </table:table-cell>
          <table:table-cell office:value-type="float" office:value="217.27227629999999" table:style-name="ce1">
            <text:p>217.2722763</text:p>
          </table:table-cell>
          <table:table-cell office:value-type="float" office:value="258.3606709" table:style-name="ce1">
            <text:p>258.3606709</text:p>
          </table:table-cell>
          <table:table-cell office:value-type="float" office:value="208.07388209999999" table:style-name="ce1">
            <text:p>208.07388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tarylcarnitine(c5dc)</text:p>
          </table:table-cell>
          <table:table-cell office:value-type="float" office:value="0.14756022599999999" table:style-name="ce1">
            <text:p>0.147560226</text:p>
          </table:table-cell>
          <table:table-cell office:value-type="float" office:value="0.108208373" table:style-name="ce1">
            <text:p>0.108208373</text:p>
          </table:table-cell>
          <table:table-cell office:value-type="float" office:value="0.12788429949999999" table:formula="of:=([.B246]+[.C246])/2" table:style-name="ce1">
            <text:p>0.1278843</text:p>
          </table:table-cell>
          <table:table-cell office:value-type="float" office:value="8.4483698999999995E-2" table:style-name="ce1">
            <text:p>0.084483699</text:p>
          </table:table-cell>
          <table:table-cell office:value-type="float" office:value="0.17455917600000001" table:style-name="ce1">
            <text:p>0.174559176</text:p>
          </table:table-cell>
          <table:table-cell office:value-type="float" office:value="0.17418594500000001" table:style-name="ce1">
            <text:p>0.174185945</text:p>
          </table:table-cell>
          <table:table-cell office:value-type="float" office:value="0.18585943599999999" table:style-name="ce1">
            <text:p>0.185859436</text:p>
          </table:table-cell>
          <table:table-cell office:value-type="float" office:value="8.0092730000000001E-2" table:style-name="ce1">
            <text:p>0.08009273</text:p>
          </table:table-cell>
          <table:table-cell office:value-type="float" office:value="0.16517325999999999" table:style-name="ce1">
            <text:p>0.16517326</text:p>
          </table:table-cell>
          <table:table-cell office:value-type="float" office:value="0.12687315199999999" table:style-name="ce1">
            <text:p>0.126873152</text:p>
          </table:table-cell>
          <table:table-cell office:value-type="float" office:value="0.120117422" table:style-name="ce1">
            <text:p>0.120117422</text:p>
          </table:table-cell>
          <table:table-cell office:value-type="float" office:value="0.46819361399999998" table:style-name="ce1">
            <text:p>0.4681936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5-dihydroxybenzoic acid</text:p>
          </table:table-cell>
          <table:table-cell office:value-type="float" office:value="0.23075393899999999" table:style-name="ce1">
            <text:p>0.230753939</text:p>
          </table:table-cell>
          <table:table-cell office:value-type="float" office:value="0.22856681700000001" table:style-name="ce1">
            <text:p>0.228566817</text:p>
          </table:table-cell>
          <table:table-cell office:value-type="float" office:value="0.229660378" table:formula="of:=([.B247]+[.C247])/2" table:style-name="ce1">
            <text:p>0.229660378</text:p>
          </table:table-cell>
          <table:table-cell office:value-type="float" office:value="0.26252186799999999" table:style-name="ce1">
            <text:p>0.262521868</text:p>
          </table:table-cell>
          <table:table-cell office:value-type="float" office:value="0.39407160899999999" table:style-name="ce1">
            <text:p>0.394071609</text:p>
          </table:table-cell>
          <table:table-cell office:value-type="float" office:value="0.29110446800000001" table:style-name="ce1">
            <text:p>0.291104468</text:p>
          </table:table-cell>
          <table:table-cell office:value-type="float" office:value="0.28621350600000001" table:style-name="ce1">
            <text:p>0.286213506</text:p>
          </table:table-cell>
          <table:table-cell office:value-type="float" office:value="0.258749165" table:style-name="ce1">
            <text:p>0.258749165</text:p>
          </table:table-cell>
          <table:table-cell office:value-type="float" office:value="0.466477117" table:style-name="ce1">
            <text:p>0.466477117</text:p>
          </table:table-cell>
          <table:table-cell office:value-type="float" office:value="1.392907329" table:style-name="ce1">
            <text:p>1.392907329</text:p>
          </table:table-cell>
          <table:table-cell office:value-type="float" office:value="0.497055729" table:style-name="ce1">
            <text:p>0.497055729</text:p>
          </table:table-cell>
          <table:table-cell office:value-type="float" office:value="0.66600312900000003" table:style-name="ce1">
            <text:p>0.6660031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-carboxymethyl-l-cysteine</text:p>
          </table:table-cell>
          <table:table-cell office:value-type="float" office:value="12.900114670000001" table:style-name="ce1">
            <text:p>12.90011467</text:p>
          </table:table-cell>
          <table:table-cell office:value-type="float" office:value="14.719278490000001" table:style-name="ce1">
            <text:p>14.71927849</text:p>
          </table:table-cell>
          <table:table-cell office:value-type="float" office:value="13.809696580000001" table:formula="of:=([.B248]+[.C248])/2" table:style-name="ce1">
            <text:p>13.80969658</text:p>
          </table:table-cell>
          <table:table-cell office:value-type="float" office:value="10.676286149999999" table:style-name="ce1">
            <text:p>10.67628615</text:p>
          </table:table-cell>
          <table:table-cell office:value-type="float" office:value="18.264569649999999" table:style-name="ce1">
            <text:p>18.26456965</text:p>
          </table:table-cell>
          <table:table-cell office:value-type="float" office:value="22.563555220000001" table:style-name="ce1">
            <text:p>22.56355522</text:p>
          </table:table-cell>
          <table:table-cell office:value-type="float" office:value="13.717614080000001" table:style-name="ce1">
            <text:p>13.71761408</text:p>
          </table:table-cell>
          <table:table-cell office:value-type="float" office:value="19.63205649" table:style-name="ce1">
            <text:p>19.63205649</text:p>
          </table:table-cell>
          <table:table-cell office:value-type="float" office:value="14.698258839999999" table:style-name="ce1">
            <text:p>14.69825884</text:p>
          </table:table-cell>
          <table:table-cell office:value-type="float" office:value="13.15644108" table:style-name="ce1">
            <text:p>13.15644108</text:p>
          </table:table-cell>
          <table:table-cell office:value-type="float" office:value="10.41069253" table:style-name="ce1">
            <text:p>10.41069253</text:p>
          </table:table-cell>
          <table:table-cell office:value-type="float" office:value="12.59530073" table:style-name="ce1">
            <text:p>12.595300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ole-3-carboxaldehyde</text:p>
          </table:table-cell>
          <table:table-cell office:value-type="float" office:value="1.980668482" table:style-name="ce1">
            <text:p>1.980668482</text:p>
          </table:table-cell>
          <table:table-cell office:value-type="float" office:value="1.6065142489999999" table:style-name="ce1">
            <text:p>1.606514249</text:p>
          </table:table-cell>
          <table:table-cell office:value-type="float" office:value="1.7935913655" table:formula="of:=([.B249]+[.C249])/2" table:style-name="ce1">
            <text:p>1.793591366</text:p>
          </table:table-cell>
          <table:table-cell office:value-type="float" office:value="1.5624432989999999" table:style-name="ce1">
            <text:p>1.562443299</text:p>
          </table:table-cell>
          <table:table-cell office:value-type="float" office:value="1.0495975230000001" table:style-name="ce1">
            <text:p>1.049597523</text:p>
          </table:table-cell>
          <table:table-cell office:value-type="float" office:value="1.357679978" table:style-name="ce1">
            <text:p>1.357679978</text:p>
          </table:table-cell>
          <table:table-cell office:value-type="float" office:value="1.544108279" table:style-name="ce1">
            <text:p>1.544108279</text:p>
          </table:table-cell>
          <table:table-cell office:value-type="float" office:value="2.024969198" table:style-name="ce1">
            <text:p>2.024969198</text:p>
          </table:table-cell>
          <table:table-cell office:value-type="float" office:value="1.250683735" table:style-name="ce1">
            <text:p>1.250683735</text:p>
          </table:table-cell>
          <table:table-cell office:value-type="float" office:value="1.8081970089999999" table:style-name="ce1">
            <text:p>1.808197009</text:p>
          </table:table-cell>
          <table:table-cell office:value-type="float" office:value="2.0714801430000001" table:style-name="ce1">
            <text:p>2.071480143</text:p>
          </table:table-cell>
          <table:table-cell office:value-type="float" office:value="1.8835688049999999" table:style-name="ce1">
            <text:p>1.8835688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ole-3-methyl acetate</text:p>
          </table:table-cell>
          <table:table-cell office:value-type="float" office:value="1.9325654910000001" table:style-name="ce1">
            <text:p>1.932565491</text:p>
          </table:table-cell>
          <table:table-cell office:value-type="float" office:value="1.305623838" table:style-name="ce1">
            <text:p>1.305623838</text:p>
          </table:table-cell>
          <table:table-cell office:value-type="float" office:value="1.6190946644999999" table:formula="of:=([.B250]+[.C250])/2" table:style-name="ce1">
            <text:p>1.619094665</text:p>
          </table:table-cell>
          <table:table-cell office:value-type="float" office:value="1.7234912929999999" table:style-name="ce1">
            <text:p>1.723491293</text:p>
          </table:table-cell>
          <table:table-cell office:value-type="float" office:value="1.5609459450000001" table:style-name="ce1">
            <text:p>1.560945945</text:p>
          </table:table-cell>
          <table:table-cell office:value-type="float" office:value="5.9941116619999999" table:style-name="ce1">
            <text:p>5.994111662</text:p>
          </table:table-cell>
          <table:table-cell office:value-type="float" office:value="1.478751573" table:style-name="ce1">
            <text:p>1.478751573</text:p>
          </table:table-cell>
          <table:table-cell office:value-type="float" office:value="2.168275618" table:style-name="ce1">
            <text:p>2.168275618</text:p>
          </table:table-cell>
          <table:table-cell office:value-type="float" office:value="1.3990830860000001" table:style-name="ce1">
            <text:p>1.399083086</text:p>
          </table:table-cell>
          <table:table-cell office:value-type="float" office:value="2.8559160170000002" table:style-name="ce1">
            <text:p>2.855916017</text:p>
          </table:table-cell>
          <table:table-cell office:value-type="float" office:value="2.0811233360000001" table:style-name="ce1">
            <text:p>2.081123336</text:p>
          </table:table-cell>
          <table:table-cell office:value-type="float" office:value="1.6913428319999999" table:style-name="ce1">
            <text:p>1.6913428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ethylhexanoic acid</text:p>
          </table:table-cell>
          <table:table-cell office:value-type="float" office:value="39.085708760000003" table:style-name="ce1">
            <text:p>39.08570876</text:p>
          </table:table-cell>
          <table:table-cell office:value-type="float" office:value="19.903901860000001" table:style-name="ce1">
            <text:p>19.90390186</text:p>
          </table:table-cell>
          <table:table-cell office:value-type="float" office:value="29.494805310000004" table:formula="of:=([.B251]+[.C251])/2" table:style-name="ce1">
            <text:p>29.49480531</text:p>
          </table:table-cell>
          <table:table-cell office:value-type="float" office:value="19.492465710000001" table:style-name="ce1">
            <text:p>19.49246571</text:p>
          </table:table-cell>
          <table:table-cell office:value-type="float" office:value="13.60842201" table:style-name="ce1">
            <text:p>13.60842201</text:p>
          </table:table-cell>
          <table:table-cell office:value-type="float" office:value="17.369236950000001" table:style-name="ce1">
            <text:p>17.36923695</text:p>
          </table:table-cell>
          <table:table-cell office:value-type="float" office:value="21.27512686" table:style-name="ce1">
            <text:p>21.27512686</text:p>
          </table:table-cell>
          <table:table-cell office:value-type="float" office:value="23.34702798" table:style-name="ce1">
            <text:p>23.34702798</text:p>
          </table:table-cell>
          <table:table-cell office:value-type="float" office:value="16.012165750000001" table:style-name="ce1">
            <text:p>16.01216575</text:p>
          </table:table-cell>
          <table:table-cell office:value-type="float" office:value="15.55302988" table:style-name="ce1">
            <text:p>15.55302988</text:p>
          </table:table-cell>
          <table:table-cell office:value-type="float" office:value="30.783510969999998" table:style-name="ce1">
            <text:p>30.78351097</text:p>
          </table:table-cell>
          <table:table-cell office:value-type="float" office:value="34.563621650000002" table:style-name="ce1">
            <text:p>34.563621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methylvaleric acid</text:p>
          </table:table-cell>
          <table:table-cell office:value-type="float" office:value="0.69719221899999995" table:style-name="ce1">
            <text:p>0.697192219</text:p>
          </table:table-cell>
          <table:table-cell office:value-type="float" office:value="0.64265225199999998" table:style-name="ce1">
            <text:p>0.642652252</text:p>
          </table:table-cell>
          <table:table-cell office:value-type="float" office:value="0.66992223549999996" table:formula="of:=([.B252]+[.C252])/2" table:style-name="ce1">
            <text:p>0.669922236</text:p>
          </table:table-cell>
          <table:table-cell office:value-type="float" office:value="0.73146849700000005" table:style-name="ce1">
            <text:p>0.731468497</text:p>
          </table:table-cell>
          <table:table-cell office:value-type="float" office:value="0.65728804799999996" table:style-name="ce1">
            <text:p>0.657288048</text:p>
          </table:table-cell>
          <table:table-cell office:value-type="float" office:value="0.70835360700000005" table:style-name="ce1">
            <text:p>0.708353607</text:p>
          </table:table-cell>
          <table:table-cell office:value-type="float" office:value="0.70987066600000004" table:style-name="ce1">
            <text:p>0.709870666</text:p>
          </table:table-cell>
          <table:table-cell office:value-type="float" office:value="0.722732755" table:style-name="ce1">
            <text:p>0.722732755</text:p>
          </table:table-cell>
          <table:table-cell office:value-type="float" office:value="0.70564037999999996" table:style-name="ce1">
            <text:p>0.70564038</text:p>
          </table:table-cell>
          <table:table-cell office:value-type="float" office:value="0.70015536700000003" table:style-name="ce1">
            <text:p>0.700155367</text:p>
          </table:table-cell>
          <table:table-cell office:value-type="float" office:value="0.70816425299999997" table:style-name="ce1">
            <text:p>0.708164253</text:p>
          </table:table-cell>
          <table:table-cell office:value-type="float" office:value="0.72148347000000002" table:style-name="ce1">
            <text:p>0.721483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-l-histidine</text:p>
          </table:table-cell>
          <table:table-cell office:value-type="float" office:value="1.1791133140000001" table:style-name="ce1">
            <text:p>1.179113314</text:p>
          </table:table-cell>
          <table:table-cell office:value-type="float" office:value="0.91953733199999999" table:style-name="ce1">
            <text:p>0.919537332</text:p>
          </table:table-cell>
          <table:table-cell office:value-type="float" office:value="1.0493253230000001" table:formula="of:=([.B253]+[.C253])/2" table:style-name="ce1">
            <text:p>1.049325323</text:p>
          </table:table-cell>
          <table:table-cell office:value-type="float" office:value="1.9667453210000001" table:style-name="ce1">
            <text:p>1.966745321</text:p>
          </table:table-cell>
          <table:table-cell office:value-type="float" office:value="1.1629789639999999" table:style-name="ce1">
            <text:p>1.162978964</text:p>
          </table:table-cell>
          <table:table-cell office:value-type="float" office:value="2.1503188120000001" table:style-name="ce1">
            <text:p>2.150318812</text:p>
          </table:table-cell>
          <table:table-cell office:value-type="float" office:value="1.8520850440000001" table:style-name="ce1">
            <text:p>1.852085044</text:p>
          </table:table-cell>
          <table:table-cell office:value-type="float" office:value="3.2176436979999998" table:style-name="ce1">
            <text:p>3.217643698</text:p>
          </table:table-cell>
          <table:table-cell office:value-type="float" office:value="3.7335469219999999" table:style-name="ce1">
            <text:p>3.733546922</text:p>
          </table:table-cell>
          <table:table-cell office:value-type="float" office:value="2.7017318299999999" table:style-name="ce1">
            <text:p>2.70173183</text:p>
          </table:table-cell>
          <table:table-cell office:value-type="float" office:value="2.6746985940000001" table:style-name="ce1">
            <text:p>2.674698594</text:p>
          </table:table-cell>
          <table:table-cell office:value-type="float" office:value="2.8055895930000001" table:style-name="ce1">
            <text:p>2.8055895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-dodecenoic acid</text:p>
          </table:table-cell>
          <table:table-cell office:value-type="float" office:value="1.0644010719999999" table:style-name="ce1">
            <text:p>1.064401072</text:p>
          </table:table-cell>
          <table:table-cell office:value-type="float" office:value="0.77073127500000005" table:style-name="ce1">
            <text:p>0.770731275</text:p>
          </table:table-cell>
          <table:table-cell office:value-type="float" office:value="0.91756617350000003" table:formula="of:=([.B254]+[.C254])/2" table:style-name="ce1">
            <text:p>0.917566174</text:p>
          </table:table-cell>
          <table:table-cell office:value-type="float" office:value="0.840022355" table:style-name="ce1">
            <text:p>0.840022355</text:p>
          </table:table-cell>
          <table:table-cell office:value-type="float" office:value="0.79651011800000004" table:style-name="ce1">
            <text:p>0.796510118</text:p>
          </table:table-cell>
          <table:table-cell office:value-type="float" office:value="0.75440262199999997" table:style-name="ce1">
            <text:p>0.754402622</text:p>
          </table:table-cell>
          <table:table-cell office:value-type="float" office:value="0.92093650000000005" table:style-name="ce1">
            <text:p>0.9209365</text:p>
          </table:table-cell>
          <table:table-cell office:value-type="float" office:value="1.114423425" table:style-name="ce1">
            <text:p>1.114423425</text:p>
          </table:table-cell>
          <table:table-cell office:value-type="float" office:value="0.80416353100000004" table:style-name="ce1">
            <text:p>0.804163531</text:p>
          </table:table-cell>
          <table:table-cell office:value-type="float" office:value="0.74153845200000001" table:style-name="ce1">
            <text:p>0.741538452</text:p>
          </table:table-cell>
          <table:table-cell office:value-type="float" office:value="1.090669916" table:style-name="ce1">
            <text:p>1.090669916</text:p>
          </table:table-cell>
          <table:table-cell office:value-type="float" office:value="1.0350663090000001" table:style-name="ce1">
            <text:p>1.0350663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napic acid</text:p>
          </table:table-cell>
          <table:table-cell office:value-type="float" office:value="0.205204157" table:style-name="ce1">
            <text:p>0.205204157</text:p>
          </table:table-cell>
          <table:table-cell office:value-type="float" office:value="0.15211585599999999" table:style-name="ce1">
            <text:p>0.152115856</text:p>
          </table:table-cell>
          <table:table-cell office:value-type="float" office:value="0.1786600065" table:formula="of:=([.B255]+[.C255])/2" table:style-name="ce1">
            <text:p>0.178660007</text:p>
          </table:table-cell>
          <table:table-cell office:value-type="float" office:value="0.160912683" table:style-name="ce1">
            <text:p>0.160912683</text:p>
          </table:table-cell>
          <table:table-cell office:value-type="float" office:value="0.17353722899999999" table:style-name="ce1">
            <text:p>0.173537229</text:p>
          </table:table-cell>
          <table:table-cell office:value-type="float" office:value="0.21826008999999999" table:style-name="ce1">
            <text:p>0.21826009</text:p>
          </table:table-cell>
          <table:table-cell office:value-type="float" office:value="0.17197135699999999" table:style-name="ce1">
            <text:p>0.171971357</text:p>
          </table:table-cell>
          <table:table-cell office:value-type="float" office:value="0.25308414499999998" table:style-name="ce1">
            <text:p>0.253084145</text:p>
          </table:table-cell>
          <table:table-cell office:value-type="float" office:value="0.15747065299999999" table:style-name="ce1">
            <text:p>0.157470653</text:p>
          </table:table-cell>
          <table:table-cell office:value-type="float" office:value="0.20743120200000001" table:style-name="ce1">
            <text:p>0.207431202</text:p>
          </table:table-cell>
          <table:table-cell office:value-type="float" office:value="0.20975550100000001" table:style-name="ce1">
            <text:p>0.209755501</text:p>
          </table:table-cell>
          <table:table-cell office:value-type="float" office:value="0.22774950699999999" table:style-name="ce1">
            <text:p>0.2277495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,6-pyridinedicarboxylic acid</text:p>
          </table:table-cell>
          <table:table-cell office:value-type="float" office:value="6.5297622E-2" table:style-name="ce1">
            <text:p>0.065297622</text:p>
          </table:table-cell>
          <table:table-cell office:value-type="float" office:value="5.6305632000000001E-2" table:style-name="ce1">
            <text:p>0.056305632</text:p>
          </table:table-cell>
          <table:table-cell office:value-type="float" office:value="6.0801626999999997E-2" table:formula="of:=([.B256]+[.C256])/2" table:style-name="ce1">
            <text:p>0.060801627</text:p>
          </table:table-cell>
          <table:table-cell office:value-type="float" office:value="6.0930059000000002E-2" table:style-name="ce1">
            <text:p>0.060930059</text:p>
          </table:table-cell>
          <table:table-cell office:value-type="float" office:value="7.8322355999999996E-2" table:style-name="ce1">
            <text:p>0.078322356</text:p>
          </table:table-cell>
          <table:table-cell office:value-type="float" office:value="6.5529151999999993E-2" table:style-name="ce1">
            <text:p>0.065529152</text:p>
          </table:table-cell>
          <table:table-cell office:value-type="float" office:value="6.6229073999999999E-2" table:style-name="ce1">
            <text:p>0.066229074</text:p>
          </table:table-cell>
          <table:table-cell office:value-type="float" office:value="7.4384607000000005E-2" table:style-name="ce1">
            <text:p>0.074384607</text:p>
          </table:table-cell>
          <table:table-cell office:value-type="float" office:value="9.0594468999999997E-2" table:style-name="ce1">
            <text:p>0.090594469</text:p>
          </table:table-cell>
          <table:table-cell office:value-type="float" office:value="0.102814668" table:style-name="ce1">
            <text:p>0.102814668</text:p>
          </table:table-cell>
          <table:table-cell office:value-type="float" office:value="0.10289406800000001" table:style-name="ce1">
            <text:p>0.102894068</text:p>
          </table:table-cell>
          <table:table-cell office:value-type="float" office:value="6.8519974999999997E-2" table:style-name="ce1">
            <text:p>0.0685199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decylenic acid</text:p>
          </table:table-cell>
          <table:table-cell office:value-type="float" office:value="0.792172443" table:style-name="ce1">
            <text:p>0.792172443</text:p>
          </table:table-cell>
          <table:table-cell office:value-type="float" office:value="0.60607586099999999" table:style-name="ce1">
            <text:p>0.606075861</text:p>
          </table:table-cell>
          <table:table-cell office:value-type="float" office:value="0.699124152" table:formula="of:=([.B257]+[.C257])/2" table:style-name="ce1">
            <text:p>0.699124152</text:p>
          </table:table-cell>
          <table:table-cell office:value-type="float" office:value="0.66012857899999999" table:style-name="ce1">
            <text:p>0.660128579</text:p>
          </table:table-cell>
          <table:table-cell office:value-type="float" office:value="0.55735353499999996" table:style-name="ce1">
            <text:p>0.557353535</text:p>
          </table:table-cell>
          <table:table-cell office:value-type="float" office:value="0.64220470299999999" table:style-name="ce1">
            <text:p>0.642204703</text:p>
          </table:table-cell>
          <table:table-cell office:value-type="float" office:value="0.734729882" table:style-name="ce1">
            <text:p>0.734729882</text:p>
          </table:table-cell>
          <table:table-cell office:value-type="float" office:value="0.75433398699999998" table:style-name="ce1">
            <text:p>0.754333987</text:p>
          </table:table-cell>
          <table:table-cell office:value-type="float" office:value="0.56266382500000001" table:style-name="ce1">
            <text:p>0.562663825</text:p>
          </table:table-cell>
          <table:table-cell office:value-type="float" office:value="0.57308546999999999" table:style-name="ce1">
            <text:p>0.57308547</text:p>
          </table:table-cell>
          <table:table-cell office:value-type="float" office:value="0.84341918400000004" table:style-name="ce1">
            <text:p>0.843419184</text:p>
          </table:table-cell>
          <table:table-cell office:value-type="float" office:value="0.90164108600000004" table:style-name="ce1">
            <text:p>0.9016410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icinoleic acid</text:p>
          </table:table-cell>
          <table:table-cell office:value-type="float" office:value="32.097462749999998" table:style-name="ce1">
            <text:p>32.09746275</text:p>
          </table:table-cell>
          <table:table-cell office:value-type="float" office:value="28.41322843" table:style-name="ce1">
            <text:p>28.41322843</text:p>
          </table:table-cell>
          <table:table-cell office:value-type="float" office:value="30.255345589999997" table:formula="of:=([.B258]+[.C258])/2" table:style-name="ce1">
            <text:p>30.25534559</text:p>
          </table:table-cell>
          <table:table-cell office:value-type="float" office:value="23.76091066" table:style-name="ce1">
            <text:p>23.76091066</text:p>
          </table:table-cell>
          <table:table-cell office:value-type="float" office:value="32.962416349999998" table:style-name="ce1">
            <text:p>32.96241635</text:p>
          </table:table-cell>
          <table:table-cell office:value-type="float" office:value="36.628340080000001" table:style-name="ce1">
            <text:p>36.62834008</text:p>
          </table:table-cell>
          <table:table-cell office:value-type="float" office:value="35.026918500000001" table:style-name="ce1">
            <text:p>35.0269185</text:p>
          </table:table-cell>
          <table:table-cell office:value-type="float" office:value="35.205168149999999" table:style-name="ce1">
            <text:p>35.20516815</text:p>
          </table:table-cell>
          <table:table-cell office:value-type="float" office:value="21.90845032" table:style-name="ce1">
            <text:p>21.90845032</text:p>
          </table:table-cell>
          <table:table-cell office:value-type="float" office:value="20.34195162" table:style-name="ce1">
            <text:p>20.34195162</text:p>
          </table:table-cell>
          <table:table-cell office:value-type="float" office:value="19.888047409999999" table:style-name="ce1">
            <text:p>19.88804741</text:p>
          </table:table-cell>
          <table:table-cell office:value-type="float" office:value="21.561219659999999" table:style-name="ce1">
            <text:p>21.561219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4-(methylthio)butanoate</text:p>
          </table:table-cell>
          <table:table-cell office:value-type="float" office:value="0.41012044199999997" table:style-name="ce1">
            <text:p>0.410120442</text:p>
          </table:table-cell>
          <table:table-cell office:value-type="float" office:value="0.65856741399999996" table:style-name="ce1">
            <text:p>0.658567414</text:p>
          </table:table-cell>
          <table:table-cell office:value-type="float" office:value="0.53434392799999997" table:formula="of:=([.B259]+[.C259])/2" table:style-name="ce1">
            <text:p>0.534343928</text:p>
          </table:table-cell>
          <table:table-cell office:value-type="float" office:value="3.8840839549999999" table:style-name="ce1">
            <text:p>3.884083955</text:p>
          </table:table-cell>
          <table:table-cell office:value-type="float" office:value="3.8850820000000001" table:style-name="ce1">
            <text:p>3.885082</text:p>
          </table:table-cell>
          <table:table-cell office:value-type="float" office:value="3.8896035069999999" table:style-name="ce1">
            <text:p>3.889603507</text:p>
          </table:table-cell>
          <table:table-cell office:value-type="float" office:value="1.075587963" table:style-name="ce1">
            <text:p>1.075587963</text:p>
          </table:table-cell>
          <table:table-cell office:value-type="float" office:value="2.8595299239999998" table:style-name="ce1">
            <text:p>2.859529924</text:p>
          </table:table-cell>
          <table:table-cell office:value-type="float" office:value="2.1050920130000002" table:style-name="ce1">
            <text:p>2.105092013</text:p>
          </table:table-cell>
          <table:table-cell office:value-type="float" office:value="1.1707844190000001" table:style-name="ce1">
            <text:p>1.170784419</text:p>
          </table:table-cell>
          <table:table-cell office:value-type="float" office:value="2.2239369689999999" table:style-name="ce1">
            <text:p>2.223936969</text:p>
          </table:table-cell>
          <table:table-cell office:value-type="float" office:value="2.1467690190000002" table:style-name="ce1">
            <text:p>2.146769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4-dihydroxybenzaldehyde</text:p>
          </table:table-cell>
          <table:table-cell office:value-type="float" office:value="341.159515" table:style-name="ce1">
            <text:p>341.159515</text:p>
          </table:table-cell>
          <table:table-cell office:value-type="float" office:value="244.82414600000001" table:style-name="ce1">
            <text:p>244.824146</text:p>
          </table:table-cell>
          <table:table-cell office:value-type="float" office:value="292.99183049999999" table:formula="of:=([.B260]+[.C260])/2" table:style-name="ce1">
            <text:p>292.9918305</text:p>
          </table:table-cell>
          <table:table-cell office:value-type="float" office:value="175.26969829999999" table:style-name="ce1">
            <text:p>175.2696983</text:p>
          </table:table-cell>
          <table:table-cell office:value-type="float" office:value="394.87173009999998" table:style-name="ce1">
            <text:p>394.8717301</text:p>
          </table:table-cell>
          <table:table-cell office:value-type="float" office:value="422.0876748" table:style-name="ce1">
            <text:p>422.0876748</text:p>
          </table:table-cell>
          <table:table-cell office:value-type="float" office:value="295.16486300000003" table:style-name="ce1">
            <text:p>295.164863</text:p>
          </table:table-cell>
          <table:table-cell office:value-type="float" office:value="318.98071920000001" table:style-name="ce1">
            <text:p>318.9807192</text:p>
          </table:table-cell>
          <table:table-cell office:value-type="float" office:value="221.01521260000001" table:style-name="ce1">
            <text:p>221.0152126</text:p>
          </table:table-cell>
          <table:table-cell office:value-type="float" office:value="226.84845820000001" table:style-name="ce1">
            <text:p>226.8484582</text:p>
          </table:table-cell>
          <table:table-cell office:value-type="float" office:value="262.75755850000002" table:style-name="ce1">
            <text:p>262.7575585</text:p>
          </table:table-cell>
          <table:table-cell office:value-type="float" office:value="220.23790880000001" table:style-name="ce1">
            <text:p>220.23790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11,14,17-eicosatrienoic acid</text:p>
          </table:table-cell>
          <table:table-cell office:value-type="float" office:value="40.731354629999998" table:style-name="ce1">
            <text:p>40.73135463</text:p>
          </table:table-cell>
          <table:table-cell office:value-type="float" office:value="18.191157220000001" table:style-name="ce1">
            <text:p>18.19115722</text:p>
          </table:table-cell>
          <table:table-cell office:value-type="float" office:value="29.461255925" table:formula="of:=([.B261]+[.C261])/2" table:style-name="ce1">
            <text:p>29.46125593</text:p>
          </table:table-cell>
          <table:table-cell office:value-type="float" office:value="15.962387509999999" table:style-name="ce1">
            <text:p>15.96238751</text:p>
          </table:table-cell>
          <table:table-cell office:value-type="float" office:value="68.844412050000003" table:style-name="ce1">
            <text:p>68.84441205</text:p>
          </table:table-cell>
          <table:table-cell office:value-type="float" office:value="85.165505839999994" table:style-name="ce1">
            <text:p>85.16550584</text:p>
          </table:table-cell>
          <table:table-cell office:value-type="float" office:value="38.400889220000003" table:style-name="ce1">
            <text:p>38.40088922</text:p>
          </table:table-cell>
          <table:table-cell office:value-type="float" office:value="40.606513759999999" table:style-name="ce1">
            <text:p>40.60651376</text:p>
          </table:table-cell>
          <table:table-cell office:value-type="float" office:value="35.756783339999998" table:style-name="ce1">
            <text:p>35.75678334</text:p>
          </table:table-cell>
          <table:table-cell office:value-type="float" office:value="37.114557660000003" table:style-name="ce1">
            <text:p>37.11455766</text:p>
          </table:table-cell>
          <table:table-cell office:value-type="float" office:value="27.07750373" table:style-name="ce1">
            <text:p>27.07750373</text:p>
          </table:table-cell>
          <table:table-cell office:value-type="float" office:value="25.566207080000002" table:style-name="ce1">
            <text:p>25.566207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4-hydroxy-d-proline</text:p>
          </table:table-cell>
          <table:table-cell office:value-type="float" office:value="52.369962829999999" table:style-name="ce1">
            <text:p>52.36996283</text:p>
          </table:table-cell>
          <table:table-cell office:value-type="float" office:value="203.91719259999999" table:style-name="ce1">
            <text:p>203.9171926</text:p>
          </table:table-cell>
          <table:table-cell office:value-type="float" office:value="128.14357771499999" table:formula="of:=([.B262]+[.C262])/2" table:style-name="ce1">
            <text:p>128.1435777</text:p>
          </table:table-cell>
          <table:table-cell office:value-type="float" office:value="176.5563914" table:style-name="ce1">
            <text:p>176.5563914</text:p>
          </table:table-cell>
          <table:table-cell office:value-type="float" office:value="258.07761490000001" table:style-name="ce1">
            <text:p>258.0776149</text:p>
          </table:table-cell>
          <table:table-cell office:value-type="float" office:value="644.0648142" table:style-name="ce1">
            <text:p>644.0648142</text:p>
          </table:table-cell>
          <table:table-cell office:value-type="float" office:value="451.18039490000001" table:style-name="ce1">
            <text:p>451.1803949</text:p>
          </table:table-cell>
          <table:table-cell office:value-type="float" office:value="87.212417639999998" table:style-name="ce1">
            <text:p>87.21241764</text:p>
          </table:table-cell>
          <table:table-cell office:value-type="float" office:value="216.6018674" table:style-name="ce1">
            <text:p>216.6018674</text:p>
          </table:table-cell>
          <table:table-cell office:value-type="float" office:value="243.73102030000001" table:style-name="ce1">
            <text:p>243.7310203</text:p>
          </table:table-cell>
          <table:table-cell office:value-type="float" office:value="512.31699019999996" table:style-name="ce1">
            <text:p>512.3169902</text:p>
          </table:table-cell>
          <table:table-cell office:value-type="float" office:value="333.36756589999999" table:style-name="ce1">
            <text:p>333.36756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hydroxystearic acid</text:p>
          </table:table-cell>
          <table:table-cell office:value-type="float" office:value="3.9929528510000001" table:style-name="ce1">
            <text:p>3.992952851</text:p>
          </table:table-cell>
          <table:table-cell office:value-type="float" office:value="3.615628616" table:style-name="ce1">
            <text:p>3.615628616</text:p>
          </table:table-cell>
          <table:table-cell office:value-type="float" office:value="3.8042907335000002" table:formula="of:=([.B263]+[.C263])/2" table:style-name="ce1">
            <text:p>3.804290734</text:p>
          </table:table-cell>
          <table:table-cell office:value-type="float" office:value="3.6737524389999998" table:style-name="ce1">
            <text:p>3.673752439</text:p>
          </table:table-cell>
          <table:table-cell office:value-type="float" office:value="3.5650122839999998" table:style-name="ce1">
            <text:p>3.565012284</text:p>
          </table:table-cell>
          <table:table-cell office:value-type="float" office:value="4.1654737300000004" table:style-name="ce1">
            <text:p>4.16547373</text:p>
          </table:table-cell>
          <table:table-cell office:value-type="float" office:value="3.5535645410000001" table:style-name="ce1">
            <text:p>3.553564541</text:p>
          </table:table-cell>
          <table:table-cell office:value-type="float" office:value="3.8998569970000001" table:style-name="ce1">
            <text:p>3.899856997</text:p>
          </table:table-cell>
          <table:table-cell office:value-type="float" office:value="3.228907075" table:style-name="ce1">
            <text:p>3.228907075</text:p>
          </table:table-cell>
          <table:table-cell office:value-type="float" office:value="3.7042907729999999" table:style-name="ce1">
            <text:p>3.704290773</text:p>
          </table:table-cell>
          <table:table-cell office:value-type="float" office:value="3.9703126869999998" table:style-name="ce1">
            <text:p>3.970312687</text:p>
          </table:table-cell>
          <table:table-cell office:value-type="float" office:value="4.3201867780000001" table:style-name="ce1">
            <text:p>4.3201867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elaidic acid</text:p>
          </table:table-cell>
          <table:table-cell office:value-type="float" office:value="1.016730651" table:style-name="ce1">
            <text:p>1.016730651</text:p>
          </table:table-cell>
          <table:table-cell office:value-type="float" office:value="1.043135146" table:style-name="ce1">
            <text:p>1.043135146</text:p>
          </table:table-cell>
          <table:table-cell office:value-type="float" office:value="1.0299328985" table:formula="of:=([.B264]+[.C264])/2" table:style-name="ce1">
            <text:p>1.029932899</text:p>
          </table:table-cell>
          <table:table-cell office:value-type="float" office:value="1.0907447219999999" table:style-name="ce1">
            <text:p>1.090744722</text:p>
          </table:table-cell>
          <table:table-cell office:value-type="float" office:value="1.0220698429999999" table:style-name="ce1">
            <text:p>1.022069843</text:p>
          </table:table-cell>
          <table:table-cell office:value-type="float" office:value="1.8727778100000001" table:style-name="ce1">
            <text:p>1.87277781</text:p>
          </table:table-cell>
          <table:table-cell office:value-type="float" office:value="1.6932697139999999" table:style-name="ce1">
            <text:p>1.693269714</text:p>
          </table:table-cell>
          <table:table-cell office:value-type="float" office:value="1.4439570390000001" table:style-name="ce1">
            <text:p>1.443957039</text:p>
          </table:table-cell>
          <table:table-cell office:value-type="float" office:value="1.086081297" table:style-name="ce1">
            <text:p>1.086081297</text:p>
          </table:table-cell>
          <table:table-cell office:value-type="float" office:value="0.93984324500000005" table:style-name="ce1">
            <text:p>0.939843245</text:p>
          </table:table-cell>
          <table:table-cell office:value-type="float" office:value="1.1378653240000001" table:style-name="ce1">
            <text:p>1.137865324</text:p>
          </table:table-cell>
          <table:table-cell office:value-type="float" office:value="1.059541509" table:style-name="ce1">
            <text:p>1.0595415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deoxyglucose</text:p>
          </table:table-cell>
          <table:table-cell office:value-type="float" office:value="10.337106670000001" table:style-name="ce1">
            <text:p>10.33710667</text:p>
          </table:table-cell>
          <table:table-cell office:value-type="float" office:value="6.7592868289999997" table:style-name="ce1">
            <text:p>6.759286829</text:p>
          </table:table-cell>
          <table:table-cell office:value-type="float" office:value="8.5481967495000006" table:formula="of:=([.B265]+[.C265])/2" table:style-name="ce1">
            <text:p>8.54819675</text:p>
          </table:table-cell>
          <table:table-cell office:value-type="float" office:value="18.03668468" table:style-name="ce1">
            <text:p>18.03668468</text:p>
          </table:table-cell>
          <table:table-cell office:value-type="float" office:value="15.61670511" table:style-name="ce1">
            <text:p>15.61670511</text:p>
          </table:table-cell>
          <table:table-cell office:value-type="float" office:value="14.67855782" table:style-name="ce1">
            <text:p>14.67855782</text:p>
          </table:table-cell>
          <table:table-cell office:value-type="float" office:value="16.633919259999999" table:style-name="ce1">
            <text:p>16.63391926</text:p>
          </table:table-cell>
          <table:table-cell office:value-type="float" office:value="23.50505424" table:style-name="ce1">
            <text:p>23.50505424</text:p>
          </table:table-cell>
          <table:table-cell office:value-type="float" office:value="16.59920588" table:style-name="ce1">
            <text:p>16.59920588</text:p>
          </table:table-cell>
          <table:table-cell office:value-type="float" office:value="17.372344590000001" table:style-name="ce1">
            <text:p>17.37234459</text:p>
          </table:table-cell>
          <table:table-cell office:value-type="float" office:value="16.501991019999998" table:style-name="ce1">
            <text:p>16.50199102</text:p>
          </table:table-cell>
          <table:table-cell office:value-type="float" office:value="17.757787149999999" table:style-name="ce1">
            <text:p>17.757787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proline</text:p>
          </table:table-cell>
          <table:table-cell office:value-type="float" office:value="0.80795915200000001" table:style-name="ce1">
            <text:p>0.807959152</text:p>
          </table:table-cell>
          <table:table-cell office:value-type="float" office:value="0.85076599399999997" table:style-name="ce1">
            <text:p>0.850765994</text:p>
          </table:table-cell>
          <table:table-cell office:value-type="float" office:value="0.82936257300000005" table:formula="of:=([.B266]+[.C266])/2" table:style-name="ce1">
            <text:p>0.829362573</text:p>
          </table:table-cell>
          <table:table-cell office:value-type="float" office:value="2.082368196" table:style-name="ce1">
            <text:p>2.082368196</text:p>
          </table:table-cell>
          <table:table-cell office:value-type="float" office:value="1.8717489919999999" table:style-name="ce1">
            <text:p>1.871748992</text:p>
          </table:table-cell>
          <table:table-cell office:value-type="float" office:value="3.5652423780000002" table:style-name="ce1">
            <text:p>3.565242378</text:p>
          </table:table-cell>
          <table:table-cell office:value-type="float" office:value="2.0073110609999998" table:style-name="ce1">
            <text:p>2.007311061</text:p>
          </table:table-cell>
          <table:table-cell office:value-type="float" office:value="1.3800141500000001" table:style-name="ce1">
            <text:p>1.38001415</text:p>
          </table:table-cell>
          <table:table-cell office:value-type="float" office:value="2.207031872" table:style-name="ce1">
            <text:p>2.207031872</text:p>
          </table:table-cell>
          <table:table-cell office:value-type="float" office:value="1.298889019" table:style-name="ce1">
            <text:p>1.298889019</text:p>
          </table:table-cell>
          <table:table-cell office:value-type="float" office:value="2.653071958" table:style-name="ce1">
            <text:p>2.653071958</text:p>
          </table:table-cell>
          <table:table-cell office:value-type="float" office:value="1.51782163" table:style-name="ce1">
            <text:p>1.517821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11-octadecenoic acid</text:p>
          </table:table-cell>
          <table:table-cell office:value-type="float" office:value="291.96668770000002" table:style-name="ce1">
            <text:p>291.9666877</text:p>
          </table:table-cell>
          <table:table-cell office:value-type="float" office:value="209.15503100000001" table:style-name="ce1">
            <text:p>209.155031</text:p>
          </table:table-cell>
          <table:table-cell office:value-type="float" office:value="250.56085935000002" table:formula="of:=([.B267]+[.C267])/2" table:style-name="ce1">
            <text:p>250.5608594</text:p>
          </table:table-cell>
          <table:table-cell office:value-type="float" office:value="150.86074210000001" table:style-name="ce1">
            <text:p>150.8607421</text:p>
          </table:table-cell>
          <table:table-cell office:value-type="float" office:value="317.89721709999998" table:style-name="ce1">
            <text:p>317.8972171</text:p>
          </table:table-cell>
          <table:table-cell office:value-type="float" office:value="341.80527769999998" table:style-name="ce1">
            <text:p>341.8052777</text:p>
          </table:table-cell>
          <table:table-cell office:value-type="float" office:value="253.0765308" table:style-name="ce1">
            <text:p>253.0765308</text:p>
          </table:table-cell>
          <table:table-cell office:value-type="float" office:value="267.3675738" table:style-name="ce1">
            <text:p>267.3675738</text:p>
          </table:table-cell>
          <table:table-cell office:value-type="float" office:value="192.1271605" table:style-name="ce1">
            <text:p>192.1271605</text:p>
          </table:table-cell>
          <table:table-cell office:value-type="float" office:value="198.99704410000001" table:style-name="ce1">
            <text:p>198.9970441</text:p>
          </table:table-cell>
          <table:table-cell office:value-type="float" office:value="219.11899930000001" table:style-name="ce1">
            <text:p>219.1189993</text:p>
          </table:table-cell>
          <table:table-cell office:value-type="float" office:value="191.72752170000001" table:style-name="ce1">
            <text:p>191.7275217</text:p>
          </table:table-cell>
          <table:table-cell table:number-columns-repeated="16371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uyibiao</meta:initial-creator>
    <dc:creator>毅 長沼</dc:creator>
    <meta:creation-date>2023-03-06T19:05:02Z</meta:creation-date>
    <dc:date>2024-07-10T08:42:31Z</dc:date>
  </office:meta>
</office:document-meta>
</file>