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Yu Gothic" svg:font-family="&quot;Yu Gothic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mponent</text:p>
          </table:table-cell>
          <table:table-cell office:value-type="string" table:style-name="ce1">
            <text:p>BL11</text:p>
          </table:table-cell>
          <table:table-cell office:value-type="string" table:style-name="ce1">
            <text:p>BL21</text:p>
          </table:table-cell>
          <table:table-cell office:value-type="string" table:style-name="ce1">
            <text:p>BL31</text:p>
          </table:table-cell>
          <table:table-cell office:value-type="string" table:style-name="ce1">
            <text:p>BL41</text:p>
          </table:table-cell>
          <table:table-cell office:value-type="string" table:style-name="ce1">
            <text:p>BL51</text:p>
          </table:table-cell>
          <table:table-cell office:value-type="string" table:style-name="ce1">
            <text:p>BL61</text:p>
          </table:table-cell>
          <table:table-cell office:value-type="string" table:style-name="ce1">
            <text:p>LB11</text:p>
          </table:table-cell>
          <table:table-cell office:value-type="string" table:style-name="ce1">
            <text:p>LB21</text:p>
          </table:table-cell>
          <table:table-cell office:value-type="string" table:style-name="ce1">
            <text:p>LB31</text:p>
          </table:table-cell>
          <table:table-cell office:value-type="string" table:style-name="ce1">
            <text:p>LB41</text:p>
          </table:table-cell>
          <table:table-cell office:value-type="string" table:style-name="ce1">
            <text:p>LB51</text:p>
          </table:table-cell>
          <table:table-cell office:value-type="string" table:style-name="ce1">
            <text:p>LB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1C,14C-EICOSADIENOIC_ACID</text:p>
          </table:table-cell>
          <table:table-cell office:value-type="float" office:value="0.84009999999999996" table:style-name="ce1">
            <text:p>0.8401</text:p>
          </table:table-cell>
          <table:table-cell office:value-type="float" office:value="0.85840000000000005" table:style-name="ce1">
            <text:p>0.8584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97909999999999997" table:style-name="ce1">
            <text:p>0.9791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69489999999999996" table:style-name="ce1">
            <text:p>0.6949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80730000000000002" table:style-name="ce1">
            <text:p>0.8073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2.7300000000000001E-2" table:style-name="ce1">
            <text:p>0.02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_Ketolithocholic_acid</text:p>
          </table:table-cell>
          <table:table-cell office:value-type="float" office:value="0.10829999999999999" table:style-name="ce1">
            <text:p>0.1083</text:p>
          </table:table-cell>
          <table:table-cell office:value-type="float" office:value="0.10059999999999999" table:style-name="ce1">
            <text:p>0.1006</text:p>
          </table:table-cell>
          <table:table-cell office:value-type="float" office:value="0.10050000000000001" table:style-name="ce1">
            <text:p>0.1005</text:p>
          </table:table-cell>
          <table:table-cell office:value-type="float" office:value="9.6799999999999997E-2" table:style-name="ce1">
            <text:p>0.0968</text:p>
          </table:table-cell>
          <table:table-cell office:value-type="float" office:value="0.10440000000000001" table:style-name="ce1">
            <text:p>0.1044</text:p>
          </table:table-cell>
          <table:table-cell office:value-type="float" office:value="0.1211" table:style-name="ce1">
            <text:p>0.1211</text:p>
          </table:table-cell>
          <table:table-cell office:value-type="float" office:value="0.1176" table:style-name="ce1">
            <text:p>0.1176</text:p>
          </table:table-cell>
          <table:table-cell office:value-type="float" office:value="0.09" table:style-name="ce1">
            <text:p>0.09</text:p>
          </table:table-cell>
          <table:table-cell office:value-type="float" office:value="0.1449" table:style-name="ce1">
            <text:p>0.1449</text:p>
          </table:table-cell>
          <table:table-cell office:value-type="float" office:value="0.11219999999999999" table:style-name="ce1">
            <text:p>0.1122</text:p>
          </table:table-cell>
          <table:table-cell office:value-type="float" office:value="0.1047" table:style-name="ce1">
            <text:p>0.1047</text:p>
          </table:table-cell>
          <table:table-cell office:value-type="float" office:value="0.12479999999999999" table:style-name="ce1">
            <text:p>0.12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-hydroxystearic_acid</text:p>
          </table:table-cell>
          <table:table-cell office:value-type="float" office:value="9.8799999999999999E-2" table:style-name="ce1">
            <text:p>0.0988</text:p>
          </table:table-cell>
          <table:table-cell office:value-type="float" office:value="0.11210000000000001" table:style-name="ce1">
            <text:p>0.1121</text:p>
          </table:table-cell>
          <table:table-cell office:value-type="float" office:value="9.8599999999999993E-2" table:style-name="ce1">
            <text:p>0.0986</text:p>
          </table:table-cell>
          <table:table-cell office:value-type="float" office:value="9.1800000000000007E-2" table:style-name="ce1">
            <text:p>0.0918</text:p>
          </table:table-cell>
          <table:table-cell office:value-type="float" office:value="9.5000000000000001E-2" table:style-name="ce1">
            <text:p>0.095</text:p>
          </table:table-cell>
          <table:table-cell office:value-type="float" office:value="9.5200000000000007E-2" table:style-name="ce1">
            <text:p>0.0952</text:p>
          </table:table-cell>
          <table:table-cell office:value-type="float" office:value="0.14710000000000001" table:style-name="ce1">
            <text:p>0.1471</text:p>
          </table:table-cell>
          <table:table-cell office:value-type="float" office:value="8.7300000000000003E-2" table:style-name="ce1">
            <text:p>0.0873</text:p>
          </table:table-cell>
          <table:table-cell office:value-type="float" office:value="0.12709999999999999" table:style-name="ce1">
            <text:p>0.1271</text:p>
          </table:table-cell>
          <table:table-cell office:value-type="float" office:value="9.9500000000000005E-2" table:style-name="ce1">
            <text:p>0.0995</text:p>
          </table:table-cell>
          <table:table-cell office:value-type="float" office:value="9.9500000000000005E-2" table:style-name="ce1">
            <text:p>0.0995</text:p>
          </table:table-cell>
          <table:table-cell office:value-type="float" office:value="0.1038" table:style-name="ce1">
            <text:p>0.10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3C,16C-DOCOSADIENOIC_ACID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3.3700000000000001E-2" table:style-name="ce1">
            <text:p>0.0337</text:p>
          </table:table-cell>
          <table:table-cell office:value-type="float" office:value="3.15E-2" table:style-name="ce1">
            <text:p>0.0315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5.6800000000000003E-2" table:style-name="ce1">
            <text:p>0.0568</text:p>
          </table:table-cell>
          <table:table-cell office:value-type="float" office:value="3.5900000000000001E-2" table:style-name="ce1">
            <text:p>0.0359</text:p>
          </table:table-cell>
          <table:table-cell office:value-type="float" office:value="5.1799999999999999E-2" table:style-name="ce1">
            <text:p>0.0518</text:p>
          </table:table-cell>
          <table:table-cell office:value-type="float" office:value="2.18E-2" table:style-name="ce1">
            <text:p>0.0218</text:p>
          </table:table-cell>
          <table:table-cell office:value-type="float" office:value="5.0299999999999997E-2" table:style-name="ce1">
            <text:p>0.0503</text:p>
          </table:table-cell>
          <table:table-cell office:value-type="float" office:value="2.5100000000000001E-2" table:style-name="ce1">
            <text:p>0.0251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3.9600000000000003E-2" table:style-name="ce1">
            <text:p>0.039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-2-Dimethylsuccinic_acid</text:p>
          </table:table-cell>
          <table:table-cell office:value-type="float" office:value="2.92E-2" table:style-name="ce1">
            <text:p>0.0292</text:p>
          </table:table-cell>
          <table:table-cell office:value-type="float" office:value="0.02" table:style-name="ce1">
            <text:p>0.02</text:p>
          </table:table-cell>
          <table:table-cell office:value-type="float" office:value="2.5100000000000001E-2" table:style-name="ce1">
            <text:p>0.0251</text:p>
          </table:table-cell>
          <table:table-cell office:value-type="float" office:value="2.7799999999999998E-2" table:style-name="ce1">
            <text:p>0.0278</text:p>
          </table:table-cell>
          <table:table-cell office:value-type="float" office:value="3.0099999999999998E-2" table:style-name="ce1">
            <text:p>0.0301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2.29E-2" table:style-name="ce1">
            <text:p>0.0229</text:p>
          </table:table-cell>
          <table:table-cell office:value-type="float" office:value="3.8199999999999998E-2" table:style-name="ce1">
            <text:p>0.0382</text:p>
          </table:table-cell>
          <table:table-cell office:value-type="float" office:value="2.5899999999999999E-2" table:style-name="ce1">
            <text:p>0.0259</text:p>
          </table:table-cell>
          <table:table-cell office:value-type="float" office:value="2.5100000000000001E-2" table:style-name="ce1">
            <text:p>0.0251</text:p>
          </table:table-cell>
          <table:table-cell office:value-type="float" office:value="2.3099999999999999E-2" table:style-name="ce1">
            <text:p>0.0231</text:p>
          </table:table-cell>
          <table:table-cell office:value-type="float" office:value="3.4200000000000001E-2" table:style-name="ce1">
            <text:p>0.03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-Aminoisobutyric_acid</text:p>
          </table:table-cell>
          <table:table-cell office:value-type="float" office:value="4.4218999999999999" table:style-name="ce1">
            <text:p>4.4219</text:p>
          </table:table-cell>
          <table:table-cell office:value-type="float" office:value="9.8834999999999997" table:style-name="ce1">
            <text:p>9.8835</text:p>
          </table:table-cell>
          <table:table-cell office:value-type="float" office:value="6.2923" table:style-name="ce1">
            <text:p>6.2923</text:p>
          </table:table-cell>
          <table:table-cell office:value-type="float" office:value="3.8832" table:style-name="ce1">
            <text:p>3.8832</text:p>
          </table:table-cell>
          <table:table-cell office:value-type="float" office:value="8.8271999999999995" table:style-name="ce1">
            <text:p>8.8272</text:p>
          </table:table-cell>
          <table:table-cell office:value-type="float" office:value="9.1402000000000001" table:style-name="ce1">
            <text:p>9.1402</text:p>
          </table:table-cell>
          <table:table-cell office:value-type="float" office:value="18.9328" table:style-name="ce1">
            <text:p>18.9328</text:p>
          </table:table-cell>
          <table:table-cell office:value-type="float" office:value="4.7168999999999999" table:style-name="ce1">
            <text:p>4.7169</text:p>
          </table:table-cell>
          <table:table-cell office:value-type="float" office:value="11.8505" table:style-name="ce1">
            <text:p>11.8505</text:p>
          </table:table-cell>
          <table:table-cell office:value-type="float" office:value="5.5891999999999999" table:style-name="ce1">
            <text:p>5.5892</text:p>
          </table:table-cell>
          <table:table-cell office:value-type="float" office:value="4.4829999999999997" table:style-name="ce1">
            <text:p>4.483</text:p>
          </table:table-cell>
          <table:table-cell office:value-type="float" office:value="7.2370999999999999" table:style-name="ce1">
            <text:p>7.237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-Furoic_acid</text:p>
          </table:table-cell>
          <table:table-cell office:value-type="float" office:value="0.122" table:style-name="ce1">
            <text:p>0.122</text:p>
          </table:table-cell>
          <table:table-cell office:value-type="float" office:value="3.0800000000000001E-2" table:style-name="ce1">
            <text:p>0.0308</text:p>
          </table:table-cell>
          <table:table-cell office:value-type="float" office:value="8.2799999999999999E-2" table:style-name="ce1">
            <text:p>0.0828</text:p>
          </table:table-cell>
          <table:table-cell office:value-type="float" office:value="0.26910000000000001" table:style-name="ce1">
            <text:p>0.2691</text:p>
          </table:table-cell>
          <table:table-cell office:value-type="float" office:value="0.31519999999999998" table:style-name="ce1">
            <text:p>0.3152</text:p>
          </table:table-cell>
          <table:table-cell office:value-type="float" office:value="0.1104" table:style-name="ce1">
            <text:p>0.1104</text:p>
          </table:table-cell>
          <table:table-cell office:value-type="float" office:value="8.7599999999999997E-2" table:style-name="ce1">
            <text:p>0.0876</text:p>
          </table:table-cell>
          <table:table-cell office:value-type="float" office:value="8.3400000000000002E-2" table:style-name="ce1">
            <text:p>0.0834</text:p>
          </table:table-cell>
          <table:table-cell office:value-type="float" office:value="0.1903" table:style-name="ce1">
            <text:p>0.1903</text:p>
          </table:table-cell>
          <table:table-cell office:value-type="float" office:value="0.312" table:style-name="ce1">
            <text:p>0.312</text:p>
          </table:table-cell>
          <table:table-cell office:value-type="float" office:value="0.25969999999999999" table:style-name="ce1">
            <text:p>0.2597</text:p>
          </table:table-cell>
          <table:table-cell office:value-type="float" office:value="0.20599999999999999" table:style-name="ce1">
            <text:p>0.2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-Hydroxy-2-methylbutyric_acid</text:p>
          </table:table-cell>
          <table:table-cell office:value-type="float" office:value="3.6417999999999999" table:style-name="ce1">
            <text:p>3.6418</text:p>
          </table:table-cell>
          <table:table-cell office:value-type="float" office:value="4.6158000000000001" table:style-name="ce1">
            <text:p>4.6158</text:p>
          </table:table-cell>
          <table:table-cell office:value-type="float" office:value="2.9460000000000002" table:style-name="ce1">
            <text:p>2.946</text:p>
          </table:table-cell>
          <table:table-cell office:value-type="float" office:value="2.6272000000000002" table:style-name="ce1">
            <text:p>2.6272</text:p>
          </table:table-cell>
          <table:table-cell office:value-type="float" office:value="8.3994" table:style-name="ce1">
            <text:p>8.3994</text:p>
          </table:table-cell>
          <table:table-cell office:value-type="float" office:value="6.5061" table:style-name="ce1">
            <text:p>6.5061</text:p>
          </table:table-cell>
          <table:table-cell office:value-type="float" office:value="4.0955000000000004" table:style-name="ce1">
            <text:p>4.0955</text:p>
          </table:table-cell>
          <table:table-cell office:value-type="float" office:value="1.8953" table:style-name="ce1">
            <text:p>1.8953</text:p>
          </table:table-cell>
          <table:table-cell office:value-type="float" office:value="5.6276000000000002" table:style-name="ce1">
            <text:p>5.6276</text:p>
          </table:table-cell>
          <table:table-cell office:value-type="float" office:value="3.5990000000000002" table:style-name="ce1">
            <text:p>3.599</text:p>
          </table:table-cell>
          <table:table-cell office:value-type="float" office:value="3.6778" table:style-name="ce1">
            <text:p>3.6778</text:p>
          </table:table-cell>
          <table:table-cell office:value-type="float" office:value="1.6637999999999999" table:style-name="ce1">
            <text:p>1.66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-Hydroxy-3-methylbutyric_acid</text:p>
          </table:table-cell>
          <table:table-cell office:value-type="float" office:value="3.5206" table:style-name="ce1">
            <text:p>3.5206</text:p>
          </table:table-cell>
          <table:table-cell office:value-type="float" office:value="4.8235999999999999" table:style-name="ce1">
            <text:p>4.8236</text:p>
          </table:table-cell>
          <table:table-cell office:value-type="float" office:value="2.9447999999999999" table:style-name="ce1">
            <text:p>2.9448</text:p>
          </table:table-cell>
          <table:table-cell office:value-type="float" office:value="2.8208000000000002" table:style-name="ce1">
            <text:p>2.8208</text:p>
          </table:table-cell>
          <table:table-cell office:value-type="float" office:value="8.9016999999999999" table:style-name="ce1">
            <text:p>8.9017</text:p>
          </table:table-cell>
          <table:table-cell office:value-type="float" office:value="6.8643000000000001" table:style-name="ce1">
            <text:p>6.8643</text:p>
          </table:table-cell>
          <table:table-cell office:value-type="float" office:value="4.2531999999999996" table:style-name="ce1">
            <text:p>4.2532</text:p>
          </table:table-cell>
          <table:table-cell office:value-type="float" office:value="1.8473999999999999" table:style-name="ce1">
            <text:p>1.8474</text:p>
          </table:table-cell>
          <table:table-cell office:value-type="float" office:value="5.5922000000000001" table:style-name="ce1">
            <text:p>5.5922</text:p>
          </table:table-cell>
          <table:table-cell office:value-type="float" office:value="3.7605" table:style-name="ce1">
            <text:p>3.7605</text:p>
          </table:table-cell>
          <table:table-cell office:value-type="float" office:value="3.6419999999999999" table:style-name="ce1">
            <text:p>3.642</text:p>
          </table:table-cell>
          <table:table-cell office:value-type="float" office:value="1.6655" table:style-name="ce1">
            <text:p>1.66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-HYDROXY-4-METHYLTHIO-BUTANOATE</text:p>
          </table:table-cell>
          <table:table-cell office:value-type="float" office:value="0.1928" table:style-name="ce1">
            <text:p>0.1928</text:p>
          </table:table-cell>
          <table:table-cell office:value-type="float" office:value="0.27889999999999998" table:style-name="ce1">
            <text:p>0.2789</text:p>
          </table:table-cell>
          <table:table-cell office:value-type="float" office:value="0.25940000000000002" table:style-name="ce1">
            <text:p>0.2594</text:p>
          </table:table-cell>
          <table:table-cell office:value-type="float" office:value="0.13789999999999999" table:style-name="ce1">
            <text:p>0.1379</text:p>
          </table:table-cell>
          <table:table-cell office:value-type="float" office:value="0.94789999999999996" table:style-name="ce1">
            <text:p>0.9479</text:p>
          </table:table-cell>
          <table:table-cell office:value-type="float" office:value="0.54079999999999995" table:style-name="ce1">
            <text:p>0.5408</text:p>
          </table:table-cell>
          <table:table-cell office:value-type="float" office:value="0.3609" table:style-name="ce1">
            <text:p>0.3609</text:p>
          </table:table-cell>
          <table:table-cell office:value-type="float" office:value="0.38640000000000002" table:style-name="ce1">
            <text:p>0.3864</text:p>
          </table:table-cell>
          <table:table-cell office:value-type="float" office:value="0.67310000000000003" table:style-name="ce1">
            <text:p>0.6731</text:p>
          </table:table-cell>
          <table:table-cell office:value-type="float" office:value="0.32750000000000001" table:style-name="ce1">
            <text:p>0.3275</text:p>
          </table:table-cell>
          <table:table-cell office:value-type="float" office:value="0.2369" table:style-name="ce1">
            <text:p>0.2369</text:p>
          </table:table-cell>
          <table:table-cell office:value-type="float" office:value="0.1774" table:style-name="ce1">
            <text:p>0.17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-Hydroxycaproic_acid</text:p>
          </table:table-cell>
          <table:table-cell office:value-type="float" office:value="1.2859" table:style-name="ce1">
            <text:p>1.2859</text:p>
          </table:table-cell>
          <table:table-cell office:value-type="float" office:value="1.2848999999999999" table:style-name="ce1">
            <text:p>1.2849</text:p>
          </table:table-cell>
          <table:table-cell office:value-type="float" office:value="0.84709999999999996" table:style-name="ce1">
            <text:p>0.8471</text:p>
          </table:table-cell>
          <table:table-cell office:value-type="float" office:value="0.91620000000000001" table:style-name="ce1">
            <text:p>0.9162</text:p>
          </table:table-cell>
          <table:table-cell office:value-type="float" office:value="1.3341000000000001" table:style-name="ce1">
            <text:p>1.3341</text:p>
          </table:table-cell>
          <table:table-cell office:value-type="float" office:value="0.62429999999999997" table:style-name="ce1">
            <text:p>0.6243</text:p>
          </table:table-cell>
          <table:table-cell office:value-type="float" office:value="1.1328" table:style-name="ce1">
            <text:p>1.1328</text:p>
          </table:table-cell>
          <table:table-cell office:value-type="float" office:value="0.41949999999999998" table:style-name="ce1">
            <text:p>0.4195</text:p>
          </table:table-cell>
          <table:table-cell office:value-type="float" office:value="0.85629999999999995" table:style-name="ce1">
            <text:p>0.8563</text:p>
          </table:table-cell>
          <table:table-cell office:value-type="float" office:value="0.70579999999999998" table:style-name="ce1">
            <text:p>0.7058</text:p>
          </table:table-cell>
          <table:table-cell office:value-type="float" office:value="0.78469999999999995" table:style-name="ce1">
            <text:p>0.7847</text:p>
          </table:table-cell>
          <table:table-cell office:value-type="float" office:value="0.99050000000000005" table:style-name="ce1">
            <text:p>0.990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-Indolecarboxylic_acid</text:p>
          </table:table-cell>
          <table:table-cell office:value-type="float" office:value="0.38590000000000002" table:style-name="ce1">
            <text:p>0.3859</text:p>
          </table:table-cell>
          <table:table-cell office:value-type="float" office:value="0.1263" table:style-name="ce1">
            <text:p>0.1263</text:p>
          </table:table-cell>
          <table:table-cell office:value-type="float" office:value="0.28810000000000002" table:style-name="ce1">
            <text:p>0.2881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15890000000000001" table:style-name="ce1">
            <text:p>0.1589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9.3399999999999997E-2" table:style-name="ce1">
            <text:p>0.09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-Phenylglycine</text:p>
          </table:table-cell>
          <table:table-cell office:value-type="float" office:value="44.1342" table:style-name="ce1">
            <text:p>44.1342</text:p>
          </table:table-cell>
          <table:table-cell office:value-type="float" office:value="42.542099999999998" table:style-name="ce1">
            <text:p>42.5421</text:p>
          </table:table-cell>
          <table:table-cell office:value-type="float" office:value="36.295299999999997" table:style-name="ce1">
            <text:p>36.2953</text:p>
          </table:table-cell>
          <table:table-cell office:value-type="float" office:value="87.630300000000005" table:style-name="ce1">
            <text:p>87.6303</text:p>
          </table:table-cell>
          <table:table-cell office:value-type="float" office:value="71.8232" table:style-name="ce1">
            <text:p>71.8232</text:p>
          </table:table-cell>
          <table:table-cell office:value-type="float" office:value="57.056199999999997" table:style-name="ce1">
            <text:p>57.0562</text:p>
          </table:table-cell>
          <table:table-cell office:value-type="float" office:value="33.393500000000003" table:style-name="ce1">
            <text:p>33.3935</text:p>
          </table:table-cell>
          <table:table-cell office:value-type="float" office:value="20.089700000000001" table:style-name="ce1">
            <text:p>20.0897</text:p>
          </table:table-cell>
          <table:table-cell office:value-type="float" office:value="56.293799999999997" table:style-name="ce1">
            <text:p>56.2938</text:p>
          </table:table-cell>
          <table:table-cell office:value-type="float" office:value="37.664299999999997" table:style-name="ce1">
            <text:p>37.6643</text:p>
          </table:table-cell>
          <table:table-cell office:value-type="float" office:value="39.262700000000002" table:style-name="ce1">
            <text:p>39.2627</text:p>
          </table:table-cell>
          <table:table-cell office:value-type="float" office:value="47.956299999999999" table:style-name="ce1">
            <text:p>47.95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,6-Pyridinedicarboxylic_acid</text:p>
          </table:table-cell>
          <table:table-cell office:value-type="float" office:value="1.38E-2" table:style-name="ce1">
            <text:p>0.0138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1.15E-2" table:style-name="ce1">
            <text:p>0.0115</text:p>
          </table:table-cell>
          <table:table-cell office:value-type="float" office:value="1.46E-2" table:style-name="ce1">
            <text:p>0.0146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1.35E-2" table:style-name="ce1">
            <text:p>0.0135</text:p>
          </table:table-cell>
          <table:table-cell office:value-type="float" office:value="2.7300000000000001E-2" table:style-name="ce1">
            <text:p>0.02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3-Norcholic_Acid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3.95E-2" table:style-name="ce1">
            <text:p>0.0395</text:p>
          </table:table-cell>
          <table:table-cell office:value-type="float" office:value="2.47E-2" table:style-name="ce1">
            <text:p>0.0247</text:p>
          </table:table-cell>
          <table:table-cell office:value-type="float" office:value="2.7900000000000001E-2" table:style-name="ce1">
            <text:p>0.0279</text:p>
          </table:table-cell>
          <table:table-cell office:value-type="float" office:value="3.4099999999999998E-2" table:style-name="ce1">
            <text:p>0.0341</text:p>
          </table:table-cell>
          <table:table-cell office:value-type="float" office:value="3.73E-2" table:style-name="ce1">
            <text:p>0.0373</text:p>
          </table:table-cell>
          <table:table-cell office:value-type="float" office:value="3.2099999999999997E-2" table:style-name="ce1">
            <text:p>0.0321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3.73E-2" table:style-name="ce1">
            <text:p>0.0373</text:p>
          </table:table-cell>
          <table:table-cell office:value-type="float" office:value="4.0500000000000001E-2" table:style-name="ce1">
            <text:p>0.0405</text:p>
          </table:table-cell>
          <table:table-cell office:value-type="float" office:value="3.9399999999999998E-2" table:style-name="ce1">
            <text:p>0.0394</text:p>
          </table:table-cell>
          <table:table-cell office:value-type="float" office:value="7.7999999999999996E-3" table:style-name="ce1">
            <text:p>0.00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3-Norcholic_Acid_Diacetate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2.7900000000000001E-2" table:style-name="ce1">
            <text:p>0.0279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2.5600000000000001E-2" table:style-name="ce1">
            <text:p>0.0256</text:p>
          </table:table-cell>
          <table:table-cell office:value-type="float" office:value="2.12E-2" table:style-name="ce1">
            <text:p>0.0212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1.24E-2" table:style-name="ce1">
            <text:p>0.0124</text:p>
          </table:table-cell>
          <table:table-cell office:value-type="float" office:value="1.5699999999999999E-2" table:style-name="ce1">
            <text:p>0.01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-Chlorotyrosine</text:p>
          </table:table-cell>
          <table:table-cell office:value-type="float" office:value="0.19620000000000001" table:style-name="ce1">
            <text:p>0.1962</text:p>
          </table:table-cell>
          <table:table-cell office:value-type="float" office:value="0.24909999999999999" table:style-name="ce1">
            <text:p>0.2491</text:p>
          </table:table-cell>
          <table:table-cell office:value-type="float" office:value="0.24310000000000001" table:style-name="ce1">
            <text:p>0.2431</text:p>
          </table:table-cell>
          <table:table-cell office:value-type="float" office:value="0.31340000000000001" table:style-name="ce1">
            <text:p>0.3134</text:p>
          </table:table-cell>
          <table:table-cell office:value-type="float" office:value="0.1477" table:style-name="ce1">
            <text:p>0.1477</text:p>
          </table:table-cell>
          <table:table-cell office:value-type="float" office:value="0.19040000000000001" table:style-name="ce1">
            <text:p>0.1904</text:p>
          </table:table-cell>
          <table:table-cell office:value-type="float" office:value="0.21970000000000001" table:style-name="ce1">
            <text:p>0.2197</text:p>
          </table:table-cell>
          <table:table-cell office:value-type="float" office:value="0.20580000000000001" table:style-name="ce1">
            <text:p>0.2058</text:p>
          </table:table-cell>
          <table:table-cell office:value-type="float" office:value="0.22550000000000001" table:style-name="ce1">
            <text:p>0.2255</text:p>
          </table:table-cell>
          <table:table-cell office:value-type="float" office:value="0.18459999999999999" table:style-name="ce1">
            <text:p>0.1846</text:p>
          </table:table-cell>
          <table:table-cell office:value-type="float" office:value="0.20799999999999999" table:style-name="ce1">
            <text:p>0.208</text:p>
          </table:table-cell>
          <table:table-cell office:value-type="float" office:value="0.17249999999999999" table:style-name="ce1">
            <text:p>0.17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-Hydroxybutyric_acid</text:p>
          </table:table-cell>
          <table:table-cell office:value-type="float" office:value="2.1347" table:style-name="ce1">
            <text:p>2.1347</text:p>
          </table:table-cell>
          <table:table-cell office:value-type="float" office:value="2.1983999999999999" table:style-name="ce1">
            <text:p>2.1984</text:p>
          </table:table-cell>
          <table:table-cell office:value-type="float" office:value="2.2683" table:style-name="ce1">
            <text:p>2.2683</text:p>
          </table:table-cell>
          <table:table-cell office:value-type="float" office:value="2.1459999999999999" table:style-name="ce1">
            <text:p>2.146</text:p>
          </table:table-cell>
          <table:table-cell office:value-type="float" office:value="1.2627999999999999" table:style-name="ce1">
            <text:p>1.2628</text:p>
          </table:table-cell>
          <table:table-cell office:value-type="float" office:value="1.0954999999999999" table:style-name="ce1">
            <text:p>1.0955</text:p>
          </table:table-cell>
          <table:table-cell office:value-type="float" office:value="0.79779999999999995" table:style-name="ce1">
            <text:p>0.7978</text:p>
          </table:table-cell>
          <table:table-cell office:value-type="float" office:value="0.87439999999999996" table:style-name="ce1">
            <text:p>0.8744</text:p>
          </table:table-cell>
          <table:table-cell office:value-type="float" office:value="3.0756999999999999" table:style-name="ce1">
            <text:p>3.0757</text:p>
          </table:table-cell>
          <table:table-cell office:value-type="float" office:value="1.1554" table:style-name="ce1">
            <text:p>1.1554</text:p>
          </table:table-cell>
          <table:table-cell office:value-type="float" office:value="1.2643" table:style-name="ce1">
            <text:p>1.2643</text:p>
          </table:table-cell>
          <table:table-cell office:value-type="float" office:value="2.3492999999999999" table:style-name="ce1">
            <text:p>2.349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-Hydroxyisovaleric_acid</text:p>
          </table:table-cell>
          <table:table-cell office:value-type="float" office:value="3.5962999999999998" table:style-name="ce1">
            <text:p>3.5963</text:p>
          </table:table-cell>
          <table:table-cell office:value-type="float" office:value="7.9424000000000001" table:style-name="ce1">
            <text:p>7.9424</text:p>
          </table:table-cell>
          <table:table-cell office:value-type="float" office:value="3.5836000000000001" table:style-name="ce1">
            <text:p>3.5836</text:p>
          </table:table-cell>
          <table:table-cell office:value-type="float" office:value="4.6063999999999998" table:style-name="ce1">
            <text:p>4.6064</text:p>
          </table:table-cell>
          <table:table-cell office:value-type="float" office:value="7.9837999999999996" table:style-name="ce1">
            <text:p>7.9838</text:p>
          </table:table-cell>
          <table:table-cell office:value-type="float" office:value="3.0103" table:style-name="ce1">
            <text:p>3.0103</text:p>
          </table:table-cell>
          <table:table-cell office:value-type="float" office:value="3.4548000000000001" table:style-name="ce1">
            <text:p>3.4548</text:p>
          </table:table-cell>
          <table:table-cell office:value-type="float" office:value="2.3946999999999998" table:style-name="ce1">
            <text:p>2.3947</text:p>
          </table:table-cell>
          <table:table-cell office:value-type="float" office:value="11.292199999999999" table:style-name="ce1">
            <text:p>11.2922</text:p>
          </table:table-cell>
          <table:table-cell office:value-type="float" office:value="2.7732999999999999" table:style-name="ce1">
            <text:p>2.7733</text:p>
          </table:table-cell>
          <table:table-cell office:value-type="float" office:value="3.5179" table:style-name="ce1">
            <text:p>3.5179</text:p>
          </table:table-cell>
          <table:table-cell office:value-type="float" office:value="4.1924000000000001" table:style-name="ce1">
            <text:p>4.19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-Indolebutyric_acid</text:p>
          </table:table-cell>
          <table:table-cell office:value-type="float" office:value="0.10249999999999999" table:style-name="ce1">
            <text:p>0.1025</text:p>
          </table:table-cell>
          <table:table-cell office:value-type="float" office:value="0.1139" table:style-name="ce1">
            <text:p>0.1139</text:p>
          </table:table-cell>
          <table:table-cell office:value-type="float" office:value="7.6600000000000001E-2" table:style-name="ce1">
            <text:p>0.0766</text:p>
          </table:table-cell>
          <table:table-cell office:value-type="float" office:value="6.5000000000000002E-2" table:style-name="ce1">
            <text:p>0.065</text:p>
          </table:table-cell>
          <table:table-cell office:value-type="float" office:value="6.1400000000000003E-2" table:style-name="ce1">
            <text:p>0.0614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7.6700000000000004E-2" table:style-name="ce1">
            <text:p>0.0767</text:p>
          </table:table-cell>
          <table:table-cell office:value-type="float" office:value="6.0999999999999999E-2" table:style-name="ce1">
            <text:p>0.061</text:p>
          </table:table-cell>
          <table:table-cell office:value-type="float" office:value="7.1499999999999994E-2" table:style-name="ce1">
            <text:p>0.0715</text:p>
          </table:table-cell>
          <table:table-cell office:value-type="float" office:value="7.8399999999999997E-2" table:style-name="ce1">
            <text:p>0.0784</text:p>
          </table:table-cell>
          <table:table-cell office:value-type="float" office:value="5.6399999999999999E-2" table:style-name="ce1">
            <text:p>0.0564</text:p>
          </table:table-cell>
          <table:table-cell office:value-type="float" office:value="6.4899999999999999E-2" table:style-name="ce1">
            <text:p>0.06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-Methyl-2-oxovaleric_acid</text:p>
          </table:table-cell>
          <table:table-cell office:value-type="float" office:value="38.489600000000003" table:style-name="ce1">
            <text:p>38.4896</text:p>
          </table:table-cell>
          <table:table-cell office:value-type="float" office:value="71.563400000000001" table:style-name="ce1">
            <text:p>71.5634</text:p>
          </table:table-cell>
          <table:table-cell office:value-type="float" office:value="31.3858" table:style-name="ce1">
            <text:p>31.3858</text:p>
          </table:table-cell>
          <table:table-cell office:value-type="float" office:value="32.253399999999999" table:style-name="ce1">
            <text:p>32.2534</text:p>
          </table:table-cell>
          <table:table-cell office:value-type="float" office:value="43.605699999999999" table:style-name="ce1">
            <text:p>43.6057</text:p>
          </table:table-cell>
          <table:table-cell office:value-type="float" office:value="27.4237" table:style-name="ce1">
            <text:p>27.4237</text:p>
          </table:table-cell>
          <table:table-cell office:value-type="float" office:value="35.082999999999998" table:style-name="ce1">
            <text:p>35.083</text:p>
          </table:table-cell>
          <table:table-cell office:value-type="float" office:value="15.4444" table:style-name="ce1">
            <text:p>15.4444</text:p>
          </table:table-cell>
          <table:table-cell office:value-type="float" office:value="25.8126" table:style-name="ce1">
            <text:p>25.8126</text:p>
          </table:table-cell>
          <table:table-cell office:value-type="float" office:value="28.8109" table:style-name="ce1">
            <text:p>28.8109</text:p>
          </table:table-cell>
          <table:table-cell office:value-type="float" office:value="25.578499999999998" table:style-name="ce1">
            <text:p>25.5785</text:p>
          </table:table-cell>
          <table:table-cell office:value-type="float" office:value="24.4039" table:style-name="ce1">
            <text:p>24.40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-Methyladipic_acid</text:p>
          </table:table-cell>
          <table:table-cell office:value-type="float" office:value="6.4699999999999994E-2" table:style-name="ce1">
            <text:p>0.0647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7.5399999999999995E-2" table:style-name="ce1">
            <text:p>0.0754</text:p>
          </table:table-cell>
          <table:table-cell office:value-type="float" office:value="8.0299999999999996E-2" table:style-name="ce1">
            <text:p>0.0803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1719" table:style-name="ce1">
            <text:p>0.1719</text:p>
          </table:table-cell>
          <table:table-cell office:value-type="float" office:value="4.0800000000000003E-2" table:style-name="ce1">
            <text:p>0.0408</text:p>
          </table:table-cell>
          <table:table-cell office:value-type="float" office:value="4.7899999999999998E-2" table:style-name="ce1">
            <text:p>0.0479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5.7000000000000002E-2" table:style-name="ce1">
            <text:p>0.0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-Nitrotyrosine</text:p>
          </table:table-cell>
          <table:table-cell office:value-type="float" office:value="0.18859999999999999" table:style-name="ce1">
            <text:p>0.1886</text:p>
          </table:table-cell>
          <table:table-cell office:value-type="float" office:value="0.15820000000000001" table:style-name="ce1">
            <text:p>0.1582</text:p>
          </table:table-cell>
          <table:table-cell office:value-type="float" office:value="0.25140000000000001" table:style-name="ce1">
            <text:p>0.2514</text:p>
          </table:table-cell>
          <table:table-cell office:value-type="float" office:value="0.17910000000000001" table:style-name="ce1">
            <text:p>0.1791</text:p>
          </table:table-cell>
          <table:table-cell office:value-type="float" office:value="0.13469999999999999" table:style-name="ce1">
            <text:p>0.1347</text:p>
          </table:table-cell>
          <table:table-cell office:value-type="float" office:value="0.19800000000000001" table:style-name="ce1">
            <text:p>0.198</text:p>
          </table:table-cell>
          <table:table-cell office:value-type="float" office:value="0.15049999999999999" table:style-name="ce1">
            <text:p>0.1505</text:p>
          </table:table-cell>
          <table:table-cell office:value-type="float" office:value="0.21460000000000001" table:style-name="ce1">
            <text:p>0.2146</text:p>
          </table:table-cell>
          <table:table-cell office:value-type="float" office:value="0.129" table:style-name="ce1">
            <text:p>0.129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0.14050000000000001" table:style-name="ce1">
            <text:p>0.1405</text:p>
          </table:table-cell>
          <table:table-cell office:value-type="float" office:value="3.9100000000000003E-2" table:style-name="ce1">
            <text:p>0.039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-Pyridylacetic_acid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4.6699999999999998E-2" table:style-name="ce1">
            <text:p>0.0467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3.61E-2" table:style-name="ce1">
            <text:p>0.0361</text:p>
          </table:table-cell>
          <table:table-cell office:value-type="float" office:value="3.2599999999999997E-2" table:style-name="ce1">
            <text:p>0.0326</text:p>
          </table:table-cell>
          <table:table-cell office:value-type="float" office:value="5.0200000000000002E-2" table:style-name="ce1">
            <text:p>0.0502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5.3699999999999998E-2" table:style-name="ce1">
            <text:p>0.0537</text:p>
          </table:table-cell>
          <table:table-cell office:value-type="float" office:value="3.9399999999999998E-2" table:style-name="ce1">
            <text:p>0.0394</text:p>
          </table:table-cell>
          <table:table-cell office:value-type="float" office:value="2.7300000000000001E-2" table:style-name="ce1">
            <text:p>0.02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,4,5-Trimethoxycinnamic_acid</text:p>
          </table:table-cell>
          <table:table-cell office:value-type="float" office:value="5.3E-3" table:style-name="ce1">
            <text:p>0.0053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1.03E-2" table:style-name="ce1">
            <text:p>0.0103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1.29E-2" table:style-name="ce1">
            <text:p>0.0129</text:p>
          </table:table-cell>
          <table:table-cell office:value-type="float" office:value="1.37E-2" table:style-name="ce1">
            <text:p>0.0137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2.3599999999999999E-2" table:style-name="ce1">
            <text:p>0.02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,5-Dihydroxybenzoic_acid</text:p>
          </table:table-cell>
          <table:table-cell office:value-type="float" office:value="2.3400000000000001E-2" table:style-name="ce1">
            <text:p>0.0234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3.6900000000000002E-2" table:style-name="ce1">
            <text:p>0.0369</text:p>
          </table:table-cell>
          <table:table-cell office:value-type="float" office:value="4.6300000000000001E-2" table:style-name="ce1">
            <text:p>0.0463</text:p>
          </table:table-cell>
          <table:table-cell office:value-type="float" office:value="0.108" table:style-name="ce1">
            <text:p>0.108</text:p>
          </table:table-cell>
          <table:table-cell office:value-type="float" office:value="1.38E-2" table:style-name="ce1">
            <text:p>0.0138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4.6399999999999997E-2" table:style-name="ce1">
            <text:p>0.0464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7.5300000000000006E-2" table:style-name="ce1">
            <text:p>0.0753</text:p>
          </table:table-cell>
          <table:table-cell office:value-type="float" office:value="6.7400000000000002E-2" table:style-name="ce1">
            <text:p>0.0674</text:p>
          </table:table-cell>
          <table:table-cell office:value-type="float" office:value="0.129" table:style-name="ce1">
            <text:p>0.1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,6-Diketocholanic_Acid_Methyl_Ester</text:p>
          </table:table-cell>
          <table:table-cell office:value-type="float" office:value="8.5655999999999999" table:style-name="ce1">
            <text:p>8.5656</text:p>
          </table:table-cell>
          <table:table-cell office:value-type="float" office:value="13.8965" table:style-name="ce1">
            <text:p>13.8965</text:p>
          </table:table-cell>
          <table:table-cell office:value-type="float" office:value="7.2291999999999996" table:style-name="ce1">
            <text:p>7.2292</text:p>
          </table:table-cell>
          <table:table-cell office:value-type="float" office:value="8.1738999999999997" table:style-name="ce1">
            <text:p>8.1739</text:p>
          </table:table-cell>
          <table:table-cell office:value-type="float" office:value="11.144600000000001" table:style-name="ce1">
            <text:p>11.1446</text:p>
          </table:table-cell>
          <table:table-cell office:value-type="float" office:value="7.4579000000000004" table:style-name="ce1">
            <text:p>7.4579</text:p>
          </table:table-cell>
          <table:table-cell office:value-type="float" office:value="9.9641000000000002" table:style-name="ce1">
            <text:p>9.9641</text:p>
          </table:table-cell>
          <table:table-cell office:value-type="float" office:value="4.0898000000000003" table:style-name="ce1">
            <text:p>4.0898</text:p>
          </table:table-cell>
          <table:table-cell office:value-type="float" office:value="6.1749000000000001" table:style-name="ce1">
            <text:p>6.1749</text:p>
          </table:table-cell>
          <table:table-cell office:value-type="float" office:value="7.1487999999999996" table:style-name="ce1">
            <text:p>7.1488</text:p>
          </table:table-cell>
          <table:table-cell office:value-type="float" office:value="7.0042" table:style-name="ce1">
            <text:p>7.0042</text:p>
          </table:table-cell>
          <table:table-cell office:value-type="float" office:value="5.1848000000000001" table:style-name="ce1">
            <text:p>5.18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,7-Diketocholanic_Acid</text:p>
          </table:table-cell>
          <table:table-cell office:value-type="float" office:value="9.1800000000000007E-2" table:style-name="ce1">
            <text:p>0.0918</text:p>
          </table:table-cell>
          <table:table-cell office:value-type="float" office:value="0.1736" table:style-name="ce1">
            <text:p>0.1736</text:p>
          </table:table-cell>
          <table:table-cell office:value-type="float" office:value="0.1648" table:style-name="ce1">
            <text:p>0.1648</text:p>
          </table:table-cell>
          <table:table-cell office:value-type="float" office:value="0.19159999999999999" table:style-name="ce1">
            <text:p>0.1916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12809999999999999" table:style-name="ce1">
            <text:p>0.1281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2.92E-2" table:style-name="ce1">
            <text:p>0.0292</text:p>
          </table:table-cell>
          <table:table-cell office:value-type="float" office:value="0.12839999999999999" table:style-name="ce1">
            <text:p>0.1284</text:p>
          </table:table-cell>
          <table:table-cell office:value-type="float" office:value="5.6000000000000001E-2" table:style-name="ce1">
            <text:p>0.056</text:p>
          </table:table-cell>
          <table:table-cell office:value-type="float" office:value="0.12790000000000001" table:style-name="ce1">
            <text:p>0.1279</text:p>
          </table:table-cell>
          <table:table-cell office:value-type="float" office:value="0.10150000000000001" table:style-name="ce1">
            <text:p>0.10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-Acetamidobutanoic_acid</text:p>
          </table:table-cell>
          <table:table-cell office:value-type="float" office:value="1.1433" table:style-name="ce1">
            <text:p>1.1433</text:p>
          </table:table-cell>
          <table:table-cell office:value-type="float" office:value="1.0566" table:style-name="ce1">
            <text:p>1.0566</text:p>
          </table:table-cell>
          <table:table-cell office:value-type="float" office:value="0.96750000000000003" table:style-name="ce1">
            <text:p>0.9675</text:p>
          </table:table-cell>
          <table:table-cell office:value-type="float" office:value="1.0875999999999999" table:style-name="ce1">
            <text:p>1.0876</text:p>
          </table:table-cell>
          <table:table-cell office:value-type="float" office:value="0.66839999999999999" table:style-name="ce1">
            <text:p>0.6684</text:p>
          </table:table-cell>
          <table:table-cell office:value-type="float" office:value="0.70809999999999995" table:style-name="ce1">
            <text:p>0.7081</text:p>
          </table:table-cell>
          <table:table-cell office:value-type="float" office:value="0.66210000000000002" table:style-name="ce1">
            <text:p>0.6621</text:p>
          </table:table-cell>
          <table:table-cell office:value-type="float" office:value="0.8175" table:style-name="ce1">
            <text:p>0.8175</text:p>
          </table:table-cell>
          <table:table-cell office:value-type="float" office:value="0.94259999999999999" table:style-name="ce1">
            <text:p>0.9426</text:p>
          </table:table-cell>
          <table:table-cell office:value-type="float" office:value="1.1597999999999999" table:style-name="ce1">
            <text:p>1.1598</text:p>
          </table:table-cell>
          <table:table-cell office:value-type="float" office:value="1.2246999999999999" table:style-name="ce1">
            <text:p>1.2247</text:p>
          </table:table-cell>
          <table:table-cell office:value-type="float" office:value="1.0385" table:style-name="ce1">
            <text:p>1.03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-Aminohippuric_acid</text:p>
          </table:table-cell>
          <table:table-cell office:value-type="float" office:value="0.12039999999999999" table:style-name="ce1">
            <text:p>0.1204</text:p>
          </table:table-cell>
          <table:table-cell office:value-type="float" office:value="0.2165" table:style-name="ce1">
            <text:p>0.2165</text:p>
          </table:table-cell>
          <table:table-cell office:value-type="float" office:value="0.16569999999999999" table:style-name="ce1">
            <text:p>0.1657</text:p>
          </table:table-cell>
          <table:table-cell office:value-type="float" office:value="0.21229999999999999" table:style-name="ce1">
            <text:p>0.2123</text:p>
          </table:table-cell>
          <table:table-cell office:value-type="float" office:value="0.1022" table:style-name="ce1">
            <text:p>0.1022</text:p>
          </table:table-cell>
          <table:table-cell office:value-type="float" office:value="0.2021" table:style-name="ce1">
            <text:p>0.2021</text:p>
          </table:table-cell>
          <table:table-cell office:value-type="float" office:value="0.16250000000000001" table:style-name="ce1">
            <text:p>0.1625</text:p>
          </table:table-cell>
          <table:table-cell office:value-type="float" office:value="7.2599999999999998E-2" table:style-name="ce1">
            <text:p>0.0726</text:p>
          </table:table-cell>
          <table:table-cell office:value-type="float" office:value="0.2132" table:style-name="ce1">
            <text:p>0.2132</text:p>
          </table:table-cell>
          <table:table-cell office:value-type="float" office:value="0.16239999999999999" table:style-name="ce1">
            <text:p>0.1624</text:p>
          </table:table-cell>
          <table:table-cell office:value-type="float" office:value="0.20280000000000001" table:style-name="ce1">
            <text:p>0.2028</text:p>
          </table:table-cell>
          <table:table-cell office:value-type="float" office:value="7.5800000000000006E-2" table:style-name="ce1">
            <text:p>0.07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-Guanidinobutyric_acid</text:p>
          </table:table-cell>
          <table:table-cell office:value-type="float" office:value="6.4899999999999999E-2" table:style-name="ce1">
            <text:p>0.0649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6.4799999999999996E-2" table:style-name="ce1">
            <text:p>0.0648</text:p>
          </table:table-cell>
          <table:table-cell office:value-type="float" office:value="8.2299999999999998E-2" table:style-name="ce1">
            <text:p>0.0823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9.2799999999999994E-2" table:style-name="ce1">
            <text:p>0.0928</text:p>
          </table:table-cell>
          <table:table-cell office:value-type="float" office:value="6.1499999999999999E-2" table:style-name="ce1">
            <text:p>0.0615</text:p>
          </table:table-cell>
          <table:table-cell office:value-type="float" office:value="0.377" table:style-name="ce1">
            <text:p>0.377</text:p>
          </table:table-cell>
          <table:table-cell office:value-type="float" office:value="8.8900000000000007E-2" table:style-name="ce1">
            <text:p>0.0889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8.1799999999999998E-2" table:style-name="ce1">
            <text:p>0.0818</text:p>
          </table:table-cell>
          <table:table-cell office:value-type="float" office:value="0.22109999999999999" table:style-name="ce1">
            <text:p>0.22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-Hydroxybenzoic_acid</text:p>
          </table:table-cell>
          <table:table-cell office:value-type="float" office:value="0.13550000000000001" table:style-name="ce1">
            <text:p>0.1355</text:p>
          </table:table-cell>
          <table:table-cell office:value-type="float" office:value="7.9200000000000007E-2" table:style-name="ce1">
            <text:p>0.0792</text:p>
          </table:table-cell>
          <table:table-cell office:value-type="float" office:value="0.1522" table:style-name="ce1">
            <text:p>0.1522</text:p>
          </table:table-cell>
          <table:table-cell office:value-type="float" office:value="0.18229999999999999" table:style-name="ce1">
            <text:p>0.1823</text:p>
          </table:table-cell>
          <table:table-cell office:value-type="float" office:value="0.1376" table:style-name="ce1">
            <text:p>0.1376</text:p>
          </table:table-cell>
          <table:table-cell office:value-type="float" office:value="0.12620000000000001" table:style-name="ce1">
            <text:p>0.1262</text:p>
          </table:table-cell>
          <table:table-cell office:value-type="float" office:value="0.156" table:style-name="ce1">
            <text:p>0.156</text:p>
          </table:table-cell>
          <table:table-cell office:value-type="float" office:value="0.15479999999999999" table:style-name="ce1">
            <text:p>0.1548</text:p>
          </table:table-cell>
          <table:table-cell office:value-type="float" office:value="0.13170000000000001" table:style-name="ce1">
            <text:p>0.1317</text:p>
          </table:table-cell>
          <table:table-cell office:value-type="float" office:value="0.1457" table:style-name="ce1">
            <text:p>0.1457</text:p>
          </table:table-cell>
          <table:table-cell office:value-type="float" office:value="0.13320000000000001" table:style-name="ce1">
            <text:p>0.1332</text:p>
          </table:table-cell>
          <table:table-cell office:value-type="float" office:value="0.21690000000000001" table:style-name="ce1">
            <text:p>0.21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-Hydroxyphenylpyruvic_acid</text:p>
          </table:table-cell>
          <table:table-cell office:value-type="float" office:value="0.35039999999999999" table:style-name="ce1">
            <text:p>0.3504</text:p>
          </table:table-cell>
          <table:table-cell office:value-type="float" office:value="0.34810000000000002" table:style-name="ce1">
            <text:p>0.3481</text:p>
          </table:table-cell>
          <table:table-cell office:value-type="float" office:value="0.35049999999999998" table:style-name="ce1">
            <text:p>0.3505</text:p>
          </table:table-cell>
          <table:table-cell office:value-type="float" office:value="0.46450000000000002" table:style-name="ce1">
            <text:p>0.4645</text:p>
          </table:table-cell>
          <table:table-cell office:value-type="float" office:value="0.51749999999999996" table:style-name="ce1">
            <text:p>0.5175</text:p>
          </table:table-cell>
          <table:table-cell office:value-type="float" office:value="0.2969" table:style-name="ce1">
            <text:p>0.2969</text:p>
          </table:table-cell>
          <table:table-cell office:value-type="float" office:value="0.42680000000000001" table:style-name="ce1">
            <text:p>0.4268</text:p>
          </table:table-cell>
          <table:table-cell office:value-type="float" office:value="0.38950000000000001" table:style-name="ce1">
            <text:p>0.3895</text:p>
          </table:table-cell>
          <table:table-cell office:value-type="float" office:value="0.23880000000000001" table:style-name="ce1">
            <text:p>0.2388</text:p>
          </table:table-cell>
          <table:table-cell office:value-type="float" office:value="0.26669999999999999" table:style-name="ce1">
            <text:p>0.2667</text:p>
          </table:table-cell>
          <table:table-cell office:value-type="float" office:value="0.26829999999999998" table:style-name="ce1">
            <text:p>0.2683</text:p>
          </table:table-cell>
          <table:table-cell office:value-type="float" office:value="0.29920000000000002" table:style-name="ce1">
            <text:p>0.299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-Hydroxyproline</text:p>
          </table:table-cell>
          <table:table-cell office:value-type="float" office:value="2.2641" table:style-name="ce1">
            <text:p>2.2641</text:p>
          </table:table-cell>
          <table:table-cell office:value-type="float" office:value="3.6116999999999999" table:style-name="ce1">
            <text:p>3.6117</text:p>
          </table:table-cell>
          <table:table-cell office:value-type="float" office:value="1.3759999999999999" table:style-name="ce1">
            <text:p>1.376</text:p>
          </table:table-cell>
          <table:table-cell office:value-type="float" office:value="2.0379999999999998" table:style-name="ce1">
            <text:p>2.038</text:p>
          </table:table-cell>
          <table:table-cell office:value-type="float" office:value="3.8208000000000002" table:style-name="ce1">
            <text:p>3.8208</text:p>
          </table:table-cell>
          <table:table-cell office:value-type="float" office:value="2.5707" table:style-name="ce1">
            <text:p>2.5707</text:p>
          </table:table-cell>
          <table:table-cell office:value-type="float" office:value="3.0339" table:style-name="ce1">
            <text:p>3.0339</text:p>
          </table:table-cell>
          <table:table-cell office:value-type="float" office:value="1.1674" table:style-name="ce1">
            <text:p>1.1674</text:p>
          </table:table-cell>
          <table:table-cell office:value-type="float" office:value="2.2286999999999999" table:style-name="ce1">
            <text:p>2.2287</text:p>
          </table:table-cell>
          <table:table-cell office:value-type="float" office:value="2.3289" table:style-name="ce1">
            <text:p>2.3289</text:p>
          </table:table-cell>
          <table:table-cell office:value-type="float" office:value="2.2378999999999998" table:style-name="ce1">
            <text:p>2.2379</text:p>
          </table:table-cell>
          <table:table-cell office:value-type="float" office:value="2.6913999999999998" table:style-name="ce1">
            <text:p>2.69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-Methylhexanoic_acid</text:p>
          </table:table-cell>
          <table:table-cell office:value-type="float" office:value="0.57669999999999999" table:style-name="ce1">
            <text:p>0.5767</text:p>
          </table:table-cell>
          <table:table-cell office:value-type="float" office:value="0.43519999999999998" table:style-name="ce1">
            <text:p>0.4352</text:p>
          </table:table-cell>
          <table:table-cell office:value-type="float" office:value="0.58389999999999997" table:style-name="ce1">
            <text:p>0.5839</text:p>
          </table:table-cell>
          <table:table-cell office:value-type="float" office:value="0.48920000000000002" table:style-name="ce1">
            <text:p>0.4892</text:p>
          </table:table-cell>
          <table:table-cell office:value-type="float" office:value="0.41909999999999997" table:style-name="ce1">
            <text:p>0.4191</text:p>
          </table:table-cell>
          <table:table-cell office:value-type="float" office:value="0.36380000000000001" table:style-name="ce1">
            <text:p>0.3638</text:p>
          </table:table-cell>
          <table:table-cell office:value-type="float" office:value="0.37769999999999998" table:style-name="ce1">
            <text:p>0.3777</text:p>
          </table:table-cell>
          <table:table-cell office:value-type="float" office:value="0.3115" table:style-name="ce1">
            <text:p>0.3115</text:p>
          </table:table-cell>
          <table:table-cell office:value-type="float" office:value="0.50219999999999998" table:style-name="ce1">
            <text:p>0.5022</text:p>
          </table:table-cell>
          <table:table-cell office:value-type="float" office:value="0.56440000000000001" table:style-name="ce1">
            <text:p>0.5644</text:p>
          </table:table-cell>
          <table:table-cell office:value-type="float" office:value="0.49070000000000003" table:style-name="ce1">
            <text:p>0.4907</text:p>
          </table:table-cell>
          <table:table-cell office:value-type="float" office:value="0.51" table:style-name="ce1">
            <text:p>0.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5-Aminopentanoic_acid</text:p>
          </table:table-cell>
          <table:table-cell office:value-type="float" office:value="15.787599999999999" table:style-name="ce1">
            <text:p>15.7876</text:p>
          </table:table-cell>
          <table:table-cell office:value-type="float" office:value="7.7565" table:style-name="ce1">
            <text:p>7.7565</text:p>
          </table:table-cell>
          <table:table-cell office:value-type="float" office:value="22.936699999999998" table:style-name="ce1">
            <text:p>22.9367</text:p>
          </table:table-cell>
          <table:table-cell office:value-type="float" office:value="28.168800000000001" table:style-name="ce1">
            <text:p>28.1688</text:p>
          </table:table-cell>
          <table:table-cell office:value-type="float" office:value="40.531999999999996" table:style-name="ce1">
            <text:p>40.532</text:p>
          </table:table-cell>
          <table:table-cell office:value-type="float" office:value="22.142499999999998" table:style-name="ce1">
            <text:p>22.1425</text:p>
          </table:table-cell>
          <table:table-cell office:value-type="float" office:value="14.581200000000001" table:style-name="ce1">
            <text:p>14.5812</text:p>
          </table:table-cell>
          <table:table-cell office:value-type="float" office:value="9.1217000000000006" table:style-name="ce1">
            <text:p>9.1217</text:p>
          </table:table-cell>
          <table:table-cell office:value-type="float" office:value="4.8193999999999999" table:style-name="ce1">
            <text:p>4.8194</text:p>
          </table:table-cell>
          <table:table-cell office:value-type="float" office:value="16.827999999999999" table:style-name="ce1">
            <text:p>16.828</text:p>
          </table:table-cell>
          <table:table-cell office:value-type="float" office:value="36.122500000000002" table:style-name="ce1">
            <text:p>36.1225</text:p>
          </table:table-cell>
          <table:table-cell office:value-type="float" office:value="51.7408" table:style-name="ce1">
            <text:p>51.740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5-Hydroxy-L-tryptophan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73.821100000000001" table:style-name="ce1">
            <text:p>73.8211</text:p>
          </table:table-cell>
          <table:table-cell office:value-type="float" office:value="84.139499999999998" table:style-name="ce1">
            <text:p>84.1395</text:p>
          </table:table-cell>
          <table:table-cell office:value-type="float" office:value="42.222999999999999" table:style-name="ce1">
            <text:p>42.223</text:p>
          </table:table-cell>
          <table:table-cell office:value-type="float" office:value="54.275500000000001" table:style-name="ce1">
            <text:p>54.2755</text:p>
          </table:table-cell>
          <table:table-cell office:value-type="float" office:value="69.830600000000004" table:style-name="ce1">
            <text:p>69.8306</text:p>
          </table:table-cell>
          <table:table-cell office:value-type="float" office:value="37.605400000000003" table:style-name="ce1">
            <text:p>37.6054</text:p>
          </table:table-cell>
          <table:table-cell office:value-type="float" office:value="13.7201" table:style-name="ce1">
            <text:p>13.7201</text:p>
          </table:table-cell>
          <table:table-cell office:value-type="float" office:value="43.089599999999997" table:style-name="ce1">
            <text:p>43.0896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31.790700000000001" table:style-name="ce1">
            <text:p>31.7907</text:p>
          </table:table-cell>
          <table:table-cell office:value-type="float" office:value="52.902200000000001" table:style-name="ce1">
            <text:p>52.90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7-Dehydrocholic_acid</text:p>
          </table:table-cell>
          <table:table-cell office:value-type="float" office:value="2.3E-3" table:style-name="ce1">
            <text:p>0.0023</text:p>
          </table:table-cell>
          <table:table-cell office:value-type="float" office:value="3.3E-3" table:style-name="ce1">
            <text:p>0.0033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1.44E-2" table:style-name="ce1">
            <text:p>0.01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7-Ketolithocholic_acid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1.49E-2" table:style-name="ce1">
            <text:p>0.0149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1.06E-2" table:style-name="ce1">
            <text:p>0.0106</text:p>
          </table:table-cell>
          <table:table-cell office:value-type="float" office:value="3.5499999999999997E-2" table:style-name="ce1">
            <text:p>0.0355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7.7999999999999996E-3" table:style-name="ce1">
            <text:p>0.00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7-Ketolithocholic_Acid_Acetate_Methyl_Ester</text:p>
          </table:table-cell>
          <table:table-cell office:value-type="float" office:value="6.8060999999999998" table:style-name="ce1">
            <text:p>6.8061</text:p>
          </table:table-cell>
          <table:table-cell office:value-type="float" office:value="8.8911999999999995" table:style-name="ce1">
            <text:p>8.8912</text:p>
          </table:table-cell>
          <table:table-cell office:value-type="float" office:value="8.1438000000000006" table:style-name="ce1">
            <text:p>8.1438</text:p>
          </table:table-cell>
          <table:table-cell office:value-type="float" office:value="8.3308999999999997" table:style-name="ce1">
            <text:p>8.3309</text:p>
          </table:table-cell>
          <table:table-cell office:value-type="float" office:value="6.5011999999999999" table:style-name="ce1">
            <text:p>6.5012</text:p>
          </table:table-cell>
          <table:table-cell office:value-type="float" office:value="4.8051000000000004" table:style-name="ce1">
            <text:p>4.8051</text:p>
          </table:table-cell>
          <table:table-cell office:value-type="float" office:value="5.9546999999999999" table:style-name="ce1">
            <text:p>5.9547</text:p>
          </table:table-cell>
          <table:table-cell office:value-type="float" office:value="3.7875999999999999" table:style-name="ce1">
            <text:p>3.7876</text:p>
          </table:table-cell>
          <table:table-cell office:value-type="float" office:value="8.1767000000000003" table:style-name="ce1">
            <text:p>8.1767</text:p>
          </table:table-cell>
          <table:table-cell office:value-type="float" office:value="7.9309000000000003" table:style-name="ce1">
            <text:p>7.9309</text:p>
          </table:table-cell>
          <table:table-cell office:value-type="float" office:value="7.4393000000000002" table:style-name="ce1">
            <text:p>7.4393</text:p>
          </table:table-cell>
          <table:table-cell office:value-type="float" office:value="7.6384999999999996" table:style-name="ce1">
            <text:p>7.63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8-11-14-Eicosatrienoic_acid</text:p>
          </table:table-cell>
          <table:table-cell office:value-type="float" office:value="0.36659999999999998" table:style-name="ce1">
            <text:p>0.3666</text:p>
          </table:table-cell>
          <table:table-cell office:value-type="float" office:value="0.37590000000000001" table:style-name="ce1">
            <text:p>0.3759</text:p>
          </table:table-cell>
          <table:table-cell office:value-type="float" office:value="0.61950000000000005" table:style-name="ce1">
            <text:p>0.6195</text:p>
          </table:table-cell>
          <table:table-cell office:value-type="float" office:value="0.37690000000000001" table:style-name="ce1">
            <text:p>0.3769</text:p>
          </table:table-cell>
          <table:table-cell office:value-type="float" office:value="0.94630000000000003" table:style-name="ce1">
            <text:p>0.9463</text:p>
          </table:table-cell>
          <table:table-cell office:value-type="float" office:value="0.62939999999999996" table:style-name="ce1">
            <text:p>0.6294</text:p>
          </table:table-cell>
          <table:table-cell office:value-type="float" office:value="0.59130000000000005" table:style-name="ce1">
            <text:p>0.5913</text:p>
          </table:table-cell>
          <table:table-cell office:value-type="float" office:value="0.31719999999999998" table:style-name="ce1">
            <text:p>0.3172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25040000000000001" table:style-name="ce1">
            <text:p>0.2504</text:p>
          </table:table-cell>
          <table:table-cell office:value-type="float" office:value="0.34300000000000003" table:style-name="ce1">
            <text:p>0.343</text:p>
          </table:table-cell>
          <table:table-cell office:value-type="float" office:value="0.6361" table:style-name="ce1">
            <text:p>0.63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cetoacetic_acid</text:p>
          </table:table-cell>
          <table:table-cell office:value-type="float" office:value="24.2456" table:style-name="ce1">
            <text:p>24.2456</text:p>
          </table:table-cell>
          <table:table-cell office:value-type="float" office:value="20.942299999999999" table:style-name="ce1">
            <text:p>20.9423</text:p>
          </table:table-cell>
          <table:table-cell office:value-type="float" office:value="19.3096" table:style-name="ce1">
            <text:p>19.3096</text:p>
          </table:table-cell>
          <table:table-cell office:value-type="float" office:value="32.002899999999997" table:style-name="ce1">
            <text:p>32.0029</text:p>
          </table:table-cell>
          <table:table-cell office:value-type="float" office:value="24.675799999999999" table:style-name="ce1">
            <text:p>24.6758</text:p>
          </table:table-cell>
          <table:table-cell office:value-type="float" office:value="17.8386" table:style-name="ce1">
            <text:p>17.8386</text:p>
          </table:table-cell>
          <table:table-cell office:value-type="float" office:value="7.9057000000000004" table:style-name="ce1">
            <text:p>7.9057</text:p>
          </table:table-cell>
          <table:table-cell office:value-type="float" office:value="48.045999999999999" table:style-name="ce1">
            <text:p>48.046</text:p>
          </table:table-cell>
          <table:table-cell office:value-type="float" office:value="32.402200000000001" table:style-name="ce1">
            <text:p>32.4022</text:p>
          </table:table-cell>
          <table:table-cell office:value-type="float" office:value="27.2348" table:style-name="ce1">
            <text:p>27.2348</text:p>
          </table:table-cell>
          <table:table-cell office:value-type="float" office:value="28.677099999999999" table:style-name="ce1">
            <text:p>28.6771</text:p>
          </table:table-cell>
          <table:table-cell office:value-type="float" office:value="56.026200000000003" table:style-name="ce1">
            <text:p>56.02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cetylglycine</text:p>
          </table:table-cell>
          <table:table-cell office:value-type="float" office:value="2.5386000000000002" table:style-name="ce1">
            <text:p>2.5386</text:p>
          </table:table-cell>
          <table:table-cell office:value-type="float" office:value="3.4045999999999998" table:style-name="ce1">
            <text:p>3.4046</text:p>
          </table:table-cell>
          <table:table-cell office:value-type="float" office:value="2.1735000000000002" table:style-name="ce1">
            <text:p>2.1735</text:p>
          </table:table-cell>
          <table:table-cell office:value-type="float" office:value="2.2993999999999999" table:style-name="ce1">
            <text:p>2.2994</text:p>
          </table:table-cell>
          <table:table-cell office:value-type="float" office:value="3.0274999999999999" table:style-name="ce1">
            <text:p>3.0275</text:p>
          </table:table-cell>
          <table:table-cell office:value-type="float" office:value="2.5344000000000002" table:style-name="ce1">
            <text:p>2.5344</text:p>
          </table:table-cell>
          <table:table-cell office:value-type="float" office:value="2.5083000000000002" table:style-name="ce1">
            <text:p>2.5083</text:p>
          </table:table-cell>
          <table:table-cell office:value-type="float" office:value="1.1471" table:style-name="ce1">
            <text:p>1.1471</text:p>
          </table:table-cell>
          <table:table-cell office:value-type="float" office:value="2.2021000000000002" table:style-name="ce1">
            <text:p>2.2021</text:p>
          </table:table-cell>
          <table:table-cell office:value-type="float" office:value="2.1593" table:style-name="ce1">
            <text:p>2.1593</text:p>
          </table:table-cell>
          <table:table-cell office:value-type="float" office:value="2.6920000000000002" table:style-name="ce1">
            <text:p>2.692</text:p>
          </table:table-cell>
          <table:table-cell office:value-type="float" office:value="3.0634999999999999" table:style-name="ce1">
            <text:p>3.06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denosine_monophosphate</text:p>
          </table:table-cell>
          <table:table-cell office:value-type="float" office:value="2289.0970000000002" table:style-name="ce1">
            <text:p>2289.097</text:p>
          </table:table-cell>
          <table:table-cell office:value-type="float" office:value="1790.9882" table:style-name="ce1">
            <text:p>1790.9882</text:p>
          </table:table-cell>
          <table:table-cell office:value-type="float" office:value="7178.2755999999999" table:style-name="ce1">
            <text:p>7178.2756</text:p>
          </table:table-cell>
          <table:table-cell office:value-type="float" office:value="2466.8044" table:style-name="ce1">
            <text:p>2466.8044</text:p>
          </table:table-cell>
          <table:table-cell office:value-type="float" office:value="1368.9001000000001" table:style-name="ce1">
            <text:p>1368.9001</text:p>
          </table:table-cell>
          <table:table-cell office:value-type="float" office:value="1611.7501" table:style-name="ce1">
            <text:p>1611.7501</text:p>
          </table:table-cell>
          <table:table-cell office:value-type="float" office:value="839.48770000000002" table:style-name="ce1">
            <text:p>839.4877</text:p>
          </table:table-cell>
          <table:table-cell office:value-type="float" office:value="287.58699999999999" table:style-name="ce1">
            <text:p>287.587</text:p>
          </table:table-cell>
          <table:table-cell office:value-type="float" office:value="3551.3807999999999" table:style-name="ce1">
            <text:p>3551.3808</text:p>
          </table:table-cell>
          <table:table-cell office:value-type="float" office:value="2843.1019000000001" table:style-name="ce1">
            <text:p>2843.1019</text:p>
          </table:table-cell>
          <table:table-cell office:value-type="float" office:value="969.30610000000001" table:style-name="ce1">
            <text:p>969.3061</text:p>
          </table:table-cell>
          <table:table-cell office:value-type="float" office:value="2658.9232999999999" table:style-name="ce1">
            <text:p>2658.92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dipic_acid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2.9899999999999999E-2" table:style-name="ce1">
            <text:p>0.0299</text:p>
          </table:table-cell>
          <table:table-cell office:value-type="float" office:value="2.92E-2" table:style-name="ce1">
            <text:p>0.0292</text:p>
          </table:table-cell>
          <table:table-cell office:value-type="float" office:value="3.61E-2" table:style-name="ce1">
            <text:p>0.0361</text:p>
          </table:table-cell>
          <table:table-cell office:value-type="float" office:value="3.5099999999999999E-2" table:style-name="ce1">
            <text:p>0.0351</text:p>
          </table:table-cell>
          <table:table-cell office:value-type="float" office:value="3.2500000000000001E-2" table:style-name="ce1">
            <text:p>0.0325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4.48E-2" table:style-name="ce1">
            <text:p>0.0448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2.6100000000000002E-2" table:style-name="ce1">
            <text:p>0.0261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3.32E-2" table:style-name="ce1">
            <text:p>0.03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pha-Hydroxyisobutyric_acid</text:p>
          </table:table-cell>
          <table:table-cell office:value-type="float" office:value="2.6756000000000002" table:style-name="ce1">
            <text:p>2.6756</text:p>
          </table:table-cell>
          <table:table-cell office:value-type="float" office:value="2.9039999999999999" table:style-name="ce1">
            <text:p>2.904</text:p>
          </table:table-cell>
          <table:table-cell office:value-type="float" office:value="2.1886999999999999" table:style-name="ce1">
            <text:p>2.1887</text:p>
          </table:table-cell>
          <table:table-cell office:value-type="float" office:value="2.6802999999999999" table:style-name="ce1">
            <text:p>2.6803</text:p>
          </table:table-cell>
          <table:table-cell office:value-type="float" office:value="2.9773999999999998" table:style-name="ce1">
            <text:p>2.9774</text:p>
          </table:table-cell>
          <table:table-cell office:value-type="float" office:value="2.3111000000000002" table:style-name="ce1">
            <text:p>2.3111</text:p>
          </table:table-cell>
          <table:table-cell office:value-type="float" office:value="1.3307" table:style-name="ce1">
            <text:p>1.3307</text:p>
          </table:table-cell>
          <table:table-cell office:value-type="float" office:value="1.0185999999999999" table:style-name="ce1">
            <text:p>1.0186</text:p>
          </table:table-cell>
          <table:table-cell office:value-type="float" office:value="3.5394999999999999" table:style-name="ce1">
            <text:p>3.5395</text:p>
          </table:table-cell>
          <table:table-cell office:value-type="float" office:value="2.1901999999999999" table:style-name="ce1">
            <text:p>2.1902</text:p>
          </table:table-cell>
          <table:table-cell office:value-type="float" office:value="2.2905000000000002" table:style-name="ce1">
            <text:p>2.2905</text:p>
          </table:table-cell>
          <table:table-cell office:value-type="float" office:value="2.5590000000000002" table:style-name="ce1">
            <text:p>2.5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pha-ketoisovaleric_acid</text:p>
          </table:table-cell>
          <table:table-cell office:value-type="float" office:value="2.3414999999999999" table:style-name="ce1">
            <text:p>2.3415</text:p>
          </table:table-cell>
          <table:table-cell office:value-type="float" office:value="1.8643000000000001" table:style-name="ce1">
            <text:p>1.8643</text:p>
          </table:table-cell>
          <table:table-cell office:value-type="float" office:value="1.9104000000000001" table:style-name="ce1">
            <text:p>1.9104</text:p>
          </table:table-cell>
          <table:table-cell office:value-type="float" office:value="1.8093999999999999" table:style-name="ce1">
            <text:p>1.8094</text:p>
          </table:table-cell>
          <table:table-cell office:value-type="float" office:value="1.7827" table:style-name="ce1">
            <text:p>1.7827</text:p>
          </table:table-cell>
          <table:table-cell office:value-type="float" office:value="1.7721" table:style-name="ce1">
            <text:p>1.7721</text:p>
          </table:table-cell>
          <table:table-cell office:value-type="float" office:value="1.8914" table:style-name="ce1">
            <text:p>1.8914</text:p>
          </table:table-cell>
          <table:table-cell office:value-type="float" office:value="1.6584000000000001" table:style-name="ce1">
            <text:p>1.6584</text:p>
          </table:table-cell>
          <table:table-cell office:value-type="float" office:value="1.9325000000000001" table:style-name="ce1">
            <text:p>1.9325</text:p>
          </table:table-cell>
          <table:table-cell office:value-type="float" office:value="1.7745" table:style-name="ce1">
            <text:p>1.7745</text:p>
          </table:table-cell>
          <table:table-cell office:value-type="float" office:value="1.913" table:style-name="ce1">
            <text:p>1.913</text:p>
          </table:table-cell>
          <table:table-cell office:value-type="float" office:value="2.0861999999999998" table:style-name="ce1">
            <text:p>2.08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pha-Linolenic_acid</text:p>
          </table:table-cell>
          <table:table-cell office:value-type="float" office:value="0.97860000000000003" table:style-name="ce1">
            <text:p>0.9786</text:p>
          </table:table-cell>
          <table:table-cell office:value-type="float" office:value="0.97829999999999995" table:style-name="ce1">
            <text:p>0.9783</text:p>
          </table:table-cell>
          <table:table-cell office:value-type="float" office:value="1.6822999999999999" table:style-name="ce1">
            <text:p>1.6823</text:p>
          </table:table-cell>
          <table:table-cell office:value-type="float" office:value="0.96440000000000003" table:style-name="ce1">
            <text:p>0.9644</text:p>
          </table:table-cell>
          <table:table-cell office:value-type="float" office:value="3.6638999999999999" table:style-name="ce1">
            <text:p>3.6639</text:p>
          </table:table-cell>
          <table:table-cell office:value-type="float" office:value="1.202" table:style-name="ce1">
            <text:p>1.202</text:p>
          </table:table-cell>
          <table:table-cell office:value-type="float" office:value="0.9778" table:style-name="ce1">
            <text:p>0.9778</text:p>
          </table:table-cell>
          <table:table-cell office:value-type="float" office:value="0.84819999999999995" table:style-name="ce1">
            <text:p>0.8482</text:p>
          </table:table-cell>
          <table:table-cell office:value-type="float" office:value="3.7492000000000001" table:style-name="ce1">
            <text:p>3.7492</text:p>
          </table:table-cell>
          <table:table-cell office:value-type="float" office:value="0.5665" table:style-name="ce1">
            <text:p>0.5665</text:p>
          </table:table-cell>
          <table:table-cell office:value-type="float" office:value="0.94640000000000002" table:style-name="ce1">
            <text:p>0.9464</text:p>
          </table:table-cell>
          <table:table-cell office:value-type="float" office:value="1.1725000000000001" table:style-name="ce1">
            <text:p>1.17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pha-Muricholic_acid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1.01E-2" table:style-name="ce1">
            <text:p>0.0101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9.4000000000000004E-3" table:style-name="ce1">
            <text:p>0.009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pha-N-Phenylacetyl-L-glutamine</text:p>
          </table:table-cell>
          <table:table-cell office:value-type="float" office:value="0.1633" table:style-name="ce1">
            <text:p>0.1633</text:p>
          </table:table-cell>
          <table:table-cell office:value-type="float" office:value="2.07E-2" table:style-name="ce1">
            <text:p>0.0207</text:p>
          </table:table-cell>
          <table:table-cell office:value-type="float" office:value="0.1053" table:style-name="ce1">
            <text:p>0.1053</text:p>
          </table:table-cell>
          <table:table-cell office:value-type="float" office:value="3.27E-2" table:style-name="ce1">
            <text:p>0.0327</text:p>
          </table:table-cell>
          <table:table-cell office:value-type="float" office:value="8.8700000000000001E-2" table:style-name="ce1">
            <text:p>0.0887</text:p>
          </table:table-cell>
          <table:table-cell office:value-type="float" office:value="1.43E-2" table:style-name="ce1">
            <text:p>0.0143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16020000000000001" table:style-name="ce1">
            <text:p>0.1602</text:p>
          </table:table-cell>
          <table:table-cell office:value-type="float" office:value="2.41E-2" table:style-name="ce1">
            <text:p>0.0241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2.1100000000000001E-2" table:style-name="ce1">
            <text:p>0.02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pocholic_Acid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6.6E-3" table:style-name="ce1">
            <text:p>0.0066</text:p>
          </table:table-cell>
          <table:table-cell office:value-type="float" office:value="6.6E-3" table:style-name="ce1">
            <text:p>0.00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elaic_acid</text:p>
          </table:table-cell>
          <table:table-cell office:value-type="float" office:value="1.8151999999999999" table:style-name="ce1">
            <text:p>1.8152</text:p>
          </table:table-cell>
          <table:table-cell office:value-type="float" office:value="2.3079000000000001" table:style-name="ce1">
            <text:p>2.3079</text:p>
          </table:table-cell>
          <table:table-cell office:value-type="float" office:value="0.89019999999999999" table:style-name="ce1">
            <text:p>0.8902</text:p>
          </table:table-cell>
          <table:table-cell office:value-type="float" office:value="1.3084" table:style-name="ce1">
            <text:p>1.3084</text:p>
          </table:table-cell>
          <table:table-cell office:value-type="float" office:value="0.96079999999999999" table:style-name="ce1">
            <text:p>0.9608</text:p>
          </table:table-cell>
          <table:table-cell office:value-type="float" office:value="1.3476999999999999" table:style-name="ce1">
            <text:p>1.3477</text:p>
          </table:table-cell>
          <table:table-cell office:value-type="float" office:value="0.80420000000000003" table:style-name="ce1">
            <text:p>0.8042</text:p>
          </table:table-cell>
          <table:table-cell office:value-type="float" office:value="0.91539999999999999" table:style-name="ce1">
            <text:p>0.9154</text:p>
          </table:table-cell>
          <table:table-cell office:value-type="float" office:value="0.72509999999999997" table:style-name="ce1">
            <text:p>0.7251</text:p>
          </table:table-cell>
          <table:table-cell office:value-type="float" office:value="0.88890000000000002" table:style-name="ce1">
            <text:p>0.8889</text:p>
          </table:table-cell>
          <table:table-cell office:value-type="float" office:value="0.78939999999999999" table:style-name="ce1">
            <text:p>0.7894</text:p>
          </table:table-cell>
          <table:table-cell office:value-type="float" office:value="1.0243" table:style-name="ce1">
            <text:p>1.02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nzenebutanoic_acid</text:p>
          </table:table-cell>
          <table:table-cell office:value-type="float" office:value="0.70140000000000002" table:style-name="ce1">
            <text:p>0.7014</text:p>
          </table:table-cell>
          <table:table-cell office:value-type="float" office:value="0.51349999999999996" table:style-name="ce1">
            <text:p>0.5135</text:p>
          </table:table-cell>
          <table:table-cell office:value-type="float" office:value="0.6704" table:style-name="ce1">
            <text:p>0.6704</text:p>
          </table:table-cell>
          <table:table-cell office:value-type="float" office:value="0.59099999999999997" table:style-name="ce1">
            <text:p>0.591</text:p>
          </table:table-cell>
          <table:table-cell office:value-type="float" office:value="0.45910000000000001" table:style-name="ce1">
            <text:p>0.4591</text:p>
          </table:table-cell>
          <table:table-cell office:value-type="float" office:value="0.42799999999999999" table:style-name="ce1">
            <text:p>0.428</text:p>
          </table:table-cell>
          <table:table-cell office:value-type="float" office:value="0.47970000000000002" table:style-name="ce1">
            <text:p>0.4797</text:p>
          </table:table-cell>
          <table:table-cell office:value-type="float" office:value="0.41270000000000001" table:style-name="ce1">
            <text:p>0.4127</text:p>
          </table:table-cell>
          <table:table-cell office:value-type="float" office:value="0.59150000000000003" table:style-name="ce1">
            <text:p>0.5915</text:p>
          </table:table-cell>
          <table:table-cell office:value-type="float" office:value="0.54820000000000002" table:style-name="ce1">
            <text:p>0.5482</text:p>
          </table:table-cell>
          <table:table-cell office:value-type="float" office:value="0.55530000000000002" table:style-name="ce1">
            <text:p>0.5553</text:p>
          </table:table-cell>
          <table:table-cell office:value-type="float" office:value="0.54500000000000004" table:style-name="ce1">
            <text:p>0.5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nzoic_acid</text:p>
          </table:table-cell>
          <table:table-cell office:value-type="float" office:value="9.2385999999999999" table:style-name="ce1">
            <text:p>9.2386</text:p>
          </table:table-cell>
          <table:table-cell office:value-type="float" office:value="3.0689000000000002" table:style-name="ce1">
            <text:p>3.0689</text:p>
          </table:table-cell>
          <table:table-cell office:value-type="float" office:value="8.1074999999999999" table:style-name="ce1">
            <text:p>8.1075</text:p>
          </table:table-cell>
          <table:table-cell office:value-type="float" office:value="10.3935" table:style-name="ce1">
            <text:p>10.3935</text:p>
          </table:table-cell>
          <table:table-cell office:value-type="float" office:value="14.295" table:style-name="ce1">
            <text:p>14.295</text:p>
          </table:table-cell>
          <table:table-cell office:value-type="float" office:value="7.6863999999999999" table:style-name="ce1">
            <text:p>7.6864</text:p>
          </table:table-cell>
          <table:table-cell office:value-type="float" office:value="9.1060999999999996" table:style-name="ce1">
            <text:p>9.1061</text:p>
          </table:table-cell>
          <table:table-cell office:value-type="float" office:value="4.6529999999999996" table:style-name="ce1">
            <text:p>4.653</text:p>
          </table:table-cell>
          <table:table-cell office:value-type="float" office:value="11.145099999999999" table:style-name="ce1">
            <text:p>11.1451</text:p>
          </table:table-cell>
          <table:table-cell office:value-type="float" office:value="12.270300000000001" table:style-name="ce1">
            <text:p>12.2703</text:p>
          </table:table-cell>
          <table:table-cell office:value-type="float" office:value="9.5816999999999997" table:style-name="ce1">
            <text:p>9.5817</text:p>
          </table:table-cell>
          <table:table-cell office:value-type="float" office:value="14.928100000000001" table:style-name="ce1">
            <text:p>14.928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ta-Hyodeoxycholic_acid</text:p>
          </table:table-cell>
          <table:table-cell office:value-type="float" office:value="6.3E-3" table:style-name="ce1">
            <text:p>0.0063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1.89E-2" table:style-name="ce1">
            <text:p>0.0189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2.4E-2" table:style-name="ce1">
            <text:p>0.024</text:p>
          </table:table-cell>
          <table:table-cell office:value-type="float" office:value="4.9700000000000001E-2" table:style-name="ce1">
            <text:p>0.0497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4.7100000000000003E-2" table:style-name="ce1">
            <text:p>0.0471</text:p>
          </table:table-cell>
          <table:table-cell office:value-type="float" office:value="1.38E-2" table:style-name="ce1">
            <text:p>0.0138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7.7999999999999996E-3" table:style-name="ce1">
            <text:p>0.00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ta-Muricholic_acid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02" table:style-name="ce1">
            <text:p>0.02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1.0999999999999999E-2" table:style-name="ce1">
            <text:p>0.0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ta-Muricholic_Acid_3-Acetate_Methyl_Ester</text:p>
          </table:table-cell>
          <table:table-cell office:value-type="float" office:value="5.2930000000000001" table:style-name="ce1">
            <text:p>5.293</text:p>
          </table:table-cell>
          <table:table-cell office:value-type="float" office:value="6.9314999999999998" table:style-name="ce1">
            <text:p>6.9315</text:p>
          </table:table-cell>
          <table:table-cell office:value-type="float" office:value="5.0224000000000002" table:style-name="ce1">
            <text:p>5.0224</text:p>
          </table:table-cell>
          <table:table-cell office:value-type="float" office:value="5.9783999999999997" table:style-name="ce1">
            <text:p>5.9784</text:p>
          </table:table-cell>
          <table:table-cell office:value-type="float" office:value="6.0121000000000002" table:style-name="ce1">
            <text:p>6.0121</text:p>
          </table:table-cell>
          <table:table-cell office:value-type="float" office:value="8.4277999999999995" table:style-name="ce1">
            <text:p>8.4278</text:p>
          </table:table-cell>
          <table:table-cell office:value-type="float" office:value="7.8743999999999996" table:style-name="ce1">
            <text:p>7.8744</text:p>
          </table:table-cell>
          <table:table-cell office:value-type="float" office:value="5.6597999999999997" table:style-name="ce1">
            <text:p>5.6598</text:p>
          </table:table-cell>
          <table:table-cell office:value-type="float" office:value="7.3887" table:style-name="ce1">
            <text:p>7.3887</text:p>
          </table:table-cell>
          <table:table-cell office:value-type="float" office:value="5.2244000000000002" table:style-name="ce1">
            <text:p>5.2244</text:p>
          </table:table-cell>
          <table:table-cell office:value-type="float" office:value="6.7690999999999999" table:style-name="ce1">
            <text:p>6.7691</text:p>
          </table:table-cell>
          <table:table-cell office:value-type="float" office:value="5.3285" table:style-name="ce1">
            <text:p>5.32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ta-Ursodeoxycholic_acid</text:p>
          </table:table-cell>
          <table:table-cell office:value-type="float" office:value="4.5699999999999998E-2" table:style-name="ce1">
            <text:p>0.0457</text:p>
          </table:table-cell>
          <table:table-cell office:value-type="float" office:value="1.12E-2" table:style-name="ce1">
            <text:p>0.0112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3.1600000000000003E-2" table:style-name="ce1">
            <text:p>0.0316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3.9399999999999998E-2" table:style-name="ce1">
            <text:p>0.0394</text:p>
          </table:table-cell>
          <table:table-cell office:value-type="float" office:value="3.4700000000000002E-2" table:style-name="ce1">
            <text:p>0.0347</text:p>
          </table:table-cell>
          <table:table-cell office:value-type="float" office:value="4.8800000000000003E-2" table:style-name="ce1">
            <text:p>0.0488</text:p>
          </table:table-cell>
          <table:table-cell office:value-type="float" office:value="5.8299999999999998E-2" table:style-name="ce1">
            <text:p>0.0583</text:p>
          </table:table-cell>
          <table:table-cell office:value-type="float" office:value="0.03" table:style-name="ce1">
            <text:p>0.03</text:p>
          </table:table-cell>
          <table:table-cell office:value-type="float" office:value="2.53E-2" table:style-name="ce1">
            <text:p>0.0253</text:p>
          </table:table-cell>
          <table:table-cell office:value-type="float" office:value="4.5699999999999998E-2" table:style-name="ce1">
            <text:p>0.04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taine</text:p>
          </table:table-cell>
          <table:table-cell office:value-type="float" office:value="0.78029999999999999" table:style-name="ce1">
            <text:p>0.7803</text:p>
          </table:table-cell>
          <table:table-cell office:value-type="float" office:value="0.89019999999999999" table:style-name="ce1">
            <text:p>0.8902</text:p>
          </table:table-cell>
          <table:table-cell office:value-type="float" office:value="0.66659999999999997" table:style-name="ce1">
            <text:p>0.6666</text:p>
          </table:table-cell>
          <table:table-cell office:value-type="float" office:value="0.80269999999999997" table:style-name="ce1">
            <text:p>0.8027</text:p>
          </table:table-cell>
          <table:table-cell office:value-type="float" office:value="0.78059999999999996" table:style-name="ce1">
            <text:p>0.7806</text:p>
          </table:table-cell>
          <table:table-cell office:value-type="float" office:value="0.6956" table:style-name="ce1">
            <text:p>0.6956</text:p>
          </table:table-cell>
          <table:table-cell office:value-type="float" office:value="0.6079" table:style-name="ce1">
            <text:p>0.6079</text:p>
          </table:table-cell>
          <table:table-cell office:value-type="float" office:value="0.54630000000000001" table:style-name="ce1">
            <text:p>0.5463</text:p>
          </table:table-cell>
          <table:table-cell office:value-type="float" office:value="1.0148999999999999" table:style-name="ce1">
            <text:p>1.0149</text:p>
          </table:table-cell>
          <table:table-cell office:value-type="float" office:value="0.67949999999999999" table:style-name="ce1">
            <text:p>0.6795</text:p>
          </table:table-cell>
          <table:table-cell office:value-type="float" office:value="0.71479999999999999" table:style-name="ce1">
            <text:p>0.7148</text:p>
          </table:table-cell>
          <table:table-cell office:value-type="float" office:value="0.71189999999999998" table:style-name="ce1">
            <text:p>0.71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rassidic_Acid</text:p>
          </table:table-cell>
          <table:table-cell office:value-type="float" office:value="7.0199999999999999E-2" table:style-name="ce1">
            <text:p>0.0702</text:p>
          </table:table-cell>
          <table:table-cell office:value-type="float" office:value="4.7100000000000003E-2" table:style-name="ce1">
            <text:p>0.0471</text:p>
          </table:table-cell>
          <table:table-cell office:value-type="float" office:value="0.10539999999999999" table:style-name="ce1">
            <text:p>0.1054</text:p>
          </table:table-cell>
          <table:table-cell office:value-type="float" office:value="6.2199999999999998E-2" table:style-name="ce1">
            <text:p>0.0622</text:p>
          </table:table-cell>
          <table:table-cell office:value-type="float" office:value="9.1200000000000003E-2" table:style-name="ce1">
            <text:p>0.0912</text:p>
          </table:table-cell>
          <table:table-cell office:value-type="float" office:value="8.7599999999999997E-2" table:style-name="ce1">
            <text:p>0.0876</text:p>
          </table:table-cell>
          <table:table-cell office:value-type="float" office:value="6.9500000000000006E-2" table:style-name="ce1">
            <text:p>0.0695</text:p>
          </table:table-cell>
          <table:table-cell office:value-type="float" office:value="2.01E-2" table:style-name="ce1">
            <text:p>0.0201</text:p>
          </table:table-cell>
          <table:table-cell office:value-type="float" office:value="0.18379999999999999" table:style-name="ce1">
            <text:p>0.1838</text:p>
          </table:table-cell>
          <table:table-cell office:value-type="float" office:value="4.7399999999999998E-2" table:style-name="ce1">
            <text:p>0.0474</text:p>
          </table:table-cell>
          <table:table-cell office:value-type="float" office:value="6.93E-2" table:style-name="ce1">
            <text:p>0.0693</text:p>
          </table:table-cell>
          <table:table-cell office:value-type="float" office:value="8.77E-2" table:style-name="ce1">
            <text:p>0.087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utyric_acid</text:p>
          </table:table-cell>
          <table:table-cell office:value-type="float" office:value="10.437900000000001" table:style-name="ce1">
            <text:p>10.4379</text:p>
          </table:table-cell>
          <table:table-cell office:value-type="float" office:value="10.663" table:style-name="ce1">
            <text:p>10.663</text:p>
          </table:table-cell>
          <table:table-cell office:value-type="float" office:value="14.6608" table:style-name="ce1">
            <text:p>14.6608</text:p>
          </table:table-cell>
          <table:table-cell office:value-type="float" office:value="12.664099999999999" table:style-name="ce1">
            <text:p>12.6641</text:p>
          </table:table-cell>
          <table:table-cell office:value-type="float" office:value="10.5747" table:style-name="ce1">
            <text:p>10.5747</text:p>
          </table:table-cell>
          <table:table-cell office:value-type="float" office:value="9.8346999999999998" table:style-name="ce1">
            <text:p>9.8347</text:p>
          </table:table-cell>
          <table:table-cell office:value-type="float" office:value="9.1485000000000003" table:style-name="ce1">
            <text:p>9.1485</text:p>
          </table:table-cell>
          <table:table-cell office:value-type="float" office:value="8.3701000000000008" table:style-name="ce1">
            <text:p>8.3701</text:p>
          </table:table-cell>
          <table:table-cell office:value-type="float" office:value="12.7234" table:style-name="ce1">
            <text:p>12.7234</text:p>
          </table:table-cell>
          <table:table-cell office:value-type="float" office:value="10.9259" table:style-name="ce1">
            <text:p>10.9259</text:p>
          </table:table-cell>
          <table:table-cell office:value-type="float" office:value="11.815300000000001" table:style-name="ce1">
            <text:p>11.8153</text:p>
          </table:table-cell>
          <table:table-cell office:value-type="float" office:value="11.0433" table:style-name="ce1">
            <text:p>11.04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utyrylcarnitine</text:p>
          </table:table-cell>
          <table:table-cell office:value-type="float" office:value="4.0099999999999997E-2" table:style-name="ce1">
            <text:p>0.0401</text:p>
          </table:table-cell>
          <table:table-cell office:value-type="float" office:value="7.7200000000000005E-2" table:style-name="ce1">
            <text:p>0.0772</text:p>
          </table:table-cell>
          <table:table-cell office:value-type="float" office:value="3.2899999999999999E-2" table:style-name="ce1">
            <text:p>0.0329</text:p>
          </table:table-cell>
          <table:table-cell office:value-type="float" office:value="6.3700000000000007E-2" table:style-name="ce1">
            <text:p>0.0637</text:p>
          </table:table-cell>
          <table:table-cell office:value-type="float" office:value="0.1016" table:style-name="ce1">
            <text:p>0.1016</text:p>
          </table:table-cell>
          <table:table-cell office:value-type="float" office:value="0.127" table:style-name="ce1">
            <text:p>0.127</text:p>
          </table:table-cell>
          <table:table-cell office:value-type="float" office:value="0.40939999999999999" table:style-name="ce1">
            <text:p>0.4094</text:p>
          </table:table-cell>
          <table:table-cell office:value-type="float" office:value="6.7799999999999999E-2" table:style-name="ce1">
            <text:p>0.0678</text:p>
          </table:table-cell>
          <table:table-cell office:value-type="float" office:value="5.2499999999999998E-2" table:style-name="ce1">
            <text:p>0.0525</text:p>
          </table:table-cell>
          <table:table-cell office:value-type="float" office:value="7.8399999999999997E-2" table:style-name="ce1">
            <text:p>0.0784</text:p>
          </table:table-cell>
          <table:table-cell office:value-type="float" office:value="5.79E-2" table:style-name="ce1">
            <text:p>0.0579</text:p>
          </table:table-cell>
          <table:table-cell office:value-type="float" office:value="0.12089999999999999" table:style-name="ce1">
            <text:p>0.12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rnitine</text:p>
          </table:table-cell>
          <table:table-cell office:value-type="float" office:value="3.6756000000000002" table:style-name="ce1">
            <text:p>3.6756</text:p>
          </table:table-cell>
          <table:table-cell office:value-type="float" office:value="5.8849999999999998" table:style-name="ce1">
            <text:p>5.885</text:p>
          </table:table-cell>
          <table:table-cell office:value-type="float" office:value="3.4944999999999999" table:style-name="ce1">
            <text:p>3.4945</text:p>
          </table:table-cell>
          <table:table-cell office:value-type="float" office:value="5.8666999999999998" table:style-name="ce1">
            <text:p>5.8667</text:p>
          </table:table-cell>
          <table:table-cell office:value-type="float" office:value="10.8072" table:style-name="ce1">
            <text:p>10.8072</text:p>
          </table:table-cell>
          <table:table-cell office:value-type="float" office:value="19.026199999999999" table:style-name="ce1">
            <text:p>19.0262</text:p>
          </table:table-cell>
          <table:table-cell office:value-type="float" office:value="14.840199999999999" table:style-name="ce1">
            <text:p>14.8402</text:p>
          </table:table-cell>
          <table:table-cell office:value-type="float" office:value="3.6905000000000001" table:style-name="ce1">
            <text:p>3.6905</text:p>
          </table:table-cell>
          <table:table-cell office:value-type="float" office:value="3.4870999999999999" table:style-name="ce1">
            <text:p>3.4871</text:p>
          </table:table-cell>
          <table:table-cell office:value-type="float" office:value="6.0026000000000002" table:style-name="ce1">
            <text:p>6.0026</text:p>
          </table:table-cell>
          <table:table-cell office:value-type="float" office:value="4.6608999999999998" table:style-name="ce1">
            <text:p>4.6609</text:p>
          </table:table-cell>
          <table:table-cell office:value-type="float" office:value="6.7706999999999997" table:style-name="ce1">
            <text:p>6.770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rnosine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1.37E-2" table:style-name="ce1">
            <text:p>0.0137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0.81940000000000002" table:style-name="ce1">
            <text:p>0.8194</text:p>
          </table:table-cell>
          <table:table-cell office:value-type="float" office:value="1.2439" table:style-name="ce1">
            <text:p>1.2439</text:p>
          </table:table-cell>
          <table:table-cell office:value-type="float" office:value="3.4299999999999997E-2" table:style-name="ce1">
            <text:p>0.0343</text:p>
          </table:table-cell>
          <table:table-cell office:value-type="float" office:value="0.1067" table:style-name="ce1">
            <text:p>0.1067</text:p>
          </table:table-cell>
          <table:table-cell office:value-type="float" office:value="0.1996" table:style-name="ce1">
            <text:p>0.1996</text:p>
          </table:table-cell>
          <table:table-cell office:value-type="float" office:value="0.16930000000000001" table:style-name="ce1">
            <text:p>0.1693</text:p>
          </table:table-cell>
          <table:table-cell office:value-type="float" office:value="0.2203" table:style-name="ce1">
            <text:p>0.22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nodeoxycholic_acid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1.26E-2" table:style-name="ce1">
            <text:p>0.0126</text:p>
          </table:table-cell>
          <table:table-cell office:value-type="float" office:value="1.11E-2" table:style-name="ce1">
            <text:p>0.0111</text:p>
          </table:table-cell>
          <table:table-cell office:value-type="float" office:value="1.14E-2" table:style-name="ce1">
            <text:p>0.0114</text:p>
          </table:table-cell>
          <table:table-cell office:value-type="float" office:value="1.23E-2" table:style-name="ce1">
            <text:p>0.0123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1.44E-2" table:style-name="ce1">
            <text:p>0.0144</text:p>
          </table:table-cell>
          <table:table-cell office:value-type="float" office:value="1.72E-2" table:style-name="ce1">
            <text:p>0.0172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1.35E-2" table:style-name="ce1">
            <text:p>0.0135</text:p>
          </table:table-cell>
          <table:table-cell office:value-type="float" office:value="1.4E-2" table:style-name="ce1">
            <text:p>0.0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oleic_Acid</text:p>
          </table:table-cell>
          <table:table-cell office:value-type="float" office:value="1.5E-3" table:style-name="ce1">
            <text:p>0.0015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1.8E-3" table:style-name="ce1">
            <text:p>0.0018</text:p>
          </table:table-cell>
          <table:table-cell office:value-type="float" office:value="2.8E-3" table:style-name="ce1">
            <text:p>0.0028</text:p>
          </table:table-cell>
          <table:table-cell office:value-type="float" office:value="2E-3" table:style-name="ce1">
            <text:p>0.00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IS-11,14,17-EICOSATRIENOIC_ACID</text:p>
          </table:table-cell>
          <table:table-cell office:value-type="float" office:value="0.33800000000000002" table:style-name="ce1">
            <text:p>0.338</text:p>
          </table:table-cell>
          <table:table-cell office:value-type="float" office:value="0.4012" table:style-name="ce1">
            <text:p>0.4012</text:p>
          </table:table-cell>
          <table:table-cell office:value-type="float" office:value="0.63490000000000002" table:style-name="ce1">
            <text:p>0.6349</text:p>
          </table:table-cell>
          <table:table-cell office:value-type="float" office:value="0.38009999999999999" table:style-name="ce1">
            <text:p>0.3801</text:p>
          </table:table-cell>
          <table:table-cell office:value-type="float" office:value="0.87090000000000001" table:style-name="ce1">
            <text:p>0.8709</text:p>
          </table:table-cell>
          <table:table-cell office:value-type="float" office:value="0.66979999999999995" table:style-name="ce1">
            <text:p>0.6698</text:p>
          </table:table-cell>
          <table:table-cell office:value-type="float" office:value="0.65880000000000005" table:style-name="ce1">
            <text:p>0.6588</text:p>
          </table:table-cell>
          <table:table-cell office:value-type="float" office:value="0.32850000000000001" table:style-name="ce1">
            <text:p>0.3285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2354" table:style-name="ce1">
            <text:p>0.2354</text:p>
          </table:table-cell>
          <table:table-cell office:value-type="float" office:value="0.3034" table:style-name="ce1">
            <text:p>0.3034</text:p>
          </table:table-cell>
          <table:table-cell office:value-type="float" office:value="0.60270000000000001" table:style-name="ce1">
            <text:p>0.60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is-4-Hydroxy-D-proline</text:p>
          </table:table-cell>
          <table:table-cell office:value-type="float" office:value="17.769500000000001" table:style-name="ce1">
            <text:p>17.7695</text:p>
          </table:table-cell>
          <table:table-cell office:value-type="float" office:value="18.876799999999999" table:style-name="ce1">
            <text:p>18.8768</text:p>
          </table:table-cell>
          <table:table-cell office:value-type="float" office:value="19.340699999999998" table:style-name="ce1">
            <text:p>19.3407</text:p>
          </table:table-cell>
          <table:table-cell office:value-type="float" office:value="28.337700000000002" table:style-name="ce1">
            <text:p>28.3377</text:p>
          </table:table-cell>
          <table:table-cell office:value-type="float" office:value="32.776400000000002" table:style-name="ce1">
            <text:p>32.7764</text:p>
          </table:table-cell>
          <table:table-cell office:value-type="float" office:value="77.030100000000004" table:style-name="ce1">
            <text:p>77.0301</text:p>
          </table:table-cell>
          <table:table-cell office:value-type="float" office:value="25.1754" table:style-name="ce1">
            <text:p>25.1754</text:p>
          </table:table-cell>
          <table:table-cell office:value-type="float" office:value="14.176500000000001" table:style-name="ce1">
            <text:p>14.1765</text:p>
          </table:table-cell>
          <table:table-cell office:value-type="float" office:value="12.0756" table:style-name="ce1">
            <text:p>12.0756</text:p>
          </table:table-cell>
          <table:table-cell office:value-type="float" office:value="29.040400000000002" table:style-name="ce1">
            <text:p>29.0404</text:p>
          </table:table-cell>
          <table:table-cell office:value-type="float" office:value="32.465400000000002" table:style-name="ce1">
            <text:p>32.4654</text:p>
          </table:table-cell>
          <table:table-cell office:value-type="float" office:value="41.431399999999996" table:style-name="ce1">
            <text:p>41.43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is-Aconitic_acid</text:p>
          </table:table-cell>
          <table:table-cell office:value-type="float" office:value="67.039599999999993" table:style-name="ce1">
            <text:p>67.0396</text:p>
          </table:table-cell>
          <table:table-cell office:value-type="float" office:value="47.605200000000004" table:style-name="ce1">
            <text:p>47.6052</text:p>
          </table:table-cell>
          <table:table-cell office:value-type="float" office:value="51.316600000000001" table:style-name="ce1">
            <text:p>51.3166</text:p>
          </table:table-cell>
          <table:table-cell office:value-type="float" office:value="92.273600000000002" table:style-name="ce1">
            <text:p>92.2736</text:p>
          </table:table-cell>
          <table:table-cell office:value-type="float" office:value="70.984399999999994" table:style-name="ce1">
            <text:p>70.9844</text:p>
          </table:table-cell>
          <table:table-cell office:value-type="float" office:value="101.2891" table:style-name="ce1">
            <text:p>101.2891</text:p>
          </table:table-cell>
          <table:table-cell office:value-type="float" office:value="54.967599999999997" table:style-name="ce1">
            <text:p>54.9676</text:p>
          </table:table-cell>
          <table:table-cell office:value-type="float" office:value="66.715400000000002" table:style-name="ce1">
            <text:p>66.7154</text:p>
          </table:table-cell>
          <table:table-cell office:value-type="float" office:value="43.1188" table:style-name="ce1">
            <text:p>43.1188</text:p>
          </table:table-cell>
          <table:table-cell office:value-type="float" office:value="53.303800000000003" table:style-name="ce1">
            <text:p>53.3038</text:p>
          </table:table-cell>
          <table:table-cell office:value-type="float" office:value="79.477400000000003" table:style-name="ce1">
            <text:p>79.4774</text:p>
          </table:table-cell>
          <table:table-cell office:value-type="float" office:value="46.921799999999998" table:style-name="ce1">
            <text:p>46.92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is,cis-Muconic_acid</text:p>
          </table:table-cell>
          <table:table-cell office:value-type="float" office:value="0.71319999999999995" table:style-name="ce1">
            <text:p>0.7132</text:p>
          </table:table-cell>
          <table:table-cell office:value-type="float" office:value="0.755" table:style-name="ce1">
            <text:p>0.755</text:p>
          </table:table-cell>
          <table:table-cell office:value-type="float" office:value="0.71319999999999995" table:style-name="ce1">
            <text:p>0.7132</text:p>
          </table:table-cell>
          <table:table-cell office:value-type="float" office:value="0.75800000000000001" table:style-name="ce1">
            <text:p>0.758</text:p>
          </table:table-cell>
          <table:table-cell office:value-type="float" office:value="0.74029999999999996" table:style-name="ce1">
            <text:p>0.7403</text:p>
          </table:table-cell>
          <table:table-cell office:value-type="float" office:value="0.69540000000000002" table:style-name="ce1">
            <text:p>0.6954</text:p>
          </table:table-cell>
          <table:table-cell office:value-type="float" office:value="0.74009999999999998" table:style-name="ce1">
            <text:p>0.7401</text:p>
          </table:table-cell>
          <table:table-cell office:value-type="float" office:value="0.67159999999999997" table:style-name="ce1">
            <text:p>0.6716</text:p>
          </table:table-cell>
          <table:table-cell office:value-type="float" office:value="0.71619999999999995" table:style-name="ce1">
            <text:p>0.7162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70409999999999995" table:style-name="ce1">
            <text:p>0.7041</text:p>
          </table:table-cell>
          <table:table-cell office:value-type="float" office:value="2.7300000000000001E-2" table:style-name="ce1">
            <text:p>0.02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itraconic_acid</text:p>
          </table:table-cell>
          <table:table-cell office:value-type="float" office:value="0.34060000000000001" table:style-name="ce1">
            <text:p>0.3406</text:p>
          </table:table-cell>
          <table:table-cell office:value-type="float" office:value="0.19" table:style-name="ce1">
            <text:p>0.19</text:p>
          </table:table-cell>
          <table:table-cell office:value-type="float" office:value="0.34899999999999998" table:style-name="ce1">
            <text:p>0.349</text:p>
          </table:table-cell>
          <table:table-cell office:value-type="float" office:value="0.49690000000000001" table:style-name="ce1">
            <text:p>0.4969</text:p>
          </table:table-cell>
          <table:table-cell office:value-type="float" office:value="0.4153" table:style-name="ce1">
            <text:p>0.4153</text:p>
          </table:table-cell>
          <table:table-cell office:value-type="float" office:value="0.4017" table:style-name="ce1">
            <text:p>0.4017</text:p>
          </table:table-cell>
          <table:table-cell office:value-type="float" office:value="0.30499999999999999" table:style-name="ce1">
            <text:p>0.305</text:p>
          </table:table-cell>
          <table:table-cell office:value-type="float" office:value="0.32390000000000002" table:style-name="ce1">
            <text:p>0.3239</text:p>
          </table:table-cell>
          <table:table-cell office:value-type="float" office:value="0.24759999999999999" table:style-name="ce1">
            <text:p>0.2476</text:p>
          </table:table-cell>
          <table:table-cell office:value-type="float" office:value="0.38940000000000002" table:style-name="ce1">
            <text:p>0.3894</text:p>
          </table:table-cell>
          <table:table-cell office:value-type="float" office:value="0.29070000000000001" table:style-name="ce1">
            <text:p>0.2907</text:p>
          </table:table-cell>
          <table:table-cell office:value-type="float" office:value="0.23380000000000001" table:style-name="ce1">
            <text:p>0.23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itric_acid</text:p>
          </table:table-cell>
          <table:table-cell office:value-type="float" office:value="76.980599999999995" table:style-name="ce1">
            <text:p>76.9806</text:p>
          </table:table-cell>
          <table:table-cell office:value-type="float" office:value="62.201000000000001" table:style-name="ce1">
            <text:p>62.201</text:p>
          </table:table-cell>
          <table:table-cell office:value-type="float" office:value="69.555700000000002" table:style-name="ce1">
            <text:p>69.5557</text:p>
          </table:table-cell>
          <table:table-cell office:value-type="float" office:value="121.0929" table:style-name="ce1">
            <text:p>121.0929</text:p>
          </table:table-cell>
          <table:table-cell office:value-type="float" office:value="97.562700000000007" table:style-name="ce1">
            <text:p>97.5627</text:p>
          </table:table-cell>
          <table:table-cell office:value-type="float" office:value="113.19629999999999" table:style-name="ce1">
            <text:p>113.1963</text:p>
          </table:table-cell>
          <table:table-cell office:value-type="float" office:value="69.747699999999995" table:style-name="ce1">
            <text:p>69.7477</text:p>
          </table:table-cell>
          <table:table-cell office:value-type="float" office:value="59.207900000000002" table:style-name="ce1">
            <text:p>59.2079</text:p>
          </table:table-cell>
          <table:table-cell office:value-type="float" office:value="50.724299999999999" table:style-name="ce1">
            <text:p>50.7243</text:p>
          </table:table-cell>
          <table:table-cell office:value-type="float" office:value="56.416400000000003" table:style-name="ce1">
            <text:p>56.4164</text:p>
          </table:table-cell>
          <table:table-cell office:value-type="float" office:value="79.406899999999993" table:style-name="ce1">
            <text:p>79.4069</text:p>
          </table:table-cell>
          <table:table-cell office:value-type="float" office:value="47.178199999999997" table:style-name="ce1">
            <text:p>47.17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itrulline</text:p>
          </table:table-cell>
          <table:table-cell office:value-type="float" office:value="180.00880000000001" table:style-name="ce1">
            <text:p>180.0088</text:p>
          </table:table-cell>
          <table:table-cell office:value-type="float" office:value="70.700999999999993" table:style-name="ce1">
            <text:p>70.701</text:p>
          </table:table-cell>
          <table:table-cell office:value-type="float" office:value="194.35810000000001" table:style-name="ce1">
            <text:p>194.3581</text:p>
          </table:table-cell>
          <table:table-cell office:value-type="float" office:value="286.64170000000001" table:style-name="ce1">
            <text:p>286.6417</text:p>
          </table:table-cell>
          <table:table-cell office:value-type="float" office:value="106.49079999999999" table:style-name="ce1">
            <text:p>106.4908</text:p>
          </table:table-cell>
          <table:table-cell office:value-type="float" office:value="46.358600000000003" table:style-name="ce1">
            <text:p>46.3586</text:p>
          </table:table-cell>
          <table:table-cell office:value-type="float" office:value="120.8897" table:style-name="ce1">
            <text:p>120.8897</text:p>
          </table:table-cell>
          <table:table-cell office:value-type="float" office:value="66.431600000000003" table:style-name="ce1">
            <text:p>66.4316</text:p>
          </table:table-cell>
          <table:table-cell office:value-type="float" office:value="70.185299999999998" table:style-name="ce1">
            <text:p>70.1853</text:p>
          </table:table-cell>
          <table:table-cell office:value-type="float" office:value="133.93770000000001" table:style-name="ce1">
            <text:p>133.9377</text:p>
          </table:table-cell>
          <table:table-cell office:value-type="float" office:value="101.98909999999999" table:style-name="ce1">
            <text:p>101.9891</text:p>
          </table:table-cell>
          <table:table-cell office:value-type="float" office:value="177.8391" table:style-name="ce1">
            <text:p>177.839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reatine</text:p>
          </table:table-cell>
          <table:table-cell office:value-type="float" office:value="1.274" table:style-name="ce1">
            <text:p>1.274</text:p>
          </table:table-cell>
          <table:table-cell office:value-type="float" office:value="6.4447999999999999" table:style-name="ce1">
            <text:p>6.4448</text:p>
          </table:table-cell>
          <table:table-cell office:value-type="float" office:value="1.4202999999999999" table:style-name="ce1">
            <text:p>1.4203</text:p>
          </table:table-cell>
          <table:table-cell office:value-type="float" office:value="2.7057000000000002" table:style-name="ce1">
            <text:p>2.7057</text:p>
          </table:table-cell>
          <table:table-cell office:value-type="float" office:value="9.0627999999999993" table:style-name="ce1">
            <text:p>9.0628</text:p>
          </table:table-cell>
          <table:table-cell office:value-type="float" office:value="13.300700000000001" table:style-name="ce1">
            <text:p>13.3007</text:p>
          </table:table-cell>
          <table:table-cell office:value-type="float" office:value="14.1495" table:style-name="ce1">
            <text:p>14.1495</text:p>
          </table:table-cell>
          <table:table-cell office:value-type="float" office:value="1.6362000000000001" table:style-name="ce1">
            <text:p>1.6362</text:p>
          </table:table-cell>
          <table:table-cell office:value-type="float" office:value="0.82499999999999996" table:style-name="ce1">
            <text:p>0.825</text:p>
          </table:table-cell>
          <table:table-cell office:value-type="float" office:value="6.1929999999999996" table:style-name="ce1">
            <text:p>6.193</text:p>
          </table:table-cell>
          <table:table-cell office:value-type="float" office:value="3.4419" table:style-name="ce1">
            <text:p>3.4419</text:p>
          </table:table-cell>
          <table:table-cell office:value-type="float" office:value="4.1318000000000001" table:style-name="ce1">
            <text:p>4.13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-Gluconolactone</text:p>
          </table:table-cell>
          <table:table-cell office:value-type="float" office:value="20.873699999999999" table:style-name="ce1">
            <text:p>20.8737</text:p>
          </table:table-cell>
          <table:table-cell office:value-type="float" office:value="11.773" table:style-name="ce1">
            <text:p>11.773</text:p>
          </table:table-cell>
          <table:table-cell office:value-type="float" office:value="15.6264" table:style-name="ce1">
            <text:p>15.6264</text:p>
          </table:table-cell>
          <table:table-cell office:value-type="float" office:value="25.0427" table:style-name="ce1">
            <text:p>25.0427</text:p>
          </table:table-cell>
          <table:table-cell office:value-type="float" office:value="21.881599999999999" table:style-name="ce1">
            <text:p>21.8816</text:p>
          </table:table-cell>
          <table:table-cell office:value-type="float" office:value="18.345600000000001" table:style-name="ce1">
            <text:p>18.3456</text:p>
          </table:table-cell>
          <table:table-cell office:value-type="float" office:value="29.192499999999999" table:style-name="ce1">
            <text:p>29.1925</text:p>
          </table:table-cell>
          <table:table-cell office:value-type="float" office:value="25.732700000000001" table:style-name="ce1">
            <text:p>25.7327</text:p>
          </table:table-cell>
          <table:table-cell office:value-type="float" office:value="19.819199999999999" table:style-name="ce1">
            <text:p>19.8192</text:p>
          </table:table-cell>
          <table:table-cell office:value-type="float" office:value="21.340399999999999" table:style-name="ce1">
            <text:p>21.3404</text:p>
          </table:table-cell>
          <table:table-cell office:value-type="float" office:value="13.8813" table:style-name="ce1">
            <text:p>13.8813</text:p>
          </table:table-cell>
          <table:table-cell office:value-type="float" office:value="30.764199999999999" table:style-name="ce1">
            <text:p>30.76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-Glucose</text:p>
          </table:table-cell>
          <table:table-cell office:value-type="float" office:value="9291.6129999999994" table:style-name="ce1">
            <text:p>9291.613</text:p>
          </table:table-cell>
          <table:table-cell office:value-type="float" office:value="12153.314899999999" table:style-name="ce1">
            <text:p>12153.3149</text:p>
          </table:table-cell>
          <table:table-cell office:value-type="float" office:value="7929.2653" table:style-name="ce1">
            <text:p>7929.2653</text:p>
          </table:table-cell>
          <table:table-cell office:value-type="float" office:value="7186.0069000000003" table:style-name="ce1">
            <text:p>7186.0069</text:p>
          </table:table-cell>
          <table:table-cell office:value-type="float" office:value="8103.5221000000001" table:style-name="ce1">
            <text:p>8103.5221</text:p>
          </table:table-cell>
          <table:table-cell office:value-type="float" office:value="8111.7873" table:style-name="ce1">
            <text:p>8111.7873</text:p>
          </table:table-cell>
          <table:table-cell office:value-type="float" office:value="7666.0569999999998" table:style-name="ce1">
            <text:p>7666.057</text:p>
          </table:table-cell>
          <table:table-cell office:value-type="float" office:value="2951.5794999999998" table:style-name="ce1">
            <text:p>2951.5795</text:p>
          </table:table-cell>
          <table:table-cell office:value-type="float" office:value="7359.0545000000002" table:style-name="ce1">
            <text:p>7359.0545</text:p>
          </table:table-cell>
          <table:table-cell office:value-type="float" office:value="9116.0110000000004" table:style-name="ce1">
            <text:p>9116.011</text:p>
          </table:table-cell>
          <table:table-cell office:value-type="float" office:value="5019.6391999999996" table:style-name="ce1">
            <text:p>5019.6392</text:p>
          </table:table-cell>
          <table:table-cell office:value-type="float" office:value="8005.4312" table:style-name="ce1">
            <text:p>8005.43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-Xylose</text:p>
          </table:table-cell>
          <table:table-cell office:value-type="float" office:value="111.3276" table:style-name="ce1">
            <text:p>111.3276</text:p>
          </table:table-cell>
          <table:table-cell office:value-type="float" office:value="108.41970000000001" table:style-name="ce1">
            <text:p>108.4197</text:p>
          </table:table-cell>
          <table:table-cell office:value-type="float" office:value="83.151300000000006" table:style-name="ce1">
            <text:p>83.1513</text:p>
          </table:table-cell>
          <table:table-cell office:value-type="float" office:value="177.96279999999999" table:style-name="ce1">
            <text:p>177.9628</text:p>
          </table:table-cell>
          <table:table-cell office:value-type="float" office:value="68.944699999999997" table:style-name="ce1">
            <text:p>68.9447</text:p>
          </table:table-cell>
          <table:table-cell office:value-type="float" office:value="68.816199999999995" table:style-name="ce1">
            <text:p>68.8162</text:p>
          </table:table-cell>
          <table:table-cell office:value-type="float" office:value="84.08" table:style-name="ce1">
            <text:p>84.08</text:p>
          </table:table-cell>
          <table:table-cell office:value-type="float" office:value="83.813599999999994" table:style-name="ce1">
            <text:p>83.8136</text:p>
          </table:table-cell>
          <table:table-cell office:value-type="float" office:value="40.491399999999999" table:style-name="ce1">
            <text:p>40.4914</text:p>
          </table:table-cell>
          <table:table-cell office:value-type="float" office:value="82.692499999999995" table:style-name="ce1">
            <text:p>82.6925</text:p>
          </table:table-cell>
          <table:table-cell office:value-type="float" office:value="119.9312" table:style-name="ce1">
            <text:p>119.9312</text:p>
          </table:table-cell>
          <table:table-cell office:value-type="float" office:value="109.7809" table:style-name="ce1">
            <text:p>109.78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canoic_acid</text:p>
          </table:table-cell>
          <table:table-cell office:value-type="float" office:value="1.0532999999999999" table:style-name="ce1">
            <text:p>1.0533</text:p>
          </table:table-cell>
          <table:table-cell office:value-type="float" office:value="0.69589999999999996" table:style-name="ce1">
            <text:p>0.6959</text:p>
          </table:table-cell>
          <table:table-cell office:value-type="float" office:value="1.0147999999999999" table:style-name="ce1">
            <text:p>1.0148</text:p>
          </table:table-cell>
          <table:table-cell office:value-type="float" office:value="0.96870000000000001" table:style-name="ce1">
            <text:p>0.9687</text:p>
          </table:table-cell>
          <table:table-cell office:value-type="float" office:value="0.93259999999999998" table:style-name="ce1">
            <text:p>0.9326</text:p>
          </table:table-cell>
          <table:table-cell office:value-type="float" office:value="0.81599999999999995" table:style-name="ce1">
            <text:p>0.816</text:p>
          </table:table-cell>
          <table:table-cell office:value-type="float" office:value="0.86929999999999996" table:style-name="ce1">
            <text:p>0.8693</text:p>
          </table:table-cell>
          <table:table-cell office:value-type="float" office:value="0.80969999999999998" table:style-name="ce1">
            <text:p>0.8097</text:p>
          </table:table-cell>
          <table:table-cell office:value-type="float" office:value="1.18" table:style-name="ce1">
            <text:p>1.18</text:p>
          </table:table-cell>
          <table:table-cell office:value-type="float" office:value="0.89219999999999999" table:style-name="ce1">
            <text:p>0.8922</text:p>
          </table:table-cell>
          <table:table-cell office:value-type="float" office:value="0.94210000000000005" table:style-name="ce1">
            <text:p>0.9421</text:p>
          </table:table-cell>
          <table:table-cell office:value-type="float" office:value="0.90839999999999999" table:style-name="ce1">
            <text:p>0.908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canoylcarnitine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5.3E-3" table:style-name="ce1">
            <text:p>0.0053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1.8E-3" table:style-name="ce1">
            <text:p>0.0018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2.3E-3" table:style-name="ce1">
            <text:p>0.0023</text:p>
          </table:table-cell>
          <table:table-cell office:value-type="float" office:value="4.1999999999999997E-3" table:style-name="ce1">
            <text:p>0.00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hydrocholic_Acid</text:p>
          </table:table-cell>
          <table:table-cell office:value-type="float" office:value="0.54390000000000005" table:style-name="ce1">
            <text:p>0.5439</text:p>
          </table:table-cell>
          <table:table-cell office:value-type="float" office:value="0.57240000000000002" table:style-name="ce1">
            <text:p>0.5724</text:p>
          </table:table-cell>
          <table:table-cell office:value-type="float" office:value="0.1731" table:style-name="ce1">
            <text:p>0.1731</text:p>
          </table:table-cell>
          <table:table-cell office:value-type="float" office:value="0.749" table:style-name="ce1">
            <text:p>0.749</text:p>
          </table:table-cell>
          <table:table-cell office:value-type="float" office:value="0.52529999999999999" table:style-name="ce1">
            <text:p>0.5253</text:p>
          </table:table-cell>
          <table:table-cell office:value-type="float" office:value="0.58520000000000005" table:style-name="ce1">
            <text:p>0.5852</text:p>
          </table:table-cell>
          <table:table-cell office:value-type="float" office:value="0.4788" table:style-name="ce1">
            <text:p>0.4788</text:p>
          </table:table-cell>
          <table:table-cell office:value-type="float" office:value="0.42470000000000002" table:style-name="ce1">
            <text:p>0.4247</text:p>
          </table:table-cell>
          <table:table-cell office:value-type="float" office:value="0.40479999999999999" table:style-name="ce1">
            <text:p>0.4048</text:p>
          </table:table-cell>
          <table:table-cell office:value-type="float" office:value="0.34429999999999999" table:style-name="ce1">
            <text:p>0.3443</text:p>
          </table:table-cell>
          <table:table-cell office:value-type="float" office:value="0.3644" table:style-name="ce1">
            <text:p>0.3644</text:p>
          </table:table-cell>
          <table:table-cell office:value-type="float" office:value="0.45450000000000002" table:style-name="ce1">
            <text:p>0.45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hydrolithocholic_Acid_Methyl_Ester</text:p>
          </table:table-cell>
          <table:table-cell office:value-type="float" office:value="8.6980000000000004" table:style-name="ce1">
            <text:p>8.698</text:p>
          </table:table-cell>
          <table:table-cell office:value-type="float" office:value="10.817500000000001" table:style-name="ce1">
            <text:p>10.8175</text:p>
          </table:table-cell>
          <table:table-cell office:value-type="float" office:value="8.4568999999999992" table:style-name="ce1">
            <text:p>8.4569</text:p>
          </table:table-cell>
          <table:table-cell office:value-type="float" office:value="9.0124999999999993" table:style-name="ce1">
            <text:p>9.0125</text:p>
          </table:table-cell>
          <table:table-cell office:value-type="float" office:value="9.6350999999999996" table:style-name="ce1">
            <text:p>9.6351</text:p>
          </table:table-cell>
          <table:table-cell office:value-type="float" office:value="8.0869999999999997" table:style-name="ce1">
            <text:p>8.087</text:p>
          </table:table-cell>
          <table:table-cell office:value-type="float" office:value="8.6773000000000007" table:style-name="ce1">
            <text:p>8.6773</text:p>
          </table:table-cell>
          <table:table-cell office:value-type="float" office:value="6.8593999999999999" table:style-name="ce1">
            <text:p>6.8594</text:p>
          </table:table-cell>
          <table:table-cell office:value-type="float" office:value="6.9695" table:style-name="ce1">
            <text:p>6.9695</text:p>
          </table:table-cell>
          <table:table-cell office:value-type="float" office:value="8.4724000000000004" table:style-name="ce1">
            <text:p>8.4724</text:p>
          </table:table-cell>
          <table:table-cell office:value-type="float" office:value="7.8415999999999997" table:style-name="ce1">
            <text:p>7.8416</text:p>
          </table:table-cell>
          <table:table-cell office:value-type="float" office:value="8.5707000000000004" table:style-name="ce1">
            <text:p>8.570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oxycholic_acid</text:p>
          </table:table-cell>
          <table:table-cell office:value-type="float" office:value="0.78210000000000002" table:style-name="ce1">
            <text:p>0.7821</text:p>
          </table:table-cell>
          <table:table-cell office:value-type="float" office:value="1.4146000000000001" table:style-name="ce1">
            <text:p>1.4146</text:p>
          </table:table-cell>
          <table:table-cell office:value-type="float" office:value="1.6693" table:style-name="ce1">
            <text:p>1.6693</text:p>
          </table:table-cell>
          <table:table-cell office:value-type="float" office:value="0.73860000000000003" table:style-name="ce1">
            <text:p>0.7386</text:p>
          </table:table-cell>
          <table:table-cell office:value-type="float" office:value="0.90820000000000001" table:style-name="ce1">
            <text:p>0.9082</text:p>
          </table:table-cell>
          <table:table-cell office:value-type="float" office:value="1.3722000000000001" table:style-name="ce1">
            <text:p>1.3722</text:p>
          </table:table-cell>
          <table:table-cell office:value-type="float" office:value="1.7915000000000001" table:style-name="ce1">
            <text:p>1.7915</text:p>
          </table:table-cell>
          <table:table-cell office:value-type="float" office:value="0.5282" table:style-name="ce1">
            <text:p>0.5282</text:p>
          </table:table-cell>
          <table:table-cell office:value-type="float" office:value="0.86539999999999995" table:style-name="ce1">
            <text:p>0.8654</text:p>
          </table:table-cell>
          <table:table-cell office:value-type="float" office:value="1.2868999999999999" table:style-name="ce1">
            <text:p>1.2869</text:p>
          </table:table-cell>
          <table:table-cell office:value-type="float" office:value="0.56950000000000001" table:style-name="ce1">
            <text:p>0.5695</text:p>
          </table:table-cell>
          <table:table-cell office:value-type="float" office:value="0.86670000000000003" table:style-name="ce1">
            <text:p>0.866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oxycholic_Acid_Methyl_Ester</text:p>
          </table:table-cell>
          <table:table-cell office:value-type="float" office:value="0.69430000000000003" table:style-name="ce1">
            <text:p>0.6943</text:p>
          </table:table-cell>
          <table:table-cell office:value-type="float" office:value="1.0752999999999999" table:style-name="ce1">
            <text:p>1.0753</text:p>
          </table:table-cell>
          <table:table-cell office:value-type="float" office:value="0.57699999999999996" table:style-name="ce1">
            <text:p>0.577</text:p>
          </table:table-cell>
          <table:table-cell office:value-type="float" office:value="0.53410000000000002" table:style-name="ce1">
            <text:p>0.5341</text:p>
          </table:table-cell>
          <table:table-cell office:value-type="float" office:value="0.78910000000000002" table:style-name="ce1">
            <text:p>0.7891</text:p>
          </table:table-cell>
          <table:table-cell office:value-type="float" office:value="0.56399999999999995" table:style-name="ce1">
            <text:p>0.564</text:p>
          </table:table-cell>
          <table:table-cell office:value-type="float" office:value="0.85419999999999996" table:style-name="ce1">
            <text:p>0.8542</text:p>
          </table:table-cell>
          <table:table-cell office:value-type="float" office:value="0.44309999999999999" table:style-name="ce1">
            <text:p>0.4431</text:p>
          </table:table-cell>
          <table:table-cell office:value-type="float" office:value="0.67130000000000001" table:style-name="ce1">
            <text:p>0.6713</text:p>
          </table:table-cell>
          <table:table-cell office:value-type="float" office:value="0.59670000000000001" table:style-name="ce1">
            <text:p>0.5967</text:p>
          </table:table-cell>
          <table:table-cell office:value-type="float" office:value="0.55289999999999995" table:style-name="ce1">
            <text:p>0.5529</text:p>
          </table:table-cell>
          <table:table-cell office:value-type="float" office:value="0.54620000000000002" table:style-name="ce1">
            <text:p>0.54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imethylglycine</text:p>
          </table:table-cell>
          <table:table-cell office:value-type="float" office:value="5.2747999999999999" table:style-name="ce1">
            <text:p>5.2748</text:p>
          </table:table-cell>
          <table:table-cell office:value-type="float" office:value="11.223100000000001" table:style-name="ce1">
            <text:p>11.2231</text:p>
          </table:table-cell>
          <table:table-cell office:value-type="float" office:value="5.9040999999999997" table:style-name="ce1">
            <text:p>5.9041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0.56310000000000004" table:style-name="ce1">
            <text:p>0.5631</text:p>
          </table:table-cell>
          <table:table-cell office:value-type="float" office:value="2.4413999999999998" table:style-name="ce1">
            <text:p>2.4414</text:p>
          </table:table-cell>
          <table:table-cell office:value-type="float" office:value="8.4282000000000004" table:style-name="ce1">
            <text:p>8.4282</text:p>
          </table:table-cell>
          <table:table-cell office:value-type="float" office:value="1.5521" table:style-name="ce1">
            <text:p>1.5521</text:p>
          </table:table-cell>
          <table:table-cell office:value-type="float" office:value="24.260899999999999" table:style-name="ce1">
            <text:p>24.2609</text:p>
          </table:table-cell>
          <table:table-cell office:value-type="float" office:value="0.26819999999999999" table:style-name="ce1">
            <text:p>0.2682</text:p>
          </table:table-cell>
          <table:table-cell office:value-type="float" office:value="1.1420999999999999" table:style-name="ce1">
            <text:p>1.1421</text:p>
          </table:table-cell>
          <table:table-cell office:value-type="float" office:value="2.8407" table:style-name="ce1">
            <text:p>2.840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ioxolithocholic_Acid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3.4599999999999999E-2" table:style-name="ce1">
            <text:p>0.0346</text:p>
          </table:table-cell>
          <table:table-cell office:value-type="float" office:value="2.87E-2" table:style-name="ce1">
            <text:p>0.0287</text:p>
          </table:table-cell>
          <table:table-cell office:value-type="float" office:value="4.1599999999999998E-2" table:style-name="ce1">
            <text:p>0.0416</text:p>
          </table:table-cell>
          <table:table-cell office:value-type="float" office:value="6.2100000000000002E-2" table:style-name="ce1">
            <text:p>0.0621</text:p>
          </table:table-cell>
          <table:table-cell office:value-type="float" office:value="7.9399999999999998E-2" table:style-name="ce1">
            <text:p>0.0794</text:p>
          </table:table-cell>
          <table:table-cell office:value-type="float" office:value="8.0100000000000005E-2" table:style-name="ce1">
            <text:p>0.0801</text:p>
          </table:table-cell>
          <table:table-cell office:value-type="float" office:value="5.57E-2" table:style-name="ce1">
            <text:p>0.0557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3.39E-2" table:style-name="ce1">
            <text:p>0.0339</text:p>
          </table:table-cell>
          <table:table-cell office:value-type="float" office:value="3.3099999999999997E-2" table:style-name="ce1">
            <text:p>0.0331</text:p>
          </table:table-cell>
          <table:table-cell office:value-type="float" office:value="4.4999999999999998E-2" table:style-name="ce1">
            <text:p>0.0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ocosahexaenoic_acid_DHA</text:p>
          </table:table-cell>
          <table:table-cell office:value-type="float" office:value="0.66259999999999997" table:style-name="ce1">
            <text:p>0.6626</text:p>
          </table:table-cell>
          <table:table-cell office:value-type="float" office:value="0.55889999999999995" table:style-name="ce1">
            <text:p>0.5589</text:p>
          </table:table-cell>
          <table:table-cell office:value-type="float" office:value="0.98509999999999998" table:style-name="ce1">
            <text:p>0.9851</text:p>
          </table:table-cell>
          <table:table-cell office:value-type="float" office:value="0.77910000000000001" table:style-name="ce1">
            <text:p>0.7791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58899999999999997" table:style-name="ce1">
            <text:p>0.589</text:p>
          </table:table-cell>
          <table:table-cell office:value-type="float" office:value="0.4481" table:style-name="ce1">
            <text:p>0.4481</text:p>
          </table:table-cell>
          <table:table-cell office:value-type="float" office:value="0.86109999999999998" table:style-name="ce1">
            <text:p>0.8611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47720000000000001" table:style-name="ce1">
            <text:p>0.4772</text:p>
          </table:table-cell>
          <table:table-cell office:value-type="float" office:value="0.75960000000000005" table:style-name="ce1">
            <text:p>0.7596</text:p>
          </table:table-cell>
          <table:table-cell office:value-type="float" office:value="0.74060000000000004" table:style-name="ce1">
            <text:p>0.74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ocosapentaenoic_acid_DPA</text:p>
          </table:table-cell>
          <table:table-cell office:value-type="float" office:value="0.38400000000000001" table:style-name="ce1">
            <text:p>0.384</text:p>
          </table:table-cell>
          <table:table-cell office:value-type="float" office:value="0.45939999999999998" table:style-name="ce1">
            <text:p>0.4594</text:p>
          </table:table-cell>
          <table:table-cell office:value-type="float" office:value="0.92090000000000005" table:style-name="ce1">
            <text:p>0.9209</text:p>
          </table:table-cell>
          <table:table-cell office:value-type="float" office:value="0.81799999999999995" table:style-name="ce1">
            <text:p>0.818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62609999999999999" table:style-name="ce1">
            <text:p>0.6261</text:p>
          </table:table-cell>
          <table:table-cell office:value-type="float" office:value="0.35349999999999998" table:style-name="ce1">
            <text:p>0.3535</text:p>
          </table:table-cell>
          <table:table-cell office:value-type="float" office:value="0.43140000000000001" table:style-name="ce1">
            <text:p>0.4314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3175" table:style-name="ce1">
            <text:p>0.3175</text:p>
          </table:table-cell>
          <table:table-cell office:value-type="float" office:value="0.64549999999999996" table:style-name="ce1">
            <text:p>0.6455</text:p>
          </table:table-cell>
          <table:table-cell office:value-type="float" office:value="0.42870000000000003" table:style-name="ce1">
            <text:p>0.428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ocosatrienoic_acid</text:p>
          </table:table-cell>
          <table:table-cell office:value-type="float" office:value="0.27010000000000001" table:style-name="ce1">
            <text:p>0.2701</text:p>
          </table:table-cell>
          <table:table-cell office:value-type="float" office:value="0.33800000000000002" table:style-name="ce1">
            <text:p>0.338</text:p>
          </table:table-cell>
          <table:table-cell office:value-type="float" office:value="0.28939999999999999" table:style-name="ce1">
            <text:p>0.2894</text:p>
          </table:table-cell>
          <table:table-cell office:value-type="float" office:value="0.18149999999999999" table:style-name="ce1">
            <text:p>0.1815</text:p>
          </table:table-cell>
          <table:table-cell office:value-type="float" office:value="0.31909999999999999" table:style-name="ce1">
            <text:p>0.3191</text:p>
          </table:table-cell>
          <table:table-cell office:value-type="float" office:value="0.28939999999999999" table:style-name="ce1">
            <text:p>0.2894</text:p>
          </table:table-cell>
          <table:table-cell office:value-type="float" office:value="0.26040000000000002" table:style-name="ce1">
            <text:p>0.2604</text:p>
          </table:table-cell>
          <table:table-cell office:value-type="float" office:value="0.2349" table:style-name="ce1">
            <text:p>0.2349</text:p>
          </table:table-cell>
          <table:table-cell office:value-type="float" office:value="0.52429999999999999" table:style-name="ce1">
            <text:p>0.5243</text:p>
          </table:table-cell>
          <table:table-cell office:value-type="float" office:value="0.17199999999999999" table:style-name="ce1">
            <text:p>0.172</text:p>
          </table:table-cell>
          <table:table-cell office:value-type="float" office:value="0.16170000000000001" table:style-name="ce1">
            <text:p>0.1617</text:p>
          </table:table-cell>
          <table:table-cell office:value-type="float" office:value="0.29920000000000002" table:style-name="ce1">
            <text:p>0.299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odecanedioic_acid</text:p>
          </table:table-cell>
          <table:table-cell office:value-type="float" office:value="6.6900000000000001E-2" table:style-name="ce1">
            <text:p>0.0669</text:p>
          </table:table-cell>
          <table:table-cell office:value-type="float" office:value="4.6699999999999998E-2" table:style-name="ce1">
            <text:p>0.0467</text:p>
          </table:table-cell>
          <table:table-cell office:value-type="float" office:value="3.2800000000000003E-2" table:style-name="ce1">
            <text:p>0.0328</text:p>
          </table:table-cell>
          <table:table-cell office:value-type="float" office:value="6.0400000000000002E-2" table:style-name="ce1">
            <text:p>0.0604</text:p>
          </table:table-cell>
          <table:table-cell office:value-type="float" office:value="5.8799999999999998E-2" table:style-name="ce1">
            <text:p>0.0588</text:p>
          </table:table-cell>
          <table:table-cell office:value-type="float" office:value="5.7299999999999997E-2" table:style-name="ce1">
            <text:p>0.0573</text:p>
          </table:table-cell>
          <table:table-cell office:value-type="float" office:value="5.5800000000000002E-2" table:style-name="ce1">
            <text:p>0.0558</text:p>
          </table:table-cell>
          <table:table-cell office:value-type="float" office:value="9.3899999999999997E-2" table:style-name="ce1">
            <text:p>0.0939</text:p>
          </table:table-cell>
          <table:table-cell office:value-type="float" office:value="6.8000000000000005E-2" table:style-name="ce1">
            <text:p>0.068</text:p>
          </table:table-cell>
          <table:table-cell office:value-type="float" office:value="4.5100000000000001E-2" table:style-name="ce1">
            <text:p>0.0451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5.5800000000000002E-2" table:style-name="ce1">
            <text:p>0.05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odecanoic_acid</text:p>
          </table:table-cell>
          <table:table-cell office:value-type="float" office:value="4.9416000000000002" table:style-name="ce1">
            <text:p>4.9416</text:p>
          </table:table-cell>
          <table:table-cell office:value-type="float" office:value="3.7198000000000002" table:style-name="ce1">
            <text:p>3.7198</text:p>
          </table:table-cell>
          <table:table-cell office:value-type="float" office:value="4.6981000000000002" table:style-name="ce1">
            <text:p>4.6981</text:p>
          </table:table-cell>
          <table:table-cell office:value-type="float" office:value="3.5270999999999999" table:style-name="ce1">
            <text:p>3.5271</text:p>
          </table:table-cell>
          <table:table-cell office:value-type="float" office:value="4.2107999999999999" table:style-name="ce1">
            <text:p>4.2108</text:p>
          </table:table-cell>
          <table:table-cell office:value-type="float" office:value="4.2976999999999999" table:style-name="ce1">
            <text:p>4.2977</text:p>
          </table:table-cell>
          <table:table-cell office:value-type="float" office:value="4.1860999999999997" table:style-name="ce1">
            <text:p>4.1861</text:p>
          </table:table-cell>
          <table:table-cell office:value-type="float" office:value="3.9731999999999998" table:style-name="ce1">
            <text:p>3.9732</text:p>
          </table:table-cell>
          <table:table-cell office:value-type="float" office:value="5.1006999999999998" table:style-name="ce1">
            <text:p>5.1007</text:p>
          </table:table-cell>
          <table:table-cell office:value-type="float" office:value="4.1365999999999996" table:style-name="ce1">
            <text:p>4.1366</text:p>
          </table:table-cell>
          <table:table-cell office:value-type="float" office:value="4.4065000000000003" table:style-name="ce1">
            <text:p>4.4065</text:p>
          </table:table-cell>
          <table:table-cell office:value-type="float" office:value="5.3727" table:style-name="ce1">
            <text:p>5.37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icosapentaenoic_acid_EPA</text:p>
          </table:table-cell>
          <table:table-cell office:value-type="float" office:value="13.686400000000001" table:style-name="ce1">
            <text:p>13.6864</text:p>
          </table:table-cell>
          <table:table-cell office:value-type="float" office:value="17.536300000000001" table:style-name="ce1">
            <text:p>17.5363</text:p>
          </table:table-cell>
          <table:table-cell office:value-type="float" office:value="15.311" table:style-name="ce1">
            <text:p>15.311</text:p>
          </table:table-cell>
          <table:table-cell office:value-type="float" office:value="13.7187" table:style-name="ce1">
            <text:p>13.7187</text:p>
          </table:table-cell>
          <table:table-cell office:value-type="float" office:value="57.089199999999998" table:style-name="ce1">
            <text:p>57.0892</text:p>
          </table:table-cell>
          <table:table-cell office:value-type="float" office:value="22.668399999999998" table:style-name="ce1">
            <text:p>22.6684</text:p>
          </table:table-cell>
          <table:table-cell office:value-type="float" office:value="18.873200000000001" table:style-name="ce1">
            <text:p>18.8732</text:p>
          </table:table-cell>
          <table:table-cell office:value-type="float" office:value="11.0883" table:style-name="ce1">
            <text:p>11.0883</text:p>
          </table:table-cell>
          <table:table-cell office:value-type="float" office:value="46.463799999999999" table:style-name="ce1">
            <text:p>46.4638</text:p>
          </table:table-cell>
          <table:table-cell office:value-type="float" office:value="9.5509000000000004" table:style-name="ce1">
            <text:p>9.5509</text:p>
          </table:table-cell>
          <table:table-cell office:value-type="float" office:value="14.023400000000001" table:style-name="ce1">
            <text:p>14.0234</text:p>
          </table:table-cell>
          <table:table-cell office:value-type="float" office:value="14.747400000000001" table:style-name="ce1">
            <text:p>14.74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ythronic_acid</text:p>
          </table:table-cell>
          <table:table-cell office:value-type="float" office:value="48.685200000000002" table:style-name="ce1">
            <text:p>48.6852</text:p>
          </table:table-cell>
          <table:table-cell office:value-type="float" office:value="50.499699999999997" table:style-name="ce1">
            <text:p>50.4997</text:p>
          </table:table-cell>
          <table:table-cell office:value-type="float" office:value="46.781500000000001" table:style-name="ce1">
            <text:p>46.7815</text:p>
          </table:table-cell>
          <table:table-cell office:value-type="float" office:value="58.232700000000001" table:style-name="ce1">
            <text:p>58.2327</text:p>
          </table:table-cell>
          <table:table-cell office:value-type="float" office:value="98.375299999999996" table:style-name="ce1">
            <text:p>98.3753</text:p>
          </table:table-cell>
          <table:table-cell office:value-type="float" office:value="50.642000000000003" table:style-name="ce1">
            <text:p>50.642</text:p>
          </table:table-cell>
          <table:table-cell office:value-type="float" office:value="55.59" table:style-name="ce1">
            <text:p>55.59</text:p>
          </table:table-cell>
          <table:table-cell office:value-type="float" office:value="62.4649" table:style-name="ce1">
            <text:p>62.4649</text:p>
          </table:table-cell>
          <table:table-cell office:value-type="float" office:value="33.236600000000003" table:style-name="ce1">
            <text:p>33.2366</text:p>
          </table:table-cell>
          <table:table-cell office:value-type="float" office:value="69.297799999999995" table:style-name="ce1">
            <text:p>69.2978</text:p>
          </table:table-cell>
          <table:table-cell office:value-type="float" office:value="46.407299999999999" table:style-name="ce1">
            <text:p>46.4073</text:p>
          </table:table-cell>
          <table:table-cell office:value-type="float" office:value="52.412100000000002" table:style-name="ce1">
            <text:p>52.41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thylmalonic_acid</text:p>
          </table:table-cell>
          <table:table-cell office:value-type="float" office:value="1.681" table:style-name="ce1">
            <text:p>1.681</text:p>
          </table:table-cell>
          <table:table-cell office:value-type="float" office:value="0.80800000000000005" table:style-name="ce1">
            <text:p>0.808</text:p>
          </table:table-cell>
          <table:table-cell office:value-type="float" office:value="1.3354999999999999" table:style-name="ce1">
            <text:p>1.3355</text:p>
          </table:table-cell>
          <table:table-cell office:value-type="float" office:value="1.9320999999999999" table:style-name="ce1">
            <text:p>1.9321</text:p>
          </table:table-cell>
          <table:table-cell office:value-type="float" office:value="1.7367999999999999" table:style-name="ce1">
            <text:p>1.7368</text:p>
          </table:table-cell>
          <table:table-cell office:value-type="float" office:value="1.5838000000000001" table:style-name="ce1">
            <text:p>1.5838</text:p>
          </table:table-cell>
          <table:table-cell office:value-type="float" office:value="1.4939" table:style-name="ce1">
            <text:p>1.4939</text:p>
          </table:table-cell>
          <table:table-cell office:value-type="float" office:value="1.7325999999999999" table:style-name="ce1">
            <text:p>1.7326</text:p>
          </table:table-cell>
          <table:table-cell office:value-type="float" office:value="0.72389999999999999" table:style-name="ce1">
            <text:p>0.7239</text:p>
          </table:table-cell>
          <table:table-cell office:value-type="float" office:value="1.3452999999999999" table:style-name="ce1">
            <text:p>1.3453</text:p>
          </table:table-cell>
          <table:table-cell office:value-type="float" office:value="1.5886" table:style-name="ce1">
            <text:p>1.5886</text:p>
          </table:table-cell>
          <table:table-cell office:value-type="float" office:value="1.5641" table:style-name="ce1">
            <text:p>1.56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tiadienic_Acid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6.3E-3" table:style-name="ce1">
            <text:p>0.0063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1.04E-2" table:style-name="ce1">
            <text:p>0.0104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4.7000000000000002E-3" table:style-name="ce1">
            <text:p>0.00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tiadienic_Acid_3-Acetate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8.6E-3" table:style-name="ce1">
            <text:p>0.0086</text:p>
          </table:table-cell>
          <table:table-cell office:value-type="float" office:value="0.01" table:style-name="ce1">
            <text:p>0.01</text:p>
          </table:table-cell>
          <table:table-cell office:value-type="float" office:value="5.3E-3" table:style-name="ce1">
            <text:p>0.0053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1.09E-2" table:style-name="ce1">
            <text:p>0.0109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6.1000000000000004E-3" table:style-name="ce1">
            <text:p>0.00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tianic_Acid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6.6E-3" table:style-name="ce1">
            <text:p>0.0066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3.3E-3" table:style-name="ce1">
            <text:p>0.0033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7.7999999999999996E-3" table:style-name="ce1">
            <text:p>0.00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tienic_Acid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1.9E-3" table:style-name="ce1">
            <text:p>0.0019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1.5E-3" table:style-name="ce1">
            <text:p>0.0015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1.9E-3" table:style-name="ce1">
            <text:p>0.0019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2E-3" table:style-name="ce1">
            <text:p>0.002</text:p>
          </table:table-cell>
          <table:table-cell office:value-type="float" office:value="1.5E-3" table:style-name="ce1">
            <text:p>0.00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tienic_Acid_Acetate</text:p>
          </table:table-cell>
          <table:table-cell office:value-type="float" office:value="2.01E-2" table:style-name="ce1">
            <text:p>0.0201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2.2499999999999999E-2" table:style-name="ce1">
            <text:p>0.0225</text:p>
          </table:table-cell>
          <table:table-cell office:value-type="float" office:value="2.3800000000000002E-2" table:style-name="ce1">
            <text:p>0.0238</text:p>
          </table:table-cell>
          <table:table-cell office:value-type="float" office:value="5.5899999999999998E-2" table:style-name="ce1">
            <text:p>0.0559</text:p>
          </table:table-cell>
          <table:table-cell office:value-type="float" office:value="2.6700000000000002E-2" table:style-name="ce1">
            <text:p>0.0267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2.4799999999999999E-2" table:style-name="ce1">
            <text:p>0.0248</text:p>
          </table:table-cell>
          <table:table-cell office:value-type="float" office:value="5.8400000000000001E-2" table:style-name="ce1">
            <text:p>0.0584</text:p>
          </table:table-cell>
          <table:table-cell office:value-type="float" office:value="1.84E-2" table:style-name="ce1">
            <text:p>0.0184</text:p>
          </table:table-cell>
          <table:table-cell office:value-type="float" office:value="2.3300000000000001E-2" table:style-name="ce1">
            <text:p>0.0233</text:p>
          </table:table-cell>
          <table:table-cell office:value-type="float" office:value="2.8500000000000001E-2" table:style-name="ce1">
            <text:p>0.02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uctose_6-phosphate</text:p>
          </table:table-cell>
          <table:table-cell office:value-type="float" office:value="111.9892" table:style-name="ce1">
            <text:p>111.9892</text:p>
          </table:table-cell>
          <table:table-cell office:value-type="float" office:value="297.08760000000001" table:style-name="ce1">
            <text:p>297.0876</text:p>
          </table:table-cell>
          <table:table-cell office:value-type="float" office:value="72.727199999999996" table:style-name="ce1">
            <text:p>72.7272</text:p>
          </table:table-cell>
          <table:table-cell office:value-type="float" office:value="129.20419999999999" table:style-name="ce1">
            <text:p>129.2042</text:p>
          </table:table-cell>
          <table:table-cell office:value-type="float" office:value="61.013800000000003" table:style-name="ce1">
            <text:p>61.0138</text:p>
          </table:table-cell>
          <table:table-cell office:value-type="float" office:value="170.459" table:style-name="ce1">
            <text:p>170.459</text:p>
          </table:table-cell>
          <table:table-cell office:value-type="float" office:value="39.310099999999998" table:style-name="ce1">
            <text:p>39.3101</text:p>
          </table:table-cell>
          <table:table-cell office:value-type="float" office:value="73.687399999999997" table:style-name="ce1">
            <text:p>73.6874</text:p>
          </table:table-cell>
          <table:table-cell office:value-type="float" office:value="154.56620000000001" table:style-name="ce1">
            <text:p>154.5662</text:p>
          </table:table-cell>
          <table:table-cell office:value-type="float" office:value="80.683999999999997" table:style-name="ce1">
            <text:p>80.684</text:p>
          </table:table-cell>
          <table:table-cell office:value-type="float" office:value="290.74189999999999" table:style-name="ce1">
            <text:p>290.7419</text:p>
          </table:table-cell>
          <table:table-cell office:value-type="float" office:value="82.964299999999994" table:style-name="ce1">
            <text:p>82.96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maric_acid</text:p>
          </table:table-cell>
          <table:table-cell office:value-type="float" office:value="7.3513000000000002" table:style-name="ce1">
            <text:p>7.3513</text:p>
          </table:table-cell>
          <table:table-cell office:value-type="float" office:value="15.5451" table:style-name="ce1">
            <text:p>15.5451</text:p>
          </table:table-cell>
          <table:table-cell office:value-type="float" office:value="8.1003000000000007" table:style-name="ce1">
            <text:p>8.1003</text:p>
          </table:table-cell>
          <table:table-cell office:value-type="float" office:value="9.3955000000000002" table:style-name="ce1">
            <text:p>9.3955</text:p>
          </table:table-cell>
          <table:table-cell office:value-type="float" office:value="18.5898" table:style-name="ce1">
            <text:p>18.5898</text:p>
          </table:table-cell>
          <table:table-cell office:value-type="float" office:value="27.782499999999999" table:style-name="ce1">
            <text:p>27.7825</text:p>
          </table:table-cell>
          <table:table-cell office:value-type="float" office:value="27.828499999999998" table:style-name="ce1">
            <text:p>27.8285</text:p>
          </table:table-cell>
          <table:table-cell office:value-type="float" office:value="8.0058000000000007" table:style-name="ce1">
            <text:p>8.0058</text:p>
          </table:table-cell>
          <table:table-cell office:value-type="float" office:value="4.0838999999999999" table:style-name="ce1">
            <text:p>4.0839</text:p>
          </table:table-cell>
          <table:table-cell office:value-type="float" office:value="8.3008000000000006" table:style-name="ce1">
            <text:p>8.3008</text:p>
          </table:table-cell>
          <table:table-cell office:value-type="float" office:value="8.0388000000000002" table:style-name="ce1">
            <text:p>8.0388</text:p>
          </table:table-cell>
          <table:table-cell office:value-type="float" office:value="14.440300000000001" table:style-name="ce1">
            <text:p>14.44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allic_acid</text:p>
          </table:table-cell>
          <table:table-cell office:value-type="float" office:value="0.15429999999999999" table:style-name="ce1">
            <text:p>0.1543</text:p>
          </table:table-cell>
          <table:table-cell office:value-type="float" office:value="0.4395" table:style-name="ce1">
            <text:p>0.4395</text:p>
          </table:table-cell>
          <table:table-cell office:value-type="float" office:value="0.36359999999999998" table:style-name="ce1">
            <text:p>0.3636</text:p>
          </table:table-cell>
          <table:table-cell office:value-type="float" office:value="0.30859999999999999" table:style-name="ce1">
            <text:p>0.3086</text:p>
          </table:table-cell>
          <table:table-cell office:value-type="float" office:value="0.28699999999999998" table:style-name="ce1">
            <text:p>0.287</text:p>
          </table:table-cell>
          <table:table-cell office:value-type="float" office:value="0.54430000000000001" table:style-name="ce1">
            <text:p>0.5443</text:p>
          </table:table-cell>
          <table:table-cell office:value-type="float" office:value="0.33239999999999997" table:style-name="ce1">
            <text:p>0.3324</text:p>
          </table:table-cell>
          <table:table-cell office:value-type="float" office:value="0.121" table:style-name="ce1">
            <text:p>0.121</text:p>
          </table:table-cell>
          <table:table-cell office:value-type="float" office:value="0.25390000000000001" table:style-name="ce1">
            <text:p>0.2539</text:p>
          </table:table-cell>
          <table:table-cell office:value-type="float" office:value="0.21840000000000001" table:style-name="ce1">
            <text:p>0.2184</text:p>
          </table:table-cell>
          <table:table-cell office:value-type="float" office:value="0.30299999999999999" table:style-name="ce1">
            <text:p>0.303</text:p>
          </table:table-cell>
          <table:table-cell office:value-type="float" office:value="0.48920000000000002" table:style-name="ce1">
            <text:p>0.489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amma-Aminobutyric_acid</text:p>
          </table:table-cell>
          <table:table-cell office:value-type="float" office:value="15.685499999999999" table:style-name="ce1">
            <text:p>15.6855</text:p>
          </table:table-cell>
          <table:table-cell office:value-type="float" office:value="22.491299999999999" table:style-name="ce1">
            <text:p>22.4913</text:p>
          </table:table-cell>
          <table:table-cell office:value-type="float" office:value="35.680399999999999" table:style-name="ce1">
            <text:p>35.6804</text:p>
          </table:table-cell>
          <table:table-cell office:value-type="float" office:value="29.563300000000002" table:style-name="ce1">
            <text:p>29.5633</text:p>
          </table:table-cell>
          <table:table-cell office:value-type="float" office:value="47.936500000000002" table:style-name="ce1">
            <text:p>47.9365</text:p>
          </table:table-cell>
          <table:table-cell office:value-type="float" office:value="26.3309" table:style-name="ce1">
            <text:p>26.3309</text:p>
          </table:table-cell>
          <table:table-cell office:value-type="float" office:value="20.5886" table:style-name="ce1">
            <text:p>20.5886</text:p>
          </table:table-cell>
          <table:table-cell office:value-type="float" office:value="9.6390999999999991" table:style-name="ce1">
            <text:p>9.6391</text:p>
          </table:table-cell>
          <table:table-cell office:value-type="float" office:value="6.0073999999999996" table:style-name="ce1">
            <text:p>6.0074</text:p>
          </table:table-cell>
          <table:table-cell office:value-type="float" office:value="20.733699999999999" table:style-name="ce1">
            <text:p>20.7337</text:p>
          </table:table-cell>
          <table:table-cell office:value-type="float" office:value="39.848799999999997" table:style-name="ce1">
            <text:p>39.8488</text:p>
          </table:table-cell>
          <table:table-cell office:value-type="float" office:value="64.239999999999995" table:style-name="ce1">
            <text:p>64.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uconic_acid</text:p>
          </table:table-cell>
          <table:table-cell office:value-type="float" office:value="16.564699999999998" table:style-name="ce1">
            <text:p>16.5647</text:p>
          </table:table-cell>
          <table:table-cell office:value-type="float" office:value="10.0802" table:style-name="ce1">
            <text:p>10.0802</text:p>
          </table:table-cell>
          <table:table-cell office:value-type="float" office:value="12.5266" table:style-name="ce1">
            <text:p>12.5266</text:p>
          </table:table-cell>
          <table:table-cell office:value-type="float" office:value="20.483599999999999" table:style-name="ce1">
            <text:p>20.4836</text:p>
          </table:table-cell>
          <table:table-cell office:value-type="float" office:value="14.112" table:style-name="ce1">
            <text:p>14.112</text:p>
          </table:table-cell>
          <table:table-cell office:value-type="float" office:value="13.5913" table:style-name="ce1">
            <text:p>13.5913</text:p>
          </table:table-cell>
          <table:table-cell office:value-type="float" office:value="22.433299999999999" table:style-name="ce1">
            <text:p>22.4333</text:p>
          </table:table-cell>
          <table:table-cell office:value-type="float" office:value="21.298200000000001" table:style-name="ce1">
            <text:p>21.2982</text:p>
          </table:table-cell>
          <table:table-cell office:value-type="float" office:value="14.828099999999999" table:style-name="ce1">
            <text:p>14.8281</text:p>
          </table:table-cell>
          <table:table-cell office:value-type="float" office:value="16.964600000000001" table:style-name="ce1">
            <text:p>16.9646</text:p>
          </table:table-cell>
          <table:table-cell office:value-type="float" office:value="11.274100000000001" table:style-name="ce1">
            <text:p>11.2741</text:p>
          </table:table-cell>
          <table:table-cell office:value-type="float" office:value="23.533200000000001" table:style-name="ce1">
            <text:p>23.53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ucosamine</text:p>
          </table:table-cell>
          <table:table-cell office:value-type="float" office:value="211.2133" table:style-name="ce1">
            <text:p>211.2133</text:p>
          </table:table-cell>
          <table:table-cell office:value-type="float" office:value="264.0865" table:style-name="ce1">
            <text:p>264.0865</text:p>
          </table:table-cell>
          <table:table-cell office:value-type="float" office:value="306.32870000000003" table:style-name="ce1">
            <text:p>306.3287</text:p>
          </table:table-cell>
          <table:table-cell office:value-type="float" office:value="240.64169999999999" table:style-name="ce1">
            <text:p>240.6417</text:p>
          </table:table-cell>
          <table:table-cell office:value-type="float" office:value="169.61410000000001" table:style-name="ce1">
            <text:p>169.6141</text:p>
          </table:table-cell>
          <table:table-cell office:value-type="float" office:value="197.3441" table:style-name="ce1">
            <text:p>197.3441</text:p>
          </table:table-cell>
          <table:table-cell office:value-type="float" office:value="145.7714" table:style-name="ce1">
            <text:p>145.7714</text:p>
          </table:table-cell>
          <table:table-cell office:value-type="float" office:value="103.5688" table:style-name="ce1">
            <text:p>103.5688</text:p>
          </table:table-cell>
          <table:table-cell office:value-type="float" office:value="249.74930000000001" table:style-name="ce1">
            <text:p>249.7493</text:p>
          </table:table-cell>
          <table:table-cell office:value-type="float" office:value="192.49019999999999" table:style-name="ce1">
            <text:p>192.4902</text:p>
          </table:table-cell>
          <table:table-cell office:value-type="float" office:value="179.30359999999999" table:style-name="ce1">
            <text:p>179.3036</text:p>
          </table:table-cell>
          <table:table-cell office:value-type="float" office:value="204.07859999999999" table:style-name="ce1">
            <text:p>204.07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ucose_6-phosphate</text:p>
          </table:table-cell>
          <table:table-cell office:value-type="float" office:value="65.043899999999994" table:style-name="ce1">
            <text:p>65.0439</text:p>
          </table:table-cell>
          <table:table-cell office:value-type="float" office:value="183.9563" table:style-name="ce1">
            <text:p>183.9563</text:p>
          </table:table-cell>
          <table:table-cell office:value-type="float" office:value="40.136000000000003" table:style-name="ce1">
            <text:p>40.136</text:p>
          </table:table-cell>
          <table:table-cell office:value-type="float" office:value="83.3249" table:style-name="ce1">
            <text:p>83.3249</text:p>
          </table:table-cell>
          <table:table-cell office:value-type="float" office:value="36.807899999999997" table:style-name="ce1">
            <text:p>36.8079</text:p>
          </table:table-cell>
          <table:table-cell office:value-type="float" office:value="110.22199999999999" table:style-name="ce1">
            <text:p>110.222</text:p>
          </table:table-cell>
          <table:table-cell office:value-type="float" office:value="20.093399999999999" table:style-name="ce1">
            <text:p>20.0934</text:p>
          </table:table-cell>
          <table:table-cell office:value-type="float" office:value="49.2744" table:style-name="ce1">
            <text:p>49.2744</text:p>
          </table:table-cell>
          <table:table-cell office:value-type="float" office:value="91.933700000000002" table:style-name="ce1">
            <text:p>91.9337</text:p>
          </table:table-cell>
          <table:table-cell office:value-type="float" office:value="43.990699999999997" table:style-name="ce1">
            <text:p>43.9907</text:p>
          </table:table-cell>
          <table:table-cell office:value-type="float" office:value="190.1078" table:style-name="ce1">
            <text:p>190.1078</text:p>
          </table:table-cell>
          <table:table-cell office:value-type="float" office:value="52.427500000000002" table:style-name="ce1">
            <text:p>52.42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utaric_acid</text:p>
          </table:table-cell>
          <table:table-cell office:value-type="float" office:value="0.85040000000000004" table:style-name="ce1">
            <text:p>0.8504</text:p>
          </table:table-cell>
          <table:table-cell office:value-type="float" office:value="0.4098" table:style-name="ce1">
            <text:p>0.4098</text:p>
          </table:table-cell>
          <table:table-cell office:value-type="float" office:value="0.52539999999999998" table:style-name="ce1">
            <text:p>0.5254</text:p>
          </table:table-cell>
          <table:table-cell office:value-type="float" office:value="0.87319999999999998" table:style-name="ce1">
            <text:p>0.8732</text:p>
          </table:table-cell>
          <table:table-cell office:value-type="float" office:value="0.74860000000000004" table:style-name="ce1">
            <text:p>0.7486</text:p>
          </table:table-cell>
          <table:table-cell office:value-type="float" office:value="0.6018" table:style-name="ce1">
            <text:p>0.6018</text:p>
          </table:table-cell>
          <table:table-cell office:value-type="float" office:value="0.69820000000000004" table:style-name="ce1">
            <text:p>0.6982</text:p>
          </table:table-cell>
          <table:table-cell office:value-type="float" office:value="0.74780000000000002" table:style-name="ce1">
            <text:p>0.7478</text:p>
          </table:table-cell>
          <table:table-cell office:value-type="float" office:value="0.2636" table:style-name="ce1">
            <text:p>0.2636</text:p>
          </table:table-cell>
          <table:table-cell office:value-type="float" office:value="0.65529999999999999" table:style-name="ce1">
            <text:p>0.6553</text:p>
          </table:table-cell>
          <table:table-cell office:value-type="float" office:value="0.62219999999999998" table:style-name="ce1">
            <text:p>0.6222</text:p>
          </table:table-cell>
          <table:table-cell office:value-type="float" office:value="0.76649999999999996" table:style-name="ce1">
            <text:p>0.766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utarylcarnitine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1129" table:style-name="ce1">
            <text:p>0.1129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2059" table:style-name="ce1">
            <text:p>0.2059</text:p>
          </table:table-cell>
          <table:table-cell office:value-type="float" office:value="0.1991" table:style-name="ce1">
            <text:p>0.1991</text:p>
          </table:table-cell>
          <table:table-cell office:value-type="float" office:value="0.26719999999999999" table:style-name="ce1">
            <text:p>0.2672</text:p>
          </table:table-cell>
          <table:table-cell office:value-type="float" office:value="0.2082" table:style-name="ce1">
            <text:p>0.2082</text:p>
          </table:table-cell>
          <table:table-cell office:value-type="float" office:value="5.2299999999999999E-2" table:style-name="ce1">
            <text:p>0.0523</text:p>
          </table:table-cell>
          <table:table-cell office:value-type="float" office:value="0.1041" table:style-name="ce1">
            <text:p>0.1041</text:p>
          </table:table-cell>
          <table:table-cell office:value-type="float" office:value="0.1774" table:style-name="ce1">
            <text:p>0.1774</text:p>
          </table:table-cell>
          <table:table-cell office:value-type="float" office:value="0.1076" table:style-name="ce1">
            <text:p>0.1076</text:p>
          </table:table-cell>
          <table:table-cell office:value-type="float" office:value="0.50649999999999995" table:style-name="ce1">
            <text:p>0.506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yceraldehyde</text:p>
          </table:table-cell>
          <table:table-cell office:value-type="float" office:value="25.071999999999999" table:style-name="ce1">
            <text:p>25.072</text:p>
          </table:table-cell>
          <table:table-cell office:value-type="float" office:value="19.684100000000001" table:style-name="ce1">
            <text:p>19.6841</text:p>
          </table:table-cell>
          <table:table-cell office:value-type="float" office:value="13.184100000000001" table:style-name="ce1">
            <text:p>13.1841</text:p>
          </table:table-cell>
          <table:table-cell office:value-type="float" office:value="24.9208" table:style-name="ce1">
            <text:p>24.9208</text:p>
          </table:table-cell>
          <table:table-cell office:value-type="float" office:value="20.720600000000001" table:style-name="ce1">
            <text:p>20.7206</text:p>
          </table:table-cell>
          <table:table-cell office:value-type="float" office:value="22.366199999999999" table:style-name="ce1">
            <text:p>22.3662</text:p>
          </table:table-cell>
          <table:table-cell office:value-type="float" office:value="15.922800000000001" table:style-name="ce1">
            <text:p>15.9228</text:p>
          </table:table-cell>
          <table:table-cell office:value-type="float" office:value="12.680899999999999" table:style-name="ce1">
            <text:p>12.6809</text:p>
          </table:table-cell>
          <table:table-cell office:value-type="float" office:value="21.287800000000001" table:style-name="ce1">
            <text:p>21.2878</text:p>
          </table:table-cell>
          <table:table-cell office:value-type="float" office:value="15.8736" table:style-name="ce1">
            <text:p>15.8736</text:p>
          </table:table-cell>
          <table:table-cell office:value-type="float" office:value="23.884699999999999" table:style-name="ce1">
            <text:p>23.8847</text:p>
          </table:table-cell>
          <table:table-cell office:value-type="float" office:value="13.2454" table:style-name="ce1">
            <text:p>13.24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ycine</text:p>
          </table:table-cell>
          <table:table-cell office:value-type="float" office:value="112.27249999999999" table:style-name="ce1">
            <text:p>112.2725</text:p>
          </table:table-cell>
          <table:table-cell office:value-type="float" office:value="261.38819999999998" table:style-name="ce1">
            <text:p>261.3882</text:p>
          </table:table-cell>
          <table:table-cell office:value-type="float" office:value="324.93619999999999" table:style-name="ce1">
            <text:p>324.9362</text:p>
          </table:table-cell>
          <table:table-cell office:value-type="float" office:value="160.75309999999999" table:style-name="ce1">
            <text:p>160.7531</text:p>
          </table:table-cell>
          <table:table-cell office:value-type="float" office:value="309.27319999999997" table:style-name="ce1">
            <text:p>309.2732</text:p>
          </table:table-cell>
          <table:table-cell office:value-type="float" office:value="701.80430000000001" table:style-name="ce1">
            <text:p>701.8043</text:p>
          </table:table-cell>
          <table:table-cell office:value-type="float" office:value="315.19839999999999" table:style-name="ce1">
            <text:p>315.1984</text:p>
          </table:table-cell>
          <table:table-cell office:value-type="float" office:value="130.61259999999999" table:style-name="ce1">
            <text:p>130.6126</text:p>
          </table:table-cell>
          <table:table-cell office:value-type="float" office:value="152.07910000000001" table:style-name="ce1">
            <text:p>152.0791</text:p>
          </table:table-cell>
          <table:table-cell office:value-type="float" office:value="379.57319999999999" table:style-name="ce1">
            <text:p>379.5732</text:p>
          </table:table-cell>
          <table:table-cell office:value-type="float" office:value="398.2799" table:style-name="ce1">
            <text:p>398.2799</text:p>
          </table:table-cell>
          <table:table-cell office:value-type="float" office:value="372.39049999999997" table:style-name="ce1">
            <text:p>372.390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yco-Lambda-Muricholic_Acid</text:p>
          </table:table-cell>
          <table:table-cell office:value-type="float" office:value="1.0499000000000001" table:style-name="ce1">
            <text:p>1.0499</text:p>
          </table:table-cell>
          <table:table-cell office:value-type="float" office:value="0.91979999999999995" table:style-name="ce1">
            <text:p>0.9198</text:p>
          </table:table-cell>
          <table:table-cell office:value-type="float" office:value="0.47170000000000001" table:style-name="ce1">
            <text:p>0.4717</text:p>
          </table:table-cell>
          <table:table-cell office:value-type="float" office:value="0.92959999999999998" table:style-name="ce1">
            <text:p>0.9296</text:p>
          </table:table-cell>
          <table:table-cell office:value-type="float" office:value="1.0436000000000001" table:style-name="ce1">
            <text:p>1.0436</text:p>
          </table:table-cell>
          <table:table-cell office:value-type="float" office:value="0.39169999999999999" table:style-name="ce1">
            <text:p>0.3917</text:p>
          </table:table-cell>
          <table:table-cell office:value-type="float" office:value="0.77510000000000001" table:style-name="ce1">
            <text:p>0.7751</text:p>
          </table:table-cell>
          <table:table-cell office:value-type="float" office:value="0.76449999999999996" table:style-name="ce1">
            <text:p>0.7645</text:p>
          </table:table-cell>
          <table:table-cell office:value-type="float" office:value="0.83760000000000001" table:style-name="ce1">
            <text:p>0.8376</text:p>
          </table:table-cell>
          <table:table-cell office:value-type="float" office:value="0.44180000000000003" table:style-name="ce1">
            <text:p>0.4418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97250000000000003" table:style-name="ce1">
            <text:p>0.97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ycochenodeoxycholic_acid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1.9E-3" table:style-name="ce1">
            <text:p>0.0019</text:p>
          </table:table-cell>
          <table:table-cell office:value-type="float" office:value="1.5E-3" table:style-name="ce1">
            <text:p>0.0015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2.2000000000000001E-3" table:style-name="ce1">
            <text:p>0.00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ycodehydrocholic_Acid</text:p>
          </table:table-cell>
          <table:table-cell office:value-type="float" office:value="0.60609999999999997" table:style-name="ce1">
            <text:p>0.6061</text:p>
          </table:table-cell>
          <table:table-cell office:value-type="float" office:value="0.71009999999999995" table:style-name="ce1">
            <text:p>0.7101</text:p>
          </table:table-cell>
          <table:table-cell office:value-type="float" office:value="0.47" table:style-name="ce1">
            <text:p>0.47</text:p>
          </table:table-cell>
          <table:table-cell office:value-type="float" office:value="0.46700000000000003" table:style-name="ce1">
            <text:p>0.467</text:p>
          </table:table-cell>
          <table:table-cell office:value-type="float" office:value="0.45689999999999997" table:style-name="ce1">
            <text:p>0.4569</text:p>
          </table:table-cell>
          <table:table-cell office:value-type="float" office:value="0.43259999999999998" table:style-name="ce1">
            <text:p>0.4326</text:p>
          </table:table-cell>
          <table:table-cell office:value-type="float" office:value="0.40920000000000001" table:style-name="ce1">
            <text:p>0.4092</text:p>
          </table:table-cell>
          <table:table-cell office:value-type="float" office:value="0.28270000000000001" table:style-name="ce1">
            <text:p>0.2827</text:p>
          </table:table-cell>
          <table:table-cell office:value-type="float" office:value="0.2802" table:style-name="ce1">
            <text:p>0.2802</text:p>
          </table:table-cell>
          <table:table-cell office:value-type="float" office:value="0.4234" table:style-name="ce1">
            <text:p>0.4234</text:p>
          </table:table-cell>
          <table:table-cell office:value-type="float" office:value="0.39369999999999999" table:style-name="ce1">
            <text:p>0.3937</text:p>
          </table:table-cell>
          <table:table-cell office:value-type="float" office:value="0.44400000000000001" table:style-name="ce1">
            <text:p>0.4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ycohyodeoxycholic_Acid</text:p>
          </table:table-cell>
          <table:table-cell office:value-type="float" office:value="7.2300000000000003E-2" table:style-name="ce1">
            <text:p>0.0723</text:p>
          </table:table-cell>
          <table:table-cell office:value-type="float" office:value="7.3700000000000002E-2" table:style-name="ce1">
            <text:p>0.0737</text:p>
          </table:table-cell>
          <table:table-cell office:value-type="float" office:value="7.3800000000000004E-2" table:style-name="ce1">
            <text:p>0.0738</text:p>
          </table:table-cell>
          <table:table-cell office:value-type="float" office:value="5.4399999999999997E-2" table:style-name="ce1">
            <text:p>0.0544</text:p>
          </table:table-cell>
          <table:table-cell office:value-type="float" office:value="5.45E-2" table:style-name="ce1">
            <text:p>0.0545</text:p>
          </table:table-cell>
          <table:table-cell office:value-type="float" office:value="3.9199999999999999E-2" table:style-name="ce1">
            <text:p>0.0392</text:p>
          </table:table-cell>
          <table:table-cell office:value-type="float" office:value="6.5000000000000002E-2" table:style-name="ce1">
            <text:p>0.065</text:p>
          </table:table-cell>
          <table:table-cell office:value-type="float" office:value="4.4600000000000001E-2" table:style-name="ce1">
            <text:p>0.0446</text:p>
          </table:table-cell>
          <table:table-cell office:value-type="float" office:value="6.0400000000000002E-2" table:style-name="ce1">
            <text:p>0.0604</text:p>
          </table:table-cell>
          <table:table-cell office:value-type="float" office:value="8.3599999999999994E-2" table:style-name="ce1">
            <text:p>0.0836</text:p>
          </table:table-cell>
          <table:table-cell office:value-type="float" office:value="8.43E-2" table:style-name="ce1">
            <text:p>0.0843</text:p>
          </table:table-cell>
          <table:table-cell office:value-type="float" office:value="7.5800000000000006E-2" table:style-name="ce1">
            <text:p>0.07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ycolic_acid</text:p>
          </table:table-cell>
          <table:table-cell office:value-type="float" office:value="10.3589" table:style-name="ce1">
            <text:p>10.3589</text:p>
          </table:table-cell>
          <table:table-cell office:value-type="float" office:value="8.7161000000000008" table:style-name="ce1">
            <text:p>8.7161</text:p>
          </table:table-cell>
          <table:table-cell office:value-type="float" office:value="9.1496999999999993" table:style-name="ce1">
            <text:p>9.1497</text:p>
          </table:table-cell>
          <table:table-cell office:value-type="float" office:value="11.447800000000001" table:style-name="ce1">
            <text:p>11.4478</text:p>
          </table:table-cell>
          <table:table-cell office:value-type="float" office:value="9.9093999999999998" table:style-name="ce1">
            <text:p>9.9094</text:p>
          </table:table-cell>
          <table:table-cell office:value-type="float" office:value="8.5296000000000003" table:style-name="ce1">
            <text:p>8.5296</text:p>
          </table:table-cell>
          <table:table-cell office:value-type="float" office:value="10.732900000000001" table:style-name="ce1">
            <text:p>10.7329</text:p>
          </table:table-cell>
          <table:table-cell office:value-type="float" office:value="8.1905000000000001" table:style-name="ce1">
            <text:p>8.1905</text:p>
          </table:table-cell>
          <table:table-cell office:value-type="float" office:value="9.4762000000000004" table:style-name="ce1">
            <text:p>9.4762</text:p>
          </table:table-cell>
          <table:table-cell office:value-type="float" office:value="9.6655999999999995" table:style-name="ce1">
            <text:p>9.6656</text:p>
          </table:table-cell>
          <table:table-cell office:value-type="float" office:value="12.492100000000001" table:style-name="ce1">
            <text:p>12.4921</text:p>
          </table:table-cell>
          <table:table-cell office:value-type="float" office:value="16.525700000000001" table:style-name="ce1">
            <text:p>16.52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ycyl-glycine</text:p>
          </table:table-cell>
          <table:table-cell office:value-type="float" office:value="0.61229999999999996" table:style-name="ce1">
            <text:p>0.6123</text:p>
          </table:table-cell>
          <table:table-cell office:value-type="float" office:value="0.64939999999999998" table:style-name="ce1">
            <text:p>0.6494</text:p>
          </table:table-cell>
          <table:table-cell office:value-type="float" office:value="1.0078" table:style-name="ce1">
            <text:p>1.0078</text:p>
          </table:table-cell>
          <table:table-cell office:value-type="float" office:value="0.79979999999999996" table:style-name="ce1">
            <text:p>0.7998</text:p>
          </table:table-cell>
          <table:table-cell office:value-type="float" office:value="0.873" table:style-name="ce1">
            <text:p>0.873</text:p>
          </table:table-cell>
          <table:table-cell office:value-type="float" office:value="2.2423999999999999" table:style-name="ce1">
            <text:p>2.2424</text:p>
          </table:table-cell>
          <table:table-cell office:value-type="float" office:value="1.0407999999999999" table:style-name="ce1">
            <text:p>1.0408</text:p>
          </table:table-cell>
          <table:table-cell office:value-type="float" office:value="0.97770000000000001" table:style-name="ce1">
            <text:p>0.9777</text:p>
          </table:table-cell>
          <table:table-cell office:value-type="float" office:value="0.74880000000000002" table:style-name="ce1">
            <text:p>0.7488</text:p>
          </table:table-cell>
          <table:table-cell office:value-type="float" office:value="0.85729999999999995" table:style-name="ce1">
            <text:p>0.8573</text:p>
          </table:table-cell>
          <table:table-cell office:value-type="float" office:value="0.79590000000000005" table:style-name="ce1">
            <text:p>0.7959</text:p>
          </table:table-cell>
          <table:table-cell office:value-type="float" office:value="0.77390000000000003" table:style-name="ce1">
            <text:p>0.77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uanosine_monophosphate</text:p>
          </table:table-cell>
          <table:table-cell office:value-type="float" office:value="79993.750400000004" table:style-name="ce1">
            <text:p>79993.7504</text:p>
          </table:table-cell>
          <table:table-cell office:value-type="float" office:value="148226.91399999999" table:style-name="ce1">
            <text:p>148226.914</text:p>
          </table:table-cell>
          <table:table-cell office:value-type="float" office:value="201146.58749999999" table:style-name="ce1">
            <text:p>201146.5875</text:p>
          </table:table-cell>
          <table:table-cell office:value-type="float" office:value="130552.21189999999" table:style-name="ce1">
            <text:p>130552.2119</text:p>
          </table:table-cell>
          <table:table-cell office:value-type="float" office:value="80456.099600000001" table:style-name="ce1">
            <text:p>80456.0996</text:p>
          </table:table-cell>
          <table:table-cell office:value-type="float" office:value="99341.592000000004" table:style-name="ce1">
            <text:p>99341.592</text:p>
          </table:table-cell>
          <table:table-cell office:value-type="float" office:value="73232.067599999995" table:style-name="ce1">
            <text:p>73232.0676</text:p>
          </table:table-cell>
          <table:table-cell office:value-type="float" office:value="26243.4676" table:style-name="ce1">
            <text:p>26243.4676</text:p>
          </table:table-cell>
          <table:table-cell office:value-type="float" office:value="152609.0442" table:style-name="ce1">
            <text:p>152609.0442</text:p>
          </table:table-cell>
          <table:table-cell office:value-type="float" office:value="75118.867599999998" table:style-name="ce1">
            <text:p>75118.8676</text:p>
          </table:table-cell>
          <table:table-cell office:value-type="float" office:value="64708.550799999997" table:style-name="ce1">
            <text:p>64708.5508</text:p>
          </table:table-cell>
          <table:table-cell office:value-type="float" office:value="133112.8265" table:style-name="ce1">
            <text:p>133112.826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exanylcarnitine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3.8E-3" table:style-name="ce1">
            <text:p>0.0038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1.4200000000000001E-2" table:style-name="ce1">
            <text:p>0.01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ppuric_acid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12790000000000001" table:style-name="ce1">
            <text:p>0.1279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5.9799999999999999E-2" table:style-name="ce1">
            <text:p>0.0598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2.3E-2" table:style-name="ce1">
            <text:p>0.0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mocysteine</text:p>
          </table:table-cell>
          <table:table-cell office:value-type="float" office:value="0.82830000000000004" table:style-name="ce1">
            <text:p>0.8283</text:p>
          </table:table-cell>
          <table:table-cell office:value-type="float" office:value="1.1843999999999999" table:style-name="ce1">
            <text:p>1.1844</text:p>
          </table:table-cell>
          <table:table-cell office:value-type="float" office:value="0.98450000000000004" table:style-name="ce1">
            <text:p>0.9845</text:p>
          </table:table-cell>
          <table:table-cell office:value-type="float" office:value="0.67369999999999997" table:style-name="ce1">
            <text:p>0.6737</text:p>
          </table:table-cell>
          <table:table-cell office:value-type="float" office:value="0.8367" table:style-name="ce1">
            <text:p>0.8367</text:p>
          </table:table-cell>
          <table:table-cell office:value-type="float" office:value="0.60329999999999995" table:style-name="ce1">
            <text:p>0.6033</text:p>
          </table:table-cell>
          <table:table-cell office:value-type="float" office:value="0.63549999999999995" table:style-name="ce1">
            <text:p>0.6355</text:p>
          </table:table-cell>
          <table:table-cell office:value-type="float" office:value="0.44700000000000001" table:style-name="ce1">
            <text:p>0.447</text:p>
          </table:table-cell>
          <table:table-cell office:value-type="float" office:value="0.58879999999999999" table:style-name="ce1">
            <text:p>0.5888</text:p>
          </table:table-cell>
          <table:table-cell office:value-type="float" office:value="0.67320000000000002" table:style-name="ce1">
            <text:p>0.6732</text:p>
          </table:table-cell>
          <table:table-cell office:value-type="float" office:value="0.77180000000000004" table:style-name="ce1">
            <text:p>0.7718</text:p>
          </table:table-cell>
          <table:table-cell office:value-type="float" office:value="0.96679999999999999" table:style-name="ce1">
            <text:p>0.96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mogentisic_acid</text:p>
          </table:table-cell>
          <table:table-cell office:value-type="float" office:value="0.27950000000000003" table:style-name="ce1">
            <text:p>0.2795</text:p>
          </table:table-cell>
          <table:table-cell office:value-type="float" office:value="0.35189999999999999" table:style-name="ce1">
            <text:p>0.3519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47320000000000001" table:style-name="ce1">
            <text:p>0.4732</text:p>
          </table:table-cell>
          <table:table-cell office:value-type="float" office:value="0.34860000000000002" table:style-name="ce1">
            <text:p>0.3486</text:p>
          </table:table-cell>
          <table:table-cell office:value-type="float" office:value="0.28249999999999997" table:style-name="ce1">
            <text:p>0.2825</text:p>
          </table:table-cell>
          <table:table-cell office:value-type="float" office:value="0.25459999999999999" table:style-name="ce1">
            <text:p>0.2546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25209999999999999" table:style-name="ce1">
            <text:p>0.2521</text:p>
          </table:table-cell>
          <table:table-cell office:value-type="float" office:value="0.33339999999999997" table:style-name="ce1">
            <text:p>0.3334</text:p>
          </table:table-cell>
          <table:table-cell office:value-type="float" office:value="0.38179999999999997" table:style-name="ce1">
            <text:p>0.38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ydrocinnamic_acid</text:p>
          </table:table-cell>
          <table:table-cell office:value-type="float" office:value="6.2700000000000006E-2" table:style-name="ce1">
            <text:p>0.0627</text:p>
          </table:table-cell>
          <table:table-cell office:value-type="float" office:value="5.0500000000000003E-2" table:style-name="ce1">
            <text:p>0.0505</text:p>
          </table:table-cell>
          <table:table-cell office:value-type="float" office:value="5.5800000000000002E-2" table:style-name="ce1">
            <text:p>0.0558</text:p>
          </table:table-cell>
          <table:table-cell office:value-type="float" office:value="6.59E-2" table:style-name="ce1">
            <text:p>0.0659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5.7200000000000001E-2" table:style-name="ce1">
            <text:p>0.0572</text:p>
          </table:table-cell>
          <table:table-cell office:value-type="float" office:value="4.24E-2" table:style-name="ce1">
            <text:p>0.0424</text:p>
          </table:table-cell>
          <table:table-cell office:value-type="float" office:value="4.0099999999999997E-2" table:style-name="ce1">
            <text:p>0.0401</text:p>
          </table:table-cell>
          <table:table-cell office:value-type="float" office:value="4.9200000000000001E-2" table:style-name="ce1">
            <text:p>0.0492</text:p>
          </table:table-cell>
          <table:table-cell office:value-type="float" office:value="4.8500000000000001E-2" table:style-name="ce1">
            <text:p>0.0485</text:p>
          </table:table-cell>
          <table:table-cell office:value-type="float" office:value="5.0099999999999999E-2" table:style-name="ce1">
            <text:p>0.0501</text:p>
          </table:table-cell>
          <table:table-cell office:value-type="float" office:value="4.8800000000000003E-2" table:style-name="ce1">
            <text:p>0.048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ydroxyisocaproic_acid</text:p>
          </table:table-cell>
          <table:table-cell office:value-type="float" office:value="0.84299999999999997" table:style-name="ce1">
            <text:p>0.843</text:p>
          </table:table-cell>
          <table:table-cell office:value-type="float" office:value="0.89449999999999996" table:style-name="ce1">
            <text:p>0.8945</text:p>
          </table:table-cell>
          <table:table-cell office:value-type="float" office:value="0.65169999999999995" table:style-name="ce1">
            <text:p>0.6517</text:p>
          </table:table-cell>
          <table:table-cell office:value-type="float" office:value="0.73719999999999997" table:style-name="ce1">
            <text:p>0.7372</text:p>
          </table:table-cell>
          <table:table-cell office:value-type="float" office:value="0.84130000000000005" table:style-name="ce1">
            <text:p>0.8413</text:p>
          </table:table-cell>
          <table:table-cell office:value-type="float" office:value="0.62960000000000005" table:style-name="ce1">
            <text:p>0.6296</text:p>
          </table:table-cell>
          <table:table-cell office:value-type="float" office:value="0.68069999999999997" table:style-name="ce1">
            <text:p>0.6807</text:p>
          </table:table-cell>
          <table:table-cell office:value-type="float" office:value="0.44479999999999997" table:style-name="ce1">
            <text:p>0.4448</text:p>
          </table:table-cell>
          <table:table-cell office:value-type="float" office:value="0.64790000000000003" table:style-name="ce1">
            <text:p>0.6479</text:p>
          </table:table-cell>
          <table:table-cell office:value-type="float" office:value="0.62809999999999999" table:style-name="ce1">
            <text:p>0.6281</text:p>
          </table:table-cell>
          <table:table-cell office:value-type="float" office:value="0.56020000000000003" table:style-name="ce1">
            <text:p>0.5602</text:p>
          </table:table-cell>
          <table:table-cell office:value-type="float" office:value="0.69469999999999998" table:style-name="ce1">
            <text:p>0.69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ydroxyoctanoic_acid</text:p>
          </table:table-cell>
          <table:table-cell office:value-type="float" office:value="6.2600000000000003E-2" table:style-name="ce1">
            <text:p>0.0626</text:p>
          </table:table-cell>
          <table:table-cell office:value-type="float" office:value="6.1199999999999997E-2" table:style-name="ce1">
            <text:p>0.0612</text:p>
          </table:table-cell>
          <table:table-cell office:value-type="float" office:value="4.1399999999999999E-2" table:style-name="ce1">
            <text:p>0.0414</text:p>
          </table:table-cell>
          <table:table-cell office:value-type="float" office:value="5.67E-2" table:style-name="ce1">
            <text:p>0.0567</text:p>
          </table:table-cell>
          <table:table-cell office:value-type="float" office:value="5.3600000000000002E-2" table:style-name="ce1">
            <text:p>0.0536</text:p>
          </table:table-cell>
          <table:table-cell office:value-type="float" office:value="3.78E-2" table:style-name="ce1">
            <text:p>0.0378</text:p>
          </table:table-cell>
          <table:table-cell office:value-type="float" office:value="6.5699999999999995E-2" table:style-name="ce1">
            <text:p>0.0657</text:p>
          </table:table-cell>
          <table:table-cell office:value-type="float" office:value="3.15E-2" table:style-name="ce1">
            <text:p>0.0315</text:p>
          </table:table-cell>
          <table:table-cell office:value-type="float" office:value="3.9800000000000002E-2" table:style-name="ce1">
            <text:p>0.0398</text:p>
          </table:table-cell>
          <table:table-cell office:value-type="float" office:value="4.7800000000000002E-2" table:style-name="ce1">
            <text:p>0.0478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5.3499999999999999E-2" table:style-name="ce1">
            <text:p>0.05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ydroxypropionic_acid</text:p>
          </table:table-cell>
          <table:table-cell office:value-type="float" office:value="5.3076999999999996" table:style-name="ce1">
            <text:p>5.3077</text:p>
          </table:table-cell>
          <table:table-cell office:value-type="float" office:value="3.8243" table:style-name="ce1">
            <text:p>3.8243</text:p>
          </table:table-cell>
          <table:table-cell office:value-type="float" office:value="5.4695999999999998" table:style-name="ce1">
            <text:p>5.4696</text:p>
          </table:table-cell>
          <table:table-cell office:value-type="float" office:value="4.8144999999999998" table:style-name="ce1">
            <text:p>4.8145</text:p>
          </table:table-cell>
          <table:table-cell office:value-type="float" office:value="4.6043000000000003" table:style-name="ce1">
            <text:p>4.6043</text:p>
          </table:table-cell>
          <table:table-cell office:value-type="float" office:value="5.7786" table:style-name="ce1">
            <text:p>5.7786</text:p>
          </table:table-cell>
          <table:table-cell office:value-type="float" office:value="7.8156999999999996" table:style-name="ce1">
            <text:p>7.8157</text:p>
          </table:table-cell>
          <table:table-cell office:value-type="float" office:value="3.8307000000000002" table:style-name="ce1">
            <text:p>3.8307</text:p>
          </table:table-cell>
          <table:table-cell office:value-type="float" office:value="4.7483000000000004" table:style-name="ce1">
            <text:p>4.7483</text:p>
          </table:table-cell>
          <table:table-cell office:value-type="float" office:value="3.9836999999999998" table:style-name="ce1">
            <text:p>3.9837</text:p>
          </table:table-cell>
          <table:table-cell office:value-type="float" office:value="4.5129000000000001" table:style-name="ce1">
            <text:p>4.5129</text:p>
          </table:table-cell>
          <table:table-cell office:value-type="float" office:value="7.5585000000000004" table:style-name="ce1">
            <text:p>7.55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dole-3-Aldehyde</text:p>
          </table:table-cell>
          <table:table-cell office:value-type="float" office:value="0.184" table:style-name="ce1">
            <text:p>0.184</text:p>
          </table:table-cell>
          <table:table-cell office:value-type="float" office:value="0.1749" table:style-name="ce1">
            <text:p>0.1749</text:p>
          </table:table-cell>
          <table:table-cell office:value-type="float" office:value="0.22600000000000001" table:style-name="ce1">
            <text:p>0.226</text:p>
          </table:table-cell>
          <table:table-cell office:value-type="float" office:value="0.23300000000000001" table:style-name="ce1">
            <text:p>0.233</text:p>
          </table:table-cell>
          <table:table-cell office:value-type="float" office:value="0.1363" table:style-name="ce1">
            <text:p>0.1363</text:p>
          </table:table-cell>
          <table:table-cell office:value-type="float" office:value="0.1268" table:style-name="ce1">
            <text:p>0.1268</text:p>
          </table:table-cell>
          <table:table-cell office:value-type="float" office:value="0.1416" table:style-name="ce1">
            <text:p>0.1416</text:p>
          </table:table-cell>
          <table:table-cell office:value-type="float" office:value="7.0400000000000004E-2" table:style-name="ce1">
            <text:p>0.0704</text:p>
          </table:table-cell>
          <table:table-cell office:value-type="float" office:value="0.13350000000000001" table:style-name="ce1">
            <text:p>0.1335</text:p>
          </table:table-cell>
          <table:table-cell office:value-type="float" office:value="0.20580000000000001" table:style-name="ce1">
            <text:p>0.2058</text:p>
          </table:table-cell>
          <table:table-cell office:value-type="float" office:value="0.19670000000000001" table:style-name="ce1">
            <text:p>0.1967</text:p>
          </table:table-cell>
          <table:table-cell office:value-type="float" office:value="0.19320000000000001" table:style-name="ce1">
            <text:p>0.19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dole-3-carboxylic_acid</text:p>
          </table:table-cell>
          <table:table-cell office:value-type="float" office:value="4.1799999999999997E-2" table:style-name="ce1">
            <text:p>0.0418</text:p>
          </table:table-cell>
          <table:table-cell office:value-type="float" office:value="3.4299999999999997E-2" table:style-name="ce1">
            <text:p>0.0343</text:p>
          </table:table-cell>
          <table:table-cell office:value-type="float" office:value="3.8399999999999997E-2" table:style-name="ce1">
            <text:p>0.0384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3.8399999999999997E-2" table:style-name="ce1">
            <text:p>0.0384</text:p>
          </table:table-cell>
          <table:table-cell office:value-type="float" office:value="5.3199999999999997E-2" table:style-name="ce1">
            <text:p>0.0532</text:p>
          </table:table-cell>
          <table:table-cell office:value-type="float" office:value="1.35E-2" table:style-name="ce1">
            <text:p>0.0135</text:p>
          </table:table-cell>
          <table:table-cell office:value-type="float" office:value="2.1100000000000001E-2" table:style-name="ce1">
            <text:p>0.0211</text:p>
          </table:table-cell>
          <table:table-cell office:value-type="float" office:value="3.15E-2" table:style-name="ce1">
            <text:p>0.0315</text:p>
          </table:table-cell>
          <table:table-cell office:value-type="float" office:value="3.6600000000000001E-2" table:style-name="ce1">
            <text:p>0.0366</text:p>
          </table:table-cell>
          <table:table-cell office:value-type="float" office:value="2.98E-2" table:style-name="ce1">
            <text:p>0.0298</text:p>
          </table:table-cell>
          <table:table-cell office:value-type="float" office:value="4.5999999999999999E-2" table:style-name="ce1">
            <text:p>0.0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socitric_acid</text:p>
          </table:table-cell>
          <table:table-cell office:value-type="float" office:value="1.3030999999999999" table:style-name="ce1">
            <text:p>1.3031</text:p>
          </table:table-cell>
          <table:table-cell office:value-type="float" office:value="0.56440000000000001" table:style-name="ce1">
            <text:p>0.5644</text:p>
          </table:table-cell>
          <table:table-cell office:value-type="float" office:value="1.5212000000000001" table:style-name="ce1">
            <text:p>1.5212</text:p>
          </table:table-cell>
          <table:table-cell office:value-type="float" office:value="2.516" table:style-name="ce1">
            <text:p>2.516</text:p>
          </table:table-cell>
          <table:table-cell office:value-type="float" office:value="0.66590000000000005" table:style-name="ce1">
            <text:p>0.6659</text:p>
          </table:table-cell>
          <table:table-cell office:value-type="float" office:value="4.8400999999999996" table:style-name="ce1">
            <text:p>4.8401</text:p>
          </table:table-cell>
          <table:table-cell office:value-type="float" office:value="0.21929999999999999" table:style-name="ce1">
            <text:p>0.2193</text:p>
          </table:table-cell>
          <table:table-cell office:value-type="float" office:value="3.0668000000000002" table:style-name="ce1">
            <text:p>3.0668</text:p>
          </table:table-cell>
          <table:table-cell office:value-type="float" office:value="2.4535999999999998" table:style-name="ce1">
            <text:p>2.4536</text:p>
          </table:table-cell>
          <table:table-cell office:value-type="float" office:value="0.53849999999999998" table:style-name="ce1">
            <text:p>0.5385</text:p>
          </table:table-cell>
          <table:table-cell office:value-type="float" office:value="2.4220000000000002" table:style-name="ce1">
            <text:p>2.422</text:p>
          </table:table-cell>
          <table:table-cell office:value-type="float" office:value="0.22789999999999999" table:style-name="ce1">
            <text:p>0.22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sodeoxycholic_acid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2.2200000000000001E-2" table:style-name="ce1">
            <text:p>0.0222</text:p>
          </table:table-cell>
          <table:table-cell office:value-type="float" office:value="2.07E-2" table:style-name="ce1">
            <text:p>0.0207</text:p>
          </table:table-cell>
          <table:table-cell office:value-type="float" office:value="2.1600000000000001E-2" table:style-name="ce1">
            <text:p>0.0216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1.83E-2" table:style-name="ce1">
            <text:p>0.0183</text:p>
          </table:table-cell>
          <table:table-cell office:value-type="float" office:value="2.4E-2" table:style-name="ce1">
            <text:p>0.024</text:p>
          </table:table-cell>
          <table:table-cell office:value-type="float" office:value="2.3099999999999999E-2" table:style-name="ce1">
            <text:p>0.0231</text:p>
          </table:table-cell>
          <table:table-cell office:value-type="float" office:value="2.5899999999999999E-2" table:style-name="ce1">
            <text:p>0.0259</text:p>
          </table:table-cell>
          <table:table-cell office:value-type="float" office:value="2.18E-2" table:style-name="ce1">
            <text:p>0.0218</text:p>
          </table:table-cell>
          <table:table-cell office:value-type="float" office:value="3.3000000000000002E-2" table:style-name="ce1">
            <text:p>0.0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sovalerylglycine</text:p>
          </table:table-cell>
          <table:table-cell office:value-type="float" office:value="1.34E-2" table:style-name="ce1">
            <text:p>0.0134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1.49E-2" table:style-name="ce1">
            <text:p>0.0149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1.03E-2" table:style-name="ce1">
            <text:p>0.01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sovelarylcarnitine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2.47E-2" table:style-name="ce1">
            <text:p>0.0247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5.3499999999999999E-2" table:style-name="ce1">
            <text:p>0.0535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6.7799999999999999E-2" table:style-name="ce1">
            <text:p>0.0678</text:p>
          </table:table-cell>
          <table:table-cell office:value-type="float" office:value="0.1245" table:style-name="ce1">
            <text:p>0.1245</text:p>
          </table:table-cell>
          <table:table-cell office:value-type="float" office:value="1.03E-2" table:style-name="ce1">
            <text:p>0.0103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4.7899999999999998E-2" table:style-name="ce1">
            <text:p>0.0479</text:p>
          </table:table-cell>
          <table:table-cell office:value-type="float" office:value="3.4599999999999999E-2" table:style-name="ce1">
            <text:p>0.0346</text:p>
          </table:table-cell>
          <table:table-cell office:value-type="float" office:value="4.6399999999999997E-2" table:style-name="ce1">
            <text:p>0.04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conic_acid</text:p>
          </table:table-cell>
          <table:table-cell office:value-type="float" office:value="0.14199999999999999" table:style-name="ce1">
            <text:p>0.142</text:p>
          </table:table-cell>
          <table:table-cell office:value-type="float" office:value="0.1084" table:style-name="ce1">
            <text:p>0.1084</text:p>
          </table:table-cell>
          <table:table-cell office:value-type="float" office:value="0.1343" table:style-name="ce1">
            <text:p>0.1343</text:p>
          </table:table-cell>
          <table:table-cell office:value-type="float" office:value="0.1993" table:style-name="ce1">
            <text:p>0.1993</text:p>
          </table:table-cell>
          <table:table-cell office:value-type="float" office:value="0.17519999999999999" table:style-name="ce1">
            <text:p>0.1752</text:p>
          </table:table-cell>
          <table:table-cell office:value-type="float" office:value="0.21240000000000001" table:style-name="ce1">
            <text:p>0.2124</text:p>
          </table:table-cell>
          <table:table-cell office:value-type="float" office:value="0.1212" table:style-name="ce1">
            <text:p>0.1212</text:p>
          </table:table-cell>
          <table:table-cell office:value-type="float" office:value="0.23430000000000001" table:style-name="ce1">
            <text:p>0.2343</text:p>
          </table:table-cell>
          <table:table-cell office:value-type="float" office:value="9.4100000000000003E-2" table:style-name="ce1">
            <text:p>0.0941</text:p>
          </table:table-cell>
          <table:table-cell office:value-type="float" office:value="0.15010000000000001" table:style-name="ce1">
            <text:p>0.1501</text:p>
          </table:table-cell>
          <table:table-cell office:value-type="float" office:value="0.19020000000000001" table:style-name="ce1">
            <text:p>0.1902</text:p>
          </table:table-cell>
          <table:table-cell office:value-type="float" office:value="0.34560000000000002" table:style-name="ce1">
            <text:p>0.34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etoleucine</text:p>
          </table:table-cell>
          <table:table-cell office:value-type="float" office:value="31.273" table:style-name="ce1">
            <text:p>31.273</text:p>
          </table:table-cell>
          <table:table-cell office:value-type="float" office:value="89.482799999999997" table:style-name="ce1">
            <text:p>89.4828</text:p>
          </table:table-cell>
          <table:table-cell office:value-type="float" office:value="30.4834" table:style-name="ce1">
            <text:p>30.4834</text:p>
          </table:table-cell>
          <table:table-cell office:value-type="float" office:value="39.351700000000001" table:style-name="ce1">
            <text:p>39.3517</text:p>
          </table:table-cell>
          <table:table-cell office:value-type="float" office:value="52.620800000000003" table:style-name="ce1">
            <text:p>52.6208</text:p>
          </table:table-cell>
          <table:table-cell office:value-type="float" office:value="31.758199999999999" table:style-name="ce1">
            <text:p>31.7582</text:p>
          </table:table-cell>
          <table:table-cell office:value-type="float" office:value="38.713099999999997" table:style-name="ce1">
            <text:p>38.7131</text:p>
          </table:table-cell>
          <table:table-cell office:value-type="float" office:value="12.081300000000001" table:style-name="ce1">
            <text:p>12.0813</text:p>
          </table:table-cell>
          <table:table-cell office:value-type="float" office:value="21.345500000000001" table:style-name="ce1">
            <text:p>21.3455</text:p>
          </table:table-cell>
          <table:table-cell office:value-type="float" office:value="23.1661" table:style-name="ce1">
            <text:p>23.1661</text:p>
          </table:table-cell>
          <table:table-cell office:value-type="float" office:value="29.849699999999999" table:style-name="ce1">
            <text:p>29.8497</text:p>
          </table:table-cell>
          <table:table-cell office:value-type="float" office:value="18.8582" table:style-name="ce1">
            <text:p>18.85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Acetylcarnitine</text:p>
          </table:table-cell>
          <table:table-cell office:value-type="float" office:value="45.808300000000003" table:style-name="ce1">
            <text:p>45.8083</text:p>
          </table:table-cell>
          <table:table-cell office:value-type="float" office:value="101.01860000000001" table:style-name="ce1">
            <text:p>101.0186</text:p>
          </table:table-cell>
          <table:table-cell office:value-type="float" office:value="69.829700000000003" table:style-name="ce1">
            <text:p>69.8297</text:p>
          </table:table-cell>
          <table:table-cell office:value-type="float" office:value="82.379800000000003" table:style-name="ce1">
            <text:p>82.3798</text:p>
          </table:table-cell>
          <table:table-cell office:value-type="float" office:value="204.43960000000001" table:style-name="ce1">
            <text:p>204.4396</text:p>
          </table:table-cell>
          <table:table-cell office:value-type="float" office:value="422.91550000000001" table:style-name="ce1">
            <text:p>422.9155</text:p>
          </table:table-cell>
          <table:table-cell office:value-type="float" office:value="424.5496" table:style-name="ce1">
            <text:p>424.5496</text:p>
          </table:table-cell>
          <table:table-cell office:value-type="float" office:value="26.4221" table:style-name="ce1">
            <text:p>26.4221</text:p>
          </table:table-cell>
          <table:table-cell office:value-type="float" office:value="31.010899999999999" table:style-name="ce1">
            <text:p>31.0109</text:p>
          </table:table-cell>
          <table:table-cell office:value-type="float" office:value="65.153400000000005" table:style-name="ce1">
            <text:p>65.1534</text:p>
          </table:table-cell>
          <table:table-cell office:value-type="float" office:value="53.627699999999997" table:style-name="ce1">
            <text:p>53.6277</text:p>
          </table:table-cell>
          <table:table-cell office:value-type="float" office:value="76.222399999999993" table:style-name="ce1">
            <text:p>76.22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Alanine</text:p>
          </table:table-cell>
          <table:table-cell office:value-type="float" office:value="692.42849999999999" table:style-name="ce1">
            <text:p>692.4285</text:p>
          </table:table-cell>
          <table:table-cell office:value-type="float" office:value="1384.856" table:style-name="ce1">
            <text:p>1384.856</text:p>
          </table:table-cell>
          <table:table-cell office:value-type="float" office:value="569.36680000000001" table:style-name="ce1">
            <text:p>569.3668</text:p>
          </table:table-cell>
          <table:table-cell office:value-type="float" office:value="760.57270000000005" table:style-name="ce1">
            <text:p>760.5727</text:p>
          </table:table-cell>
          <table:table-cell office:value-type="float" office:value="1033.9314999999999" table:style-name="ce1">
            <text:p>1033.9315</text:p>
          </table:table-cell>
          <table:table-cell office:value-type="float" office:value="1039.7709" table:style-name="ce1">
            <text:p>1039.7709</text:p>
          </table:table-cell>
          <table:table-cell office:value-type="float" office:value="1163.5521000000001" table:style-name="ce1">
            <text:p>1163.5521</text:p>
          </table:table-cell>
          <table:table-cell office:value-type="float" office:value="532.62609999999995" table:style-name="ce1">
            <text:p>532.6261</text:p>
          </table:table-cell>
          <table:table-cell office:value-type="float" office:value="637.48860000000002" table:style-name="ce1">
            <text:p>637.4886</text:p>
          </table:table-cell>
          <table:table-cell office:value-type="float" office:value="517.08150000000001" table:style-name="ce1">
            <text:p>517.0815</text:p>
          </table:table-cell>
          <table:table-cell office:value-type="float" office:value="809.52959999999996" table:style-name="ce1">
            <text:p>809.5296</text:p>
          </table:table-cell>
          <table:table-cell office:value-type="float" office:value="1599.1865" table:style-name="ce1">
            <text:p>1599.186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Alloisoleucine</text:p>
          </table:table-cell>
          <table:table-cell office:value-type="float" office:value="15.949400000000001" table:style-name="ce1">
            <text:p>15.9494</text:p>
          </table:table-cell>
          <table:table-cell office:value-type="float" office:value="26.134599999999999" table:style-name="ce1">
            <text:p>26.1346</text:p>
          </table:table-cell>
          <table:table-cell office:value-type="float" office:value="12.638400000000001" table:style-name="ce1">
            <text:p>12.6384</text:p>
          </table:table-cell>
          <table:table-cell office:value-type="float" office:value="14.429399999999999" table:style-name="ce1">
            <text:p>14.4294</text:p>
          </table:table-cell>
          <table:table-cell office:value-type="float" office:value="22.421500000000002" table:style-name="ce1">
            <text:p>22.4215</text:p>
          </table:table-cell>
          <table:table-cell office:value-type="float" office:value="11.204700000000001" table:style-name="ce1">
            <text:p>11.2047</text:p>
          </table:table-cell>
          <table:table-cell office:value-type="float" office:value="16.947399999999998" table:style-name="ce1">
            <text:p>16.9474</text:p>
          </table:table-cell>
          <table:table-cell office:value-type="float" office:value="9.3318999999999992" table:style-name="ce1">
            <text:p>9.3319</text:p>
          </table:table-cell>
          <table:table-cell office:value-type="float" office:value="12.768000000000001" table:style-name="ce1">
            <text:p>12.768</text:p>
          </table:table-cell>
          <table:table-cell office:value-type="float" office:value="12.2799" table:style-name="ce1">
            <text:p>12.2799</text:p>
          </table:table-cell>
          <table:table-cell office:value-type="float" office:value="13.345000000000001" table:style-name="ce1">
            <text:p>13.345</text:p>
          </table:table-cell>
          <table:table-cell office:value-type="float" office:value="19.005600000000001" table:style-name="ce1">
            <text:p>19.00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alpha-Aminobutyric_acid</text:p>
          </table:table-cell>
          <table:table-cell office:value-type="float" office:value="3.9247000000000001" table:style-name="ce1">
            <text:p>3.9247</text:p>
          </table:table-cell>
          <table:table-cell office:value-type="float" office:value="9.4970999999999997" table:style-name="ce1">
            <text:p>9.4971</text:p>
          </table:table-cell>
          <table:table-cell office:value-type="float" office:value="3.1076000000000001" table:style-name="ce1">
            <text:p>3.1076</text:p>
          </table:table-cell>
          <table:table-cell office:value-type="float" office:value="5.1044" table:style-name="ce1">
            <text:p>5.1044</text:p>
          </table:table-cell>
          <table:table-cell office:value-type="float" office:value="6.1562999999999999" table:style-name="ce1">
            <text:p>6.1563</text:p>
          </table:table-cell>
          <table:table-cell office:value-type="float" office:value="4.3535000000000004" table:style-name="ce1">
            <text:p>4.3535</text:p>
          </table:table-cell>
          <table:table-cell office:value-type="float" office:value="3.7755999999999998" table:style-name="ce1">
            <text:p>3.7756</text:p>
          </table:table-cell>
          <table:table-cell office:value-type="float" office:value="4.8379000000000003" table:style-name="ce1">
            <text:p>4.8379</text:p>
          </table:table-cell>
          <table:table-cell office:value-type="float" office:value="6.1726000000000001" table:style-name="ce1">
            <text:p>6.1726</text:p>
          </table:table-cell>
          <table:table-cell office:value-type="float" office:value="6.2290000000000001" table:style-name="ce1">
            <text:p>6.229</text:p>
          </table:table-cell>
          <table:table-cell office:value-type="float" office:value="5.8259999999999996" table:style-name="ce1">
            <text:p>5.826</text:p>
          </table:table-cell>
          <table:table-cell office:value-type="float" office:value="8.1576000000000004" table:style-name="ce1">
            <text:p>8.15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Asparagine</text:p>
          </table:table-cell>
          <table:table-cell office:value-type="float" office:value="34.905299999999997" table:style-name="ce1">
            <text:p>34.9053</text:p>
          </table:table-cell>
          <table:table-cell office:value-type="float" office:value="72.455799999999996" table:style-name="ce1">
            <text:p>72.4558</text:p>
          </table:table-cell>
          <table:table-cell office:value-type="float" office:value="35.411499999999997" table:style-name="ce1">
            <text:p>35.4115</text:p>
          </table:table-cell>
          <table:table-cell office:value-type="float" office:value="21.3918" table:style-name="ce1">
            <text:p>21.3918</text:p>
          </table:table-cell>
          <table:table-cell office:value-type="float" office:value="104.533" table:style-name="ce1">
            <text:p>104.533</text:p>
          </table:table-cell>
          <table:table-cell office:value-type="float" office:value="68.445499999999996" table:style-name="ce1">
            <text:p>68.4455</text:p>
          </table:table-cell>
          <table:table-cell office:value-type="float" office:value="40.116100000000003" table:style-name="ce1">
            <text:p>40.1161</text:p>
          </table:table-cell>
          <table:table-cell office:value-type="float" office:value="19.117899999999999" table:style-name="ce1">
            <text:p>19.1179</text:p>
          </table:table-cell>
          <table:table-cell office:value-type="float" office:value="44.851100000000002" table:style-name="ce1">
            <text:p>44.8511</text:p>
          </table:table-cell>
          <table:table-cell office:value-type="float" office:value="37.944899999999997" table:style-name="ce1">
            <text:p>37.9449</text:p>
          </table:table-cell>
          <table:table-cell office:value-type="float" office:value="38.6265" table:style-name="ce1">
            <text:p>38.6265</text:p>
          </table:table-cell>
          <table:table-cell office:value-type="float" office:value="6.6938000000000004" table:style-name="ce1">
            <text:p>6.69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Cysteic_acid</text:p>
          </table:table-cell>
          <table:table-cell office:value-type="float" office:value="3.2536" table:style-name="ce1">
            <text:p>3.2536</text:p>
          </table:table-cell>
          <table:table-cell office:value-type="float" office:value="5.6708999999999996" table:style-name="ce1">
            <text:p>5.6709</text:p>
          </table:table-cell>
          <table:table-cell office:value-type="float" office:value="20.456700000000001" table:style-name="ce1">
            <text:p>20.4567</text:p>
          </table:table-cell>
          <table:table-cell office:value-type="float" office:value="3.6613000000000002" table:style-name="ce1">
            <text:p>3.6613</text:p>
          </table:table-cell>
          <table:table-cell office:value-type="float" office:value="9.0884" table:style-name="ce1">
            <text:p>9.0884</text:p>
          </table:table-cell>
          <table:table-cell office:value-type="float" office:value="11.650399999999999" table:style-name="ce1">
            <text:p>11.6504</text:p>
          </table:table-cell>
          <table:table-cell office:value-type="float" office:value="9.4593000000000007" table:style-name="ce1">
            <text:p>9.4593</text:p>
          </table:table-cell>
          <table:table-cell office:value-type="float" office:value="3.7473000000000001" table:style-name="ce1">
            <text:p>3.7473</text:p>
          </table:table-cell>
          <table:table-cell office:value-type="float" office:value="7.5895000000000001" table:style-name="ce1">
            <text:p>7.5895</text:p>
          </table:table-cell>
          <table:table-cell office:value-type="float" office:value="8.5089000000000006" table:style-name="ce1">
            <text:p>8.5089</text:p>
          </table:table-cell>
          <table:table-cell office:value-type="float" office:value="8.1008999999999993" table:style-name="ce1">
            <text:p>8.1009</text:p>
          </table:table-cell>
          <table:table-cell office:value-type="float" office:value="12.705299999999999" table:style-name="ce1">
            <text:p>12.70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Glutamine</text:p>
          </table:table-cell>
          <table:table-cell office:value-type="float" office:value="178.29480000000001" table:style-name="ce1">
            <text:p>178.2948</text:p>
          </table:table-cell>
          <table:table-cell office:value-type="float" office:value="231.3074" table:style-name="ce1">
            <text:p>231.3074</text:p>
          </table:table-cell>
          <table:table-cell office:value-type="float" office:value="72.840299999999999" table:style-name="ce1">
            <text:p>72.8403</text:p>
          </table:table-cell>
          <table:table-cell office:value-type="float" office:value="108.9002" table:style-name="ce1">
            <text:p>108.9002</text:p>
          </table:table-cell>
          <table:table-cell office:value-type="float" office:value="196.2114" table:style-name="ce1">
            <text:p>196.2114</text:p>
          </table:table-cell>
          <table:table-cell office:value-type="float" office:value="198.67439999999999" table:style-name="ce1">
            <text:p>198.6744</text:p>
          </table:table-cell>
          <table:table-cell office:value-type="float" office:value="121.0686" table:style-name="ce1">
            <text:p>121.0686</text:p>
          </table:table-cell>
          <table:table-cell office:value-type="float" office:value="110.7657" table:style-name="ce1">
            <text:p>110.7657</text:p>
          </table:table-cell>
          <table:table-cell office:value-type="float" office:value="152.00239999999999" table:style-name="ce1">
            <text:p>152.0024</text:p>
          </table:table-cell>
          <table:table-cell office:value-type="float" office:value="160.23140000000001" table:style-name="ce1">
            <text:p>160.2314</text:p>
          </table:table-cell>
          <table:table-cell office:value-type="float" office:value="161.88839999999999" table:style-name="ce1">
            <text:p>161.8884</text:p>
          </table:table-cell>
          <table:table-cell office:value-type="float" office:value="349.59589999999997" table:style-name="ce1">
            <text:p>349.59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Histidine</text:p>
          </table:table-cell>
          <table:table-cell office:value-type="float" office:value="85.858099999999993" table:style-name="ce1">
            <text:p>85.8581</text:p>
          </table:table-cell>
          <table:table-cell office:value-type="float" office:value="621.1771" table:style-name="ce1">
            <text:p>621.1771</text:p>
          </table:table-cell>
          <table:table-cell office:value-type="float" office:value="59.750300000000003" table:style-name="ce1">
            <text:p>59.7503</text:p>
          </table:table-cell>
          <table:table-cell office:value-type="float" office:value="347.23759999999999" table:style-name="ce1">
            <text:p>347.2376</text:p>
          </table:table-cell>
          <table:table-cell office:value-type="float" office:value="1165.5246999999999" table:style-name="ce1">
            <text:p>1165.5247</text:p>
          </table:table-cell>
          <table:table-cell office:value-type="float" office:value="1669.8625" table:style-name="ce1">
            <text:p>1669.8625</text:p>
          </table:table-cell>
          <table:table-cell office:value-type="float" office:value="1878.36" table:style-name="ce1">
            <text:p>1878.36</text:p>
          </table:table-cell>
          <table:table-cell office:value-type="float" office:value="176.0239" table:style-name="ce1">
            <text:p>176.0239</text:p>
          </table:table-cell>
          <table:table-cell office:value-type="float" office:value="47.851900000000001" table:style-name="ce1">
            <text:p>47.8519</text:p>
          </table:table-cell>
          <table:table-cell office:value-type="float" office:value="507.23" table:style-name="ce1">
            <text:p>507.23</text:p>
          </table:table-cell>
          <table:table-cell office:value-type="float" office:value="357.09589999999997" table:style-name="ce1">
            <text:p>357.0959</text:p>
          </table:table-cell>
          <table:table-cell office:value-type="float" office:value="284.90789999999998" table:style-name="ce1">
            <text:p>284.90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Homocitrulline</text:p>
          </table:table-cell>
          <table:table-cell office:value-type="float" office:value="8.1334999999999997" table:style-name="ce1">
            <text:p>8.1335</text:p>
          </table:table-cell>
          <table:table-cell office:value-type="float" office:value="2.6453000000000002" table:style-name="ce1">
            <text:p>2.6453</text:p>
          </table:table-cell>
          <table:table-cell office:value-type="float" office:value="6.2507000000000001" table:style-name="ce1">
            <text:p>6.2507</text:p>
          </table:table-cell>
          <table:table-cell office:value-type="float" office:value="7.1947000000000001" table:style-name="ce1">
            <text:p>7.1947</text:p>
          </table:table-cell>
          <table:table-cell office:value-type="float" office:value="5.8887999999999998" table:style-name="ce1">
            <text:p>5.8888</text:p>
          </table:table-cell>
          <table:table-cell office:value-type="float" office:value="4.7537000000000003" table:style-name="ce1">
            <text:p>4.7537</text:p>
          </table:table-cell>
          <table:table-cell office:value-type="float" office:value="4.4523999999999999" table:style-name="ce1">
            <text:p>4.4524</text:p>
          </table:table-cell>
          <table:table-cell office:value-type="float" office:value="3.8195000000000001" table:style-name="ce1">
            <text:p>3.8195</text:p>
          </table:table-cell>
          <table:table-cell office:value-type="float" office:value="4.2853000000000003" table:style-name="ce1">
            <text:p>4.2853</text:p>
          </table:table-cell>
          <table:table-cell office:value-type="float" office:value="4.0660999999999996" table:style-name="ce1">
            <text:p>4.0661</text:p>
          </table:table-cell>
          <table:table-cell office:value-type="float" office:value="7.0845000000000002" table:style-name="ce1">
            <text:p>7.0845</text:p>
          </table:table-cell>
          <table:table-cell office:value-type="float" office:value="9.9177999999999997" table:style-name="ce1">
            <text:p>9.91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Isoleucine</text:p>
          </table:table-cell>
          <table:table-cell office:value-type="float" office:value="151.29679999999999" table:style-name="ce1">
            <text:p>151.2968</text:p>
          </table:table-cell>
          <table:table-cell office:value-type="float" office:value="279.2432" table:style-name="ce1">
            <text:p>279.2432</text:p>
          </table:table-cell>
          <table:table-cell office:value-type="float" office:value="119.29049999999999" table:style-name="ce1">
            <text:p>119.2905</text:p>
          </table:table-cell>
          <table:table-cell office:value-type="float" office:value="148.2611" table:style-name="ce1">
            <text:p>148.2611</text:p>
          </table:table-cell>
          <table:table-cell office:value-type="float" office:value="229.61940000000001" table:style-name="ce1">
            <text:p>229.6194</text:p>
          </table:table-cell>
          <table:table-cell office:value-type="float" office:value="112.3379" table:style-name="ce1">
            <text:p>112.3379</text:p>
          </table:table-cell>
          <table:table-cell office:value-type="float" office:value="170.4872" table:style-name="ce1">
            <text:p>170.4872</text:p>
          </table:table-cell>
          <table:table-cell office:value-type="float" office:value="93.256900000000002" table:style-name="ce1">
            <text:p>93.2569</text:p>
          </table:table-cell>
          <table:table-cell office:value-type="float" office:value="137.2672" table:style-name="ce1">
            <text:p>137.2672</text:p>
          </table:table-cell>
          <table:table-cell office:value-type="float" office:value="121.8326" table:style-name="ce1">
            <text:p>121.8326</text:p>
          </table:table-cell>
          <table:table-cell office:value-type="float" office:value="133.63839999999999" table:style-name="ce1">
            <text:p>133.6384</text:p>
          </table:table-cell>
          <table:table-cell office:value-type="float" office:value="189.7902" table:style-name="ce1">
            <text:p>189.790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Kynurenine</text:p>
          </table:table-cell>
          <table:table-cell office:value-type="float" office:value="1.0270999999999999" table:style-name="ce1">
            <text:p>1.0271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0.51349999999999996" table:style-name="ce1">
            <text:p>0.5135</text:p>
          </table:table-cell>
          <table:table-cell office:value-type="float" office:value="1.1244000000000001" table:style-name="ce1">
            <text:p>1.1244</text:p>
          </table:table-cell>
          <table:table-cell office:value-type="float" office:value="1.0806" table:style-name="ce1">
            <text:p>1.0806</text:p>
          </table:table-cell>
          <table:table-cell office:value-type="float" office:value="0.33160000000000001" table:style-name="ce1">
            <text:p>0.3316</text:p>
          </table:table-cell>
          <table:table-cell office:value-type="float" office:value="0.53520000000000001" table:style-name="ce1">
            <text:p>0.5352</text:p>
          </table:table-cell>
          <table:table-cell office:value-type="float" office:value="0.64080000000000004" table:style-name="ce1">
            <text:p>0.6408</text:p>
          </table:table-cell>
          <table:table-cell office:value-type="float" office:value="0.53469999999999995" table:style-name="ce1">
            <text:p>0.5347</text:p>
          </table:table-cell>
          <table:table-cell office:value-type="float" office:value="0.57750000000000001" table:style-name="ce1">
            <text:p>0.5775</text:p>
          </table:table-cell>
          <table:table-cell office:value-type="float" office:value="0.72750000000000004" table:style-name="ce1">
            <text:p>0.7275</text:p>
          </table:table-cell>
          <table:table-cell office:value-type="float" office:value="4.0202" table:style-name="ce1">
            <text:p>4.020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Lactic_acid</text:p>
          </table:table-cell>
          <table:table-cell office:value-type="float" office:value="4175.415" table:style-name="ce1">
            <text:p>4175.415</text:p>
          </table:table-cell>
          <table:table-cell office:value-type="float" office:value="4707.0986000000003" table:style-name="ce1">
            <text:p>4707.0986</text:p>
          </table:table-cell>
          <table:table-cell office:value-type="float" office:value="4098.1827000000003" table:style-name="ce1">
            <text:p>4098.1827</text:p>
          </table:table-cell>
          <table:table-cell office:value-type="float" office:value="3307.3751999999999" table:style-name="ce1">
            <text:p>3307.3752</text:p>
          </table:table-cell>
          <table:table-cell office:value-type="float" office:value="5911.8514999999998" table:style-name="ce1">
            <text:p>5911.8515</text:p>
          </table:table-cell>
          <table:table-cell office:value-type="float" office:value="6102.8680999999997" table:style-name="ce1">
            <text:p>6102.8681</text:p>
          </table:table-cell>
          <table:table-cell office:value-type="float" office:value="6221.7263000000003" table:style-name="ce1">
            <text:p>6221.7263</text:p>
          </table:table-cell>
          <table:table-cell office:value-type="float" office:value="2819.8305999999998" table:style-name="ce1">
            <text:p>2819.8306</text:p>
          </table:table-cell>
          <table:table-cell office:value-type="float" office:value="3148.6833999999999" table:style-name="ce1">
            <text:p>3148.6834</text:p>
          </table:table-cell>
          <table:table-cell office:value-type="float" office:value="3421.4358000000002" table:style-name="ce1">
            <text:p>3421.4358</text:p>
          </table:table-cell>
          <table:table-cell office:value-type="float" office:value="3268.6912000000002" table:style-name="ce1">
            <text:p>3268.6912</text:p>
          </table:table-cell>
          <table:table-cell office:value-type="float" office:value="2783.2177999999999" table:style-name="ce1">
            <text:p>2783.21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Leucine</text:p>
          </table:table-cell>
          <table:table-cell office:value-type="float" office:value="153.52340000000001" table:style-name="ce1">
            <text:p>153.5234</text:p>
          </table:table-cell>
          <table:table-cell office:value-type="float" office:value="293.72329999999999" table:style-name="ce1">
            <text:p>293.7233</text:p>
          </table:table-cell>
          <table:table-cell office:value-type="float" office:value="126.9239" table:style-name="ce1">
            <text:p>126.9239</text:p>
          </table:table-cell>
          <table:table-cell office:value-type="float" office:value="146.626" table:style-name="ce1">
            <text:p>146.626</text:p>
          </table:table-cell>
          <table:table-cell office:value-type="float" office:value="233.57990000000001" table:style-name="ce1">
            <text:p>233.5799</text:p>
          </table:table-cell>
          <table:table-cell office:value-type="float" office:value="113.2878" table:style-name="ce1">
            <text:p>113.2878</text:p>
          </table:table-cell>
          <table:table-cell office:value-type="float" office:value="173.0898" table:style-name="ce1">
            <text:p>173.0898</text:p>
          </table:table-cell>
          <table:table-cell office:value-type="float" office:value="95.828000000000003" table:style-name="ce1">
            <text:p>95.828</text:p>
          </table:table-cell>
          <table:table-cell office:value-type="float" office:value="135.1164" table:style-name="ce1">
            <text:p>135.1164</text:p>
          </table:table-cell>
          <table:table-cell office:value-type="float" office:value="117.15770000000001" table:style-name="ce1">
            <text:p>117.1577</text:p>
          </table:table-cell>
          <table:table-cell office:value-type="float" office:value="142.32910000000001" table:style-name="ce1">
            <text:p>142.3291</text:p>
          </table:table-cell>
          <table:table-cell office:value-type="float" office:value="196.19329999999999" table:style-name="ce1">
            <text:p>196.19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Lysine</text:p>
          </table:table-cell>
          <table:table-cell office:value-type="float" office:value="127.9729" table:style-name="ce1">
            <text:p>127.9729</text:p>
          </table:table-cell>
          <table:table-cell office:value-type="float" office:value="334.96850000000001" table:style-name="ce1">
            <text:p>334.9685</text:p>
          </table:table-cell>
          <table:table-cell office:value-type="float" office:value="135.24959999999999" table:style-name="ce1">
            <text:p>135.2496</text:p>
          </table:table-cell>
          <table:table-cell office:value-type="float" office:value="140.54349999999999" table:style-name="ce1">
            <text:p>140.5435</text:p>
          </table:table-cell>
          <table:table-cell office:value-type="float" office:value="162.4126" table:style-name="ce1">
            <text:p>162.4126</text:p>
          </table:table-cell>
          <table:table-cell office:value-type="float" office:value="200.39760000000001" table:style-name="ce1">
            <text:p>200.3976</text:p>
          </table:table-cell>
          <table:table-cell office:value-type="float" office:value="161.81309999999999" table:style-name="ce1">
            <text:p>161.8131</text:p>
          </table:table-cell>
          <table:table-cell office:value-type="float" office:value="140.48910000000001" table:style-name="ce1">
            <text:p>140.4891</text:p>
          </table:table-cell>
          <table:table-cell office:value-type="float" office:value="179.3219" table:style-name="ce1">
            <text:p>179.3219</text:p>
          </table:table-cell>
          <table:table-cell office:value-type="float" office:value="187.3142" table:style-name="ce1">
            <text:p>187.3142</text:p>
          </table:table-cell>
          <table:table-cell office:value-type="float" office:value="169.64510000000001" table:style-name="ce1">
            <text:p>169.6451</text:p>
          </table:table-cell>
          <table:table-cell office:value-type="float" office:value="182.50819999999999" table:style-name="ce1">
            <text:p>182.50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Malic_acid</text:p>
          </table:table-cell>
          <table:table-cell office:value-type="float" office:value="49.040399999999998" table:style-name="ce1">
            <text:p>49.0404</text:p>
          </table:table-cell>
          <table:table-cell office:value-type="float" office:value="119.8323" table:style-name="ce1">
            <text:p>119.8323</text:p>
          </table:table-cell>
          <table:table-cell office:value-type="float" office:value="52.663699999999999" table:style-name="ce1">
            <text:p>52.6637</text:p>
          </table:table-cell>
          <table:table-cell office:value-type="float" office:value="72.016999999999996" table:style-name="ce1">
            <text:p>72.017</text:p>
          </table:table-cell>
          <table:table-cell office:value-type="float" office:value="117.30889999999999" table:style-name="ce1">
            <text:p>117.3089</text:p>
          </table:table-cell>
          <table:table-cell office:value-type="float" office:value="209.2458" table:style-name="ce1">
            <text:p>209.2458</text:p>
          </table:table-cell>
          <table:table-cell office:value-type="float" office:value="197.97569999999999" table:style-name="ce1">
            <text:p>197.9757</text:p>
          </table:table-cell>
          <table:table-cell office:value-type="float" office:value="64.816999999999993" table:style-name="ce1">
            <text:p>64.817</text:p>
          </table:table-cell>
          <table:table-cell office:value-type="float" office:value="31.7972" table:style-name="ce1">
            <text:p>31.7972</text:p>
          </table:table-cell>
          <table:table-cell office:value-type="float" office:value="80.223200000000006" table:style-name="ce1">
            <text:p>80.2232</text:p>
          </table:table-cell>
          <table:table-cell office:value-type="float" office:value="52.223999999999997" table:style-name="ce1">
            <text:p>52.224</text:p>
          </table:table-cell>
          <table:table-cell office:value-type="float" office:value="118.2248" table:style-name="ce1">
            <text:p>118.22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Methionine</text:p>
          </table:table-cell>
          <table:table-cell office:value-type="float" office:value="32.349499999999999" table:style-name="ce1">
            <text:p>32.3495</text:p>
          </table:table-cell>
          <table:table-cell office:value-type="float" office:value="37.218000000000004" table:style-name="ce1">
            <text:p>37.218</text:p>
          </table:table-cell>
          <table:table-cell office:value-type="float" office:value="31.3034" table:style-name="ce1">
            <text:p>31.3034</text:p>
          </table:table-cell>
          <table:table-cell office:value-type="float" office:value="25.906199999999998" table:style-name="ce1">
            <text:p>25.9062</text:p>
          </table:table-cell>
          <table:table-cell office:value-type="float" office:value="57.343299999999999" table:style-name="ce1">
            <text:p>57.3433</text:p>
          </table:table-cell>
          <table:table-cell office:value-type="float" office:value="36.024500000000003" table:style-name="ce1">
            <text:p>36.0245</text:p>
          </table:table-cell>
          <table:table-cell office:value-type="float" office:value="24.664200000000001" table:style-name="ce1">
            <text:p>24.6642</text:p>
          </table:table-cell>
          <table:table-cell office:value-type="float" office:value="18.213799999999999" table:style-name="ce1">
            <text:p>18.2138</text:p>
          </table:table-cell>
          <table:table-cell office:value-type="float" office:value="42.295099999999998" table:style-name="ce1">
            <text:p>42.2951</text:p>
          </table:table-cell>
          <table:table-cell office:value-type="float" office:value="30.586300000000001" table:style-name="ce1">
            <text:p>30.5863</text:p>
          </table:table-cell>
          <table:table-cell office:value-type="float" office:value="31.281500000000001" table:style-name="ce1">
            <text:p>31.2815</text:p>
          </table:table-cell>
          <table:table-cell office:value-type="float" office:value="44.911299999999997" table:style-name="ce1">
            <text:p>44.91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Norleucine</text:p>
          </table:table-cell>
          <table:table-cell office:value-type="float" office:value="15.8939" table:style-name="ce1">
            <text:p>15.8939</text:p>
          </table:table-cell>
          <table:table-cell office:value-type="float" office:value="27.260400000000001" table:style-name="ce1">
            <text:p>27.2604</text:p>
          </table:table-cell>
          <table:table-cell office:value-type="float" office:value="12.2463" table:style-name="ce1">
            <text:p>12.2463</text:p>
          </table:table-cell>
          <table:table-cell office:value-type="float" office:value="14.7592" table:style-name="ce1">
            <text:p>14.7592</text:p>
          </table:table-cell>
          <table:table-cell office:value-type="float" office:value="22.120899999999999" table:style-name="ce1">
            <text:p>22.1209</text:p>
          </table:table-cell>
          <table:table-cell office:value-type="float" office:value="11.63" table:style-name="ce1">
            <text:p>11.63</text:p>
          </table:table-cell>
          <table:table-cell office:value-type="float" office:value="17.898900000000001" table:style-name="ce1">
            <text:p>17.8989</text:p>
          </table:table-cell>
          <table:table-cell office:value-type="float" office:value="9.5175999999999998" table:style-name="ce1">
            <text:p>9.5176</text:p>
          </table:table-cell>
          <table:table-cell office:value-type="float" office:value="13.3545" table:style-name="ce1">
            <text:p>13.3545</text:p>
          </table:table-cell>
          <table:table-cell office:value-type="float" office:value="12.2706" table:style-name="ce1">
            <text:p>12.2706</text:p>
          </table:table-cell>
          <table:table-cell office:value-type="float" office:value="13.4557" table:style-name="ce1">
            <text:p>13.4557</text:p>
          </table:table-cell>
          <table:table-cell office:value-type="float" office:value="19.488" table:style-name="ce1">
            <text:p>19.48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Phenylalanine</text:p>
          </table:table-cell>
          <table:table-cell office:value-type="float" office:value="44.013599999999997" table:style-name="ce1">
            <text:p>44.0136</text:p>
          </table:table-cell>
          <table:table-cell office:value-type="float" office:value="50.076599999999999" table:style-name="ce1">
            <text:p>50.0766</text:p>
          </table:table-cell>
          <table:table-cell office:value-type="float" office:value="43.677799999999998" table:style-name="ce1">
            <text:p>43.6778</text:p>
          </table:table-cell>
          <table:table-cell office:value-type="float" office:value="62.448300000000003" table:style-name="ce1">
            <text:p>62.4483</text:p>
          </table:table-cell>
          <table:table-cell office:value-type="float" office:value="70.640900000000002" table:style-name="ce1">
            <text:p>70.6409</text:p>
          </table:table-cell>
          <table:table-cell office:value-type="float" office:value="41.965600000000002" table:style-name="ce1">
            <text:p>41.9656</text:p>
          </table:table-cell>
          <table:table-cell office:value-type="float" office:value="55.570999999999998" table:style-name="ce1">
            <text:p>55.571</text:p>
          </table:table-cell>
          <table:table-cell office:value-type="float" office:value="35.140099999999997" table:style-name="ce1">
            <text:p>35.1401</text:p>
          </table:table-cell>
          <table:table-cell office:value-type="float" office:value="38.758099999999999" table:style-name="ce1">
            <text:p>38.7581</text:p>
          </table:table-cell>
          <table:table-cell office:value-type="float" office:value="58.3628" table:style-name="ce1">
            <text:p>58.3628</text:p>
          </table:table-cell>
          <table:table-cell office:value-type="float" office:value="35.945099999999996" table:style-name="ce1">
            <text:p>35.9451</text:p>
          </table:table-cell>
          <table:table-cell office:value-type="float" office:value="55.780200000000001" table:style-name="ce1">
            <text:p>55.780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Pipecolic_acid</text:p>
          </table:table-cell>
          <table:table-cell office:value-type="float" office:value="2.0145" table:style-name="ce1">
            <text:p>2.0145</text:p>
          </table:table-cell>
          <table:table-cell office:value-type="float" office:value="3.6720000000000002" table:style-name="ce1">
            <text:p>3.672</text:p>
          </table:table-cell>
          <table:table-cell office:value-type="float" office:value="2.7433999999999998" table:style-name="ce1">
            <text:p>2.7434</text:p>
          </table:table-cell>
          <table:table-cell office:value-type="float" office:value="2.7864" table:style-name="ce1">
            <text:p>2.7864</text:p>
          </table:table-cell>
          <table:table-cell office:value-type="float" office:value="7.6577000000000002" table:style-name="ce1">
            <text:p>7.6577</text:p>
          </table:table-cell>
          <table:table-cell office:value-type="float" office:value="13.2951" table:style-name="ce1">
            <text:p>13.2951</text:p>
          </table:table-cell>
          <table:table-cell office:value-type="float" office:value="13.0784" table:style-name="ce1">
            <text:p>13.0784</text:p>
          </table:table-cell>
          <table:table-cell office:value-type="float" office:value="1.1858" table:style-name="ce1">
            <text:p>1.1858</text:p>
          </table:table-cell>
          <table:table-cell office:value-type="float" office:value="1.4294" table:style-name="ce1">
            <text:p>1.4294</text:p>
          </table:table-cell>
          <table:table-cell office:value-type="float" office:value="2.605" table:style-name="ce1">
            <text:p>2.605</text:p>
          </table:table-cell>
          <table:table-cell office:value-type="float" office:value="2.3117999999999999" table:style-name="ce1">
            <text:p>2.3118</text:p>
          </table:table-cell>
          <table:table-cell office:value-type="float" office:value="3.2477999999999998" table:style-name="ce1">
            <text:p>3.24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Proline</text:p>
          </table:table-cell>
          <table:table-cell office:value-type="float" office:value="123.66249999999999" table:style-name="ce1">
            <text:p>123.6625</text:p>
          </table:table-cell>
          <table:table-cell office:value-type="float" office:value="185.41069999999999" table:style-name="ce1">
            <text:p>185.4107</text:p>
          </table:table-cell>
          <table:table-cell office:value-type="float" office:value="86.8733" table:style-name="ce1">
            <text:p>86.8733</text:p>
          </table:table-cell>
          <table:table-cell office:value-type="float" office:value="111.9688" table:style-name="ce1">
            <text:p>111.9688</text:p>
          </table:table-cell>
          <table:table-cell office:value-type="float" office:value="367.6343" table:style-name="ce1">
            <text:p>367.6343</text:p>
          </table:table-cell>
          <table:table-cell office:value-type="float" office:value="268.02679999999998" table:style-name="ce1">
            <text:p>268.0268</text:p>
          </table:table-cell>
          <table:table-cell office:value-type="float" office:value="187.04069999999999" table:style-name="ce1">
            <text:p>187.0407</text:p>
          </table:table-cell>
          <table:table-cell office:value-type="float" office:value="91.118200000000002" table:style-name="ce1">
            <text:p>91.1182</text:p>
          </table:table-cell>
          <table:table-cell office:value-type="float" office:value="146.24770000000001" table:style-name="ce1">
            <text:p>146.2477</text:p>
          </table:table-cell>
          <table:table-cell office:value-type="float" office:value="164.3783" table:style-name="ce1">
            <text:p>164.3783</text:p>
          </table:table-cell>
          <table:table-cell office:value-type="float" office:value="152.44640000000001" table:style-name="ce1">
            <text:p>152.4464</text:p>
          </table:table-cell>
          <table:table-cell office:value-type="float" office:value="218.15440000000001" table:style-name="ce1">
            <text:p>218.15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Serine</text:p>
          </table:table-cell>
          <table:table-cell office:value-type="float" office:value="149.4606" table:style-name="ce1">
            <text:p>149.4606</text:p>
          </table:table-cell>
          <table:table-cell office:value-type="float" office:value="222.20920000000001" table:style-name="ce1">
            <text:p>222.2092</text:p>
          </table:table-cell>
          <table:table-cell office:value-type="float" office:value="96.670199999999994" table:style-name="ce1">
            <text:p>96.6702</text:p>
          </table:table-cell>
          <table:table-cell office:value-type="float" office:value="173.48140000000001" table:style-name="ce1">
            <text:p>173.4814</text:p>
          </table:table-cell>
          <table:table-cell office:value-type="float" office:value="260.7878" table:style-name="ce1">
            <text:p>260.7878</text:p>
          </table:table-cell>
          <table:table-cell office:value-type="float" office:value="370.41750000000002" table:style-name="ce1">
            <text:p>370.4175</text:p>
          </table:table-cell>
          <table:table-cell office:value-type="float" office:value="157.90979999999999" table:style-name="ce1">
            <text:p>157.9098</text:p>
          </table:table-cell>
          <table:table-cell office:value-type="float" office:value="94.8827" table:style-name="ce1">
            <text:p>94.8827</text:p>
          </table:table-cell>
          <table:table-cell office:value-type="float" office:value="132.71449999999999" table:style-name="ce1">
            <text:p>132.7145</text:p>
          </table:table-cell>
          <table:table-cell office:value-type="float" office:value="188.9033" table:style-name="ce1">
            <text:p>188.9033</text:p>
          </table:table-cell>
          <table:table-cell office:value-type="float" office:value="223.07130000000001" table:style-name="ce1">
            <text:p>223.0713</text:p>
          </table:table-cell>
          <table:table-cell office:value-type="float" office:value="250.04349999999999" table:style-name="ce1">
            <text:p>250.04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threonine</text:p>
          </table:table-cell>
          <table:table-cell office:value-type="float" office:value="250.18600000000001" table:style-name="ce1">
            <text:p>250.186</text:p>
          </table:table-cell>
          <table:table-cell office:value-type="float" office:value="398.08730000000003" table:style-name="ce1">
            <text:p>398.0873</text:p>
          </table:table-cell>
          <table:table-cell office:value-type="float" office:value="127.221" table:style-name="ce1">
            <text:p>127.221</text:p>
          </table:table-cell>
          <table:table-cell office:value-type="float" office:value="245.98939999999999" table:style-name="ce1">
            <text:p>245.9894</text:p>
          </table:table-cell>
          <table:table-cell office:value-type="float" office:value="654.75030000000004" table:style-name="ce1">
            <text:p>654.7503</text:p>
          </table:table-cell>
          <table:table-cell office:value-type="float" office:value="314.23070000000001" table:style-name="ce1">
            <text:p>314.2307</text:p>
          </table:table-cell>
          <table:table-cell office:value-type="float" office:value="416.88159999999999" table:style-name="ce1">
            <text:p>416.8816</text:p>
          </table:table-cell>
          <table:table-cell office:value-type="float" office:value="122.5647" table:style-name="ce1">
            <text:p>122.5647</text:p>
          </table:table-cell>
          <table:table-cell office:value-type="float" office:value="321.47059999999999" table:style-name="ce1">
            <text:p>321.4706</text:p>
          </table:table-cell>
          <table:table-cell office:value-type="float" office:value="263.51600000000002" table:style-name="ce1">
            <text:p>263.516</text:p>
          </table:table-cell>
          <table:table-cell office:value-type="float" office:value="199.26910000000001" table:style-name="ce1">
            <text:p>199.2691</text:p>
          </table:table-cell>
          <table:table-cell office:value-type="float" office:value="311.0883" table:style-name="ce1">
            <text:p>311.088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Tryptophan</text:p>
          </table:table-cell>
          <table:table-cell office:value-type="float" office:value="782.84950000000003" table:style-name="ce1">
            <text:p>782.8495</text:p>
          </table:table-cell>
          <table:table-cell office:value-type="float" office:value="979.86620000000005" table:style-name="ce1">
            <text:p>979.8662</text:p>
          </table:table-cell>
          <table:table-cell office:value-type="float" office:value="596.59659999999997" table:style-name="ce1">
            <text:p>596.5966</text:p>
          </table:table-cell>
          <table:table-cell office:value-type="float" office:value="952.97230000000002" table:style-name="ce1">
            <text:p>952.9723</text:p>
          </table:table-cell>
          <table:table-cell office:value-type="float" office:value="896.67169999999999" table:style-name="ce1">
            <text:p>896.6717</text:p>
          </table:table-cell>
          <table:table-cell office:value-type="float" office:value="706.91039999999998" table:style-name="ce1">
            <text:p>706.9104</text:p>
          </table:table-cell>
          <table:table-cell office:value-type="float" office:value="636.00409999999999" table:style-name="ce1">
            <text:p>636.0041</text:p>
          </table:table-cell>
          <table:table-cell office:value-type="float" office:value="543.38499999999999" table:style-name="ce1">
            <text:p>543.385</text:p>
          </table:table-cell>
          <table:table-cell office:value-type="float" office:value="440.05540000000002" table:style-name="ce1">
            <text:p>440.0554</text:p>
          </table:table-cell>
          <table:table-cell office:value-type="float" office:value="765.34950000000003" table:style-name="ce1">
            <text:p>765.3495</text:p>
          </table:table-cell>
          <table:table-cell office:value-type="float" office:value="577.42089999999996" table:style-name="ce1">
            <text:p>577.4209</text:p>
          </table:table-cell>
          <table:table-cell office:value-type="float" office:value="755.65989999999999" table:style-name="ce1">
            <text:p>755.65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Valine</text:p>
          </table:table-cell>
          <table:table-cell office:value-type="float" office:value="119.62269999999999" table:style-name="ce1">
            <text:p>119.6227</text:p>
          </table:table-cell>
          <table:table-cell office:value-type="float" office:value="184.2373" table:style-name="ce1">
            <text:p>184.2373</text:p>
          </table:table-cell>
          <table:table-cell office:value-type="float" office:value="95.764300000000006" table:style-name="ce1">
            <text:p>95.7643</text:p>
          </table:table-cell>
          <table:table-cell office:value-type="float" office:value="117.36150000000001" table:style-name="ce1">
            <text:p>117.3615</text:p>
          </table:table-cell>
          <table:table-cell office:value-type="float" office:value="164.8793" table:style-name="ce1">
            <text:p>164.8793</text:p>
          </table:table-cell>
          <table:table-cell office:value-type="float" office:value="98.298599999999993" table:style-name="ce1">
            <text:p>98.2986</text:p>
          </table:table-cell>
          <table:table-cell office:value-type="float" office:value="128.97579999999999" table:style-name="ce1">
            <text:p>128.9758</text:p>
          </table:table-cell>
          <table:table-cell office:value-type="float" office:value="74.504000000000005" table:style-name="ce1">
            <text:p>74.504</text:p>
          </table:table-cell>
          <table:table-cell office:value-type="float" office:value="106.87139999999999" table:style-name="ce1">
            <text:p>106.8714</text:p>
          </table:table-cell>
          <table:table-cell office:value-type="float" office:value="100.97029999999999" table:style-name="ce1">
            <text:p>100.9703</text:p>
          </table:table-cell>
          <table:table-cell office:value-type="float" office:value="109.35720000000001" table:style-name="ce1">
            <text:p>109.3572</text:p>
          </table:table-cell>
          <table:table-cell office:value-type="float" office:value="147.26570000000001" table:style-name="ce1">
            <text:p>147.26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uroylcarnitine</text:p>
          </table:table-cell>
          <table:table-cell office:value-type="float" office:value="2.6200000000000001E-2" table:style-name="ce1">
            <text:p>0.0262</text:p>
          </table:table-cell>
          <table:table-cell office:value-type="float" office:value="2.18E-2" table:style-name="ce1">
            <text:p>0.0218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2.75E-2" table:style-name="ce1">
            <text:p>0.0275</text:p>
          </table:table-cell>
          <table:table-cell office:value-type="float" office:value="4.3700000000000003E-2" table:style-name="ce1">
            <text:p>0.0437</text:p>
          </table:table-cell>
          <table:table-cell office:value-type="float" office:value="5.1400000000000001E-2" table:style-name="ce1">
            <text:p>0.0514</text:p>
          </table:table-cell>
          <table:table-cell office:value-type="float" office:value="3.6700000000000003E-2" table:style-name="ce1">
            <text:p>0.0367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3.0800000000000001E-2" table:style-name="ce1">
            <text:p>0.0308</text:p>
          </table:table-cell>
          <table:table-cell office:value-type="float" office:value="3.32E-2" table:style-name="ce1">
            <text:p>0.03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evulinic_acid</text:p>
          </table:table-cell>
          <table:table-cell office:value-type="float" office:value="1.8707" table:style-name="ce1">
            <text:p>1.8707</text:p>
          </table:table-cell>
          <table:table-cell office:value-type="float" office:value="0.97450000000000003" table:style-name="ce1">
            <text:p>0.9745</text:p>
          </table:table-cell>
          <table:table-cell office:value-type="float" office:value="1.2486999999999999" table:style-name="ce1">
            <text:p>1.2487</text:p>
          </table:table-cell>
          <table:table-cell office:value-type="float" office:value="1.0699000000000001" table:style-name="ce1">
            <text:p>1.0699</text:p>
          </table:table-cell>
          <table:table-cell office:value-type="float" office:value="1.1894" table:style-name="ce1">
            <text:p>1.1894</text:p>
          </table:table-cell>
          <table:table-cell office:value-type="float" office:value="1.0951" table:style-name="ce1">
            <text:p>1.0951</text:p>
          </table:table-cell>
          <table:table-cell office:value-type="float" office:value="1.1788000000000001" table:style-name="ce1">
            <text:p>1.1788</text:p>
          </table:table-cell>
          <table:table-cell office:value-type="float" office:value="0.80879999999999996" table:style-name="ce1">
            <text:p>0.8088</text:p>
          </table:table-cell>
          <table:table-cell office:value-type="float" office:value="1.1288" table:style-name="ce1">
            <text:p>1.1288</text:p>
          </table:table-cell>
          <table:table-cell office:value-type="float" office:value="1.1182000000000001" table:style-name="ce1">
            <text:p>1.1182</text:p>
          </table:table-cell>
          <table:table-cell office:value-type="float" office:value="1.1271" table:style-name="ce1">
            <text:p>1.1271</text:p>
          </table:table-cell>
          <table:table-cell office:value-type="float" office:value="1.1309" table:style-name="ce1">
            <text:p>1.13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thocholenic_Acid</text:p>
          </table:table-cell>
          <table:table-cell office:value-type="float" office:value="2.8899999999999999E-2" table:style-name="ce1">
            <text:p>0.0289</text:p>
          </table:table-cell>
          <table:table-cell office:value-type="float" office:value="3.1699999999999999E-2" table:style-name="ce1">
            <text:p>0.0317</text:p>
          </table:table-cell>
          <table:table-cell office:value-type="float" office:value="3.2800000000000003E-2" table:style-name="ce1">
            <text:p>0.0328</text:p>
          </table:table-cell>
          <table:table-cell office:value-type="float" office:value="2.1499999999999998E-2" table:style-name="ce1">
            <text:p>0.0215</text:p>
          </table:table-cell>
          <table:table-cell office:value-type="float" office:value="4.65E-2" table:style-name="ce1">
            <text:p>0.0465</text:p>
          </table:table-cell>
          <table:table-cell office:value-type="float" office:value="5.8900000000000001E-2" table:style-name="ce1">
            <text:p>0.0589</text:p>
          </table:table-cell>
          <table:table-cell office:value-type="float" office:value="4.9299999999999997E-2" table:style-name="ce1">
            <text:p>0.0493</text:p>
          </table:table-cell>
          <table:table-cell office:value-type="float" office:value="2.35E-2" table:style-name="ce1">
            <text:p>0.0235</text:p>
          </table:table-cell>
          <table:table-cell office:value-type="float" office:value="9.5899999999999999E-2" table:style-name="ce1">
            <text:p>0.0959</text:p>
          </table:table-cell>
          <table:table-cell office:value-type="float" office:value="3.5299999999999998E-2" table:style-name="ce1">
            <text:p>0.0353</text:p>
          </table:table-cell>
          <table:table-cell office:value-type="float" office:value="2.5700000000000001E-2" table:style-name="ce1">
            <text:p>0.0257</text:p>
          </table:table-cell>
          <table:table-cell office:value-type="float" office:value="2.6800000000000001E-2" table:style-name="ce1">
            <text:p>0.02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thocholic_acid</text:p>
          </table:table-cell>
          <table:table-cell office:value-type="float" office:value="2.18E-2" table:style-name="ce1">
            <text:p>0.0218</text:p>
          </table:table-cell>
          <table:table-cell office:value-type="float" office:value="2.5899999999999999E-2" table:style-name="ce1">
            <text:p>0.0259</text:p>
          </table:table-cell>
          <table:table-cell office:value-type="float" office:value="2.87E-2" table:style-name="ce1">
            <text:p>0.0287</text:p>
          </table:table-cell>
          <table:table-cell office:value-type="float" office:value="3.2399999999999998E-2" table:style-name="ce1">
            <text:p>0.0324</text:p>
          </table:table-cell>
          <table:table-cell office:value-type="float" office:value="1.9699999999999999E-2" table:style-name="ce1">
            <text:p>0.0197</text:p>
          </table:table-cell>
          <table:table-cell office:value-type="float" office:value="5.8799999999999998E-2" table:style-name="ce1">
            <text:p>0.0588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5.67E-2" table:style-name="ce1">
            <text:p>0.0567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3.0800000000000001E-2" table:style-name="ce1">
            <text:p>0.0308</text:p>
          </table:table-cell>
          <table:table-cell office:value-type="float" office:value="2.9499999999999998E-2" table:style-name="ce1">
            <text:p>0.02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thocholic_Acid_Acetate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2E-3" table:style-name="ce1">
            <text:p>0.002</text:p>
          </table:table-cell>
          <table:table-cell office:value-type="float" office:value="1.5E-3" table:style-name="ce1">
            <text:p>0.0015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7.1000000000000004E-3" table:style-name="ce1">
            <text:p>0.007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leic_acid</text:p>
          </table:table-cell>
          <table:table-cell office:value-type="float" office:value="9.1036000000000001" table:style-name="ce1">
            <text:p>9.1036</text:p>
          </table:table-cell>
          <table:table-cell office:value-type="float" office:value="18.302800000000001" table:style-name="ce1">
            <text:p>18.3028</text:p>
          </table:table-cell>
          <table:table-cell office:value-type="float" office:value="9.5701000000000001" table:style-name="ce1">
            <text:p>9.5701</text:p>
          </table:table-cell>
          <table:table-cell office:value-type="float" office:value="12.6035" table:style-name="ce1">
            <text:p>12.6035</text:p>
          </table:table-cell>
          <table:table-cell office:value-type="float" office:value="22.9741" table:style-name="ce1">
            <text:p>22.9741</text:p>
          </table:table-cell>
          <table:table-cell office:value-type="float" office:value="34.636800000000001" table:style-name="ce1">
            <text:p>34.6368</text:p>
          </table:table-cell>
          <table:table-cell office:value-type="float" office:value="29.860499999999998" table:style-name="ce1">
            <text:p>29.8605</text:p>
          </table:table-cell>
          <table:table-cell office:value-type="float" office:value="10.549300000000001" table:style-name="ce1">
            <text:p>10.5493</text:p>
          </table:table-cell>
          <table:table-cell office:value-type="float" office:value="5.6742999999999997" table:style-name="ce1">
            <text:p>5.6743</text:p>
          </table:table-cell>
          <table:table-cell office:value-type="float" office:value="10.1007" table:style-name="ce1">
            <text:p>10.1007</text:p>
          </table:table-cell>
          <table:table-cell office:value-type="float" office:value="10.0327" table:style-name="ce1">
            <text:p>10.0327</text:p>
          </table:table-cell>
          <table:table-cell office:value-type="float" office:value="19.4468" table:style-name="ce1">
            <text:p>19.44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lonic_acid</text:p>
          </table:table-cell>
          <table:table-cell office:value-type="float" office:value="0.9849" table:style-name="ce1">
            <text:p>0.9849</text:p>
          </table:table-cell>
          <table:table-cell office:value-type="float" office:value="0.86739999999999995" table:style-name="ce1">
            <text:p>0.8674</text:p>
          </table:table-cell>
          <table:table-cell office:value-type="float" office:value="0.74519999999999997" table:style-name="ce1">
            <text:p>0.7452</text:p>
          </table:table-cell>
          <table:table-cell office:value-type="float" office:value="0.94940000000000002" table:style-name="ce1">
            <text:p>0.9494</text:p>
          </table:table-cell>
          <table:table-cell office:value-type="float" office:value="0.98280000000000001" table:style-name="ce1">
            <text:p>0.9828</text:p>
          </table:table-cell>
          <table:table-cell office:value-type="float" office:value="0.96179999999999999" table:style-name="ce1">
            <text:p>0.9618</text:p>
          </table:table-cell>
          <table:table-cell office:value-type="float" office:value="0.97340000000000004" table:style-name="ce1">
            <text:p>0.9734</text:p>
          </table:table-cell>
          <table:table-cell office:value-type="float" office:value="1.2982" table:style-name="ce1">
            <text:p>1.2982</text:p>
          </table:table-cell>
          <table:table-cell office:value-type="float" office:value="1.1032999999999999" table:style-name="ce1">
            <text:p>1.1033</text:p>
          </table:table-cell>
          <table:table-cell office:value-type="float" office:value="0.9677" table:style-name="ce1">
            <text:p>0.9677</text:p>
          </table:table-cell>
          <table:table-cell office:value-type="float" office:value="0.65029999999999999" table:style-name="ce1">
            <text:p>0.6503</text:p>
          </table:table-cell>
          <table:table-cell office:value-type="float" office:value="0.88070000000000004" table:style-name="ce1">
            <text:p>0.880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ltotriose</text:p>
          </table:table-cell>
          <table:table-cell office:value-type="float" office:value="52.664299999999997" table:style-name="ce1">
            <text:p>52.6643</text:p>
          </table:table-cell>
          <table:table-cell office:value-type="float" office:value="195.64680000000001" table:style-name="ce1">
            <text:p>195.6468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176.59350000000001" table:style-name="ce1">
            <text:p>176.5935</text:p>
          </table:table-cell>
          <table:table-cell office:value-type="float" office:value="257.14350000000002" table:style-name="ce1">
            <text:p>257.1435</text:p>
          </table:table-cell>
          <table:table-cell office:value-type="float" office:value="134.33670000000001" table:style-name="ce1">
            <text:p>134.3367</text:p>
          </table:table-cell>
          <table:table-cell office:value-type="float" office:value="137.1533" table:style-name="ce1">
            <text:p>137.1533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156.30240000000001" table:style-name="ce1">
            <text:p>156.3024</text:p>
          </table:table-cell>
          <table:table-cell office:value-type="float" office:value="221.79300000000001" table:style-name="ce1">
            <text:p>221.793</text:p>
          </table:table-cell>
          <table:table-cell office:value-type="float" office:value="167.85169999999999" table:style-name="ce1">
            <text:p>167.8517</text:p>
          </table:table-cell>
          <table:table-cell office:value-type="float" office:value="972.91219999999998" table:style-name="ce1">
            <text:p>972.91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ndelic_acid</text:p>
          </table:table-cell>
          <table:table-cell office:value-type="float" office:value="2.6200000000000001E-2" table:style-name="ce1">
            <text:p>0.0262</text:p>
          </table:table-cell>
          <table:table-cell office:value-type="float" office:value="2.3300000000000001E-2" table:style-name="ce1">
            <text:p>0.0233</text:p>
          </table:table-cell>
          <table:table-cell office:value-type="float" office:value="2.23E-2" table:style-name="ce1">
            <text:p>0.0223</text:p>
          </table:table-cell>
          <table:table-cell office:value-type="float" office:value="3.0700000000000002E-2" table:style-name="ce1">
            <text:p>0.0307</text:p>
          </table:table-cell>
          <table:table-cell office:value-type="float" office:value="2.9399999999999999E-2" table:style-name="ce1">
            <text:p>0.0294</text:p>
          </table:table-cell>
          <table:table-cell office:value-type="float" office:value="1.72E-2" table:style-name="ce1">
            <text:p>0.0172</text:p>
          </table:table-cell>
          <table:table-cell office:value-type="float" office:value="3.44E-2" table:style-name="ce1">
            <text:p>0.0344</text:p>
          </table:table-cell>
          <table:table-cell office:value-type="float" office:value="2.4299999999999999E-2" table:style-name="ce1">
            <text:p>0.0243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2.9399999999999999E-2" table:style-name="ce1">
            <text:p>0.0294</text:p>
          </table:table-cell>
          <table:table-cell office:value-type="float" office:value="2.76E-2" table:style-name="ce1">
            <text:p>0.0276</text:p>
          </table:table-cell>
          <table:table-cell office:value-type="float" office:value="3.4700000000000002E-2" table:style-name="ce1">
            <text:p>0.03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thylcysteine</text:p>
          </table:table-cell>
          <table:table-cell office:value-type="float" office:value="0.51639999999999997" table:style-name="ce1">
            <text:p>0.5164</text:p>
          </table:table-cell>
          <table:table-cell office:value-type="float" office:value="1.2574000000000001" table:style-name="ce1">
            <text:p>1.2574</text:p>
          </table:table-cell>
          <table:table-cell office:value-type="float" office:value="0.97050000000000003" table:style-name="ce1">
            <text:p>0.9705</text:p>
          </table:table-cell>
          <table:table-cell office:value-type="float" office:value="0.60360000000000003" table:style-name="ce1">
            <text:p>0.6036</text:p>
          </table:table-cell>
          <table:table-cell office:value-type="float" office:value="0.68930000000000002" table:style-name="ce1">
            <text:p>0.6893</text:p>
          </table:table-cell>
          <table:table-cell office:value-type="float" office:value="0.54879999999999995" table:style-name="ce1">
            <text:p>0.5488</text:p>
          </table:table-cell>
          <table:table-cell office:value-type="float" office:value="0.6169" table:style-name="ce1">
            <text:p>0.6169</text:p>
          </table:table-cell>
          <table:table-cell office:value-type="float" office:value="0.39729999999999999" table:style-name="ce1">
            <text:p>0.3973</text:p>
          </table:table-cell>
          <table:table-cell office:value-type="float" office:value="0.52590000000000003" table:style-name="ce1">
            <text:p>0.5259</text:p>
          </table:table-cell>
          <table:table-cell office:value-type="float" office:value="0.60950000000000004" table:style-name="ce1">
            <text:p>0.6095</text:p>
          </table:table-cell>
          <table:table-cell office:value-type="float" office:value="0.5716" table:style-name="ce1">
            <text:p>0.5716</text:p>
          </table:table-cell>
          <table:table-cell office:value-type="float" office:value="1.0958000000000001" table:style-name="ce1">
            <text:p>1.09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thylglutaric_acid</text:p>
          </table:table-cell>
          <table:table-cell office:value-type="float" office:value="2.4500000000000001E-2" table:style-name="ce1">
            <text:p>0.0245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2.4500000000000001E-2" table:style-name="ce1">
            <text:p>0.0245</text:p>
          </table:table-cell>
          <table:table-cell office:value-type="float" office:value="2.98E-2" table:style-name="ce1">
            <text:p>0.0298</text:p>
          </table:table-cell>
          <table:table-cell office:value-type="float" office:value="3.6499999999999998E-2" table:style-name="ce1">
            <text:p>0.0365</text:p>
          </table:table-cell>
          <table:table-cell office:value-type="float" office:value="2.24E-2" table:style-name="ce1">
            <text:p>0.0224</text:p>
          </table:table-cell>
          <table:table-cell office:value-type="float" office:value="3.1899999999999998E-2" table:style-name="ce1">
            <text:p>0.0319</text:p>
          </table:table-cell>
          <table:table-cell office:value-type="float" office:value="4.3299999999999998E-2" table:style-name="ce1">
            <text:p>0.0433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2.64E-2" table:style-name="ce1">
            <text:p>0.0264</text:p>
          </table:table-cell>
          <table:table-cell office:value-type="float" office:value="2.4299999999999999E-2" table:style-name="ce1">
            <text:p>0.0243</text:p>
          </table:table-cell>
          <table:table-cell office:value-type="float" office:value="3.6400000000000002E-2" table:style-name="ce1">
            <text:p>0.03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thylmalonic_acid</text:p>
          </table:table-cell>
          <table:table-cell office:value-type="float" office:value="2.5152999999999999" table:style-name="ce1">
            <text:p>2.5153</text:p>
          </table:table-cell>
          <table:table-cell office:value-type="float" office:value="3.198" table:style-name="ce1">
            <text:p>3.198</text:p>
          </table:table-cell>
          <table:table-cell office:value-type="float" office:value="1.1785000000000001" table:style-name="ce1">
            <text:p>1.1785</text:p>
          </table:table-cell>
          <table:table-cell office:value-type="float" office:value="2.5783999999999998" table:style-name="ce1">
            <text:p>2.5784</text:p>
          </table:table-cell>
          <table:table-cell office:value-type="float" office:value="4.9645000000000001" table:style-name="ce1">
            <text:p>4.9645</text:p>
          </table:table-cell>
          <table:table-cell office:value-type="float" office:value="5.5774999999999997" table:style-name="ce1">
            <text:p>5.5775</text:p>
          </table:table-cell>
          <table:table-cell office:value-type="float" office:value="8.3773" table:style-name="ce1">
            <text:p>8.3773</text:p>
          </table:table-cell>
          <table:table-cell office:value-type="float" office:value="2.5133000000000001" table:style-name="ce1">
            <text:p>2.5133</text:p>
          </table:table-cell>
          <table:table-cell office:value-type="float" office:value="2.1381000000000001" table:style-name="ce1">
            <text:p>2.1381</text:p>
          </table:table-cell>
          <table:table-cell office:value-type="float" office:value="1.4091" table:style-name="ce1">
            <text:p>1.4091</text:p>
          </table:table-cell>
          <table:table-cell office:value-type="float" office:value="0.94430000000000003" table:style-name="ce1">
            <text:p>0.9443</text:p>
          </table:table-cell>
          <table:table-cell office:value-type="float" office:value="2.3660999999999999" table:style-name="ce1">
            <text:p>2.36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thylsuccinic_acid</text:p>
          </table:table-cell>
          <table:table-cell office:value-type="float" office:value="0.34710000000000002" table:style-name="ce1">
            <text:p>0.3471</text:p>
          </table:table-cell>
          <table:table-cell office:value-type="float" office:value="0.19889999999999999" table:style-name="ce1">
            <text:p>0.1989</text:p>
          </table:table-cell>
          <table:table-cell office:value-type="float" office:value="0.23300000000000001" table:style-name="ce1">
            <text:p>0.233</text:p>
          </table:table-cell>
          <table:table-cell office:value-type="float" office:value="0.39700000000000002" table:style-name="ce1">
            <text:p>0.397</text:p>
          </table:table-cell>
          <table:table-cell office:value-type="float" office:value="0.3019" table:style-name="ce1">
            <text:p>0.3019</text:p>
          </table:table-cell>
          <table:table-cell office:value-type="float" office:value="0.28649999999999998" table:style-name="ce1">
            <text:p>0.2865</text:p>
          </table:table-cell>
          <table:table-cell office:value-type="float" office:value="0.31900000000000001" table:style-name="ce1">
            <text:p>0.319</text:p>
          </table:table-cell>
          <table:table-cell office:value-type="float" office:value="0.3513" table:style-name="ce1">
            <text:p>0.3513</text:p>
          </table:table-cell>
          <table:table-cell office:value-type="float" office:value="0.16769999999999999" table:style-name="ce1">
            <text:p>0.1677</text:p>
          </table:table-cell>
          <table:table-cell office:value-type="float" office:value="0.28739999999999999" table:style-name="ce1">
            <text:p>0.2874</text:p>
          </table:table-cell>
          <table:table-cell office:value-type="float" office:value="0.24410000000000001" table:style-name="ce1">
            <text:p>0.2441</text:p>
          </table:table-cell>
          <table:table-cell office:value-type="float" office:value="0.36930000000000002" table:style-name="ce1">
            <text:p>0.369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yristelaidic_acid</text:p>
          </table:table-cell>
          <table:table-cell office:value-type="float" office:value="5.4100000000000002E-2" table:style-name="ce1">
            <text:p>0.0541</text:p>
          </table:table-cell>
          <table:table-cell office:value-type="float" office:value="6.7599999999999993E-2" table:style-name="ce1">
            <text:p>0.0676</text:p>
          </table:table-cell>
          <table:table-cell office:value-type="float" office:value="4.7100000000000003E-2" table:style-name="ce1">
            <text:p>0.0471</text:p>
          </table:table-cell>
          <table:table-cell office:value-type="float" office:value="4.5199999999999997E-2" table:style-name="ce1">
            <text:p>0.0452</text:p>
          </table:table-cell>
          <table:table-cell office:value-type="float" office:value="0.1242" table:style-name="ce1">
            <text:p>0.1242</text:p>
          </table:table-cell>
          <table:table-cell office:value-type="float" office:value="6.2399999999999997E-2" table:style-name="ce1">
            <text:p>0.0624</text:p>
          </table:table-cell>
          <table:table-cell office:value-type="float" office:value="7.3999999999999996E-2" table:style-name="ce1">
            <text:p>0.074</text:p>
          </table:table-cell>
          <table:table-cell office:value-type="float" office:value="3.7400000000000003E-2" table:style-name="ce1">
            <text:p>0.0374</text:p>
          </table:table-cell>
          <table:table-cell office:value-type="float" office:value="8.9099999999999999E-2" table:style-name="ce1">
            <text:p>0.0891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4.9700000000000001E-2" table:style-name="ce1">
            <text:p>0.0497</text:p>
          </table:table-cell>
          <table:table-cell office:value-type="float" office:value="5.2400000000000002E-2" table:style-name="ce1">
            <text:p>0.05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yristoleic_acid</text:p>
          </table:table-cell>
          <table:table-cell office:value-type="float" office:value="4.8099999999999997E-2" table:style-name="ce1">
            <text:p>0.0481</text:p>
          </table:table-cell>
          <table:table-cell office:value-type="float" office:value="5.9700000000000003E-2" table:style-name="ce1">
            <text:p>0.0597</text:p>
          </table:table-cell>
          <table:table-cell office:value-type="float" office:value="4.4400000000000002E-2" table:style-name="ce1">
            <text:p>0.0444</text:p>
          </table:table-cell>
          <table:table-cell office:value-type="float" office:value="3.9300000000000002E-2" table:style-name="ce1">
            <text:p>0.0393</text:p>
          </table:table-cell>
          <table:table-cell office:value-type="float" office:value="0.1203" table:style-name="ce1">
            <text:p>0.1203</text:p>
          </table:table-cell>
          <table:table-cell office:value-type="float" office:value="5.91E-2" table:style-name="ce1">
            <text:p>0.0591</text:p>
          </table:table-cell>
          <table:table-cell office:value-type="float" office:value="0.06" table:style-name="ce1">
            <text:p>0.06</text:p>
          </table:table-cell>
          <table:table-cell office:value-type="float" office:value="0.03" table:style-name="ce1">
            <text:p>0.03</text:p>
          </table:table-cell>
          <table:table-cell office:value-type="float" office:value="7.6200000000000004E-2" table:style-name="ce1">
            <text:p>0.0762</text:p>
          </table:table-cell>
          <table:table-cell office:value-type="float" office:value="2.87E-2" table:style-name="ce1">
            <text:p>0.0287</text:p>
          </table:table-cell>
          <table:table-cell office:value-type="float" office:value="4.1500000000000002E-2" table:style-name="ce1">
            <text:p>0.0415</text:p>
          </table:table-cell>
          <table:table-cell office:value-type="float" office:value="4.4200000000000003E-2" table:style-name="ce1">
            <text:p>0.04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yristoylcarnitine</text:p>
          </table:table-cell>
          <table:table-cell office:value-type="float" office:value="3.2404000000000002" table:style-name="ce1">
            <text:p>3.2404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4.7840999999999996" table:style-name="ce1">
            <text:p>4.7841</text:p>
          </table:table-cell>
          <table:table-cell office:value-type="float" office:value="4.2018000000000004" table:style-name="ce1">
            <text:p>4.2018</text:p>
          </table:table-cell>
          <table:table-cell office:value-type="float" office:value="3.4767999999999999" table:style-name="ce1">
            <text:p>3.4768</text:p>
          </table:table-cell>
          <table:table-cell office:value-type="float" office:value="3.6625999999999999" table:style-name="ce1">
            <text:p>3.6626</text:p>
          </table:table-cell>
          <table:table-cell office:value-type="float" office:value="4.5502000000000002" table:style-name="ce1">
            <text:p>4.5502</text:p>
          </table:table-cell>
          <table:table-cell office:value-type="float" office:value="3.3165" table:style-name="ce1">
            <text:p>3.3165</text:p>
          </table:table-cell>
          <table:table-cell office:value-type="float" office:value="4.8064" table:style-name="ce1">
            <text:p>4.8064</text:p>
          </table:table-cell>
          <table:table-cell office:value-type="float" office:value="3.3058999999999998" table:style-name="ce1">
            <text:p>3.3059</text:p>
          </table:table-cell>
          <table:table-cell office:value-type="float" office:value="3.4056999999999999" table:style-name="ce1">
            <text:p>3.4057</text:p>
          </table:table-cell>
          <table:table-cell office:value-type="float" office:value="5.1364000000000001" table:style-name="ce1">
            <text:p>5.13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a-Acetyl-L-arginine</text:p>
          </table:table-cell>
          <table:table-cell office:value-type="float" office:value="0.20830000000000001" table:style-name="ce1">
            <text:p>0.2083</text:p>
          </table:table-cell>
          <table:table-cell office:value-type="float" office:value="0.27379999999999999" table:style-name="ce1">
            <text:p>0.2738</text:p>
          </table:table-cell>
          <table:table-cell office:value-type="float" office:value="0.1573" table:style-name="ce1">
            <text:p>0.1573</text:p>
          </table:table-cell>
          <table:table-cell office:value-type="float" office:value="0.14380000000000001" table:style-name="ce1">
            <text:p>0.1438</text:p>
          </table:table-cell>
          <table:table-cell office:value-type="float" office:value="0.3957" table:style-name="ce1">
            <text:p>0.3957</text:p>
          </table:table-cell>
          <table:table-cell office:value-type="float" office:value="0.43680000000000002" table:style-name="ce1">
            <text:p>0.4368</text:p>
          </table:table-cell>
          <table:table-cell office:value-type="float" office:value="0.50190000000000001" table:style-name="ce1">
            <text:p>0.5019</text:p>
          </table:table-cell>
          <table:table-cell office:value-type="float" office:value="0.22639999999999999" table:style-name="ce1">
            <text:p>0.2264</text:p>
          </table:table-cell>
          <table:table-cell office:value-type="float" office:value="0.14360000000000001" table:style-name="ce1">
            <text:p>0.1436</text:p>
          </table:table-cell>
          <table:table-cell office:value-type="float" office:value="0.17549999999999999" table:style-name="ce1">
            <text:p>0.1755</text:p>
          </table:table-cell>
          <table:table-cell office:value-type="float" office:value="0.19739999999999999" table:style-name="ce1">
            <text:p>0.1974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Acetyl-L-aspartic_acid</text:p>
          </table:table-cell>
          <table:table-cell office:value-type="float" office:value="2.7526999999999999" table:style-name="ce1">
            <text:p>2.7527</text:p>
          </table:table-cell>
          <table:table-cell office:value-type="float" office:value="3.8264999999999998" table:style-name="ce1">
            <text:p>3.8265</text:p>
          </table:table-cell>
          <table:table-cell office:value-type="float" office:value="1.3133999999999999" table:style-name="ce1">
            <text:p>1.3134</text:p>
          </table:table-cell>
          <table:table-cell office:value-type="float" office:value="2.9424999999999999" table:style-name="ce1">
            <text:p>2.9425</text:p>
          </table:table-cell>
          <table:table-cell office:value-type="float" office:value="1.0792999999999999" table:style-name="ce1">
            <text:p>1.0793</text:p>
          </table:table-cell>
          <table:table-cell office:value-type="float" office:value="2.4150999999999998" table:style-name="ce1">
            <text:p>2.4151</text:p>
          </table:table-cell>
          <table:table-cell office:value-type="float" office:value="2.6760000000000002" table:style-name="ce1">
            <text:p>2.676</text:p>
          </table:table-cell>
          <table:table-cell office:value-type="float" office:value="2.2233000000000001" table:style-name="ce1">
            <text:p>2.2233</text:p>
          </table:table-cell>
          <table:table-cell office:value-type="float" office:value="0.54369999999999996" table:style-name="ce1">
            <text:p>0.5437</text:p>
          </table:table-cell>
          <table:table-cell office:value-type="float" office:value="2.2513000000000001" table:style-name="ce1">
            <text:p>2.2513</text:p>
          </table:table-cell>
          <table:table-cell office:value-type="float" office:value="0.58799999999999997" table:style-name="ce1">
            <text:p>0.588</text:p>
          </table:table-cell>
          <table:table-cell office:value-type="float" office:value="2.492" table:style-name="ce1">
            <text:p>2.49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Acetylglutamine</text:p>
          </table:table-cell>
          <table:table-cell office:value-type="float" office:value="0.13719999999999999" table:style-name="ce1">
            <text:p>0.1372</text:p>
          </table:table-cell>
          <table:table-cell office:value-type="float" office:value="0.24379999999999999" table:style-name="ce1">
            <text:p>0.2438</text:p>
          </table:table-cell>
          <table:table-cell office:value-type="float" office:value="0.1143" table:style-name="ce1">
            <text:p>0.1143</text:p>
          </table:table-cell>
          <table:table-cell office:value-type="float" office:value="0.19989999999999999" table:style-name="ce1">
            <text:p>0.1999</text:p>
          </table:table-cell>
          <table:table-cell office:value-type="float" office:value="0.25979999999999998" table:style-name="ce1">
            <text:p>0.2598</text:p>
          </table:table-cell>
          <table:table-cell office:value-type="float" office:value="0.28760000000000002" table:style-name="ce1">
            <text:p>0.2876</text:p>
          </table:table-cell>
          <table:table-cell office:value-type="float" office:value="0.39789999999999998" table:style-name="ce1">
            <text:p>0.3979</text:p>
          </table:table-cell>
          <table:table-cell office:value-type="float" office:value="8.3900000000000002E-2" table:style-name="ce1">
            <text:p>0.0839</text:p>
          </table:table-cell>
          <table:table-cell office:value-type="float" office:value="0.27110000000000001" table:style-name="ce1">
            <text:p>0.2711</text:p>
          </table:table-cell>
          <table:table-cell office:value-type="float" office:value="0.2742" table:style-name="ce1">
            <text:p>0.2742</text:p>
          </table:table-cell>
          <table:table-cell office:value-type="float" office:value="0.20649999999999999" table:style-name="ce1">
            <text:p>0.2065</text:p>
          </table:table-cell>
          <table:table-cell office:value-type="float" office:value="0.37490000000000001" table:style-name="ce1">
            <text:p>0.37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Acetylhistidine</text:p>
          </table:table-cell>
          <table:table-cell office:value-type="float" office:value="1.5412999999999999" table:style-name="ce1">
            <text:p>1.5413</text:p>
          </table:table-cell>
          <table:table-cell office:value-type="float" office:value="1.534" table:style-name="ce1">
            <text:p>1.534</text:p>
          </table:table-cell>
          <table:table-cell office:value-type="float" office:value="1.5012000000000001" table:style-name="ce1">
            <text:p>1.5012</text:p>
          </table:table-cell>
          <table:table-cell office:value-type="float" office:value="1.6990000000000001" table:style-name="ce1">
            <text:p>1.699</text:p>
          </table:table-cell>
          <table:table-cell office:value-type="float" office:value="1.7481" table:style-name="ce1">
            <text:p>1.7481</text:p>
          </table:table-cell>
          <table:table-cell office:value-type="float" office:value="1.8406" table:style-name="ce1">
            <text:p>1.8406</text:p>
          </table:table-cell>
          <table:table-cell office:value-type="float" office:value="2.1619000000000002" table:style-name="ce1">
            <text:p>2.1619</text:p>
          </table:table-cell>
          <table:table-cell office:value-type="float" office:value="1.7538" table:style-name="ce1">
            <text:p>1.7538</text:p>
          </table:table-cell>
          <table:table-cell office:value-type="float" office:value="1.5107999999999999" table:style-name="ce1">
            <text:p>1.5108</text:p>
          </table:table-cell>
          <table:table-cell office:value-type="float" office:value="1.5912999999999999" table:style-name="ce1">
            <text:p>1.5913</text:p>
          </table:table-cell>
          <table:table-cell office:value-type="float" office:value="1.5105999999999999" table:style-name="ce1">
            <text:p>1.5106</text:p>
          </table:table-cell>
          <table:table-cell office:value-type="float" office:value="2.0173000000000001" table:style-name="ce1">
            <text:p>2.01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Acetylleucine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0.1865" table:style-name="ce1">
            <text:p>0.1865</text:p>
          </table:table-cell>
          <table:table-cell office:value-type="float" office:value="0.11799999999999999" table:style-name="ce1">
            <text:p>0.118</text:p>
          </table:table-cell>
          <table:table-cell office:value-type="float" office:value="0.2049" table:style-name="ce1">
            <text:p>0.2049</text:p>
          </table:table-cell>
          <table:table-cell office:value-type="float" office:value="0.24079999999999999" table:style-name="ce1">
            <text:p>0.2408</text:p>
          </table:table-cell>
          <table:table-cell office:value-type="float" office:value="0.24399999999999999" table:style-name="ce1">
            <text:p>0.244</text:p>
          </table:table-cell>
          <table:table-cell office:value-type="float" office:value="0.2132" table:style-name="ce1">
            <text:p>0.2132</text:p>
          </table:table-cell>
          <table:table-cell office:value-type="float" office:value="0.17649999999999999" table:style-name="ce1">
            <text:p>0.1765</text:p>
          </table:table-cell>
          <table:table-cell office:value-type="float" office:value="0.17399999999999999" table:style-name="ce1">
            <text:p>0.174</text:p>
          </table:table-cell>
          <table:table-cell office:value-type="float" office:value="0.1023" table:style-name="ce1">
            <text:p>0.1023</text:p>
          </table:table-cell>
          <table:table-cell office:value-type="float" office:value="0.1613" table:style-name="ce1">
            <text:p>0.1613</text:p>
          </table:table-cell>
          <table:table-cell office:value-type="float" office:value="0.155" table:style-name="ce1">
            <text:p>0.1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Acetylneuraminic_acid</text:p>
          </table:table-cell>
          <table:table-cell office:value-type="float" office:value="11.5418" table:style-name="ce1">
            <text:p>11.5418</text:p>
          </table:table-cell>
          <table:table-cell office:value-type="float" office:value="22.0213" table:style-name="ce1">
            <text:p>22.0213</text:p>
          </table:table-cell>
          <table:table-cell office:value-type="float" office:value="29.145700000000001" table:style-name="ce1">
            <text:p>29.1457</text:p>
          </table:table-cell>
          <table:table-cell office:value-type="float" office:value="9.4030000000000005" table:style-name="ce1">
            <text:p>9.403</text:p>
          </table:table-cell>
          <table:table-cell office:value-type="float" office:value="80.671899999999994" table:style-name="ce1">
            <text:p>80.6719</text:p>
          </table:table-cell>
          <table:table-cell office:value-type="float" office:value="28.7866" table:style-name="ce1">
            <text:p>28.7866</text:p>
          </table:table-cell>
          <table:table-cell office:value-type="float" office:value="16.610299999999999" table:style-name="ce1">
            <text:p>16.6103</text:p>
          </table:table-cell>
          <table:table-cell office:value-type="float" office:value="11.6868" table:style-name="ce1">
            <text:p>11.6868</text:p>
          </table:table-cell>
          <table:table-cell office:value-type="float" office:value="16.943000000000001" table:style-name="ce1">
            <text:p>16.943</text:p>
          </table:table-cell>
          <table:table-cell office:value-type="float" office:value="24.059100000000001" table:style-name="ce1">
            <text:p>24.0591</text:p>
          </table:table-cell>
          <table:table-cell office:value-type="float" office:value="12.7059" table:style-name="ce1">
            <text:p>12.7059</text:p>
          </table:table-cell>
          <table:table-cell office:value-type="float" office:value="34.1997" table:style-name="ce1">
            <text:p>34.199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Acetylproline</text:p>
          </table:table-cell>
          <table:table-cell office:value-type="float" office:value="0.15629999999999999" table:style-name="ce1">
            <text:p>0.1563</text:p>
          </table:table-cell>
          <table:table-cell office:value-type="float" office:value="0.16109999999999999" table:style-name="ce1">
            <text:p>0.1611</text:p>
          </table:table-cell>
          <table:table-cell office:value-type="float" office:value="0.14990000000000001" table:style-name="ce1">
            <text:p>0.1499</text:p>
          </table:table-cell>
          <table:table-cell office:value-type="float" office:value="0.1192" table:style-name="ce1">
            <text:p>0.1192</text:p>
          </table:table-cell>
          <table:table-cell office:value-type="float" office:value="0.16950000000000001" table:style-name="ce1">
            <text:p>0.1695</text:p>
          </table:table-cell>
          <table:table-cell office:value-type="float" office:value="0.15029999999999999" table:style-name="ce1">
            <text:p>0.1503</text:p>
          </table:table-cell>
          <table:table-cell office:value-type="float" office:value="9.4399999999999998E-2" table:style-name="ce1">
            <text:p>0.0944</text:p>
          </table:table-cell>
          <table:table-cell office:value-type="float" office:value="0.1103" table:style-name="ce1">
            <text:p>0.1103</text:p>
          </table:table-cell>
          <table:table-cell office:value-type="float" office:value="8.4900000000000003E-2" table:style-name="ce1">
            <text:p>0.0849</text:p>
          </table:table-cell>
          <table:table-cell office:value-type="float" office:value="0.16400000000000001" table:style-name="ce1">
            <text:p>0.164</text:p>
          </table:table-cell>
          <table:table-cell office:value-type="float" office:value="0.1114" table:style-name="ce1">
            <text:p>0.1114</text:p>
          </table:table-cell>
          <table:table-cell office:value-type="float" office:value="0.22420000000000001" table:style-name="ce1">
            <text:p>0.22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Acetylserine</text:p>
          </table:table-cell>
          <table:table-cell office:value-type="float" office:value="3.4009" table:style-name="ce1">
            <text:p>3.4009</text:p>
          </table:table-cell>
          <table:table-cell office:value-type="float" office:value="3.5285000000000002" table:style-name="ce1">
            <text:p>3.5285</text:p>
          </table:table-cell>
          <table:table-cell office:value-type="float" office:value="2.4866000000000001" table:style-name="ce1">
            <text:p>2.4866</text:p>
          </table:table-cell>
          <table:table-cell office:value-type="float" office:value="3.3393000000000002" table:style-name="ce1">
            <text:p>3.3393</text:p>
          </table:table-cell>
          <table:table-cell office:value-type="float" office:value="3.7532999999999999" table:style-name="ce1">
            <text:p>3.7533</text:p>
          </table:table-cell>
          <table:table-cell office:value-type="float" office:value="4.1430999999999996" table:style-name="ce1">
            <text:p>4.1431</text:p>
          </table:table-cell>
          <table:table-cell office:value-type="float" office:value="2.7227000000000001" table:style-name="ce1">
            <text:p>2.7227</text:p>
          </table:table-cell>
          <table:table-cell office:value-type="float" office:value="2.7252000000000001" table:style-name="ce1">
            <text:p>2.7252</text:p>
          </table:table-cell>
          <table:table-cell office:value-type="float" office:value="2.5065" table:style-name="ce1">
            <text:p>2.5065</text:p>
          </table:table-cell>
          <table:table-cell office:value-type="float" office:value="3.2894999999999999" table:style-name="ce1">
            <text:p>3.2895</text:p>
          </table:table-cell>
          <table:table-cell office:value-type="float" office:value="3.4117999999999999" table:style-name="ce1">
            <text:p>3.4118</text:p>
          </table:table-cell>
          <table:table-cell office:value-type="float" office:value="3.4742999999999999" table:style-name="ce1">
            <text:p>3.47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Methyl-D-aspartic_acid</text:p>
          </table:table-cell>
          <table:table-cell office:value-type="float" office:value="1.1191" table:style-name="ce1">
            <text:p>1.1191</text:p>
          </table:table-cell>
          <table:table-cell office:value-type="float" office:value="3.2526999999999999" table:style-name="ce1">
            <text:p>3.2527</text:p>
          </table:table-cell>
          <table:table-cell office:value-type="float" office:value="1.1883999999999999" table:style-name="ce1">
            <text:p>1.1884</text:p>
          </table:table-cell>
          <table:table-cell office:value-type="float" office:value="2.8778999999999999" table:style-name="ce1">
            <text:p>2.8779</text:p>
          </table:table-cell>
          <table:table-cell office:value-type="float" office:value="3.2532000000000001" table:style-name="ce1">
            <text:p>3.2532</text:p>
          </table:table-cell>
          <table:table-cell office:value-type="float" office:value="3.1200999999999999" table:style-name="ce1">
            <text:p>3.1201</text:p>
          </table:table-cell>
          <table:table-cell office:value-type="float" office:value="3.0030000000000001" table:style-name="ce1">
            <text:p>3.003</text:p>
          </table:table-cell>
          <table:table-cell office:value-type="float" office:value="1.2907999999999999" table:style-name="ce1">
            <text:p>1.2908</text:p>
          </table:table-cell>
          <table:table-cell office:value-type="float" office:value="2.5669" table:style-name="ce1">
            <text:p>2.5669</text:p>
          </table:table-cell>
          <table:table-cell office:value-type="float" office:value="1.1363000000000001" table:style-name="ce1">
            <text:p>1.1363</text:p>
          </table:table-cell>
          <table:table-cell office:value-type="float" office:value="1.2377" table:style-name="ce1">
            <text:p>1.2377</text:p>
          </table:table-cell>
          <table:table-cell office:value-type="float" office:value="8.7879000000000005" table:style-name="ce1">
            <text:p>8.78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Methylnicotinamide</text:p>
          </table:table-cell>
          <table:table-cell office:value-type="float" office:value="14.3645" table:style-name="ce1">
            <text:p>14.3645</text:p>
          </table:table-cell>
          <table:table-cell office:value-type="float" office:value="9.6506000000000007" table:style-name="ce1">
            <text:p>9.6506</text:p>
          </table:table-cell>
          <table:table-cell office:value-type="float" office:value="19.497599999999998" table:style-name="ce1">
            <text:p>19.4976</text:p>
          </table:table-cell>
          <table:table-cell office:value-type="float" office:value="14.377599999999999" table:style-name="ce1">
            <text:p>14.3776</text:p>
          </table:table-cell>
          <table:table-cell office:value-type="float" office:value="17.042400000000001" table:style-name="ce1">
            <text:p>17.0424</text:p>
          </table:table-cell>
          <table:table-cell office:value-type="float" office:value="12.135899999999999" table:style-name="ce1">
            <text:p>12.1359</text:p>
          </table:table-cell>
          <table:table-cell office:value-type="float" office:value="11.214499999999999" table:style-name="ce1">
            <text:p>11.2145</text:p>
          </table:table-cell>
          <table:table-cell office:value-type="float" office:value="9.6765000000000008" table:style-name="ce1">
            <text:p>9.6765</text:p>
          </table:table-cell>
          <table:table-cell office:value-type="float" office:value="15.1889" table:style-name="ce1">
            <text:p>15.1889</text:p>
          </table:table-cell>
          <table:table-cell office:value-type="float" office:value="13.482900000000001" table:style-name="ce1">
            <text:p>13.4829</text:p>
          </table:table-cell>
          <table:table-cell office:value-type="float" office:value="10.9146" table:style-name="ce1">
            <text:p>10.9146</text:p>
          </table:table-cell>
          <table:table-cell office:value-type="float" office:value="11.635199999999999" table:style-name="ce1">
            <text:p>11.63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Propionylglycine</text:p>
          </table:table-cell>
          <table:table-cell office:value-type="float" office:value="2.3207" table:style-name="ce1">
            <text:p>2.3207</text:p>
          </table:table-cell>
          <table:table-cell office:value-type="float" office:value="3.8957999999999999" table:style-name="ce1">
            <text:p>3.8958</text:p>
          </table:table-cell>
          <table:table-cell office:value-type="float" office:value="1.9469000000000001" table:style-name="ce1">
            <text:p>1.9469</text:p>
          </table:table-cell>
          <table:table-cell office:value-type="float" office:value="2.2130000000000001" table:style-name="ce1">
            <text:p>2.213</text:p>
          </table:table-cell>
          <table:table-cell office:value-type="float" office:value="3.8315000000000001" table:style-name="ce1">
            <text:p>3.8315</text:p>
          </table:table-cell>
          <table:table-cell office:value-type="float" office:value="2.6233" table:style-name="ce1">
            <text:p>2.6233</text:p>
          </table:table-cell>
          <table:table-cell office:value-type="float" office:value="3.2019000000000002" table:style-name="ce1">
            <text:p>3.2019</text:p>
          </table:table-cell>
          <table:table-cell office:value-type="float" office:value="1.4120999999999999" table:style-name="ce1">
            <text:p>1.4121</text:p>
          </table:table-cell>
          <table:table-cell office:value-type="float" office:value="2.1031" table:style-name="ce1">
            <text:p>2.1031</text:p>
          </table:table-cell>
          <table:table-cell office:value-type="float" office:value="2.2519999999999998" table:style-name="ce1">
            <text:p>2.252</text:p>
          </table:table-cell>
          <table:table-cell office:value-type="float" office:value="2.4175" table:style-name="ce1">
            <text:p>2.4175</text:p>
          </table:table-cell>
          <table:table-cell office:value-type="float" office:value="2.9544000000000001" table:style-name="ce1">
            <text:p>2.95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cotinic_acid</text:p>
          </table:table-cell>
          <table:table-cell office:value-type="float" office:value="0.28079999999999999" table:style-name="ce1">
            <text:p>0.2808</text:p>
          </table:table-cell>
          <table:table-cell office:value-type="float" office:value="6.9699999999999998E-2" table:style-name="ce1">
            <text:p>0.0697</text:p>
          </table:table-cell>
          <table:table-cell office:value-type="float" office:value="0.22090000000000001" table:style-name="ce1">
            <text:p>0.2209</text:p>
          </table:table-cell>
          <table:table-cell office:value-type="float" office:value="0.19539999999999999" table:style-name="ce1">
            <text:p>0.1954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0.13469999999999999" table:style-name="ce1">
            <text:p>0.1347</text:p>
          </table:table-cell>
          <table:table-cell office:value-type="float" office:value="0.14369999999999999" table:style-name="ce1">
            <text:p>0.1437</text:p>
          </table:table-cell>
          <table:table-cell office:value-type="float" office:value="0.6512" table:style-name="ce1">
            <text:p>0.6512</text:p>
          </table:table-cell>
          <table:table-cell office:value-type="float" office:value="0.24909999999999999" table:style-name="ce1">
            <text:p>0.2491</text:p>
          </table:table-cell>
          <table:table-cell office:value-type="float" office:value="0.18129999999999999" table:style-name="ce1">
            <text:p>0.1813</text:p>
          </table:table-cell>
          <table:table-cell office:value-type="float" office:value="0.2361" table:style-name="ce1">
            <text:p>0.2361</text:p>
          </table:table-cell>
          <table:table-cell office:value-type="float" office:value="0.4138" table:style-name="ce1">
            <text:p>0.41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onanoic_acid</text:p>
          </table:table-cell>
          <table:table-cell office:value-type="float" office:value="13.6974" table:style-name="ce1">
            <text:p>13.6974</text:p>
          </table:table-cell>
          <table:table-cell office:value-type="float" office:value="10.0266" table:style-name="ce1">
            <text:p>10.0266</text:p>
          </table:table-cell>
          <table:table-cell office:value-type="float" office:value="14.4086" table:style-name="ce1">
            <text:p>14.4086</text:p>
          </table:table-cell>
          <table:table-cell office:value-type="float" office:value="12.1541" table:style-name="ce1">
            <text:p>12.1541</text:p>
          </table:table-cell>
          <table:table-cell office:value-type="float" office:value="10.2376" table:style-name="ce1">
            <text:p>10.2376</text:p>
          </table:table-cell>
          <table:table-cell office:value-type="float" office:value="11.5909" table:style-name="ce1">
            <text:p>11.5909</text:p>
          </table:table-cell>
          <table:table-cell office:value-type="float" office:value="10.3758" table:style-name="ce1">
            <text:p>10.3758</text:p>
          </table:table-cell>
          <table:table-cell office:value-type="float" office:value="7.7808999999999999" table:style-name="ce1">
            <text:p>7.7809</text:p>
          </table:table-cell>
          <table:table-cell office:value-type="float" office:value="16.498799999999999" table:style-name="ce1">
            <text:p>16.4988</text:p>
          </table:table-cell>
          <table:table-cell office:value-type="float" office:value="12.958399999999999" table:style-name="ce1">
            <text:p>12.9584</text:p>
          </table:table-cell>
          <table:table-cell office:value-type="float" office:value="12.587" table:style-name="ce1">
            <text:p>12.587</text:p>
          </table:table-cell>
          <table:table-cell office:value-type="float" office:value="11.729699999999999" table:style-name="ce1">
            <text:p>11.729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ordeoxycholic_Acid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5.8999999999999999E-3" table:style-name="ce1">
            <text:p>0.00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-Acetylserine</text:p>
          </table:table-cell>
          <table:table-cell office:value-type="float" office:value="3.5493000000000001" table:style-name="ce1">
            <text:p>3.5493</text:p>
          </table:table-cell>
          <table:table-cell office:value-type="float" office:value="3.5920999999999998" table:style-name="ce1">
            <text:p>3.5921</text:p>
          </table:table-cell>
          <table:table-cell office:value-type="float" office:value="2.8713000000000002" table:style-name="ce1">
            <text:p>2.8713</text:p>
          </table:table-cell>
          <table:table-cell office:value-type="float" office:value="3.2837999999999998" table:style-name="ce1">
            <text:p>3.2838</text:p>
          </table:table-cell>
          <table:table-cell office:value-type="float" office:value="3.3892000000000002" table:style-name="ce1">
            <text:p>3.3892</text:p>
          </table:table-cell>
          <table:table-cell office:value-type="float" office:value="4.0688000000000004" table:style-name="ce1">
            <text:p>4.0688</text:p>
          </table:table-cell>
          <table:table-cell office:value-type="float" office:value="2.4234" table:style-name="ce1">
            <text:p>2.4234</text:p>
          </table:table-cell>
          <table:table-cell office:value-type="float" office:value="2.7845" table:style-name="ce1">
            <text:p>2.7845</text:p>
          </table:table-cell>
          <table:table-cell office:value-type="float" office:value="2.4813000000000001" table:style-name="ce1">
            <text:p>2.4813</text:p>
          </table:table-cell>
          <table:table-cell office:value-type="float" office:value="3.1301000000000001" table:style-name="ce1">
            <text:p>3.1301</text:p>
          </table:table-cell>
          <table:table-cell office:value-type="float" office:value="3.2099000000000002" table:style-name="ce1">
            <text:p>3.2099</text:p>
          </table:table-cell>
          <table:table-cell office:value-type="float" office:value="3.5019" table:style-name="ce1">
            <text:p>3.50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ctanoic_acid</text:p>
          </table:table-cell>
          <table:table-cell office:value-type="float" office:value="3.9163999999999999" table:style-name="ce1">
            <text:p>3.9164</text:p>
          </table:table-cell>
          <table:table-cell office:value-type="float" office:value="2.7528000000000001" table:style-name="ce1">
            <text:p>2.7528</text:p>
          </table:table-cell>
          <table:table-cell office:value-type="float" office:value="2.9173" table:style-name="ce1">
            <text:p>2.9173</text:p>
          </table:table-cell>
          <table:table-cell office:value-type="float" office:value="2.6057999999999999" table:style-name="ce1">
            <text:p>2.6058</text:p>
          </table:table-cell>
          <table:table-cell office:value-type="float" office:value="2.5152999999999999" table:style-name="ce1">
            <text:p>2.5153</text:p>
          </table:table-cell>
          <table:table-cell office:value-type="float" office:value="2.2134999999999998" table:style-name="ce1">
            <text:p>2.2135</text:p>
          </table:table-cell>
          <table:table-cell office:value-type="float" office:value="2.4054000000000002" table:style-name="ce1">
            <text:p>2.4054</text:p>
          </table:table-cell>
          <table:table-cell office:value-type="float" office:value="1.6288" table:style-name="ce1">
            <text:p>1.6288</text:p>
          </table:table-cell>
          <table:table-cell office:value-type="float" office:value="2.6211000000000002" table:style-name="ce1">
            <text:p>2.6211</text:p>
          </table:table-cell>
          <table:table-cell office:value-type="float" office:value="2.6145999999999998" table:style-name="ce1">
            <text:p>2.6146</text:p>
          </table:table-cell>
          <table:table-cell office:value-type="float" office:value="2.7450000000000001" table:style-name="ce1">
            <text:p>2.745</text:p>
          </table:table-cell>
          <table:table-cell office:value-type="float" office:value="3.6913999999999998" table:style-name="ce1">
            <text:p>3.69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rnithine</text:p>
          </table:table-cell>
          <table:table-cell office:value-type="float" office:value="23.958600000000001" table:style-name="ce1">
            <text:p>23.9586</text:p>
          </table:table-cell>
          <table:table-cell office:value-type="float" office:value="75.429699999999997" table:style-name="ce1">
            <text:p>75.4297</text:p>
          </table:table-cell>
          <table:table-cell office:value-type="float" office:value="29.4238" table:style-name="ce1">
            <text:p>29.4238</text:p>
          </table:table-cell>
          <table:table-cell office:value-type="float" office:value="16.004300000000001" table:style-name="ce1">
            <text:p>16.0043</text:p>
          </table:table-cell>
          <table:table-cell office:value-type="float" office:value="43.139099999999999" table:style-name="ce1">
            <text:p>43.1391</text:p>
          </table:table-cell>
          <table:table-cell office:value-type="float" office:value="38.7714" table:style-name="ce1">
            <text:p>38.7714</text:p>
          </table:table-cell>
          <table:table-cell office:value-type="float" office:value="48.133099999999999" table:style-name="ce1">
            <text:p>48.1331</text:p>
          </table:table-cell>
          <table:table-cell office:value-type="float" office:value="15.9887" table:style-name="ce1">
            <text:p>15.9887</text:p>
          </table:table-cell>
          <table:table-cell office:value-type="float" office:value="43.2973" table:style-name="ce1">
            <text:p>43.2973</text:p>
          </table:table-cell>
          <table:table-cell office:value-type="float" office:value="41.374000000000002" table:style-name="ce1">
            <text:p>41.374</text:p>
          </table:table-cell>
          <table:table-cell office:value-type="float" office:value="28.342600000000001" table:style-name="ce1">
            <text:p>28.3426</text:p>
          </table:table-cell>
          <table:table-cell office:value-type="float" office:value="35.2254" table:style-name="ce1">
            <text:p>35.22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rtho-Hydroxyphenylacetic_acid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1.06E-2" table:style-name="ce1">
            <text:p>0.0106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2.9899999999999999E-2" table:style-name="ce1">
            <text:p>0.0299</text:p>
          </table:table-cell>
          <table:table-cell office:value-type="float" office:value="1E-4" table:style-name="ce1">
            <text:p>0.000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xalacetic_acid</text:p>
          </table:table-cell>
          <table:table-cell office:value-type="float" office:value="0.50080000000000002" table:style-name="ce1">
            <text:p>0.5008</text:p>
          </table:table-cell>
          <table:table-cell office:value-type="float" office:value="0.28029999999999999" table:style-name="ce1">
            <text:p>0.2803</text:p>
          </table:table-cell>
          <table:table-cell office:value-type="float" office:value="0.33179999999999998" table:style-name="ce1">
            <text:p>0.3318</text:p>
          </table:table-cell>
          <table:table-cell office:value-type="float" office:value="0.52090000000000003" table:style-name="ce1">
            <text:p>0.5209</text:p>
          </table:table-cell>
          <table:table-cell office:value-type="float" office:value="0.4264" table:style-name="ce1">
            <text:p>0.4264</text:p>
          </table:table-cell>
          <table:table-cell office:value-type="float" office:value="0.39860000000000001" table:style-name="ce1">
            <text:p>0.3986</text:p>
          </table:table-cell>
          <table:table-cell office:value-type="float" office:value="0.45129999999999998" table:style-name="ce1">
            <text:p>0.4513</text:p>
          </table:table-cell>
          <table:table-cell office:value-type="float" office:value="0.49030000000000001" table:style-name="ce1">
            <text:p>0.4903</text:p>
          </table:table-cell>
          <table:table-cell office:value-type="float" office:value="0.2419" table:style-name="ce1">
            <text:p>0.2419</text:p>
          </table:table-cell>
          <table:table-cell office:value-type="float" office:value="0.39510000000000001" table:style-name="ce1">
            <text:p>0.3951</text:p>
          </table:table-cell>
          <table:table-cell office:value-type="float" office:value="0.36809999999999998" table:style-name="ce1">
            <text:p>0.3681</text:p>
          </table:table-cell>
          <table:table-cell office:value-type="float" office:value="0.50549999999999995" table:style-name="ce1">
            <text:p>0.50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xalic_acid</text:p>
          </table:table-cell>
          <table:table-cell office:value-type="float" office:value="10.839700000000001" table:style-name="ce1">
            <text:p>10.8397</text:p>
          </table:table-cell>
          <table:table-cell office:value-type="float" office:value="7.4436" table:style-name="ce1">
            <text:p>7.4436</text:p>
          </table:table-cell>
          <table:table-cell office:value-type="float" office:value="7.4993999999999996" table:style-name="ce1">
            <text:p>7.4994</text:p>
          </table:table-cell>
          <table:table-cell office:value-type="float" office:value="10.850300000000001" table:style-name="ce1">
            <text:p>10.8503</text:p>
          </table:table-cell>
          <table:table-cell office:value-type="float" office:value="12.292" table:style-name="ce1">
            <text:p>12.292</text:p>
          </table:table-cell>
          <table:table-cell office:value-type="float" office:value="6.0960000000000001" table:style-name="ce1">
            <text:p>6.096</text:p>
          </table:table-cell>
          <table:table-cell office:value-type="float" office:value="6.3422000000000001" table:style-name="ce1">
            <text:p>6.3422</text:p>
          </table:table-cell>
          <table:table-cell office:value-type="float" office:value="16.543500000000002" table:style-name="ce1">
            <text:p>16.5435</text:p>
          </table:table-cell>
          <table:table-cell office:value-type="float" office:value="6.9985999999999997" table:style-name="ce1">
            <text:p>6.9986</text:p>
          </table:table-cell>
          <table:table-cell office:value-type="float" office:value="10.916499999999999" table:style-name="ce1">
            <text:p>10.9165</text:p>
          </table:table-cell>
          <table:table-cell office:value-type="float" office:value="8.4060000000000006" table:style-name="ce1">
            <text:p>8.406</text:p>
          </table:table-cell>
          <table:table-cell office:value-type="float" office:value="8.3186" table:style-name="ce1">
            <text:p>8.31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xoglutaric_acid</text:p>
          </table:table-cell>
          <table:table-cell office:value-type="float" office:value="14.4803" table:style-name="ce1">
            <text:p>14.4803</text:p>
          </table:table-cell>
          <table:table-cell office:value-type="float" office:value="13.0237" table:style-name="ce1">
            <text:p>13.0237</text:p>
          </table:table-cell>
          <table:table-cell office:value-type="float" office:value="12.591100000000001" table:style-name="ce1">
            <text:p>12.5911</text:p>
          </table:table-cell>
          <table:table-cell office:value-type="float" office:value="27.5669" table:style-name="ce1">
            <text:p>27.5669</text:p>
          </table:table-cell>
          <table:table-cell office:value-type="float" office:value="31.635000000000002" table:style-name="ce1">
            <text:p>31.635</text:p>
          </table:table-cell>
          <table:table-cell office:value-type="float" office:value="14.4116" table:style-name="ce1">
            <text:p>14.4116</text:p>
          </table:table-cell>
          <table:table-cell office:value-type="float" office:value="29.2563" table:style-name="ce1">
            <text:p>29.2563</text:p>
          </table:table-cell>
          <table:table-cell office:value-type="float" office:value="26.902200000000001" table:style-name="ce1">
            <text:p>26.9022</text:p>
          </table:table-cell>
          <table:table-cell office:value-type="float" office:value="15.6646" table:style-name="ce1">
            <text:p>15.6646</text:p>
          </table:table-cell>
          <table:table-cell office:value-type="float" office:value="6.8707000000000003" table:style-name="ce1">
            <text:p>6.8707</text:p>
          </table:table-cell>
          <table:table-cell office:value-type="float" office:value="11.642099999999999" table:style-name="ce1">
            <text:p>11.6421</text:p>
          </table:table-cell>
          <table:table-cell office:value-type="float" office:value="20.221399999999999" table:style-name="ce1">
            <text:p>20.22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-Hydroxyphenylacetic_acid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8.72E-2" table:style-name="ce1">
            <text:p>0.0872</text:p>
          </table:table-cell>
          <table:table-cell office:value-type="float" office:value="3.2899999999999999E-2" table:style-name="ce1">
            <text:p>0.0329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1177" table:style-name="ce1">
            <text:p>0.1177</text:p>
          </table:table-cell>
          <table:table-cell office:value-type="float" office:value="7.5200000000000003E-2" table:style-name="ce1">
            <text:p>0.0752</text:p>
          </table:table-cell>
          <table:table-cell office:value-type="float" office:value="6.7100000000000007E-2" table:style-name="ce1">
            <text:p>0.0671</text:p>
          </table:table-cell>
          <table:table-cell office:value-type="float" office:value="0.1239" table:style-name="ce1">
            <text:p>0.1239</text:p>
          </table:table-cell>
          <table:table-cell office:value-type="float" office:value="9.5299999999999996E-2" table:style-name="ce1">
            <text:p>0.0953</text:p>
          </table:table-cell>
          <table:table-cell office:value-type="float" office:value="3.8800000000000001E-2" table:style-name="ce1">
            <text:p>0.0388</text:p>
          </table:table-cell>
          <table:table-cell office:value-type="float" office:value="9.5399999999999999E-2" table:style-name="ce1">
            <text:p>0.09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almitoylcarnitine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2.3E-3" table:style-name="ce1">
            <text:p>0.0023</text:p>
          </table:table-cell>
          <table:table-cell office:value-type="float" office:value="1.4E-3" table:style-name="ce1">
            <text:p>0.0014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1.5E-3" table:style-name="ce1">
            <text:p>0.0015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3.0000000000000001E-3" table:style-name="ce1">
            <text:p>0.0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enyllactic_acid</text:p>
          </table:table-cell>
          <table:table-cell office:value-type="float" office:value="0.19409999999999999" table:style-name="ce1">
            <text:p>0.1941</text:p>
          </table:table-cell>
          <table:table-cell office:value-type="float" office:value="5.5800000000000002E-2" table:style-name="ce1">
            <text:p>0.0558</text:p>
          </table:table-cell>
          <table:table-cell office:value-type="float" office:value="0.24590000000000001" table:style-name="ce1">
            <text:p>0.2459</text:p>
          </table:table-cell>
          <table:table-cell office:value-type="float" office:value="0.19969999999999999" table:style-name="ce1">
            <text:p>0.1997</text:p>
          </table:table-cell>
          <table:table-cell office:value-type="float" office:value="0.23050000000000001" table:style-name="ce1">
            <text:p>0.2305</text:p>
          </table:table-cell>
          <table:table-cell office:value-type="float" office:value="0.1792" table:style-name="ce1">
            <text:p>0.1792</text:p>
          </table:table-cell>
          <table:table-cell office:value-type="float" office:value="0.15010000000000001" table:style-name="ce1">
            <text:p>0.1501</text:p>
          </table:table-cell>
          <table:table-cell office:value-type="float" office:value="0.21629999999999999" table:style-name="ce1">
            <text:p>0.2163</text:p>
          </table:table-cell>
          <table:table-cell office:value-type="float" office:value="0.33450000000000002" table:style-name="ce1">
            <text:p>0.3345</text:p>
          </table:table-cell>
          <table:table-cell office:value-type="float" office:value="0.15329999999999999" table:style-name="ce1">
            <text:p>0.1533</text:p>
          </table:table-cell>
          <table:table-cell office:value-type="float" office:value="0.26850000000000002" table:style-name="ce1">
            <text:p>0.2685</text:p>
          </table:table-cell>
          <table:table-cell office:value-type="float" office:value="0.2868" table:style-name="ce1">
            <text:p>0.28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osphoenolpyruvic_acid</text:p>
          </table:table-cell>
          <table:table-cell office:value-type="float" office:value="0.38219999999999998" table:style-name="ce1">
            <text:p>0.3822</text:p>
          </table:table-cell>
          <table:table-cell office:value-type="float" office:value="0.43030000000000002" table:style-name="ce1">
            <text:p>0.4303</text:p>
          </table:table-cell>
          <table:table-cell office:value-type="float" office:value="0.39319999999999999" table:style-name="ce1">
            <text:p>0.3932</text:p>
          </table:table-cell>
          <table:table-cell office:value-type="float" office:value="0.52949999999999997" table:style-name="ce1">
            <text:p>0.5295</text:p>
          </table:table-cell>
          <table:table-cell office:value-type="float" office:value="0.71689999999999998" table:style-name="ce1">
            <text:p>0.7169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0.3382" table:style-name="ce1">
            <text:p>0.3382</text:p>
          </table:table-cell>
          <table:table-cell office:value-type="float" office:value="0.59040000000000004" table:style-name="ce1">
            <text:p>0.5904</text:p>
          </table:table-cell>
          <table:table-cell office:value-type="float" office:value="0.38590000000000002" table:style-name="ce1">
            <text:p>0.3859</text:p>
          </table:table-cell>
          <table:table-cell office:value-type="float" office:value="0.316" table:style-name="ce1">
            <text:p>0.316</text:p>
          </table:table-cell>
          <table:table-cell office:value-type="float" office:value="0.33439999999999998" table:style-name="ce1">
            <text:p>0.3344</text:p>
          </table:table-cell>
          <table:table-cell office:value-type="float" office:value="0.4254" table:style-name="ce1">
            <text:p>0.42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osphoserine</text:p>
          </table:table-cell>
          <table:table-cell office:value-type="float" office:value="0.28760000000000002" table:style-name="ce1">
            <text:p>0.2876</text:p>
          </table:table-cell>
          <table:table-cell office:value-type="float" office:value="0.61829999999999996" table:style-name="ce1">
            <text:p>0.6183</text:p>
          </table:table-cell>
          <table:table-cell office:value-type="float" office:value="0.30359999999999998" table:style-name="ce1">
            <text:p>0.3036</text:p>
          </table:table-cell>
          <table:table-cell office:value-type="float" office:value="0.39739999999999998" table:style-name="ce1">
            <text:p>0.3974</text:p>
          </table:table-cell>
          <table:table-cell office:value-type="float" office:value="0.44269999999999998" table:style-name="ce1">
            <text:p>0.4427</text:p>
          </table:table-cell>
          <table:table-cell office:value-type="float" office:value="0.66" table:style-name="ce1">
            <text:p>0.66</text:p>
          </table:table-cell>
          <table:table-cell office:value-type="float" office:value="0.30590000000000001" table:style-name="ce1">
            <text:p>0.3059</text:p>
          </table:table-cell>
          <table:table-cell office:value-type="float" office:value="0.57320000000000004" table:style-name="ce1">
            <text:p>0.5732</text:p>
          </table:table-cell>
          <table:table-cell office:value-type="float" office:value="0.26019999999999999" table:style-name="ce1">
            <text:p>0.2602</text:p>
          </table:table-cell>
          <table:table-cell office:value-type="float" office:value="0.31680000000000003" table:style-name="ce1">
            <text:p>0.3168</text:p>
          </table:table-cell>
          <table:table-cell office:value-type="float" office:value="0.38129999999999997" table:style-name="ce1">
            <text:p>0.3813</text:p>
          </table:table-cell>
          <table:table-cell office:value-type="float" office:value="0.80969999999999998" table:style-name="ce1">
            <text:p>0.809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icolinic_acid</text:p>
          </table:table-cell>
          <table:table-cell office:value-type="float" office:value="2.8348" table:style-name="ce1">
            <text:p>2.8348</text:p>
          </table:table-cell>
          <table:table-cell office:value-type="float" office:value="2.4226999999999999" table:style-name="ce1">
            <text:p>2.4227</text:p>
          </table:table-cell>
          <table:table-cell office:value-type="float" office:value="2.7164999999999999" table:style-name="ce1">
            <text:p>2.7165</text:p>
          </table:table-cell>
          <table:table-cell office:value-type="float" office:value="2.4005999999999998" table:style-name="ce1">
            <text:p>2.4006</text:p>
          </table:table-cell>
          <table:table-cell office:value-type="float" office:value="2.0743" table:style-name="ce1">
            <text:p>2.0743</text:p>
          </table:table-cell>
          <table:table-cell office:value-type="float" office:value="1.9018999999999999" table:style-name="ce1">
            <text:p>1.9019</text:p>
          </table:table-cell>
          <table:table-cell office:value-type="float" office:value="2.0909" table:style-name="ce1">
            <text:p>2.0909</text:p>
          </table:table-cell>
          <table:table-cell office:value-type="float" office:value="2.5804" table:style-name="ce1">
            <text:p>2.5804</text:p>
          </table:table-cell>
          <table:table-cell office:value-type="float" office:value="2.2629000000000001" table:style-name="ce1">
            <text:p>2.2629</text:p>
          </table:table-cell>
          <table:table-cell office:value-type="float" office:value="2.8376999999999999" table:style-name="ce1">
            <text:p>2.8377</text:p>
          </table:table-cell>
          <table:table-cell office:value-type="float" office:value="2.5211999999999999" table:style-name="ce1">
            <text:p>2.5212</text:p>
          </table:table-cell>
          <table:table-cell office:value-type="float" office:value="3.09" table:style-name="ce1">
            <text:p>3.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imelic_acid</text:p>
          </table:table-cell>
          <table:table-cell office:value-type="float" office:value="7.2700000000000001E-2" table:style-name="ce1">
            <text:p>0.0727</text:p>
          </table:table-cell>
          <table:table-cell office:value-type="float" office:value="8.14E-2" table:style-name="ce1">
            <text:p>0.0814</text:p>
          </table:table-cell>
          <table:table-cell office:value-type="float" office:value="6.2600000000000003E-2" table:style-name="ce1">
            <text:p>0.0626</text:p>
          </table:table-cell>
          <table:table-cell office:value-type="float" office:value="6.6699999999999995E-2" table:style-name="ce1">
            <text:p>0.0667</text:p>
          </table:table-cell>
          <table:table-cell office:value-type="float" office:value="6.2600000000000003E-2" table:style-name="ce1">
            <text:p>0.0626</text:p>
          </table:table-cell>
          <table:table-cell office:value-type="float" office:value="9.4100000000000003E-2" table:style-name="ce1">
            <text:p>0.0941</text:p>
          </table:table-cell>
          <table:table-cell office:value-type="float" office:value="6.93E-2" table:style-name="ce1">
            <text:p>0.0693</text:p>
          </table:table-cell>
          <table:table-cell office:value-type="float" office:value="7.8100000000000003E-2" table:style-name="ce1">
            <text:p>0.0781</text:p>
          </table:table-cell>
          <table:table-cell office:value-type="float" office:value="6.93E-2" table:style-name="ce1">
            <text:p>0.0693</text:p>
          </table:table-cell>
          <table:table-cell office:value-type="float" office:value="4.9200000000000001E-2" table:style-name="ce1">
            <text:p>0.0492</text:p>
          </table:table-cell>
          <table:table-cell office:value-type="float" office:value="5.0500000000000003E-2" table:style-name="ce1">
            <text:p>0.0505</text:p>
          </table:table-cell>
          <table:table-cell office:value-type="float" office:value="6.59E-2" table:style-name="ce1">
            <text:p>0.06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ropanoic_acid</text:p>
          </table:table-cell>
          <table:table-cell office:value-type="float" office:value="38.529400000000003" table:style-name="ce1">
            <text:p>38.5294</text:p>
          </table:table-cell>
          <table:table-cell office:value-type="float" office:value="39.205100000000002" table:style-name="ce1">
            <text:p>39.2051</text:p>
          </table:table-cell>
          <table:table-cell office:value-type="float" office:value="47.995199999999997" table:style-name="ce1">
            <text:p>47.9952</text:p>
          </table:table-cell>
          <table:table-cell office:value-type="float" office:value="45.713999999999999" table:style-name="ce1">
            <text:p>45.714</text:p>
          </table:table-cell>
          <table:table-cell office:value-type="float" office:value="34.636800000000001" table:style-name="ce1">
            <text:p>34.6368</text:p>
          </table:table-cell>
          <table:table-cell office:value-type="float" office:value="38.508699999999997" table:style-name="ce1">
            <text:p>38.5087</text:p>
          </table:table-cell>
          <table:table-cell office:value-type="float" office:value="40.605699999999999" table:style-name="ce1">
            <text:p>40.6057</text:p>
          </table:table-cell>
          <table:table-cell office:value-type="float" office:value="25.3033" table:style-name="ce1">
            <text:p>25.3033</text:p>
          </table:table-cell>
          <table:table-cell office:value-type="float" office:value="50.299300000000002" table:style-name="ce1">
            <text:p>50.2993</text:p>
          </table:table-cell>
          <table:table-cell office:value-type="float" office:value="37.751899999999999" table:style-name="ce1">
            <text:p>37.7519</text:p>
          </table:table-cell>
          <table:table-cell office:value-type="float" office:value="30.099799999999998" table:style-name="ce1">
            <text:p>30.0998</text:p>
          </table:table-cell>
          <table:table-cell office:value-type="float" office:value="41.859699999999997" table:style-name="ce1">
            <text:p>41.859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ropionylcarnitine</text:p>
          </table:table-cell>
          <table:table-cell office:value-type="float" office:value="0.96260000000000001" table:style-name="ce1">
            <text:p>0.9626</text:p>
          </table:table-cell>
          <table:table-cell office:value-type="float" office:value="1.9065000000000001" table:style-name="ce1">
            <text:p>1.9065</text:p>
          </table:table-cell>
          <table:table-cell office:value-type="float" office:value="1.1222000000000001" table:style-name="ce1">
            <text:p>1.1222</text:p>
          </table:table-cell>
          <table:table-cell office:value-type="float" office:value="1.7667999999999999" table:style-name="ce1">
            <text:p>1.7668</text:p>
          </table:table-cell>
          <table:table-cell office:value-type="float" office:value="2.766" table:style-name="ce1">
            <text:p>2.766</text:p>
          </table:table-cell>
          <table:table-cell office:value-type="float" office:value="9.8267000000000007" table:style-name="ce1">
            <text:p>9.8267</text:p>
          </table:table-cell>
          <table:table-cell office:value-type="float" office:value="8.8285" table:style-name="ce1">
            <text:p>8.8285</text:p>
          </table:table-cell>
          <table:table-cell office:value-type="float" office:value="1.5954999999999999" table:style-name="ce1">
            <text:p>1.5955</text:p>
          </table:table-cell>
          <table:table-cell office:value-type="float" office:value="0.92269999999999996" table:style-name="ce1">
            <text:p>0.9227</text:p>
          </table:table-cell>
          <table:table-cell office:value-type="float" office:value="1.6361000000000001" table:style-name="ce1">
            <text:p>1.6361</text:p>
          </table:table-cell>
          <table:table-cell office:value-type="float" office:value="0.91310000000000002" table:style-name="ce1">
            <text:p>0.9131</text:p>
          </table:table-cell>
          <table:table-cell office:value-type="float" office:value="2.2147999999999999" table:style-name="ce1">
            <text:p>2.21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rotocatechuic_acid</text:p>
          </table:table-cell>
          <table:table-cell office:value-type="float" office:value="4.1099999999999998E-2" table:style-name="ce1">
            <text:p>0.0411</text:p>
          </table:table-cell>
          <table:table-cell office:value-type="float" office:value="3.49E-2" table:style-name="ce1">
            <text:p>0.0349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5.7099999999999998E-2" table:style-name="ce1">
            <text:p>0.0571</text:p>
          </table:table-cell>
          <table:table-cell office:value-type="float" office:value="8.7499999999999994E-2" table:style-name="ce1">
            <text:p>0.0875</text:p>
          </table:table-cell>
          <table:table-cell office:value-type="float" office:value="4.19E-2" table:style-name="ce1">
            <text:p>0.0419</text:p>
          </table:table-cell>
          <table:table-cell office:value-type="float" office:value="2.7199999999999998E-2" table:style-name="ce1">
            <text:p>0.0272</text:p>
          </table:table-cell>
          <table:table-cell office:value-type="float" office:value="4.99E-2" table:style-name="ce1">
            <text:p>0.0499</text:p>
          </table:table-cell>
          <table:table-cell office:value-type="float" office:value="3.3300000000000003E-2" table:style-name="ce1">
            <text:p>0.0333</text:p>
          </table:table-cell>
          <table:table-cell office:value-type="float" office:value="6.2899999999999998E-2" table:style-name="ce1">
            <text:p>0.0629</text:p>
          </table:table-cell>
          <table:table-cell office:value-type="float" office:value="5.0900000000000001E-2" table:style-name="ce1">
            <text:p>0.0509</text:p>
          </table:table-cell>
          <table:table-cell office:value-type="float" office:value="0.1077" table:style-name="ce1">
            <text:p>0.107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yridoxal_5'-phosphate</text:p>
          </table:table-cell>
          <table:table-cell office:value-type="float" office:value="76.308099999999996" table:style-name="ce1">
            <text:p>76.3081</text:p>
          </table:table-cell>
          <table:table-cell office:value-type="float" office:value="124.52630000000001" table:style-name="ce1">
            <text:p>124.5263</text:p>
          </table:table-cell>
          <table:table-cell office:value-type="float" office:value="112.432" table:style-name="ce1">
            <text:p>112.432</text:p>
          </table:table-cell>
          <table:table-cell office:value-type="float" office:value="92.549599999999998" table:style-name="ce1">
            <text:p>92.5496</text:p>
          </table:table-cell>
          <table:table-cell office:value-type="float" office:value="111.7218" table:style-name="ce1">
            <text:p>111.7218</text:p>
          </table:table-cell>
          <table:table-cell office:value-type="float" office:value="122.9858" table:style-name="ce1">
            <text:p>122.9858</text:p>
          </table:table-cell>
          <table:table-cell office:value-type="float" office:value="138.88" table:style-name="ce1">
            <text:p>138.88</text:p>
          </table:table-cell>
          <table:table-cell office:value-type="float" office:value="34.341299999999997" table:style-name="ce1">
            <text:p>34.3413</text:p>
          </table:table-cell>
          <table:table-cell office:value-type="float" office:value="62.170099999999998" table:style-name="ce1">
            <text:p>62.1701</text:p>
          </table:table-cell>
          <table:table-cell office:value-type="float" office:value="97.197299999999998" table:style-name="ce1">
            <text:p>97.1973</text:p>
          </table:table-cell>
          <table:table-cell office:value-type="float" office:value="94.362899999999996" table:style-name="ce1">
            <text:p>94.3629</text:p>
          </table:table-cell>
          <table:table-cell office:value-type="float" office:value="66.217100000000002" table:style-name="ce1">
            <text:p>66.217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yroglutamic_acid</text:p>
          </table:table-cell>
          <table:table-cell office:value-type="float" office:value="39.972499999999997" table:style-name="ce1">
            <text:p>39.9725</text:p>
          </table:table-cell>
          <table:table-cell office:value-type="float" office:value="63.258299999999998" table:style-name="ce1">
            <text:p>63.2583</text:p>
          </table:table-cell>
          <table:table-cell office:value-type="float" office:value="48.526200000000003" table:style-name="ce1">
            <text:p>48.5262</text:p>
          </table:table-cell>
          <table:table-cell office:value-type="float" office:value="53.792400000000001" table:style-name="ce1">
            <text:p>53.7924</text:p>
          </table:table-cell>
          <table:table-cell office:value-type="float" office:value="63.0488" table:style-name="ce1">
            <text:p>63.0488</text:p>
          </table:table-cell>
          <table:table-cell office:value-type="float" office:value="45.944000000000003" table:style-name="ce1">
            <text:p>45.944</text:p>
          </table:table-cell>
          <table:table-cell office:value-type="float" office:value="61.114699999999999" table:style-name="ce1">
            <text:p>61.1147</text:p>
          </table:table-cell>
          <table:table-cell office:value-type="float" office:value="24.679099999999998" table:style-name="ce1">
            <text:p>24.6791</text:p>
          </table:table-cell>
          <table:table-cell office:value-type="float" office:value="40.767899999999997" table:style-name="ce1">
            <text:p>40.7679</text:p>
          </table:table-cell>
          <table:table-cell office:value-type="float" office:value="53.521000000000001" table:style-name="ce1">
            <text:p>53.521</text:p>
          </table:table-cell>
          <table:table-cell office:value-type="float" office:value="48.635800000000003" table:style-name="ce1">
            <text:p>48.6358</text:p>
          </table:table-cell>
          <table:table-cell office:value-type="float" office:value="81.953299999999999" table:style-name="ce1">
            <text:p>81.95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yruvic_acid</text:p>
          </table:table-cell>
          <table:table-cell office:value-type="float" office:value="1112.8008" table:style-name="ce1">
            <text:p>1112.8008</text:p>
          </table:table-cell>
          <table:table-cell office:value-type="float" office:value="1456.3521000000001" table:style-name="ce1">
            <text:p>1456.3521</text:p>
          </table:table-cell>
          <table:table-cell office:value-type="float" office:value="1263.5898999999999" table:style-name="ce1">
            <text:p>1263.5899</text:p>
          </table:table-cell>
          <table:table-cell office:value-type="float" office:value="1002.7528" table:style-name="ce1">
            <text:p>1002.7528</text:p>
          </table:table-cell>
          <table:table-cell office:value-type="float" office:value="1856.2818" table:style-name="ce1">
            <text:p>1856.2818</text:p>
          </table:table-cell>
          <table:table-cell office:value-type="float" office:value="1849.2682" table:style-name="ce1">
            <text:p>1849.2682</text:p>
          </table:table-cell>
          <table:table-cell office:value-type="float" office:value="2153.8960999999999" table:style-name="ce1">
            <text:p>2153.8961</text:p>
          </table:table-cell>
          <table:table-cell office:value-type="float" office:value="556.11800000000005" table:style-name="ce1">
            <text:p>556.118</text:p>
          </table:table-cell>
          <table:table-cell office:value-type="float" office:value="566.4325" table:style-name="ce1">
            <text:p>566.4325</text:p>
          </table:table-cell>
          <table:table-cell office:value-type="float" office:value="1648.6186" table:style-name="ce1">
            <text:p>1648.6186</text:p>
          </table:table-cell>
          <table:table-cell office:value-type="float" office:value="1130.5732" table:style-name="ce1">
            <text:p>1130.5732</text:p>
          </table:table-cell>
          <table:table-cell office:value-type="float" office:value="1499.4481000000001" table:style-name="ce1">
            <text:p>1499.448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Quinic_acid</text:p>
          </table:table-cell>
          <table:table-cell office:value-type="float" office:value="0.97489999999999999" table:style-name="ce1">
            <text:p>0.9749</text:p>
          </table:table-cell>
          <table:table-cell office:value-type="float" office:value="0.441" table:style-name="ce1">
            <text:p>0.441</text:p>
          </table:table-cell>
          <table:table-cell office:value-type="float" office:value="0.68149999999999999" table:style-name="ce1">
            <text:p>0.6815</text:p>
          </table:table-cell>
          <table:table-cell office:value-type="float" office:value="0.88759999999999994" table:style-name="ce1">
            <text:p>0.8876</text:p>
          </table:table-cell>
          <table:table-cell office:value-type="float" office:value="0.94610000000000005" table:style-name="ce1">
            <text:p>0.9461</text:p>
          </table:table-cell>
          <table:table-cell office:value-type="float" office:value="0.53869999999999996" table:style-name="ce1">
            <text:p>0.5387</text:p>
          </table:table-cell>
          <table:table-cell office:value-type="float" office:value="0.41" table:style-name="ce1">
            <text:p>0.41</text:p>
          </table:table-cell>
          <table:table-cell office:value-type="float" office:value="2.1652999999999998" table:style-name="ce1">
            <text:p>2.1653</text:p>
          </table:table-cell>
          <table:table-cell office:value-type="float" office:value="0.75539999999999996" table:style-name="ce1">
            <text:p>0.7554</text:p>
          </table:table-cell>
          <table:table-cell office:value-type="float" office:value="0.87909999999999999" table:style-name="ce1">
            <text:p>0.8791</text:p>
          </table:table-cell>
          <table:table-cell office:value-type="float" office:value="0.57769999999999999" table:style-name="ce1">
            <text:p>0.5777</text:p>
          </table:table-cell>
          <table:table-cell office:value-type="float" office:value="0.76980000000000004" table:style-name="ce1">
            <text:p>0.769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Quinolinic_acid</text:p>
          </table:table-cell>
          <table:table-cell office:value-type="float" office:value="61.735599999999998" table:style-name="ce1">
            <text:p>61.7356</text:p>
          </table:table-cell>
          <table:table-cell office:value-type="float" office:value="26.895800000000001" table:style-name="ce1">
            <text:p>26.8958</text:p>
          </table:table-cell>
          <table:table-cell office:value-type="float" office:value="38.670200000000001" table:style-name="ce1">
            <text:p>38.6702</text:p>
          </table:table-cell>
          <table:table-cell office:value-type="float" office:value="131.18350000000001" table:style-name="ce1">
            <text:p>131.1835</text:p>
          </table:table-cell>
          <table:table-cell office:value-type="float" office:value="190.4701" table:style-name="ce1">
            <text:p>190.4701</text:p>
          </table:table-cell>
          <table:table-cell office:value-type="float" office:value="10.462" table:style-name="ce1">
            <text:p>10.462</text:p>
          </table:table-cell>
          <table:table-cell office:value-type="float" office:value="134.52780000000001" table:style-name="ce1">
            <text:p>134.5278</text:p>
          </table:table-cell>
          <table:table-cell office:value-type="float" office:value="168.71289999999999" table:style-name="ce1">
            <text:p>168.7129</text:p>
          </table:table-cell>
          <table:table-cell office:value-type="float" office:value="2.8210999999999999" table:style-name="ce1">
            <text:p>2.8211</text:p>
          </table:table-cell>
          <table:table-cell office:value-type="float" office:value="54.204700000000003" table:style-name="ce1">
            <text:p>54.2047</text:p>
          </table:table-cell>
          <table:table-cell office:value-type="float" office:value="25.2879" table:style-name="ce1">
            <text:p>25.2879</text:p>
          </table:table-cell>
          <table:table-cell office:value-type="float" office:value="5.931" table:style-name="ce1">
            <text:p>5.9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icinoleic_acid</text:p>
          </table:table-cell>
          <table:table-cell office:value-type="float" office:value="1.4903" table:style-name="ce1">
            <text:p>1.4903</text:p>
          </table:table-cell>
          <table:table-cell office:value-type="float" office:value="2.8769" table:style-name="ce1">
            <text:p>2.8769</text:p>
          </table:table-cell>
          <table:table-cell office:value-type="float" office:value="1.7438" table:style-name="ce1">
            <text:p>1.7438</text:p>
          </table:table-cell>
          <table:table-cell office:value-type="float" office:value="0.93459999999999999" table:style-name="ce1">
            <text:p>0.9346</text:p>
          </table:table-cell>
          <table:table-cell office:value-type="float" office:value="2.1192000000000002" table:style-name="ce1">
            <text:p>2.1192</text:p>
          </table:table-cell>
          <table:table-cell office:value-type="float" office:value="1.7071000000000001" table:style-name="ce1">
            <text:p>1.7071</text:p>
          </table:table-cell>
          <table:table-cell office:value-type="float" office:value="2.2719" table:style-name="ce1">
            <text:p>2.2719</text:p>
          </table:table-cell>
          <table:table-cell office:value-type="float" office:value="0.71889999999999998" table:style-name="ce1">
            <text:p>0.7189</text:p>
          </table:table-cell>
          <table:table-cell office:value-type="float" office:value="1.7512000000000001" table:style-name="ce1">
            <text:p>1.7512</text:p>
          </table:table-cell>
          <table:table-cell office:value-type="float" office:value="1.1601999999999999" table:style-name="ce1">
            <text:p>1.1602</text:p>
          </table:table-cell>
          <table:table-cell office:value-type="float" office:value="0.86539999999999995" table:style-name="ce1">
            <text:p>0.8654</text:p>
          </table:table-cell>
          <table:table-cell office:value-type="float" office:value="0.90169999999999995" table:style-name="ce1">
            <text:p>0.90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-Adenosylhomocysteine</text:p>
          </table:table-cell>
          <table:table-cell office:value-type="float" office:value="218.33019999999999" table:style-name="ce1">
            <text:p>218.3302</text:p>
          </table:table-cell>
          <table:table-cell office:value-type="float" office:value="151.1267" table:style-name="ce1">
            <text:p>151.1267</text:p>
          </table:table-cell>
          <table:table-cell office:value-type="float" office:value="342.02910000000003" table:style-name="ce1">
            <text:p>342.0291</text:p>
          </table:table-cell>
          <table:table-cell office:value-type="float" office:value="332.4631" table:style-name="ce1">
            <text:p>332.4631</text:p>
          </table:table-cell>
          <table:table-cell office:value-type="float" office:value="268.9452" table:style-name="ce1">
            <text:p>268.9452</text:p>
          </table:table-cell>
          <table:table-cell office:value-type="float" office:value="227.4812" table:style-name="ce1">
            <text:p>227.4812</text:p>
          </table:table-cell>
          <table:table-cell office:value-type="float" office:value="150.78909999999999" table:style-name="ce1">
            <text:p>150.7891</text:p>
          </table:table-cell>
          <table:table-cell office:value-type="float" office:value="87.637100000000004" table:style-name="ce1">
            <text:p>87.6371</text:p>
          </table:table-cell>
          <table:table-cell office:value-type="float" office:value="207.61179999999999" table:style-name="ce1">
            <text:p>207.6118</text:p>
          </table:table-cell>
          <table:table-cell office:value-type="float" office:value="225.42330000000001" table:style-name="ce1">
            <text:p>225.4233</text:p>
          </table:table-cell>
          <table:table-cell office:value-type="float" office:value="187.4623" table:style-name="ce1">
            <text:p>187.4623</text:p>
          </table:table-cell>
          <table:table-cell office:value-type="float" office:value="364.34230000000002" table:style-name="ce1">
            <text:p>364.34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-Carboxymethyl-L-cysteine</text:p>
          </table:table-cell>
          <table:table-cell office:value-type="float" office:value="3.1366000000000001" table:style-name="ce1">
            <text:p>3.1366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4.1454000000000004" table:style-name="ce1">
            <text:p>4.1454</text:p>
          </table:table-cell>
          <table:table-cell office:value-type="float" office:value="3.4483999999999999" table:style-name="ce1">
            <text:p>3.4484</text:p>
          </table:table-cell>
          <table:table-cell office:value-type="float" office:value="3.7309999999999999" table:style-name="ce1">
            <text:p>3.731</text:p>
          </table:table-cell>
          <table:table-cell office:value-type="float" office:value="3.5535000000000001" table:style-name="ce1">
            <text:p>3.5535</text:p>
          </table:table-cell>
          <table:table-cell office:value-type="float" office:value="3.6232000000000002" table:style-name="ce1">
            <text:p>3.6232</text:p>
          </table:table-cell>
          <table:table-cell office:value-type="float" office:value="1.2882" table:style-name="ce1">
            <text:p>1.2882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0.89570000000000005" table:style-name="ce1">
            <text:p>0.8957</text:p>
          </table:table-cell>
          <table:table-cell office:value-type="float" office:value="2.9952999999999999" table:style-name="ce1">
            <text:p>2.9953</text:p>
          </table:table-cell>
          <table:table-cell office:value-type="float" office:value="3.0634000000000001" table:style-name="ce1">
            <text:p>3.06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licyluric_acid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1.4E-2" table:style-name="ce1">
            <text:p>0.014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1.35E-2" table:style-name="ce1">
            <text:p>0.0135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1.04E-2" table:style-name="ce1">
            <text:p>0.010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rcosine</text:p>
          </table:table-cell>
          <table:table-cell office:value-type="float" office:value="15.056800000000001" table:style-name="ce1">
            <text:p>15.0568</text:p>
          </table:table-cell>
          <table:table-cell office:value-type="float" office:value="25.742999999999999" table:style-name="ce1">
            <text:p>25.743</text:p>
          </table:table-cell>
          <table:table-cell office:value-type="float" office:value="12.207599999999999" table:style-name="ce1">
            <text:p>12.2076</text:p>
          </table:table-cell>
          <table:table-cell office:value-type="float" office:value="14.750500000000001" table:style-name="ce1">
            <text:p>14.7505</text:p>
          </table:table-cell>
          <table:table-cell office:value-type="float" office:value="21.6586" table:style-name="ce1">
            <text:p>21.6586</text:p>
          </table:table-cell>
          <table:table-cell office:value-type="float" office:value="24.9115" table:style-name="ce1">
            <text:p>24.9115</text:p>
          </table:table-cell>
          <table:table-cell office:value-type="float" office:value="31.993200000000002" table:style-name="ce1">
            <text:p>31.9932</text:p>
          </table:table-cell>
          <table:table-cell office:value-type="float" office:value="13.355399999999999" table:style-name="ce1">
            <text:p>13.3554</text:p>
          </table:table-cell>
          <table:table-cell office:value-type="float" office:value="17.978999999999999" table:style-name="ce1">
            <text:p>17.979</text:p>
          </table:table-cell>
          <table:table-cell office:value-type="float" office:value="13.632199999999999" table:style-name="ce1">
            <text:p>13.6322</text:p>
          </table:table-cell>
          <table:table-cell office:value-type="float" office:value="14.7637" table:style-name="ce1">
            <text:p>14.7637</text:p>
          </table:table-cell>
          <table:table-cell office:value-type="float" office:value="24.954499999999999" table:style-name="ce1">
            <text:p>24.95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bacic_acid</text:p>
          </table:table-cell>
          <table:table-cell office:value-type="float" office:value="0.1225" table:style-name="ce1">
            <text:p>0.1225</text:p>
          </table:table-cell>
          <table:table-cell office:value-type="float" office:value="0.11509999999999999" table:style-name="ce1">
            <text:p>0.1151</text:p>
          </table:table-cell>
          <table:table-cell office:value-type="float" office:value="0.1139" table:style-name="ce1">
            <text:p>0.1139</text:p>
          </table:table-cell>
          <table:table-cell office:value-type="float" office:value="9.06E-2" table:style-name="ce1">
            <text:p>0.0906</text:p>
          </table:table-cell>
          <table:table-cell office:value-type="float" office:value="0.1522" table:style-name="ce1">
            <text:p>0.1522</text:p>
          </table:table-cell>
          <table:table-cell office:value-type="float" office:value="0.1343" table:style-name="ce1">
            <text:p>0.1343</text:p>
          </table:table-cell>
          <table:table-cell office:value-type="float" office:value="8.4099999999999994E-2" table:style-name="ce1">
            <text:p>0.0841</text:p>
          </table:table-cell>
          <table:table-cell office:value-type="float" office:value="8.8400000000000006E-2" table:style-name="ce1">
            <text:p>0.0884</text:p>
          </table:table-cell>
          <table:table-cell office:value-type="float" office:value="0.1101" table:style-name="ce1">
            <text:p>0.1101</text:p>
          </table:table-cell>
          <table:table-cell office:value-type="float" office:value="0.13539999999999999" table:style-name="ce1">
            <text:p>0.1354</text:p>
          </table:table-cell>
          <table:table-cell office:value-type="float" office:value="9.3299999999999994E-2" table:style-name="ce1">
            <text:p>0.0933</text:p>
          </table:table-cell>
          <table:table-cell office:value-type="float" office:value="0.157" table:style-name="ce1">
            <text:p>0.1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lenomethionine</text:p>
          </table:table-cell>
          <table:table-cell office:value-type="float" office:value="1.4763999999999999" table:style-name="ce1">
            <text:p>1.4764</text:p>
          </table:table-cell>
          <table:table-cell office:value-type="float" office:value="1.4419999999999999" table:style-name="ce1">
            <text:p>1.442</text:p>
          </table:table-cell>
          <table:table-cell office:value-type="float" office:value="1.61" table:style-name="ce1">
            <text:p>1.61</text:p>
          </table:table-cell>
          <table:table-cell office:value-type="float" office:value="1.6558999999999999" table:style-name="ce1">
            <text:p>1.6559</text:p>
          </table:table-cell>
          <table:table-cell office:value-type="float" office:value="1.7492000000000001" table:style-name="ce1">
            <text:p>1.7492</text:p>
          </table:table-cell>
          <table:table-cell office:value-type="float" office:value="1.7399" table:style-name="ce1">
            <text:p>1.7399</text:p>
          </table:table-cell>
          <table:table-cell office:value-type="float" office:value="2.1827000000000001" table:style-name="ce1">
            <text:p>2.1827</text:p>
          </table:table-cell>
          <table:table-cell office:value-type="float" office:value="1.6263000000000001" table:style-name="ce1">
            <text:p>1.6263</text:p>
          </table:table-cell>
          <table:table-cell office:value-type="float" office:value="1.4584999999999999" table:style-name="ce1">
            <text:p>1.4585</text:p>
          </table:table-cell>
          <table:table-cell office:value-type="float" office:value="1.5829" table:style-name="ce1">
            <text:p>1.5829</text:p>
          </table:table-cell>
          <table:table-cell office:value-type="float" office:value="1.4741" table:style-name="ce1">
            <text:p>1.4741</text:p>
          </table:table-cell>
          <table:table-cell office:value-type="float" office:value="1.9527000000000001" table:style-name="ce1">
            <text:p>1.95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hikimic_acid</text:p>
          </table:table-cell>
          <table:table-cell office:value-type="float" office:value="1.0294000000000001" table:style-name="ce1">
            <text:p>1.0294</text:p>
          </table:table-cell>
          <table:table-cell office:value-type="float" office:value="1.2462" table:style-name="ce1">
            <text:p>1.2462</text:p>
          </table:table-cell>
          <table:table-cell office:value-type="float" office:value="1.0014000000000001" table:style-name="ce1">
            <text:p>1.0014</text:p>
          </table:table-cell>
          <table:table-cell office:value-type="float" office:value="1.0666" table:style-name="ce1">
            <text:p>1.0666</text:p>
          </table:table-cell>
          <table:table-cell office:value-type="float" office:value="1.2869999999999999" table:style-name="ce1">
            <text:p>1.287</text:p>
          </table:table-cell>
          <table:table-cell office:value-type="float" office:value="1.8126" table:style-name="ce1">
            <text:p>1.8126</text:p>
          </table:table-cell>
          <table:table-cell office:value-type="float" office:value="1.1966000000000001" table:style-name="ce1">
            <text:p>1.1966</text:p>
          </table:table-cell>
          <table:table-cell office:value-type="float" office:value="0.95520000000000005" table:style-name="ce1">
            <text:p>0.9552</text:p>
          </table:table-cell>
          <table:table-cell office:value-type="float" office:value="1.2467999999999999" table:style-name="ce1">
            <text:p>1.2468</text:p>
          </table:table-cell>
          <table:table-cell office:value-type="float" office:value="1.1994" table:style-name="ce1">
            <text:p>1.1994</text:p>
          </table:table-cell>
          <table:table-cell office:value-type="float" office:value="1.0425" table:style-name="ce1">
            <text:p>1.0425</text:p>
          </table:table-cell>
          <table:table-cell office:value-type="float" office:value="1.2735000000000001" table:style-name="ce1">
            <text:p>1.27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inapic_acid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6.3600000000000004E-2" table:style-name="ce1">
            <text:p>0.0636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5.4399999999999997E-2" table:style-name="ce1">
            <text:p>0.0544</text:p>
          </table:table-cell>
          <table:table-cell office:value-type="float" office:value="4.02E-2" table:style-name="ce1">
            <text:p>0.0402</text:p>
          </table:table-cell>
          <table:table-cell office:value-type="float" office:value="5.8000000000000003E-2" table:style-name="ce1">
            <text:p>0.058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5.62E-2" table:style-name="ce1">
            <text:p>0.0562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7.5899999999999995E-2" table:style-name="ce1">
            <text:p>0.07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tearylcarnitine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1.4E-3" table:style-name="ce1">
            <text:p>0.0014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1.8E-3" table:style-name="ce1">
            <text:p>0.0018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2.3E-3" table:style-name="ce1">
            <text:p>0.0023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1.4E-3" table:style-name="ce1">
            <text:p>0.0014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1.4E-3" table:style-name="ce1">
            <text:p>0.00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uberic_acid</text:p>
          </table:table-cell>
          <table:table-cell office:value-type="float" office:value="0.4677" table:style-name="ce1">
            <text:p>0.4677</text:p>
          </table:table-cell>
          <table:table-cell office:value-type="float" office:value="0.79020000000000001" table:style-name="ce1">
            <text:p>0.7902</text:p>
          </table:table-cell>
          <table:table-cell office:value-type="float" office:value="0.29210000000000003" table:style-name="ce1">
            <text:p>0.2921</text:p>
          </table:table-cell>
          <table:table-cell office:value-type="float" office:value="0.31659999999999999" table:style-name="ce1">
            <text:p>0.3166</text:p>
          </table:table-cell>
          <table:table-cell office:value-type="float" office:value="0.49719999999999998" table:style-name="ce1">
            <text:p>0.4972</text:p>
          </table:table-cell>
          <table:table-cell office:value-type="float" office:value="0.54579999999999995" table:style-name="ce1">
            <text:p>0.5458</text:p>
          </table:table-cell>
          <table:table-cell office:value-type="float" office:value="0.36230000000000001" table:style-name="ce1">
            <text:p>0.3623</text:p>
          </table:table-cell>
          <table:table-cell office:value-type="float" office:value="0.33960000000000001" table:style-name="ce1">
            <text:p>0.3396</text:p>
          </table:table-cell>
          <table:table-cell office:value-type="float" office:value="0.3548" table:style-name="ce1">
            <text:p>0.3548</text:p>
          </table:table-cell>
          <table:table-cell office:value-type="float" office:value="0.30890000000000001" table:style-name="ce1">
            <text:p>0.3089</text:p>
          </table:table-cell>
          <table:table-cell office:value-type="float" office:value="0.2427" table:style-name="ce1">
            <text:p>0.2427</text:p>
          </table:table-cell>
          <table:table-cell office:value-type="float" office:value="0.29970000000000002" table:style-name="ce1">
            <text:p>0.299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uccinic_acid</text:p>
          </table:table-cell>
          <table:table-cell office:value-type="float" office:value="18.368500000000001" table:style-name="ce1">
            <text:p>18.3685</text:p>
          </table:table-cell>
          <table:table-cell office:value-type="float" office:value="33.1511" table:style-name="ce1">
            <text:p>33.1511</text:p>
          </table:table-cell>
          <table:table-cell office:value-type="float" office:value="14.9739" table:style-name="ce1">
            <text:p>14.9739</text:p>
          </table:table-cell>
          <table:table-cell office:value-type="float" office:value="25.790900000000001" table:style-name="ce1">
            <text:p>25.7909</text:p>
          </table:table-cell>
          <table:table-cell office:value-type="float" office:value="43.180300000000003" table:style-name="ce1">
            <text:p>43.1803</text:p>
          </table:table-cell>
          <table:table-cell office:value-type="float" office:value="64.682100000000005" table:style-name="ce1">
            <text:p>64.6821</text:p>
          </table:table-cell>
          <table:table-cell office:value-type="float" office:value="96.242000000000004" table:style-name="ce1">
            <text:p>96.242</text:p>
          </table:table-cell>
          <table:table-cell office:value-type="float" office:value="27.151800000000001" table:style-name="ce1">
            <text:p>27.1518</text:p>
          </table:table-cell>
          <table:table-cell office:value-type="float" office:value="7.9939" table:style-name="ce1">
            <text:p>7.9939</text:p>
          </table:table-cell>
          <table:table-cell office:value-type="float" office:value="22.928599999999999" table:style-name="ce1">
            <text:p>22.9286</text:p>
          </table:table-cell>
          <table:table-cell office:value-type="float" office:value="12.946999999999999" table:style-name="ce1">
            <text:p>12.947</text:p>
          </table:table-cell>
          <table:table-cell office:value-type="float" office:value="24.456" table:style-name="ce1">
            <text:p>24.4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artaric_acid</text:p>
          </table:table-cell>
          <table:table-cell office:value-type="float" office:value="3.7900000000000003E-2" table:style-name="ce1">
            <text:p>0.0379</text:p>
          </table:table-cell>
          <table:table-cell office:value-type="float" office:value="4.3700000000000003E-2" table:style-name="ce1">
            <text:p>0.0437</text:p>
          </table:table-cell>
          <table:table-cell office:value-type="float" office:value="4.1399999999999999E-2" table:style-name="ce1">
            <text:p>0.0414</text:p>
          </table:table-cell>
          <table:table-cell office:value-type="float" office:value="5.2400000000000002E-2" table:style-name="ce1">
            <text:p>0.0524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8.2900000000000001E-2" table:style-name="ce1">
            <text:p>0.0829</text:p>
          </table:table-cell>
          <table:table-cell office:value-type="float" office:value="2.5600000000000001E-2" table:style-name="ce1">
            <text:p>0.0256</text:p>
          </table:table-cell>
          <table:table-cell office:value-type="float" office:value="3.85E-2" table:style-name="ce1">
            <text:p>0.0385</text:p>
          </table:table-cell>
          <table:table-cell office:value-type="float" office:value="3.2500000000000001E-2" table:style-name="ce1">
            <text:p>0.0325</text:p>
          </table:table-cell>
          <table:table-cell office:value-type="float" office:value="8.3599999999999994E-2" table:style-name="ce1">
            <text:p>0.0836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4.7399999999999998E-2" table:style-name="ce1">
            <text:p>0.04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auro-omega-Muricholic_Acid</text:p>
          </table:table-cell>
          <table:table-cell office:value-type="float" office:value="1.1243000000000001" table:style-name="ce1">
            <text:p>1.1243</text:p>
          </table:table-cell>
          <table:table-cell office:value-type="float" office:value="1.8560000000000001" table:style-name="ce1">
            <text:p>1.856</text:p>
          </table:table-cell>
          <table:table-cell office:value-type="float" office:value="2.5589" table:style-name="ce1">
            <text:p>2.5589</text:p>
          </table:table-cell>
          <table:table-cell office:value-type="float" office:value="1.6938" table:style-name="ce1">
            <text:p>1.6938</text:p>
          </table:table-cell>
          <table:table-cell office:value-type="float" office:value="2.0308000000000002" table:style-name="ce1">
            <text:p>2.0308</text:p>
          </table:table-cell>
          <table:table-cell office:value-type="float" office:value="1.8048" table:style-name="ce1">
            <text:p>1.8048</text:p>
          </table:table-cell>
          <table:table-cell office:value-type="float" office:value="1.8432999999999999" table:style-name="ce1">
            <text:p>1.8433</text:p>
          </table:table-cell>
          <table:table-cell office:value-type="float" office:value="1.2805" table:style-name="ce1">
            <text:p>1.2805</text:p>
          </table:table-cell>
          <table:table-cell office:value-type="float" office:value="1.5533999999999999" table:style-name="ce1">
            <text:p>1.5534</text:p>
          </table:table-cell>
          <table:table-cell office:value-type="float" office:value="1.6648000000000001" table:style-name="ce1">
            <text:p>1.6648</text:p>
          </table:table-cell>
          <table:table-cell office:value-type="float" office:value="2.0586000000000002" table:style-name="ce1">
            <text:p>2.0586</text:p>
          </table:table-cell>
          <table:table-cell office:value-type="float" office:value="2.3736999999999999" table:style-name="ce1">
            <text:p>2.37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aurochenodeoxycholic_Acid</text:p>
          </table:table-cell>
          <table:table-cell office:value-type="float" office:value="3.9300000000000002E-2" table:style-name="ce1">
            <text:p>0.0393</text:p>
          </table:table-cell>
          <table:table-cell office:value-type="float" office:value="3.7600000000000001E-2" table:style-name="ce1">
            <text:p>0.0376</text:p>
          </table:table-cell>
          <table:table-cell office:value-type="float" office:value="4.0800000000000003E-2" table:style-name="ce1">
            <text:p>0.0408</text:p>
          </table:table-cell>
          <table:table-cell office:value-type="float" office:value="0.05" table:style-name="ce1">
            <text:p>0.05</text:p>
          </table:table-cell>
          <table:table-cell office:value-type="float" office:value="5.0299999999999997E-2" table:style-name="ce1">
            <text:p>0.0503</text:p>
          </table:table-cell>
          <table:table-cell office:value-type="float" office:value="5.8799999999999998E-2" table:style-name="ce1">
            <text:p>0.0588</text:p>
          </table:table-cell>
          <table:table-cell office:value-type="float" office:value="4.7199999999999999E-2" table:style-name="ce1">
            <text:p>0.0472</text:p>
          </table:table-cell>
          <table:table-cell office:value-type="float" office:value="2.69E-2" table:style-name="ce1">
            <text:p>0.0269</text:p>
          </table:table-cell>
          <table:table-cell office:value-type="float" office:value="5.3699999999999998E-2" table:style-name="ce1">
            <text:p>0.0537</text:p>
          </table:table-cell>
          <table:table-cell office:value-type="float" office:value="4.2099999999999999E-2" table:style-name="ce1">
            <text:p>0.0421</text:p>
          </table:table-cell>
          <table:table-cell office:value-type="float" office:value="4.0500000000000001E-2" table:style-name="ce1">
            <text:p>0.0405</text:p>
          </table:table-cell>
          <table:table-cell office:value-type="float" office:value="4.9799999999999997E-2" table:style-name="ce1">
            <text:p>0.049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aurodeoxycholic_Acid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7.6E-3" table:style-name="ce1">
            <text:p>0.0076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5.6300000000000003E-2" table:style-name="ce1">
            <text:p>0.05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aurohyodeoxycholic_Acid</text:p>
          </table:table-cell>
          <table:table-cell office:value-type="float" office:value="3.3E-3" table:style-name="ce1">
            <text:p>0.0033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2.8E-3" table:style-name="ce1">
            <text:p>0.0028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2.8E-3" table:style-name="ce1">
            <text:p>0.0028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1.5E-3" table:style-name="ce1">
            <text:p>0.0015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2.3E-3" table:style-name="ce1">
            <text:p>0.00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tradecanedioic_acid</text:p>
          </table:table-cell>
          <table:table-cell office:value-type="float" office:value="0.17860000000000001" table:style-name="ce1">
            <text:p>0.1786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6.9800000000000001E-2" table:style-name="ce1">
            <text:p>0.0698</text:p>
          </table:table-cell>
          <table:table-cell office:value-type="float" office:value="0.14219999999999999" table:style-name="ce1">
            <text:p>0.1422</text:p>
          </table:table-cell>
          <table:table-cell office:value-type="float" office:value="0.21510000000000001" table:style-name="ce1">
            <text:p>0.2151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26900000000000002" table:style-name="ce1">
            <text:p>0.269</text:p>
          </table:table-cell>
          <table:table-cell office:value-type="float" office:value="0.1968" table:style-name="ce1">
            <text:p>0.1968</text:p>
          </table:table-cell>
          <table:table-cell office:value-type="float" office:value="0.2329" table:style-name="ce1">
            <text:p>0.2329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28720000000000001" table:style-name="ce1">
            <text:p>0.2872</text:p>
          </table:table-cell>
          <table:table-cell office:value-type="float" office:value="2.7300000000000001E-2" table:style-name="ce1">
            <text:p>0.02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-Cinnamic_acid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3.3500000000000002E-2" table:style-name="ce1">
            <text:p>0.0335</text:p>
          </table:table-cell>
          <table:table-cell office:value-type="float" office:value="5.4399999999999997E-2" table:style-name="ce1">
            <text:p>0.0544</text:p>
          </table:table-cell>
          <table:table-cell office:value-type="float" office:value="3.7100000000000001E-2" table:style-name="ce1">
            <text:p>0.0371</text:p>
          </table:table-cell>
          <table:table-cell office:value-type="float" office:value="4.8099999999999997E-2" table:style-name="ce1">
            <text:p>0.0481</text:p>
          </table:table-cell>
          <table:table-cell office:value-type="float" office:value="3.85E-2" table:style-name="ce1">
            <text:p>0.0385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3.1E-2" table:style-name="ce1">
            <text:p>0.031</text:p>
          </table:table-cell>
          <table:table-cell office:value-type="float" office:value="5.4600000000000003E-2" table:style-name="ce1">
            <text:p>0.0546</text:p>
          </table:table-cell>
          <table:table-cell office:value-type="float" office:value="4.36E-2" table:style-name="ce1">
            <text:p>0.0436</text:p>
          </table:table-cell>
          <table:table-cell office:value-type="float" office:value="0.04" table:style-name="ce1">
            <text:p>0.04</text:p>
          </table:table-cell>
          <table:table-cell office:value-type="float" office:value="5.8599999999999999E-2" table:style-name="ce1">
            <text:p>0.05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umatic_acid</text:p>
          </table:table-cell>
          <table:table-cell office:value-type="float" office:value="1.06E-2" table:style-name="ce1">
            <text:p>0.0106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6.3E-3" table:style-name="ce1">
            <text:p>0.0063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2.7300000000000001E-2" table:style-name="ce1">
            <text:p>0.02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ehalose</text:p>
          </table:table-cell>
          <table:table-cell office:value-type="float" office:value="347.83049999999997" table:style-name="ce1">
            <text:p>347.8305</text:p>
          </table:table-cell>
          <table:table-cell office:value-type="float" office:value="310.6678" table:style-name="ce1">
            <text:p>310.6678</text:p>
          </table:table-cell>
          <table:table-cell office:value-type="float" office:value="26.669799999999999" table:style-name="ce1">
            <text:p>26.6698</text:p>
          </table:table-cell>
          <table:table-cell office:value-type="float" office:value="298.42759999999998" table:style-name="ce1">
            <text:p>298.4276</text:p>
          </table:table-cell>
          <table:table-cell office:value-type="float" office:value="15.3873" table:style-name="ce1">
            <text:p>15.3873</text:p>
          </table:table-cell>
          <table:table-cell office:value-type="float" office:value="644.55740000000003" table:style-name="ce1">
            <text:p>644.5574</text:p>
          </table:table-cell>
          <table:table-cell office:value-type="float" office:value="194.10900000000001" table:style-name="ce1">
            <text:p>194.109</text:p>
          </table:table-cell>
          <table:table-cell office:value-type="float" office:value="67.665899999999993" table:style-name="ce1">
            <text:p>67.6659</text:p>
          </table:table-cell>
          <table:table-cell office:value-type="float" office:value="501.56189999999998" table:style-name="ce1">
            <text:p>501.5619</text:p>
          </table:table-cell>
          <table:table-cell office:value-type="float" office:value="30.020499999999998" table:style-name="ce1">
            <text:p>30.0205</text:p>
          </table:table-cell>
          <table:table-cell office:value-type="float" office:value="311.9248" table:style-name="ce1">
            <text:p>311.9248</text:p>
          </table:table-cell>
          <table:table-cell office:value-type="float" office:value="30.865400000000001" table:style-name="ce1">
            <text:p>30.86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idecanoic_acid</text:p>
          </table:table-cell>
          <table:table-cell office:value-type="float" office:value="0.25559999999999999" table:style-name="ce1">
            <text:p>0.2556</text:p>
          </table:table-cell>
          <table:table-cell office:value-type="float" office:value="0.22969999999999999" table:style-name="ce1">
            <text:p>0.2297</text:p>
          </table:table-cell>
          <table:table-cell office:value-type="float" office:value="0.26869999999999999" table:style-name="ce1">
            <text:p>0.2687</text:p>
          </table:table-cell>
          <table:table-cell office:value-type="float" office:value="0.24049999999999999" table:style-name="ce1">
            <text:p>0.2405</text:p>
          </table:table-cell>
          <table:table-cell office:value-type="float" office:value="0.29430000000000001" table:style-name="ce1">
            <text:p>0.2943</text:p>
          </table:table-cell>
          <table:table-cell office:value-type="float" office:value="0.26050000000000001" table:style-name="ce1">
            <text:p>0.2605</text:p>
          </table:table-cell>
          <table:table-cell office:value-type="float" office:value="0.25840000000000002" table:style-name="ce1">
            <text:p>0.2584</text:p>
          </table:table-cell>
          <table:table-cell office:value-type="float" office:value="0.22389999999999999" table:style-name="ce1">
            <text:p>0.2239</text:p>
          </table:table-cell>
          <table:table-cell office:value-type="float" office:value="0.30859999999999999" table:style-name="ce1">
            <text:p>0.3086</text:p>
          </table:table-cell>
          <table:table-cell office:value-type="float" office:value="0.21049999999999999" table:style-name="ce1">
            <text:p>0.2105</text:p>
          </table:table-cell>
          <table:table-cell office:value-type="float" office:value="0.25580000000000003" table:style-name="ce1">
            <text:p>0.2558</text:p>
          </table:table-cell>
          <table:table-cell office:value-type="float" office:value="0.26500000000000001" table:style-name="ce1">
            <text:p>0.26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rsocholic_acid</text:p>
          </table:table-cell>
          <table:table-cell office:value-type="float" office:value="2.4299999999999999E-2" table:style-name="ce1">
            <text:p>0.0243</text:p>
          </table:table-cell>
          <table:table-cell office:value-type="float" office:value="2.2499999999999999E-2" table:style-name="ce1">
            <text:p>0.0225</text:p>
          </table:table-cell>
          <table:table-cell office:value-type="float" office:value="2.52E-2" table:style-name="ce1">
            <text:p>0.0252</text:p>
          </table:table-cell>
          <table:table-cell office:value-type="float" office:value="2.4199999999999999E-2" table:style-name="ce1">
            <text:p>0.0242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2.8199999999999999E-2" table:style-name="ce1">
            <text:p>0.0282</text:p>
          </table:table-cell>
          <table:table-cell office:value-type="float" office:value="2.3E-2" table:style-name="ce1">
            <text:p>0.023</text:p>
          </table:table-cell>
          <table:table-cell office:value-type="float" office:value="1.66E-2" table:style-name="ce1">
            <text:p>0.0166</text:p>
          </table:table-cell>
          <table:table-cell office:value-type="float" office:value="4.6699999999999998E-2" table:style-name="ce1">
            <text:p>0.0467</text:p>
          </table:table-cell>
          <table:table-cell office:value-type="float" office:value="1.24E-2" table:style-name="ce1">
            <text:p>0.0124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2.0799999999999999E-2" table:style-name="ce1">
            <text:p>0.020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rsodeoxycholic_acid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2.29E-2" table:style-name="ce1">
            <text:p>0.0229</text:p>
          </table:table-cell>
          <table:table-cell office:value-type="float" office:value="2.6100000000000002E-2" table:style-name="ce1">
            <text:p>0.0261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1.84E-2" table:style-name="ce1">
            <text:p>0.0184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7.7999999999999996E-3" table:style-name="ce1">
            <text:p>0.00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Valproic_acid</text:p>
          </table:table-cell>
          <table:table-cell office:value-type="float" office:value="0.2087" table:style-name="ce1">
            <text:p>0.2087</text:p>
          </table:table-cell>
          <table:table-cell office:value-type="float" office:value="0.21110000000000001" table:style-name="ce1">
            <text:p>0.2111</text:p>
          </table:table-cell>
          <table:table-cell office:value-type="float" office:value="0.21809999999999999" table:style-name="ce1">
            <text:p>0.2181</text:p>
          </table:table-cell>
          <table:table-cell office:value-type="float" office:value="0.25750000000000001" table:style-name="ce1">
            <text:p>0.2575</text:p>
          </table:table-cell>
          <table:table-cell office:value-type="float" office:value="0.2215" table:style-name="ce1">
            <text:p>0.2215</text:p>
          </table:table-cell>
          <table:table-cell office:value-type="float" office:value="0.1895" table:style-name="ce1">
            <text:p>0.1895</text:p>
          </table:table-cell>
          <table:table-cell office:value-type="float" office:value="0.15740000000000001" table:style-name="ce1">
            <text:p>0.1574</text:p>
          </table:table-cell>
          <table:table-cell office:value-type="float" office:value="0.15010000000000001" table:style-name="ce1">
            <text:p>0.1501</text:p>
          </table:table-cell>
          <table:table-cell office:value-type="float" office:value="0.10009999999999999" table:style-name="ce1">
            <text:p>0.1001</text:p>
          </table:table-cell>
          <table:table-cell office:value-type="float" office:value="0.17169999999999999" table:style-name="ce1">
            <text:p>0.1717</text:p>
          </table:table-cell>
          <table:table-cell office:value-type="float" office:value="0.25740000000000002" table:style-name="ce1">
            <text:p>0.2574</text:p>
          </table:table-cell>
          <table:table-cell office:value-type="float" office:value="0.2359" table:style-name="ce1">
            <text:p>0.23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Vanillymandelic_Acid</text:p>
          </table:table-cell>
          <table:table-cell office:value-type="float" office:value="8.5500000000000007E-2" table:style-name="ce1">
            <text:p>0.0855</text:p>
          </table:table-cell>
          <table:table-cell office:value-type="float" office:value="0.12670000000000001" table:style-name="ce1">
            <text:p>0.1267</text:p>
          </table:table-cell>
          <table:table-cell office:value-type="float" office:value="0.1004" table:style-name="ce1">
            <text:p>0.1004</text:p>
          </table:table-cell>
          <table:table-cell office:value-type="float" office:value="9.4200000000000006E-2" table:style-name="ce1">
            <text:p>0.0942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9.6699999999999994E-2" table:style-name="ce1">
            <text:p>0.0967</text:p>
          </table:table-cell>
          <table:table-cell office:value-type="float" office:value="5.4300000000000001E-2" table:style-name="ce1">
            <text:p>0.0543</text:p>
          </table:table-cell>
          <table:table-cell office:value-type="float" office:value="6.0400000000000002E-2" table:style-name="ce1">
            <text:p>0.0604</text:p>
          </table:table-cell>
          <table:table-cell office:value-type="float" office:value="9.4200000000000006E-2" table:style-name="ce1">
            <text:p>0.0942</text:p>
          </table:table-cell>
          <table:table-cell office:value-type="float" office:value="6.5500000000000003E-2" table:style-name="ce1">
            <text:p>0.0655</text:p>
          </table:table-cell>
          <table:table-cell office:value-type="float" office:value="7.6799999999999993E-2" table:style-name="ce1">
            <text:p>0.0768</text:p>
          </table:table-cell>
          <table:table-cell office:value-type="float" office:value="8.2799999999999999E-2" table:style-name="ce1">
            <text:p>0.0828</text:p>
          </table:table-cell>
          <table:table-cell table:number-columns-repeated="16371"/>
        </table:table-row>
        <table:table-row table:number-rows-repeated="10483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Yu Gothic" svg:font-family="&quot;Yu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Yu Gothic" style:font-name-asian="Yu Gothic" style:font-name-complex="Yu Gothic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青山青海</meta:initial-creator>
    <dc:creator>毅 長沼</dc:creator>
    <meta:creation-date>2015-06-05T18:19:34Z</meta:creation-date>
    <dc:date>2024-07-10T09:25:56Z</dc:date>
  </office:meta>
</office:document-meta>
</file>