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Yu Gothic" style:font-name-asian="Yu Gothic" style:font-name-complex="Yu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135416666667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00302083333333cm"/>
    </style:style>
    <style:style style:name="co7" style:family="table-column">
      <style:table-column-properties fo:break-before="auto" style:column-width="2.31510416666667cm"/>
    </style:style>
    <style:style style:name="co8" style:family="table-column">
      <style:table-column-properties fo:break-before="auto" style:column-width="2.8178125cm"/>
    </style:style>
    <style:style style:name="ro1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Metabolite.ID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bbreviation</text:p>
          </table:table-cell>
          <table:table-cell office:value-type="string" table:style-name="ce2">
            <text:p>KEGG.ID</text:p>
          </table:table-cell>
          <table:table-cell office:value-type="string" table:style-name="ce2">
            <text:p>HMDB.ID</text:p>
          </table:table-cell>
          <table:table-cell office:value-type="string" table:style-name="ce2">
            <text:p>Super Class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Sub Class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M7</text:p>
          </table:table-cell>
          <table:table-cell office:value-type="string" table:style-name="ce2">
            <text:p>M8</text:p>
          </table:table-cell>
          <table:table-cell office:value-type="string" table:style-name="ce2">
            <text:p>M9</text:p>
          </table:table-cell>
          <table:table-cell office:value-type="string" table:style-name="ce2">
            <text:p>M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AS1553-56-6</text:p>
          </table:table-cell>
          <table:table-cell office:value-type="string" table:style-name="ce2">
            <text:p>Dehydrolithocholic acid</text:p>
          </table:table-cell>
          <table:table-cell office:value-type="string" table:style-name="ce2">
            <text:p>Dehydr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2035043330000001" table:style-name="ce2">
            <text:p>2.203504333</text:p>
          </table:table-cell>
          <table:table-cell office:value-type="float" office:value="1.2928755000000001" table:style-name="ce2">
            <text:p>1.2928755</text:p>
          </table:table-cell>
          <table:table-cell office:value-type="float" office:value="0.30199516700000001" table:style-name="ce2">
            <text:p>0.301995167</text:p>
          </table:table-cell>
          <table:table-cell office:value-type="float" office:value="1.4617918000000001" table:style-name="ce2">
            <text:p>1.4617918</text:p>
          </table:table-cell>
          <table:table-cell office:value-type="float" office:value="3.0885726670000002" table:style-name="ce2">
            <text:p>3.088572667</text:p>
          </table:table-cell>
          <table:table-cell office:value-type="float" office:value="0.738927636" table:style-name="ce2">
            <text:p>0.738927636</text:p>
          </table:table-cell>
          <table:table-cell office:value-type="float" office:value="3.1146303999999998" table:style-name="ce2">
            <text:p>3.1146304</text:p>
          </table:table-cell>
          <table:table-cell office:value-type="float" office:value="1.2274891999999999" table:style-name="ce2">
            <text:p>1.2274892</text:p>
          </table:table-cell>
          <table:table-cell office:value-type="float" office:value="0.26956883300000001" table:style-name="ce2">
            <text:p>0.269568833</text:p>
          </table:table-cell>
          <table:table-cell office:value-type="float" office:value="1.484051333" table:style-name="ce2">
            <text:p>1.484051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AS2812-32-0</text:p>
          </table:table-cell>
          <table:table-cell office:value-type="string" table:style-name="ce2">
            <text:p>N,n-dimethyl-l-valine</text:p>
          </table:table-cell>
          <table:table-cell office:value-type="string" table:style-name="ce2">
            <text:p>N,N-Dimethyl-L-Va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024667167" table:style-name="ce2">
            <text:p>2.024667167</text:p>
          </table:table-cell>
          <table:table-cell office:value-type="float" office:value="2.7345161670000002" table:style-name="ce2">
            <text:p>2.734516167</text:p>
          </table:table-cell>
          <table:table-cell office:value-type="float" office:value="6.0493766669999998" table:style-name="ce2">
            <text:p>6.049376667</text:p>
          </table:table-cell>
          <table:table-cell office:value-type="float" office:value="11.344386200000001" table:style-name="ce2">
            <text:p>11.3443862</text:p>
          </table:table-cell>
          <table:table-cell office:value-type="float" office:value="7.9289104999999998" table:style-name="ce2">
            <text:p>7.9289105</text:p>
          </table:table-cell>
          <table:table-cell office:value-type="float" office:value="3.3110890909999999" table:style-name="ce2">
            <text:p>3.311089091</text:p>
          </table:table-cell>
          <table:table-cell office:value-type="float" office:value="2.1290136" table:style-name="ce2">
            <text:p>2.1290136</text:p>
          </table:table-cell>
          <table:table-cell office:value-type="float" office:value="0.5084786" table:style-name="ce2">
            <text:p>0.5084786</text:p>
          </table:table-cell>
          <table:table-cell office:value-type="float" office:value="0.81659550000000003" table:style-name="ce2">
            <text:p>0.8165955</text:p>
          </table:table-cell>
          <table:table-cell office:value-type="float" office:value="1.863373167" table:style-name="ce2">
            <text:p>1.863373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CAS481-06-1</text:p>
          </table:table-cell>
          <table:table-cell office:value-type="string" table:style-name="ce2">
            <text:p>Santonin</text:p>
          </table:table-cell>
          <table:table-cell office:value-type="string" table:style-name="ce2">
            <text:p>Santoni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8816699999999998E-4" table:style-name="ce2">
            <text:p>0.000288167</text:p>
          </table:table-cell>
          <table:table-cell office:value-type="float" office:value="2.4733300000000003E-4" table:style-name="ce2">
            <text:p>0.000247333</text:p>
          </table:table-cell>
          <table:table-cell office:value-type="float" office:value="2.8583299999999999E-4" table:style-name="ce2">
            <text:p>0.000285833</text:p>
          </table:table-cell>
          <table:table-cell office:value-type="float" office:value="4.662E-4" table:style-name="ce2">
            <text:p>0.0004662</text:p>
          </table:table-cell>
          <table:table-cell office:value-type="float" office:value="2.4149999999999999E-4" table:style-name="ce2">
            <text:p>0.0002415</text:p>
          </table:table-cell>
          <table:table-cell office:value-type="float" office:value="2.6218200000000002E-4" table:style-name="ce2">
            <text:p>0.000262182</text:p>
          </table:table-cell>
          <table:table-cell office:value-type="float" office:value="2.31E-4" table:style-name="ce2">
            <text:p>0.000231</text:p>
          </table:table-cell>
          <table:table-cell office:value-type="float" office:value="2.142E-4" table:style-name="ce2">
            <text:p>0.0002142</text:p>
          </table:table-cell>
          <table:table-cell office:value-type="float" office:value="1.07333E-4" table:style-name="ce2">
            <text:p>0.000107333</text:p>
          </table:table-cell>
          <table:table-cell office:value-type="float" office:value="1.73833E-4" table:style-name="ce2">
            <text:p>0.000173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05</text:p>
          </table:table-cell>
          <table:table-cell office:value-type="string" table:style-name="ce2">
            <text:p>23-norcholic acid</text:p>
          </table:table-cell>
          <table:table-cell office:value-type="string" table:style-name="ce2">
            <text:p>23-Nor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8350000000000001E-4" table:style-name="ce2">
            <text:p>0.0002835</text:p>
          </table:table-cell>
          <table:table-cell office:value-type="float" office:value="2.8350000000000001E-4" table:style-name="ce2">
            <text:p>0.0002835</text:p>
          </table:table-cell>
          <table:table-cell office:value-type="float" office:value="4.6783300000000002E-4" table:style-name="ce2">
            <text:p>0.000467833</text:p>
          </table:table-cell>
          <table:table-cell office:value-type="float" office:value="5.53E-4" table:style-name="ce2">
            <text:p>0.000553</text:p>
          </table:table-cell>
          <table:table-cell office:value-type="float" office:value="4.1416700000000001E-4" table:style-name="ce2">
            <text:p>0.000414167</text:p>
          </table:table-cell>
          <table:table-cell office:value-type="float" office:value="3.6272700000000003E-4" table:style-name="ce2">
            <text:p>0.000362727</text:p>
          </table:table-cell>
          <table:table-cell office:value-type="float" office:value="3.0239999999999998E-4" table:style-name="ce2">
            <text:p>0.0003024</text:p>
          </table:table-cell>
          <table:table-cell office:value-type="float" office:value="2.1560000000000001E-4" table:style-name="ce2">
            <text:p>0.0002156</text:p>
          </table:table-cell>
          <table:table-cell office:value-type="float" office:value="1.6566700000000001E-4" table:style-name="ce2">
            <text:p>0.000165667</text:p>
          </table:table-cell>
          <table:table-cell office:value-type="float" office:value="2.4499999999999999E-4" table:style-name="ce2">
            <text:p>0.00024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06</text:p>
          </table:table-cell>
          <table:table-cell office:value-type="string" table:style-name="ce2">
            <text:p>23-norcholic acid diacetate</text:p>
          </table:table-cell>
          <table:table-cell office:value-type="string" table:style-name="ce2">
            <text:p>23-Norcholic Acid Di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8783299999999999E-4" table:style-name="ce2">
            <text:p>0.000187833</text:p>
          </table:table-cell>
          <table:table-cell office:value-type="float" office:value="1.12E-4" table:style-name="ce2">
            <text:p>0.000112</text:p>
          </table:table-cell>
          <table:table-cell office:value-type="float" office:value="1.24833E-4" table:style-name="ce2">
            <text:p>0.000124833</text:p>
          </table:table-cell>
          <table:table-cell office:value-type="float" office:value="1.26E-4" table:style-name="ce2">
            <text:p>0.000126</text:p>
          </table:table-cell>
          <table:table-cell office:value-type="float" office:value="1.47E-4" table:style-name="ce2">
            <text:p>0.000147</text:p>
          </table:table-cell>
          <table:table-cell office:value-type="float" office:value="1.57818E-4" table:style-name="ce2">
            <text:p>0.000157818</text:p>
          </table:table-cell>
          <table:table-cell office:value-type="float" office:value="1.7919999999999999E-4" table:style-name="ce2">
            <text:p>0.0001792</text:p>
          </table:table-cell>
          <table:table-cell office:value-type="float" office:value="2.6180000000000002E-4" table:style-name="ce2">
            <text:p>0.0002618</text:p>
          </table:table-cell>
          <table:table-cell office:value-type="float" office:value="1.8783299999999999E-4" table:style-name="ce2">
            <text:p>0.000187833</text:p>
          </table:table-cell>
          <table:table-cell office:value-type="float" office:value="1.3533299999999999E-4" table:style-name="ce2">
            <text:p>0.000135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07</text:p>
          </table:table-cell>
          <table:table-cell office:value-type="string" table:style-name="ce2">
            <text:p>23-nordeoxycholic acid diacetate</text:p>
          </table:table-cell>
          <table:table-cell office:value-type="string" table:style-name="ce2">
            <text:p>23-Nordeoxycholic Acid Di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4443329999999999E-3" table:style-name="ce2">
            <text:p>0.001444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8883300000000004E-4" table:style-name="ce2">
            <text:p>0.000488833</text:p>
          </table:table-cell>
          <table:table-cell office:value-type="float" office:value="7.0839999999999998E-4" table:style-name="ce2">
            <text:p>0.0007084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0090900000000002E-4" table:style-name="ce2">
            <text:p>0.000400909</text:p>
          </table:table-cell>
          <table:table-cell office:value-type="float" office:value="1.0248E-3" table:style-name="ce2">
            <text:p>0.0010248</text:p>
          </table:table-cell>
          <table:table-cell office:value-type="float" office:value="1.1452000000000001E-3" table:style-name="ce2">
            <text:p>0.0011452</text:p>
          </table:table-cell>
          <table:table-cell office:value-type="float" office:value="1.0616670000000001E-3" table:style-name="ce2">
            <text:p>0.001061667</text:p>
          </table:table-cell>
          <table:table-cell office:value-type="float" office:value="6.9183299999999999E-4" table:style-name="ce2">
            <text:p>0.000691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09</text:p>
          </table:table-cell>
          <table:table-cell office:value-type="string" table:style-name="ce2">
            <text:p>23-nordeoxycholic acid methyl ester</text:p>
          </table:table-cell>
          <table:table-cell office:value-type="string" table:style-name="ce2">
            <text:p>23-Nordeoxy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4919999999999999E-3" table:style-name="ce2">
            <text:p>0.002492</text:p>
          </table:table-cell>
          <table:table-cell office:value-type="float" office:value="2.0183330000000002E-3" table:style-name="ce2">
            <text:p>0.002018333</text:p>
          </table:table-cell>
          <table:table-cell office:value-type="float" office:value="2.2668330000000002E-3" table:style-name="ce2">
            <text:p>0.002266833</text:p>
          </table:table-cell>
          <table:table-cell office:value-type="float" office:value="3.4090000000000001E-3" table:style-name="ce2">
            <text:p>0.003409</text:p>
          </table:table-cell>
          <table:table-cell office:value-type="float" office:value="2.8140000000000001E-3" table:style-name="ce2">
            <text:p>0.002814</text:p>
          </table:table-cell>
          <table:table-cell office:value-type="float" office:value="3.5649089999999998E-3" table:style-name="ce2">
            <text:p>0.003564909</text:p>
          </table:table-cell>
          <table:table-cell office:value-type="float" office:value="9.3380000000000004E-4" table:style-name="ce2">
            <text:p>0.0009338</text:p>
          </table:table-cell>
          <table:table-cell office:value-type="float" office:value="2.0173999999999999E-3" table:style-name="ce2">
            <text:p>0.0020174</text:p>
          </table:table-cell>
          <table:table-cell office:value-type="float" office:value="1.4933329999999999E-3" table:style-name="ce2">
            <text:p>0.001493333</text:p>
          </table:table-cell>
          <table:table-cell office:value-type="float" office:value="1.897E-3" table:style-name="ce2">
            <text:p>0.00189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11</text:p>
          </table:table-cell>
          <table:table-cell office:value-type="string" table:style-name="ce2">
            <text:p>3,6-diketocholanic acid</text:p>
          </table:table-cell>
          <table:table-cell office:value-type="string" table:style-name="ce2">
            <text:p>3,6-Diketochola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5583300000000001E-4" table:style-name="ce2">
            <text:p>0.000355833</text:p>
          </table:table-cell>
          <table:table-cell office:value-type="float" office:value="2.1466700000000001E-4" table:style-name="ce2">
            <text:p>0.000214667</text:p>
          </table:table-cell>
          <table:table-cell office:value-type="float" office:value="2.99833E-4" table:style-name="ce2">
            <text:p>0.000299833</text:p>
          </table:table-cell>
          <table:table-cell office:value-type="float" office:value="4.102E-4" table:style-name="ce2">
            <text:p>0.0004102</text:p>
          </table:table-cell>
          <table:table-cell office:value-type="float" office:value="1.8666700000000001E-4" table:style-name="ce2">
            <text:p>0.0001866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2.0719999999999999E-4" table:style-name="ce2">
            <text:p>0.0002072</text:p>
          </table:table-cell>
          <table:table-cell office:value-type="float" office:value="3.9340000000000002E-4" table:style-name="ce2">
            <text:p>0.0003934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8666700000000001E-4" table:style-name="ce2">
            <text:p>0.00018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12</text:p>
          </table:table-cell>
          <table:table-cell office:value-type="string" table:style-name="ce2">
            <text:p>3,6-diketocholanic acid ethyl ester</text:p>
          </table:table-cell>
          <table:table-cell office:value-type="string" table:style-name="ce2">
            <text:p>3,6-Diketocholanic Acid 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54875E-2" table:style-name="ce2">
            <text:p>0.0154875</text:p>
          </table:table-cell>
          <table:table-cell office:value-type="float" office:value="5.1974999999999999E-3" table:style-name="ce2">
            <text:p>0.0051975</text:p>
          </table:table-cell>
          <table:table-cell office:value-type="float" office:value="6.9533300000000002E-4" table:style-name="ce2">
            <text:p>0.000695333</text:p>
          </table:table-cell>
          <table:table-cell office:value-type="float" office:value="1.1452000000000001E-3" table:style-name="ce2">
            <text:p>0.0011452</text:p>
          </table:table-cell>
          <table:table-cell office:value-type="float" office:value="4.1124999999999998E-3" table:style-name="ce2">
            <text:p>0.0041125</text:p>
          </table:table-cell>
          <table:table-cell office:value-type="float" office:value="7.6605450000000004E-3" table:style-name="ce2">
            <text:p>0.007660545</text:p>
          </table:table-cell>
          <table:table-cell office:value-type="float" office:value="1.5828399999999999E-2" table:style-name="ce2">
            <text:p>0.0158284</text:p>
          </table:table-cell>
          <table:table-cell office:value-type="float" office:value="2.0320999999999999E-2" table:style-name="ce2">
            <text:p>0.020321</text:p>
          </table:table-cell>
          <table:table-cell office:value-type="float" office:value="1.0156999999999999E-2" table:style-name="ce2">
            <text:p>0.010157</text:p>
          </table:table-cell>
          <table:table-cell office:value-type="float" office:value="7.5623330000000001E-3" table:style-name="ce2">
            <text:p>0.00756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17</text:p>
          </table:table-cell>
          <table:table-cell office:value-type="string" table:style-name="ce2">
            <text:p>7-dehydrocholic acid methyl ester</text:p>
          </table:table-cell>
          <table:table-cell office:value-type="string" table:style-name="ce2">
            <text:p>7-Dehydro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.0976666999999997E-2" table:style-name="ce2">
            <text:p>0.090976667</text:p>
          </table:table-cell>
          <table:table-cell office:value-type="float" office:value="6.2548500000000007E-2" table:style-name="ce2">
            <text:p>0.0625485</text:p>
          </table:table-cell>
          <table:table-cell office:value-type="float" office:value="2.8227499999999999E-2" table:style-name="ce2">
            <text:p>0.0282275</text:p>
          </table:table-cell>
          <table:table-cell office:value-type="float" office:value="3.6842399999999997E-2" table:style-name="ce2">
            <text:p>0.0368424</text:p>
          </table:table-cell>
          <table:table-cell office:value-type="float" office:value="4.5722832999999997E-2" table:style-name="ce2">
            <text:p>0.045722833</text:p>
          </table:table-cell>
          <table:table-cell office:value-type="float" office:value="6.5558182000000007E-2" table:style-name="ce2">
            <text:p>0.065558182</text:p>
          </table:table-cell>
          <table:table-cell office:value-type="float" office:value="6.9983199999999995E-2" table:style-name="ce2">
            <text:p>0.0699832</text:p>
          </table:table-cell>
          <table:table-cell office:value-type="float" office:value="0.114499" table:style-name="ce2">
            <text:p>0.114499</text:p>
          </table:table-cell>
          <table:table-cell office:value-type="float" office:value="5.5401499999999999E-2" table:style-name="ce2">
            <text:p>0.0554015</text:p>
          </table:table-cell>
          <table:table-cell office:value-type="float" office:value="6.6915332999999994E-2" table:style-name="ce2">
            <text:p>0.066915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22</text:p>
          </table:table-cell>
          <table:table-cell office:value-type="string" table:style-name="ce2">
            <text:p>Apocholic acid</text:p>
          </table:table-cell>
          <table:table-cell office:value-type="string" table:style-name="ce2">
            <text:p>Ap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07333E-4" table:style-name="ce2">
            <text:p>0.000107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1340000000000001E-4" table:style-name="ce2">
            <text:p>0.0001134</text:p>
          </table:table-cell>
          <table:table-cell office:value-type="float" office:value="1.13167E-4" table:style-name="ce2">
            <text:p>0.0001131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582E-4" table:style-name="ce2">
            <text:p>0.0001582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1900000000000001E-4" table:style-name="ce2">
            <text:p>0.000119</text:p>
          </table:table-cell>
          <table:table-cell office:value-type="float" office:value="1.015E-4" table:style-name="ce2">
            <text:p>0.000101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26</text:p>
          </table:table-cell>
          <table:table-cell office:value-type="string" table:style-name="ce2">
            <text:p>Cholic acid methyl ester</text:p>
          </table:table-cell>
          <table:table-cell office:value-type="string" table:style-name="ce2">
            <text:p>Cholic Acid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.0515332999999999E-2" table:style-name="ce2">
            <text:p>0.030515333</text:p>
          </table:table-cell>
          <table:table-cell office:value-type="float" office:value="2.6277999999999999E-2" table:style-name="ce2">
            <text:p>0.026278</text:p>
          </table:table-cell>
          <table:table-cell office:value-type="float" office:value="2.1074666999999998E-2" table:style-name="ce2">
            <text:p>0.021074667</text:p>
          </table:table-cell>
          <table:table-cell office:value-type="float" office:value="3.1401999999999999E-2" table:style-name="ce2">
            <text:p>0.031402</text:p>
          </table:table-cell>
          <table:table-cell office:value-type="float" office:value="2.5158E-2" table:style-name="ce2">
            <text:p>0.025158</text:p>
          </table:table-cell>
          <table:table-cell office:value-type="float" office:value="2.5280181999999998E-2" table:style-name="ce2">
            <text:p>0.025280182</text:p>
          </table:table-cell>
          <table:table-cell office:value-type="float" office:value="2.9072400000000002E-2" table:style-name="ce2">
            <text:p>0.0290724</text:p>
          </table:table-cell>
          <table:table-cell office:value-type="float" office:value="2.9594599999999999E-2" table:style-name="ce2">
            <text:p>0.0295946</text:p>
          </table:table-cell>
          <table:table-cell office:value-type="float" office:value="2.3942333E-2" table:style-name="ce2">
            <text:p>0.023942333</text:p>
          </table:table-cell>
          <table:table-cell office:value-type="float" office:value="2.5003999999999998E-2" table:style-name="ce2">
            <text:p>0.02500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27</text:p>
          </table:table-cell>
          <table:table-cell office:value-type="string" table:style-name="ce2">
            <text:p>Dehydrocholic acid</text:p>
          </table:table-cell>
          <table:table-cell office:value-type="string" table:style-name="ce2">
            <text:p>Dehydr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6216700000000001E-4" table:style-name="ce2">
            <text:p>0.000162167</text:p>
          </table:table-cell>
          <table:table-cell office:value-type="float" office:value="1.05E-4" table:style-name="ce2">
            <text:p>0.00010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3333300000000003E-5" table:style-name="ce2">
            <text:p>9.33333E-05</text:p>
          </table:table-cell>
          <table:table-cell office:value-type="float" office:value="2.3418199999999999E-4" table:style-name="ce2">
            <text:p>0.000234182</text:p>
          </table:table-cell>
          <table:table-cell office:value-type="float" office:value="2.142E-4" table:style-name="ce2">
            <text:p>0.0002142</text:p>
          </table:table-cell>
          <table:table-cell office:value-type="float" office:value="2.0719999999999999E-4" table:style-name="ce2">
            <text:p>0.0002072</text:p>
          </table:table-cell>
          <table:table-cell office:value-type="float" office:value="1.51667E-4" table:style-name="ce2">
            <text:p>0.000151667</text:p>
          </table:table-cell>
          <table:table-cell office:value-type="float" office:value="1.3650000000000001E-4" table:style-name="ce2">
            <text:p>0.00013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31</text:p>
          </table:table-cell>
          <table:table-cell office:value-type="string" table:style-name="ce2">
            <text:p>Dioxolithocholic acid</text:p>
          </table:table-cell>
          <table:table-cell office:value-type="string" table:style-name="ce2">
            <text:p>Diox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9.1116700000000005E-4" table:style-name="ce2">
            <text:p>0.000911167</text:p>
          </table:table-cell>
          <table:table-cell office:value-type="float" office:value="1.2005E-3" table:style-name="ce2">
            <text:p>0.0012005</text:p>
          </table:table-cell>
          <table:table-cell office:value-type="float" office:value="7.8866699999999995E-4" table:style-name="ce2">
            <text:p>0.000788667</text:p>
          </table:table-cell>
          <table:table-cell office:value-type="float" office:value="9.8700000000000003E-4" table:style-name="ce2">
            <text:p>0.000987</text:p>
          </table:table-cell>
          <table:table-cell office:value-type="float" office:value="1.1165000000000001E-3" table:style-name="ce2">
            <text:p>0.0011165</text:p>
          </table:table-cell>
          <table:table-cell office:value-type="float" office:value="1.0640000000000001E-3" table:style-name="ce2">
            <text:p>0.001064</text:p>
          </table:table-cell>
          <table:table-cell office:value-type="float" office:value="6.4260000000000001E-4" table:style-name="ce2">
            <text:p>0.0006426</text:p>
          </table:table-cell>
          <table:table-cell office:value-type="float" office:value="7.2099999999999996E-4" table:style-name="ce2">
            <text:p>0.000721</text:p>
          </table:table-cell>
          <table:table-cell office:value-type="float" office:value="8.2366700000000004E-4" table:style-name="ce2">
            <text:p>0.000823667</text:p>
          </table:table-cell>
          <table:table-cell office:value-type="float" office:value="6.5216700000000005E-4" table:style-name="ce2">
            <text:p>0.00065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32</text:p>
          </table:table-cell>
          <table:table-cell office:value-type="string" table:style-name="ce2">
            <text:p>Etiadienic acid</text:p>
          </table:table-cell>
          <table:table-cell office:value-type="string" table:style-name="ce2">
            <text:p>Etiadi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30667E-4" table:style-name="ce2">
            <text:p>0.000130667</text:p>
          </table:table-cell>
          <table:table-cell office:value-type="float" office:value="1.295E-4" table:style-name="ce2">
            <text:p>0.0001295</text:p>
          </table:table-cell>
          <table:table-cell office:value-type="float" office:value="1.1783299999999999E-4" table:style-name="ce2">
            <text:p>0.000117833</text:p>
          </table:table-cell>
          <table:table-cell office:value-type="float" office:value="1.372E-4" table:style-name="ce2">
            <text:p>0.0001372</text:p>
          </table:table-cell>
          <table:table-cell office:value-type="float" office:value="1.1900000000000001E-4" table:style-name="ce2">
            <text:p>0.000119</text:p>
          </table:table-cell>
          <table:table-cell office:value-type="float" office:value="1.38727E-4" table:style-name="ce2">
            <text:p>0.000138727</text:p>
          </table:table-cell>
          <table:table-cell office:value-type="float" office:value="1.4420000000000001E-4" table:style-name="ce2">
            <text:p>0.0001442</text:p>
          </table:table-cell>
          <table:table-cell office:value-type="float" office:value="1.582E-4" table:style-name="ce2">
            <text:p>0.0001582</text:p>
          </table:table-cell>
          <table:table-cell office:value-type="float" office:value="1.3650000000000001E-4" table:style-name="ce2">
            <text:p>0.0001365</text:p>
          </table:table-cell>
          <table:table-cell office:value-type="float" office:value="1.20167E-4" table:style-name="ce2">
            <text:p>0.00012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33</text:p>
          </table:table-cell>
          <table:table-cell office:value-type="string" table:style-name="ce2">
            <text:p>Etiadienic acid 3-acetate</text:p>
          </table:table-cell>
          <table:table-cell office:value-type="string" table:style-name="ce2">
            <text:p>Etiadienic Acid 3-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30667E-4" table:style-name="ce2">
            <text:p>0.000130667</text:p>
          </table:table-cell>
          <table:table-cell office:value-type="float" office:value="9.7999999999999997E-5" table:style-name="ce2">
            <text:p>0.000098</text:p>
          </table:table-cell>
          <table:table-cell office:value-type="float" office:value="1.505E-4" table:style-name="ce2">
            <text:p>0.0001505</text:p>
          </table:table-cell>
          <table:table-cell office:value-type="float" office:value="1.7780000000000001E-4" table:style-name="ce2">
            <text:p>0.0001778</text:p>
          </table:table-cell>
          <table:table-cell office:value-type="float" office:value="1.5633300000000001E-4" table:style-name="ce2">
            <text:p>0.000156333</text:p>
          </table:table-cell>
          <table:table-cell office:value-type="float" office:value="1.4381800000000001E-4" table:style-name="ce2">
            <text:p>0.000143818</text:p>
          </table:table-cell>
          <table:table-cell office:value-type="float" office:value="1.582E-4" table:style-name="ce2">
            <text:p>0.0001582</text:p>
          </table:table-cell>
          <table:table-cell office:value-type="float" office:value="1.2320000000000001E-4" table:style-name="ce2">
            <text:p>0.0001232</text:p>
          </table:table-cell>
          <table:table-cell office:value-type="float" office:value="1.1783299999999999E-4" table:style-name="ce2">
            <text:p>0.000117833</text:p>
          </table:table-cell>
          <table:table-cell office:value-type="float" office:value="1.3650000000000001E-4" table:style-name="ce2">
            <text:p>0.00013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36</text:p>
          </table:table-cell>
          <table:table-cell office:value-type="string" table:style-name="ce2">
            <text:p>Etianic acid</text:p>
          </table:table-cell>
          <table:table-cell office:value-type="string" table:style-name="ce2">
            <text:p>Etia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4466699999999999E-4" table:style-name="ce2">
            <text:p>0.000144667</text:p>
          </table:table-cell>
          <table:table-cell office:value-type="float" office:value="1.6683299999999999E-4" table:style-name="ce2">
            <text:p>0.000166833</text:p>
          </table:table-cell>
          <table:table-cell office:value-type="float" office:value="1.26E-4" table:style-name="ce2">
            <text:p>0.000126</text:p>
          </table:table-cell>
          <table:table-cell office:value-type="float" office:value="1.428E-4" table:style-name="ce2">
            <text:p>0.0001428</text:p>
          </table:table-cell>
          <table:table-cell office:value-type="float" office:value="1.4816699999999999E-4" table:style-name="ce2">
            <text:p>0.000148167</text:p>
          </table:table-cell>
          <table:table-cell office:value-type="float" office:value="1.73091E-4" table:style-name="ce2">
            <text:p>0.000173091</text:p>
          </table:table-cell>
          <table:table-cell office:value-type="float" office:value="1.596E-4" table:style-name="ce2">
            <text:p>0.0001596</text:p>
          </table:table-cell>
          <table:table-cell office:value-type="float" office:value="1.8900000000000001E-4" table:style-name="ce2">
            <text:p>0.000189</text:p>
          </table:table-cell>
          <table:table-cell office:value-type="float" office:value="9.2166700000000006E-5" table:style-name="ce2">
            <text:p>9.21667E-05</text:p>
          </table:table-cell>
          <table:table-cell office:value-type="float" office:value="1.49333E-4" table:style-name="ce2">
            <text:p>0.000149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37</text:p>
          </table:table-cell>
          <table:table-cell office:value-type="string" table:style-name="ce2">
            <text:p>Etienic acid</text:p>
          </table:table-cell>
          <table:table-cell office:value-type="string" table:style-name="ce2">
            <text:p>Eti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13167E-4" table:style-name="ce2">
            <text:p>0.000113167</text:p>
          </table:table-cell>
          <table:table-cell office:value-type="float" office:value="1.00333E-4" table:style-name="ce2">
            <text:p>0.000100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5666699999999997E-5" table:style-name="ce2">
            <text:p>9.56667E-05</text:p>
          </table:table-cell>
          <table:table-cell office:value-type="float" office:value="1.13273E-4" table:style-name="ce2">
            <text:p>0.000113273</text:p>
          </table:table-cell>
          <table:table-cell office:value-type="float" office:value="1.176E-4" table:style-name="ce2">
            <text:p>0.0001176</text:p>
          </table:table-cell>
          <table:table-cell office:value-type="float" office:value="1.3579999999999999E-4" table:style-name="ce2">
            <text:p>0.0001358</text:p>
          </table:table-cell>
          <table:table-cell office:value-type="float" office:value="1.06167E-4" table:style-name="ce2">
            <text:p>0.000106167</text:p>
          </table:table-cell>
          <table:table-cell office:value-type="float" office:value="1.00333E-4" table:style-name="ce2">
            <text:p>0.00010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38</text:p>
          </table:table-cell>
          <table:table-cell office:value-type="string" table:style-name="ce2">
            <text:p>Etienic acid acetate</text:p>
          </table:table-cell>
          <table:table-cell office:value-type="string" table:style-name="ce2">
            <text:p>Etienic Acid 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75E-4" table:style-name="ce2">
            <text:p>0.000175</text:p>
          </table:table-cell>
          <table:table-cell office:value-type="float" office:value="1.6916699999999999E-4" table:style-name="ce2">
            <text:p>0.000169167</text:p>
          </table:table-cell>
          <table:table-cell office:value-type="float" office:value="1.505E-4" table:style-name="ce2">
            <text:p>0.0001505</text:p>
          </table:table-cell>
          <table:table-cell office:value-type="float" office:value="1.806E-4" table:style-name="ce2">
            <text:p>0.0001806</text:p>
          </table:table-cell>
          <table:table-cell office:value-type="float" office:value="1.70333E-4" table:style-name="ce2">
            <text:p>0.000170333</text:p>
          </table:table-cell>
          <table:table-cell office:value-type="float" office:value="1.88364E-4" table:style-name="ce2">
            <text:p>0.000188364</text:p>
          </table:table-cell>
          <table:table-cell office:value-type="float" office:value="1.47E-4" table:style-name="ce2">
            <text:p>0.000147</text:p>
          </table:table-cell>
          <table:table-cell office:value-type="float" office:value="2.142E-4" table:style-name="ce2">
            <text:p>0.0002142</text:p>
          </table:table-cell>
          <table:table-cell office:value-type="float" office:value="1.7266699999999999E-4" table:style-name="ce2">
            <text:p>0.000172667</text:p>
          </table:table-cell>
          <table:table-cell office:value-type="float" office:value="1.00333E-4" table:style-name="ce2">
            <text:p>0.00010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41</text:p>
          </table:table-cell>
          <table:table-cell office:value-type="string" table:style-name="ce2">
            <text:p>Glycodehydrocholic acid</text:p>
          </table:table-cell>
          <table:table-cell office:value-type="string" table:style-name="ce2">
            <text:p>Glycodehydr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6.1249999999999998E-4" table:style-name="ce2">
            <text:p>0.0006125</text:p>
          </table:table-cell>
          <table:table-cell office:value-type="float" office:value="5.3316699999999997E-4" table:style-name="ce2">
            <text:p>0.000533167</text:p>
          </table:table-cell>
          <table:table-cell office:value-type="float" office:value="4.5966699999999997E-4" table:style-name="ce2">
            <text:p>0.000459667</text:p>
          </table:table-cell>
          <table:table-cell office:value-type="float" office:value="6.9439999999999997E-4" table:style-name="ce2">
            <text:p>0.0006944</text:p>
          </table:table-cell>
          <table:table-cell office:value-type="float" office:value="3.9316699999999998E-4" table:style-name="ce2">
            <text:p>0.000393167</text:p>
          </table:table-cell>
          <table:table-cell office:value-type="float" office:value="6.9872700000000001E-4" table:style-name="ce2">
            <text:p>0.000698727</text:p>
          </table:table-cell>
          <table:table-cell office:value-type="float" office:value="4.2420000000000001E-4" table:style-name="ce2">
            <text:p>0.0004242</text:p>
          </table:table-cell>
          <table:table-cell office:value-type="float" office:value="6.0059999999999996E-4" table:style-name="ce2">
            <text:p>0.0006006</text:p>
          </table:table-cell>
          <table:table-cell office:value-type="float" office:value="3.57E-4" table:style-name="ce2">
            <text:p>0.000357</text:p>
          </table:table-cell>
          <table:table-cell office:value-type="float" office:value="5.1333300000000004E-4" table:style-name="ce2">
            <text:p>0.000513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45</text:p>
          </table:table-cell>
          <table:table-cell office:value-type="string" table:style-name="ce2">
            <text:p>Lithocholenic acid</text:p>
          </table:table-cell>
          <table:table-cell office:value-type="string" table:style-name="ce2">
            <text:p>Lithochol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34167E-4" table:style-name="ce2">
            <text:p>0.000134167</text:p>
          </table:table-cell>
          <table:table-cell office:value-type="float" office:value="1.3650000000000001E-4" table:style-name="ce2">
            <text:p>0.0001365</text:p>
          </table:table-cell>
          <table:table-cell office:value-type="float" office:value="1.1783299999999999E-4" table:style-name="ce2">
            <text:p>0.000117833</text:p>
          </table:table-cell>
          <table:table-cell office:value-type="float" office:value="1.428E-4" table:style-name="ce2">
            <text:p>0.0001428</text:p>
          </table:table-cell>
          <table:table-cell office:value-type="float" office:value="1.14333E-4" table:style-name="ce2">
            <text:p>0.000114333</text:p>
          </table:table-cell>
          <table:table-cell office:value-type="float" office:value="1.41273E-4" table:style-name="ce2">
            <text:p>0.000141273</text:p>
          </table:table-cell>
          <table:table-cell office:value-type="float" office:value="1.6799999999999999E-4" table:style-name="ce2">
            <text:p>0.000168</text:p>
          </table:table-cell>
          <table:table-cell office:value-type="float" office:value="1.6799999999999999E-4" table:style-name="ce2">
            <text:p>0.000168</text:p>
          </table:table-cell>
          <table:table-cell office:value-type="float" office:value="1.3883299999999999E-4" table:style-name="ce2">
            <text:p>0.000138833</text:p>
          </table:table-cell>
          <table:table-cell office:value-type="float" office:value="1.26E-4" table:style-name="ce2">
            <text:p>0.00012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47</text:p>
          </table:table-cell>
          <table:table-cell office:value-type="string" table:style-name="ce2">
            <text:p>Lithocholic acid acetate</text:p>
          </table:table-cell>
          <table:table-cell office:value-type="string" table:style-name="ce2">
            <text:p>Lithocholic Acid Acet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20167E-4" table:style-name="ce2">
            <text:p>0.000120167</text:p>
          </table:table-cell>
          <table:table-cell office:value-type="float" office:value="1.10833E-4" table:style-name="ce2">
            <text:p>0.000110833</text:p>
          </table:table-cell>
          <table:table-cell office:value-type="float" office:value="1.0966700000000001E-4" table:style-name="ce2">
            <text:p>0.000109667</text:p>
          </table:table-cell>
          <table:table-cell office:value-type="float" office:value="1.3300000000000001E-4" table:style-name="ce2">
            <text:p>0.000133</text:p>
          </table:table-cell>
          <table:table-cell office:value-type="float" office:value="1.0966700000000001E-4" table:style-name="ce2">
            <text:p>0.000109667</text:p>
          </table:table-cell>
          <table:table-cell office:value-type="float" office:value="1.19636E-4" table:style-name="ce2">
            <text:p>0.000119636</text:p>
          </table:table-cell>
          <table:table-cell office:value-type="float" office:value="1.3439999999999999E-4" table:style-name="ce2">
            <text:p>0.0001344</text:p>
          </table:table-cell>
          <table:table-cell office:value-type="float" office:value="1.4139999999999999E-4" table:style-name="ce2">
            <text:p>0.0001414</text:p>
          </table:table-cell>
          <table:table-cell office:value-type="float" office:value="1.0966700000000001E-4" table:style-name="ce2">
            <text:p>0.000109667</text:p>
          </table:table-cell>
          <table:table-cell office:value-type="float" office:value="1.14333E-4" table:style-name="ce2">
            <text:p>0.00011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51</text:p>
          </table:table-cell>
          <table:table-cell office:value-type="string" table:style-name="ce2">
            <text:p>Tauro-omega-muricholic acid</text:p>
          </table:table-cell>
          <table:table-cell office:value-type="string" table:style-name="ce2">
            <text:p>Tauro-omega-Muri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8497167000000001E-2" table:style-name="ce2">
            <text:p>0.048497167</text:p>
          </table:table-cell>
          <table:table-cell office:value-type="float" office:value="8.5046499999999997E-2" table:style-name="ce2">
            <text:p>0.0850465</text:p>
          </table:table-cell>
          <table:table-cell office:value-type="float" office:value="0.123848667" table:style-name="ce2">
            <text:p>0.123848667</text:p>
          </table:table-cell>
          <table:table-cell office:value-type="float" office:value="0.14591499999999999" table:style-name="ce2">
            <text:p>0.145915</text:p>
          </table:table-cell>
          <table:table-cell office:value-type="float" office:value="0.169360333" table:style-name="ce2">
            <text:p>0.169360333</text:p>
          </table:table-cell>
          <table:table-cell office:value-type="float" office:value="0.19974309100000001" table:style-name="ce2">
            <text:p>0.199743091</text:p>
          </table:table-cell>
          <table:table-cell office:value-type="float" office:value="8.8303599999999996E-2" table:style-name="ce2">
            <text:p>0.0883036</text:p>
          </table:table-cell>
          <table:table-cell office:value-type="float" office:value="3.1152800000000001E-2" table:style-name="ce2">
            <text:p>0.0311528</text:p>
          </table:table-cell>
          <table:table-cell office:value-type="float" office:value="3.0416167000000001E-2" table:style-name="ce2">
            <text:p>0.030416167</text:p>
          </table:table-cell>
          <table:table-cell office:value-type="float" office:value="0.12992933300000001" table:style-name="ce2">
            <text:p>0.129929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55</text:p>
          </table:table-cell>
          <table:table-cell office:value-type="string" table:style-name="ce2">
            <text:p>Taurohyodeoxycholic acid</text:p>
          </table:table-cell>
          <table:table-cell office:value-type="string" table:style-name="ce2">
            <text:p>Taurohy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0556667000000001E-2" table:style-name="ce2">
            <text:p>0.020556667</text:p>
          </table:table-cell>
          <table:table-cell office:value-type="float" office:value="2.1488832999999999E-2" table:style-name="ce2">
            <text:p>0.021488833</text:p>
          </table:table-cell>
          <table:table-cell office:value-type="float" office:value="3.1403167000000003E-2" table:style-name="ce2">
            <text:p>0.031403167</text:p>
          </table:table-cell>
          <table:table-cell office:value-type="float" office:value="3.6506400000000001E-2" table:style-name="ce2">
            <text:p>0.0365064</text:p>
          </table:table-cell>
          <table:table-cell office:value-type="float" office:value="3.4408500000000002E-2" table:style-name="ce2">
            <text:p>0.0344085</text:p>
          </table:table-cell>
          <table:table-cell office:value-type="float" office:value="4.4021090999999998E-2" table:style-name="ce2">
            <text:p>0.044021091</text:p>
          </table:table-cell>
          <table:table-cell office:value-type="float" office:value="2.3139199999999999E-2" table:style-name="ce2">
            <text:p>0.0231392</text:p>
          </table:table-cell>
          <table:table-cell office:value-type="float" office:value="1.93914E-2" table:style-name="ce2">
            <text:p>0.0193914</text:p>
          </table:table-cell>
          <table:table-cell office:value-type="float" office:value="1.23935E-2" table:style-name="ce2">
            <text:p>0.0123935</text:p>
          </table:table-cell>
          <table:table-cell office:value-type="float" office:value="3.4493666999999999E-2" table:style-name="ce2">
            <text:p>0.034493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59</text:p>
          </table:table-cell>
          <table:table-cell office:value-type="string" table:style-name="ce2">
            <text:p>5beta-androstan-3alpha-ol-17beta-carboxylic acid</text:p>
          </table:table-cell>
          <table:table-cell office:value-type="string" table:style-name="ce2">
            <text:p>5beta-ANDROSTAN-3alpha-OL-17beta-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3683299999999999E-4" table:style-name="ce2">
            <text:p>0.000236833</text:p>
          </table:table-cell>
          <table:table-cell office:value-type="float" office:value="1.5750000000000001E-4" table:style-name="ce2">
            <text:p>0.000157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9599999999999999E-4" table:style-name="ce2">
            <text:p>0.000196</text:p>
          </table:table-cell>
          <table:table-cell office:value-type="float" office:value="1.0966700000000001E-4" table:style-name="ce2">
            <text:p>0.000109667</text:p>
          </table:table-cell>
          <table:table-cell office:value-type="float" office:value="1.6418199999999999E-4" table:style-name="ce2">
            <text:p>0.000164182</text:p>
          </table:table-cell>
          <table:table-cell office:value-type="float" office:value="1.8340000000000001E-4" table:style-name="ce2">
            <text:p>0.0001834</text:p>
          </table:table-cell>
          <table:table-cell office:value-type="float" office:value="1.5679999999999999E-4" table:style-name="ce2">
            <text:p>0.0001568</text:p>
          </table:table-cell>
          <table:table-cell office:value-type="float" office:value="1.9599999999999999E-4" table:style-name="ce2">
            <text:p>0.000196</text:p>
          </table:table-cell>
          <table:table-cell office:value-type="float" office:value="1.015E-4" table:style-name="ce2">
            <text:p>0.000101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63</text:p>
          </table:table-cell>
          <table:table-cell office:value-type="string" table:style-name="ce2">
            <text:p>4-androsten-11beta, 17alpha-diol-3-one-17beta-carboxylic acid</text:p>
          </table:table-cell>
          <table:table-cell office:value-type="string" table:style-name="ce2">
            <text:p>4-ANDROSTEN-11beta, 17alpha-DIOL-3-ONE-17beta-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8996332999999999E-2" table:style-name="ce2">
            <text:p>0.028996333</text:p>
          </table:table-cell>
          <table:table-cell office:value-type="float" office:value="1.8407666999999999E-2" table:style-name="ce2">
            <text:p>0.018407667</text:p>
          </table:table-cell>
          <table:table-cell office:value-type="float" office:value="3.0678667E-2" table:style-name="ce2">
            <text:p>0.030678667</text:p>
          </table:table-cell>
          <table:table-cell office:value-type="float" office:value="2.8359800000000001E-2" table:style-name="ce2">
            <text:p>0.0283598</text:p>
          </table:table-cell>
          <table:table-cell office:value-type="float" office:value="1.3280167000000001E-2" table:style-name="ce2">
            <text:p>0.013280167</text:p>
          </table:table-cell>
          <table:table-cell office:value-type="float" office:value="2.2308364000000001E-2" table:style-name="ce2">
            <text:p>0.022308364</text:p>
          </table:table-cell>
          <table:table-cell office:value-type="float" office:value="2.9675799999999999E-2" table:style-name="ce2">
            <text:p>0.0296758</text:p>
          </table:table-cell>
          <table:table-cell office:value-type="float" office:value="3.12816E-2" table:style-name="ce2">
            <text:p>0.0312816</text:p>
          </table:table-cell>
          <table:table-cell office:value-type="float" office:value="2.36075E-2" table:style-name="ce2">
            <text:p>0.0236075</text:p>
          </table:table-cell>
          <table:table-cell office:value-type="float" office:value="1.9163666999999999E-2" table:style-name="ce2">
            <text:p>0.019163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66</text:p>
          </table:table-cell>
          <table:table-cell office:value-type="string" table:style-name="ce2">
            <text:p>4-androsten-3-one-17beta-carboxylic acid</text:p>
          </table:table-cell>
          <table:table-cell office:value-type="string" table:style-name="ce2">
            <text:p>4-ANDROSTEN-3-ONE-17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6892167E-2" table:style-name="ce2">
            <text:p>0.016892167</text:p>
          </table:table-cell>
          <table:table-cell office:value-type="float" office:value="1.0854667E-2" table:style-name="ce2">
            <text:p>0.010854667</text:p>
          </table:table-cell>
          <table:table-cell office:value-type="float" office:value="1.3540333E-2" table:style-name="ce2">
            <text:p>0.013540333</text:p>
          </table:table-cell>
          <table:table-cell office:value-type="float" office:value="1.7240999999999999E-2" table:style-name="ce2">
            <text:p>0.017241</text:p>
          </table:table-cell>
          <table:table-cell office:value-type="float" office:value="1.4488833E-2" table:style-name="ce2">
            <text:p>0.014488833</text:p>
          </table:table-cell>
          <table:table-cell office:value-type="float" office:value="1.4199817999999999E-2" table:style-name="ce2">
            <text:p>0.014199818</text:p>
          </table:table-cell>
          <table:table-cell office:value-type="float" office:value="1.2292000000000001E-2" table:style-name="ce2">
            <text:p>0.012292</text:p>
          </table:table-cell>
          <table:table-cell office:value-type="float" office:value="1.0515399999999999E-2" table:style-name="ce2">
            <text:p>0.0105154</text:p>
          </table:table-cell>
          <table:table-cell office:value-type="float" office:value="9.5036670000000004E-3" table:style-name="ce2">
            <text:p>0.009503667</text:p>
          </table:table-cell>
          <table:table-cell office:value-type="float" office:value="1.0712332999999999E-2" table:style-name="ce2">
            <text:p>0.01071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72</text:p>
          </table:table-cell>
          <table:table-cell office:value-type="string" table:style-name="ce2">
            <text:p>3beta-hydroxy-bisnor-5-cholenic acid</text:p>
          </table:table-cell>
          <table:table-cell office:value-type="string" table:style-name="ce2">
            <text:p>3-beta-HYDROXY-BISNOR-5-CHOLE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2.50833E-4" table:style-name="ce2">
            <text:p>0.000250833</text:p>
          </table:table-cell>
          <table:table-cell office:value-type="float" office:value="1.73833E-4" table:style-name="ce2">
            <text:p>0.000173833</text:p>
          </table:table-cell>
          <table:table-cell office:value-type="float" office:value="1.6566700000000001E-4" table:style-name="ce2">
            <text:p>0.000165667</text:p>
          </table:table-cell>
          <table:table-cell office:value-type="float" office:value="1.526E-4" table:style-name="ce2">
            <text:p>0.0001526</text:p>
          </table:table-cell>
          <table:table-cell office:value-type="float" office:value="1.47E-4" table:style-name="ce2">
            <text:p>0.000147</text:p>
          </table:table-cell>
          <table:table-cell office:value-type="float" office:value="3.05455E-4" table:style-name="ce2">
            <text:p>0.000305455</text:p>
          </table:table-cell>
          <table:table-cell office:value-type="float" office:value="1.8340000000000001E-4" table:style-name="ce2">
            <text:p>0.0001834</text:p>
          </table:table-cell>
          <table:table-cell office:value-type="float" office:value="1.4559999999999999E-4" table:style-name="ce2">
            <text:p>0.0001456</text:p>
          </table:table-cell>
          <table:table-cell office:value-type="float" office:value="1.75E-4" table:style-name="ce2">
            <text:p>0.000175</text:p>
          </table:table-cell>
          <table:table-cell office:value-type="float" office:value="1.34167E-4" table:style-name="ce2">
            <text:p>0.000134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74</text:p>
          </table:table-cell>
          <table:table-cell office:value-type="string" table:style-name="ce2">
            <text:p>Isoallolithocholic acid</text:p>
          </table:table-cell>
          <table:table-cell office:value-type="string" table:style-name="ce2">
            <text:p>ISOALL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.2833300000000001E-4" table:style-name="ce2">
            <text:p>0.000128333</text:p>
          </table:table-cell>
          <table:table-cell office:value-type="float" office:value="1.0849999999999999E-4" table:style-name="ce2">
            <text:p>0.0001085</text:p>
          </table:table-cell>
          <table:table-cell office:value-type="float" office:value="1.21333E-4" table:style-name="ce2">
            <text:p>0.000121333</text:p>
          </table:table-cell>
          <table:table-cell office:value-type="float" office:value="1.3579999999999999E-4" table:style-name="ce2">
            <text:p>0.0001358</text:p>
          </table:table-cell>
          <table:table-cell office:value-type="float" office:value="1.14333E-4" table:style-name="ce2">
            <text:p>0.000114333</text:p>
          </table:table-cell>
          <table:table-cell office:value-type="float" office:value="1.2345499999999999E-4" table:style-name="ce2">
            <text:p>0.000123455</text:p>
          </table:table-cell>
          <table:table-cell office:value-type="float" office:value="1.484E-4" table:style-name="ce2">
            <text:p>0.0001484</text:p>
          </table:table-cell>
          <table:table-cell office:value-type="float" office:value="1.3579999999999999E-4" table:style-name="ce2">
            <text:p>0.0001358</text:p>
          </table:table-cell>
          <table:table-cell office:value-type="float" office:value="1.06167E-4" table:style-name="ce2">
            <text:p>0.000106167</text:p>
          </table:table-cell>
          <table:table-cell office:value-type="float" office:value="1.155E-4" table:style-name="ce2">
            <text:p>0.00011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75</text:p>
          </table:table-cell>
          <table:table-cell office:value-type="string" table:style-name="ce2">
            <text:p>5beta-cholanic acid-12alpha-bromo-3, 11-dione methyl ester</text:p>
          </table:table-cell>
          <table:table-cell office:value-type="string" table:style-name="ce2">
            <text:p>5beta-CHOLANIC ACID-12alpha-BROMO-3, 11-DIONE METHYL ESTER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.7280999999999999E-2" table:style-name="ce2">
            <text:p>0.057281</text:p>
          </table:table-cell>
          <table:table-cell office:value-type="float" office:value="2.9090833E-2" table:style-name="ce2">
            <text:p>0.029090833</text:p>
          </table:table-cell>
          <table:table-cell office:value-type="float" office:value="4.0705000000000003E-3" table:style-name="ce2">
            <text:p>0.0040705</text:p>
          </table:table-cell>
          <table:table-cell office:value-type="float" office:value="4.8523999999999998E-3" table:style-name="ce2">
            <text:p>0.0048524</text:p>
          </table:table-cell>
          <table:table-cell office:value-type="float" office:value="1.8808999999999999E-2" table:style-name="ce2">
            <text:p>0.018809</text:p>
          </table:table-cell>
          <table:table-cell office:value-type="float" office:value="3.2351455000000001E-2" table:style-name="ce2">
            <text:p>0.032351455</text:p>
          </table:table-cell>
          <table:table-cell office:value-type="float" office:value="4.0496400000000002E-2" table:style-name="ce2">
            <text:p>0.0404964</text:p>
          </table:table-cell>
          <table:table-cell office:value-type="float" office:value="5.1672599999999999E-2" table:style-name="ce2">
            <text:p>0.0516726</text:p>
          </table:table-cell>
          <table:table-cell office:value-type="float" office:value="2.1277667E-2" table:style-name="ce2">
            <text:p>0.021277667</text:p>
          </table:table-cell>
          <table:table-cell office:value-type="float" office:value="3.6060500000000002E-2" table:style-name="ce2">
            <text:p>0.03606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4000096</text:p>
          </table:table-cell>
          <table:table-cell office:value-type="string" table:style-name="ce2">
            <text:p>N-(4-aminobenzoyl)-l-glutamic acid</text:p>
          </table:table-cell>
          <table:table-cell office:value-type="string" table:style-name="ce2">
            <text:p>N-(4-Aminobenzoyl)-L-glut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4.7249999999999999E-4" table:style-name="ce2">
            <text:p>0.0004725</text:p>
          </table:table-cell>
          <table:table-cell office:value-type="float" office:value="4.46833E-4" table:style-name="ce2">
            <text:p>0.0004468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3.7566699999999999E-4" table:style-name="ce2">
            <text:p>0.000375667</text:p>
          </table:table-cell>
          <table:table-cell office:value-type="float" office:value="4.3399999999999998E-4" table:style-name="ce2">
            <text:p>0.000434</text:p>
          </table:table-cell>
          <table:table-cell office:value-type="float" office:value="1.0177999999999999E-3" table:style-name="ce2">
            <text:p>0.0010178</text:p>
          </table:table-cell>
          <table:table-cell office:value-type="float" office:value="1.1326000000000001E-3" table:style-name="ce2">
            <text:p>0.0011326</text:p>
          </table:table-cell>
          <table:table-cell office:value-type="float" office:value="4.7016700000000001E-4" table:style-name="ce2">
            <text:p>0.000470167</text:p>
          </table:table-cell>
          <table:table-cell office:value-type="float" office:value="6.6033300000000004E-4" table:style-name="ce2">
            <text:p>0.00066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01</text:p>
          </table:table-cell>
          <table:table-cell office:value-type="string" table:style-name="ce2">
            <text:p>1-methylhistidine</text:p>
          </table:table-cell>
          <table:table-cell office:value-type="string" table:style-name="ce2">
            <text:p>1-Methylhistid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001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1.9770333000000001E-2" table:style-name="ce2">
            <text:p>0.019770333</text:p>
          </table:table-cell>
          <table:table-cell office:value-type="float" office:value="0.152342167" table:style-name="ce2">
            <text:p>0.152342167</text:p>
          </table:table-cell>
          <table:table-cell office:value-type="float" office:value="7.3271332999999994E-2" table:style-name="ce2">
            <text:p>0.073271333</text:p>
          </table:table-cell>
          <table:table-cell office:value-type="float" office:value="0.15747900000000001" table:style-name="ce2">
            <text:p>0.157479</text:p>
          </table:table-cell>
          <table:table-cell office:value-type="float" office:value="0.26340883300000001" table:style-name="ce2">
            <text:p>0.263408833</text:p>
          </table:table-cell>
          <table:table-cell office:value-type="float" office:value="0.16506890900000001" table:style-name="ce2">
            <text:p>0.165068909</text:p>
          </table:table-cell>
          <table:table-cell office:value-type="float" office:value="2.5764200000000001E-2" table:style-name="ce2">
            <text:p>0.0257642</text:p>
          </table:table-cell>
          <table:table-cell office:value-type="float" office:value="8.1586400000000003E-2" table:style-name="ce2">
            <text:p>0.0815864</text:p>
          </table:table-cell>
          <table:table-cell office:value-type="float" office:value="4.4058E-2" table:style-name="ce2">
            <text:p>0.044058</text:p>
          </table:table-cell>
          <table:table-cell office:value-type="float" office:value="4.7734167000000001E-2" table:style-name="ce2">
            <text:p>0.047734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08</text:p>
          </table:table-cell>
          <table:table-cell office:value-type="string" table:style-name="ce2">
            <text:p>2-hydroxybutyric acid</text:p>
          </table:table-cell>
          <table:table-cell office:value-type="string" table:style-name="ce2">
            <text:p>2-Hydroxybutyric acid</text:p>
          </table:table-cell>
          <table:table-cell office:value-type="string" table:style-name="ce2">
            <text:p>C05984</text:p>
          </table:table-cell>
          <table:table-cell office:value-type="string" table:style-name="ce2">
            <text:p>HMDB0000008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Hydroxy acids and derivatives</text:p>
          </table:table-cell>
          <table:table-cell office:value-type="string" table:style-name="ce2">
            <text:p>Alpha hydroxy acids and derivatives</text:p>
          </table:table-cell>
          <table:table-cell office:value-type="float" office:value="0.14628016699999999" table:style-name="ce2">
            <text:p>0.146280167</text:p>
          </table:table-cell>
          <table:table-cell office:value-type="float" office:value="9.9629833000000001E-2" table:style-name="ce2">
            <text:p>0.099629833</text:p>
          </table:table-cell>
          <table:table-cell office:value-type="float" office:value="0.21621833300000001" table:style-name="ce2">
            <text:p>0.216218333</text:p>
          </table:table-cell>
          <table:table-cell office:value-type="float" office:value="0.16109660000000001" table:style-name="ce2">
            <text:p>0.1610966</text:p>
          </table:table-cell>
          <table:table-cell office:value-type="float" office:value="0.333170833" table:style-name="ce2">
            <text:p>0.333170833</text:p>
          </table:table-cell>
          <table:table-cell office:value-type="float" office:value="0.17731381800000001" table:style-name="ce2">
            <text:p>0.177313818</text:p>
          </table:table-cell>
          <table:table-cell office:value-type="float" office:value="0.12672659999999999" table:style-name="ce2">
            <text:p>0.1267266</text:p>
          </table:table-cell>
          <table:table-cell office:value-type="float" office:value="5.7594600000000003E-2" table:style-name="ce2">
            <text:p>0.0575946</text:p>
          </table:table-cell>
          <table:table-cell office:value-type="float" office:value="0.101596833" table:style-name="ce2">
            <text:p>0.101596833</text:p>
          </table:table-cell>
          <table:table-cell office:value-type="float" office:value="0.121408" table:style-name="ce2">
            <text:p>0.12140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11</text:p>
          </table:table-cell>
          <table:table-cell office:value-type="string" table:style-name="ce2">
            <text:p>3-hydroxybutyric acid</text:p>
          </table:table-cell>
          <table:table-cell office:value-type="string" table:style-name="ce2">
            <text:p>3-Hydroxybutyric acid</text:p>
          </table:table-cell>
          <table:table-cell office:value-type="string" table:style-name="ce2">
            <text:p>C01089</text:p>
          </table:table-cell>
          <table:table-cell office:value-type="string" table:style-name="ce2">
            <text:p>HMDB0000011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Hydroxy acids and derivatives</text:p>
          </table:table-cell>
          <table:table-cell office:value-type="string" table:style-name="ce2">
            <text:p>Beta hydroxy acids and derivatives</text:p>
          </table:table-cell>
          <table:table-cell office:value-type="float" office:value="8.6181669999999995E-3" table:style-name="ce2">
            <text:p>0.008618167</text:p>
          </table:table-cell>
          <table:table-cell office:value-type="float" office:value="8.9063330000000007E-3" table:style-name="ce2">
            <text:p>0.008906333</text:p>
          </table:table-cell>
          <table:table-cell office:value-type="float" office:value="6.0864999999999999E-3" table:style-name="ce2">
            <text:p>0.0060865</text:p>
          </table:table-cell>
          <table:table-cell office:value-type="float" office:value="9.5773999999999998E-3" table:style-name="ce2">
            <text:p>0.0095774</text:p>
          </table:table-cell>
          <table:table-cell office:value-type="float" office:value="1.02305E-2" table:style-name="ce2">
            <text:p>0.0102305</text:p>
          </table:table-cell>
          <table:table-cell office:value-type="float" office:value="8.5387269999999994E-3" table:style-name="ce2">
            <text:p>0.008538727</text:p>
          </table:table-cell>
          <table:table-cell office:value-type="float" office:value="8.8451999999999992E-3" table:style-name="ce2">
            <text:p>0.0088452</text:p>
          </table:table-cell>
          <table:table-cell office:value-type="float" office:value="1.5117200000000001E-2" table:style-name="ce2">
            <text:p>0.0151172</text:p>
          </table:table-cell>
          <table:table-cell office:value-type="float" office:value="1.1918667000000001E-2" table:style-name="ce2">
            <text:p>0.011918667</text:p>
          </table:table-cell>
          <table:table-cell office:value-type="float" office:value="1.4226333000000001E-2" table:style-name="ce2">
            <text:p>0.014226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14</text:p>
          </table:table-cell>
          <table:table-cell office:value-type="string" table:style-name="ce2">
            <text:p>2'-deoxycytidine</text:p>
          </table:table-cell>
          <table:table-cell office:value-type="string" table:style-name="ce2">
            <text:p>2'-Deoxycytidine</text:p>
          </table:table-cell>
          <table:table-cell office:value-type="string" table:style-name="ce2">
            <text:p>C00881</text:p>
          </table:table-cell>
          <table:table-cell office:value-type="string" table:style-name="ce2">
            <text:p>HMDB0000014</text:p>
          </table:table-cell>
          <table:table-cell office:value-type="string" table:style-name="ce2">
            <text:p>Nucleosides, nucleotides, and analogues</text:p>
          </table:table-cell>
          <table:table-cell office:value-type="string" table:style-name="ce2">
            <text:p>Pyrimidine nucleosides</text:p>
          </table:table-cell>
          <table:table-cell office:value-type="string" table:style-name="ce2">
            <text:p>Pyrimidine 2'-deoxyribonucleosides<text:s/></text:p>
          </table:table-cell>
          <table:table-cell office:value-type="float" office:value="1.206270333" table:style-name="ce2">
            <text:p>1.206270333</text:p>
          </table:table-cell>
          <table:table-cell office:value-type="float" office:value="1.0690866670000001" table:style-name="ce2">
            <text:p>1.069086667</text:p>
          </table:table-cell>
          <table:table-cell office:value-type="float" office:value="1.3340145000000001" table:style-name="ce2">
            <text:p>1.3340145</text:p>
          </table:table-cell>
          <table:table-cell office:value-type="float" office:value="1.9835970000000001" table:style-name="ce2">
            <text:p>1.983597</text:p>
          </table:table-cell>
          <table:table-cell office:value-type="float" office:value="2.2412774999999998" table:style-name="ce2">
            <text:p>2.2412775</text:p>
          </table:table-cell>
          <table:table-cell office:value-type="float" office:value="2.5519390909999999" table:style-name="ce2">
            <text:p>2.551939091</text:p>
          </table:table-cell>
          <table:table-cell office:value-type="float" office:value="0.87973199999999996" table:style-name="ce2">
            <text:p>0.879732</text:p>
          </table:table-cell>
          <table:table-cell office:value-type="float" office:value="0.81120760000000003" table:style-name="ce2">
            <text:p>0.8112076</text:p>
          </table:table-cell>
          <table:table-cell office:value-type="float" office:value="0.76120449999999995" table:style-name="ce2">
            <text:p>0.7612045</text:p>
          </table:table-cell>
          <table:table-cell office:value-type="float" office:value="1.3433128329999999" table:style-name="ce2">
            <text:p>1.343312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19</text:p>
          </table:table-cell>
          <table:table-cell office:value-type="string" table:style-name="ce2">
            <text:p>Alpha-ketoisovaleric acid</text:p>
          </table:table-cell>
          <table:table-cell office:value-type="string" table:style-name="ce2">
            <text:p>Alpha-ketoisovaleric acid</text:p>
          </table:table-cell>
          <table:table-cell office:value-type="string" table:style-name="ce2">
            <text:p>C00141</text:p>
          </table:table-cell>
          <table:table-cell office:value-type="string" table:style-name="ce2">
            <text:p>HMDB0000019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Keto acids and derivatives</text:p>
          </table:table-cell>
          <table:table-cell office:value-type="string" table:style-name="ce2">
            <text:p>Short-chain keto acids and derivatives</text:p>
          </table:table-cell>
          <table:table-cell office:value-type="float" office:value="2.4394999999999998E-3" table:style-name="ce2">
            <text:p>0.0024395</text:p>
          </table:table-cell>
          <table:table-cell office:value-type="float" office:value="1.505E-3" table:style-name="ce2">
            <text:p>0.001505</text:p>
          </table:table-cell>
          <table:table-cell office:value-type="float" office:value="1.6811669999999999E-3" table:style-name="ce2">
            <text:p>0.001681167</text:p>
          </table:table-cell>
          <table:table-cell office:value-type="float" office:value="1.7485999999999999E-3" table:style-name="ce2">
            <text:p>0.0017486</text:p>
          </table:table-cell>
          <table:table-cell office:value-type="float" office:value="1.451333E-3" table:style-name="ce2">
            <text:p>0.001451333</text:p>
          </table:table-cell>
          <table:table-cell office:value-type="float" office:value="1.5590910000000001E-3" table:style-name="ce2">
            <text:p>0.001559091</text:p>
          </table:table-cell>
          <table:table-cell office:value-type="float" office:value="1.9124000000000001E-3" table:style-name="ce2">
            <text:p>0.0019124</text:p>
          </table:table-cell>
          <table:table-cell office:value-type="float" office:value="2.1098000000000002E-3" table:style-name="ce2">
            <text:p>0.0021098</text:p>
          </table:table-cell>
          <table:table-cell office:value-type="float" office:value="1.3953329999999999E-3" table:style-name="ce2">
            <text:p>0.001395333</text:p>
          </table:table-cell>
          <table:table-cell office:value-type="float" office:value="1.1841670000000001E-3" table:style-name="ce2">
            <text:p>0.001184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20</text:p>
          </table:table-cell>
          <table:table-cell office:value-type="string" table:style-name="ce2">
            <text:p>P-hydroxyphenylacetic acid</text:p>
          </table:table-cell>
          <table:table-cell office:value-type="string" table:style-name="ce2">
            <text:p>p-Hydroxyphenylacetic acid</text:p>
          </table:table-cell>
          <table:table-cell office:value-type="string" table:style-name="ce2">
            <text:p>C00642</text:p>
          </table:table-cell>
          <table:table-cell office:value-type="string" table:style-name="ce2">
            <text:p>HMDB0000020</text:p>
          </table:table-cell>
          <table:table-cell office:value-type="string" table:style-name="ce2">
            <text:p>Benzenoids<text:s/></text:p>
          </table:table-cell>
          <table:table-cell office:value-type="string" table:style-name="ce2">
            <text:p><text:tab/>Phenols</text:p>
          </table:table-cell>
          <table:table-cell office:value-type="string" table:style-name="ce2">
            <text:p>1-hydroxy-2-unsubstituted benzenoids<text:s/></text:p>
          </table:table-cell>
          <table:table-cell office:value-type="float" office:value="7.7816699999999996E-4" table:style-name="ce2">
            <text:p>0.000778167</text:p>
          </table:table-cell>
          <table:table-cell office:value-type="float" office:value="1.108333E-3" table:style-name="ce2">
            <text:p>0.001108333</text:p>
          </table:table-cell>
          <table:table-cell office:value-type="float" office:value="7.9100000000000004E-4" table:style-name="ce2">
            <text:p>0.000791</text:p>
          </table:table-cell>
          <table:table-cell office:value-type="float" office:value="6.8320000000000002E-4" table:style-name="ce2">
            <text:p>0.0006832</text:p>
          </table:table-cell>
          <table:table-cell office:value-type="float" office:value="8.2016700000000001E-4" table:style-name="ce2">
            <text:p>0.000820167</text:p>
          </table:table-cell>
          <table:table-cell office:value-type="float" office:value="1.5629089999999999E-3" table:style-name="ce2">
            <text:p>0.001562909</text:p>
          </table:table-cell>
          <table:table-cell office:value-type="float" office:value="1.6590000000000001E-3" table:style-name="ce2">
            <text:p>0.001659</text:p>
          </table:table-cell>
          <table:table-cell office:value-type="float" office:value="6.5379999999999995E-4" table:style-name="ce2">
            <text:p>0.0006538</text:p>
          </table:table-cell>
          <table:table-cell office:value-type="float" office:value="6.2883299999999997E-4" table:style-name="ce2">
            <text:p>0.000628833</text:p>
          </table:table-cell>
          <table:table-cell office:value-type="float" office:value="8.0849999999999997E-4" table:style-name="ce2">
            <text:p>0.00080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33</text:p>
          </table:table-cell>
          <table:table-cell office:value-type="string" table:style-name="ce2">
            <text:p>Carnosine</text:p>
          </table:table-cell>
          <table:table-cell office:value-type="string" table:style-name="ce2">
            <text:p>Carnosine</text:p>
          </table:table-cell>
          <table:table-cell office:value-type="string" table:style-name="ce2">
            <text:p>C00386</text:p>
          </table:table-cell>
          <table:table-cell office:value-type="string" table:style-name="ce2">
            <text:p>HMDB0000033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Peptidomimetics</text:p>
          </table:table-cell>
          <table:table-cell office:value-type="string" table:style-name="ce2">
            <text:p><text:tab/>Hybrid peptides</text:p>
          </table:table-cell>
          <table:table-cell office:value-type="float" office:value="123.5443253" table:style-name="ce2">
            <text:p>123.5443253</text:p>
          </table:table-cell>
          <table:table-cell office:value-type="float" office:value="138.42524969999999" table:style-name="ce2">
            <text:p>138.4252497</text:p>
          </table:table-cell>
          <table:table-cell office:value-type="float" office:value="157.4663918" table:style-name="ce2">
            <text:p>157.4663918</text:p>
          </table:table-cell>
          <table:table-cell office:value-type="float" office:value="186.922372" table:style-name="ce2">
            <text:p>186.922372</text:p>
          </table:table-cell>
          <table:table-cell office:value-type="float" office:value="160.42560570000001" table:style-name="ce2">
            <text:p>160.4256057</text:p>
          </table:table-cell>
          <table:table-cell office:value-type="float" office:value="185.20074360000001" table:style-name="ce2">
            <text:p>185.2007436</text:p>
          </table:table-cell>
          <table:table-cell office:value-type="float" office:value="142.64665099999999" table:style-name="ce2">
            <text:p>142.646651</text:p>
          </table:table-cell>
          <table:table-cell office:value-type="float" office:value="89.933208399999998" table:style-name="ce2">
            <text:p>89.9332084</text:p>
          </table:table-cell>
          <table:table-cell office:value-type="float" office:value="248.68030830000001" table:style-name="ce2">
            <text:p>248.6803083</text:p>
          </table:table-cell>
          <table:table-cell office:value-type="float" office:value="174.24232230000001" table:style-name="ce2">
            <text:p>174.242322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42</text:p>
          </table:table-cell>
          <table:table-cell office:value-type="string" table:style-name="ce2">
            <text:p>Acetic acid</text:p>
          </table:table-cell>
          <table:table-cell office:value-type="string" table:style-name="ce2">
            <text:p>Acetic acid</text:p>
          </table:table-cell>
          <table:table-cell office:value-type="string" table:style-name="ce2">
            <text:p>C00033</text:p>
          </table:table-cell>
          <table:table-cell office:value-type="string" table:style-name="ce2">
            <text:p>HMDB000004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Carboxylic acids</text:p>
          </table:table-cell>
          <table:table-cell office:value-type="float" office:value="8.1629332999999998E-2" table:style-name="ce2">
            <text:p>0.081629333</text:p>
          </table:table-cell>
          <table:table-cell office:value-type="float" office:value="9.7053833000000006E-2" table:style-name="ce2">
            <text:p>0.097053833</text:p>
          </table:table-cell>
          <table:table-cell office:value-type="float" office:value="4.8168166999999998E-2" table:style-name="ce2">
            <text:p>0.048168167</text:p>
          </table:table-cell>
          <table:table-cell office:value-type="float" office:value="5.0551199999999998E-2" table:style-name="ce2">
            <text:p>0.0505512</text:p>
          </table:table-cell>
          <table:table-cell office:value-type="float" office:value="7.1749999999999994E-2" table:style-name="ce2">
            <text:p>0.07175</text:p>
          </table:table-cell>
          <table:table-cell office:value-type="float" office:value="8.4618545000000003E-2" table:style-name="ce2">
            <text:p>0.084618545</text:p>
          </table:table-cell>
          <table:table-cell office:value-type="float" office:value="9.5389000000000002E-2" table:style-name="ce2">
            <text:p>0.095389</text:p>
          </table:table-cell>
          <table:table-cell office:value-type="float" office:value="0.117117" table:style-name="ce2">
            <text:p>0.117117</text:p>
          </table:table-cell>
          <table:table-cell office:value-type="float" office:value="8.7930499999999995E-2" table:style-name="ce2">
            <text:p>0.0879305</text:p>
          </table:table-cell>
          <table:table-cell office:value-type="float" office:value="8.8995667000000001E-2" table:style-name="ce2">
            <text:p>0.08899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43</text:p>
          </table:table-cell>
          <table:table-cell office:value-type="string" table:style-name="ce2">
            <text:p>Betaine</text:p>
          </table:table-cell>
          <table:table-cell office:value-type="string" table:style-name="ce2">
            <text:p>Beta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043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6233300000000004E-4" table:style-name="ce2">
            <text:p>0.000562333</text:p>
          </table:table-cell>
          <table:table-cell office:value-type="float" office:value="3.6283300000000001E-4" table:style-name="ce2">
            <text:p>0.000362833</text:p>
          </table:table-cell>
          <table:table-cell office:value-type="float" office:value="3.9899999999999999E-4" table:style-name="ce2">
            <text:p>0.000399</text:p>
          </table:table-cell>
          <table:table-cell office:value-type="float" office:value="5.8100000000000003E-4" table:style-name="ce2">
            <text:p>0.000581</text:p>
          </table:table-cell>
          <table:table-cell office:value-type="float" office:value="5.3200000000000003E-4" table:style-name="ce2">
            <text:p>0.000532</text:p>
          </table:table-cell>
          <table:table-cell office:value-type="float" office:value="6.1218199999999996E-4" table:style-name="ce2">
            <text:p>0.000612182</text:p>
          </table:table-cell>
          <table:table-cell office:value-type="float" office:value="3.9340000000000002E-4" table:style-name="ce2">
            <text:p>0.0003934</text:p>
          </table:table-cell>
          <table:table-cell office:value-type="float" office:value="3.836E-4" table:style-name="ce2">
            <text:p>0.0003836</text:p>
          </table:table-cell>
          <table:table-cell office:value-type="float" office:value="5.6233300000000004E-4" table:style-name="ce2">
            <text:p>0.000562333</text:p>
          </table:table-cell>
          <table:table-cell office:value-type="float" office:value="3.2316700000000002E-4" table:style-name="ce2">
            <text:p>0.000323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45</text:p>
          </table:table-cell>
          <table:table-cell office:value-type="string" table:style-name="ce2">
            <text:p>Adenosine monophosphate</text:p>
          </table:table-cell>
          <table:table-cell office:value-type="string" table:style-name="ce2">
            <text:p>Adenosine monophosphate</text:p>
          </table:table-cell>
          <table:table-cell office:value-type="string" table:style-name="ce2">
            <text:p>C00020</text:p>
          </table:table-cell>
          <table:table-cell office:value-type="string" table:style-name="ce2">
            <text:p>HMDB0000045</text:p>
          </table:table-cell>
          <table:table-cell office:value-type="string" table:style-name="ce2">
            <text:p>Nucleosides, nucleotides, and analogues<text:s/></text:p>
          </table:table-cell>
          <table:table-cell office:value-type="string" table:style-name="ce2">
            <text:p>Purine nucleotides</text:p>
          </table:table-cell>
          <table:table-cell office:value-type="string" table:style-name="ce2">
            <text:p>Purine ribonucleotides</text:p>
          </table:table-cell>
          <table:table-cell office:value-type="float" office:value="5.6547901669999998" table:style-name="ce2">
            <text:p>5.654790167</text:p>
          </table:table-cell>
          <table:table-cell office:value-type="float" office:value="7.7523086670000003" table:style-name="ce2">
            <text:p>7.752308667</text:p>
          </table:table-cell>
          <table:table-cell office:value-type="float" office:value="5.9304116670000004" table:style-name="ce2">
            <text:p>5.930411667</text:p>
          </table:table-cell>
          <table:table-cell office:value-type="float" office:value="4.0838545999999996" table:style-name="ce2">
            <text:p>4.0838546</text:p>
          </table:table-cell>
          <table:table-cell office:value-type="float" office:value="8.9729639999999993" table:style-name="ce2">
            <text:p>8.972964</text:p>
          </table:table-cell>
          <table:table-cell office:value-type="float" office:value="4.9050781819999996" table:style-name="ce2">
            <text:p>4.905078182</text:p>
          </table:table-cell>
          <table:table-cell office:value-type="float" office:value="6.0885230000000004" table:style-name="ce2">
            <text:p>6.088523</text:p>
          </table:table-cell>
          <table:table-cell office:value-type="float" office:value="3.8211096000000002" table:style-name="ce2">
            <text:p>3.8211096</text:p>
          </table:table-cell>
          <table:table-cell office:value-type="float" office:value="6.8614046670000004" table:style-name="ce2">
            <text:p>6.861404667</text:p>
          </table:table-cell>
          <table:table-cell office:value-type="float" office:value="5.8924110000000001" table:style-name="ce2">
            <text:p>5.89241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50</text:p>
          </table:table-cell>
          <table:table-cell office:value-type="string" table:style-name="ce2">
            <text:p>Adenosine</text:p>
          </table:table-cell>
          <table:table-cell office:value-type="string" table:style-name="ce2">
            <text:p>Adenosine</text:p>
          </table:table-cell>
          <table:table-cell office:value-type="string" table:style-name="ce2">
            <text:p>C00212</text:p>
          </table:table-cell>
          <table:table-cell office:value-type="string" table:style-name="ce2">
            <text:p>HMDB0000050</text:p>
          </table:table-cell>
          <table:table-cell office:value-type="string" table:style-name="ce2">
            <text:p>Nucleosides, nucleotides, and analogues</text:p>
          </table:table-cell>
          <table:table-cell office:value-type="string" table:style-name="ce2">
            <text:p><text:tab/>Purine nucleosides</text:p>
          </table:table-cell>
          <table:table-cell office:value-type="string" table:style-name="ce2">
            <text:p>Not Available</text:p>
          </table:table-cell>
          <table:table-cell office:value-type="float" office:value="0.13694916700000001" table:style-name="ce2">
            <text:p>0.136949167</text:p>
          </table:table-cell>
          <table:table-cell office:value-type="float" office:value="0.15551083299999999" table:style-name="ce2">
            <text:p>0.155510833</text:p>
          </table:table-cell>
          <table:table-cell office:value-type="float" office:value="0.20972816699999999" table:style-name="ce2">
            <text:p>0.209728167</text:p>
          </table:table-cell>
          <table:table-cell office:value-type="float" office:value="0.32606279999999999" table:style-name="ce2">
            <text:p>0.3260628</text:p>
          </table:table-cell>
          <table:table-cell office:value-type="float" office:value="0.15023283300000001" table:style-name="ce2">
            <text:p>0.150232833</text:p>
          </table:table-cell>
          <table:table-cell office:value-type="float" office:value="0.16277290899999999" table:style-name="ce2">
            <text:p>0.162772909</text:p>
          </table:table-cell>
          <table:table-cell office:value-type="float" office:value="0.1303918" table:style-name="ce2">
            <text:p>0.1303918</text:p>
          </table:table-cell>
          <table:table-cell office:value-type="float" office:value="0.152173" table:style-name="ce2">
            <text:p>0.152173</text:p>
          </table:table-cell>
          <table:table-cell office:value-type="float" office:value="0.123748333" table:style-name="ce2">
            <text:p>0.123748333</text:p>
          </table:table-cell>
          <table:table-cell office:value-type="float" office:value="0.11322966700000001" table:style-name="ce2">
            <text:p>0.113229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56</text:p>
          </table:table-cell>
          <table:table-cell office:value-type="string" table:style-name="ce2">
            <text:p>Beta-alanine</text:p>
          </table:table-cell>
          <table:table-cell office:value-type="string" table:style-name="ce2">
            <text:p>Beta-Alanine</text:p>
          </table:table-cell>
          <table:table-cell office:value-type="string" table:style-name="ce2">
            <text:p>C00099</text:p>
          </table:table-cell>
          <table:table-cell office:value-type="string" table:style-name="ce2">
            <text:p>HMDB0000056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2.4497538329999999" table:style-name="ce2">
            <text:p>2.449753833</text:p>
          </table:table-cell>
          <table:table-cell office:value-type="float" office:value="4.2142963330000001" table:style-name="ce2">
            <text:p>4.214296333</text:p>
          </table:table-cell>
          <table:table-cell office:value-type="float" office:value="5.2818651670000003" table:style-name="ce2">
            <text:p>5.281865167</text:p>
          </table:table-cell>
          <table:table-cell office:value-type="float" office:value="9.7484576000000001" table:style-name="ce2">
            <text:p>9.7484576</text:p>
          </table:table-cell>
          <table:table-cell office:value-type="float" office:value="7.1985001669999997" table:style-name="ce2">
            <text:p>7.198500167</text:p>
          </table:table-cell>
          <table:table-cell office:value-type="float" office:value="7.3429796359999999" table:style-name="ce2">
            <text:p>7.342979636</text:p>
          </table:table-cell>
          <table:table-cell office:value-type="float" office:value="5.2396750000000001" table:style-name="ce2">
            <text:p>5.239675</text:p>
          </table:table-cell>
          <table:table-cell office:value-type="float" office:value="5.2907343999999998" table:style-name="ce2">
            <text:p>5.2907344</text:p>
          </table:table-cell>
          <table:table-cell office:value-type="float" office:value="4.6440776670000004" table:style-name="ce2">
            <text:p>4.644077667</text:p>
          </table:table-cell>
          <table:table-cell office:value-type="float" office:value="3.8506113329999998" table:style-name="ce2">
            <text:p>3.850611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58</text:p>
          </table:table-cell>
          <table:table-cell office:value-type="string" table:style-name="ce2">
            <text:p>Cyclic amp</text:p>
          </table:table-cell>
          <table:table-cell office:value-type="string" table:style-name="ce2">
            <text:p>Cyclic AMP</text:p>
          </table:table-cell>
          <table:table-cell office:value-type="string" table:style-name="ce2">
            <text:p>C00575</text:p>
          </table:table-cell>
          <table:table-cell office:value-type="string" table:style-name="ce2">
            <text:p>HMDB0000058</text:p>
          </table:table-cell>
          <table:table-cell office:value-type="string" table:style-name="ce2">
            <text:p>Nucleosides, nucleotides, and analogues</text:p>
          </table:table-cell>
          <table:table-cell office:value-type="string" table:style-name="ce2">
            <text:p><text:tab/>Purine nucleotides</text:p>
          </table:table-cell>
          <table:table-cell office:value-type="string" table:style-name="ce2">
            <text:p>Cyclic purine nucleotides</text:p>
          </table:table-cell>
          <table:table-cell office:value-type="float" office:value="1.6333299999999999E-4" table:style-name="ce2">
            <text:p>0.000163333</text:p>
          </table:table-cell>
          <table:table-cell office:value-type="float" office:value="1.26E-4" table:style-name="ce2">
            <text:p>0.000126</text:p>
          </table:table-cell>
          <table:table-cell office:value-type="float" office:value="1.4349999999999999E-4" table:style-name="ce2">
            <text:p>0.0001435</text:p>
          </table:table-cell>
          <table:table-cell office:value-type="float" office:value="1.6100000000000001E-4" table:style-name="ce2">
            <text:p>0.000161</text:p>
          </table:table-cell>
          <table:table-cell office:value-type="float" office:value="1.8200000000000001E-4" table:style-name="ce2">
            <text:p>0.000182</text:p>
          </table:table-cell>
          <table:table-cell office:value-type="float" office:value="1.7818200000000001E-4" table:style-name="ce2">
            <text:p>0.000178182</text:p>
          </table:table-cell>
          <table:table-cell office:value-type="float" office:value="1.5679999999999999E-4" table:style-name="ce2">
            <text:p>0.0001568</text:p>
          </table:table-cell>
          <table:table-cell office:value-type="float" office:value="1.1620000000000001E-4" table:style-name="ce2">
            <text:p>0.0001162</text:p>
          </table:table-cell>
          <table:table-cell office:value-type="float" office:value="1.0849999999999999E-4" table:style-name="ce2">
            <text:p>0.0001085</text:p>
          </table:table-cell>
          <table:table-cell office:value-type="float" office:value="1.4466699999999999E-4" table:style-name="ce2">
            <text:p>0.000144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62</text:p>
          </table:table-cell>
          <table:table-cell office:value-type="string" table:style-name="ce2">
            <text:p>Carnitine(c0)</text:p>
          </table:table-cell>
          <table:table-cell office:value-type="string" table:style-name="ce2">
            <text:p>Carnitine(C0)</text:p>
          </table:table-cell>
          <table:table-cell office:value-type="string" table:style-name="ce2">
            <text:p>C00318</text:p>
          </table:table-cell>
          <table:table-cell office:value-type="string" table:style-name="ce2">
            <text:p>HMDB0000062</text:p>
          </table:table-cell>
          <table:table-cell office:value-type="string" table:style-name="ce2">
            <text:p><text:tab/>Organic nitrogen compounds</text:p>
          </table:table-cell>
          <table:table-cell office:value-type="string" table:style-name="ce2">
            <text:p>Organonitrogen compounds</text:p>
          </table:table-cell>
          <table:table-cell office:value-type="string" table:style-name="ce2">
            <text:p>Quaternary ammonium salts</text:p>
          </table:table-cell>
          <table:table-cell office:value-type="float" office:value="1.4838051670000001" table:style-name="ce2">
            <text:p>1.483805167</text:p>
          </table:table-cell>
          <table:table-cell office:value-type="float" office:value="1.575499333" table:style-name="ce2">
            <text:p>1.575499333</text:p>
          </table:table-cell>
          <table:table-cell office:value-type="float" office:value="0.86064883299999995" table:style-name="ce2">
            <text:p>0.860648833</text:p>
          </table:table-cell>
          <table:table-cell office:value-type="float" office:value="2.0271944" table:style-name="ce2">
            <text:p>2.0271944</text:p>
          </table:table-cell>
          <table:table-cell office:value-type="float" office:value="1.189036333" table:style-name="ce2">
            <text:p>1.189036333</text:p>
          </table:table-cell>
          <table:table-cell office:value-type="float" office:value="1.724414364" table:style-name="ce2">
            <text:p>1.724414364</text:p>
          </table:table-cell>
          <table:table-cell office:value-type="float" office:value="1.9351878" table:style-name="ce2">
            <text:p>1.9351878</text:p>
          </table:table-cell>
          <table:table-cell office:value-type="float" office:value="1.1433310000000001" table:style-name="ce2">
            <text:p>1.143331</text:p>
          </table:table-cell>
          <table:table-cell office:value-type="float" office:value="1.6985220000000001" table:style-name="ce2">
            <text:p>1.698522</text:p>
          </table:table-cell>
          <table:table-cell office:value-type="float" office:value="1.8254203330000001" table:style-name="ce2">
            <text:p>1.82542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72</text:p>
          </table:table-cell>
          <table:table-cell office:value-type="string" table:style-name="ce2">
            <text:p>Cis-and trans-aconitic acid</text:p>
          </table:table-cell>
          <table:table-cell office:value-type="string" table:style-name="ce2">
            <text:p>Cis-and trans-Aconitic acid</text:p>
          </table:table-cell>
          <table:table-cell office:value-type="string" table:style-name="ce2">
            <text:p>C00417</text:p>
          </table:table-cell>
          <table:table-cell office:value-type="string" table:style-name="ce2">
            <text:p>HMDB0000072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Tricarboxylic acids and derivatives</text:p>
          </table:table-cell>
          <table:table-cell office:value-type="float" office:value="1.078E-2" table:style-name="ce2">
            <text:p>0.01078</text:p>
          </table:table-cell>
          <table:table-cell office:value-type="float" office:value="1.2283832999999999E-2" table:style-name="ce2">
            <text:p>0.012283833</text:p>
          </table:table-cell>
          <table:table-cell office:value-type="float" office:value="3.7835E-3" table:style-name="ce2">
            <text:p>0.0037835</text:p>
          </table:table-cell>
          <table:table-cell office:value-type="float" office:value="2.8056000000000001E-3" table:style-name="ce2">
            <text:p>0.0028056</text:p>
          </table:table-cell>
          <table:table-cell office:value-type="float" office:value="3.9713329999999996E-3" table:style-name="ce2">
            <text:p>0.003971333</text:p>
          </table:table-cell>
          <table:table-cell office:value-type="float" office:value="5.9258180000000002E-3" table:style-name="ce2">
            <text:p>0.005925818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6.6458000000000003E-3" table:style-name="ce2">
            <text:p>0.0066458</text:p>
          </table:table-cell>
          <table:table-cell office:value-type="float" office:value="6.4574999999999997E-3" table:style-name="ce2">
            <text:p>0.0064575</text:p>
          </table:table-cell>
          <table:table-cell office:value-type="float" office:value="7.6486669999999996E-3" table:style-name="ce2">
            <text:p>0.007648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82</text:p>
          </table:table-cell>
          <table:table-cell office:value-type="string" table:style-name="ce2">
            <text:p>Cytidine triphosphate</text:p>
          </table:table-cell>
          <table:table-cell office:value-type="string" table:style-name="ce2">
            <text:p>Cytidine triphosphate</text:p>
          </table:table-cell>
          <table:table-cell office:value-type="string" table:style-name="ce2">
            <text:p>C00063</text:p>
          </table:table-cell>
          <table:table-cell office:value-type="string" table:style-name="ce2">
            <text:p>HMDB0000082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13.050989" table:style-name="ce2">
            <text:p>13.050989</text:p>
          </table:table-cell>
          <table:table-cell office:value-type="float" office:value="9.3528819999999993" table:style-name="ce2">
            <text:p>9.352882</text:p>
          </table:table-cell>
          <table:table-cell office:value-type="float" office:value="14.12846867" table:style-name="ce2">
            <text:p>14.12846867</text:p>
          </table:table-cell>
          <table:table-cell office:value-type="float" office:value="11.8336218" table:style-name="ce2">
            <text:p>11.8336218</text:p>
          </table:table-cell>
          <table:table-cell office:value-type="float" office:value="9.5213953329999992" table:style-name="ce2">
            <text:p>9.521395333</text:p>
          </table:table-cell>
          <table:table-cell office:value-type="float" office:value="10.36528818" table:style-name="ce2">
            <text:p>10.36528818</text:p>
          </table:table-cell>
          <table:table-cell office:value-type="float" office:value="8.8364542000000004" table:style-name="ce2">
            <text:p>8.8364542</text:p>
          </table:table-cell>
          <table:table-cell office:value-type="float" office:value="5.3532570000000002" table:style-name="ce2">
            <text:p>5.353257</text:p>
          </table:table-cell>
          <table:table-cell office:value-type="float" office:value="10.93495083" table:style-name="ce2">
            <text:p>10.93495083</text:p>
          </table:table-cell>
          <table:table-cell office:value-type="float" office:value="9.7885211670000007" table:style-name="ce2">
            <text:p>9.788521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92</text:p>
          </table:table-cell>
          <table:table-cell office:value-type="string" table:style-name="ce2">
            <text:p>Dimethylglycine</text:p>
          </table:table-cell>
          <table:table-cell office:value-type="string" table:style-name="ce2">
            <text:p>Dimethylglycine</text:p>
          </table:table-cell>
          <table:table-cell office:value-type="string" table:style-name="ce2">
            <text:p>C01026</text:p>
          </table:table-cell>
          <table:table-cell office:value-type="string" table:style-name="ce2">
            <text:p>HMDB000009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74965916700000002" table:style-name="ce2">
            <text:p>0.749659167</text:p>
          </table:table-cell>
          <table:table-cell office:value-type="float" office:value="0.638621667" table:style-name="ce2">
            <text:p>0.638621667</text:p>
          </table:table-cell>
          <table:table-cell office:value-type="float" office:value="0.97547566699999999" table:style-name="ce2">
            <text:p>0.975475667</text:p>
          </table:table-cell>
          <table:table-cell office:value-type="float" office:value="0.94072860000000003" table:style-name="ce2">
            <text:p>0.9407286</text:p>
          </table:table-cell>
          <table:table-cell office:value-type="float" office:value="0.86947933300000002" table:style-name="ce2">
            <text:p>0.869479333</text:p>
          </table:table-cell>
          <table:table-cell office:value-type="float" office:value="0.68380327299999999" table:style-name="ce2">
            <text:p>0.683803273</text:p>
          </table:table-cell>
          <table:table-cell office:value-type="float" office:value="0.74747399999999997" table:style-name="ce2">
            <text:p>0.747474</text:p>
          </table:table-cell>
          <table:table-cell office:value-type="float" office:value="0.93093559999999997" table:style-name="ce2">
            <text:p>0.9309356</text:p>
          </table:table-cell>
          <table:table-cell office:value-type="float" office:value="0.59031233299999997" table:style-name="ce2">
            <text:p>0.590312333</text:p>
          </table:table-cell>
          <table:table-cell office:value-type="float" office:value="0.65775383300000001" table:style-name="ce2">
            <text:p>0.657753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94</text:p>
          </table:table-cell>
          <table:table-cell office:value-type="string" table:style-name="ce2">
            <text:p>Citric acid</text:p>
          </table:table-cell>
          <table:table-cell office:value-type="string" table:style-name="ce2">
            <text:p>Citric acid</text:p>
          </table:table-cell>
          <table:table-cell office:value-type="string" table:style-name="ce2">
            <text:p>C00158</text:p>
          </table:table-cell>
          <table:table-cell office:value-type="string" table:style-name="ce2">
            <text:p>HMDB0000094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Tricarboxylic acids and derivatives</text:p>
          </table:table-cell>
          <table:table-cell office:value-type="float" office:value="1.0140655000000001" table:style-name="ce2">
            <text:p>1.0140655</text:p>
          </table:table-cell>
          <table:table-cell office:value-type="float" office:value="1.4804615000000001" table:style-name="ce2">
            <text:p>1.4804615</text:p>
          </table:table-cell>
          <table:table-cell office:value-type="float" office:value="0.821462833" table:style-name="ce2">
            <text:p>0.821462833</text:p>
          </table:table-cell>
          <table:table-cell office:value-type="float" office:value="1.1345656" table:style-name="ce2">
            <text:p>1.1345656</text:p>
          </table:table-cell>
          <table:table-cell office:value-type="float" office:value="1.166106667" table:style-name="ce2">
            <text:p>1.166106667</text:p>
          </table:table-cell>
          <table:table-cell office:value-type="float" office:value="1.301371273" table:style-name="ce2">
            <text:p>1.301371273</text:p>
          </table:table-cell>
          <table:table-cell office:value-type="float" office:value="0.97289219999999998" table:style-name="ce2">
            <text:p>0.9728922</text:p>
          </table:table-cell>
          <table:table-cell office:value-type="float" office:value="1.0118541999999999" table:style-name="ce2">
            <text:p>1.0118542</text:p>
          </table:table-cell>
          <table:table-cell office:value-type="float" office:value="1.370593" table:style-name="ce2">
            <text:p>1.370593</text:p>
          </table:table-cell>
          <table:table-cell office:value-type="float" office:value="1.084871667" table:style-name="ce2">
            <text:p>1.084871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098</text:p>
          </table:table-cell>
          <table:table-cell office:value-type="string" table:style-name="ce2">
            <text:p>D-xylose</text:p>
          </table:table-cell>
          <table:table-cell office:value-type="string" table:style-name="ce2">
            <text:p>D-Xylose</text:p>
          </table:table-cell>
          <table:table-cell office:value-type="string" table:style-name="ce2">
            <text:p>C00181</text:p>
          </table:table-cell>
          <table:table-cell office:value-type="string" table:style-name="ce2">
            <text:p>HMDB0000098</text:p>
          </table:table-cell>
          <table:table-cell office:value-type="string" table:style-name="ce2">
            <text:p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5.1067332999999999E-2" table:style-name="ce2">
            <text:p>0.051067333</text:p>
          </table:table-cell>
          <table:table-cell office:value-type="float" office:value="4.3740666999999997E-2" table:style-name="ce2">
            <text:p>0.043740667</text:p>
          </table:table-cell>
          <table:table-cell office:value-type="float" office:value="2.64145E-2" table:style-name="ce2">
            <text:p>0.0264145</text:p>
          </table:table-cell>
          <table:table-cell office:value-type="float" office:value="3.1752000000000002E-2" table:style-name="ce2">
            <text:p>0.031752</text:p>
          </table:table-cell>
          <table:table-cell office:value-type="float" office:value="4.5913000000000002E-2" table:style-name="ce2">
            <text:p>0.045913</text:p>
          </table:table-cell>
          <table:table-cell office:value-type="float" office:value="3.4721272999999997E-2" table:style-name="ce2">
            <text:p>0.034721273</text:p>
          </table:table-cell>
          <table:table-cell office:value-type="float" office:value="5.37054E-2" table:style-name="ce2">
            <text:p>0.0537054</text:p>
          </table:table-cell>
          <table:table-cell office:value-type="float" office:value="0.1710884" table:style-name="ce2">
            <text:p>0.1710884</text:p>
          </table:table-cell>
          <table:table-cell office:value-type="float" office:value="4.8448167E-2" table:style-name="ce2">
            <text:p>0.048448167</text:p>
          </table:table-cell>
          <table:table-cell office:value-type="float" office:value="4.52935E-2" table:style-name="ce2">
            <text:p>0.04529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12</text:p>
          </table:table-cell>
          <table:table-cell office:value-type="string" table:style-name="ce2">
            <text:p>Gamma-aminobutyric acid</text:p>
          </table:table-cell>
          <table:table-cell office:value-type="string" table:style-name="ce2">
            <text:p>Gamma-Aminobutyric acid</text:p>
          </table:table-cell>
          <table:table-cell office:value-type="string" table:style-name="ce2">
            <text:p>C00334</text:p>
          </table:table-cell>
          <table:table-cell office:value-type="string" table:style-name="ce2">
            <text:p>HMDB000011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1.0047333E-2" table:style-name="ce2">
            <text:p>0.010047333</text:p>
          </table:table-cell>
          <table:table-cell office:value-type="float" office:value="1.0276E-2" table:style-name="ce2">
            <text:p>0.010276</text:p>
          </table:table-cell>
          <table:table-cell office:value-type="float" office:value="1.1334166999999999E-2" table:style-name="ce2">
            <text:p>0.011334167</text:p>
          </table:table-cell>
          <table:table-cell office:value-type="float" office:value="8.5400000000000007E-3" table:style-name="ce2">
            <text:p>0.00854</text:p>
          </table:table-cell>
          <table:table-cell office:value-type="float" office:value="9.0148329999999999E-3" table:style-name="ce2">
            <text:p>0.009014833</text:p>
          </table:table-cell>
          <table:table-cell office:value-type="float" office:value="1.0950545000000001E-2" table:style-name="ce2">
            <text:p>0.010950545</text:p>
          </table:table-cell>
          <table:table-cell office:value-type="float" office:value="6.5772000000000001E-3" table:style-name="ce2">
            <text:p>0.0065772</text:p>
          </table:table-cell>
          <table:table-cell office:value-type="float" office:value="4.3750000000000004E-3" table:style-name="ce2">
            <text:p>0.004375</text:p>
          </table:table-cell>
          <table:table-cell office:value-type="float" office:value="4.5779999999999996E-3" table:style-name="ce2">
            <text:p>0.004578</text:p>
          </table:table-cell>
          <table:table-cell office:value-type="float" office:value="8.474667E-3" table:style-name="ce2">
            <text:p>0.008474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15</text:p>
          </table:table-cell>
          <table:table-cell office:value-type="string" table:style-name="ce2">
            <text:p>Glycolic acid</text:p>
          </table:table-cell>
          <table:table-cell office:value-type="string" table:style-name="ce2">
            <text:p>Glycolic acid</text:p>
          </table:table-cell>
          <table:table-cell office:value-type="string" table:style-name="ce2">
            <text:p>C00160</text:p>
          </table:table-cell>
          <table:table-cell office:value-type="string" table:style-name="ce2">
            <text:p>HMDB000011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Hydroxy acids and derivatives</text:p>
          </table:table-cell>
          <table:table-cell office:value-type="string" table:style-name="ce2">
            <text:p><text:tab/>Alpha hydroxy acids and derivatives</text:p>
          </table:table-cell>
          <table:table-cell office:value-type="float" office:value="0.16871983300000001" table:style-name="ce2">
            <text:p>0.168719833</text:p>
          </table:table-cell>
          <table:table-cell office:value-type="float" office:value="0.13269549999999999" table:style-name="ce2">
            <text:p>0.1326955</text:p>
          </table:table-cell>
          <table:table-cell office:value-type="float" office:value="0.13456799999999999" table:style-name="ce2">
            <text:p>0.134568</text:p>
          </table:table-cell>
          <table:table-cell office:value-type="float" office:value="0.1783264" table:style-name="ce2">
            <text:p>0.1783264</text:p>
          </table:table-cell>
          <table:table-cell office:value-type="float" office:value="0.17198649999999999" table:style-name="ce2">
            <text:p>0.1719865</text:p>
          </table:table-cell>
          <table:table-cell office:value-type="float" office:value="0.14332181799999999" table:style-name="ce2">
            <text:p>0.143321818</text:p>
          </table:table-cell>
          <table:table-cell office:value-type="float" office:value="0.17349780000000001" table:style-name="ce2">
            <text:p>0.1734978</text:p>
          </table:table-cell>
          <table:table-cell office:value-type="float" office:value="0.34957300000000002" table:style-name="ce2">
            <text:p>0.349573</text:p>
          </table:table-cell>
          <table:table-cell office:value-type="float" office:value="0.14717849999999999" table:style-name="ce2">
            <text:p>0.1471785</text:p>
          </table:table-cell>
          <table:table-cell office:value-type="float" office:value="0.136879167" table:style-name="ce2">
            <text:p>0.136879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18</text:p>
          </table:table-cell>
          <table:table-cell office:value-type="string" table:style-name="ce2">
            <text:p>Homovanillic acid</text:p>
          </table:table-cell>
          <table:table-cell office:value-type="string" table:style-name="ce2">
            <text:p>Homovanillic acid</text:p>
          </table:table-cell>
          <table:table-cell office:value-type="string" table:style-name="ce2">
            <text:p>C05582</text:p>
          </table:table-cell>
          <table:table-cell office:value-type="string" table:style-name="ce2">
            <text:p>HMDB0000118</text:p>
          </table:table-cell>
          <table:table-cell office:value-type="string" table:style-name="ce2">
            <text:p>Benzenoids<text:s/></text:p>
          </table:table-cell>
          <table:table-cell office:value-type="string" table:style-name="ce2">
            <text:p>Phenols</text:p>
          </table:table-cell>
          <table:table-cell office:value-type="string" table:style-name="ce2">
            <text:p>Methoxyphenols</text:p>
          </table:table-cell>
          <table:table-cell office:value-type="float" office:value="3.4766700000000002E-4" table:style-name="ce2">
            <text:p>0.000347667</text:p>
          </table:table-cell>
          <table:table-cell office:value-type="float" office:value="3.82667E-4" table:style-name="ce2">
            <text:p>0.000382667</text:p>
          </table:table-cell>
          <table:table-cell office:value-type="float" office:value="4.2583299999999997E-4" table:style-name="ce2">
            <text:p>0.000425833</text:p>
          </table:table-cell>
          <table:table-cell office:value-type="float" office:value="5.04E-4" table:style-name="ce2">
            <text:p>0.000504</text:p>
          </table:table-cell>
          <table:table-cell office:value-type="float" office:value="5.0633299999999998E-4" table:style-name="ce2">
            <text:p>0.000506333</text:p>
          </table:table-cell>
          <table:table-cell office:value-type="float" office:value="3.9327299999999997E-4" table:style-name="ce2">
            <text:p>0.00039327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326E-4" table:style-name="ce2">
            <text:p>0.0004326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3399999999999998E-4" table:style-name="ce2">
            <text:p>0.00043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19</text:p>
          </table:table-cell>
          <table:table-cell office:value-type="string" table:style-name="ce2">
            <text:p>Glyoxylic acid</text:p>
          </table:table-cell>
          <table:table-cell office:value-type="string" table:style-name="ce2">
            <text:p>Glyoxylic acid</text:p>
          </table:table-cell>
          <table:table-cell office:value-type="string" table:style-name="ce2">
            <text:p>C00048</text:p>
          </table:table-cell>
          <table:table-cell office:value-type="string" table:style-name="ce2">
            <text:p>HMDB0000119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Carboxylic acids</text:p>
          </table:table-cell>
          <table:table-cell office:value-type="float" office:value="2.4660999999999999E-2" table:style-name="ce2">
            <text:p>0.024661</text:p>
          </table:table-cell>
          <table:table-cell office:value-type="float" office:value="5.878833E-3" table:style-name="ce2">
            <text:p>0.005878833</text:p>
          </table:table-cell>
          <table:table-cell office:value-type="float" office:value="6.1401670000000002E-3" table:style-name="ce2">
            <text:p>0.006140167</text:p>
          </table:table-cell>
          <table:table-cell office:value-type="float" office:value="9.2610000000000001E-3" table:style-name="ce2">
            <text:p>0.009261</text:p>
          </table:table-cell>
          <table:table-cell office:value-type="float" office:value="6.6371670000000002E-3" table:style-name="ce2">
            <text:p>0.006637167</text:p>
          </table:table-cell>
          <table:table-cell office:value-type="float" office:value="1.0232727E-2" table:style-name="ce2">
            <text:p>0.010232727</text:p>
          </table:table-cell>
          <table:table-cell office:value-type="float" office:value="5.3509399999999999E-2" table:style-name="ce2">
            <text:p>0.0535094</text:p>
          </table:table-cell>
          <table:table-cell office:value-type="float" office:value="2.46106E-2" table:style-name="ce2">
            <text:p>0.0246106</text:p>
          </table:table-cell>
          <table:table-cell office:value-type="float" office:value="9.5468329999999994E-3" table:style-name="ce2">
            <text:p>0.009546833</text:p>
          </table:table-cell>
          <table:table-cell office:value-type="float" office:value="1.2454167E-2" table:style-name="ce2">
            <text:p>0.012454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22</text:p>
          </table:table-cell>
          <table:table-cell office:value-type="string" table:style-name="ce2">
            <text:p>D-glucose</text:p>
          </table:table-cell>
          <table:table-cell office:value-type="string" table:style-name="ce2">
            <text:p>D-Glucose</text:p>
          </table:table-cell>
          <table:table-cell office:value-type="string" table:style-name="ce2">
            <text:p>C00221</text:p>
          </table:table-cell>
          <table:table-cell office:value-type="string" table:style-name="ce2">
            <text:p>HMDB0000122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Organooxygen compounds</text:p>
          </table:table-cell>
          <table:table-cell office:value-type="string" table:style-name="ce2">
            <text:p>Carbohydrates and carbohydrate conjugates</text:p>
          </table:table-cell>
          <table:table-cell office:value-type="float" office:value="68.253831329999997" table:style-name="ce2">
            <text:p>68.25383133</text:p>
          </table:table-cell>
          <table:table-cell office:value-type="float" office:value="49.699151829999998" table:style-name="ce2">
            <text:p>49.69915183</text:p>
          </table:table-cell>
          <table:table-cell office:value-type="float" office:value="68.800263000000001" table:style-name="ce2">
            <text:p>68.800263</text:p>
          </table:table-cell>
          <table:table-cell office:value-type="float" office:value="61.993047199999999" table:style-name="ce2">
            <text:p>61.9930472</text:p>
          </table:table-cell>
          <table:table-cell office:value-type="float" office:value="57.901939669999997" table:style-name="ce2">
            <text:p>57.90193967</text:p>
          </table:table-cell>
          <table:table-cell office:value-type="float" office:value="67.81176945" table:style-name="ce2">
            <text:p>67.81176945</text:p>
          </table:table-cell>
          <table:table-cell office:value-type="float" office:value="56.745869599999999" table:style-name="ce2">
            <text:p>56.7458696</text:p>
          </table:table-cell>
          <table:table-cell office:value-type="float" office:value="39.486339200000003" table:style-name="ce2">
            <text:p>39.4863392</text:p>
          </table:table-cell>
          <table:table-cell office:value-type="float" office:value="42.059738000000003" table:style-name="ce2">
            <text:p>42.059738</text:p>
          </table:table-cell>
          <table:table-cell office:value-type="float" office:value="60.624734330000003" table:style-name="ce2">
            <text:p>60.624734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23</text:p>
          </table:table-cell>
          <table:table-cell office:value-type="string" table:style-name="ce2">
            <text:p>Glycine</text:p>
          </table:table-cell>
          <table:table-cell office:value-type="string" table:style-name="ce2">
            <text:p>Glycine</text:p>
          </table:table-cell>
          <table:table-cell office:value-type="string" table:style-name="ce2">
            <text:p>C00037</text:p>
          </table:table-cell>
          <table:table-cell office:value-type="string" table:style-name="ce2">
            <text:p>HMDB000012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7.5767183329999996" table:style-name="ce2">
            <text:p>7.576718333</text:p>
          </table:table-cell>
          <table:table-cell office:value-type="float" office:value="1.6827894999999999" table:style-name="ce2">
            <text:p>1.6827895</text:p>
          </table:table-cell>
          <table:table-cell office:value-type="float" office:value="2.1880926669999998" table:style-name="ce2">
            <text:p>2.188092667</text:p>
          </table:table-cell>
          <table:table-cell office:value-type="float" office:value="12.704981800000001" table:style-name="ce2">
            <text:p>12.7049818</text:p>
          </table:table-cell>
          <table:table-cell office:value-type="float" office:value="3.1992508329999998" table:style-name="ce2">
            <text:p>3.199250833</text:p>
          </table:table-cell>
          <table:table-cell office:value-type="float" office:value="1.890252" table:style-name="ce2">
            <text:p>1.890252</text:p>
          </table:table-cell>
          <table:table-cell office:value-type="float" office:value="17.132901799999999" table:style-name="ce2">
            <text:p>17.1329018</text:p>
          </table:table-cell>
          <table:table-cell office:value-type="float" office:value="22.080038399999999" table:style-name="ce2">
            <text:p>22.0800384</text:p>
          </table:table-cell>
          <table:table-cell office:value-type="float" office:value="7.8113338329999999" table:style-name="ce2">
            <text:p>7.811333833</text:p>
          </table:table-cell>
          <table:table-cell office:value-type="float" office:value="6.2422500000000003" table:style-name="ce2">
            <text:p>6.242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30</text:p>
          </table:table-cell>
          <table:table-cell office:value-type="string" table:style-name="ce2">
            <text:p>Homogentisic acid</text:p>
          </table:table-cell>
          <table:table-cell office:value-type="string" table:style-name="ce2">
            <text:p>Homogentisic acid</text:p>
          </table:table-cell>
          <table:table-cell office:value-type="string" table:style-name="ce2">
            <text:p>C00544</text:p>
          </table:table-cell>
          <table:table-cell office:value-type="string" table:style-name="ce2">
            <text:p>HMDB0000130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Phenylacetic acids</text:p>
          </table:table-cell>
          <table:table-cell office:value-type="float" office:value="7.3505833000000007E-2" table:style-name="ce2">
            <text:p>0.073505833</text:p>
          </table:table-cell>
          <table:table-cell office:value-type="float" office:value="0.100431333" table:style-name="ce2">
            <text:p>0.100431333</text:p>
          </table:table-cell>
          <table:table-cell office:value-type="float" office:value="7.6152999999999998E-2" table:style-name="ce2">
            <text:p>0.076153</text:p>
          </table:table-cell>
          <table:table-cell office:value-type="float" office:value="9.8039200000000007E-2" table:style-name="ce2">
            <text:p>0.0980392</text:p>
          </table:table-cell>
          <table:table-cell office:value-type="float" office:value="6.6663333000000005E-2" table:style-name="ce2">
            <text:p>0.066663333</text:p>
          </table:table-cell>
          <table:table-cell office:value-type="float" office:value="8.3143455000000005E-2" table:style-name="ce2">
            <text:p>0.083143455</text:p>
          </table:table-cell>
          <table:table-cell office:value-type="float" office:value="6.6561599999999999E-2" table:style-name="ce2">
            <text:p>0.0665616</text:p>
          </table:table-cell>
          <table:table-cell office:value-type="float" office:value="8.5853600000000002E-2" table:style-name="ce2">
            <text:p>0.0858536</text:p>
          </table:table-cell>
          <table:table-cell office:value-type="float" office:value="6.1183500000000002E-2" table:style-name="ce2">
            <text:p>0.0611835</text:p>
          </table:table-cell>
          <table:table-cell office:value-type="float" office:value="5.8501333000000003E-2" table:style-name="ce2">
            <text:p>0.058501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34</text:p>
          </table:table-cell>
          <table:table-cell office:value-type="string" table:style-name="ce2">
            <text:p>Fumaric acid</text:p>
          </table:table-cell>
          <table:table-cell office:value-type="string" table:style-name="ce2">
            <text:p>Fumaric acid</text:p>
          </table:table-cell>
          <table:table-cell office:value-type="string" table:style-name="ce2">
            <text:p>C00122</text:p>
          </table:table-cell>
          <table:table-cell office:value-type="string" table:style-name="ce2">
            <text:p>HMDB0000134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Dicarboxylic acids and derivatives</text:p>
          </table:table-cell>
          <table:table-cell office:value-type="float" office:value="0.1523515" table:style-name="ce2">
            <text:p>0.1523515</text:p>
          </table:table-cell>
          <table:table-cell office:value-type="float" office:value="0.16435883300000001" table:style-name="ce2">
            <text:p>0.164358833</text:p>
          </table:table-cell>
          <table:table-cell office:value-type="float" office:value="0.109362167" table:style-name="ce2">
            <text:p>0.109362167</text:p>
          </table:table-cell>
          <table:table-cell office:value-type="float" office:value="0.16734760000000001" table:style-name="ce2">
            <text:p>0.1673476</text:p>
          </table:table-cell>
          <table:table-cell office:value-type="float" office:value="0.15944949999999999" table:style-name="ce2">
            <text:p>0.1594495</text:p>
          </table:table-cell>
          <table:table-cell office:value-type="float" office:value="0.130192364" table:style-name="ce2">
            <text:p>0.130192364</text:p>
          </table:table-cell>
          <table:table-cell office:value-type="float" office:value="0.1443596" table:style-name="ce2">
            <text:p>0.1443596</text:p>
          </table:table-cell>
          <table:table-cell office:value-type="float" office:value="0.17857419999999999" table:style-name="ce2">
            <text:p>0.1785742</text:p>
          </table:table-cell>
          <table:table-cell office:value-type="float" office:value="0.21073966699999999" table:style-name="ce2">
            <text:p>0.210739667</text:p>
          </table:table-cell>
          <table:table-cell office:value-type="float" office:value="0.19646549999999999" table:style-name="ce2">
            <text:p>0.19646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48</text:p>
          </table:table-cell>
          <table:table-cell office:value-type="string" table:style-name="ce2">
            <text:p>L-glutamic acid</text:p>
          </table:table-cell>
          <table:table-cell office:value-type="string" table:style-name="ce2">
            <text:p>L-Glutamic acid</text:p>
          </table:table-cell>
          <table:table-cell office:value-type="string" table:style-name="ce2">
            <text:p>C00025</text:p>
          </table:table-cell>
          <table:table-cell office:value-type="string" table:style-name="ce2">
            <text:p>HMDB0000148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Carboxylic acids and derivatives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0.37360633300000001" table:style-name="ce2">
            <text:p>0.373606333</text:p>
          </table:table-cell>
          <table:table-cell office:value-type="float" office:value="0.24288599999999999" table:style-name="ce2">
            <text:p>0.242886</text:p>
          </table:table-cell>
          <table:table-cell office:value-type="float" office:value="0.34090583299999999" table:style-name="ce2">
            <text:p>0.340905833</text:p>
          </table:table-cell>
          <table:table-cell office:value-type="float" office:value="0.38861620000000002" table:style-name="ce2">
            <text:p>0.3886162</text:p>
          </table:table-cell>
          <table:table-cell office:value-type="float" office:value="0.29277150000000002" table:style-name="ce2">
            <text:p>0.2927715</text:p>
          </table:table-cell>
          <table:table-cell office:value-type="float" office:value="0.302878545" table:style-name="ce2">
            <text:p>0.302878545</text:p>
          </table:table-cell>
          <table:table-cell office:value-type="float" office:value="0.33002480000000001" table:style-name="ce2">
            <text:p>0.3300248</text:p>
          </table:table-cell>
          <table:table-cell office:value-type="float" office:value="0.2393846" table:style-name="ce2">
            <text:p>0.2393846</text:p>
          </table:table-cell>
          <table:table-cell office:value-type="float" office:value="0.13882166700000001" table:style-name="ce2">
            <text:p>0.138821667</text:p>
          </table:table-cell>
          <table:table-cell office:value-type="float" office:value="0.282490833" table:style-name="ce2">
            <text:p>0.282490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50</text:p>
          </table:table-cell>
          <table:table-cell office:value-type="string" table:style-name="ce2">
            <text:p>D-gluconolactone</text:p>
          </table:table-cell>
          <table:table-cell office:value-type="string" table:style-name="ce2">
            <text:p>D-Gluconolactone</text:p>
          </table:table-cell>
          <table:table-cell office:value-type="string" table:style-name="ce2">
            <text:p>C00198</text:p>
          </table:table-cell>
          <table:table-cell office:value-type="string" table:style-name="ce2">
            <text:p>HMDB0000150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Organooxygen compounds<text:s/>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7.3788167000000002E-2" table:style-name="ce2">
            <text:p>0.073788167</text:p>
          </table:table-cell>
          <table:table-cell office:value-type="float" office:value="5.4237167000000003E-2" table:style-name="ce2">
            <text:p>0.054237167</text:p>
          </table:table-cell>
          <table:table-cell office:value-type="float" office:value="0.255250333" table:style-name="ce2">
            <text:p>0.255250333</text:p>
          </table:table-cell>
          <table:table-cell office:value-type="float" office:value="0.31724560000000002" table:style-name="ce2">
            <text:p>0.3172456</text:p>
          </table:table-cell>
          <table:table-cell office:value-type="float" office:value="0.10975650000000001" table:style-name="ce2">
            <text:p>0.1097565</text:p>
          </table:table-cell>
          <table:table-cell office:value-type="float" office:value="8.1842727000000004E-2" table:style-name="ce2">
            <text:p>0.081842727</text:p>
          </table:table-cell>
          <table:table-cell office:value-type="float" office:value="6.4548400000000006E-2" table:style-name="ce2">
            <text:p>0.0645484</text:p>
          </table:table-cell>
          <table:table-cell office:value-type="float" office:value="4.7648999999999997E-2" table:style-name="ce2">
            <text:p>0.047649</text:p>
          </table:table-cell>
          <table:table-cell office:value-type="float" office:value="5.5832E-2" table:style-name="ce2">
            <text:p>0.055832</text:p>
          </table:table-cell>
          <table:table-cell office:value-type="float" office:value="7.9704333000000002E-2" table:style-name="ce2">
            <text:p>0.07970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53</text:p>
          </table:table-cell>
          <table:table-cell office:value-type="string" table:style-name="ce2">
            <text:p>Estriol</text:p>
          </table:table-cell>
          <table:table-cell office:value-type="string" table:style-name="ce2">
            <text:p>Estriol</text:p>
          </table:table-cell>
          <table:table-cell office:value-type="string" table:style-name="ce2">
            <text:p>C05141</text:p>
          </table:table-cell>
          <table:table-cell office:value-type="string" table:style-name="ce2">
            <text:p>HMDB0000153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Estrane steroids</text:p>
          </table:table-cell>
          <table:table-cell office:value-type="float" office:value="9.5666699999999997E-5" table:style-name="ce2">
            <text:p>9.56667E-05</text:p>
          </table:table-cell>
          <table:table-cell office:value-type="float" office:value="1.49333E-4" table:style-name="ce2">
            <text:p>0.000149333</text:p>
          </table:table-cell>
          <table:table-cell office:value-type="float" office:value="1.8200000000000001E-4" table:style-name="ce2">
            <text:p>0.000182</text:p>
          </table:table-cell>
          <table:table-cell office:value-type="float" office:value="1.7919999999999999E-4" table:style-name="ce2">
            <text:p>0.0001792</text:p>
          </table:table-cell>
          <table:table-cell office:value-type="float" office:value="1.4116700000000001E-4" table:style-name="ce2">
            <text:p>0.000141167</text:p>
          </table:table-cell>
          <table:table-cell office:value-type="float" office:value="1.69273E-4" table:style-name="ce2">
            <text:p>0.000169273</text:p>
          </table:table-cell>
          <table:table-cell office:value-type="float" office:value="1.54E-4" table:style-name="ce2">
            <text:p>0.000154</text:p>
          </table:table-cell>
          <table:table-cell office:value-type="float" office:value="1.7919999999999999E-4" table:style-name="ce2">
            <text:p>0.0001792</text:p>
          </table:table-cell>
          <table:table-cell office:value-type="float" office:value="1.7149999999999999E-4" table:style-name="ce2">
            <text:p>0.0001715</text:p>
          </table:table-cell>
          <table:table-cell office:value-type="float" office:value="1.27167E-4" table:style-name="ce2">
            <text:p>0.00012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59</text:p>
          </table:table-cell>
          <table:table-cell office:value-type="string" table:style-name="ce2">
            <text:p>L-phenylalanine</text:p>
          </table:table-cell>
          <table:table-cell office:value-type="string" table:style-name="ce2">
            <text:p>L-Phenylalanine</text:p>
          </table:table-cell>
          <table:table-cell office:value-type="string" table:style-name="ce2">
            <text:p>C00079</text:p>
          </table:table-cell>
          <table:table-cell office:value-type="string" table:style-name="ce2">
            <text:p>HMDB000015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080742833" table:style-name="ce2">
            <text:p>1.080742833</text:p>
          </table:table-cell>
          <table:table-cell office:value-type="float" office:value="0.56668149999999995" table:style-name="ce2">
            <text:p>0.5666815</text:p>
          </table:table-cell>
          <table:table-cell office:value-type="float" office:value="0.87222566700000004" table:style-name="ce2">
            <text:p>0.872225667</text:p>
          </table:table-cell>
          <table:table-cell office:value-type="float" office:value="0.71617280000000005" table:style-name="ce2">
            <text:p>0.7161728</text:p>
          </table:table-cell>
          <table:table-cell office:value-type="float" office:value="0.85690149999999998" table:style-name="ce2">
            <text:p>0.8569015</text:p>
          </table:table-cell>
          <table:table-cell office:value-type="float" office:value="0.59860818199999999" table:style-name="ce2">
            <text:p>0.598608182</text:p>
          </table:table-cell>
          <table:table-cell office:value-type="float" office:value="0.72610719999999995" table:style-name="ce2">
            <text:p>0.7261072</text:p>
          </table:table-cell>
          <table:table-cell office:value-type="float" office:value="0.95538380000000001" table:style-name="ce2">
            <text:p>0.9553838</text:p>
          </table:table-cell>
          <table:table-cell office:value-type="float" office:value="0.90782066699999997" table:style-name="ce2">
            <text:p>0.907820667</text:p>
          </table:table-cell>
          <table:table-cell office:value-type="float" office:value="0.60561316700000001" table:style-name="ce2">
            <text:p>0.605613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61</text:p>
          </table:table-cell>
          <table:table-cell office:value-type="string" table:style-name="ce2">
            <text:p>L-alanine</text:p>
          </table:table-cell>
          <table:table-cell office:value-type="string" table:style-name="ce2">
            <text:p>L-Alanine</text:p>
          </table:table-cell>
          <table:table-cell office:value-type="string" table:style-name="ce2">
            <text:p>C00041</text:p>
          </table:table-cell>
          <table:table-cell office:value-type="string" table:style-name="ce2">
            <text:p>HMDB0000161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18.540074000000001" table:style-name="ce2">
            <text:p>18.540074</text:p>
          </table:table-cell>
          <table:table-cell office:value-type="float" office:value="30.670596830000001" table:style-name="ce2">
            <text:p>30.67059683</text:p>
          </table:table-cell>
          <table:table-cell office:value-type="float" office:value="36.58477783" table:style-name="ce2">
            <text:p>36.58477783</text:p>
          </table:table-cell>
          <table:table-cell office:value-type="float" office:value="66.474913400000005" table:style-name="ce2">
            <text:p>66.4749134</text:p>
          </table:table-cell>
          <table:table-cell office:value-type="float" office:value="49.030039330000001" table:style-name="ce2">
            <text:p>49.03003933</text:p>
          </table:table-cell>
          <table:table-cell office:value-type="float" office:value="50.111635640000003" table:style-name="ce2">
            <text:p>50.11163564</text:p>
          </table:table-cell>
          <table:table-cell office:value-type="float" office:value="35.821952600000003" table:style-name="ce2">
            <text:p>35.8219526</text:p>
          </table:table-cell>
          <table:table-cell office:value-type="float" office:value="36.9617626" table:style-name="ce2">
            <text:p>36.9617626</text:p>
          </table:table-cell>
          <table:table-cell office:value-type="float" office:value="32.05604383" table:style-name="ce2">
            <text:p>32.05604383</text:p>
          </table:table-cell>
          <table:table-cell office:value-type="float" office:value="25.750298000000001" table:style-name="ce2">
            <text:p>25.75029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62</text:p>
          </table:table-cell>
          <table:table-cell office:value-type="string" table:style-name="ce2">
            <text:p>L-proline</text:p>
          </table:table-cell>
          <table:table-cell office:value-type="string" table:style-name="ce2">
            <text:p>L-Proline</text:p>
          </table:table-cell>
          <table:table-cell office:value-type="string" table:style-name="ce2">
            <text:p>C00148</text:p>
          </table:table-cell>
          <table:table-cell office:value-type="string" table:style-name="ce2">
            <text:p>HMDB000016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3.4716453330000001" table:style-name="ce2">
            <text:p>3.471645333</text:p>
          </table:table-cell>
          <table:table-cell office:value-type="float" office:value="12.42820717" table:style-name="ce2">
            <text:p>12.42820717</text:p>
          </table:table-cell>
          <table:table-cell office:value-type="float" office:value="22.760132500000001" table:style-name="ce2">
            <text:p>22.7601325</text:p>
          </table:table-cell>
          <table:table-cell office:value-type="float" office:value="22.0290532" table:style-name="ce2">
            <text:p>22.0290532</text:p>
          </table:table-cell>
          <table:table-cell office:value-type="float" office:value="32.605006000000003" table:style-name="ce2">
            <text:p>32.605006</text:p>
          </table:table-cell>
          <table:table-cell office:value-type="float" office:value="43.889564729999996" table:style-name="ce2">
            <text:p>43.88956473</text:p>
          </table:table-cell>
          <table:table-cell office:value-type="float" office:value="2.9854593999999999" table:style-name="ce2">
            <text:p>2.9854594</text:p>
          </table:table-cell>
          <table:table-cell office:value-type="float" office:value="2.5053027999999999" table:style-name="ce2">
            <text:p>2.5053028</text:p>
          </table:table-cell>
          <table:table-cell office:value-type="float" office:value="2.976530667" table:style-name="ce2">
            <text:p>2.976530667</text:p>
          </table:table-cell>
          <table:table-cell office:value-type="float" office:value="17.034539670000001" table:style-name="ce2">
            <text:p>17.034539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67</text:p>
          </table:table-cell>
          <table:table-cell office:value-type="string" table:style-name="ce2">
            <text:p>L-threonine</text:p>
          </table:table-cell>
          <table:table-cell office:value-type="string" table:style-name="ce2">
            <text:p>L-threonine</text:p>
          </table:table-cell>
          <table:table-cell office:value-type="string" table:style-name="ce2">
            <text:p>C00188</text:p>
          </table:table-cell>
          <table:table-cell office:value-type="string" table:style-name="ce2">
            <text:p>HMDB000016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7.7218330000000002" table:style-name="ce2">
            <text:p>7.721833</text:p>
          </table:table-cell>
          <table:table-cell office:value-type="float" office:value="7.3529283330000004" table:style-name="ce2">
            <text:p>7.352928333</text:p>
          </table:table-cell>
          <table:table-cell office:value-type="float" office:value="11.073990670000001" table:style-name="ce2">
            <text:p>11.07399067</text:p>
          </table:table-cell>
          <table:table-cell office:value-type="float" office:value="16.192989399999998" table:style-name="ce2">
            <text:p>16.1929894</text:p>
          </table:table-cell>
          <table:table-cell office:value-type="float" office:value="17.660011829999998" table:style-name="ce2">
            <text:p>17.66001183</text:p>
          </table:table-cell>
          <table:table-cell office:value-type="float" office:value="19.577459999999999" table:style-name="ce2">
            <text:p>19.57746</text:p>
          </table:table-cell>
          <table:table-cell office:value-type="float" office:value="5.4650064" table:style-name="ce2">
            <text:p>5.4650064</text:p>
          </table:table-cell>
          <table:table-cell office:value-type="float" office:value="3.7208695999999999" table:style-name="ce2">
            <text:p>3.7208696</text:p>
          </table:table-cell>
          <table:table-cell office:value-type="float" office:value="5.3840779999999997" table:style-name="ce2">
            <text:p>5.384078</text:p>
          </table:table-cell>
          <table:table-cell office:value-type="float" office:value="7.105260167" table:style-name="ce2">
            <text:p>7.10526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68</text:p>
          </table:table-cell>
          <table:table-cell office:value-type="string" table:style-name="ce2">
            <text:p>L-asparagine</text:p>
          </table:table-cell>
          <table:table-cell office:value-type="string" table:style-name="ce2">
            <text:p>L-Asparagine</text:p>
          </table:table-cell>
          <table:table-cell office:value-type="string" table:style-name="ce2">
            <text:p>C00152</text:p>
          </table:table-cell>
          <table:table-cell office:value-type="string" table:style-name="ce2">
            <text:p>HMDB0000168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5957258329999999" table:style-name="ce2">
            <text:p>1.595725833</text:p>
          </table:table-cell>
          <table:table-cell office:value-type="float" office:value="2.6560298329999998" table:style-name="ce2">
            <text:p>2.656029833</text:p>
          </table:table-cell>
          <table:table-cell office:value-type="float" office:value="2.6690183329999999" table:style-name="ce2">
            <text:p>2.669018333</text:p>
          </table:table-cell>
          <table:table-cell office:value-type="float" office:value="5.2675840000000003" table:style-name="ce2">
            <text:p>5.267584</text:p>
          </table:table-cell>
          <table:table-cell office:value-type="float" office:value="2.4004435000000002" table:style-name="ce2">
            <text:p>2.4004435</text:p>
          </table:table-cell>
          <table:table-cell office:value-type="float" office:value="1.0480400000000001" table:style-name="ce2">
            <text:p>1.04804</text:p>
          </table:table-cell>
          <table:table-cell office:value-type="float" office:value="1.7531023999999999" table:style-name="ce2">
            <text:p>1.7531024</text:p>
          </table:table-cell>
          <table:table-cell office:value-type="float" office:value="1.6189081999999999" table:style-name="ce2">
            <text:p>1.6189082</text:p>
          </table:table-cell>
          <table:table-cell office:value-type="float" office:value="1.091452833" table:style-name="ce2">
            <text:p>1.091452833</text:p>
          </table:table-cell>
          <table:table-cell office:value-type="float" office:value="0.77329700000000001" table:style-name="ce2">
            <text:p>0.77329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72</text:p>
          </table:table-cell>
          <table:table-cell office:value-type="string" table:style-name="ce2">
            <text:p>L-isoleucine</text:p>
          </table:table-cell>
          <table:table-cell office:value-type="string" table:style-name="ce2">
            <text:p>L-Isoleucine</text:p>
          </table:table-cell>
          <table:table-cell office:value-type="string" table:style-name="ce2">
            <text:p>C00407</text:p>
          </table:table-cell>
          <table:table-cell office:value-type="string" table:style-name="ce2">
            <text:p>HMDB000017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1.3370770000000001" table:style-name="ce2">
            <text:p>1.337077</text:p>
          </table:table-cell>
          <table:table-cell office:value-type="float" office:value="1.1915423329999999" table:style-name="ce2">
            <text:p>1.191542333</text:p>
          </table:table-cell>
          <table:table-cell office:value-type="float" office:value="0.41448283299999999" table:style-name="ce2">
            <text:p>0.414482833</text:p>
          </table:table-cell>
          <table:table-cell office:value-type="float" office:value="0.92115100000000005" table:style-name="ce2">
            <text:p>0.921151</text:p>
          </table:table-cell>
          <table:table-cell office:value-type="float" office:value="1.0608756669999999" table:style-name="ce2">
            <text:p>1.060875667</text:p>
          </table:table-cell>
          <table:table-cell office:value-type="float" office:value="0.90817236400000001" table:style-name="ce2">
            <text:p>0.908172364</text:p>
          </table:table-cell>
          <table:table-cell office:value-type="float" office:value="0.9888228" table:style-name="ce2">
            <text:p>0.9888228</text:p>
          </table:table-cell>
          <table:table-cell office:value-type="float" office:value="1.7194898000000001" table:style-name="ce2">
            <text:p>1.7194898</text:p>
          </table:table-cell>
          <table:table-cell office:value-type="float" office:value="1.3812435000000001" table:style-name="ce2">
            <text:p>1.3812435</text:p>
          </table:table-cell>
          <table:table-cell office:value-type="float" office:value="0.99630766699999995" table:style-name="ce2">
            <text:p>0.99630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76</text:p>
          </table:table-cell>
          <table:table-cell office:value-type="string" table:style-name="ce2">
            <text:p>Maleic acid</text:p>
          </table:table-cell>
          <table:table-cell office:value-type="string" table:style-name="ce2">
            <text:p>Maleic acid</text:p>
          </table:table-cell>
          <table:table-cell office:value-type="string" table:style-name="ce2">
            <text:p>C01384</text:p>
          </table:table-cell>
          <table:table-cell office:value-type="string" table:style-name="ce2">
            <text:p>HMDB000017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Dicarboxylic acids and derivatives<text:s/></text:p>
          </table:table-cell>
          <table:table-cell office:value-type="float" office:value="1.2335050000000001" table:style-name="ce2">
            <text:p>1.233505</text:p>
          </table:table-cell>
          <table:table-cell office:value-type="float" office:value="1.7274179999999999" table:style-name="ce2">
            <text:p>1.727418</text:p>
          </table:table-cell>
          <table:table-cell office:value-type="float" office:value="1.0919848329999999" table:style-name="ce2">
            <text:p>1.091984833</text:p>
          </table:table-cell>
          <table:table-cell office:value-type="float" office:value="1.2971476" table:style-name="ce2">
            <text:p>1.2971476</text:p>
          </table:table-cell>
          <table:table-cell office:value-type="float" office:value="1.538124" table:style-name="ce2">
            <text:p>1.538124</text:p>
          </table:table-cell>
          <table:table-cell office:value-type="float" office:value="1.4922040000000001" table:style-name="ce2">
            <text:p>1.492204</text:p>
          </table:table-cell>
          <table:table-cell office:value-type="float" office:value="0.98304499999999995" table:style-name="ce2">
            <text:p>0.983045</text:p>
          </table:table-cell>
          <table:table-cell office:value-type="float" office:value="1.0606945999999999" table:style-name="ce2">
            <text:p>1.0606946</text:p>
          </table:table-cell>
          <table:table-cell office:value-type="float" office:value="1.1817925" table:style-name="ce2">
            <text:p>1.1817925</text:p>
          </table:table-cell>
          <table:table-cell office:value-type="float" office:value="1.1027205" table:style-name="ce2">
            <text:p>1.10272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77</text:p>
          </table:table-cell>
          <table:table-cell office:value-type="string" table:style-name="ce2">
            <text:p>L-histidine</text:p>
          </table:table-cell>
          <table:table-cell office:value-type="string" table:style-name="ce2">
            <text:p>L-Histidine</text:p>
          </table:table-cell>
          <table:table-cell office:value-type="string" table:style-name="ce2">
            <text:p>C00135</text:p>
          </table:table-cell>
          <table:table-cell office:value-type="string" table:style-name="ce2">
            <text:p>HMDB000017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4.6928746669999999" table:style-name="ce2">
            <text:p>4.692874667</text:p>
          </table:table-cell>
          <table:table-cell office:value-type="float" office:value="8.2903029999999998" table:style-name="ce2">
            <text:p>8.290303</text:p>
          </table:table-cell>
          <table:table-cell office:value-type="float" office:value="4.3901351670000004" table:style-name="ce2">
            <text:p>4.390135167</text:p>
          </table:table-cell>
          <table:table-cell office:value-type="float" office:value="12.216243199999999" table:style-name="ce2">
            <text:p>12.2162432</text:p>
          </table:table-cell>
          <table:table-cell office:value-type="float" office:value="9.3816694999999992" table:style-name="ce2">
            <text:p>9.3816695</text:p>
          </table:table-cell>
          <table:table-cell office:value-type="float" office:value="5.9265983640000002" table:style-name="ce2">
            <text:p>5.926598364</text:p>
          </table:table-cell>
          <table:table-cell office:value-type="float" office:value="5.4318768000000004" table:style-name="ce2">
            <text:p>5.4318768</text:p>
          </table:table-cell>
          <table:table-cell office:value-type="float" office:value="4.4071062000000003" table:style-name="ce2">
            <text:p>4.4071062</text:p>
          </table:table-cell>
          <table:table-cell office:value-type="float" office:value="7.7531521669999997" table:style-name="ce2">
            <text:p>7.753152167</text:p>
          </table:table-cell>
          <table:table-cell office:value-type="float" office:value="5.7166888330000001" table:style-name="ce2">
            <text:p>5.716688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82</text:p>
          </table:table-cell>
          <table:table-cell office:value-type="string" table:style-name="ce2">
            <text:p>L-lysine</text:p>
          </table:table-cell>
          <table:table-cell office:value-type="string" table:style-name="ce2">
            <text:p>L-Lysine</text:p>
          </table:table-cell>
          <table:table-cell office:value-type="string" table:style-name="ce2">
            <text:p>C00047</text:p>
          </table:table-cell>
          <table:table-cell office:value-type="string" table:style-name="ce2">
            <text:p>HMDB0000182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7394160000000001" table:style-name="ce2">
            <text:p>1.739416</text:p>
          </table:table-cell>
          <table:table-cell office:value-type="float" office:value="12.2468605" table:style-name="ce2">
            <text:p>12.2468605</text:p>
          </table:table-cell>
          <table:table-cell office:value-type="float" office:value="4.4095368329999998" table:style-name="ce2">
            <text:p>4.409536833</text:p>
          </table:table-cell>
          <table:table-cell office:value-type="float" office:value="6.4138970000000004" table:style-name="ce2">
            <text:p>6.413897</text:p>
          </table:table-cell>
          <table:table-cell office:value-type="float" office:value="6.3462828330000001" table:style-name="ce2">
            <text:p>6.346282833</text:p>
          </table:table-cell>
          <table:table-cell office:value-type="float" office:value="8.5777350909999992" table:style-name="ce2">
            <text:p>8.577735091</text:p>
          </table:table-cell>
          <table:table-cell office:value-type="float" office:value="1.4211204" table:style-name="ce2">
            <text:p>1.4211204</text:p>
          </table:table-cell>
          <table:table-cell office:value-type="float" office:value="2.0557487999999999" table:style-name="ce2">
            <text:p>2.0557488</text:p>
          </table:table-cell>
          <table:table-cell office:value-type="float" office:value="1.536190833" table:style-name="ce2">
            <text:p>1.536190833</text:p>
          </table:table-cell>
          <table:table-cell office:value-type="float" office:value="1.8669723330000001" table:style-name="ce2">
            <text:p>1.86697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87</text:p>
          </table:table-cell>
          <table:table-cell office:value-type="string" table:style-name="ce2">
            <text:p>L-serine</text:p>
          </table:table-cell>
          <table:table-cell office:value-type="string" table:style-name="ce2">
            <text:p>L-Serine</text:p>
          </table:table-cell>
          <table:table-cell office:value-type="string" table:style-name="ce2">
            <text:p>C00065</text:p>
          </table:table-cell>
          <table:table-cell office:value-type="string" table:style-name="ce2">
            <text:p>HMDB000018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.712729833" table:style-name="ce2">
            <text:p>2.712729833</text:p>
          </table:table-cell>
          <table:table-cell office:value-type="float" office:value="1.1120666669999999" table:style-name="ce2">
            <text:p>1.112066667</text:p>
          </table:table-cell>
          <table:table-cell office:value-type="float" office:value="1.6129855" table:style-name="ce2">
            <text:p>1.6129855</text:p>
          </table:table-cell>
          <table:table-cell office:value-type="float" office:value="2.8264376000000002" table:style-name="ce2">
            <text:p>2.8264376</text:p>
          </table:table-cell>
          <table:table-cell office:value-type="float" office:value="9.7272046670000005" table:style-name="ce2">
            <text:p>9.727204667</text:p>
          </table:table-cell>
          <table:table-cell office:value-type="float" office:value="0.85691200000000001" table:style-name="ce2">
            <text:p>0.856912</text:p>
          </table:table-cell>
          <table:table-cell office:value-type="float" office:value="2.5830755999999999" table:style-name="ce2">
            <text:p>2.5830756</text:p>
          </table:table-cell>
          <table:table-cell office:value-type="float" office:value="3.3337962000000001" table:style-name="ce2">
            <text:p>3.3337962</text:p>
          </table:table-cell>
          <table:table-cell office:value-type="float" office:value="3.1742935000000001" table:style-name="ce2">
            <text:p>3.1742935</text:p>
          </table:table-cell>
          <table:table-cell office:value-type="float" office:value="2.7318421669999999" table:style-name="ce2">
            <text:p>2.73184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91</text:p>
          </table:table-cell>
          <table:table-cell office:value-type="string" table:style-name="ce2">
            <text:p>L-aspartic acid</text:p>
          </table:table-cell>
          <table:table-cell office:value-type="string" table:style-name="ce2">
            <text:p>L-Aspartic acid</text:p>
          </table:table-cell>
          <table:table-cell office:value-type="string" table:style-name="ce2">
            <text:p>C00049</text:p>
          </table:table-cell>
          <table:table-cell office:value-type="string" table:style-name="ce2">
            <text:p>HMDB0000191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11550466700000001" table:style-name="ce2">
            <text:p>0.115504667</text:p>
          </table:table-cell>
          <table:table-cell office:value-type="float" office:value="6.2934667E-2" table:style-name="ce2">
            <text:p>0.062934667</text:p>
          </table:table-cell>
          <table:table-cell office:value-type="float" office:value="0.17652016700000001" table:style-name="ce2">
            <text:p>0.176520167</text:p>
          </table:table-cell>
          <table:table-cell office:value-type="float" office:value="0.37016840000000001" table:style-name="ce2">
            <text:p>0.3701684</text:p>
          </table:table-cell>
          <table:table-cell office:value-type="float" office:value="0.15795733300000001" table:style-name="ce2">
            <text:p>0.157957333</text:p>
          </table:table-cell>
          <table:table-cell office:value-type="float" office:value="0.14301636400000001" table:style-name="ce2">
            <text:p>0.143016364</text:p>
          </table:table-cell>
          <table:table-cell office:value-type="float" office:value="0.1006978" table:style-name="ce2">
            <text:p>0.1006978</text:p>
          </table:table-cell>
          <table:table-cell office:value-type="float" office:value="0.16914660000000001" table:style-name="ce2">
            <text:p>0.1691466</text:p>
          </table:table-cell>
          <table:table-cell office:value-type="float" office:value="3.2772833000000001E-2" table:style-name="ce2">
            <text:p>0.032772833</text:p>
          </table:table-cell>
          <table:table-cell office:value-type="float" office:value="5.2637666999999999E-2" table:style-name="ce2">
            <text:p>0.05263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93</text:p>
          </table:table-cell>
          <table:table-cell office:value-type="string" table:style-name="ce2">
            <text:p>Isocitric acid</text:p>
          </table:table-cell>
          <table:table-cell office:value-type="string" table:style-name="ce2">
            <text:p>Isocitric acid</text:p>
          </table:table-cell>
          <table:table-cell office:value-type="string" table:style-name="ce2">
            <text:p>C00311</text:p>
          </table:table-cell>
          <table:table-cell office:value-type="string" table:style-name="ce2">
            <text:p>HMDB000019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Tricarboxylic acids and derivatives</text:p>
          </table:table-cell>
          <table:table-cell office:value-type="float" office:value="1.4039667E-2" table:style-name="ce2">
            <text:p>0.014039667</text:p>
          </table:table-cell>
          <table:table-cell office:value-type="float" office:value="2.6180000000000001E-3" table:style-name="ce2">
            <text:p>0.002618</text:p>
          </table:table-cell>
          <table:table-cell office:value-type="float" office:value="7.4883667000000001E-2" table:style-name="ce2">
            <text:p>0.074883667</text:p>
          </table:table-cell>
          <table:table-cell office:value-type="float" office:value="8.7178000000000005E-2" table:style-name="ce2">
            <text:p>0.087178</text:p>
          </table:table-cell>
          <table:table-cell office:value-type="float" office:value="2.7077166999999999E-2" table:style-name="ce2">
            <text:p>0.027077167</text:p>
          </table:table-cell>
          <table:table-cell office:value-type="float" office:value="3.347273E-3" table:style-name="ce2">
            <text:p>0.003347273</text:p>
          </table:table-cell>
          <table:table-cell office:value-type="float" office:value="2.33996E-2" table:style-name="ce2">
            <text:p>0.0233996</text:p>
          </table:table-cell>
          <table:table-cell office:value-type="float" office:value="6.9090000000000002E-3" table:style-name="ce2">
            <text:p>0.006909</text:p>
          </table:table-cell>
          <table:table-cell office:value-type="float" office:value="1.5229667000000001E-2" table:style-name="ce2">
            <text:p>0.015229667</text:p>
          </table:table-cell>
          <table:table-cell office:value-type="float" office:value="1.2779667E-2" table:style-name="ce2">
            <text:p>0.012779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94</text:p>
          </table:table-cell>
          <table:table-cell office:value-type="string" table:style-name="ce2">
            <text:p>Anserine</text:p>
          </table:table-cell>
          <table:table-cell office:value-type="string" table:style-name="ce2">
            <text:p>Anserine</text:p>
          </table:table-cell>
          <table:table-cell office:value-type="string" table:style-name="ce2">
            <text:p>C01262</text:p>
          </table:table-cell>
          <table:table-cell office:value-type="string" table:style-name="ce2">
            <text:p>HMDB0000194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Peptidomimetics<text:s/></text:p>
          </table:table-cell>
          <table:table-cell office:value-type="string" table:style-name="ce2">
            <text:p><text:tab/>Hybrid peptides<text:s/></text:p>
          </table:table-cell>
          <table:table-cell office:value-type="float" office:value="0.26787716700000003" table:style-name="ce2">
            <text:p>0.267877167</text:p>
          </table:table-cell>
          <table:table-cell office:value-type="float" office:value="0.25264283300000001" table:style-name="ce2">
            <text:p>0.252642833</text:p>
          </table:table-cell>
          <table:table-cell office:value-type="float" office:value="0.20067133300000001" table:style-name="ce2">
            <text:p>0.200671333</text:p>
          </table:table-cell>
          <table:table-cell office:value-type="float" office:value="0.16901079999999999" table:style-name="ce2">
            <text:p>0.1690108</text:p>
          </table:table-cell>
          <table:table-cell office:value-type="float" office:value="0.20080899999999999" table:style-name="ce2">
            <text:p>0.200809</text:p>
          </table:table-cell>
          <table:table-cell office:value-type="float" office:value="0.35126763599999999" table:style-name="ce2">
            <text:p>0.351267636</text:p>
          </table:table-cell>
          <table:table-cell office:value-type="float" office:value="0.2867886" table:style-name="ce2">
            <text:p>0.2867886</text:p>
          </table:table-cell>
          <table:table-cell office:value-type="float" office:value="0.31316319999999997" table:style-name="ce2">
            <text:p>0.3131632</text:p>
          </table:table-cell>
          <table:table-cell office:value-type="float" office:value="0.39110516699999998" table:style-name="ce2">
            <text:p>0.391105167</text:p>
          </table:table-cell>
          <table:table-cell office:value-type="float" office:value="0.30029766699999999" table:style-name="ce2">
            <text:p>0.30029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95</text:p>
          </table:table-cell>
          <table:table-cell office:value-type="string" table:style-name="ce2">
            <text:p>Inosine</text:p>
          </table:table-cell>
          <table:table-cell office:value-type="string" table:style-name="ce2">
            <text:p>Inosine</text:p>
          </table:table-cell>
          <table:table-cell office:value-type="string" table:style-name="ce2">
            <text:p>C00294</text:p>
          </table:table-cell>
          <table:table-cell office:value-type="string" table:style-name="ce2">
            <text:p>HMDB0000195</text:p>
          </table:table-cell>
          <table:table-cell office:value-type="string" table:style-name="ce2">
            <text:p><text:tab/>Nucleosides, nucleotides, and analogues</text:p>
          </table:table-cell>
          <table:table-cell office:value-type="string" table:style-name="ce2">
            <text:p><text:tab/>Purine nucleosides</text:p>
          </table:table-cell>
          <table:table-cell office:value-type="string" table:style-name="ce2">
            <text:p><text:tab/>Not Available</text:p>
          </table:table-cell>
          <table:table-cell office:value-type="float" office:value="2.6680499999999999E-2" table:style-name="ce2">
            <text:p>0.0266805</text:p>
          </table:table-cell>
          <table:table-cell office:value-type="float" office:value="1.9931332999999999E-2" table:style-name="ce2">
            <text:p>0.019931333</text:p>
          </table:table-cell>
          <table:table-cell office:value-type="float" office:value="3.6482832999999999E-2" table:style-name="ce2">
            <text:p>0.036482833</text:p>
          </table:table-cell>
          <table:table-cell office:value-type="float" office:value="0.1139054" table:style-name="ce2">
            <text:p>0.1139054</text:p>
          </table:table-cell>
          <table:table-cell office:value-type="float" office:value="4.6931500000000001E-2" table:style-name="ce2">
            <text:p>0.0469315</text:p>
          </table:table-cell>
          <table:table-cell office:value-type="float" office:value="5.6565090999999998E-2" table:style-name="ce2">
            <text:p>0.056565091</text:p>
          </table:table-cell>
          <table:table-cell office:value-type="float" office:value="3.8425800000000003E-2" table:style-name="ce2">
            <text:p>0.0384258</text:p>
          </table:table-cell>
          <table:table-cell office:value-type="float" office:value="6.6222799999999998E-2" table:style-name="ce2">
            <text:p>0.0662228</text:p>
          </table:table-cell>
          <table:table-cell office:value-type="float" office:value="5.3969999999999999E-3" table:style-name="ce2">
            <text:p>0.005397</text:p>
          </table:table-cell>
          <table:table-cell office:value-type="float" office:value="2.0632500000000002E-2" table:style-name="ce2">
            <text:p>0.02063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197</text:p>
          </table:table-cell>
          <table:table-cell office:value-type="string" table:style-name="ce2">
            <text:p>Indoleacetic acid</text:p>
          </table:table-cell>
          <table:table-cell office:value-type="string" table:style-name="ce2">
            <text:p>Indoleacetic acid</text:p>
          </table:table-cell>
          <table:table-cell office:value-type="string" table:style-name="ce2">
            <text:p>C00954</text:p>
          </table:table-cell>
          <table:table-cell office:value-type="string" table:style-name="ce2">
            <text:p>HMDB0000197</text:p>
          </table:table-cell>
          <table:table-cell office:value-type="string" table:style-name="ce2">
            <text:p><text:tab/>Organoheterocyclic compounds<text:s/>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yl carboxylic acids and derivatives<text:s/></text:p>
          </table:table-cell>
          <table:table-cell office:value-type="float" office:value="0.13975383299999999" table:style-name="ce2">
            <text:p>0.139753833</text:p>
          </table:table-cell>
          <table:table-cell office:value-type="float" office:value="8.5362667000000003E-2" table:style-name="ce2">
            <text:p>0.085362667</text:p>
          </table:table-cell>
          <table:table-cell office:value-type="float" office:value="7.1779167000000005E-2" table:style-name="ce2">
            <text:p>0.071779167</text:p>
          </table:table-cell>
          <table:table-cell office:value-type="float" office:value="7.2480799999999998E-2" table:style-name="ce2">
            <text:p>0.0724808</text:p>
          </table:table-cell>
          <table:table-cell office:value-type="float" office:value="8.9377166999999993E-2" table:style-name="ce2">
            <text:p>0.089377167</text:p>
          </table:table-cell>
          <table:table-cell office:value-type="float" office:value="9.4841091000000002E-2" table:style-name="ce2">
            <text:p>0.094841091</text:p>
          </table:table-cell>
          <table:table-cell office:value-type="float" office:value="0.105063" table:style-name="ce2">
            <text:p>0.105063</text:p>
          </table:table-cell>
          <table:table-cell office:value-type="float" office:value="9.9982399999999999E-2" table:style-name="ce2">
            <text:p>0.0999824</text:p>
          </table:table-cell>
          <table:table-cell office:value-type="float" office:value="0.110164833" table:style-name="ce2">
            <text:p>0.110164833</text:p>
          </table:table-cell>
          <table:table-cell office:value-type="float" office:value="8.6104666999999996E-2" table:style-name="ce2">
            <text:p>0.086104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01</text:p>
          </table:table-cell>
          <table:table-cell office:value-type="string" table:style-name="ce2">
            <text:p>L-acetylcarnitine</text:p>
          </table:table-cell>
          <table:table-cell office:value-type="string" table:style-name="ce2">
            <text:p>L-Acet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20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 esters</text:p>
          </table:table-cell>
          <table:table-cell office:value-type="float" office:value="5.1706281670000003" table:style-name="ce2">
            <text:p>5.170628167</text:p>
          </table:table-cell>
          <table:table-cell office:value-type="float" office:value="6.5720340000000004" table:style-name="ce2">
            <text:p>6.572034</text:p>
          </table:table-cell>
          <table:table-cell office:value-type="float" office:value="5.71347" table:style-name="ce2">
            <text:p>5.71347</text:p>
          </table:table-cell>
          <table:table-cell office:value-type="float" office:value="9.8757386" table:style-name="ce2">
            <text:p>9.8757386</text:p>
          </table:table-cell>
          <table:table-cell office:value-type="float" office:value="7.5958563330000004" table:style-name="ce2">
            <text:p>7.595856333</text:p>
          </table:table-cell>
          <table:table-cell office:value-type="float" office:value="9.8358883640000005" table:style-name="ce2">
            <text:p>9.835888364</text:p>
          </table:table-cell>
          <table:table-cell office:value-type="float" office:value="4.933306" table:style-name="ce2">
            <text:p>4.933306</text:p>
          </table:table-cell>
          <table:table-cell office:value-type="float" office:value="2.6814844" table:style-name="ce2">
            <text:p>2.6814844</text:p>
          </table:table-cell>
          <table:table-cell office:value-type="float" office:value="8.7500023329999994" table:style-name="ce2">
            <text:p>8.750002333</text:p>
          </table:table-cell>
          <table:table-cell office:value-type="float" office:value="10.73975117" table:style-name="ce2">
            <text:p>10.7397511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05</text:p>
          </table:table-cell>
          <table:table-cell office:value-type="string" table:style-name="ce2">
            <text:p>Phenylpyrivic acid</text:p>
          </table:table-cell>
          <table:table-cell office:value-type="string" table:style-name="ce2">
            <text:p>Phenylpyrivic acid</text:p>
          </table:table-cell>
          <table:table-cell office:value-type="string" table:style-name="ce2">
            <text:p>C00166</text:p>
          </table:table-cell>
          <table:table-cell office:value-type="string" table:style-name="ce2">
            <text:p>HMDB0000205</text:p>
          </table:table-cell>
          <table:table-cell office:value-type="string" table:style-name="ce2">
            <text:p><text:tab/>Benzenoids<text:s/>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Phenylpyruvic acid derivatives</text:p>
          </table:table-cell>
          <table:table-cell office:value-type="float" office:value="2.923667E-3" table:style-name="ce2">
            <text:p>0.002923667</text:p>
          </table:table-cell>
          <table:table-cell office:value-type="float" office:value="6.3000000000000003E-4" table:style-name="ce2">
            <text:p>0.00063</text:p>
          </table:table-cell>
          <table:table-cell office:value-type="float" office:value="5.7983299999999998E-4" table:style-name="ce2">
            <text:p>0.000579833</text:p>
          </table:table-cell>
          <table:table-cell office:value-type="float" office:value="5.8379999999999999E-4" table:style-name="ce2">
            <text:p>0.0005838</text:p>
          </table:table-cell>
          <table:table-cell office:value-type="float" office:value="8.9366700000000001E-4" table:style-name="ce2">
            <text:p>0.000893667</text:p>
          </table:table-cell>
          <table:table-cell office:value-type="float" office:value="1.971455E-3" table:style-name="ce2">
            <text:p>0.001971455</text:p>
          </table:table-cell>
          <table:table-cell office:value-type="float" office:value="1.1662E-3" table:style-name="ce2">
            <text:p>0.0011662</text:p>
          </table:table-cell>
          <table:table-cell office:value-type="float" office:value="1.0346000000000001E-3" table:style-name="ce2">
            <text:p>0.0010346</text:p>
          </table:table-cell>
          <table:table-cell office:value-type="float" office:value="1.4245E-3" table:style-name="ce2">
            <text:p>0.0014245</text:p>
          </table:table-cell>
          <table:table-cell office:value-type="float" office:value="1.3673330000000001E-3" table:style-name="ce2">
            <text:p>0.001367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08</text:p>
          </table:table-cell>
          <table:table-cell office:value-type="string" table:style-name="ce2">
            <text:p>Oxoglutaric acid</text:p>
          </table:table-cell>
          <table:table-cell office:value-type="string" table:style-name="ce2">
            <text:p>Oxoglutaric acid</text:p>
          </table:table-cell>
          <table:table-cell office:value-type="string" table:style-name="ce2">
            <text:p>C00026</text:p>
          </table:table-cell>
          <table:table-cell office:value-type="string" table:style-name="ce2">
            <text:p>HMDB0000208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Keto acids and derivatives<text:s/></text:p>
          </table:table-cell>
          <table:table-cell office:value-type="string" table:style-name="ce2">
            <text:p><text:tab/>Gamma-keto acids and derivatives</text:p>
          </table:table-cell>
          <table:table-cell office:value-type="float" office:value="0.414780333" table:style-name="ce2">
            <text:p>0.414780333</text:p>
          </table:table-cell>
          <table:table-cell office:value-type="float" office:value="1.2099546670000001" table:style-name="ce2">
            <text:p>1.209954667</text:p>
          </table:table-cell>
          <table:table-cell office:value-type="float" office:value="0.28114916699999998" table:style-name="ce2">
            <text:p>0.281149167</text:p>
          </table:table-cell>
          <table:table-cell office:value-type="float" office:value="0.80742760000000002" table:style-name="ce2">
            <text:p>0.8074276</text:p>
          </table:table-cell>
          <table:table-cell office:value-type="float" office:value="0.372919167" table:style-name="ce2">
            <text:p>0.372919167</text:p>
          </table:table-cell>
          <table:table-cell office:value-type="float" office:value="0.35162781799999998" table:style-name="ce2">
            <text:p>0.351627818</text:p>
          </table:table-cell>
          <table:table-cell office:value-type="float" office:value="0.1138956" table:style-name="ce2">
            <text:p>0.1138956</text:p>
          </table:table-cell>
          <table:table-cell office:value-type="float" office:value="0.29422680000000001" table:style-name="ce2">
            <text:p>0.2942268</text:p>
          </table:table-cell>
          <table:table-cell office:value-type="float" office:value="0.580715333" table:style-name="ce2">
            <text:p>0.580715333</text:p>
          </table:table-cell>
          <table:table-cell office:value-type="float" office:value="0.32254833300000002" table:style-name="ce2">
            <text:p>0.322548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11</text:p>
          </table:table-cell>
          <table:table-cell office:value-type="string" table:style-name="ce2">
            <text:p>Myo-inositol</text:p>
          </table:table-cell>
          <table:table-cell office:value-type="string" table:style-name="ce2">
            <text:p>myo-Inositol</text:p>
          </table:table-cell>
          <table:table-cell office:value-type="string" table:style-name="ce2">
            <text:p>C00137</text:p>
          </table:table-cell>
          <table:table-cell office:value-type="string" table:style-name="ce2">
            <text:p>HMDB0000211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Alcohols and polyols</text:p>
          </table:table-cell>
          <table:table-cell office:value-type="float" office:value="9.6028329999999999E-3" table:style-name="ce2">
            <text:p>0.009602833</text:p>
          </table:table-cell>
          <table:table-cell office:value-type="float" office:value="6.5158330000000004E-3" table:style-name="ce2">
            <text:p>0.006515833</text:p>
          </table:table-cell>
          <table:table-cell office:value-type="float" office:value="5.7365000000000003E-3" table:style-name="ce2">
            <text:p>0.0057365</text:p>
          </table:table-cell>
          <table:table-cell office:value-type="float" office:value="6.8459999999999997E-3" table:style-name="ce2">
            <text:p>0.006846</text:p>
          </table:table-cell>
          <table:table-cell office:value-type="float" office:value="4.5966669999999996E-3" table:style-name="ce2">
            <text:p>0.004596667</text:p>
          </table:table-cell>
          <table:table-cell office:value-type="float" office:value="4.6149090000000004E-3" table:style-name="ce2">
            <text:p>0.004614909</text:p>
          </table:table-cell>
          <table:table-cell office:value-type="float" office:value="5.3102000000000002E-3" table:style-name="ce2">
            <text:p>0.0053102</text:p>
          </table:table-cell>
          <table:table-cell office:value-type="float" office:value="5.5062000000000002E-3" table:style-name="ce2">
            <text:p>0.0055062</text:p>
          </table:table-cell>
          <table:table-cell office:value-type="float" office:value="4.9408330000000004E-3" table:style-name="ce2">
            <text:p>0.004940833</text:p>
          </table:table-cell>
          <table:table-cell office:value-type="float" office:value="3.9818329999999997E-3" table:style-name="ce2">
            <text:p>0.003981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15</text:p>
          </table:table-cell>
          <table:table-cell office:value-type="string" table:style-name="ce2">
            <text:p>N-acetyl-d-glucosamine</text:p>
          </table:table-cell>
          <table:table-cell office:value-type="string" table:style-name="ce2">
            <text:p>N-Acetyl-D-glucosamine</text:p>
          </table:table-cell>
          <table:table-cell office:value-type="string" table:style-name="ce2">
            <text:p>C00140</text:p>
          </table:table-cell>
          <table:table-cell office:value-type="string" table:style-name="ce2">
            <text:p>HMDB0000215</text:p>
          </table:table-cell>
          <table:table-cell office:value-type="string" table:style-name="ce2">
            <text:p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2.2691666999999999E-2" table:style-name="ce2">
            <text:p>0.022691667</text:p>
          </table:table-cell>
          <table:table-cell office:value-type="float" office:value="1.2969833E-2" table:style-name="ce2">
            <text:p>0.012969833</text:p>
          </table:table-cell>
          <table:table-cell office:value-type="float" office:value="1.6068499999999999E-2" table:style-name="ce2">
            <text:p>0.0160685</text:p>
          </table:table-cell>
          <table:table-cell office:value-type="float" office:value="1.3958E-2" table:style-name="ce2">
            <text:p>0.013958</text:p>
          </table:table-cell>
          <table:table-cell office:value-type="float" office:value="1.8418166999999999E-2" table:style-name="ce2">
            <text:p>0.018418167</text:p>
          </table:table-cell>
          <table:table-cell office:value-type="float" office:value="1.5041090999999999E-2" table:style-name="ce2">
            <text:p>0.015041091</text:p>
          </table:table-cell>
          <table:table-cell office:value-type="float" office:value="2.0501599999999998E-2" table:style-name="ce2">
            <text:p>0.0205016</text:p>
          </table:table-cell>
          <table:table-cell office:value-type="float" office:value="1.3690600000000001E-2" table:style-name="ce2">
            <text:p>0.0136906</text:p>
          </table:table-cell>
          <table:table-cell office:value-type="float" office:value="1.3178667E-2" table:style-name="ce2">
            <text:p>0.013178667</text:p>
          </table:table-cell>
          <table:table-cell office:value-type="float" office:value="1.3167E-2" table:style-name="ce2">
            <text:p>0.013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20</text:p>
          </table:table-cell>
          <table:table-cell office:value-type="string" table:style-name="ce2">
            <text:p>Palmitic acid</text:p>
          </table:table-cell>
          <table:table-cell office:value-type="string" table:style-name="ce2">
            <text:p>Palmitic acid</text:p>
          </table:table-cell>
          <table:table-cell office:value-type="string" table:style-name="ce2">
            <text:p>C00249</text:p>
          </table:table-cell>
          <table:table-cell office:value-type="string" table:style-name="ce2">
            <text:p>HMDB000022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0.51040033299999998" table:style-name="ce2">
            <text:p>0.510400333</text:p>
          </table:table-cell>
          <table:table-cell office:value-type="float" office:value="0.46808883299999998" table:style-name="ce2">
            <text:p>0.468088833</text:p>
          </table:table-cell>
          <table:table-cell office:value-type="float" office:value="0.198378833" table:style-name="ce2">
            <text:p>0.198378833</text:p>
          </table:table-cell>
          <table:table-cell office:value-type="float" office:value="3.7382800000000001E-2" table:style-name="ce2">
            <text:p>0.0373828</text:p>
          </table:table-cell>
          <table:table-cell office:value-type="float" office:value="0.24989066700000001" table:style-name="ce2">
            <text:p>0.249890667</text:p>
          </table:table-cell>
          <table:table-cell office:value-type="float" office:value="0.62292999999999998" table:style-name="ce2">
            <text:p>0.62293</text:p>
          </table:table-cell>
          <table:table-cell office:value-type="float" office:value="0.85243060000000004" table:style-name="ce2">
            <text:p>0.8524306</text:p>
          </table:table-cell>
          <table:table-cell office:value-type="float" office:value="0.54571440000000004" table:style-name="ce2">
            <text:p>0.5457144</text:p>
          </table:table-cell>
          <table:table-cell office:value-type="float" office:value="0.51407650000000005" table:style-name="ce2">
            <text:p>0.5140765</text:p>
          </table:table-cell>
          <table:table-cell office:value-type="float" office:value="0.62369649999999999" table:style-name="ce2">
            <text:p>0.62369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22</text:p>
          </table:table-cell>
          <table:table-cell office:value-type="string" table:style-name="ce2">
            <text:p>Palmitoylcarnitine</text:p>
          </table:table-cell>
          <table:table-cell office:value-type="string" table:style-name="ce2">
            <text:p>Palmitoylcarnitine</text:p>
          </table:table-cell>
          <table:table-cell office:value-type="string" table:style-name="ce2">
            <text:p>C02990</text:p>
          </table:table-cell>
          <table:table-cell office:value-type="string" table:style-name="ce2">
            <text:p>HMDB0000222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 esters</text:p>
          </table:table-cell>
          <table:table-cell office:value-type="float" office:value="6.1483299999999996E-4" table:style-name="ce2">
            <text:p>0.000614833</text:p>
          </table:table-cell>
          <table:table-cell office:value-type="float" office:value="2.8933300000000002E-4" table:style-name="ce2">
            <text:p>0.000289333</text:p>
          </table:table-cell>
          <table:table-cell office:value-type="float" office:value="1.4466699999999999E-4" table:style-name="ce2">
            <text:p>0.000144667</text:p>
          </table:table-cell>
          <table:table-cell office:value-type="float" office:value="1.708E-4" table:style-name="ce2">
            <text:p>0.0001708</text:p>
          </table:table-cell>
          <table:table-cell office:value-type="float" office:value="1.6916699999999999E-4" table:style-name="ce2">
            <text:p>0.000169167</text:p>
          </table:table-cell>
          <table:table-cell office:value-type="float" office:value="5.1672700000000003E-4" table:style-name="ce2">
            <text:p>0.000516727</text:p>
          </table:table-cell>
          <table:table-cell office:value-type="float" office:value="1.5679999999999999E-3" table:style-name="ce2">
            <text:p>0.001568</text:p>
          </table:table-cell>
          <table:table-cell office:value-type="float" office:value="4.0530000000000002E-3" table:style-name="ce2">
            <text:p>0.004053</text:p>
          </table:table-cell>
          <table:table-cell office:value-type="float" office:value="2.4966700000000002E-4" table:style-name="ce2">
            <text:p>0.000249667</text:p>
          </table:table-cell>
          <table:table-cell office:value-type="float" office:value="2.6716700000000001E-4" table:style-name="ce2">
            <text:p>0.00026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23</text:p>
          </table:table-cell>
          <table:table-cell office:value-type="string" table:style-name="ce2">
            <text:p>Oxalacetic acid</text:p>
          </table:table-cell>
          <table:table-cell office:value-type="string" table:style-name="ce2">
            <text:p>Oxalacetic acid</text:p>
          </table:table-cell>
          <table:table-cell office:value-type="string" table:style-name="ce2">
            <text:p>C00036</text:p>
          </table:table-cell>
          <table:table-cell office:value-type="string" table:style-name="ce2">
            <text:p>HMDB000022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Keto acids and derivatives</text:p>
          </table:table-cell>
          <table:table-cell office:value-type="string" table:style-name="ce2">
            <text:p><text:tab/>Short-chain keto acids and derivatives</text:p>
          </table:table-cell>
          <table:table-cell office:value-type="float" office:value="0.175828333" table:style-name="ce2">
            <text:p>0.175828333</text:p>
          </table:table-cell>
          <table:table-cell office:value-type="float" office:value="0.15142749999999999" table:style-name="ce2">
            <text:p>0.1514275</text:p>
          </table:table-cell>
          <table:table-cell office:value-type="float" office:value="0.178319167" table:style-name="ce2">
            <text:p>0.178319167</text:p>
          </table:table-cell>
          <table:table-cell office:value-type="float" office:value="0.2285528" table:style-name="ce2">
            <text:p>0.2285528</text:p>
          </table:table-cell>
          <table:table-cell office:value-type="float" office:value="0.16644249999999999" table:style-name="ce2">
            <text:p>0.1664425</text:p>
          </table:table-cell>
          <table:table-cell office:value-type="float" office:value="0.17087381800000001" table:style-name="ce2">
            <text:p>0.170873818</text:p>
          </table:table-cell>
          <table:table-cell office:value-type="float" office:value="0.15002119999999999" table:style-name="ce2">
            <text:p>0.1500212</text:p>
          </table:table-cell>
          <table:table-cell office:value-type="float" office:value="0.218274" table:style-name="ce2">
            <text:p>0.218274</text:p>
          </table:table-cell>
          <table:table-cell office:value-type="float" office:value="9.9405832999999999E-2" table:style-name="ce2">
            <text:p>0.099405833</text:p>
          </table:table-cell>
          <table:table-cell office:value-type="float" office:value="0.10861433299999999" table:style-name="ce2">
            <text:p>0.10861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24</text:p>
          </table:table-cell>
          <table:table-cell office:value-type="string" table:style-name="ce2">
            <text:p>O-phosphoryl-ethanolamine</text:p>
          </table:table-cell>
          <table:table-cell office:value-type="string" table:style-name="ce2">
            <text:p>O-Phosphoryl-ethanolamine</text:p>
          </table:table-cell>
          <table:table-cell office:value-type="string" table:style-name="ce2">
            <text:p>C00346</text:p>
          </table:table-cell>
          <table:table-cell office:value-type="string" table:style-name="ce2">
            <text:p>HMDB0000224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Organic phosphoric acids and derivatives</text:p>
          </table:table-cell>
          <table:table-cell office:value-type="string" table:style-name="ce2">
            <text:p><text:tab/>Phosphate esters<text:s/></text:p>
          </table:table-cell>
          <table:table-cell office:value-type="float" office:value="10.699732170000001" table:style-name="ce2">
            <text:p>10.69973217</text:p>
          </table:table-cell>
          <table:table-cell office:value-type="float" office:value="6.88415" table:style-name="ce2">
            <text:p>6.88415</text:p>
          </table:table-cell>
          <table:table-cell office:value-type="float" office:value="10.588123" table:style-name="ce2">
            <text:p>10.588123</text:p>
          </table:table-cell>
          <table:table-cell office:value-type="float" office:value="13.6972892" table:style-name="ce2">
            <text:p>13.6972892</text:p>
          </table:table-cell>
          <table:table-cell office:value-type="float" office:value="13.497892330000001" table:style-name="ce2">
            <text:p>13.49789233</text:p>
          </table:table-cell>
          <table:table-cell office:value-type="float" office:value="14.389208910000001" table:style-name="ce2">
            <text:p>14.38920891</text:p>
          </table:table-cell>
          <table:table-cell office:value-type="float" office:value="17.411981999999998" table:style-name="ce2">
            <text:p>17.411982</text:p>
          </table:table-cell>
          <table:table-cell office:value-type="float" office:value="8.8550602000000005" table:style-name="ce2">
            <text:p>8.8550602</text:p>
          </table:table-cell>
          <table:table-cell office:value-type="float" office:value="6.1353390000000001" table:style-name="ce2">
            <text:p>6.135339</text:p>
          </table:table-cell>
          <table:table-cell office:value-type="float" office:value="19.4474035" table:style-name="ce2">
            <text:p>19.44740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25</text:p>
          </table:table-cell>
          <table:table-cell office:value-type="string" table:style-name="ce2">
            <text:p>Oxoadipic acid</text:p>
          </table:table-cell>
          <table:table-cell office:value-type="string" table:style-name="ce2">
            <text:p>Oxoadipic acid</text:p>
          </table:table-cell>
          <table:table-cell office:value-type="string" table:style-name="ce2">
            <text:p>C00322</text:p>
          </table:table-cell>
          <table:table-cell office:value-type="string" table:style-name="ce2">
            <text:p>HMDB000022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Keto acids and derivatives<text:s/></text:p>
          </table:table-cell>
          <table:table-cell office:value-type="string" table:style-name="ce2">
            <text:p><text:tab/>Medium-chain keto acids and derivatives</text:p>
          </table:table-cell>
          <table:table-cell office:value-type="float" office:value="2.2589000000000001E-2" table:style-name="ce2">
            <text:p>0.022589</text:p>
          </table:table-cell>
          <table:table-cell office:value-type="float" office:value="0.20733533300000001" table:style-name="ce2">
            <text:p>0.207335333</text:p>
          </table:table-cell>
          <table:table-cell office:value-type="float" office:value="4.235E-3" table:style-name="ce2">
            <text:p>0.004235</text:p>
          </table:table-cell>
          <table:table-cell office:value-type="float" office:value="9.4478999999999994E-2" table:style-name="ce2">
            <text:p>0.094479</text:p>
          </table:table-cell>
          <table:table-cell office:value-type="float" office:value="5.3093833E-2" table:style-name="ce2">
            <text:p>0.053093833</text:p>
          </table:table-cell>
          <table:table-cell office:value-type="float" office:value="0.32837" table:style-name="ce2">
            <text:p>0.3283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3953999999999999E-3" table:style-name="ce2">
            <text:p>0.0093954</text:p>
          </table:table-cell>
          <table:table-cell office:value-type="float" office:value="1.2553333E-2" table:style-name="ce2">
            <text:p>0.012553333</text:p>
          </table:table-cell>
          <table:table-cell office:value-type="float" office:value="1.4149333E-2" table:style-name="ce2">
            <text:p>0.014149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30</text:p>
          </table:table-cell>
          <table:table-cell office:value-type="string" table:style-name="ce2">
            <text:p>N-acetylneuraminic acid</text:p>
          </table:table-cell>
          <table:table-cell office:value-type="string" table:style-name="ce2">
            <text:p>NANA</text:p>
          </table:table-cell>
          <table:table-cell office:value-type="string" table:style-name="ce2">
            <text:p>C19910</text:p>
          </table:table-cell>
          <table:table-cell office:value-type="string" table:style-name="ce2">
            <text:p>HMDB0000230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text:s/></text:p>
          </table:table-cell>
          <table:table-cell office:value-type="string" table:style-name="ce2">
            <text:p><text:tab/>Carbohydrates and carbohydrate conjugates<text:s/></text:p>
          </table:table-cell>
          <table:table-cell office:value-type="float" office:value="0.38228050000000002" table:style-name="ce2">
            <text:p>0.3822805</text:p>
          </table:table-cell>
          <table:table-cell office:value-type="float" office:value="0.27956483300000001" table:style-name="ce2">
            <text:p>0.279564833</text:p>
          </table:table-cell>
          <table:table-cell office:value-type="float" office:value="0.50800633299999998" table:style-name="ce2">
            <text:p>0.508006333</text:p>
          </table:table-cell>
          <table:table-cell office:value-type="float" office:value="0.29421979999999998" table:style-name="ce2">
            <text:p>0.2942198</text:p>
          </table:table-cell>
          <table:table-cell office:value-type="float" office:value="0.46483733300000002" table:style-name="ce2">
            <text:p>0.464837333</text:p>
          </table:table-cell>
          <table:table-cell office:value-type="float" office:value="0.49498272700000001" table:style-name="ce2">
            <text:p>0.494982727</text:p>
          </table:table-cell>
          <table:table-cell office:value-type="float" office:value="0.2837422" table:style-name="ce2">
            <text:p>0.2837422</text:p>
          </table:table-cell>
          <table:table-cell office:value-type="float" office:value="0.23012779999999999" table:style-name="ce2">
            <text:p>0.2301278</text:p>
          </table:table-cell>
          <table:table-cell office:value-type="float" office:value="0.45573266699999998" table:style-name="ce2">
            <text:p>0.455732667</text:p>
          </table:table-cell>
          <table:table-cell office:value-type="float" office:value="0.39723950000000002" table:style-name="ce2">
            <text:p>0.39723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32</text:p>
          </table:table-cell>
          <table:table-cell office:value-type="string" table:style-name="ce2">
            <text:p>Quinolinic acid</text:p>
          </table:table-cell>
          <table:table-cell office:value-type="string" table:style-name="ce2">
            <text:p>Quinolinic acid</text:p>
          </table:table-cell>
          <table:table-cell office:value-type="string" table:style-name="ce2">
            <text:p>C03722</text:p>
          </table:table-cell>
          <table:table-cell office:value-type="string" table:style-name="ce2">
            <text:p>HMDB0000232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Pyridines and derivatives<text:s/></text:p>
          </table:table-cell>
          <table:table-cell office:value-type="string" table:style-name="ce2">
            <text:p><text:tab/>Pyridinecarboxylic acids and derivatives<text:s/></text:p>
          </table:table-cell>
          <table:table-cell office:value-type="float" office:value="6.4983330000000002E-3" table:style-name="ce2">
            <text:p>0.006498333</text:p>
          </table:table-cell>
          <table:table-cell office:value-type="float" office:value="2.8758329999999999E-3" table:style-name="ce2">
            <text:p>0.002875833</text:p>
          </table:table-cell>
          <table:table-cell office:value-type="float" office:value="2.6156669999999999E-3" table:style-name="ce2">
            <text:p>0.002615667</text:p>
          </table:table-cell>
          <table:table-cell office:value-type="float" office:value="3.0225999999999999E-3" table:style-name="ce2">
            <text:p>0.0030226</text:p>
          </table:table-cell>
          <table:table-cell office:value-type="float" office:value="4.8288330000000003E-3" table:style-name="ce2">
            <text:p>0.004828833</text:p>
          </table:table-cell>
          <table:table-cell office:value-type="float" office:value="2.1114549999999999E-3" table:style-name="ce2">
            <text:p>0.002111455</text:p>
          </table:table-cell>
          <table:table-cell office:value-type="float" office:value="2.9638000000000001E-2" table:style-name="ce2">
            <text:p>0.029638</text:p>
          </table:table-cell>
          <table:table-cell office:value-type="float" office:value="1.2385800000000001E-2" table:style-name="ce2">
            <text:p>0.0123858</text:p>
          </table:table-cell>
          <table:table-cell office:value-type="float" office:value="3.8406669999999999E-3" table:style-name="ce2">
            <text:p>0.003840667</text:p>
          </table:table-cell>
          <table:table-cell office:value-type="float" office:value="1.100167E-3" table:style-name="ce2">
            <text:p>0.00110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37</text:p>
          </table:table-cell>
          <table:table-cell office:value-type="string" table:style-name="ce2">
            <text:p>Propanoic acid</text:p>
          </table:table-cell>
          <table:table-cell office:value-type="string" table:style-name="ce2">
            <text:p>Propanoic acid</text:p>
          </table:table-cell>
          <table:table-cell office:value-type="string" table:style-name="ce2">
            <text:p>C00163</text:p>
          </table:table-cell>
          <table:table-cell office:value-type="string" table:style-name="ce2">
            <text:p>HMDB0000237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Carboxylic acids</text:p>
          </table:table-cell>
          <table:table-cell office:value-type="float" office:value="1.6513E-2" table:style-name="ce2">
            <text:p>0.016513</text:p>
          </table:table-cell>
          <table:table-cell office:value-type="float" office:value="5.5421333000000003E-2" table:style-name="ce2">
            <text:p>0.055421333</text:p>
          </table:table-cell>
          <table:table-cell office:value-type="float" office:value="3.617833E-3" table:style-name="ce2">
            <text:p>0.0036178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2.3432499999999998E-2" table:style-name="ce2">
            <text:p>0.0234325</text:p>
          </table:table-cell>
          <table:table-cell office:value-type="float" office:value="3.1897091000000002E-2" table:style-name="ce2">
            <text:p>0.031897091</text:p>
          </table:table-cell>
          <table:table-cell office:value-type="float" office:value="4.4854600000000001E-2" table:style-name="ce2">
            <text:p>0.0448546</text:p>
          </table:table-cell>
          <table:table-cell office:value-type="float" office:value="4.8179600000000003E-2" table:style-name="ce2">
            <text:p>0.0481796</text:p>
          </table:table-cell>
          <table:table-cell office:value-type="float" office:value="4.5647E-2" table:style-name="ce2">
            <text:p>0.045647</text:p>
          </table:table-cell>
          <table:table-cell office:value-type="float" office:value="3.7439500000000001E-2" table:style-name="ce2">
            <text:p>0.03743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53</text:p>
          </table:table-cell>
          <table:table-cell office:value-type="string" table:style-name="ce2">
            <text:p>Pregnenolone</text:p>
          </table:table-cell>
          <table:table-cell office:value-type="string" table:style-name="ce2">
            <text:p>Pregnenolone</text:p>
          </table:table-cell>
          <table:table-cell office:value-type="string" table:style-name="ce2">
            <text:p>C01953</text:p>
          </table:table-cell>
          <table:table-cell office:value-type="string" table:style-name="ce2">
            <text:p>HMDB0000253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Pregnane steroids</text:p>
          </table:table-cell>
          <table:table-cell office:value-type="float" office:value="1.804833E-3" table:style-name="ce2">
            <text:p>0.001804833</text:p>
          </table:table-cell>
          <table:table-cell office:value-type="float" office:value="1.262333E-3" table:style-name="ce2">
            <text:p>0.001262333</text:p>
          </table:table-cell>
          <table:table-cell office:value-type="float" office:value="1.1783329999999999E-3" table:style-name="ce2">
            <text:p>0.001178333</text:p>
          </table:table-cell>
          <table:table-cell office:value-type="float" office:value="9.6179999999999996E-4" table:style-name="ce2">
            <text:p>0.0009618</text:p>
          </table:table-cell>
          <table:table-cell office:value-type="float" office:value="1.0768329999999999E-3" table:style-name="ce2">
            <text:p>0.001076833</text:p>
          </table:table-cell>
          <table:table-cell office:value-type="float" office:value="1.7538180000000001E-3" table:style-name="ce2">
            <text:p>0.001753818</text:p>
          </table:table-cell>
          <table:table-cell office:value-type="float" office:value="2.1602000000000001E-3" table:style-name="ce2">
            <text:p>0.0021602</text:p>
          </table:table-cell>
          <table:table-cell office:value-type="float" office:value="2.0216000000000001E-3" table:style-name="ce2">
            <text:p>0.0020216</text:p>
          </table:table-cell>
          <table:table-cell office:value-type="float" office:value="1.4408330000000001E-3" table:style-name="ce2">
            <text:p>0.001440833</text:p>
          </table:table-cell>
          <table:table-cell office:value-type="float" office:value="1.789667E-3" table:style-name="ce2">
            <text:p>0.001789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63</text:p>
          </table:table-cell>
          <table:table-cell office:value-type="string" table:style-name="ce2">
            <text:p>Phosphoenolpyruvic acid</text:p>
          </table:table-cell>
          <table:table-cell office:value-type="string" table:style-name="ce2">
            <text:p>Phosphoenolpyruvic acid</text:p>
          </table:table-cell>
          <table:table-cell office:value-type="string" table:style-name="ce2">
            <text:p>C00074</text:p>
          </table:table-cell>
          <table:table-cell office:value-type="string" table:style-name="ce2">
            <text:p>HMDB000026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Organic phosphoric acids and derivatives</text:p>
          </table:table-cell>
          <table:table-cell office:value-type="string" table:style-name="ce2">
            <text:p><text:tab/>Phosphate esters</text:p>
          </table:table-cell>
          <table:table-cell office:value-type="float" office:value="0.27732950000000001" table:style-name="ce2">
            <text:p>0.2773295</text:p>
          </table:table-cell>
          <table:table-cell office:value-type="float" office:value="0.277191833" table:style-name="ce2">
            <text:p>0.277191833</text:p>
          </table:table-cell>
          <table:table-cell office:value-type="float" office:value="0.35012366700000003" table:style-name="ce2">
            <text:p>0.350123667</text:p>
          </table:table-cell>
          <table:table-cell office:value-type="float" office:value="0.31536259999999999" table:style-name="ce2">
            <text:p>0.3153626</text:p>
          </table:table-cell>
          <table:table-cell office:value-type="float" office:value="0.35067199999999998" table:style-name="ce2">
            <text:p>0.350672</text:p>
          </table:table-cell>
          <table:table-cell office:value-type="float" office:value="0.36395545499999998" table:style-name="ce2">
            <text:p>0.363955455</text:p>
          </table:table-cell>
          <table:table-cell office:value-type="float" office:value="0.25322359999999999" table:style-name="ce2">
            <text:p>0.2532236</text:p>
          </table:table-cell>
          <table:table-cell office:value-type="float" office:value="0.28766079999999999" table:style-name="ce2">
            <text:p>0.2876608</text:p>
          </table:table-cell>
          <table:table-cell office:value-type="float" office:value="0.11465649999999999" table:style-name="ce2">
            <text:p>0.1146565</text:p>
          </table:table-cell>
          <table:table-cell office:value-type="float" office:value="0.11854616699999999" table:style-name="ce2">
            <text:p>0.118546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71</text:p>
          </table:table-cell>
          <table:table-cell office:value-type="string" table:style-name="ce2">
            <text:p>Sarcosine</text:p>
          </table:table-cell>
          <table:table-cell office:value-type="string" table:style-name="ce2">
            <text:p>Sarcosine</text:p>
          </table:table-cell>
          <table:table-cell office:value-type="string" table:style-name="ce2">
            <text:p>C00213</text:p>
          </table:table-cell>
          <table:table-cell office:value-type="string" table:style-name="ce2">
            <text:p>HMDB0000271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1.42880783" table:style-name="ce2">
            <text:p>11.42880783</text:p>
          </table:table-cell>
          <table:table-cell office:value-type="float" office:value="8.8582363330000007" table:style-name="ce2">
            <text:p>8.858236333</text:p>
          </table:table-cell>
          <table:table-cell office:value-type="float" office:value="9.7036286670000003" table:style-name="ce2">
            <text:p>9.703628667</text:p>
          </table:table-cell>
          <table:table-cell office:value-type="float" office:value="13.515075" table:style-name="ce2">
            <text:p>13.515075</text:p>
          </table:table-cell>
          <table:table-cell office:value-type="float" office:value="11.579997329999999" table:style-name="ce2">
            <text:p>11.57999733</text:p>
          </table:table-cell>
          <table:table-cell office:value-type="float" office:value="13.337387639999999" table:style-name="ce2">
            <text:p>13.33738764</text:p>
          </table:table-cell>
          <table:table-cell office:value-type="float" office:value="10.9158154" table:style-name="ce2">
            <text:p>10.9158154</text:p>
          </table:table-cell>
          <table:table-cell office:value-type="float" office:value="12.1076088" table:style-name="ce2">
            <text:p>12.1076088</text:p>
          </table:table-cell>
          <table:table-cell office:value-type="float" office:value="11.76273933" table:style-name="ce2">
            <text:p>11.76273933</text:p>
          </table:table-cell>
          <table:table-cell office:value-type="float" office:value="9.4371794999999992" table:style-name="ce2">
            <text:p>9.43717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72</text:p>
          </table:table-cell>
          <table:table-cell office:value-type="string" table:style-name="ce2">
            <text:p>Phosphoserine</text:p>
          </table:table-cell>
          <table:table-cell office:value-type="string" table:style-name="ce2">
            <text:p>Phosphoserine</text:p>
          </table:table-cell>
          <table:table-cell office:value-type="string" table:style-name="ce2">
            <text:p>C01005</text:p>
          </table:table-cell>
          <table:table-cell office:value-type="string" table:style-name="ce2">
            <text:p>HMDB0000272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7.3896669999999999E-3" table:style-name="ce2">
            <text:p>0.007389667</text:p>
          </table:table-cell>
          <table:table-cell office:value-type="float" office:value="4.3831670000000003E-3" table:style-name="ce2">
            <text:p>0.004383167</text:p>
          </table:table-cell>
          <table:table-cell office:value-type="float" office:value="1.2706167000000001E-2" table:style-name="ce2">
            <text:p>0.012706167</text:p>
          </table:table-cell>
          <table:table-cell office:value-type="float" office:value="1.9072200000000001E-2" table:style-name="ce2">
            <text:p>0.0190722</text:p>
          </table:table-cell>
          <table:table-cell office:value-type="float" office:value="2.8990499999999999E-2" table:style-name="ce2">
            <text:p>0.0289905</text:p>
          </table:table-cell>
          <table:table-cell office:value-type="float" office:value="5.9423640000000003E-3" table:style-name="ce2">
            <text:p>0.005942364</text:p>
          </table:table-cell>
          <table:table-cell office:value-type="float" office:value="6.3350000000000004E-3" table:style-name="ce2">
            <text:p>0.006335</text:p>
          </table:table-cell>
          <table:table-cell office:value-type="float" office:value="5.6979999999999999E-3" table:style-name="ce2">
            <text:p>0.005698</text:p>
          </table:table-cell>
          <table:table-cell office:value-type="float" office:value="6.8891669999999999E-3" table:style-name="ce2">
            <text:p>0.006889167</text:p>
          </table:table-cell>
          <table:table-cell office:value-type="float" office:value="6.3898330000000001E-3" table:style-name="ce2">
            <text:p>0.006389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88</text:p>
          </table:table-cell>
          <table:table-cell office:value-type="string" table:style-name="ce2">
            <text:p>Uridine 5'-monophosphate</text:p>
          </table:table-cell>
          <table:table-cell office:value-type="string" table:style-name="ce2">
            <text:p>Uridine 5'-monophosphate</text:p>
          </table:table-cell>
          <table:table-cell office:value-type="string" table:style-name="ce2">
            <text:p>C00105</text:p>
          </table:table-cell>
          <table:table-cell office:value-type="string" table:style-name="ce2">
            <text:p>HMDB0000288</text:p>
          </table:table-cell>
          <table:table-cell office:value-type="string" table:style-name="ce2">
            <text:p><text:tab/>Nucleosides, nucleotides, and analogues</text:p>
          </table:table-cell>
          <table:table-cell office:value-type="string" table:style-name="ce2">
            <text:p><text:tab/>Pyrimidine nucleotides<text:s/></text:p>
          </table:table-cell>
          <table:table-cell office:value-type="string" table:style-name="ce2">
            <text:p><text:tab/>Pyrimidine ribonucleotides<text:s/></text:p>
          </table:table-cell>
          <table:table-cell office:value-type="float" office:value="0.97619199999999995" table:style-name="ce2">
            <text:p>0.976192</text:p>
          </table:table-cell>
          <table:table-cell office:value-type="float" office:value="0.35915483300000001" table:style-name="ce2">
            <text:p>0.359154833</text:p>
          </table:table-cell>
          <table:table-cell office:value-type="float" office:value="0.1745765" table:style-name="ce2">
            <text:p>0.1745765</text:p>
          </table:table-cell>
          <table:table-cell office:value-type="float" office:value="0.363209" table:style-name="ce2">
            <text:p>0.363209</text:p>
          </table:table-cell>
          <table:table-cell office:value-type="float" office:value="0.796226667" table:style-name="ce2">
            <text:p>0.796226667</text:p>
          </table:table-cell>
          <table:table-cell office:value-type="float" office:value="0.23247763599999999" table:style-name="ce2">
            <text:p>0.232477636</text:p>
          </table:table-cell>
          <table:table-cell office:value-type="float" office:value="0.92244599999999999" table:style-name="ce2">
            <text:p>0.922446</text:p>
          </table:table-cell>
          <table:table-cell office:value-type="float" office:value="0.45914120000000003" table:style-name="ce2">
            <text:p>0.4591412</text:p>
          </table:table-cell>
          <table:table-cell office:value-type="float" office:value="0.15242383300000001" table:style-name="ce2">
            <text:p>0.152423833</text:p>
          </table:table-cell>
          <table:table-cell office:value-type="float" office:value="0.36804599999999998" table:style-name="ce2">
            <text:p>0.36804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291</text:p>
          </table:table-cell>
          <table:table-cell office:value-type="string" table:style-name="ce2">
            <text:p>Vanillymandelic acid</text:p>
          </table:table-cell>
          <table:table-cell office:value-type="string" table:style-name="ce2">
            <text:p>Vanillymandelic Acid</text:p>
          </table:table-cell>
          <table:table-cell office:value-type="string" table:style-name="ce2">
            <text:p>C05584</text:p>
          </table:table-cell>
          <table:table-cell office:value-type="string" table:style-name="ce2">
            <text:p>HMDB0000291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Phenols</text:p>
          </table:table-cell>
          <table:table-cell office:value-type="string" table:style-name="ce2">
            <text:p><text:tab/>Methoxyphenols</text:p>
          </table:table-cell>
          <table:table-cell office:value-type="float" office:value="1.0900167000000001E-2" table:style-name="ce2">
            <text:p>0.010900167</text:p>
          </table:table-cell>
          <table:table-cell office:value-type="float" office:value="9.8688330000000005E-3" table:style-name="ce2">
            <text:p>0.009868833</text:p>
          </table:table-cell>
          <table:table-cell office:value-type="float" office:value="2.3118666999999999E-2" table:style-name="ce2">
            <text:p>0.023118667</text:p>
          </table:table-cell>
          <table:table-cell office:value-type="float" office:value="3.5364E-2" table:style-name="ce2">
            <text:p>0.035364</text:p>
          </table:table-cell>
          <table:table-cell office:value-type="float" office:value="1.3655832999999999E-2" table:style-name="ce2">
            <text:p>0.013655833</text:p>
          </table:table-cell>
          <table:table-cell office:value-type="float" office:value="1.1281454999999999E-2" table:style-name="ce2">
            <text:p>0.011281455</text:p>
          </table:table-cell>
          <table:table-cell office:value-type="float" office:value="5.9262000000000004E-3" table:style-name="ce2">
            <text:p>0.0059262</text:p>
          </table:table-cell>
          <table:table-cell office:value-type="float" office:value="7.4900000000000001E-3" table:style-name="ce2">
            <text:p>0.00749</text:p>
          </table:table-cell>
          <table:table-cell office:value-type="float" office:value="6.5788330000000001E-3" table:style-name="ce2">
            <text:p>0.006578833</text:p>
          </table:table-cell>
          <table:table-cell office:value-type="float" office:value="3.6749999999999999E-3" table:style-name="ce2">
            <text:p>0.00367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301</text:p>
          </table:table-cell>
          <table:table-cell office:value-type="string" table:style-name="ce2">
            <text:p>Urocanic acid</text:p>
          </table:table-cell>
          <table:table-cell office:value-type="string" table:style-name="ce2">
            <text:p>Urocanic acid</text:p>
          </table:table-cell>
          <table:table-cell office:value-type="string" table:style-name="ce2">
            <text:p>C00785</text:p>
          </table:table-cell>
          <table:table-cell office:value-type="string" table:style-name="ce2">
            <text:p>HMDB0000301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Azoles</text:p>
          </table:table-cell>
          <table:table-cell office:value-type="string" table:style-name="ce2">
            <text:p><text:tab/>Imidazoles</text:p>
          </table:table-cell>
          <table:table-cell office:value-type="float" office:value="0.10813716700000001" table:style-name="ce2">
            <text:p>0.108137167</text:p>
          </table:table-cell>
          <table:table-cell office:value-type="float" office:value="2.7081833E-2" table:style-name="ce2">
            <text:p>0.027081833</text:p>
          </table:table-cell>
          <table:table-cell office:value-type="float" office:value="8.5166670000000003E-3" table:style-name="ce2">
            <text:p>0.008516667</text:p>
          </table:table-cell>
          <table:table-cell office:value-type="float" office:value="1.15052E-2" table:style-name="ce2">
            <text:p>0.0115052</text:p>
          </table:table-cell>
          <table:table-cell office:value-type="float" office:value="2.2688166999999999E-2" table:style-name="ce2">
            <text:p>0.022688167</text:p>
          </table:table-cell>
          <table:table-cell office:value-type="float" office:value="4.7725999999999998E-2" table:style-name="ce2">
            <text:p>0.047726</text:p>
          </table:table-cell>
          <table:table-cell office:value-type="float" office:value="6.9189399999999998E-2" table:style-name="ce2">
            <text:p>0.0691894</text:p>
          </table:table-cell>
          <table:table-cell office:value-type="float" office:value="0.1209712" table:style-name="ce2">
            <text:p>0.1209712</text:p>
          </table:table-cell>
          <table:table-cell office:value-type="float" office:value="4.7046999999999999E-2" table:style-name="ce2">
            <text:p>0.047047</text:p>
          </table:table-cell>
          <table:table-cell office:value-type="float" office:value="4.2507499999999997E-2" table:style-name="ce2">
            <text:p>0.042507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328</text:p>
          </table:table-cell>
          <table:table-cell office:value-type="string" table:style-name="ce2">
            <text:p>12-ketolithocholic acid</text:p>
          </table:table-cell>
          <table:table-cell office:value-type="string" table:style-name="ce2">
            <text:p>12-Ket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50-000/HMDB0000328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2.32167E-4" table:style-name="ce2">
            <text:p>0.000232167</text:p>
          </table:table-cell>
          <table:table-cell office:value-type="float" office:value="3.5933299999999998E-4" table:style-name="ce2">
            <text:p>0.000359333</text:p>
          </table:table-cell>
          <table:table-cell office:value-type="float" office:value="2.7999999999999998E-4" table:style-name="ce2">
            <text:p>0.00028</text:p>
          </table:table-cell>
          <table:table-cell office:value-type="float" office:value="2.786E-4" table:style-name="ce2">
            <text:p>0.0002786</text:p>
          </table:table-cell>
          <table:table-cell office:value-type="float" office:value="1.4233299999999999E-4" table:style-name="ce2">
            <text:p>0.000142333</text:p>
          </table:table-cell>
          <table:table-cell office:value-type="float" office:value="4.69636E-4" table:style-name="ce2">
            <text:p>0.000469636</text:p>
          </table:table-cell>
          <table:table-cell office:value-type="float" office:value="1.708E-4" table:style-name="ce2">
            <text:p>0.0001708</text:p>
          </table:table-cell>
          <table:table-cell office:value-type="float" office:value="2.1000000000000001E-4" table:style-name="ce2">
            <text:p>0.00021</text:p>
          </table:table-cell>
          <table:table-cell office:value-type="float" office:value="3.2083300000000002E-4" table:style-name="ce2">
            <text:p>0.000320833</text:p>
          </table:table-cell>
          <table:table-cell office:value-type="float" office:value="2.6249999999999998E-4" table:style-name="ce2">
            <text:p>0.00026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379</text:p>
          </table:table-cell>
          <table:table-cell office:value-type="string" table:style-name="ce2">
            <text:p>2-methylcitric acid</text:p>
          </table:table-cell>
          <table:table-cell office:value-type="string" table:style-name="ce2">
            <text:p>2-Methylcit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379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Tricarboxylic acids and derivatives</text:p>
          </table:table-cell>
          <table:table-cell office:value-type="float" office:value="2.4255000000000001E-3" table:style-name="ce2">
            <text:p>0.0024255</text:p>
          </table:table-cell>
          <table:table-cell office:value-type="float" office:value="3.8441669999999999E-3" table:style-name="ce2">
            <text:p>0.003844167</text:p>
          </table:table-cell>
          <table:table-cell office:value-type="float" office:value="1.6013666999999999E-2" table:style-name="ce2">
            <text:p>0.016013667</text:p>
          </table:table-cell>
          <table:table-cell office:value-type="float" office:value="2.8348600000000002E-2" table:style-name="ce2">
            <text:p>0.0283486</text:p>
          </table:table-cell>
          <table:table-cell office:value-type="float" office:value="1.3353667E-2" table:style-name="ce2">
            <text:p>0.013353667</text:p>
          </table:table-cell>
          <table:table-cell office:value-type="float" office:value="1.1725635999999999E-2" table:style-name="ce2">
            <text:p>0.011725636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8.5260000000000006E-3" table:style-name="ce2">
            <text:p>0.008526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1405333E-2" table:style-name="ce2">
            <text:p>0.011405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26</text:p>
          </table:table-cell>
          <table:table-cell office:value-type="string" table:style-name="ce2">
            <text:p>Citramalic acid</text:p>
          </table:table-cell>
          <table:table-cell office:value-type="string" table:style-name="ce2">
            <text:p>Citramalic acid</text:p>
          </table:table-cell>
          <table:table-cell office:value-type="string" table:style-name="ce2">
            <text:p>C00815</text:p>
          </table:table-cell>
          <table:table-cell office:value-type="string" table:style-name="ce2">
            <text:p>HMDB000042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3.9316669999999998E-3" table:style-name="ce2">
            <text:p>0.003931667</text:p>
          </table:table-cell>
          <table:table-cell office:value-type="float" office:value="1.2145000000000001E-3" table:style-name="ce2">
            <text:p>0.0012145</text:p>
          </table:table-cell>
          <table:table-cell office:value-type="float" office:value="2.2469999999999999E-3" table:style-name="ce2">
            <text:p>0.002247</text:p>
          </table:table-cell>
          <table:table-cell office:value-type="float" office:value="2.7244000000000001E-3" table:style-name="ce2">
            <text:p>0.0027244</text:p>
          </table:table-cell>
          <table:table-cell office:value-type="float" office:value="1.100167E-3" table:style-name="ce2">
            <text:p>0.001100167</text:p>
          </table:table-cell>
          <table:table-cell office:value-type="float" office:value="1.058909E-3" table:style-name="ce2">
            <text:p>0.001058909</text:p>
          </table:table-cell>
          <table:table-cell office:value-type="float" office:value="1.0864E-3" table:style-name="ce2">
            <text:p>0.0010864</text:p>
          </table:table-cell>
          <table:table-cell office:value-type="float" office:value="1.2936E-3" table:style-name="ce2">
            <text:p>0.0012936</text:p>
          </table:table-cell>
          <table:table-cell office:value-type="float" office:value="1.5061670000000001E-3" table:style-name="ce2">
            <text:p>0.001506167</text:p>
          </table:table-cell>
          <table:table-cell office:value-type="float" office:value="9.998330000000001E-4" table:style-name="ce2">
            <text:p>0.000999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34</text:p>
          </table:table-cell>
          <table:table-cell office:value-type="string" table:style-name="ce2">
            <text:p>Homoveratric acid</text:p>
          </table:table-cell>
          <table:table-cell office:value-type="string" table:style-name="ce2">
            <text:p>Homoverat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434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Methoxybenzenes</text:p>
          </table:table-cell>
          <table:table-cell office:value-type="float" office:value="2.2901670000000001E-3" table:style-name="ce2">
            <text:p>0.002290167</text:p>
          </table:table-cell>
          <table:table-cell office:value-type="float" office:value="2.3158330000000002E-3" table:style-name="ce2">
            <text:p>0.002315833</text:p>
          </table:table-cell>
          <table:table-cell office:value-type="float" office:value="9.2049999999999999E-4" table:style-name="ce2">
            <text:p>0.0009205</text:p>
          </table:table-cell>
          <table:table-cell office:value-type="float" office:value="1.1563999999999999E-3" table:style-name="ce2">
            <text:p>0.0011564</text:p>
          </table:table-cell>
          <table:table-cell office:value-type="float" office:value="1.75E-3" table:style-name="ce2">
            <text:p>0.00175</text:p>
          </table:table-cell>
          <table:table-cell office:value-type="float" office:value="1.9803640000000001E-3" table:style-name="ce2">
            <text:p>0.001980364</text:p>
          </table:table-cell>
          <table:table-cell office:value-type="float" office:value="2.3771999999999999E-3" table:style-name="ce2">
            <text:p>0.0023772</text:p>
          </table:table-cell>
          <table:table-cell office:value-type="float" office:value="3.0631999999999999E-3" table:style-name="ce2">
            <text:p>0.0030632</text:p>
          </table:table-cell>
          <table:table-cell office:value-type="float" office:value="2.3263329999999999E-3" table:style-name="ce2">
            <text:p>0.002326333</text:p>
          </table:table-cell>
          <table:table-cell office:value-type="float" office:value="1.9705E-3" table:style-name="ce2">
            <text:p>0.00197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46</text:p>
          </table:table-cell>
          <table:table-cell office:value-type="string" table:style-name="ce2">
            <text:p>N-alpha-acetyl-l-lysine</text:p>
          </table:table-cell>
          <table:table-cell office:value-type="string" table:style-name="ce2">
            <text:p>N-alpha-Acetyl-L-lysine</text:p>
          </table:table-cell>
          <table:table-cell office:value-type="string" table:style-name="ce2">
            <text:p>C12989</text:p>
          </table:table-cell>
          <table:table-cell office:value-type="string" table:style-name="ce2">
            <text:p>HMDB000044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45238433300000003" table:style-name="ce2">
            <text:p>0.452384333</text:p>
          </table:table-cell>
          <table:table-cell office:value-type="float" office:value="0.17450650000000001" table:style-name="ce2">
            <text:p>0.1745065</text:p>
          </table:table-cell>
          <table:table-cell office:value-type="float" office:value="0.38752700000000001" table:style-name="ce2">
            <text:p>0.387527</text:p>
          </table:table-cell>
          <table:table-cell office:value-type="float" office:value="0.74816419999999995" table:style-name="ce2">
            <text:p>0.7481642</text:p>
          </table:table-cell>
          <table:table-cell office:value-type="float" office:value="0.54770216699999996" table:style-name="ce2">
            <text:p>0.547702167</text:p>
          </table:table-cell>
          <table:table-cell office:value-type="float" office:value="0.35549309099999998" table:style-name="ce2">
            <text:p>0.355493091</text:p>
          </table:table-cell>
          <table:table-cell office:value-type="float" office:value="0.59292940000000005" table:style-name="ce2">
            <text:p>0.5929294</text:p>
          </table:table-cell>
          <table:table-cell office:value-type="float" office:value="0.75738879999999997" table:style-name="ce2">
            <text:p>0.7573888</text:p>
          </table:table-cell>
          <table:table-cell office:value-type="float" office:value="0.48073083300000002" table:style-name="ce2">
            <text:p>0.480730833</text:p>
          </table:table-cell>
          <table:table-cell office:value-type="float" office:value="0.33828783299999998" table:style-name="ce2">
            <text:p>0.338287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48</text:p>
          </table:table-cell>
          <table:table-cell office:value-type="string" table:style-name="ce2">
            <text:p>Adipic acid</text:p>
          </table:table-cell>
          <table:table-cell office:value-type="string" table:style-name="ce2">
            <text:p>Adipic acid</text:p>
          </table:table-cell>
          <table:table-cell office:value-type="string" table:style-name="ce2">
            <text:p>C06104</text:p>
          </table:table-cell>
          <table:table-cell office:value-type="string" table:style-name="ce2">
            <text:p>HMDB000044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Fatty acids and conjugates</text:p>
          </table:table-cell>
          <table:table-cell office:value-type="float" office:value="5.4495000000000004E-3" table:style-name="ce2">
            <text:p>0.0054495</text:p>
          </table:table-cell>
          <table:table-cell office:value-type="float" office:value="3.4428330000000002E-3" table:style-name="ce2">
            <text:p>0.003442833</text:p>
          </table:table-cell>
          <table:table-cell office:value-type="float" office:value="4.8789999999999997E-3" table:style-name="ce2">
            <text:p>0.004879</text:p>
          </table:table-cell>
          <table:table-cell office:value-type="float" office:value="6.9132000000000004E-3" table:style-name="ce2">
            <text:p>0.0069132</text:p>
          </table:table-cell>
          <table:table-cell office:value-type="float" office:value="5.3340000000000002E-3" table:style-name="ce2">
            <text:p>0.005334</text:p>
          </table:table-cell>
          <table:table-cell office:value-type="float" office:value="4.1694549999999999E-3" table:style-name="ce2">
            <text:p>0.004169455</text:p>
          </table:table-cell>
          <table:table-cell office:value-type="float" office:value="5.3844000000000001E-3" table:style-name="ce2">
            <text:p>0.0053844</text:p>
          </table:table-cell>
          <table:table-cell office:value-type="float" office:value="3.689E-3" table:style-name="ce2">
            <text:p>0.003689</text:p>
          </table:table-cell>
          <table:table-cell office:value-type="float" office:value="3.1045000000000001E-3" table:style-name="ce2">
            <text:p>0.0031045</text:p>
          </table:table-cell>
          <table:table-cell office:value-type="float" office:value="3.0485E-3" table:style-name="ce2">
            <text:p>0.00304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52</text:p>
          </table:table-cell>
          <table:table-cell office:value-type="string" table:style-name="ce2">
            <text:p>L-alpha-aminobutyric acid</text:p>
          </table:table-cell>
          <table:table-cell office:value-type="string" table:style-name="ce2">
            <text:p>L-Alpha-aminobutyric acid</text:p>
          </table:table-cell>
          <table:table-cell office:value-type="string" table:style-name="ce2">
            <text:p>C02356</text:p>
          </table:table-cell>
          <table:table-cell office:value-type="string" table:style-name="ce2">
            <text:p>HMDB000045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.268967167" table:style-name="ce2">
            <text:p>2.268967167</text:p>
          </table:table-cell>
          <table:table-cell office:value-type="float" office:value="2.1518443330000001" table:style-name="ce2">
            <text:p>2.151844333</text:p>
          </table:table-cell>
          <table:table-cell office:value-type="float" office:value="1.8255381669999999" table:style-name="ce2">
            <text:p>1.825538167</text:p>
          </table:table-cell>
          <table:table-cell office:value-type="float" office:value="1.195859" table:style-name="ce2">
            <text:p>1.195859</text:p>
          </table:table-cell>
          <table:table-cell office:value-type="float" office:value="1.360836167" table:style-name="ce2">
            <text:p>1.360836167</text:p>
          </table:table-cell>
          <table:table-cell office:value-type="float" office:value="1.1517418180000001" table:style-name="ce2">
            <text:p>1.151741818</text:p>
          </table:table-cell>
          <table:table-cell office:value-type="float" office:value="1.3875624" table:style-name="ce2">
            <text:p>1.3875624</text:p>
          </table:table-cell>
          <table:table-cell office:value-type="float" office:value="1.2276684" table:style-name="ce2">
            <text:p>1.2276684</text:p>
          </table:table-cell>
          <table:table-cell office:value-type="float" office:value="1.3118571670000001" table:style-name="ce2">
            <text:p>1.311857167</text:p>
          </table:table-cell>
          <table:table-cell office:value-type="float" office:value="1.6289279999999999" table:style-name="ce2">
            <text:p>1.62892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67</text:p>
          </table:table-cell>
          <table:table-cell office:value-type="string" table:style-name="ce2">
            <text:p>7-ketolithocholic acid</text:p>
          </table:table-cell>
          <table:table-cell office:value-type="string" table:style-name="ce2">
            <text:p>7-Ketolitho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600-000/HMDB0000467</text:p>
          </table:table-cell>
          <table:table-cell office:value-type="string" table:style-name="ce2">
            <text:p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Bile acids, alcohols and derivatives<text:s/></text:p>
          </table:table-cell>
          <table:table-cell office:value-type="float" office:value="1.24833E-4" table:style-name="ce2">
            <text:p>0.000124833</text:p>
          </table:table-cell>
          <table:table-cell office:value-type="float" office:value="1.3300000000000001E-4" table:style-name="ce2">
            <text:p>0.000133</text:p>
          </table:table-cell>
          <table:table-cell office:value-type="float" office:value="1.3650000000000001E-4" table:style-name="ce2">
            <text:p>0.0001365</text:p>
          </table:table-cell>
          <table:table-cell office:value-type="float" office:value="1.6100000000000001E-4" table:style-name="ce2">
            <text:p>0.000161</text:p>
          </table:table-cell>
          <table:table-cell office:value-type="float" office:value="1.155E-4" table:style-name="ce2">
            <text:p>0.0001155</text:p>
          </table:table-cell>
          <table:table-cell office:value-type="float" office:value="1.20909E-4" table:style-name="ce2">
            <text:p>0.000120909</text:p>
          </table:table-cell>
          <table:table-cell office:value-type="float" office:value="1.4139999999999999E-4" table:style-name="ce2">
            <text:p>0.0001414</text:p>
          </table:table-cell>
          <table:table-cell office:value-type="float" office:value="1.5540000000000001E-4" table:style-name="ce2">
            <text:p>0.0001554</text:p>
          </table:table-cell>
          <table:table-cell office:value-type="float" office:value="1.5283300000000001E-4" table:style-name="ce2">
            <text:p>0.000152833</text:p>
          </table:table-cell>
          <table:table-cell office:value-type="float" office:value="1.3300000000000001E-4" table:style-name="ce2">
            <text:p>0.0001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72</text:p>
          </table:table-cell>
          <table:table-cell office:value-type="string" table:style-name="ce2">
            <text:p>5-hydroxy-l-tryptophan</text:p>
          </table:table-cell>
          <table:table-cell office:value-type="string" table:style-name="ce2">
            <text:p>5-Hydroxy-L-tryptophan</text:p>
          </table:table-cell>
          <table:table-cell office:value-type="string" table:style-name="ce2">
            <text:p>C00643</text:p>
          </table:table-cell>
          <table:table-cell office:value-type="string" table:style-name="ce2">
            <text:p>HMDB0000472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text:s/></text:p>
          </table:table-cell>
          <table:table-cell office:value-type="string" table:style-name="ce2">
            <text:p><text:tab/>Tryptamines and derivatives</text:p>
          </table:table-cell>
          <table:table-cell office:value-type="float" office:value="1.3735167E-2" table:style-name="ce2">
            <text:p>0.013735167</text:p>
          </table:table-cell>
          <table:table-cell office:value-type="float" office:value="4.4680999999999998E-2" table:style-name="ce2">
            <text:p>0.044681</text:p>
          </table:table-cell>
          <table:table-cell office:value-type="float" office:value="2.1189E-2" table:style-name="ce2">
            <text:p>0.021189</text:p>
          </table:table-cell>
          <table:table-cell office:value-type="float" office:value="3.1883599999999998E-2" table:style-name="ce2">
            <text:p>0.0318836</text:p>
          </table:table-cell>
          <table:table-cell office:value-type="float" office:value="3.8554832999999997E-2" table:style-name="ce2">
            <text:p>0.038554833</text:p>
          </table:table-cell>
          <table:table-cell office:value-type="float" office:value="5.6400908999999999E-2" table:style-name="ce2">
            <text:p>0.056400909</text:p>
          </table:table-cell>
          <table:table-cell office:value-type="float" office:value="5.3172000000000002E-3" table:style-name="ce2">
            <text:p>0.0053172</text:p>
          </table:table-cell>
          <table:table-cell office:value-type="float" office:value="5.3270000000000001E-3" table:style-name="ce2">
            <text:p>0.005327</text:p>
          </table:table-cell>
          <table:table-cell office:value-type="float" office:value="1.8023833E-2" table:style-name="ce2">
            <text:p>0.018023833</text:p>
          </table:table-cell>
          <table:table-cell office:value-type="float" office:value="1.3906666999999999E-2" table:style-name="ce2">
            <text:p>0.01390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84</text:p>
          </table:table-cell>
          <table:table-cell office:value-type="string" table:style-name="ce2">
            <text:p>Vanillic acid</text:p>
          </table:table-cell>
          <table:table-cell office:value-type="string" table:style-name="ce2">
            <text:p>Vanillic acid</text:p>
          </table:table-cell>
          <table:table-cell office:value-type="string" table:style-name="ce2">
            <text:p>C06672</text:p>
          </table:table-cell>
          <table:table-cell office:value-type="string" table:style-name="ce2">
            <text:p>HMDB0000484</text:p>
          </table:table-cell>
          <table:table-cell office:value-type="string" table:style-name="ce2">
            <text:p><text:tab/>Benzenoids<text:s/></text:p>
          </table:table-cell>
          <table:table-cell office:value-type="string" table:style-name="ce2">
            <text:p><text:tab/>Benzene and substituted derivatives<text:s/></text:p>
          </table:table-cell>
          <table:table-cell office:value-type="string" table:style-name="ce2">
            <text:p><text:tab/>Benzoic acids and derivatives<text:s/></text:p>
          </table:table-cell>
          <table:table-cell office:value-type="float" office:value="5.0633299999999998E-4" table:style-name="ce2">
            <text:p>0.000506333</text:p>
          </table:table-cell>
          <table:table-cell office:value-type="float" office:value="5.53E-4" table:style-name="ce2">
            <text:p>0.000553</text:p>
          </table:table-cell>
          <table:table-cell office:value-type="float" office:value="3.2083300000000002E-4" table:style-name="ce2">
            <text:p>0.000320833</text:p>
          </table:table-cell>
          <table:table-cell office:value-type="float" office:value="6.9300000000000004E-4" table:style-name="ce2">
            <text:p>0.000693</text:p>
          </table:table-cell>
          <table:table-cell office:value-type="float" office:value="3.3833300000000001E-4" table:style-name="ce2">
            <text:p>0.000338333</text:p>
          </table:table-cell>
          <table:table-cell office:value-type="float" office:value="5.9690899999999996E-4" table:style-name="ce2">
            <text:p>0.000596909</text:p>
          </table:table-cell>
          <table:table-cell office:value-type="float" office:value="6.5660000000000002E-4" table:style-name="ce2">
            <text:p>0.0006566</text:p>
          </table:table-cell>
          <table:table-cell office:value-type="float" office:value="4.8859999999999995E-4" table:style-name="ce2">
            <text:p>0.0004886</text:p>
          </table:table-cell>
          <table:table-cell office:value-type="float" office:value="6.34667E-4" table:style-name="ce2">
            <text:p>0.000634667</text:p>
          </table:table-cell>
          <table:table-cell office:value-type="float" office:value="6.3583300000000004E-4" table:style-name="ce2">
            <text:p>0.000635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491</text:p>
          </table:table-cell>
          <table:table-cell office:value-type="string" table:style-name="ce2">
            <text:p>3-methyl-2-oxovaleric acid</text:p>
          </table:table-cell>
          <table:table-cell office:value-type="string" table:style-name="ce2">
            <text:p>3-Methyl-2-oxovaleric acid</text:p>
          </table:table-cell>
          <table:table-cell office:value-type="string" table:style-name="ce2">
            <text:p>C03465</text:p>
          </table:table-cell>
          <table:table-cell office:value-type="string" table:style-name="ce2">
            <text:p>HMDB0000491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Keto acids and derivatives</text:p>
          </table:table-cell>
          <table:table-cell office:value-type="string" table:style-name="ce2">
            <text:p><text:tab/>Short-chain keto acids and derivatives<text:s/></text:p>
          </table:table-cell>
          <table:table-cell office:value-type="float" office:value="2.3384667000000001E-2" table:style-name="ce2">
            <text:p>0.023384667</text:p>
          </table:table-cell>
          <table:table-cell office:value-type="float" office:value="5.6983499999999999E-2" table:style-name="ce2">
            <text:p>0.0569835</text:p>
          </table:table-cell>
          <table:table-cell office:value-type="float" office:value="1.28065E-2" table:style-name="ce2">
            <text:p>0.0128065</text:p>
          </table:table-cell>
          <table:table-cell office:value-type="float" office:value="4.0671400000000003E-2" table:style-name="ce2">
            <text:p>0.0406714</text:p>
          </table:table-cell>
          <table:table-cell office:value-type="float" office:value="2.9047666999999999E-2" table:style-name="ce2">
            <text:p>0.029047667</text:p>
          </table:table-cell>
          <table:table-cell office:value-type="float" office:value="2.1300363999999999E-2" table:style-name="ce2">
            <text:p>0.021300364</text:p>
          </table:table-cell>
          <table:table-cell office:value-type="float" office:value="1.50192E-2" table:style-name="ce2">
            <text:p>0.0150192</text:p>
          </table:table-cell>
          <table:table-cell office:value-type="float" office:value="3.2839800000000002E-2" table:style-name="ce2">
            <text:p>0.0328398</text:p>
          </table:table-cell>
          <table:table-cell office:value-type="float" office:value="5.1011332999999999E-2" table:style-name="ce2">
            <text:p>0.051011333</text:p>
          </table:table-cell>
          <table:table-cell office:value-type="float" office:value="3.8592166999999997E-2" table:style-name="ce2">
            <text:p>0.03859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00</text:p>
          </table:table-cell>
          <table:table-cell office:value-type="string" table:style-name="ce2">
            <text:p>4-hydroxybenzoic acid</text:p>
          </table:table-cell>
          <table:table-cell office:value-type="string" table:style-name="ce2">
            <text:p>4-Hydroxybenzoic acid</text:p>
          </table:table-cell>
          <table:table-cell office:value-type="string" table:style-name="ce2">
            <text:p>C00156</text:p>
          </table:table-cell>
          <table:table-cell office:value-type="string" table:style-name="ce2">
            <text:p>HMDB0000500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4.800833E-3" table:style-name="ce2">
            <text:p>0.004800833</text:p>
          </table:table-cell>
          <table:table-cell office:value-type="float" office:value="3.418333E-3" table:style-name="ce2">
            <text:p>0.003418333</text:p>
          </table:table-cell>
          <table:table-cell office:value-type="float" office:value="3.7030000000000001E-3" table:style-name="ce2">
            <text:p>0.003703</text:p>
          </table:table-cell>
          <table:table-cell office:value-type="float" office:value="5.1996000000000004E-3" table:style-name="ce2">
            <text:p>0.0051996</text:p>
          </table:table-cell>
          <table:table-cell office:value-type="float" office:value="4.4613329999999996E-3" table:style-name="ce2">
            <text:p>0.004461333</text:p>
          </table:table-cell>
          <table:table-cell office:value-type="float" office:value="4.1630909999999998E-3" table:style-name="ce2">
            <text:p>0.004163091</text:p>
          </table:table-cell>
          <table:table-cell office:value-type="float" office:value="5.1212000000000002E-3" table:style-name="ce2">
            <text:p>0.0051212</text:p>
          </table:table-cell>
          <table:table-cell office:value-type="float" office:value="4.8593999999999998E-3" table:style-name="ce2">
            <text:p>0.0048594</text:p>
          </table:table-cell>
          <table:table-cell office:value-type="float" office:value="2.976167E-3" table:style-name="ce2">
            <text:p>0.002976167</text:p>
          </table:table-cell>
          <table:table-cell office:value-type="float" office:value="3.3623329999999999E-3" table:style-name="ce2">
            <text:p>0.00336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11</text:p>
          </table:table-cell>
          <table:table-cell office:value-type="string" table:style-name="ce2">
            <text:p>Decanoic acid</text:p>
          </table:table-cell>
          <table:table-cell office:value-type="string" table:style-name="ce2">
            <text:p>Decanoic acid</text:p>
          </table:table-cell>
          <table:table-cell office:value-type="string" table:style-name="ce2">
            <text:p>C01571</text:p>
          </table:table-cell>
          <table:table-cell office:value-type="string" table:style-name="ce2">
            <text:p>HMDB000051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9.9093166999999996E-2" table:style-name="ce2">
            <text:p>0.099093167</text:p>
          </table:table-cell>
          <table:table-cell office:value-type="float" office:value="0.11589666699999999" table:style-name="ce2">
            <text:p>0.115896667</text:p>
          </table:table-cell>
          <table:table-cell office:value-type="float" office:value="4.2819000000000003E-2" table:style-name="ce2">
            <text:p>0.042819</text:p>
          </table:table-cell>
          <table:table-cell office:value-type="float" office:value="4.7399799999999999E-2" table:style-name="ce2">
            <text:p>0.0473998</text:p>
          </table:table-cell>
          <table:table-cell office:value-type="float" office:value="9.3514166999999995E-2" table:style-name="ce2">
            <text:p>0.093514167</text:p>
          </table:table-cell>
          <table:table-cell office:value-type="float" office:value="0.104146" table:style-name="ce2">
            <text:p>0.104146</text:p>
          </table:table-cell>
          <table:table-cell office:value-type="float" office:value="0.1239574" table:style-name="ce2">
            <text:p>0.1239574</text:p>
          </table:table-cell>
          <table:table-cell office:value-type="float" office:value="0.13252820000000001" table:style-name="ce2">
            <text:p>0.1325282</text:p>
          </table:table-cell>
          <table:table-cell office:value-type="float" office:value="0.120505" table:style-name="ce2">
            <text:p>0.120505</text:p>
          </table:table-cell>
          <table:table-cell office:value-type="float" office:value="0.1192695" table:style-name="ce2">
            <text:p>0.11926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17</text:p>
          </table:table-cell>
          <table:table-cell office:value-type="string" table:style-name="ce2">
            <text:p>L-arginine</text:p>
          </table:table-cell>
          <table:table-cell office:value-type="string" table:style-name="ce2">
            <text:p>L-Arginine</text:p>
          </table:table-cell>
          <table:table-cell office:value-type="string" table:style-name="ce2">
            <text:p>C00062</text:p>
          </table:table-cell>
          <table:table-cell office:value-type="string" table:style-name="ce2">
            <text:p>HMDB000051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3634000000000001E-2" table:style-name="ce2">
            <text:p>0.053634</text:p>
          </table:table-cell>
          <table:table-cell office:value-type="float" office:value="2.8875000000000001E-2" table:style-name="ce2">
            <text:p>0.028875</text:p>
          </table:table-cell>
          <table:table-cell office:value-type="float" office:value="5.7563329999999998E-3" table:style-name="ce2">
            <text:p>0.005756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6.0172000000000003E-2" table:style-name="ce2">
            <text:p>0.060172</text:p>
          </table:table-cell>
          <table:table-cell office:value-type="float" office:value="4.1821817999999997E-2" table:style-name="ce2">
            <text:p>0.041821818</text:p>
          </table:table-cell>
          <table:table-cell office:value-type="float" office:value="3.5707000000000003E-2" table:style-name="ce2">
            <text:p>0.035707</text:p>
          </table:table-cell>
          <table:table-cell office:value-type="float" office:value="5.1036999999999999E-2" table:style-name="ce2">
            <text:p>0.051037</text:p>
          </table:table-cell>
          <table:table-cell office:value-type="float" office:value="2.8791000000000001E-2" table:style-name="ce2">
            <text:p>0.028791</text:p>
          </table:table-cell>
          <table:table-cell office:value-type="float" office:value="3.10485E-2" table:style-name="ce2">
            <text:p>0.03104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18</text:p>
          </table:table-cell>
          <table:table-cell office:value-type="string" table:style-name="ce2">
            <text:p>Chenodeoxycholic acid</text:p>
          </table:table-cell>
          <table:table-cell office:value-type="string" table:style-name="ce2">
            <text:p>Chen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18/C0940-00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1.3300000000000001E-4" table:style-name="ce2">
            <text:p>0.000133</text:p>
          </table:table-cell>
          <table:table-cell office:value-type="float" office:value="1.2833300000000001E-4" table:style-name="ce2">
            <text:p>0.000128333</text:p>
          </table:table-cell>
          <table:table-cell office:value-type="float" office:value="1.47E-4" table:style-name="ce2">
            <text:p>0.000147</text:p>
          </table:table-cell>
          <table:table-cell office:value-type="float" office:value="1.8479999999999999E-4" table:style-name="ce2">
            <text:p>0.0001848</text:p>
          </table:table-cell>
          <table:table-cell office:value-type="float" office:value="1.24833E-4" table:style-name="ce2">
            <text:p>0.000124833</text:p>
          </table:table-cell>
          <table:table-cell office:value-type="float" office:value="1.3490900000000001E-4" table:style-name="ce2">
            <text:p>0.000134909</text:p>
          </table:table-cell>
          <table:table-cell office:value-type="float" office:value="1.5540000000000001E-4" table:style-name="ce2">
            <text:p>0.0001554</text:p>
          </table:table-cell>
          <table:table-cell office:value-type="float" office:value="1.596E-4" table:style-name="ce2">
            <text:p>0.0001596</text:p>
          </table:table-cell>
          <table:table-cell office:value-type="float" office:value="1.3766700000000001E-4" table:style-name="ce2">
            <text:p>0.000137667</text:p>
          </table:table-cell>
          <table:table-cell office:value-type="float" office:value="1.3300000000000001E-4" table:style-name="ce2">
            <text:p>0.0001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32</text:p>
          </table:table-cell>
          <table:table-cell office:value-type="string" table:style-name="ce2">
            <text:p>Acetylglycine</text:p>
          </table:table-cell>
          <table:table-cell office:value-type="string" table:style-name="ce2">
            <text:p>Acetyl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3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9.0148329999999999E-3" table:style-name="ce2">
            <text:p>0.009014833</text:p>
          </table:table-cell>
          <table:table-cell office:value-type="float" office:value="8.3206670000000003E-3" table:style-name="ce2">
            <text:p>0.008320667</text:p>
          </table:table-cell>
          <table:table-cell office:value-type="float" office:value="3.4684999999999998E-3" table:style-name="ce2">
            <text:p>0.0034685</text:p>
          </table:table-cell>
          <table:table-cell office:value-type="float" office:value="4.5696000000000001E-3" table:style-name="ce2">
            <text:p>0.0045696</text:p>
          </table:table-cell>
          <table:table-cell office:value-type="float" office:value="6.771333E-3" table:style-name="ce2">
            <text:p>0.006771333</text:p>
          </table:table-cell>
          <table:table-cell office:value-type="float" office:value="8.5540000000000008E-3" table:style-name="ce2">
            <text:p>0.008554</text:p>
          </table:table-cell>
          <table:table-cell office:value-type="float" office:value="9.5297999999999997E-3" table:style-name="ce2">
            <text:p>0.0095298</text:p>
          </table:table-cell>
          <table:table-cell office:value-type="float" office:value="9.8574000000000005E-3" table:style-name="ce2">
            <text:p>0.0098574</text:p>
          </table:table-cell>
          <table:table-cell office:value-type="float" office:value="9.2201669999999996E-3" table:style-name="ce2">
            <text:p>0.009220167</text:p>
          </table:table-cell>
          <table:table-cell office:value-type="float" office:value="9.0089999999999996E-3" table:style-name="ce2">
            <text:p>0.00900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39</text:p>
          </table:table-cell>
          <table:table-cell office:value-type="string" table:style-name="ce2">
            <text:p>Arabinonic acid</text:p>
          </table:table-cell>
          <table:table-cell office:value-type="string" table:style-name="ce2">
            <text:p>Arabinonic acid</text:p>
          </table:table-cell>
          <table:table-cell office:value-type="string" table:style-name="ce2">
            <text:p>C00878</text:p>
          </table:table-cell>
          <table:table-cell office:value-type="string" table:style-name="ce2">
            <text:p>HMDB0000539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1.94833E-4" table:style-name="ce2">
            <text:p>0.000194833</text:p>
          </table:table-cell>
          <table:table-cell office:value-type="float" office:value="1.7266699999999999E-4" table:style-name="ce2">
            <text:p>0.000172667</text:p>
          </table:table-cell>
          <table:table-cell office:value-type="float" office:value="2.6133299999999999E-4" table:style-name="ce2">
            <text:p>0.000261333</text:p>
          </table:table-cell>
          <table:table-cell office:value-type="float" office:value="4.4799999999999999E-4" table:style-name="ce2">
            <text:p>0.000448</text:p>
          </table:table-cell>
          <table:table-cell office:value-type="float" office:value="2.0883300000000001E-4" table:style-name="ce2">
            <text:p>0.000208833</text:p>
          </table:table-cell>
          <table:table-cell office:value-type="float" office:value="2.08727E-4" table:style-name="ce2">
            <text:p>0.000208727</text:p>
          </table:table-cell>
          <table:table-cell office:value-type="float" office:value="1.4420000000000001E-4" table:style-name="ce2">
            <text:p>0.0001442</text:p>
          </table:table-cell>
          <table:table-cell office:value-type="float" office:value="1.4559999999999999E-4" table:style-name="ce2">
            <text:p>0.0001456</text:p>
          </table:table-cell>
          <table:table-cell office:value-type="float" office:value="1.3183300000000001E-4" table:style-name="ce2">
            <text:p>0.000131833</text:p>
          </table:table-cell>
          <table:table-cell office:value-type="float" office:value="1.21333E-4" table:style-name="ce2">
            <text:p>0.000121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555</text:p>
          </table:table-cell>
          <table:table-cell office:value-type="string" table:style-name="ce2">
            <text:p>3-methyladipic acid</text:p>
          </table:table-cell>
          <table:table-cell office:value-type="string" table:style-name="ce2">
            <text:p>3-Methyladip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555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0983300000000001E-4" table:style-name="ce2">
            <text:p>0.000509833</text:p>
          </table:table-cell>
          <table:table-cell office:value-type="float" office:value="3.3599999999999998E-4" table:style-name="ce2">
            <text:p>0.000336</text:p>
          </table:table-cell>
          <table:table-cell office:value-type="float" office:value="7.0233299999999997E-4" table:style-name="ce2">
            <text:p>0.000702333</text:p>
          </table:table-cell>
          <table:table-cell office:value-type="float" office:value="5.6280000000000002E-4" table:style-name="ce2">
            <text:p>0.0005628</text:p>
          </table:table-cell>
          <table:table-cell office:value-type="float" office:value="4.4216699999999998E-4" table:style-name="ce2">
            <text:p>0.000442167</text:p>
          </table:table-cell>
          <table:table-cell office:value-type="float" office:value="3.9581799999999998E-4" table:style-name="ce2">
            <text:p>0.000395818</text:p>
          </table:table-cell>
          <table:table-cell office:value-type="float" office:value="5.3200000000000003E-4" table:style-name="ce2">
            <text:p>0.000532</text:p>
          </table:table-cell>
          <table:table-cell office:value-type="float" office:value="4.8999999999999998E-4" table:style-name="ce2">
            <text:p>0.00049</text:p>
          </table:table-cell>
          <table:table-cell office:value-type="float" office:value="4.0833299999999998E-4" table:style-name="ce2">
            <text:p>0.000408333</text:p>
          </table:table-cell>
          <table:table-cell office:value-type="float" office:value="4.1649999999999999E-4" table:style-name="ce2">
            <text:p>0.00041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13</text:p>
          </table:table-cell>
          <table:table-cell office:value-type="string" table:style-name="ce2">
            <text:p>Erythronic acid</text:p>
          </table:table-cell>
          <table:table-cell office:value-type="string" table:style-name="ce2">
            <text:p>Erythronic acid</text:p>
          </table:table-cell>
          <table:table-cell office:value-type="string" table:style-name="ce2">
            <text:p>C21593</text:p>
          </table:table-cell>
          <table:table-cell office:value-type="string" table:style-name="ce2">
            <text:p>HMDB0000613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8.4338333000000001E-2" table:style-name="ce2">
            <text:p>0.084338333</text:p>
          </table:table-cell>
          <table:table-cell office:value-type="float" office:value="6.8639667000000001E-2" table:style-name="ce2">
            <text:p>0.068639667</text:p>
          </table:table-cell>
          <table:table-cell office:value-type="float" office:value="0.215941833" table:style-name="ce2">
            <text:p>0.215941833</text:p>
          </table:table-cell>
          <table:table-cell office:value-type="float" office:value="0.13677300000000001" table:style-name="ce2">
            <text:p>0.136773</text:p>
          </table:table-cell>
          <table:table-cell office:value-type="float" office:value="0.19205666699999999" table:style-name="ce2">
            <text:p>0.192056667</text:p>
          </table:table-cell>
          <table:table-cell office:value-type="float" office:value="0.27507836400000002" table:style-name="ce2">
            <text:p>0.275078364</text:p>
          </table:table-cell>
          <table:table-cell office:value-type="float" office:value="3.2366600000000002E-2" table:style-name="ce2">
            <text:p>0.0323666</text:p>
          </table:table-cell>
          <table:table-cell office:value-type="float" office:value="2.6367600000000001E-2" table:style-name="ce2">
            <text:p>0.0263676</text:p>
          </table:table-cell>
          <table:table-cell office:value-type="float" office:value="1.9494999999999998E-2" table:style-name="ce2">
            <text:p>0.019495</text:p>
          </table:table-cell>
          <table:table-cell office:value-type="float" office:value="7.5512499999999996E-2" table:style-name="ce2">
            <text:p>0.07551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19</text:p>
          </table:table-cell>
          <table:table-cell office:value-type="string" table:style-name="ce2">
            <text:p>Cholic acid</text:p>
          </table:table-cell>
          <table:table-cell office:value-type="string" table:style-name="ce2">
            <text:p>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900-000/HMDB0000619</text:p>
          </table:table-cell>
          <table:table-cell office:value-type="string" table:style-name="ce2">
            <text:p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text:s/></text:p>
          </table:table-cell>
          <table:table-cell office:value-type="float" office:value="7.3499999999999998E-4" table:style-name="ce2">
            <text:p>0.000735</text:p>
          </table:table-cell>
          <table:table-cell office:value-type="float" office:value="5.8333300000000001E-4" table:style-name="ce2">
            <text:p>0.000583333</text:p>
          </table:table-cell>
          <table:table-cell office:value-type="float" office:value="7.1866699999999998E-4" table:style-name="ce2">
            <text:p>0.000718667</text:p>
          </table:table-cell>
          <table:table-cell office:value-type="float" office:value="6.8460000000000005E-4" table:style-name="ce2">
            <text:p>0.0006846</text:p>
          </table:table-cell>
          <table:table-cell office:value-type="float" office:value="5.9616699999999999E-4" table:style-name="ce2">
            <text:p>0.000596167</text:p>
          </table:table-cell>
          <table:table-cell office:value-type="float" office:value="6.1218199999999996E-4" table:style-name="ce2">
            <text:p>0.000612182</text:p>
          </table:table-cell>
          <table:table-cell office:value-type="float" office:value="6.3840000000000001E-4" table:style-name="ce2">
            <text:p>0.0006384</text:p>
          </table:table-cell>
          <table:table-cell office:value-type="float" office:value="6.1320000000000005E-4" table:style-name="ce2">
            <text:p>0.0006132</text:p>
          </table:table-cell>
          <table:table-cell office:value-type="float" office:value="4.7483300000000003E-4" table:style-name="ce2">
            <text:p>0.000474833</text:p>
          </table:table-cell>
          <table:table-cell office:value-type="float" office:value="5.1566700000000004E-4" table:style-name="ce2">
            <text:p>0.00051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21</text:p>
          </table:table-cell>
          <table:table-cell office:value-type="string" table:style-name="ce2">
            <text:p>D-ribulose</text:p>
          </table:table-cell>
          <table:table-cell office:value-type="string" table:style-name="ce2">
            <text:p>D-Ribul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21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0.17062150000000001" table:style-name="ce2">
            <text:p>0.1706215</text:p>
          </table:table-cell>
          <table:table-cell office:value-type="float" office:value="0.17145450000000001" table:style-name="ce2">
            <text:p>0.1714545</text:p>
          </table:table-cell>
          <table:table-cell office:value-type="float" office:value="1.7348333000000001E-2" table:style-name="ce2">
            <text:p>0.017348333</text:p>
          </table:table-cell>
          <table:table-cell office:value-type="float" office:value="2.3227399999999999E-2" table:style-name="ce2">
            <text:p>0.0232274</text:p>
          </table:table-cell>
          <table:table-cell office:value-type="float" office:value="4.9954332999999997E-2" table:style-name="ce2">
            <text:p>0.049954333</text:p>
          </table:table-cell>
          <table:table-cell office:value-type="float" office:value="0.17713309099999999" table:style-name="ce2">
            <text:p>0.177133091</text:p>
          </table:table-cell>
          <table:table-cell office:value-type="float" office:value="0.14275940000000001" table:style-name="ce2">
            <text:p>0.1427594</text:p>
          </table:table-cell>
          <table:table-cell office:value-type="float" office:value="0.31039820000000001" table:style-name="ce2">
            <text:p>0.3103982</text:p>
          </table:table-cell>
          <table:table-cell office:value-type="float" office:value="0.14896000000000001" table:style-name="ce2">
            <text:p>0.14896</text:p>
          </table:table-cell>
          <table:table-cell office:value-type="float" office:value="0.16668050000000001" table:style-name="ce2">
            <text:p>0.16668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23</text:p>
          </table:table-cell>
          <table:table-cell office:value-type="string" table:style-name="ce2">
            <text:p>Dodecanedioic acid</text:p>
          </table:table-cell>
          <table:table-cell office:value-type="string" table:style-name="ce2">
            <text:p>Dodecanedioic acid</text:p>
          </table:table-cell>
          <table:table-cell office:value-type="string" table:style-name="ce2">
            <text:p>C02678</text:p>
          </table:table-cell>
          <table:table-cell office:value-type="string" table:style-name="ce2">
            <text:p>HMDB0000623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6.02E-4" table:style-name="ce2">
            <text:p>0.000602</text:p>
          </table:table-cell>
          <table:table-cell office:value-type="float" office:value="5.1916699999999996E-4" table:style-name="ce2">
            <text:p>0.000519167</text:p>
          </table:table-cell>
          <table:table-cell office:value-type="float" office:value="4.7483300000000003E-4" table:style-name="ce2">
            <text:p>0.000474833</text:p>
          </table:table-cell>
          <table:table-cell office:value-type="float" office:value="6.1320000000000005E-4" table:style-name="ce2">
            <text:p>0.0006132</text:p>
          </table:table-cell>
          <table:table-cell office:value-type="float" office:value="7.0116700000000004E-4" table:style-name="ce2">
            <text:p>0.000701167</text:p>
          </table:table-cell>
          <table:table-cell office:value-type="float" office:value="5.5999999999999995E-4" table:style-name="ce2">
            <text:p>0.00056</text:p>
          </table:table-cell>
          <table:table-cell office:value-type="float" office:value="7.5460000000000002E-4" table:style-name="ce2">
            <text:p>0.0007546</text:p>
          </table:table-cell>
          <table:table-cell office:value-type="float" office:value="6.3420000000000002E-4" table:style-name="ce2">
            <text:p>0.0006342</text:p>
          </table:table-cell>
          <table:table-cell office:value-type="float" office:value="5.2266699999999999E-4" table:style-name="ce2">
            <text:p>0.000522667</text:p>
          </table:table-cell>
          <table:table-cell office:value-type="float" office:value="5.5650000000000003E-4" table:style-name="ce2">
            <text:p>0.00055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25</text:p>
          </table:table-cell>
          <table:table-cell office:value-type="string" table:style-name="ce2">
            <text:p>Gluconic acid</text:p>
          </table:table-cell>
          <table:table-cell office:value-type="string" table:style-name="ce2">
            <text:p>Gluconic acid</text:p>
          </table:table-cell>
          <table:table-cell office:value-type="string" table:style-name="ce2">
            <text:p>C00257</text:p>
          </table:table-cell>
          <table:table-cell office:value-type="string" table:style-name="ce2">
            <text:p>HMDB0000625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6.6798667000000006E-2" table:style-name="ce2">
            <text:p>0.066798667</text:p>
          </table:table-cell>
          <table:table-cell office:value-type="float" office:value="4.7569667000000003E-2" table:style-name="ce2">
            <text:p>0.047569667</text:p>
          </table:table-cell>
          <table:table-cell office:value-type="float" office:value="0.23069200000000001" table:style-name="ce2">
            <text:p>0.230692</text:p>
          </table:table-cell>
          <table:table-cell office:value-type="float" office:value="0.29256359999999998" table:style-name="ce2">
            <text:p>0.2925636</text:p>
          </table:table-cell>
          <table:table-cell office:value-type="float" office:value="9.5383167000000005E-2" table:style-name="ce2">
            <text:p>0.095383167</text:p>
          </table:table-cell>
          <table:table-cell office:value-type="float" office:value="6.5227273000000002E-2" table:style-name="ce2">
            <text:p>0.065227273</text:p>
          </table:table-cell>
          <table:table-cell office:value-type="float" office:value="5.3816000000000003E-2" table:style-name="ce2">
            <text:p>0.053816</text:p>
          </table:table-cell>
          <table:table-cell office:value-type="float" office:value="4.35708E-2" table:style-name="ce2">
            <text:p>0.0435708</text:p>
          </table:table-cell>
          <table:table-cell office:value-type="float" office:value="4.4483833E-2" table:style-name="ce2">
            <text:p>0.044483833</text:p>
          </table:table-cell>
          <table:table-cell office:value-type="float" office:value="6.3165666999999995E-2" table:style-name="ce2">
            <text:p>0.06316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26</text:p>
          </table:table-cell>
          <table:table-cell office:value-type="string" table:style-name="ce2">
            <text:p>Deoxycholic acid</text:p>
          </table:table-cell>
          <table:table-cell office:value-type="string" table:style-name="ce2">
            <text:p>Deoxycholic acid</text:p>
          </table:table-cell>
          <table:table-cell office:value-type="string" table:style-name="ce2">
            <text:p>C04483</text:p>
          </table:table-cell>
          <table:table-cell office:value-type="string" table:style-name="ce2">
            <text:p>HMDB000062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1.9249999999999999E-4" table:style-name="ce2">
            <text:p>0.0001925</text:p>
          </table:table-cell>
          <table:table-cell office:value-type="float" office:value="1.4116700000000001E-4" table:style-name="ce2">
            <text:p>0.000141167</text:p>
          </table:table-cell>
          <table:table-cell office:value-type="float" office:value="2.7300000000000002E-4" table:style-name="ce2">
            <text:p>0.000273</text:p>
          </table:table-cell>
          <table:table-cell office:value-type="float" office:value="2.5339999999999998E-4" table:style-name="ce2">
            <text:p>0.0002534</text:p>
          </table:table-cell>
          <table:table-cell office:value-type="float" office:value="1.6333299999999999E-4" table:style-name="ce2">
            <text:p>0.000163333</text:p>
          </table:table-cell>
          <table:table-cell office:value-type="float" office:value="1.5909100000000001E-4" table:style-name="ce2">
            <text:p>0.000159091</text:p>
          </table:table-cell>
          <table:table-cell office:value-type="float" office:value="1.7919999999999999E-4" table:style-name="ce2">
            <text:p>0.0001792</text:p>
          </table:table-cell>
          <table:table-cell office:value-type="float" office:value="2.086E-4" table:style-name="ce2">
            <text:p>0.0002086</text:p>
          </table:table-cell>
          <table:table-cell office:value-type="float" office:value="1.8083300000000001E-4" table:style-name="ce2">
            <text:p>0.000180833</text:p>
          </table:table-cell>
          <table:table-cell office:value-type="float" office:value="1.75E-4" table:style-name="ce2">
            <text:p>0.00017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34</text:p>
          </table:table-cell>
          <table:table-cell office:value-type="string" table:style-name="ce2">
            <text:p>Citraconic acid</text:p>
          </table:table-cell>
          <table:table-cell office:value-type="string" table:style-name="ce2">
            <text:p>Citraconic acid</text:p>
          </table:table-cell>
          <table:table-cell office:value-type="string" table:style-name="ce2">
            <text:p>C02226</text:p>
          </table:table-cell>
          <table:table-cell office:value-type="string" table:style-name="ce2">
            <text:p>HMDB0000634</text:p>
          </table:table-cell>
          <table:table-cell office:value-type="string" table:style-name="ce2">
            <text:p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8.3883329999999996E-3" table:style-name="ce2">
            <text:p>0.008388333</text:p>
          </table:table-cell>
          <table:table-cell office:value-type="float" office:value="4.2548330000000004E-3" table:style-name="ce2">
            <text:p>0.004254833</text:p>
          </table:table-cell>
          <table:table-cell office:value-type="float" office:value="4.0728329999999997E-3" table:style-name="ce2">
            <text:p>0.004072833</text:p>
          </table:table-cell>
          <table:table-cell office:value-type="float" office:value="2.065E-3" table:style-name="ce2">
            <text:p>0.002065</text:p>
          </table:table-cell>
          <table:table-cell office:value-type="float" office:value="5.5066669999999998E-3" table:style-name="ce2">
            <text:p>0.005506667</text:p>
          </table:table-cell>
          <table:table-cell office:value-type="float" office:value="8.3440000000000007E-3" table:style-name="ce2">
            <text:p>0.008344</text:p>
          </table:table-cell>
          <table:table-cell office:value-type="float" office:value="5.4418000000000001E-3" table:style-name="ce2">
            <text:p>0.0054418</text:p>
          </table:table-cell>
          <table:table-cell office:value-type="float" office:value="7.7923999999999997E-3" table:style-name="ce2">
            <text:p>0.0077924</text:p>
          </table:table-cell>
          <table:table-cell office:value-type="float" office:value="3.3809999999999999E-3" table:style-name="ce2">
            <text:p>0.003381</text:p>
          </table:table-cell>
          <table:table-cell office:value-type="float" office:value="5.6023330000000001E-3" table:style-name="ce2">
            <text:p>0.00560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37</text:p>
          </table:table-cell>
          <table:table-cell office:value-type="string" table:style-name="ce2">
            <text:p>Glycochenodeoxycholic acid</text:p>
          </table:table-cell>
          <table:table-cell office:value-type="string" table:style-name="ce2">
            <text:p>Glycochenodeoxycholic acid</text:p>
          </table:table-cell>
          <table:table-cell office:value-type="string" table:style-name="ce2">
            <text:p>C05466</text:p>
          </table:table-cell>
          <table:table-cell office:value-type="string" table:style-name="ce2">
            <text:p>HMDB000063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1.0966700000000001E-4" table:style-name="ce2">
            <text:p>0.000109667</text:p>
          </table:table-cell>
          <table:table-cell office:value-type="float" office:value="9.6833299999999993E-5" table:style-name="ce2">
            <text:p>9.68333E-05</text:p>
          </table:table-cell>
          <table:table-cell office:value-type="float" office:value="1.0383299999999999E-4" table:style-name="ce2">
            <text:p>0.000103833</text:p>
          </table:table-cell>
          <table:table-cell office:value-type="float" office:value="1.1900000000000001E-4" table:style-name="ce2">
            <text:p>0.000119</text:p>
          </table:table-cell>
          <table:table-cell office:value-type="float" office:value="1.0383299999999999E-4" table:style-name="ce2">
            <text:p>0.000103833</text:p>
          </table:table-cell>
          <table:table-cell office:value-type="float" office:value="1.09455E-4" table:style-name="ce2">
            <text:p>0.000109455</text:p>
          </table:table-cell>
          <table:table-cell office:value-type="float" office:value="1.1340000000000001E-4" table:style-name="ce2">
            <text:p>0.0001134</text:p>
          </table:table-cell>
          <table:table-cell office:value-type="float" office:value="1.2320000000000001E-4" table:style-name="ce2">
            <text:p>0.0001232</text:p>
          </table:table-cell>
          <table:table-cell office:value-type="float" office:value="9.6833299999999993E-5" table:style-name="ce2">
            <text:p>9.68333E-05</text:p>
          </table:table-cell>
          <table:table-cell office:value-type="float" office:value="9.5666699999999997E-5" table:style-name="ce2">
            <text:p>9.56667E-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38</text:p>
          </table:table-cell>
          <table:table-cell office:value-type="string" table:style-name="ce2">
            <text:p>Dodecanoic acid</text:p>
          </table:table-cell>
          <table:table-cell office:value-type="string" table:style-name="ce2">
            <text:p>Dodecanoic acid</text:p>
          </table:table-cell>
          <table:table-cell office:value-type="string" table:style-name="ce2">
            <text:p>C02679</text:p>
          </table:table-cell>
          <table:table-cell office:value-type="string" table:style-name="ce2">
            <text:p>HMDB000063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7896999999999997E-2" table:style-name="ce2">
            <text:p>0.057897</text:p>
          </table:table-cell>
          <table:table-cell office:value-type="float" office:value="4.2495832999999997E-2" table:style-name="ce2">
            <text:p>0.042495833</text:p>
          </table:table-cell>
          <table:table-cell office:value-type="float" office:value="1.2458833000000001E-2" table:style-name="ce2">
            <text:p>0.012458833</text:p>
          </table:table-cell>
          <table:table-cell office:value-type="float" office:value="2.2621200000000001E-2" table:style-name="ce2">
            <text:p>0.0226212</text:p>
          </table:table-cell>
          <table:table-cell office:value-type="float" office:value="1.2065667E-2" table:style-name="ce2">
            <text:p>0.012065667</text:p>
          </table:table-cell>
          <table:table-cell office:value-type="float" office:value="5.3537273000000003E-2" table:style-name="ce2">
            <text:p>0.053537273</text:p>
          </table:table-cell>
          <table:table-cell office:value-type="float" office:value="5.5708800000000003E-2" table:style-name="ce2">
            <text:p>0.0557088</text:p>
          </table:table-cell>
          <table:table-cell office:value-type="float" office:value="7.5163199999999999E-2" table:style-name="ce2">
            <text:p>0.0751632</text:p>
          </table:table-cell>
          <table:table-cell office:value-type="float" office:value="4.1044499999999998E-2" table:style-name="ce2">
            <text:p>0.0410445</text:p>
          </table:table-cell>
          <table:table-cell office:value-type="float" office:value="7.1623999999999993E-2" table:style-name="ce2">
            <text:p>0.07162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41</text:p>
          </table:table-cell>
          <table:table-cell office:value-type="string" table:style-name="ce2">
            <text:p>L-glutamine</text:p>
          </table:table-cell>
          <table:table-cell office:value-type="string" table:style-name="ce2">
            <text:p>L-Glutamine</text:p>
          </table:table-cell>
          <table:table-cell office:value-type="string" table:style-name="ce2">
            <text:p>C00064</text:p>
          </table:table-cell>
          <table:table-cell office:value-type="string" table:style-name="ce2">
            <text:p>HMDB0000641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2049274999999999" table:style-name="ce2">
            <text:p>1.2049275</text:p>
          </table:table-cell>
          <table:table-cell office:value-type="float" office:value="1.4133058329999999" table:style-name="ce2">
            <text:p>1.413305833</text:p>
          </table:table-cell>
          <table:table-cell office:value-type="float" office:value="1.049956833" table:style-name="ce2">
            <text:p>1.049956833</text:p>
          </table:table-cell>
          <table:table-cell office:value-type="float" office:value="1.8604082" table:style-name="ce2">
            <text:p>1.8604082</text:p>
          </table:table-cell>
          <table:table-cell office:value-type="float" office:value="1.4461545" table:style-name="ce2">
            <text:p>1.4461545</text:p>
          </table:table-cell>
          <table:table-cell office:value-type="float" office:value="1.1437083640000001" table:style-name="ce2">
            <text:p>1.143708364</text:p>
          </table:table-cell>
          <table:table-cell office:value-type="float" office:value="1.2519766000000001" table:style-name="ce2">
            <text:p>1.2519766</text:p>
          </table:table-cell>
          <table:table-cell office:value-type="float" office:value="2.5885593999999998" table:style-name="ce2">
            <text:p>2.5885594</text:p>
          </table:table-cell>
          <table:table-cell office:value-type="float" office:value="0.62964766699999997" table:style-name="ce2">
            <text:p>0.629647667</text:p>
          </table:table-cell>
          <table:table-cell office:value-type="float" office:value="0.38376333299999998" table:style-name="ce2">
            <text:p>0.383763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51</text:p>
          </table:table-cell>
          <table:table-cell office:value-type="string" table:style-name="ce2">
            <text:p>Decanoylcarnitine (c10)</text:p>
          </table:table-cell>
          <table:table-cell office:value-type="string" table:style-name="ce2">
            <text:p>Decanoylcarnitine (C10)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5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 esters</text:p>
          </table:table-cell>
          <table:table-cell office:value-type="float" office:value="1.940167E-3" table:style-name="ce2">
            <text:p>0.001940167</text:p>
          </table:table-cell>
          <table:table-cell office:value-type="float" office:value="1.1958330000000001E-3" table:style-name="ce2">
            <text:p>0.001195833</text:p>
          </table:table-cell>
          <table:table-cell office:value-type="float" office:value="1.2086670000000001E-3" table:style-name="ce2">
            <text:p>0.001208667</text:p>
          </table:table-cell>
          <table:table-cell office:value-type="float" office:value="1.9432E-3" table:style-name="ce2">
            <text:p>0.0019432</text:p>
          </table:table-cell>
          <table:table-cell office:value-type="float" office:value="1.902833E-3" table:style-name="ce2">
            <text:p>0.001902833</text:p>
          </table:table-cell>
          <table:table-cell office:value-type="float" office:value="1.9269090000000001E-3" table:style-name="ce2">
            <text:p>0.001926909</text:p>
          </table:table-cell>
          <table:table-cell office:value-type="float" office:value="2.1083999999999999E-3" table:style-name="ce2">
            <text:p>0.0021084</text:p>
          </table:table-cell>
          <table:table-cell office:value-type="float" office:value="2.4849999999999998E-3" table:style-name="ce2">
            <text:p>0.002485</text:p>
          </table:table-cell>
          <table:table-cell office:value-type="float" office:value="1.379E-3" table:style-name="ce2">
            <text:p>0.001379</text:p>
          </table:table-cell>
          <table:table-cell office:value-type="float" office:value="1.234333E-3" table:style-name="ce2">
            <text:p>0.00123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61</text:p>
          </table:table-cell>
          <table:table-cell office:value-type="string" table:style-name="ce2">
            <text:p>Glutaric acid</text:p>
          </table:table-cell>
          <table:table-cell office:value-type="string" table:style-name="ce2">
            <text:p>Glutaric acid</text:p>
          </table:table-cell>
          <table:table-cell office:value-type="string" table:style-name="ce2">
            <text:p>C00489</text:p>
          </table:table-cell>
          <table:table-cell office:value-type="string" table:style-name="ce2">
            <text:p>HMDB0000661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Dicarboxylic acids and derivatives<text:s/></text:p>
          </table:table-cell>
          <table:table-cell office:value-type="float" office:value="9.1396670000000006E-3" table:style-name="ce2">
            <text:p>0.009139667</text:p>
          </table:table-cell>
          <table:table-cell office:value-type="float" office:value="3.0784833000000001E-2" table:style-name="ce2">
            <text:p>0.030784833</text:p>
          </table:table-cell>
          <table:table-cell office:value-type="float" office:value="5.4460000000000003E-3" table:style-name="ce2">
            <text:p>0.005446</text:p>
          </table:table-cell>
          <table:table-cell office:value-type="float" office:value="3.1933999999999997E-2" table:style-name="ce2">
            <text:p>0.031934</text:p>
          </table:table-cell>
          <table:table-cell office:value-type="float" office:value="1.2863667000000001E-2" table:style-name="ce2">
            <text:p>0.012863667</text:p>
          </table:table-cell>
          <table:table-cell office:value-type="float" office:value="3.5824727000000001E-2" table:style-name="ce2">
            <text:p>0.035824727</text:p>
          </table:table-cell>
          <table:table-cell office:value-type="float" office:value="1.1433799999999999E-2" table:style-name="ce2">
            <text:p>0.0114338</text:p>
          </table:table-cell>
          <table:table-cell office:value-type="float" office:value="1.9278E-2" table:style-name="ce2">
            <text:p>0.019278</text:p>
          </table:table-cell>
          <table:table-cell office:value-type="float" office:value="9.3076670000000004E-3" table:style-name="ce2">
            <text:p>0.009307667</text:p>
          </table:table-cell>
          <table:table-cell office:value-type="float" office:value="7.3383329999999998E-3" table:style-name="ce2">
            <text:p>0.007338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63</text:p>
          </table:table-cell>
          <table:table-cell office:value-type="string" table:style-name="ce2">
            <text:p>Glucaric acid</text:p>
          </table:table-cell>
          <table:table-cell office:value-type="string" table:style-name="ce2">
            <text:p>Glucaric acid</text:p>
          </table:table-cell>
          <table:table-cell office:value-type="string" table:style-name="ce2">
            <text:p>C00818</text:p>
          </table:table-cell>
          <table:table-cell office:value-type="string" table:style-name="ce2">
            <text:p>HMDB0000663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text:s/></text:p>
          </table:table-cell>
          <table:table-cell office:value-type="string" table:style-name="ce2">
            <text:p><text:tab/>Carbohydrates and carbohydrate conjugates<text:s/></text:p>
          </table:table-cell>
          <table:table-cell office:value-type="float" office:value="4.6864999999999997E-3" table:style-name="ce2">
            <text:p>0.0046865</text:p>
          </table:table-cell>
          <table:table-cell office:value-type="float" office:value="7.4013330000000004E-3" table:style-name="ce2">
            <text:p>0.007401333</text:p>
          </table:table-cell>
          <table:table-cell office:value-type="float" office:value="2.3543330000000001E-3" table:style-name="ce2">
            <text:p>0.002354333</text:p>
          </table:table-cell>
          <table:table-cell office:value-type="float" office:value="1.12294E-2" table:style-name="ce2">
            <text:p>0.0112294</text:p>
          </table:table-cell>
          <table:table-cell office:value-type="float" office:value="3.3098329999999999E-3" table:style-name="ce2">
            <text:p>0.003309833</text:p>
          </table:table-cell>
          <table:table-cell office:value-type="float" office:value="6.0747270000000003E-3" table:style-name="ce2">
            <text:p>0.006074727</text:p>
          </table:table-cell>
          <table:table-cell office:value-type="float" office:value="8.8760000000000002E-3" table:style-name="ce2">
            <text:p>0.008876</text:p>
          </table:table-cell>
          <table:table-cell office:value-type="float" office:value="5.0343999999999996E-3" table:style-name="ce2">
            <text:p>0.0050344</text:p>
          </table:table-cell>
          <table:table-cell office:value-type="float" office:value="5.4145E-3" table:style-name="ce2">
            <text:p>0.0054145</text:p>
          </table:table-cell>
          <table:table-cell office:value-type="float" office:value="8.0219999999999996E-3" table:style-name="ce2">
            <text:p>0.00802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64</text:p>
          </table:table-cell>
          <table:table-cell office:value-type="string" table:style-name="ce2">
            <text:p>Beta-hyodeoxycholic acid</text:p>
          </table:table-cell>
          <table:table-cell office:value-type="string" table:style-name="ce2">
            <text:p>Beta-Hy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6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text:s/>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1.5633300000000001E-4" table:style-name="ce2">
            <text:p>0.000156333</text:p>
          </table:table-cell>
          <table:table-cell office:value-type="float" office:value="1.0383299999999999E-4" table:style-name="ce2">
            <text:p>0.000103833</text:p>
          </table:table-cell>
          <table:table-cell office:value-type="float" office:value="1.5633300000000001E-4" table:style-name="ce2">
            <text:p>0.000156333</text:p>
          </table:table-cell>
          <table:table-cell office:value-type="float" office:value="1.75E-4" table:style-name="ce2">
            <text:p>0.000175</text:p>
          </table:table-cell>
          <table:table-cell office:value-type="float" office:value="1.06167E-4" table:style-name="ce2">
            <text:p>0.000106167</text:p>
          </table:table-cell>
          <table:table-cell office:value-type="float" office:value="1.06909E-4" table:style-name="ce2">
            <text:p>0.000106909</text:p>
          </table:table-cell>
          <table:table-cell office:value-type="float" office:value="1.708E-4" table:style-name="ce2">
            <text:p>0.0001708</text:p>
          </table:table-cell>
          <table:table-cell office:value-type="float" office:value="2.1000000000000001E-4" table:style-name="ce2">
            <text:p>0.00021</text:p>
          </table:table-cell>
          <table:table-cell office:value-type="float" office:value="9.5666699999999997E-5" table:style-name="ce2">
            <text:p>9.56667E-05</text:p>
          </table:table-cell>
          <table:table-cell office:value-type="float" office:value="9.6833299999999993E-5" table:style-name="ce2">
            <text:p>9.68333E-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67</text:p>
          </table:table-cell>
          <table:table-cell office:value-type="string" table:style-name="ce2">
            <text:p>L-thyronine</text:p>
          </table:table-cell>
          <table:table-cell office:value-type="string" table:style-name="ce2">
            <text:p>L-Thyro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6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2973333E-2" table:style-name="ce2">
            <text:p>0.012973333</text:p>
          </table:table-cell>
          <table:table-cell office:value-type="float" office:value="1.0888500000000001E-2" table:style-name="ce2">
            <text:p>0.0108885</text:p>
          </table:table-cell>
          <table:table-cell office:value-type="float" office:value="1.5723167E-2" table:style-name="ce2">
            <text:p>0.015723167</text:p>
          </table:table-cell>
          <table:table-cell office:value-type="float" office:value="1.2731599999999999E-2" table:style-name="ce2">
            <text:p>0.0127316</text:p>
          </table:table-cell>
          <table:table-cell office:value-type="float" office:value="1.1208167E-2" table:style-name="ce2">
            <text:p>0.011208167</text:p>
          </table:table-cell>
          <table:table-cell office:value-type="float" office:value="1.0698545E-2" table:style-name="ce2">
            <text:p>0.010698545</text:p>
          </table:table-cell>
          <table:table-cell office:value-type="float" office:value="1.0612E-2" table:style-name="ce2">
            <text:p>0.010612</text:p>
          </table:table-cell>
          <table:table-cell office:value-type="float" office:value="7.9086E-3" table:style-name="ce2">
            <text:p>0.0079086</text:p>
          </table:table-cell>
          <table:table-cell office:value-type="float" office:value="8.0184999999999996E-3" table:style-name="ce2">
            <text:p>0.0080185</text:p>
          </table:table-cell>
          <table:table-cell office:value-type="float" office:value="1.0798667E-2" table:style-name="ce2">
            <text:p>0.010798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70</text:p>
          </table:table-cell>
          <table:table-cell office:value-type="string" table:style-name="ce2">
            <text:p>L-homoarginine</text:p>
          </table:table-cell>
          <table:table-cell office:value-type="string" table:style-name="ce2">
            <text:p>L-Homoarginine</text:p>
          </table:table-cell>
          <table:table-cell office:value-type="string" table:style-name="ce2">
            <text:p>C01924</text:p>
          </table:table-cell>
          <table:table-cell office:value-type="string" table:style-name="ce2">
            <text:p>HMDB0000670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.0080667E-2" table:style-name="ce2">
            <text:p>0.020080667</text:p>
          </table:table-cell>
          <table:table-cell office:value-type="float" office:value="1.2333999999999999E-2" table:style-name="ce2">
            <text:p>0.012334</text:p>
          </table:table-cell>
          <table:table-cell office:value-type="float" office:value="1.35415E-2" table:style-name="ce2">
            <text:p>0.0135415</text:p>
          </table:table-cell>
          <table:table-cell office:value-type="float" office:value="1.1792199999999999E-2" table:style-name="ce2">
            <text:p>0.0117922</text:p>
          </table:table-cell>
          <table:table-cell office:value-type="float" office:value="1.2665333000000001E-2" table:style-name="ce2">
            <text:p>0.012665333</text:p>
          </table:table-cell>
          <table:table-cell office:value-type="float" office:value="1.2978E-2" table:style-name="ce2">
            <text:p>0.012978</text:p>
          </table:table-cell>
          <table:table-cell office:value-type="float" office:value="1.6479400000000002E-2" table:style-name="ce2">
            <text:p>0.0164794</text:p>
          </table:table-cell>
          <table:table-cell office:value-type="float" office:value="8.9096000000000002E-3" table:style-name="ce2">
            <text:p>0.0089096</text:p>
          </table:table-cell>
          <table:table-cell office:value-type="float" office:value="1.4872666999999999E-2" table:style-name="ce2">
            <text:p>0.014872667</text:p>
          </table:table-cell>
          <table:table-cell office:value-type="float" office:value="1.4057167000000001E-2" table:style-name="ce2">
            <text:p>0.01405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78</text:p>
          </table:table-cell>
          <table:table-cell office:value-type="string" table:style-name="ce2">
            <text:p>Isovalerylglycine</text:p>
          </table:table-cell>
          <table:table-cell office:value-type="string" table:style-name="ce2">
            <text:p>Isovaleryl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78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9500000000000004E-4" table:style-name="ce2">
            <text:p>0.000595</text:p>
          </table:table-cell>
          <table:table-cell office:value-type="float" office:value="4.5266700000000002E-4" table:style-name="ce2">
            <text:p>0.000452667</text:p>
          </table:table-cell>
          <table:table-cell office:value-type="float" office:value="4.3750000000000001E-4" table:style-name="ce2">
            <text:p>0.0004375</text:p>
          </table:table-cell>
          <table:table-cell office:value-type="float" office:value="6.6500000000000001E-4" table:style-name="ce2">
            <text:p>0.000665</text:p>
          </table:table-cell>
          <table:table-cell office:value-type="float" office:value="6.0899999999999995E-4" table:style-name="ce2">
            <text:p>0.000609</text:p>
          </table:table-cell>
          <table:table-cell office:value-type="float" office:value="5.8036399999999999E-4" table:style-name="ce2">
            <text:p>0.000580364</text:p>
          </table:table-cell>
          <table:table-cell office:value-type="float" office:value="5.306E-4" table:style-name="ce2">
            <text:p>0.0005306</text:p>
          </table:table-cell>
          <table:table-cell office:value-type="float" office:value="4.8299999999999998E-4" table:style-name="ce2">
            <text:p>0.000483</text:p>
          </table:table-cell>
          <table:table-cell office:value-type="float" office:value="4.9350000000000002E-4" table:style-name="ce2">
            <text:p>0.0004935</text:p>
          </table:table-cell>
          <table:table-cell office:value-type="float" office:value="5.285E-4" table:style-name="ce2">
            <text:p>0.00052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79</text:p>
          </table:table-cell>
          <table:table-cell office:value-type="string" table:style-name="ce2">
            <text:p>L-homocitrulline</text:p>
          </table:table-cell>
          <table:table-cell office:value-type="string" table:style-name="ce2">
            <text:p>L-Homocitrulline</text:p>
          </table:table-cell>
          <table:table-cell office:value-type="string" table:style-name="ce2">
            <text:p>C02427</text:p>
          </table:table-cell>
          <table:table-cell office:value-type="string" table:style-name="ce2">
            <text:p>HMDB000067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Carboxylic acids and derivatives<text:s/>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4.8684999999999999E-2" table:style-name="ce2">
            <text:p>0.048685</text:p>
          </table:table-cell>
          <table:table-cell office:value-type="float" office:value="9.1942667000000006E-2" table:style-name="ce2">
            <text:p>0.091942667</text:p>
          </table:table-cell>
          <table:table-cell office:value-type="float" office:value="6.0054166999999999E-2" table:style-name="ce2">
            <text:p>0.060054167</text:p>
          </table:table-cell>
          <table:table-cell office:value-type="float" office:value="8.24236E-2" table:style-name="ce2">
            <text:p>0.0824236</text:p>
          </table:table-cell>
          <table:table-cell office:value-type="float" office:value="7.0028000000000007E-2" table:style-name="ce2">
            <text:p>0.070028</text:p>
          </table:table-cell>
          <table:table-cell office:value-type="float" office:value="7.3120726999999996E-2" table:style-name="ce2">
            <text:p>0.073120727</text:p>
          </table:table-cell>
          <table:table-cell office:value-type="float" office:value="2.72734E-2" table:style-name="ce2">
            <text:p>0.0272734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1571833000000002E-2" table:style-name="ce2">
            <text:p>0.041571833</text:p>
          </table:table-cell>
          <table:table-cell office:value-type="float" office:value="4.3188833000000003E-2" table:style-name="ce2">
            <text:p>0.043188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84</text:p>
          </table:table-cell>
          <table:table-cell office:value-type="string" table:style-name="ce2">
            <text:p>L-kynurenine</text:p>
          </table:table-cell>
          <table:table-cell office:value-type="string" table:style-name="ce2">
            <text:p>L-Kynurenine</text:p>
          </table:table-cell>
          <table:table-cell office:value-type="string" table:style-name="ce2">
            <text:p>C00328</text:p>
          </table:table-cell>
          <table:table-cell office:value-type="string" table:style-name="ce2">
            <text:p>HMDB0000684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nyl compounds</text:p>
          </table:table-cell>
          <table:table-cell office:value-type="float" office:value="3.8651670000000001E-3" table:style-name="ce2">
            <text:p>0.003865167</text:p>
          </table:table-cell>
          <table:table-cell office:value-type="float" office:value="3.6679999999999998E-3" table:style-name="ce2">
            <text:p>0.003668</text:p>
          </table:table-cell>
          <table:table-cell office:value-type="float" office:value="4.4321669999999999E-3" table:style-name="ce2">
            <text:p>0.004432167</text:p>
          </table:table-cell>
          <table:table-cell office:value-type="float" office:value="5.4194000000000004E-3" table:style-name="ce2">
            <text:p>0.0054194</text:p>
          </table:table-cell>
          <table:table-cell office:value-type="float" office:value="5.5684999999999997E-3" table:style-name="ce2">
            <text:p>0.0055685</text:p>
          </table:table-cell>
          <table:table-cell office:value-type="float" office:value="4.6492729999999998E-3" table:style-name="ce2">
            <text:p>0.004649273</text:p>
          </table:table-cell>
          <table:table-cell office:value-type="float" office:value="3.9004E-3" table:style-name="ce2">
            <text:p>0.0039004</text:p>
          </table:table-cell>
          <table:table-cell office:value-type="float" office:value="3.4943999999999999E-3" table:style-name="ce2">
            <text:p>0.0034944</text:p>
          </table:table-cell>
          <table:table-cell office:value-type="float" office:value="3.5793330000000001E-3" table:style-name="ce2">
            <text:p>0.003579333</text:p>
          </table:table-cell>
          <table:table-cell office:value-type="float" office:value="4.1894999999999996E-3" table:style-name="ce2">
            <text:p>0.00418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87</text:p>
          </table:table-cell>
          <table:table-cell office:value-type="string" table:style-name="ce2">
            <text:p>L-leucine</text:p>
          </table:table-cell>
          <table:table-cell office:value-type="string" table:style-name="ce2">
            <text:p>L-Leucine</text:p>
          </table:table-cell>
          <table:table-cell office:value-type="string" table:style-name="ce2">
            <text:p>C00123</text:p>
          </table:table-cell>
          <table:table-cell office:value-type="string" table:style-name="ce2">
            <text:p>HMDB000068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8.0398150000000008" table:style-name="ce2">
            <text:p>8.039815</text:p>
          </table:table-cell>
          <table:table-cell office:value-type="float" office:value="6.8277264999999998" table:style-name="ce2">
            <text:p>6.8277265</text:p>
          </table:table-cell>
          <table:table-cell office:value-type="float" office:value="6.2665283330000001" table:style-name="ce2">
            <text:p>6.266528333</text:p>
          </table:table-cell>
          <table:table-cell office:value-type="float" office:value="8.3328854000000003" table:style-name="ce2">
            <text:p>8.3328854</text:p>
          </table:table-cell>
          <table:table-cell office:value-type="float" office:value="7.5642898330000001" table:style-name="ce2">
            <text:p>7.564289833</text:p>
          </table:table-cell>
          <table:table-cell office:value-type="float" office:value="7.7104758179999999" table:style-name="ce2">
            <text:p>7.710475818</text:p>
          </table:table-cell>
          <table:table-cell office:value-type="float" office:value="6.3851326000000004" table:style-name="ce2">
            <text:p>6.3851326</text:p>
          </table:table-cell>
          <table:table-cell office:value-type="float" office:value="7.2010540000000001" table:style-name="ce2">
            <text:p>7.201054</text:p>
          </table:table-cell>
          <table:table-cell office:value-type="float" office:value="7.9807734999999997" table:style-name="ce2">
            <text:p>7.9807735</text:p>
          </table:table-cell>
          <table:table-cell office:value-type="float" office:value="6.5864050000000001" table:style-name="ce2">
            <text:p>6.5864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88</text:p>
          </table:table-cell>
          <table:table-cell office:value-type="string" table:style-name="ce2">
            <text:p>Isovelarylcarnitine</text:p>
          </table:table-cell>
          <table:table-cell office:value-type="string" table:style-name="ce2">
            <text:p>Isovelar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68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Fatty Acyls<text:s/></text:p>
          </table:table-cell>
          <table:table-cell office:value-type="string" table:style-name="ce2">
            <text:p><text:tab/>Fatty acid esters</text:p>
          </table:table-cell>
          <table:table-cell office:value-type="float" office:value="1.720833E-3" table:style-name="ce2">
            <text:p>0.001720833</text:p>
          </table:table-cell>
          <table:table-cell office:value-type="float" office:value="1.5668329999999999E-3" table:style-name="ce2">
            <text:p>0.001566833</text:p>
          </table:table-cell>
          <table:table-cell office:value-type="float" office:value="6.8249999999999995E-4" table:style-name="ce2">
            <text:p>0.0006825</text:p>
          </table:table-cell>
          <table:table-cell office:value-type="float" office:value="2.5928000000000001E-3" table:style-name="ce2">
            <text:p>0.0025928</text:p>
          </table:table-cell>
          <table:table-cell office:value-type="float" office:value="3.719333E-3" table:style-name="ce2">
            <text:p>0.003719333</text:p>
          </table:table-cell>
          <table:table-cell office:value-type="float" office:value="1.5182364E-2" table:style-name="ce2">
            <text:p>0.015182364</text:p>
          </table:table-cell>
          <table:table-cell office:value-type="float" office:value="1.323E-3" table:style-name="ce2">
            <text:p>0.001323</text:p>
          </table:table-cell>
          <table:table-cell office:value-type="float" office:value="1.8284E-3" table:style-name="ce2">
            <text:p>0.0018284</text:p>
          </table:table-cell>
          <table:table-cell office:value-type="float" office:value="1.0616670000000001E-3" table:style-name="ce2">
            <text:p>0.001061667</text:p>
          </table:table-cell>
          <table:table-cell office:value-type="float" office:value="3.8955000000000001E-3" table:style-name="ce2">
            <text:p>0.00389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95</text:p>
          </table:table-cell>
          <table:table-cell office:value-type="string" table:style-name="ce2">
            <text:p>Ketoleucine</text:p>
          </table:table-cell>
          <table:table-cell office:value-type="string" table:style-name="ce2">
            <text:p>Ketoleucine</text:p>
          </table:table-cell>
          <table:table-cell office:value-type="string" table:style-name="ce2">
            <text:p>C00233</text:p>
          </table:table-cell>
          <table:table-cell office:value-type="string" table:style-name="ce2">
            <text:p>HMDB000069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Keto acids and derivatives</text:p>
          </table:table-cell>
          <table:table-cell office:value-type="string" table:style-name="ce2">
            <text:p><text:tab/>Short-chain keto acids and derivatives<text:s/></text:p>
          </table:table-cell>
          <table:table-cell office:value-type="float" office:value="3.3620999999999998E-2" table:style-name="ce2">
            <text:p>0.033621</text:p>
          </table:table-cell>
          <table:table-cell office:value-type="float" office:value="7.5754000000000002E-2" table:style-name="ce2">
            <text:p>0.075754</text:p>
          </table:table-cell>
          <table:table-cell office:value-type="float" office:value="2.3476832999999999E-2" table:style-name="ce2">
            <text:p>0.023476833</text:p>
          </table:table-cell>
          <table:table-cell office:value-type="float" office:value="6.2728400000000004E-2" table:style-name="ce2">
            <text:p>0.0627284</text:p>
          </table:table-cell>
          <table:table-cell office:value-type="float" office:value="4.3478166999999998E-2" table:style-name="ce2">
            <text:p>0.043478167</text:p>
          </table:table-cell>
          <table:table-cell office:value-type="float" office:value="3.9519455000000002E-2" table:style-name="ce2">
            <text:p>0.039519455</text:p>
          </table:table-cell>
          <table:table-cell office:value-type="float" office:value="2.1735000000000001E-2" table:style-name="ce2">
            <text:p>0.021735</text:p>
          </table:table-cell>
          <table:table-cell office:value-type="float" office:value="4.9758799999999999E-2" table:style-name="ce2">
            <text:p>0.0497588</text:p>
          </table:table-cell>
          <table:table-cell office:value-type="float" office:value="6.7092666999999995E-2" table:style-name="ce2">
            <text:p>0.067092667</text:p>
          </table:table-cell>
          <table:table-cell office:value-type="float" office:value="5.8520000000000003E-2" table:style-name="ce2">
            <text:p>0.0585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696</text:p>
          </table:table-cell>
          <table:table-cell office:value-type="string" table:style-name="ce2">
            <text:p>L-methionine</text:p>
          </table:table-cell>
          <table:table-cell office:value-type="string" table:style-name="ce2">
            <text:p>L-Methionine</text:p>
          </table:table-cell>
          <table:table-cell office:value-type="string" table:style-name="ce2">
            <text:p>C00073</text:p>
          </table:table-cell>
          <table:table-cell office:value-type="string" table:style-name="ce2">
            <text:p>HMDB000069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0.69637283299999997" table:style-name="ce2">
            <text:p>0.696372833</text:p>
          </table:table-cell>
          <table:table-cell office:value-type="float" office:value="0.64202250000000005" table:style-name="ce2">
            <text:p>0.6420225</text:p>
          </table:table-cell>
          <table:table-cell office:value-type="float" office:value="0.62228833299999997" table:style-name="ce2">
            <text:p>0.622288333</text:p>
          </table:table-cell>
          <table:table-cell office:value-type="float" office:value="0.73439100000000002" table:style-name="ce2">
            <text:p>0.734391</text:p>
          </table:table-cell>
          <table:table-cell office:value-type="float" office:value="0.73726449999999999" table:style-name="ce2">
            <text:p>0.7372645</text:p>
          </table:table-cell>
          <table:table-cell office:value-type="float" office:value="0.581764909" table:style-name="ce2">
            <text:p>0.581764909</text:p>
          </table:table-cell>
          <table:table-cell office:value-type="float" office:value="0.38542979999999999" table:style-name="ce2">
            <text:p>0.3854298</text:p>
          </table:table-cell>
          <table:table-cell office:value-type="float" office:value="0.45474379999999998" table:style-name="ce2">
            <text:p>0.4547438</text:p>
          </table:table-cell>
          <table:table-cell office:value-type="float" office:value="0.896690667" table:style-name="ce2">
            <text:p>0.896690667</text:p>
          </table:table-cell>
          <table:table-cell office:value-type="float" office:value="0.67826500000000001" table:style-name="ce2">
            <text:p>0.6782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11</text:p>
          </table:table-cell>
          <table:table-cell office:value-type="string" table:style-name="ce2">
            <text:p>Hydroxyoctanoic acid</text:p>
          </table:table-cell>
          <table:table-cell office:value-type="string" table:style-name="ce2">
            <text:p>Hydroxyoc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1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1099999999999995E-4" table:style-name="ce2">
            <text:p>0.000511</text:p>
          </table:table-cell>
          <table:table-cell office:value-type="float" office:value="5.1683299999999996E-4" table:style-name="ce2">
            <text:p>0.000516833</text:p>
          </table:table-cell>
          <table:table-cell office:value-type="float" office:value="3.2783299999999998E-4" table:style-name="ce2">
            <text:p>0.000327833</text:p>
          </table:table-cell>
          <table:table-cell office:value-type="float" office:value="4.06E-4" table:style-name="ce2">
            <text:p>0.000406</text:p>
          </table:table-cell>
          <table:table-cell office:value-type="float" office:value="4.7600000000000002E-4" table:style-name="ce2">
            <text:p>0.000476</text:p>
          </table:table-cell>
          <table:table-cell office:value-type="float" office:value="4.7090899999999999E-4" table:style-name="ce2">
            <text:p>0.000470909</text:p>
          </table:table-cell>
          <table:table-cell office:value-type="float" office:value="6.1180000000000002E-4" table:style-name="ce2">
            <text:p>0.0006118</text:p>
          </table:table-cell>
          <table:table-cell office:value-type="float" office:value="5.306E-4" table:style-name="ce2">
            <text:p>0.0005306</text:p>
          </table:table-cell>
          <table:table-cell office:value-type="float" office:value="5.6233300000000004E-4" table:style-name="ce2">
            <text:p>0.000562333</text:p>
          </table:table-cell>
          <table:table-cell office:value-type="float" office:value="4.795E-4" table:style-name="ce2">
            <text:p>0.00047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14</text:p>
          </table:table-cell>
          <table:table-cell office:value-type="string" table:style-name="ce2">
            <text:p>Hippuric acid</text:p>
          </table:table-cell>
          <table:table-cell office:value-type="string" table:style-name="ce2">
            <text:p>Hippuric acid</text:p>
          </table:table-cell>
          <table:table-cell office:value-type="string" table:style-name="ce2">
            <text:p>C01586</text:p>
          </table:table-cell>
          <table:table-cell office:value-type="string" table:style-name="ce2">
            <text:p>HMDB0000714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4.8999999999999998E-4" table:style-name="ce2">
            <text:p>0.00049</text:p>
          </table:table-cell>
          <table:table-cell office:value-type="float" office:value="3.9550000000000002E-4" table:style-name="ce2">
            <text:p>0.0003955</text:p>
          </table:table-cell>
          <table:table-cell office:value-type="float" office:value="3.57E-4" table:style-name="ce2">
            <text:p>0.000357</text:p>
          </table:table-cell>
          <table:table-cell office:value-type="float" office:value="6.7060000000000004E-4" table:style-name="ce2">
            <text:p>0.0006706</text:p>
          </table:table-cell>
          <table:table-cell office:value-type="float" office:value="3.73333E-4" table:style-name="ce2">
            <text:p>0.000373333</text:p>
          </table:table-cell>
          <table:table-cell office:value-type="float" office:value="4.06E-4" table:style-name="ce2">
            <text:p>0.000406</text:p>
          </table:table-cell>
          <table:table-cell office:value-type="float" office:value="4.3399999999999998E-4" table:style-name="ce2">
            <text:p>0.000434</text:p>
          </table:table-cell>
          <table:table-cell office:value-type="float" office:value="5.1239999999999999E-4" table:style-name="ce2">
            <text:p>0.0005124</text:p>
          </table:table-cell>
          <table:table-cell office:value-type="float" office:value="4.1416700000000001E-4" table:style-name="ce2">
            <text:p>0.000414167</text:p>
          </table:table-cell>
          <table:table-cell office:value-type="float" office:value="4.0833299999999998E-4" table:style-name="ce2">
            <text:p>0.000408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15</text:p>
          </table:table-cell>
          <table:table-cell office:value-type="string" table:style-name="ce2">
            <text:p>Kynurenic acid</text:p>
          </table:table-cell>
          <table:table-cell office:value-type="string" table:style-name="ce2">
            <text:p>Kynurenic acid</text:p>
          </table:table-cell>
          <table:table-cell office:value-type="string" table:style-name="ce2">
            <text:p>C01717</text:p>
          </table:table-cell>
          <table:table-cell office:value-type="string" table:style-name="ce2">
            <text:p>HMDB0000715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Quinolines and derivatives<text:s/></text:p>
          </table:table-cell>
          <table:table-cell office:value-type="string" table:style-name="ce2">
            <text:p><text:tab/>Quinoline carboxylic acids<text:s/></text:p>
          </table:table-cell>
          <table:table-cell office:value-type="float" office:value="3.4334999999999997E-2" table:style-name="ce2">
            <text:p>0.034335</text:p>
          </table:table-cell>
          <table:table-cell office:value-type="float" office:value="2.0527500000000001E-2" table:style-name="ce2">
            <text:p>0.0205275</text:p>
          </table:table-cell>
          <table:table-cell office:value-type="float" office:value="1.9338667E-2" table:style-name="ce2">
            <text:p>0.019338667</text:p>
          </table:table-cell>
          <table:table-cell office:value-type="float" office:value="2.2227799999999999E-2" table:style-name="ce2">
            <text:p>0.0222278</text:p>
          </table:table-cell>
          <table:table-cell office:value-type="float" office:value="2.3882832999999999E-2" table:style-name="ce2">
            <text:p>0.023882833</text:p>
          </table:table-cell>
          <table:table-cell office:value-type="float" office:value="1.5282909000000001E-2" table:style-name="ce2">
            <text:p>0.015282909</text:p>
          </table:table-cell>
          <table:table-cell office:value-type="float" office:value="2.2800399999999998E-2" table:style-name="ce2">
            <text:p>0.0228004</text:p>
          </table:table-cell>
          <table:table-cell office:value-type="float" office:value="2.0449800000000001E-2" table:style-name="ce2">
            <text:p>0.0204498</text:p>
          </table:table-cell>
          <table:table-cell office:value-type="float" office:value="2.0359499999999999E-2" table:style-name="ce2">
            <text:p>0.0203595</text:p>
          </table:table-cell>
          <table:table-cell office:value-type="float" office:value="1.61805E-2" table:style-name="ce2">
            <text:p>0.01618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16</text:p>
          </table:table-cell>
          <table:table-cell office:value-type="string" table:style-name="ce2">
            <text:p>L-pipecolic acid</text:p>
          </table:table-cell>
          <table:table-cell office:value-type="string" table:style-name="ce2">
            <text:p>L-Pipecolic acid</text:p>
          </table:table-cell>
          <table:table-cell office:value-type="string" table:style-name="ce2">
            <text:p>C00408</text:p>
          </table:table-cell>
          <table:table-cell office:value-type="string" table:style-name="ce2">
            <text:p>HMDB000071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1.083017833" table:style-name="ce2">
            <text:p>1.083017833</text:p>
          </table:table-cell>
          <table:table-cell office:value-type="float" office:value="1.587558" table:style-name="ce2">
            <text:p>1.587558</text:p>
          </table:table-cell>
          <table:table-cell office:value-type="float" office:value="0.83441166700000002" table:style-name="ce2">
            <text:p>0.834411667</text:p>
          </table:table-cell>
          <table:table-cell office:value-type="float" office:value="1.6493918000000001" table:style-name="ce2">
            <text:p>1.6493918</text:p>
          </table:table-cell>
          <table:table-cell office:value-type="float" office:value="1.561004667" table:style-name="ce2">
            <text:p>1.561004667</text:p>
          </table:table-cell>
          <table:table-cell office:value-type="float" office:value="2.133710727" table:style-name="ce2">
            <text:p>2.133710727</text:p>
          </table:table-cell>
          <table:table-cell office:value-type="float" office:value="1.3707806" table:style-name="ce2">
            <text:p>1.3707806</text:p>
          </table:table-cell>
          <table:table-cell office:value-type="float" office:value="0.74334259999999996" table:style-name="ce2">
            <text:p>0.7433426</text:p>
          </table:table-cell>
          <table:table-cell office:value-type="float" office:value="1.920234167" table:style-name="ce2">
            <text:p>1.920234167</text:p>
          </table:table-cell>
          <table:table-cell office:value-type="float" office:value="2.3176299999999999" table:style-name="ce2">
            <text:p>2.3176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19</text:p>
          </table:table-cell>
          <table:table-cell office:value-type="string" table:style-name="ce2">
            <text:p>L-homoserine</text:p>
          </table:table-cell>
          <table:table-cell office:value-type="string" table:style-name="ce2">
            <text:p>L-Homoserine</text:p>
          </table:table-cell>
          <table:table-cell office:value-type="string" table:style-name="ce2">
            <text:p>C00263</text:p>
          </table:table-cell>
          <table:table-cell office:value-type="string" table:style-name="ce2">
            <text:p>HMDB0000719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240328667" table:style-name="ce2">
            <text:p>0.240328667</text:p>
          </table:table-cell>
          <table:table-cell office:value-type="float" office:value="0.24464883300000001" table:style-name="ce2">
            <text:p>0.244648833</text:p>
          </table:table-cell>
          <table:table-cell office:value-type="float" office:value="0.40415666700000002" table:style-name="ce2">
            <text:p>0.404156667</text:p>
          </table:table-cell>
          <table:table-cell office:value-type="float" office:value="0.89756659999999999" table:style-name="ce2">
            <text:p>0.8975666</text:p>
          </table:table-cell>
          <table:table-cell office:value-type="float" office:value="1.0926054999999999" table:style-name="ce2">
            <text:p>1.0926055</text:p>
          </table:table-cell>
          <table:table-cell office:value-type="float" office:value="1.1351683640000001" table:style-name="ce2">
            <text:p>1.135168364</text:p>
          </table:table-cell>
          <table:table-cell office:value-type="float" office:value="0.22523899999999999" table:style-name="ce2">
            <text:p>0.225239</text:p>
          </table:table-cell>
          <table:table-cell office:value-type="float" office:value="0.1238916" table:style-name="ce2">
            <text:p>0.1238916</text:p>
          </table:table-cell>
          <table:table-cell office:value-type="float" office:value="0.19351616699999999" table:style-name="ce2">
            <text:p>0.193516167</text:p>
          </table:table-cell>
          <table:table-cell office:value-type="float" office:value="0.29797716699999999" table:style-name="ce2">
            <text:p>0.29797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25</text:p>
          </table:table-cell>
          <table:table-cell office:value-type="string" table:style-name="ce2">
            <text:p>4-hydroxyproline</text:p>
          </table:table-cell>
          <table:table-cell office:value-type="string" table:style-name="ce2">
            <text:p>4-Hydroxyproline</text:p>
          </table:table-cell>
          <table:table-cell office:value-type="string" table:style-name="ce2">
            <text:p>C01157</text:p>
          </table:table-cell>
          <table:table-cell office:value-type="string" table:style-name="ce2">
            <text:p>HMDB000072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150712333" table:style-name="ce2">
            <text:p>0.150712333</text:p>
          </table:table-cell>
          <table:table-cell office:value-type="float" office:value="0.124563833" table:style-name="ce2">
            <text:p>0.124563833</text:p>
          </table:table-cell>
          <table:table-cell office:value-type="float" office:value="0.111342" table:style-name="ce2">
            <text:p>0.111342</text:p>
          </table:table-cell>
          <table:table-cell office:value-type="float" office:value="0.1424416" table:style-name="ce2">
            <text:p>0.1424416</text:p>
          </table:table-cell>
          <table:table-cell office:value-type="float" office:value="0.13384933299999999" table:style-name="ce2">
            <text:p>0.133849333</text:p>
          </table:table-cell>
          <table:table-cell office:value-type="float" office:value="0.13506563599999999" table:style-name="ce2">
            <text:p>0.135065636</text:p>
          </table:table-cell>
          <table:table-cell office:value-type="float" office:value="0.1157786" table:style-name="ce2">
            <text:p>0.1157786</text:p>
          </table:table-cell>
          <table:table-cell office:value-type="float" office:value="0.1332604" table:style-name="ce2">
            <text:p>0.1332604</text:p>
          </table:table-cell>
          <table:table-cell office:value-type="float" office:value="0.145892833" table:style-name="ce2">
            <text:p>0.145892833</text:p>
          </table:table-cell>
          <table:table-cell office:value-type="float" office:value="0.12375650000000001" table:style-name="ce2">
            <text:p>0.12375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29</text:p>
          </table:table-cell>
          <table:table-cell office:value-type="string" table:style-name="ce2">
            <text:p>Alpha-hydroxyisobutyric acid</text:p>
          </table:table-cell>
          <table:table-cell office:value-type="string" table:style-name="ce2">
            <text:p>alpha-Hydroxyisobutyric acid</text:p>
          </table:table-cell>
          <table:table-cell office:value-type="string" table:style-name="ce2">
            <text:p>C21297</text:p>
          </table:table-cell>
          <table:table-cell office:value-type="string" table:style-name="ce2">
            <text:p>HMDB000072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Hydroxy acids and derivatives<text:s/></text:p>
          </table:table-cell>
          <table:table-cell office:value-type="string" table:style-name="ce2">
            <text:p><text:tab/>Alpha hydroxy acids and derivatives<text:s/></text:p>
          </table:table-cell>
          <table:table-cell office:value-type="float" office:value="4.8859999999999997E-3" table:style-name="ce2">
            <text:p>0.004886</text:p>
          </table:table-cell>
          <table:table-cell office:value-type="float" office:value="3.8289999999999999E-3" table:style-name="ce2">
            <text:p>0.003829</text:p>
          </table:table-cell>
          <table:table-cell office:value-type="float" office:value="2.9831670000000001E-3" table:style-name="ce2">
            <text:p>0.002983167</text:p>
          </table:table-cell>
          <table:table-cell office:value-type="float" office:value="3.2087999999999999E-3" table:style-name="ce2">
            <text:p>0.0032088</text:p>
          </table:table-cell>
          <table:table-cell office:value-type="float" office:value="3.2316670000000001E-3" table:style-name="ce2">
            <text:p>0.003231667</text:p>
          </table:table-cell>
          <table:table-cell office:value-type="float" office:value="4.4494549999999997E-3" table:style-name="ce2">
            <text:p>0.004449455</text:p>
          </table:table-cell>
          <table:table-cell office:value-type="float" office:value="4.4295999999999997E-3" table:style-name="ce2">
            <text:p>0.0044296</text:p>
          </table:table-cell>
          <table:table-cell office:value-type="float" office:value="5.2177999999999999E-3" table:style-name="ce2">
            <text:p>0.0052178</text:p>
          </table:table-cell>
          <table:table-cell office:value-type="float" office:value="5.9908330000000001E-3" table:style-name="ce2">
            <text:p>0.005990833</text:p>
          </table:table-cell>
          <table:table-cell office:value-type="float" office:value="4.9571670000000002E-3" table:style-name="ce2">
            <text:p>0.00495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40</text:p>
          </table:table-cell>
          <table:table-cell office:value-type="string" table:style-name="ce2">
            <text:p>Lactulose</text:p>
          </table:table-cell>
          <table:table-cell office:value-type="string" table:style-name="ce2">
            <text:p>Lactulose</text:p>
          </table:table-cell>
          <table:table-cell office:value-type="string" table:style-name="ce2">
            <text:p>C07064</text:p>
          </table:table-cell>
          <table:table-cell office:value-type="string" table:style-name="ce2">
            <text:p>HMDB0000740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Carbohydrates and carbohydrate conjugates</text:p>
          </table:table-cell>
          <table:table-cell office:value-type="float" office:value="0.157501167" table:style-name="ce2">
            <text:p>0.157501167</text:p>
          </table:table-cell>
          <table:table-cell office:value-type="float" office:value="4.8342000000000003E-2" table:style-name="ce2">
            <text:p>0.048342</text:p>
          </table:table-cell>
          <table:table-cell office:value-type="float" office:value="1.8186000000000001E-2" table:style-name="ce2">
            <text:p>0.018186</text:p>
          </table:table-cell>
          <table:table-cell office:value-type="float" office:value="4.6534600000000002E-2" table:style-name="ce2">
            <text:p>0.0465346</text:p>
          </table:table-cell>
          <table:table-cell office:value-type="float" office:value="0.144170833" table:style-name="ce2">
            <text:p>0.144170833</text:p>
          </table:table-cell>
          <table:table-cell office:value-type="float" office:value="3.0623091000000002E-2" table:style-name="ce2">
            <text:p>0.030623091</text:p>
          </table:table-cell>
          <table:table-cell office:value-type="float" office:value="0.12760859999999999" table:style-name="ce2">
            <text:p>0.1276086</text:p>
          </table:table-cell>
          <table:table-cell office:value-type="float" office:value="6.67576E-2" table:style-name="ce2">
            <text:p>0.0667576</text:p>
          </table:table-cell>
          <table:table-cell office:value-type="float" office:value="1.5176E-2" table:style-name="ce2">
            <text:p>0.015176</text:p>
          </table:table-cell>
          <table:table-cell office:value-type="float" office:value="5.6912333000000002E-2" table:style-name="ce2">
            <text:p>0.05691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46</text:p>
          </table:table-cell>
          <table:table-cell office:value-type="string" table:style-name="ce2">
            <text:p>Hydroxyisocaproic acid</text:p>
          </table:table-cell>
          <table:table-cell office:value-type="string" table:style-name="ce2">
            <text:p>Hydroxyisocapr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4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2.7428330000000001E-3" table:style-name="ce2">
            <text:p>0.002742833</text:p>
          </table:table-cell>
          <table:table-cell office:value-type="float" office:value="2.0300000000000001E-3" table:style-name="ce2">
            <text:p>0.00203</text:p>
          </table:table-cell>
          <table:table-cell office:value-type="float" office:value="1.283333E-3" table:style-name="ce2">
            <text:p>0.001283333</text:p>
          </table:table-cell>
          <table:table-cell office:value-type="float" office:value="1.4042E-3" table:style-name="ce2">
            <text:p>0.0014042</text:p>
          </table:table-cell>
          <table:table-cell office:value-type="float" office:value="1.6251670000000001E-3" table:style-name="ce2">
            <text:p>0.001625167</text:p>
          </table:table-cell>
          <table:table-cell office:value-type="float" office:value="1.944727E-3" table:style-name="ce2">
            <text:p>0.001944727</text:p>
          </table:table-cell>
          <table:table-cell office:value-type="float" office:value="2.7398000000000001E-3" table:style-name="ce2">
            <text:p>0.0027398</text:p>
          </table:table-cell>
          <table:table-cell office:value-type="float" office:value="2.7986E-3" table:style-name="ce2">
            <text:p>0.0027986</text:p>
          </table:table-cell>
          <table:table-cell office:value-type="float" office:value="2.683333E-3" table:style-name="ce2">
            <text:p>0.002683333</text:p>
          </table:table-cell>
          <table:table-cell office:value-type="float" office:value="2.2155E-3" table:style-name="ce2">
            <text:p>0.00221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48</text:p>
          </table:table-cell>
          <table:table-cell office:value-type="string" table:style-name="ce2">
            <text:p>L-3-phenyllactic acid</text:p>
          </table:table-cell>
          <table:table-cell office:value-type="string" table:style-name="ce2">
            <text:p>L-3-Phenyllactic acid</text:p>
          </table:table-cell>
          <table:table-cell office:value-type="string" table:style-name="ce2">
            <text:p>C05607</text:p>
          </table:table-cell>
          <table:table-cell office:value-type="string" table:style-name="ce2">
            <text:p>HMDB0000748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7.0699999999999995E-4" table:style-name="ce2">
            <text:p>0.000707</text:p>
          </table:table-cell>
          <table:table-cell office:value-type="float" office:value="4.0133299999999997E-4" table:style-name="ce2">
            <text:p>0.000401333</text:p>
          </table:table-cell>
          <table:table-cell office:value-type="float" office:value="4.8533300000000001E-4" table:style-name="ce2">
            <text:p>0.000485333</text:p>
          </table:table-cell>
          <table:table-cell office:value-type="float" office:value="1.2390000000000001E-3" table:style-name="ce2">
            <text:p>0.001239</text:p>
          </table:table-cell>
          <table:table-cell office:value-type="float" office:value="8.5400000000000005E-4" table:style-name="ce2">
            <text:p>0.000854</text:p>
          </table:table-cell>
          <table:table-cell office:value-type="float" office:value="6.7963599999999996E-4" table:style-name="ce2">
            <text:p>0.000679636</text:p>
          </table:table-cell>
          <table:table-cell office:value-type="float" office:value="4.9560000000000001E-4" table:style-name="ce2">
            <text:p>0.0004956</text:p>
          </table:table-cell>
          <table:table-cell office:value-type="float" office:value="6.0340000000000003E-4" table:style-name="ce2">
            <text:p>0.0006034</text:p>
          </table:table-cell>
          <table:table-cell office:value-type="float" office:value="6.2883299999999997E-4" table:style-name="ce2">
            <text:p>0.000628833</text:p>
          </table:table-cell>
          <table:table-cell office:value-type="float" office:value="6.59167E-4" table:style-name="ce2">
            <text:p>0.000659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52</text:p>
          </table:table-cell>
          <table:table-cell office:value-type="string" table:style-name="ce2">
            <text:p>Methylglutaric acid</text:p>
          </table:table-cell>
          <table:table-cell office:value-type="string" table:style-name="ce2">
            <text:p>Methylglu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52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Fatty Acyls<text:s/>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6.1249999999999998E-4" table:style-name="ce2">
            <text:p>0.0006125</text:p>
          </table:table-cell>
          <table:table-cell office:value-type="float" office:value="5.0633299999999998E-4" table:style-name="ce2">
            <text:p>0.000506333</text:p>
          </table:table-cell>
          <table:table-cell office:value-type="float" office:value="5.285E-4" table:style-name="ce2">
            <text:p>0.0005285</text:p>
          </table:table-cell>
          <table:table-cell office:value-type="float" office:value="5.2079999999999997E-4" table:style-name="ce2">
            <text:p>0.0005208</text:p>
          </table:table-cell>
          <table:table-cell office:value-type="float" office:value="4.9116700000000004E-4" table:style-name="ce2">
            <text:p>0.000491167</text:p>
          </table:table-cell>
          <table:table-cell office:value-type="float" office:value="5.0272700000000001E-4" table:style-name="ce2">
            <text:p>0.000502727</text:p>
          </table:table-cell>
          <table:table-cell office:value-type="float" office:value="6.0340000000000003E-4" table:style-name="ce2">
            <text:p>0.0006034</text:p>
          </table:table-cell>
          <table:table-cell office:value-type="float" office:value="7.2099999999999996E-4" table:style-name="ce2">
            <text:p>0.000721</text:p>
          </table:table-cell>
          <table:table-cell office:value-type="float" office:value="4.9933300000000003E-4" table:style-name="ce2">
            <text:p>0.000499333</text:p>
          </table:table-cell>
          <table:table-cell office:value-type="float" office:value="4.2816700000000002E-4" table:style-name="ce2">
            <text:p>0.000428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54</text:p>
          </table:table-cell>
          <table:table-cell office:value-type="string" table:style-name="ce2">
            <text:p>3-hydroxyisovaleric acid</text:p>
          </table:table-cell>
          <table:table-cell office:value-type="string" table:style-name="ce2">
            <text:p>3-Hydroxyisovaleric acid</text:p>
          </table:table-cell>
          <table:table-cell office:value-type="string" table:style-name="ce2">
            <text:p>C20827</text:p>
          </table:table-cell>
          <table:table-cell office:value-type="string" table:style-name="ce2">
            <text:p>HMDB000075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Fatty acids and conjugates</text:p>
          </table:table-cell>
          <table:table-cell office:value-type="float" office:value="5.3258330000000003E-3" table:style-name="ce2">
            <text:p>0.005325833</text:p>
          </table:table-cell>
          <table:table-cell office:value-type="float" office:value="1.4678999999999999E-2" table:style-name="ce2">
            <text:p>0.014679</text:p>
          </table:table-cell>
          <table:table-cell office:value-type="float" office:value="5.4250000000000001E-3" table:style-name="ce2">
            <text:p>0.005425</text:p>
          </table:table-cell>
          <table:table-cell office:value-type="float" office:value="7.9001999999999996E-3" table:style-name="ce2">
            <text:p>0.0079002</text:p>
          </table:table-cell>
          <table:table-cell office:value-type="float" office:value="1.2318833E-2" table:style-name="ce2">
            <text:p>0.012318833</text:p>
          </table:table-cell>
          <table:table-cell office:value-type="float" office:value="1.5987999999999999E-2" table:style-name="ce2">
            <text:p>0.015988</text:p>
          </table:table-cell>
          <table:table-cell office:value-type="float" office:value="4.9979999999999998E-3" table:style-name="ce2">
            <text:p>0.004998</text:p>
          </table:table-cell>
          <table:table-cell office:value-type="float" office:value="5.8338000000000001E-3" table:style-name="ce2">
            <text:p>0.0058338</text:p>
          </table:table-cell>
          <table:table-cell office:value-type="float" office:value="8.9028330000000006E-3" table:style-name="ce2">
            <text:p>0.008902833</text:p>
          </table:table-cell>
          <table:table-cell office:value-type="float" office:value="4.6864999999999997E-3" table:style-name="ce2">
            <text:p>0.00468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55</text:p>
          </table:table-cell>
          <table:table-cell office:value-type="string" table:style-name="ce2">
            <text:p>Hydroxyphenyllactic acid</text:p>
          </table:table-cell>
          <table:table-cell office:value-type="string" table:style-name="ce2">
            <text:p>Hydroxyphenyllactic acid</text:p>
          </table:table-cell>
          <table:table-cell office:value-type="string" table:style-name="ce2">
            <text:p>C03672</text:p>
          </table:table-cell>
          <table:table-cell office:value-type="string" table:style-name="ce2">
            <text:p>HMDB0000755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4.9630000000000004E-3" table:style-name="ce2">
            <text:p>0.004963</text:p>
          </table:table-cell>
          <table:table-cell office:value-type="float" office:value="3.7216670000000001E-3" table:style-name="ce2">
            <text:p>0.003721667</text:p>
          </table:table-cell>
          <table:table-cell office:value-type="float" office:value="5.5113330000000002E-3" table:style-name="ce2">
            <text:p>0.005511333</text:p>
          </table:table-cell>
          <table:table-cell office:value-type="float" office:value="6.6135999999999999E-3" table:style-name="ce2">
            <text:p>0.0066136</text:p>
          </table:table-cell>
          <table:table-cell office:value-type="float" office:value="5.3561670000000002E-3" table:style-name="ce2">
            <text:p>0.005356167</text:p>
          </table:table-cell>
          <table:table-cell office:value-type="float" office:value="4.860545E-3" table:style-name="ce2">
            <text:p>0.004860545</text:p>
          </table:table-cell>
          <table:table-cell office:value-type="float" office:value="4.6102000000000001E-3" table:style-name="ce2">
            <text:p>0.0046102</text:p>
          </table:table-cell>
          <table:table-cell office:value-type="float" office:value="4.7921999999999999E-3" table:style-name="ce2">
            <text:p>0.0047922</text:p>
          </table:table-cell>
          <table:table-cell office:value-type="float" office:value="5.9814999999999998E-3" table:style-name="ce2">
            <text:p>0.0059815</text:p>
          </table:table-cell>
          <table:table-cell office:value-type="float" office:value="5.1275000000000001E-3" table:style-name="ce2">
            <text:p>0.005127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56</text:p>
          </table:table-cell>
          <table:table-cell office:value-type="string" table:style-name="ce2">
            <text:p>Hexanoylcarnitine</text:p>
          </table:table-cell>
          <table:table-cell office:value-type="string" table:style-name="ce2">
            <text:p>Hexan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5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 esters</text:p>
          </table:table-cell>
          <table:table-cell office:value-type="float" office:value="1.9430529999999999" table:style-name="ce2">
            <text:p>1.943053</text:p>
          </table:table-cell>
          <table:table-cell office:value-type="float" office:value="1.385935833" table:style-name="ce2">
            <text:p>1.385935833</text:p>
          </table:table-cell>
          <table:table-cell office:value-type="float" office:value="3.5540563330000001" table:style-name="ce2">
            <text:p>3.554056333</text:p>
          </table:table-cell>
          <table:table-cell office:value-type="float" office:value="4.6161177999999996" table:style-name="ce2">
            <text:p>4.6161178</text:p>
          </table:table-cell>
          <table:table-cell office:value-type="float" office:value="2.1674146670000001" table:style-name="ce2">
            <text:p>2.167414667</text:p>
          </table:table-cell>
          <table:table-cell office:value-type="float" office:value="1.4736107270000001" table:style-name="ce2">
            <text:p>1.473610727</text:p>
          </table:table-cell>
          <table:table-cell office:value-type="float" office:value="1.541029" table:style-name="ce2">
            <text:p>1.541029</text:p>
          </table:table-cell>
          <table:table-cell office:value-type="float" office:value="1.8502959999999999" table:style-name="ce2">
            <text:p>1.850296</text:p>
          </table:table-cell>
          <table:table-cell office:value-type="float" office:value="1.6911965" table:style-name="ce2">
            <text:p>1.6911965</text:p>
          </table:table-cell>
          <table:table-cell office:value-type="float" office:value="1.3985498329999999" table:style-name="ce2">
            <text:p>1.398549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59</text:p>
          </table:table-cell>
          <table:table-cell office:value-type="string" table:style-name="ce2">
            <text:p>Glycylleucine</text:p>
          </table:table-cell>
          <table:table-cell office:value-type="string" table:style-name="ce2">
            <text:p>Glycylleucine</text:p>
          </table:table-cell>
          <table:table-cell office:value-type="string" table:style-name="ce2">
            <text:p>C02155</text:p>
          </table:table-cell>
          <table:table-cell office:value-type="string" table:style-name="ce2">
            <text:p>HMDB000075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135455833" table:style-name="ce2">
            <text:p>0.135455833</text:p>
          </table:table-cell>
          <table:table-cell office:value-type="float" office:value="0.104455167" table:style-name="ce2">
            <text:p>0.104455167</text:p>
          </table:table-cell>
          <table:table-cell office:value-type="float" office:value="9.1019832999999994E-2" table:style-name="ce2">
            <text:p>0.091019833</text:p>
          </table:table-cell>
          <table:table-cell office:value-type="float" office:value="0.16939299999999999" table:style-name="ce2">
            <text:p>0.169393</text:p>
          </table:table-cell>
          <table:table-cell office:value-type="float" office:value="0.81038416700000004" table:style-name="ce2">
            <text:p>0.810384167</text:p>
          </table:table-cell>
          <table:table-cell office:value-type="float" office:value="0.38402509099999999" table:style-name="ce2">
            <text:p>0.384025091</text:p>
          </table:table-cell>
          <table:table-cell office:value-type="float" office:value="0.12767439999999999" table:style-name="ce2">
            <text:p>0.1276744</text:p>
          </table:table-cell>
          <table:table-cell office:value-type="float" office:value="6.9368600000000002E-2" table:style-name="ce2">
            <text:p>0.0693686</text:p>
          </table:table-cell>
          <table:table-cell office:value-type="float" office:value="3.4083000000000002E-2" table:style-name="ce2">
            <text:p>0.034083</text:p>
          </table:table-cell>
          <table:table-cell office:value-type="float" office:value="0.104120333" table:style-name="ce2">
            <text:p>0.10412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64</text:p>
          </table:table-cell>
          <table:table-cell office:value-type="string" table:style-name="ce2">
            <text:p>Hydrocinnamic acid</text:p>
          </table:table-cell>
          <table:table-cell office:value-type="string" table:style-name="ce2">
            <text:p>Hydrocinnamic acid</text:p>
          </table:table-cell>
          <table:table-cell office:value-type="string" table:style-name="ce2">
            <text:p>C05629</text:p>
          </table:table-cell>
          <table:table-cell office:value-type="string" table:style-name="ce2">
            <text:p>HMDB0000764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text:s/></text:p>
          </table:table-cell>
          <table:table-cell office:value-type="string" table:style-name="ce2">
            <text:p><text:tab/>Not Available</text:p>
          </table:table-cell>
          <table:table-cell office:value-type="float" office:value="7.30333E-4" table:style-name="ce2">
            <text:p>0.000730333</text:p>
          </table:table-cell>
          <table:table-cell office:value-type="float" office:value="7.1983300000000002E-4" table:style-name="ce2">
            <text:p>0.000719833</text:p>
          </table:table-cell>
          <table:table-cell office:value-type="float" office:value="4.9933300000000003E-4" table:style-name="ce2">
            <text:p>0.000499333</text:p>
          </table:table-cell>
          <table:table-cell office:value-type="float" office:value="6.4959999999999996E-4" table:style-name="ce2">
            <text:p>0.0006496</text:p>
          </table:table-cell>
          <table:table-cell office:value-type="float" office:value="3.3716699999999998E-4" table:style-name="ce2">
            <text:p>0.000337167</text:p>
          </table:table-cell>
          <table:table-cell office:value-type="float" office:value="6.4527300000000003E-4" table:style-name="ce2">
            <text:p>0.000645273</text:p>
          </table:table-cell>
          <table:table-cell office:value-type="float" office:value="8.6799999999999996E-4" table:style-name="ce2">
            <text:p>0.000868</text:p>
          </table:table-cell>
          <table:table-cell office:value-type="float" office:value="1.4322E-3" table:style-name="ce2">
            <text:p>0.0014322</text:p>
          </table:table-cell>
          <table:table-cell office:value-type="float" office:value="5.9383299999999999E-4" table:style-name="ce2">
            <text:p>0.000593833</text:p>
          </table:table-cell>
          <table:table-cell office:value-type="float" office:value="8.1783300000000001E-4" table:style-name="ce2">
            <text:p>0.000817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65</text:p>
          </table:table-cell>
          <table:table-cell office:value-type="string" table:style-name="ce2">
            <text:p>Mannitol</text:p>
          </table:table-cell>
          <table:table-cell office:value-type="string" table:style-name="ce2">
            <text:p>Mannitol</text:p>
          </table:table-cell>
          <table:table-cell office:value-type="string" table:style-name="ce2">
            <text:p>C00392</text:p>
          </table:table-cell>
          <table:table-cell office:value-type="string" table:style-name="ce2">
            <text:p>HMDB0000765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7.4456670000000004E-3" table:style-name="ce2">
            <text:p>0.007445667</text:p>
          </table:table-cell>
          <table:table-cell office:value-type="float" office:value="6.8774999999999999E-3" table:style-name="ce2">
            <text:p>0.0068775</text:p>
          </table:table-cell>
          <table:table-cell office:value-type="float" office:value="9.5678329999999995E-3" table:style-name="ce2">
            <text:p>0.009567833</text:p>
          </table:table-cell>
          <table:table-cell office:value-type="float" office:value="1.06876E-2" table:style-name="ce2">
            <text:p>0.0106876</text:p>
          </table:table-cell>
          <table:table-cell office:value-type="float" office:value="8.7803329999999995E-3" table:style-name="ce2">
            <text:p>0.008780333</text:p>
          </table:table-cell>
          <table:table-cell office:value-type="float" office:value="8.1072729999999999E-3" table:style-name="ce2">
            <text:p>0.008107273</text:p>
          </table:table-cell>
          <table:table-cell office:value-type="float" office:value="7.5138000000000002E-3" table:style-name="ce2">
            <text:p>0.0075138</text:p>
          </table:table-cell>
          <table:table-cell office:value-type="float" office:value="8.7863999999999998E-3" table:style-name="ce2">
            <text:p>0.0087864</text:p>
          </table:table-cell>
          <table:table-cell office:value-type="float" office:value="4.3096669999999997E-3" table:style-name="ce2">
            <text:p>0.004309667</text:p>
          </table:table-cell>
          <table:table-cell office:value-type="float" office:value="5.3736670000000004E-3" table:style-name="ce2">
            <text:p>0.005373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66</text:p>
          </table:table-cell>
          <table:table-cell office:value-type="string" table:style-name="ce2">
            <text:p>N-acetyl-l-alanine</text:p>
          </table:table-cell>
          <table:table-cell office:value-type="string" table:style-name="ce2">
            <text:p>N-Acetyl-L-ala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66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9.1246167000000003E-2" table:style-name="ce2">
            <text:p>0.091246167</text:p>
          </table:table-cell>
          <table:table-cell office:value-type="float" office:value="0.20397533300000001" table:style-name="ce2">
            <text:p>0.203975333</text:p>
          </table:table-cell>
          <table:table-cell office:value-type="float" office:value="0.14816316700000001" table:style-name="ce2">
            <text:p>0.148163167</text:p>
          </table:table-cell>
          <table:table-cell office:value-type="float" office:value="0.19564300000000001" table:style-name="ce2">
            <text:p>0.195643</text:p>
          </table:table-cell>
          <table:table-cell office:value-type="float" office:value="0.28636650000000002" table:style-name="ce2">
            <text:p>0.2863665</text:p>
          </table:table-cell>
          <table:table-cell office:value-type="float" office:value="0.264909273" table:style-name="ce2">
            <text:p>0.264909273</text:p>
          </table:table-cell>
          <table:table-cell office:value-type="float" office:value="0.1143366" table:style-name="ce2">
            <text:p>0.1143366</text:p>
          </table:table-cell>
          <table:table-cell office:value-type="float" office:value="0.10480680000000001" table:style-name="ce2">
            <text:p>0.1048068</text:p>
          </table:table-cell>
          <table:table-cell office:value-type="float" office:value="6.0690000000000001E-2" table:style-name="ce2">
            <text:p>0.06069</text:p>
          </table:table-cell>
          <table:table-cell office:value-type="float" office:value="0.123725" table:style-name="ce2">
            <text:p>0.1237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79</text:p>
          </table:table-cell>
          <table:table-cell office:value-type="string" table:style-name="ce2">
            <text:p>Phenyllactic acid</text:p>
          </table:table-cell>
          <table:table-cell office:value-type="string" table:style-name="ce2">
            <text:p>Phenyllac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779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Not Available</text:p>
          </table:table-cell>
          <table:table-cell office:value-type="float" office:value="5.0750000000000003E-4" table:style-name="ce2">
            <text:p>0.0005075</text:p>
          </table:table-cell>
          <table:table-cell office:value-type="float" office:value="3.4183299999999999E-4" table:style-name="ce2">
            <text:p>0.000341833</text:p>
          </table:table-cell>
          <table:table-cell office:value-type="float" office:value="3.5233299999999998E-4" table:style-name="ce2">
            <text:p>0.000352333</text:p>
          </table:table-cell>
          <table:table-cell office:value-type="float" office:value="1.2095999999999999E-3" table:style-name="ce2">
            <text:p>0.0012096</text:p>
          </table:table-cell>
          <table:table-cell office:value-type="float" office:value="7.4783300000000005E-4" table:style-name="ce2">
            <text:p>0.000747833</text:p>
          </table:table-cell>
          <table:table-cell office:value-type="float" office:value="5.3836400000000005E-4" table:style-name="ce2">
            <text:p>0.000538364</text:p>
          </table:table-cell>
          <table:table-cell office:value-type="float" office:value="4.8299999999999998E-4" table:style-name="ce2">
            <text:p>0.000483</text:p>
          </table:table-cell>
          <table:table-cell office:value-type="float" office:value="4.7879999999999998E-4" table:style-name="ce2">
            <text:p>0.0004788</text:p>
          </table:table-cell>
          <table:table-cell office:value-type="float" office:value="6.1366700000000003E-4" table:style-name="ce2">
            <text:p>0.000613667</text:p>
          </table:table-cell>
          <table:table-cell office:value-type="float" office:value="6.10167E-4" table:style-name="ce2">
            <text:p>0.00061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84</text:p>
          </table:table-cell>
          <table:table-cell office:value-type="string" table:style-name="ce2">
            <text:p>Azelaic acid</text:p>
          </table:table-cell>
          <table:table-cell office:value-type="string" table:style-name="ce2">
            <text:p>Azelaic acid</text:p>
          </table:table-cell>
          <table:table-cell office:value-type="string" table:style-name="ce2">
            <text:p>C08261</text:p>
          </table:table-cell>
          <table:table-cell office:value-type="string" table:style-name="ce2">
            <text:p>HMDB000078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5672999999999999E-2" table:style-name="ce2">
            <text:p>0.015673</text:p>
          </table:table-cell>
          <table:table-cell office:value-type="float" office:value="1.14275E-2" table:style-name="ce2">
            <text:p>0.0114275</text:p>
          </table:table-cell>
          <table:table-cell office:value-type="float" office:value="1.1219833E-2" table:style-name="ce2">
            <text:p>0.011219833</text:p>
          </table:table-cell>
          <table:table-cell office:value-type="float" office:value="1.06134E-2" table:style-name="ce2">
            <text:p>0.0106134</text:p>
          </table:table-cell>
          <table:table-cell office:value-type="float" office:value="1.3588167E-2" table:style-name="ce2">
            <text:p>0.013588167</text:p>
          </table:table-cell>
          <table:table-cell office:value-type="float" office:value="6.0543639999999996E-3" table:style-name="ce2">
            <text:p>0.006054364</text:p>
          </table:table-cell>
          <table:table-cell office:value-type="float" office:value="1.4616000000000001E-2" table:style-name="ce2">
            <text:p>0.014616</text:p>
          </table:table-cell>
          <table:table-cell office:value-type="float" office:value="9.0481999999999993E-3" table:style-name="ce2">
            <text:p>0.0090482</text:p>
          </table:table-cell>
          <table:table-cell office:value-type="float" office:value="1.3675667000000001E-2" table:style-name="ce2">
            <text:p>0.013675667</text:p>
          </table:table-cell>
          <table:table-cell office:value-type="float" office:value="7.9660000000000009E-3" table:style-name="ce2">
            <text:p>0.00796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792</text:p>
          </table:table-cell>
          <table:table-cell office:value-type="string" table:style-name="ce2">
            <text:p>Sebacic acid</text:p>
          </table:table-cell>
          <table:table-cell office:value-type="string" table:style-name="ce2">
            <text:p>Sebacic acid</text:p>
          </table:table-cell>
          <table:table-cell office:value-type="string" table:style-name="ce2">
            <text:p>C08277</text:p>
          </table:table-cell>
          <table:table-cell office:value-type="string" table:style-name="ce2">
            <text:p>HMDB0000792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5878330000000001E-3" table:style-name="ce2">
            <text:p>0.001587833</text:p>
          </table:table-cell>
          <table:table-cell office:value-type="float" office:value="9.1350000000000003E-4" table:style-name="ce2">
            <text:p>0.0009135</text:p>
          </table:table-cell>
          <table:table-cell office:value-type="float" office:value="7.6999999999999996E-4" table:style-name="ce2">
            <text:p>0.00077</text:p>
          </table:table-cell>
          <table:table-cell office:value-type="float" office:value="9.4919999999999998E-4" table:style-name="ce2">
            <text:p>0.0009492</text:p>
          </table:table-cell>
          <table:table-cell office:value-type="float" office:value="9.6366699999999997E-4" table:style-name="ce2">
            <text:p>0.000963667</text:p>
          </table:table-cell>
          <table:table-cell office:value-type="float" office:value="6.8981800000000003E-4" table:style-name="ce2">
            <text:p>0.000689818</text:p>
          </table:table-cell>
          <table:table-cell office:value-type="float" office:value="1.3313999999999999E-3" table:style-name="ce2">
            <text:p>0.0013314</text:p>
          </table:table-cell>
          <table:table-cell office:value-type="float" office:value="9.6179999999999996E-4" table:style-name="ce2">
            <text:p>0.0009618</text:p>
          </table:table-cell>
          <table:table-cell office:value-type="float" office:value="1.2366670000000001E-3" table:style-name="ce2">
            <text:p>0.001236667</text:p>
          </table:table-cell>
          <table:table-cell office:value-type="float" office:value="8.0033299999999997E-4" table:style-name="ce2">
            <text:p>0.00080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06</text:p>
          </table:table-cell>
          <table:table-cell office:value-type="string" table:style-name="ce2">
            <text:p>Myristic acid</text:p>
          </table:table-cell>
          <table:table-cell office:value-type="string" table:style-name="ce2">
            <text:p>Myristic acid</text:p>
          </table:table-cell>
          <table:table-cell office:value-type="string" table:style-name="ce2">
            <text:p>C06424</text:p>
          </table:table-cell>
          <table:table-cell office:value-type="string" table:style-name="ce2">
            <text:p>HMDB0000806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6.8044667000000003E-2" table:style-name="ce2">
            <text:p>0.068044667</text:p>
          </table:table-cell>
          <table:table-cell office:value-type="float" office:value="5.9175667000000001E-2" table:style-name="ce2">
            <text:p>0.059175667</text:p>
          </table:table-cell>
          <table:table-cell office:value-type="float" office:value="1.0118500000000001E-2" table:style-name="ce2">
            <text:p>0.0101185</text:p>
          </table:table-cell>
          <table:table-cell office:value-type="float" office:value="1.6732799999999999E-2" table:style-name="ce2">
            <text:p>0.0167328</text:p>
          </table:table-cell>
          <table:table-cell office:value-type="float" office:value="3.0706667E-2" table:style-name="ce2">
            <text:p>0.030706667</text:p>
          </table:table-cell>
          <table:table-cell office:value-type="float" office:value="8.3776000000000003E-2" table:style-name="ce2">
            <text:p>0.083776</text:p>
          </table:table-cell>
          <table:table-cell office:value-type="float" office:value="8.1069799999999997E-2" table:style-name="ce2">
            <text:p>0.0810698</text:p>
          </table:table-cell>
          <table:table-cell office:value-type="float" office:value="0.107597" table:style-name="ce2">
            <text:p>0.107597</text:p>
          </table:table-cell>
          <table:table-cell office:value-type="float" office:value="6.6173333000000001E-2" table:style-name="ce2">
            <text:p>0.066173333</text:p>
          </table:table-cell>
          <table:table-cell office:value-type="float" office:value="8.3282499999999995E-2" table:style-name="ce2">
            <text:p>0.08328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12</text:p>
          </table:table-cell>
          <table:table-cell office:value-type="string" table:style-name="ce2">
            <text:p>N-acetyl-l-aspartic acid</text:p>
          </table:table-cell>
          <table:table-cell office:value-type="string" table:style-name="ce2">
            <text:p>N-Acetyl-L-aspartic acid</text:p>
          </table:table-cell>
          <table:table-cell office:value-type="string" table:style-name="ce2">
            <text:p>C01042</text:p>
          </table:table-cell>
          <table:table-cell office:value-type="string" table:style-name="ce2">
            <text:p>HMDB0000812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0.152380667" table:style-name="ce2">
            <text:p>0.152380667</text:p>
          </table:table-cell>
          <table:table-cell office:value-type="float" office:value="0.33780366699999997" table:style-name="ce2">
            <text:p>0.337803667</text:p>
          </table:table-cell>
          <table:table-cell office:value-type="float" office:value="0.199502333" table:style-name="ce2">
            <text:p>0.199502333</text:p>
          </table:table-cell>
          <table:table-cell office:value-type="float" office:value="0.21309259999999999" table:style-name="ce2">
            <text:p>0.2130926</text:p>
          </table:table-cell>
          <table:table-cell office:value-type="float" office:value="0.12565699999999999" table:style-name="ce2">
            <text:p>0.125657</text:p>
          </table:table-cell>
          <table:table-cell office:value-type="float" office:value="0.124569455" table:style-name="ce2">
            <text:p>0.124569455</text:p>
          </table:table-cell>
          <table:table-cell office:value-type="float" office:value="6.3183400000000001E-2" table:style-name="ce2">
            <text:p>0.0631834</text:p>
          </table:table-cell>
          <table:table-cell office:value-type="float" office:value="1.033263" table:style-name="ce2">
            <text:p>1.033263</text:p>
          </table:table-cell>
          <table:table-cell office:value-type="float" office:value="4.5641167000000003E-2" table:style-name="ce2">
            <text:p>0.045641167</text:p>
          </table:table-cell>
          <table:table-cell office:value-type="float" office:value="1.4250832999999999E-2" table:style-name="ce2">
            <text:p>0.014250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22</text:p>
          </table:table-cell>
          <table:table-cell office:value-type="string" table:style-name="ce2">
            <text:p>P-hydroxymandelic acid</text:p>
          </table:table-cell>
          <table:table-cell office:value-type="string" table:style-name="ce2">
            <text:p>p-Hydroxymandelic acid</text:p>
          </table:table-cell>
          <table:table-cell office:value-type="string" table:style-name="ce2">
            <text:p>C11527</text:p>
          </table:table-cell>
          <table:table-cell office:value-type="string" table:style-name="ce2">
            <text:p>HMDB0000822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Phenols</text:p>
          </table:table-cell>
          <table:table-cell office:value-type="string" table:style-name="ce2">
            <text:p><text:tab/>1-hydroxy-2-unsubstituted benzenoids</text:p>
          </table:table-cell>
          <table:table-cell office:value-type="float" office:value="1.9599999999999999E-4" table:style-name="ce2">
            <text:p>0.000196</text:p>
          </table:table-cell>
          <table:table-cell office:value-type="float" office:value="2.8583299999999999E-4" table:style-name="ce2">
            <text:p>0.000285833</text:p>
          </table:table-cell>
          <table:table-cell office:value-type="float" office:value="2.77667E-4" table:style-name="ce2">
            <text:p>0.000277667</text:p>
          </table:table-cell>
          <table:table-cell office:value-type="float" office:value="3.6680000000000003E-4" table:style-name="ce2">
            <text:p>0.0003668</text:p>
          </table:table-cell>
          <table:table-cell office:value-type="float" office:value="6.1833299999999999E-4" table:style-name="ce2">
            <text:p>0.000618333</text:p>
          </table:table-cell>
          <table:table-cell office:value-type="float" office:value="4.7600000000000002E-4" table:style-name="ce2">
            <text:p>0.000476</text:p>
          </table:table-cell>
          <table:table-cell office:value-type="float" office:value="3.1359999999999998E-4" table:style-name="ce2">
            <text:p>0.0003136</text:p>
          </table:table-cell>
          <table:table-cell office:value-type="float" office:value="1.526E-4" table:style-name="ce2">
            <text:p>0.0001526</text:p>
          </table:table-cell>
          <table:table-cell office:value-type="float" office:value="2.6716700000000001E-4" table:style-name="ce2">
            <text:p>0.000267167</text:p>
          </table:table-cell>
          <table:table-cell office:value-type="float" office:value="1.51667E-4" table:style-name="ce2">
            <text:p>0.000151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24</text:p>
          </table:table-cell>
          <table:table-cell office:value-type="string" table:style-name="ce2">
            <text:p>Propionylcarnitine</text:p>
          </table:table-cell>
          <table:table-cell office:value-type="string" table:style-name="ce2">
            <text:p>Propion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2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 esters</text:p>
          </table:table-cell>
          <table:table-cell office:value-type="float" office:value="3.0999499999999999E-2" table:style-name="ce2">
            <text:p>0.0309995</text:p>
          </table:table-cell>
          <table:table-cell office:value-type="float" office:value="6.2014167000000002E-2" table:style-name="ce2">
            <text:p>0.062014167</text:p>
          </table:table-cell>
          <table:table-cell office:value-type="float" office:value="4.8939333000000002E-2" table:style-name="ce2">
            <text:p>0.048939333</text:p>
          </table:table-cell>
          <table:table-cell office:value-type="float" office:value="8.8433800000000007E-2" table:style-name="ce2">
            <text:p>0.0884338</text:p>
          </table:table-cell>
          <table:table-cell office:value-type="float" office:value="5.0391832999999997E-2" table:style-name="ce2">
            <text:p>0.050391833</text:p>
          </table:table-cell>
          <table:table-cell office:value-type="float" office:value="9.4830909000000005E-2" table:style-name="ce2">
            <text:p>0.094830909</text:p>
          </table:table-cell>
          <table:table-cell office:value-type="float" office:value="4.7551000000000003E-2" table:style-name="ce2">
            <text:p>0.047551</text:p>
          </table:table-cell>
          <table:table-cell office:value-type="float" office:value="4.9436800000000003E-2" table:style-name="ce2">
            <text:p>0.0494368</text:p>
          </table:table-cell>
          <table:table-cell office:value-type="float" office:value="3.7222499999999999E-2" table:style-name="ce2">
            <text:p>0.0372225</text:p>
          </table:table-cell>
          <table:table-cell office:value-type="float" office:value="5.8402166999999998E-2" table:style-name="ce2">
            <text:p>0.05840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26</text:p>
          </table:table-cell>
          <table:table-cell office:value-type="string" table:style-name="ce2">
            <text:p>Pentadecanoic acid</text:p>
          </table:table-cell>
          <table:table-cell office:value-type="string" table:style-name="ce2">
            <text:p>Pentadecanoic acid</text:p>
          </table:table-cell>
          <table:table-cell office:value-type="string" table:style-name="ce2">
            <text:p>C16537</text:p>
          </table:table-cell>
          <table:table-cell office:value-type="string" table:style-name="ce2">
            <text:p>HMDB0000826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7.6078329999999996E-3" table:style-name="ce2">
            <text:p>0.007607833</text:p>
          </table:table-cell>
          <table:table-cell office:value-type="float" office:value="6.0631670000000004E-3" table:style-name="ce2">
            <text:p>0.006063167</text:p>
          </table:table-cell>
          <table:table-cell office:value-type="float" office:value="2.181667E-3" table:style-name="ce2">
            <text:p>0.002181667</text:p>
          </table:table-cell>
          <table:table-cell office:value-type="float" office:value="2.7482000000000001E-3" table:style-name="ce2">
            <text:p>0.0027482</text:p>
          </table:table-cell>
          <table:table-cell office:value-type="float" office:value="5.3689999999999996E-3" table:style-name="ce2">
            <text:p>0.005369</text:p>
          </table:table-cell>
          <table:table-cell office:value-type="float" office:value="8.2612729999999995E-3" table:style-name="ce2">
            <text:p>0.008261273</text:p>
          </table:table-cell>
          <table:table-cell office:value-type="float" office:value="8.4685999999999997E-3" table:style-name="ce2">
            <text:p>0.0084686</text:p>
          </table:table-cell>
          <table:table-cell office:value-type="float" office:value="1.0393599999999999E-2" table:style-name="ce2">
            <text:p>0.0103936</text:p>
          </table:table-cell>
          <table:table-cell office:value-type="float" office:value="7.1166670000000001E-3" table:style-name="ce2">
            <text:p>0.007116667</text:p>
          </table:table-cell>
          <table:table-cell office:value-type="float" office:value="9.0019999999999996E-3" table:style-name="ce2">
            <text:p>0.00900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28</text:p>
          </table:table-cell>
          <table:table-cell office:value-type="string" table:style-name="ce2">
            <text:p>Ureidosuccinic acid</text:p>
          </table:table-cell>
          <table:table-cell office:value-type="string" table:style-name="ce2">
            <text:p>Ureidosuccinic acid</text:p>
          </table:table-cell>
          <table:table-cell office:value-type="string" table:style-name="ce2">
            <text:p>C00438</text:p>
          </table:table-cell>
          <table:table-cell office:value-type="string" table:style-name="ce2">
            <text:p>HMDB0000828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9169832999999998E-2" table:style-name="ce2">
            <text:p>0.059169833</text:p>
          </table:table-cell>
          <table:table-cell office:value-type="float" office:value="2.5711000000000001E-2" table:style-name="ce2">
            <text:p>0.025711</text:p>
          </table:table-cell>
          <table:table-cell office:value-type="float" office:value="1.5538833E-2" table:style-name="ce2">
            <text:p>0.015538833</text:p>
          </table:table-cell>
          <table:table-cell office:value-type="float" office:value="1.4812000000000001E-2" table:style-name="ce2">
            <text:p>0.014812</text:p>
          </table:table-cell>
          <table:table-cell office:value-type="float" office:value="1.3921833E-2" table:style-name="ce2">
            <text:p>0.013921833</text:p>
          </table:table-cell>
          <table:table-cell office:value-type="float" office:value="2.4645091000000001E-2" table:style-name="ce2">
            <text:p>0.024645091</text:p>
          </table:table-cell>
          <table:table-cell office:value-type="float" office:value="2.0000400000000002E-2" table:style-name="ce2">
            <text:p>0.0200004</text:p>
          </table:table-cell>
          <table:table-cell office:value-type="float" office:value="2.4721199999999999E-2" table:style-name="ce2">
            <text:p>0.0247212</text:p>
          </table:table-cell>
          <table:table-cell office:value-type="float" office:value="1.9554499999999999E-2" table:style-name="ce2">
            <text:p>0.0195545</text:p>
          </table:table-cell>
          <table:table-cell office:value-type="float" office:value="1.5467666999999999E-2" table:style-name="ce2">
            <text:p>0.01546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40</text:p>
          </table:table-cell>
          <table:table-cell office:value-type="string" table:style-name="ce2">
            <text:p>Salicyluric acid</text:p>
          </table:table-cell>
          <table:table-cell office:value-type="string" table:style-name="ce2">
            <text:p>Salicyluric acid</text:p>
          </table:table-cell>
          <table:table-cell office:value-type="string" table:style-name="ce2">
            <text:p>C07588</text:p>
          </table:table-cell>
          <table:table-cell office:value-type="string" table:style-name="ce2">
            <text:p>HMDB0000840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3.8850000000000001E-4" table:style-name="ce2">
            <text:p>0.0003885</text:p>
          </table:table-cell>
          <table:table-cell office:value-type="float" office:value="3.9550000000000002E-4" table:style-name="ce2">
            <text:p>0.0003955</text:p>
          </table:table-cell>
          <table:table-cell office:value-type="float" office:value="3.9433300000000002E-4" table:style-name="ce2">
            <text:p>0.000394333</text:p>
          </table:table-cell>
          <table:table-cell office:value-type="float" office:value="4.7459999999999999E-4" table:style-name="ce2">
            <text:p>0.0004746</text:p>
          </table:table-cell>
          <table:table-cell office:value-type="float" office:value="3.7800000000000003E-4" table:style-name="ce2">
            <text:p>0.000378</text:p>
          </table:table-cell>
          <table:table-cell office:value-type="float" office:value="4.3781799999999997E-4" table:style-name="ce2">
            <text:p>0.000437818</text:p>
          </table:table-cell>
          <table:table-cell office:value-type="float" office:value="4.2559999999999999E-4" table:style-name="ce2">
            <text:p>0.0004256</text:p>
          </table:table-cell>
          <table:table-cell office:value-type="float" office:value="4.9419999999999998E-4" table:style-name="ce2">
            <text:p>0.0004942</text:p>
          </table:table-cell>
          <table:table-cell office:value-type="float" office:value="3.9083299999999999E-4" table:style-name="ce2">
            <text:p>0.000390833</text:p>
          </table:table-cell>
          <table:table-cell office:value-type="float" office:value="3.5349999999999997E-4" table:style-name="ce2">
            <text:p>0.00035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47</text:p>
          </table:table-cell>
          <table:table-cell office:value-type="string" table:style-name="ce2">
            <text:p>Nonanoic acid</text:p>
          </table:table-cell>
          <table:table-cell office:value-type="string" table:style-name="ce2">
            <text:p>Nonanoic acid</text:p>
          </table:table-cell>
          <table:table-cell office:value-type="string" table:style-name="ce2">
            <text:p>C01601</text:p>
          </table:table-cell>
          <table:table-cell office:value-type="string" table:style-name="ce2">
            <text:p>HMDB000084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7.0743166999999996E-2" table:style-name="ce2">
            <text:p>0.070743167</text:p>
          </table:table-cell>
          <table:table-cell office:value-type="float" office:value="8.3583500000000005E-2" table:style-name="ce2">
            <text:p>0.0835835</text:p>
          </table:table-cell>
          <table:table-cell office:value-type="float" office:value="1.5311333E-2" table:style-name="ce2">
            <text:p>0.015311333</text:p>
          </table:table-cell>
          <table:table-cell office:value-type="float" office:value="1.40518E-2" table:style-name="ce2">
            <text:p>0.0140518</text:p>
          </table:table-cell>
          <table:table-cell office:value-type="float" office:value="3.3437833E-2" table:style-name="ce2">
            <text:p>0.033437833</text:p>
          </table:table-cell>
          <table:table-cell office:value-type="float" office:value="9.4311636000000004E-2" table:style-name="ce2">
            <text:p>0.094311636</text:p>
          </table:table-cell>
          <table:table-cell office:value-type="float" office:value="9.2646400000000004E-2" table:style-name="ce2">
            <text:p>0.0926464</text:p>
          </table:table-cell>
          <table:table-cell office:value-type="float" office:value="0.1388394" table:style-name="ce2">
            <text:p>0.1388394</text:p>
          </table:table-cell>
          <table:table-cell office:value-type="float" office:value="8.8081000000000007E-2" table:style-name="ce2">
            <text:p>0.088081</text:p>
          </table:table-cell>
          <table:table-cell office:value-type="float" office:value="0.1148455" table:style-name="ce2">
            <text:p>0.11484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48</text:p>
          </table:table-cell>
          <table:table-cell office:value-type="string" table:style-name="ce2">
            <text:p>Stearylcarnitine(c18)</text:p>
          </table:table-cell>
          <table:table-cell office:value-type="string" table:style-name="ce2">
            <text:p>Stearylcarnitine(C18)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48</text:p>
          </table:table-cell>
          <table:table-cell office:value-type="string" table:style-name="ce2">
            <text:p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 esters</text:p>
          </table:table-cell>
          <table:table-cell office:value-type="float" office:value="3.3833300000000001E-4" table:style-name="ce2">
            <text:p>0.000338333</text:p>
          </table:table-cell>
          <table:table-cell office:value-type="float" office:value="1.3766700000000001E-4" table:style-name="ce2">
            <text:p>0.000137667</text:p>
          </table:table-cell>
          <table:table-cell office:value-type="float" office:value="1.6449999999999999E-4" table:style-name="ce2">
            <text:p>0.0001645</text:p>
          </table:table-cell>
          <table:table-cell office:value-type="float" office:value="1.9880000000000001E-4" table:style-name="ce2">
            <text:p>0.0001988</text:p>
          </table:table-cell>
          <table:table-cell office:value-type="float" office:value="1.0383299999999999E-4" table:style-name="ce2">
            <text:p>0.000103833</text:p>
          </table:table-cell>
          <table:table-cell office:value-type="float" office:value="1.5145499999999999E-4" table:style-name="ce2">
            <text:p>0.000151455</text:p>
          </table:table-cell>
          <table:table-cell office:value-type="float" office:value="4.9280000000000005E-4" table:style-name="ce2">
            <text:p>0.0004928</text:p>
          </table:table-cell>
          <table:table-cell office:value-type="float" office:value="1.0444E-3" table:style-name="ce2">
            <text:p>0.0010444</text:p>
          </table:table-cell>
          <table:table-cell office:value-type="float" office:value="1.05E-4" table:style-name="ce2">
            <text:p>0.000105</text:p>
          </table:table-cell>
          <table:table-cell office:value-type="float" office:value="1.6449999999999999E-4" table:style-name="ce2">
            <text:p>0.000164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57</text:p>
          </table:table-cell>
          <table:table-cell office:value-type="string" table:style-name="ce2">
            <text:p>Pimelic acid</text:p>
          </table:table-cell>
          <table:table-cell office:value-type="string" table:style-name="ce2">
            <text:p>Pimelic acid</text:p>
          </table:table-cell>
          <table:table-cell office:value-type="string" table:style-name="ce2">
            <text:p>C02656</text:p>
          </table:table-cell>
          <table:table-cell office:value-type="string" table:style-name="ce2">
            <text:p>HMDB000085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9.6833300000000004E-4" table:style-name="ce2">
            <text:p>0.000968333</text:p>
          </table:table-cell>
          <table:table-cell office:value-type="float" office:value="6.6383299999999996E-4" table:style-name="ce2">
            <text:p>0.000663833</text:p>
          </table:table-cell>
          <table:table-cell office:value-type="float" office:value="9.4266700000000001E-4" table:style-name="ce2">
            <text:p>0.000942667</text:p>
          </table:table-cell>
          <table:table-cell office:value-type="float" office:value="9.366E-4" table:style-name="ce2">
            <text:p>0.0009366</text:p>
          </table:table-cell>
          <table:table-cell office:value-type="float" office:value="9.4850000000000002E-4" table:style-name="ce2">
            <text:p>0.0009485</text:p>
          </table:table-cell>
          <table:table-cell office:value-type="float" office:value="5.9054500000000005E-4" table:style-name="ce2">
            <text:p>0.000590545</text:p>
          </table:table-cell>
          <table:table-cell office:value-type="float" office:value="9.9820000000000009E-4" table:style-name="ce2">
            <text:p>0.0009982</text:p>
          </table:table-cell>
          <table:table-cell office:value-type="float" office:value="8.2459999999999999E-4" table:style-name="ce2">
            <text:p>0.0008246</text:p>
          </table:table-cell>
          <table:table-cell office:value-type="float" office:value="7.3966699999999995E-4" table:style-name="ce2">
            <text:p>0.000739667</text:p>
          </table:table-cell>
          <table:table-cell office:value-type="float" office:value="6.1249999999999998E-4" table:style-name="ce2">
            <text:p>0.00061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58</text:p>
          </table:table-cell>
          <table:table-cell office:value-type="string" table:style-name="ce2">
            <text:p>Monomethyl glutaric acid</text:p>
          </table:table-cell>
          <table:table-cell office:value-type="string" table:style-name="ce2">
            <text:p>Monomethyl glu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5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 esters</text:p>
          </table:table-cell>
          <table:table-cell office:value-type="float" office:value="7.4130000000000003E-3" table:style-name="ce2">
            <text:p>0.007413</text:p>
          </table:table-cell>
          <table:table-cell office:value-type="float" office:value="6.8973330000000003E-3" table:style-name="ce2">
            <text:p>0.006897333</text:p>
          </table:table-cell>
          <table:table-cell office:value-type="float" office:value="4.5768329999999998E-3" table:style-name="ce2">
            <text:p>0.004576833</text:p>
          </table:table-cell>
          <table:table-cell office:value-type="float" office:value="5.6924000000000002E-3" table:style-name="ce2">
            <text:p>0.0056924</text:p>
          </table:table-cell>
          <table:table-cell office:value-type="float" office:value="5.6350000000000003E-3" table:style-name="ce2">
            <text:p>0.005635</text:p>
          </table:table-cell>
          <table:table-cell office:value-type="float" office:value="5.1367269999999998E-3" table:style-name="ce2">
            <text:p>0.005136727</text:p>
          </table:table-cell>
          <table:table-cell office:value-type="float" office:value="6.0423999999999999E-3" table:style-name="ce2">
            <text:p>0.0060424</text:p>
          </table:table-cell>
          <table:table-cell office:value-type="float" office:value="5.7792E-3" table:style-name="ce2">
            <text:p>0.0057792</text:p>
          </table:table-cell>
          <table:table-cell office:value-type="float" office:value="5.4949999999999999E-3" table:style-name="ce2">
            <text:p>0.005495</text:p>
          </table:table-cell>
          <table:table-cell office:value-type="float" office:value="4.1043329999999999E-3" table:style-name="ce2">
            <text:p>0.00410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66</text:p>
          </table:table-cell>
          <table:table-cell office:value-type="string" table:style-name="ce2">
            <text:p>N-acetyl-l-tyrosine</text:p>
          </table:table-cell>
          <table:table-cell office:value-type="string" table:style-name="ce2">
            <text:p>N-Acetyl-L-tyr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6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8919833E-2" table:style-name="ce2">
            <text:p>0.018919833</text:p>
          </table:table-cell>
          <table:table-cell office:value-type="float" office:value="2.5906999999999999E-2" table:style-name="ce2">
            <text:p>0.025907</text:p>
          </table:table-cell>
          <table:table-cell office:value-type="float" office:value="1.9613999999999999E-2" table:style-name="ce2">
            <text:p>0.019614</text:p>
          </table:table-cell>
          <table:table-cell office:value-type="float" office:value="1.2954200000000001E-2" table:style-name="ce2">
            <text:p>0.0129542</text:p>
          </table:table-cell>
          <table:table-cell office:value-type="float" office:value="1.5951832999999999E-2" table:style-name="ce2">
            <text:p>0.015951833</text:p>
          </table:table-cell>
          <table:table-cell office:value-type="float" office:value="1.3751818000000001E-2" table:style-name="ce2">
            <text:p>0.013751818</text:p>
          </table:table-cell>
          <table:table-cell office:value-type="float" office:value="1.4069999999999999E-2" table:style-name="ce2">
            <text:p>0.01407</text:p>
          </table:table-cell>
          <table:table-cell office:value-type="float" office:value="9.7356000000000005E-3" table:style-name="ce2">
            <text:p>0.0097356</text:p>
          </table:table-cell>
          <table:table-cell office:value-type="float" office:value="1.3221833000000001E-2" table:style-name="ce2">
            <text:p>0.013221833</text:p>
          </table:table-cell>
          <table:table-cell office:value-type="float" office:value="1.3502999999999999E-2" table:style-name="ce2">
            <text:p>0.01350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67</text:p>
          </table:table-cell>
          <table:table-cell office:value-type="string" table:style-name="ce2">
            <text:p>Ribonic acid</text:p>
          </table:table-cell>
          <table:table-cell office:value-type="string" table:style-name="ce2">
            <text:p>Ribonic acid</text:p>
          </table:table-cell>
          <table:table-cell office:value-type="string" table:style-name="ce2">
            <text:p>C01685</text:p>
          </table:table-cell>
          <table:table-cell office:value-type="string" table:style-name="ce2">
            <text:p>HMDB0000867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1.6011858329999999" table:style-name="ce2">
            <text:p>1.601185833</text:p>
          </table:table-cell>
          <table:table-cell office:value-type="float" office:value="1.7899700000000001" table:style-name="ce2">
            <text:p>1.78997</text:p>
          </table:table-cell>
          <table:table-cell office:value-type="float" office:value="1.7401755000000001" table:style-name="ce2">
            <text:p>1.7401755</text:p>
          </table:table-cell>
          <table:table-cell office:value-type="float" office:value="0.76514479999999996" table:style-name="ce2">
            <text:p>0.7651448</text:p>
          </table:table-cell>
          <table:table-cell office:value-type="float" office:value="0.79746799999999995" table:style-name="ce2">
            <text:p>0.797468</text:p>
          </table:table-cell>
          <table:table-cell office:value-type="float" office:value="0.80457618200000003" table:style-name="ce2">
            <text:p>0.804576182</text:p>
          </table:table-cell>
          <table:table-cell office:value-type="float" office:value="0.76338499999999998" table:style-name="ce2">
            <text:p>0.763385</text:p>
          </table:table-cell>
          <table:table-cell office:value-type="float" office:value="0.136241" table:style-name="ce2">
            <text:p>0.136241</text:p>
          </table:table-cell>
          <table:table-cell office:value-type="float" office:value="0.91740016700000004" table:style-name="ce2">
            <text:p>0.917400167</text:p>
          </table:table-cell>
          <table:table-cell office:value-type="float" office:value="1.3364505" table:style-name="ce2">
            <text:p>1.33645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72</text:p>
          </table:table-cell>
          <table:table-cell office:value-type="string" table:style-name="ce2">
            <text:p>Tetradecanedioic acid</text:p>
          </table:table-cell>
          <table:table-cell office:value-type="string" table:style-name="ce2">
            <text:p>Tetradecanedi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0872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5033300000000003E-4" table:style-name="ce2">
            <text:p>0.000450333</text:p>
          </table:table-cell>
          <table:table-cell office:value-type="float" office:value="5.775E-4" table:style-name="ce2">
            <text:p>0.0005775</text:p>
          </table:table-cell>
          <table:table-cell office:value-type="float" office:value="7.2099999999999996E-4" table:style-name="ce2">
            <text:p>0.00072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6836399999999998E-4" table:style-name="ce2">
            <text:p>0.000468364</text:p>
          </table:table-cell>
          <table:table-cell office:value-type="float" office:value="6.9439999999999997E-4" table:style-name="ce2">
            <text:p>0.0006944</text:p>
          </table:table-cell>
          <table:table-cell office:value-type="float" office:value="6.1740000000000005E-4" table:style-name="ce2">
            <text:p>0.0006174</text:p>
          </table:table-cell>
          <table:table-cell office:value-type="float" office:value="5.5416700000000005E-4" table:style-name="ce2">
            <text:p>0.000554167</text:p>
          </table:table-cell>
          <table:table-cell office:value-type="float" office:value="5.9616699999999999E-4" table:style-name="ce2">
            <text:p>0.000596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74</text:p>
          </table:table-cell>
          <table:table-cell office:value-type="string" table:style-name="ce2">
            <text:p>Tauroursodeoxycholic acid</text:p>
          </table:table-cell>
          <table:table-cell office:value-type="string" table:style-name="ce2">
            <text:p>Tauroursodeoxycholic acid</text:p>
          </table:table-cell>
          <table:table-cell office:value-type="string" table:style-name="ce2">
            <text:p>C16868</text:p>
          </table:table-cell>
          <table:table-cell office:value-type="string" table:style-name="ce2">
            <text:p>HMDB000087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text:s/>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2.4656332999999999E-2" table:style-name="ce2">
            <text:p>0.024656333</text:p>
          </table:table-cell>
          <table:table-cell office:value-type="float" office:value="3.3255832999999999E-2" table:style-name="ce2">
            <text:p>0.033255833</text:p>
          </table:table-cell>
          <table:table-cell office:value-type="float" office:value="5.3001667000000002E-2" table:style-name="ce2">
            <text:p>0.053001667</text:p>
          </table:table-cell>
          <table:table-cell office:value-type="float" office:value="4.8134799999999998E-2" table:style-name="ce2">
            <text:p>0.0481348</text:p>
          </table:table-cell>
          <table:table-cell office:value-type="float" office:value="4.6135833000000001E-2" table:style-name="ce2">
            <text:p>0.046135833</text:p>
          </table:table-cell>
          <table:table-cell office:value-type="float" office:value="7.8666E-2" table:style-name="ce2">
            <text:p>0.078666</text:p>
          </table:table-cell>
          <table:table-cell office:value-type="float" office:value="4.3980999999999999E-2" table:style-name="ce2">
            <text:p>0.043981</text:p>
          </table:table-cell>
          <table:table-cell office:value-type="float" office:value="2.4484599999999999E-2" table:style-name="ce2">
            <text:p>0.0244846</text:p>
          </table:table-cell>
          <table:table-cell office:value-type="float" office:value="1.6921333E-2" table:style-name="ce2">
            <text:p>0.016921333</text:p>
          </table:table-cell>
          <table:table-cell office:value-type="float" office:value="2.7185667E-2" table:style-name="ce2">
            <text:p>0.02718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81</text:p>
          </table:table-cell>
          <table:table-cell office:value-type="string" table:style-name="ce2">
            <text:p>Xanthurenic acid</text:p>
          </table:table-cell>
          <table:table-cell office:value-type="string" table:style-name="ce2">
            <text:p>Xanthurenic acid</text:p>
          </table:table-cell>
          <table:table-cell office:value-type="string" table:style-name="ce2">
            <text:p>C02470</text:p>
          </table:table-cell>
          <table:table-cell office:value-type="string" table:style-name="ce2">
            <text:p>HMDB0000881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Quinolines and derivatives</text:p>
          </table:table-cell>
          <table:table-cell office:value-type="string" table:style-name="ce2">
            <text:p><text:tab/>Quinoline carboxylic acids</text:p>
          </table:table-cell>
          <table:table-cell office:value-type="float" office:value="5.7399999999999997E-4" table:style-name="ce2">
            <text:p>0.000574</text:p>
          </table:table-cell>
          <table:table-cell office:value-type="float" office:value="3.4416699999999999E-4" table:style-name="ce2">
            <text:p>0.000344167</text:p>
          </table:table-cell>
          <table:table-cell office:value-type="float" office:value="3.2783299999999998E-4" table:style-name="ce2">
            <text:p>0.000327833</text:p>
          </table:table-cell>
          <table:table-cell office:value-type="float" office:value="6.5660000000000002E-4" table:style-name="ce2">
            <text:p>0.0006566</text:p>
          </table:table-cell>
          <table:table-cell office:value-type="float" office:value="5.9266699999999996E-4" table:style-name="ce2">
            <text:p>0.000592667</text:p>
          </table:table-cell>
          <table:table-cell office:value-type="float" office:value="3.7418199999999998E-4" table:style-name="ce2">
            <text:p>0.000374182</text:p>
          </table:table-cell>
          <table:table-cell office:value-type="float" office:value="7.3640000000000001E-4" table:style-name="ce2">
            <text:p>0.0007364</text:p>
          </table:table-cell>
          <table:table-cell office:value-type="float" office:value="7.0419999999999999E-4" table:style-name="ce2">
            <text:p>0.0007042</text:p>
          </table:table-cell>
          <table:table-cell office:value-type="float" office:value="1.103667E-3" table:style-name="ce2">
            <text:p>0.001103667</text:p>
          </table:table-cell>
          <table:table-cell office:value-type="float" office:value="1.1795E-3" table:style-name="ce2">
            <text:p>0.00117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83</text:p>
          </table:table-cell>
          <table:table-cell office:value-type="string" table:style-name="ce2">
            <text:p>L-valine</text:p>
          </table:table-cell>
          <table:table-cell office:value-type="string" table:style-name="ce2">
            <text:p>L-Valine</text:p>
          </table:table-cell>
          <table:table-cell office:value-type="string" table:style-name="ce2">
            <text:p>C00183</text:p>
          </table:table-cell>
          <table:table-cell office:value-type="string" table:style-name="ce2">
            <text:p>HMDB0000883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050180833" table:style-name="ce2">
            <text:p>1.050180833</text:p>
          </table:table-cell>
          <table:table-cell office:value-type="float" office:value="0.88740983299999998" table:style-name="ce2">
            <text:p>0.887409833</text:p>
          </table:table-cell>
          <table:table-cell office:value-type="float" office:value="0.99297100000000005" table:style-name="ce2">
            <text:p>0.992971</text:p>
          </table:table-cell>
          <table:table-cell office:value-type="float" office:value="1.1140346000000001" table:style-name="ce2">
            <text:p>1.1140346</text:p>
          </table:table-cell>
          <table:table-cell office:value-type="float" office:value="1.108202667" table:style-name="ce2">
            <text:p>1.108202667</text:p>
          </table:table-cell>
          <table:table-cell office:value-type="float" office:value="1.066348182" table:style-name="ce2">
            <text:p>1.066348182</text:p>
          </table:table-cell>
          <table:table-cell office:value-type="float" office:value="0.57259720000000003" table:style-name="ce2">
            <text:p>0.5725972</text:p>
          </table:table-cell>
          <table:table-cell office:value-type="float" office:value="0.60367999999999999" table:style-name="ce2">
            <text:p>0.60368</text:p>
          </table:table-cell>
          <table:table-cell office:value-type="float" office:value="0.80973200000000001" table:style-name="ce2">
            <text:p>0.809732</text:p>
          </table:table-cell>
          <table:table-cell office:value-type="float" office:value="0.69171199999999999" table:style-name="ce2">
            <text:p>0.69171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893</text:p>
          </table:table-cell>
          <table:table-cell office:value-type="string" table:style-name="ce2">
            <text:p>Suberic acid</text:p>
          </table:table-cell>
          <table:table-cell office:value-type="string" table:style-name="ce2">
            <text:p>Suberic acid</text:p>
          </table:table-cell>
          <table:table-cell office:value-type="string" table:style-name="ce2">
            <text:p>C08278</text:p>
          </table:table-cell>
          <table:table-cell office:value-type="string" table:style-name="ce2">
            <text:p>HMDB0000893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5.1275000000000001E-3" table:style-name="ce2">
            <text:p>0.0051275</text:p>
          </table:table-cell>
          <table:table-cell office:value-type="float" office:value="2.9610000000000001E-3" table:style-name="ce2">
            <text:p>0.002961</text:p>
          </table:table-cell>
          <table:table-cell office:value-type="float" office:value="3.9246669999999997E-3" table:style-name="ce2">
            <text:p>0.003924667</text:p>
          </table:table-cell>
          <table:table-cell office:value-type="float" office:value="3.388E-3" table:style-name="ce2">
            <text:p>0.003388</text:p>
          </table:table-cell>
          <table:table-cell office:value-type="float" office:value="4.5348330000000003E-3" table:style-name="ce2">
            <text:p>0.004534833</text:p>
          </table:table-cell>
          <table:table-cell office:value-type="float" office:value="2.0070909999999999E-3" table:style-name="ce2">
            <text:p>0.002007091</text:p>
          </table:table-cell>
          <table:table-cell office:value-type="float" office:value="4.6325999999999997E-3" table:style-name="ce2">
            <text:p>0.0046326</text:p>
          </table:table-cell>
          <table:table-cell office:value-type="float" office:value="2.9091999999999998E-3" table:style-name="ce2">
            <text:p>0.0029092</text:p>
          </table:table-cell>
          <table:table-cell office:value-type="float" office:value="4.4076669999999997E-3" table:style-name="ce2">
            <text:p>0.004407667</text:p>
          </table:table-cell>
          <table:table-cell office:value-type="float" office:value="2.479167E-3" table:style-name="ce2">
            <text:p>0.002479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04</text:p>
          </table:table-cell>
          <table:table-cell office:value-type="string" table:style-name="ce2">
            <text:p>Citrulline</text:p>
          </table:table-cell>
          <table:table-cell office:value-type="string" table:style-name="ce2">
            <text:p>Citrulline</text:p>
          </table:table-cell>
          <table:table-cell office:value-type="string" table:style-name="ce2">
            <text:p>C00327</text:p>
          </table:table-cell>
          <table:table-cell office:value-type="string" table:style-name="ce2">
            <text:p>HMDB0000904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15070766699999999" table:style-name="ce2">
            <text:p>0.150707667</text:p>
          </table:table-cell>
          <table:table-cell office:value-type="float" office:value="0.32415366699999998" table:style-name="ce2">
            <text:p>0.324153667</text:p>
          </table:table-cell>
          <table:table-cell office:value-type="float" office:value="0.20196283300000001" table:style-name="ce2">
            <text:p>0.201962833</text:p>
          </table:table-cell>
          <table:table-cell office:value-type="float" office:value="0.21984200000000001" table:style-name="ce2">
            <text:p>0.219842</text:p>
          </table:table-cell>
          <table:table-cell office:value-type="float" office:value="0.13398699999999999" table:style-name="ce2">
            <text:p>0.133987</text:p>
          </table:table-cell>
          <table:table-cell office:value-type="float" office:value="0.14223490899999999" table:style-name="ce2">
            <text:p>0.142234909</text:p>
          </table:table-cell>
          <table:table-cell office:value-type="float" office:value="7.2223200000000001E-2" table:style-name="ce2">
            <text:p>0.0722232</text:p>
          </table:table-cell>
          <table:table-cell office:value-type="float" office:value="0.99327759999999998" table:style-name="ce2">
            <text:p>0.9932776</text:p>
          </table:table-cell>
          <table:table-cell office:value-type="float" office:value="5.5862333E-2" table:style-name="ce2">
            <text:p>0.055862333</text:p>
          </table:table-cell>
          <table:table-cell office:value-type="float" office:value="1.7007667000000001E-2" table:style-name="ce2">
            <text:p>0.01700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10</text:p>
          </table:table-cell>
          <table:table-cell office:value-type="string" table:style-name="ce2">
            <text:p>Tridecanoic acid</text:p>
          </table:table-cell>
          <table:table-cell office:value-type="string" table:style-name="ce2">
            <text:p>Tridecanoic acid</text:p>
          </table:table-cell>
          <table:table-cell office:value-type="string" table:style-name="ce2">
            <text:p>C17076</text:p>
          </table:table-cell>
          <table:table-cell office:value-type="string" table:style-name="ce2">
            <text:p>HMDB000091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2.5514999999999999E-3" table:style-name="ce2">
            <text:p>0.0025515</text:p>
          </table:table-cell>
          <table:table-cell office:value-type="float" office:value="2.7136669999999999E-3" table:style-name="ce2">
            <text:p>0.002713667</text:p>
          </table:table-cell>
          <table:table-cell office:value-type="float" office:value="3.9433300000000002E-4" table:style-name="ce2">
            <text:p>0.000394333</text:p>
          </table:table-cell>
          <table:table-cell office:value-type="float" office:value="4.9700000000000005E-4" table:style-name="ce2">
            <text:p>0.000497</text:p>
          </table:table-cell>
          <table:table-cell office:value-type="float" office:value="9.8466700000000005E-4" table:style-name="ce2">
            <text:p>0.000984667</text:p>
          </table:table-cell>
          <table:table-cell office:value-type="float" office:value="2.8801819999999998E-3" table:style-name="ce2">
            <text:p>0.002880182</text:p>
          </table:table-cell>
          <table:table-cell office:value-type="float" office:value="3.7366000000000001E-3" table:style-name="ce2">
            <text:p>0.0037366</text:p>
          </table:table-cell>
          <table:table-cell office:value-type="float" office:value="4.3861999999999998E-3" table:style-name="ce2">
            <text:p>0.0043862</text:p>
          </table:table-cell>
          <table:table-cell office:value-type="float" office:value="2.6693329999999999E-3" table:style-name="ce2">
            <text:p>0.002669333</text:p>
          </table:table-cell>
          <table:table-cell office:value-type="float" office:value="3.2806670000000001E-3" table:style-name="ce2">
            <text:p>0.003280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17</text:p>
          </table:table-cell>
          <table:table-cell office:value-type="string" table:style-name="ce2">
            <text:p>Ursocholic acid</text:p>
          </table:table-cell>
          <table:table-cell office:value-type="string" table:style-name="ce2">
            <text:p>Ursocholic Acid</text:p>
          </table:table-cell>
          <table:table-cell office:value-type="string" table:style-name="ce2">
            <text:p>C17644</text:p>
          </table:table-cell>
          <table:table-cell office:value-type="string" table:style-name="ce2">
            <text:p>HMDB0000917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Bile acids, alcohols and derivatives<text:s/></text:p>
          </table:table-cell>
          <table:table-cell office:value-type="float" office:value="1.13167E-4" table:style-name="ce2">
            <text:p>0.000113167</text:p>
          </table:table-cell>
          <table:table-cell office:value-type="float" office:value="1.16667E-4" table:style-name="ce2">
            <text:p>0.000116667</text:p>
          </table:table-cell>
          <table:table-cell office:value-type="float" office:value="1.0383299999999999E-4" table:style-name="ce2">
            <text:p>0.0001038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015E-4" table:style-name="ce2">
            <text:p>0.0001015</text:p>
          </table:table-cell>
          <table:table-cell office:value-type="float" office:value="1.08182E-4" table:style-name="ce2">
            <text:p>0.000108182</text:p>
          </table:table-cell>
          <table:table-cell office:value-type="float" office:value="1.1900000000000001E-4" table:style-name="ce2">
            <text:p>0.000119</text:p>
          </table:table-cell>
          <table:table-cell office:value-type="float" office:value="1.204E-4" table:style-name="ce2">
            <text:p>0.0001204</text:p>
          </table:table-cell>
          <table:table-cell office:value-type="float" office:value="1.14333E-4" table:style-name="ce2">
            <text:p>0.000114333</text:p>
          </table:table-cell>
          <table:table-cell office:value-type="float" office:value="1.015E-4" table:style-name="ce2">
            <text:p>0.000101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29</text:p>
          </table:table-cell>
          <table:table-cell office:value-type="string" table:style-name="ce2">
            <text:p>L-tryptophan</text:p>
          </table:table-cell>
          <table:table-cell office:value-type="string" table:style-name="ce2">
            <text:p>L-Tryptophan</text:p>
          </table:table-cell>
          <table:table-cell office:value-type="string" table:style-name="ce2">
            <text:p>C00078</text:p>
          </table:table-cell>
          <table:table-cell office:value-type="string" table:style-name="ce2">
            <text:p>HMDB0000929</text:p>
          </table:table-cell>
          <table:table-cell office:value-type="string" table:style-name="ce2">
            <text:p>Organoheterocyclic compounds<text:s/>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yl carboxylic acids and derivatives</text:p>
          </table:table-cell>
          <table:table-cell office:value-type="float" office:value="0.31462783300000002" table:style-name="ce2">
            <text:p>0.314627833</text:p>
          </table:table-cell>
          <table:table-cell office:value-type="float" office:value="0.25598883300000003" table:style-name="ce2">
            <text:p>0.255988833</text:p>
          </table:table-cell>
          <table:table-cell office:value-type="float" office:value="0.29513283299999998" table:style-name="ce2">
            <text:p>0.295132833</text:p>
          </table:table-cell>
          <table:table-cell office:value-type="float" office:value="0.31976700000000002" table:style-name="ce2">
            <text:p>0.319767</text:p>
          </table:table-cell>
          <table:table-cell office:value-type="float" office:value="0.22225700000000001" table:style-name="ce2">
            <text:p>0.222257</text:p>
          </table:table-cell>
          <table:table-cell office:value-type="float" office:value="0.23558690900000001" table:style-name="ce2">
            <text:p>0.235586909</text:p>
          </table:table-cell>
          <table:table-cell office:value-type="float" office:value="0.23473659999999999" table:style-name="ce2">
            <text:p>0.2347366</text:p>
          </table:table-cell>
          <table:table-cell office:value-type="float" office:value="0.25884879999999999" table:style-name="ce2">
            <text:p>0.2588488</text:p>
          </table:table-cell>
          <table:table-cell office:value-type="float" office:value="0.234749667" table:style-name="ce2">
            <text:p>0.234749667</text:p>
          </table:table-cell>
          <table:table-cell office:value-type="float" office:value="0.167517" table:style-name="ce2">
            <text:p>0.16751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30</text:p>
          </table:table-cell>
          <table:table-cell office:value-type="string" table:style-name="ce2">
            <text:p>Trans-cinnamic acid</text:p>
          </table:table-cell>
          <table:table-cell office:value-type="string" table:style-name="ce2">
            <text:p>trans-Cinnamic acid</text:p>
          </table:table-cell>
          <table:table-cell office:value-type="string" table:style-name="ce2">
            <text:p>C00423</text:p>
          </table:table-cell>
          <table:table-cell office:value-type="string" table:style-name="ce2">
            <text:p>HMDB0000930</text:p>
          </table:table-cell>
          <table:table-cell office:value-type="string" table:style-name="ce2">
            <text:p><text:tab/>Phenylpropanoids and polyketides<text:s/></text:p>
          </table:table-cell>
          <table:table-cell office:value-type="string" table:style-name="ce2">
            <text:p><text:tab/>Cinnamic acids and derivatives</text:p>
          </table:table-cell>
          <table:table-cell office:value-type="string" table:style-name="ce2">
            <text:p><text:tab/>Cinnamic acids</text:p>
          </table:table-cell>
          <table:table-cell office:value-type="float" office:value="5.3783300000000004E-4" table:style-name="ce2">
            <text:p>0.000537833</text:p>
          </table:table-cell>
          <table:table-cell office:value-type="float" office:value="4.795E-4" table:style-name="ce2">
            <text:p>0.0004795</text:p>
          </table:table-cell>
          <table:table-cell office:value-type="float" office:value="4.04833E-4" table:style-name="ce2">
            <text:p>0.000404833</text:p>
          </table:table-cell>
          <table:table-cell office:value-type="float" office:value="4.8579999999999999E-4" table:style-name="ce2">
            <text:p>0.0004858</text:p>
          </table:table-cell>
          <table:table-cell office:value-type="float" office:value="4.0366700000000002E-4" table:style-name="ce2">
            <text:p>0.000403667</text:p>
          </table:table-cell>
          <table:table-cell office:value-type="float" office:value="4.7090899999999999E-4" table:style-name="ce2">
            <text:p>0.000470909</text:p>
          </table:table-cell>
          <table:table-cell office:value-type="float" office:value="5.6559999999999998E-4" table:style-name="ce2">
            <text:p>0.0005656</text:p>
          </table:table-cell>
          <table:table-cell office:value-type="float" office:value="5.8100000000000003E-4" table:style-name="ce2">
            <text:p>0.000581</text:p>
          </table:table-cell>
          <table:table-cell office:value-type="float" office:value="4.6083300000000001E-4" table:style-name="ce2">
            <text:p>0.000460833</text:p>
          </table:table-cell>
          <table:table-cell office:value-type="float" office:value="4.6666699999999998E-4" table:style-name="ce2">
            <text:p>0.00046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33</text:p>
          </table:table-cell>
          <table:table-cell office:value-type="string" table:style-name="ce2">
            <text:p>Traumatic acid</text:p>
          </table:table-cell>
          <table:table-cell office:value-type="string" table:style-name="ce2">
            <text:p>Traumatic acid</text:p>
          </table:table-cell>
          <table:table-cell office:value-type="string" table:style-name="ce2">
            <text:p>C16308</text:p>
          </table:table-cell>
          <table:table-cell office:value-type="string" table:style-name="ce2">
            <text:p>HMDB0000933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3.9899999999999999E-4" table:style-name="ce2">
            <text:p>0.000399</text:p>
          </table:table-cell>
          <table:table-cell office:value-type="float" office:value="3.6749999999999999E-4" table:style-name="ce2">
            <text:p>0.0003675</text:p>
          </table:table-cell>
          <table:table-cell office:value-type="float" office:value="3.2899999999999997E-4" table:style-name="ce2">
            <text:p>0.000329</text:p>
          </table:table-cell>
          <table:table-cell office:value-type="float" office:value="4.2979999999999998E-4" table:style-name="ce2">
            <text:p>0.0004298</text:p>
          </table:table-cell>
          <table:table-cell office:value-type="float" office:value="3.5233299999999998E-4" table:style-name="ce2">
            <text:p>0.000352333</text:p>
          </table:table-cell>
          <table:table-cell office:value-type="float" office:value="3.6781800000000001E-4" table:style-name="ce2">
            <text:p>0.000367818</text:p>
          </table:table-cell>
          <table:table-cell office:value-type="float" office:value="4.4099999999999999E-4" table:style-name="ce2">
            <text:p>0.000441</text:p>
          </table:table-cell>
          <table:table-cell office:value-type="float" office:value="4.1439999999999999E-4" table:style-name="ce2">
            <text:p>0.0004144</text:p>
          </table:table-cell>
          <table:table-cell office:value-type="float" office:value="3.5233299999999998E-4" table:style-name="ce2">
            <text:p>0.000352333</text:p>
          </table:table-cell>
          <table:table-cell office:value-type="float" office:value="3.4183299999999999E-4" table:style-name="ce2">
            <text:p>0.000341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46</text:p>
          </table:table-cell>
          <table:table-cell office:value-type="string" table:style-name="ce2">
            <text:p>Beta-ursodeoxycholic acid</text:p>
          </table:table-cell>
          <table:table-cell office:value-type="string" table:style-name="ce2">
            <text:p>Beta-Ursodeoxycholic Acid</text:p>
          </table:table-cell>
          <table:table-cell office:value-type="string" table:style-name="ce2">
            <text:p>C07880</text:p>
          </table:table-cell>
          <table:table-cell office:value-type="string" table:style-name="ce2">
            <text:p>HMDB000094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Bile acids, alcohols and derivatives<text:s/></text:p>
          </table:table-cell>
          <table:table-cell office:value-type="float" office:value="1.26E-4" table:style-name="ce2">
            <text:p>0.000126</text:p>
          </table:table-cell>
          <table:table-cell office:value-type="float" office:value="1.16667E-4" table:style-name="ce2">
            <text:p>0.000116667</text:p>
          </table:table-cell>
          <table:table-cell office:value-type="float" office:value="1.1783299999999999E-4" table:style-name="ce2">
            <text:p>0.000117833</text:p>
          </table:table-cell>
          <table:table-cell office:value-type="float" office:value="1.54E-4" table:style-name="ce2">
            <text:p>0.000154</text:p>
          </table:table-cell>
          <table:table-cell office:value-type="float" office:value="1.45833E-4" table:style-name="ce2">
            <text:p>0.000145833</text:p>
          </table:table-cell>
          <table:table-cell office:value-type="float" office:value="1.4763600000000001E-4" table:style-name="ce2">
            <text:p>0.000147636</text:p>
          </table:table-cell>
          <table:table-cell office:value-type="float" office:value="1.5540000000000001E-4" table:style-name="ce2">
            <text:p>0.0001554</text:p>
          </table:table-cell>
          <table:table-cell office:value-type="float" office:value="1.526E-4" table:style-name="ce2">
            <text:p>0.0001526</text:p>
          </table:table-cell>
          <table:table-cell office:value-type="float" office:value="1.3533299999999999E-4" table:style-name="ce2">
            <text:p>0.000135333</text:p>
          </table:table-cell>
          <table:table-cell office:value-type="float" office:value="1.0966700000000001E-4" table:style-name="ce2">
            <text:p>0.000109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47</text:p>
          </table:table-cell>
          <table:table-cell office:value-type="string" table:style-name="ce2">
            <text:p>Undecanoic acid</text:p>
          </table:table-cell>
          <table:table-cell office:value-type="string" table:style-name="ce2">
            <text:p>Undecanoic acid</text:p>
          </table:table-cell>
          <table:table-cell office:value-type="string" table:style-name="ce2">
            <text:p>C17715</text:p>
          </table:table-cell>
          <table:table-cell office:value-type="string" table:style-name="ce2">
            <text:p>HMDB000094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1.5913329999999999E-3" table:style-name="ce2">
            <text:p>0.001591333</text:p>
          </table:table-cell>
          <table:table-cell office:value-type="float" office:value="2.230667E-3" table:style-name="ce2">
            <text:p>0.002230667</text:p>
          </table:table-cell>
          <table:table-cell office:value-type="float" office:value="3.7916700000000002E-4" table:style-name="ce2">
            <text:p>0.000379167</text:p>
          </table:table-cell>
          <table:table-cell office:value-type="float" office:value="4.8579999999999999E-4" table:style-name="ce2">
            <text:p>0.0004858</text:p>
          </table:table-cell>
          <table:table-cell office:value-type="float" office:value="7.3966699999999995E-4" table:style-name="ce2">
            <text:p>0.000739667</text:p>
          </table:table-cell>
          <table:table-cell office:value-type="float" office:value="2.0478179999999999E-3" table:style-name="ce2">
            <text:p>0.002047818</text:p>
          </table:table-cell>
          <table:table-cell office:value-type="float" office:value="1.9781999999999998E-3" table:style-name="ce2">
            <text:p>0.0019782</text:p>
          </table:table-cell>
          <table:table-cell office:value-type="float" office:value="2.9147999999999999E-3" table:style-name="ce2">
            <text:p>0.0029148</text:p>
          </table:table-cell>
          <table:table-cell office:value-type="float" office:value="1.982167E-3" table:style-name="ce2">
            <text:p>0.001982167</text:p>
          </table:table-cell>
          <table:table-cell office:value-type="float" office:value="2.3939999999999999E-3" table:style-name="ce2">
            <text:p>0.00239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54</text:p>
          </table:table-cell>
          <table:table-cell office:value-type="string" table:style-name="ce2">
            <text:p>Ferulic acid</text:p>
          </table:table-cell>
          <table:table-cell office:value-type="string" table:style-name="ce2">
            <text:p>Ferulic acid</text:p>
          </table:table-cell>
          <table:table-cell office:value-type="string" table:style-name="ce2">
            <text:p>C01494</text:p>
          </table:table-cell>
          <table:table-cell office:value-type="string" table:style-name="ce2">
            <text:p>HMDB0000954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Cinnamic acids and derivatives<text:s/></text:p>
          </table:table-cell>
          <table:table-cell office:value-type="string" table:style-name="ce2">
            <text:p><text:tab/>Hydroxycinnamic acids and derivatives</text:p>
          </table:table-cell>
          <table:table-cell office:value-type="float" office:value="5.2383300000000002E-4" table:style-name="ce2">
            <text:p>0.000523833</text:p>
          </table:table-cell>
          <table:table-cell office:value-type="float" office:value="5.0049999999999997E-4" table:style-name="ce2">
            <text:p>0.0005005</text:p>
          </table:table-cell>
          <table:table-cell office:value-type="float" office:value="4.31667E-4" table:style-name="ce2">
            <text:p>0.000431667</text:p>
          </table:table-cell>
          <table:table-cell office:value-type="float" office:value="4.7179999999999998E-4" table:style-name="ce2">
            <text:p>0.0004718</text:p>
          </table:table-cell>
          <table:table-cell office:value-type="float" office:value="6.0666699999999997E-4" table:style-name="ce2">
            <text:p>0.000606667</text:p>
          </table:table-cell>
          <table:table-cell office:value-type="float" office:value="6.0963599999999999E-4" table:style-name="ce2">
            <text:p>0.000609636</text:p>
          </table:table-cell>
          <table:table-cell office:value-type="float" office:value="7.2939999999999995E-4" table:style-name="ce2">
            <text:p>0.0007294</text:p>
          </table:table-cell>
          <table:table-cell office:value-type="float" office:value="6.02E-4" table:style-name="ce2">
            <text:p>0.000602</text:p>
          </table:table-cell>
          <table:table-cell office:value-type="float" office:value="3.2316700000000002E-4" table:style-name="ce2">
            <text:p>0.000323167</text:p>
          </table:table-cell>
          <table:table-cell office:value-type="float" office:value="6.1950000000000004E-4" table:style-name="ce2">
            <text:p>0.00061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56</text:p>
          </table:table-cell>
          <table:table-cell office:value-type="string" table:style-name="ce2">
            <text:p>Tartaric acid</text:p>
          </table:table-cell>
          <table:table-cell office:value-type="string" table:style-name="ce2">
            <text:p>Tartaric acid</text:p>
          </table:table-cell>
          <table:table-cell office:value-type="string" table:style-name="ce2">
            <text:p>C00898</text:p>
          </table:table-cell>
          <table:table-cell office:value-type="string" table:style-name="ce2">
            <text:p>HMDB0000956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text:s/></text:p>
          </table:table-cell>
          <table:table-cell office:value-type="float" office:value="0.142371833" table:style-name="ce2">
            <text:p>0.142371833</text:p>
          </table:table-cell>
          <table:table-cell office:value-type="float" office:value="0.124681667" table:style-name="ce2">
            <text:p>0.124681667</text:p>
          </table:table-cell>
          <table:table-cell office:value-type="float" office:value="8.6080166999999999E-2" table:style-name="ce2">
            <text:p>0.086080167</text:p>
          </table:table-cell>
          <table:table-cell office:value-type="float" office:value="0.1380806" table:style-name="ce2">
            <text:p>0.1380806</text:p>
          </table:table-cell>
          <table:table-cell office:value-type="float" office:value="0.122260833" table:style-name="ce2">
            <text:p>0.122260833</text:p>
          </table:table-cell>
          <table:table-cell office:value-type="float" office:value="0.121573455" table:style-name="ce2">
            <text:p>0.121573455</text:p>
          </table:table-cell>
          <table:table-cell office:value-type="float" office:value="0.1447698" table:style-name="ce2">
            <text:p>0.1447698</text:p>
          </table:table-cell>
          <table:table-cell office:value-type="float" office:value="0.1433152" table:style-name="ce2">
            <text:p>0.1433152</text:p>
          </table:table-cell>
          <table:table-cell office:value-type="float" office:value="0.1181005" table:style-name="ce2">
            <text:p>0.1181005</text:p>
          </table:table-cell>
          <table:table-cell office:value-type="float" office:value="0.12074650000000001" table:style-name="ce2">
            <text:p>0.12074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0975</text:p>
          </table:table-cell>
          <table:table-cell office:value-type="string" table:style-name="ce2">
            <text:p>Trehalose</text:p>
          </table:table-cell>
          <table:table-cell office:value-type="string" table:style-name="ce2">
            <text:p>Trehalose</text:p>
          </table:table-cell>
          <table:table-cell office:value-type="string" table:style-name="ce2">
            <text:p>C01083</text:p>
          </table:table-cell>
          <table:table-cell office:value-type="string" table:style-name="ce2">
            <text:p>HMDB0000975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5.943098" table:style-name="ce2">
            <text:p>5.943098</text:p>
          </table:table-cell>
          <table:table-cell office:value-type="float" office:value="6.7389828329999997" table:style-name="ce2">
            <text:p>6.738982833</text:p>
          </table:table-cell>
          <table:table-cell office:value-type="float" office:value="5.973935333" table:style-name="ce2">
            <text:p>5.973935333</text:p>
          </table:table-cell>
          <table:table-cell office:value-type="float" office:value="5.1440872000000004" table:style-name="ce2">
            <text:p>5.1440872</text:p>
          </table:table-cell>
          <table:table-cell office:value-type="float" office:value="4.4454935000000004" table:style-name="ce2">
            <text:p>4.4454935</text:p>
          </table:table-cell>
          <table:table-cell office:value-type="float" office:value="9.6802605449999994" table:style-name="ce2">
            <text:p>9.680260545</text:p>
          </table:table-cell>
          <table:table-cell office:value-type="float" office:value="8.1711098" table:style-name="ce2">
            <text:p>8.1711098</text:p>
          </table:table-cell>
          <table:table-cell office:value-type="float" office:value="5.2311952000000002" table:style-name="ce2">
            <text:p>5.2311952</text:p>
          </table:table-cell>
          <table:table-cell office:value-type="float" office:value="2.3281906669999999" table:style-name="ce2">
            <text:p>2.328190667</text:p>
          </table:table-cell>
          <table:table-cell office:value-type="float" office:value="3.6654905000000002" table:style-name="ce2">
            <text:p>3.66549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015</text:p>
          </table:table-cell>
          <table:table-cell office:value-type="string" table:style-name="ce2">
            <text:p>N-formylmethionine</text:p>
          </table:table-cell>
          <table:table-cell office:value-type="string" table:style-name="ce2">
            <text:p>N-Formylmethionine</text:p>
          </table:table-cell>
          <table:table-cell office:value-type="string" table:style-name="ce2">
            <text:p>C03145</text:p>
          </table:table-cell>
          <table:table-cell office:value-type="string" table:style-name="ce2">
            <text:p>HMDB0001015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4.2627667000000001E-2" table:style-name="ce2">
            <text:p>0.042627667</text:p>
          </table:table-cell>
          <table:table-cell office:value-type="float" office:value="2.4714666999999999E-2" table:style-name="ce2">
            <text:p>0.0247146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5.9471999999999997E-2" table:style-name="ce2">
            <text:p>0.059472</text:p>
          </table:table-cell>
          <table:table-cell office:value-type="float" office:value="1.3818000000000001E-3" table:style-name="ce2">
            <text:p>0.0013818</text:p>
          </table:table-cell>
          <table:table-cell office:value-type="float" office:value="0.12251960000000001" table:style-name="ce2">
            <text:p>0.1225196</text:p>
          </table:table-cell>
          <table:table-cell office:value-type="float" office:value="2.8877333000000002E-2" table:style-name="ce2">
            <text:p>0.028877333</text:p>
          </table:table-cell>
          <table:table-cell office:value-type="float" office:value="2.4892000000000001E-2" table:style-name="ce2">
            <text:p>0.02489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043</text:p>
          </table:table-cell>
          <table:table-cell office:value-type="string" table:style-name="ce2">
            <text:p>Arachidonic acid</text:p>
          </table:table-cell>
          <table:table-cell office:value-type="string" table:style-name="ce2">
            <text:p>Arachidonic acid</text:p>
          </table:table-cell>
          <table:table-cell office:value-type="string" table:style-name="ce2">
            <text:p>C00219</text:p>
          </table:table-cell>
          <table:table-cell office:value-type="string" table:style-name="ce2">
            <text:p>HMDB0001043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0.89322800000000002" table:style-name="ce2">
            <text:p>0.893228</text:p>
          </table:table-cell>
          <table:table-cell office:value-type="float" office:value="0.32263816699999998" table:style-name="ce2">
            <text:p>0.322638167</text:p>
          </table:table-cell>
          <table:table-cell office:value-type="float" office:value="1.5127E-2" table:style-name="ce2">
            <text:p>0.015127</text:p>
          </table:table-cell>
          <table:table-cell office:value-type="float" office:value="2.0808199999999999E-2" table:style-name="ce2">
            <text:p>0.0208082</text:p>
          </table:table-cell>
          <table:table-cell office:value-type="float" office:value="0.17811616699999999" table:style-name="ce2">
            <text:p>0.178116167</text:p>
          </table:table-cell>
          <table:table-cell office:value-type="float" office:value="0.31275109099999998" table:style-name="ce2">
            <text:p>0.312751091</text:p>
          </table:table-cell>
          <table:table-cell office:value-type="float" office:value="0.6579216" table:style-name="ce2">
            <text:p>0.6579216</text:p>
          </table:table-cell>
          <table:table-cell office:value-type="float" office:value="1.0803898000000001" table:style-name="ce2">
            <text:p>1.0803898</text:p>
          </table:table-cell>
          <table:table-cell office:value-type="float" office:value="0.28714233300000003" table:style-name="ce2">
            <text:p>0.287142333</text:p>
          </table:table-cell>
          <table:table-cell office:value-type="float" office:value="0.33799499999999999" table:style-name="ce2">
            <text:p>0.3379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051</text:p>
          </table:table-cell>
          <table:table-cell office:value-type="string" table:style-name="ce2">
            <text:p>Glyceraldehyde</text:p>
          </table:table-cell>
          <table:table-cell office:value-type="string" table:style-name="ce2">
            <text:p>Glyceraldehyde</text:p>
          </table:table-cell>
          <table:table-cell office:value-type="string" table:style-name="ce2">
            <text:p>C02154</text:p>
          </table:table-cell>
          <table:table-cell office:value-type="string" table:style-name="ce2">
            <text:p>HMDB0001051</text:p>
          </table:table-cell>
          <table:table-cell office:value-type="string" table:style-name="ce2">
            <text:p><text:tab/>Organic oxygen compounds<text:s/>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9.9238999999999994E-2" table:style-name="ce2">
            <text:p>0.099239</text:p>
          </table:table-cell>
          <table:table-cell office:value-type="float" office:value="7.5147332999999997E-2" table:style-name="ce2">
            <text:p>0.075147333</text:p>
          </table:table-cell>
          <table:table-cell office:value-type="float" office:value="9.5068166999999995E-2" table:style-name="ce2">
            <text:p>0.095068167</text:p>
          </table:table-cell>
          <table:table-cell office:value-type="float" office:value="8.3041000000000004E-2" table:style-name="ce2">
            <text:p>0.083041</text:p>
          </table:table-cell>
          <table:table-cell office:value-type="float" office:value="0.10000199999999999" table:style-name="ce2">
            <text:p>0.100002</text:p>
          </table:table-cell>
          <table:table-cell office:value-type="float" office:value="0.121063091" table:style-name="ce2">
            <text:p>0.121063091</text:p>
          </table:table-cell>
          <table:table-cell office:value-type="float" office:value="0.1010296" table:style-name="ce2">
            <text:p>0.1010296</text:p>
          </table:table-cell>
          <table:table-cell office:value-type="float" office:value="0.117544" table:style-name="ce2">
            <text:p>0.117544</text:p>
          </table:table-cell>
          <table:table-cell office:value-type="float" office:value="6.3885499999999998E-2" table:style-name="ce2">
            <text:p>0.0638855</text:p>
          </table:table-cell>
          <table:table-cell office:value-type="float" office:value="8.1305000000000002E-2" table:style-name="ce2">
            <text:p>0.0813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107</text:p>
          </table:table-cell>
          <table:table-cell office:value-type="string" table:style-name="ce2">
            <text:p>7-methylguanosine</text:p>
          </table:table-cell>
          <table:table-cell office:value-type="string" table:style-name="ce2">
            <text:p>7-Methylguanosine</text:p>
          </table:table-cell>
          <table:table-cell office:value-type="string" table:style-name="ce2">
            <text:p>C20674</text:p>
          </table:table-cell>
          <table:table-cell office:value-type="string" table:style-name="ce2">
            <text:p>HMDB0001107</text:p>
          </table:table-cell>
          <table:table-cell office:value-type="string" table:style-name="ce2">
            <text:p><text:tab/>Nucleosides, nucleotides, and analogues</text:p>
          </table:table-cell>
          <table:table-cell office:value-type="string" table:style-name="ce2">
            <text:p><text:tab/>Purine nucleosides</text:p>
          </table:table-cell>
          <table:table-cell office:value-type="string" table:style-name="ce2">
            <text:p><text:tab/>Not Available</text:p>
          </table:table-cell>
          <table:table-cell office:value-type="float" office:value="1.569167E-3" table:style-name="ce2">
            <text:p>0.001569167</text:p>
          </table:table-cell>
          <table:table-cell office:value-type="float" office:value="2.16755E-2" table:style-name="ce2">
            <text:p>0.0216755</text:p>
          </table:table-cell>
          <table:table-cell office:value-type="float" office:value="1.1394833E-2" table:style-name="ce2">
            <text:p>0.011394833</text:p>
          </table:table-cell>
          <table:table-cell office:value-type="float" office:value="3.2638199999999999E-2" table:style-name="ce2">
            <text:p>0.0326382</text:p>
          </table:table-cell>
          <table:table-cell office:value-type="float" office:value="5.6331332999999997E-2" table:style-name="ce2">
            <text:p>0.056331333</text:p>
          </table:table-cell>
          <table:table-cell office:value-type="float" office:value="5.8026182000000003E-2" table:style-name="ce2">
            <text:p>0.058026182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7902000000000006E-3" table:style-name="ce2">
            <text:p>0.0097902</text:p>
          </table:table-cell>
          <table:table-cell office:value-type="float" office:value="4.8929999999999998E-3" table:style-name="ce2">
            <text:p>0.004893</text:p>
          </table:table-cell>
          <table:table-cell office:value-type="float" office:value="9.9999999999999995E-8" table:style-name="ce2">
            <text:p>0.000000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149</text:p>
          </table:table-cell>
          <table:table-cell office:value-type="string" table:style-name="ce2">
            <text:p>Aminolevulinic acid</text:p>
          </table:table-cell>
          <table:table-cell office:value-type="string" table:style-name="ce2">
            <text:p>Aminolevulinic acid</text:p>
          </table:table-cell>
          <table:table-cell office:value-type="string" table:style-name="ce2">
            <text:p>C00430</text:p>
          </table:table-cell>
          <table:table-cell office:value-type="string" table:style-name="ce2">
            <text:p>HMDB000114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4876500000000002E-2" table:style-name="ce2">
            <text:p>0.0548765</text:p>
          </table:table-cell>
          <table:table-cell office:value-type="float" office:value="4.5144166999999999E-2" table:style-name="ce2">
            <text:p>0.045144167</text:p>
          </table:table-cell>
          <table:table-cell office:value-type="float" office:value="2.6817000000000001E-2" table:style-name="ce2">
            <text:p>0.026817</text:p>
          </table:table-cell>
          <table:table-cell office:value-type="float" office:value="3.71714E-2" table:style-name="ce2">
            <text:p>0.0371714</text:p>
          </table:table-cell>
          <table:table-cell office:value-type="float" office:value="3.7914333000000001E-2" table:style-name="ce2">
            <text:p>0.037914333</text:p>
          </table:table-cell>
          <table:table-cell office:value-type="float" office:value="3.9449455000000001E-2" table:style-name="ce2">
            <text:p>0.039449455</text:p>
          </table:table-cell>
          <table:table-cell office:value-type="float" office:value="4.4741200000000002E-2" table:style-name="ce2">
            <text:p>0.0447412</text:p>
          </table:table-cell>
          <table:table-cell office:value-type="float" office:value="5.6821799999999999E-2" table:style-name="ce2">
            <text:p>0.0568218</text:p>
          </table:table-cell>
          <table:table-cell office:value-type="float" office:value="5.6442167000000001E-2" table:style-name="ce2">
            <text:p>0.056442167</text:p>
          </table:table-cell>
          <table:table-cell office:value-type="float" office:value="4.6343500000000003E-2" table:style-name="ce2">
            <text:p>0.04634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264</text:p>
          </table:table-cell>
          <table:table-cell office:value-type="string" table:style-name="ce2">
            <text:p>Dehydroascorbic acid</text:p>
          </table:table-cell>
          <table:table-cell office:value-type="string" table:style-name="ce2">
            <text:p>Dehydroascorbic acid</text:p>
          </table:table-cell>
          <table:table-cell office:value-type="string" table:style-name="ce2">
            <text:p>C05422</text:p>
          </table:table-cell>
          <table:table-cell office:value-type="string" table:style-name="ce2">
            <text:p>HMDB0001264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Lactones</text:p>
          </table:table-cell>
          <table:table-cell office:value-type="string" table:style-name="ce2">
            <text:p><text:tab/>Gamma butyrolactones<text:s/></text:p>
          </table:table-cell>
          <table:table-cell office:value-type="float" office:value="6.8483300000000003E-4" table:style-name="ce2">
            <text:p>0.000684833</text:p>
          </table:table-cell>
          <table:table-cell office:value-type="float" office:value="4.4450000000000002E-4" table:style-name="ce2">
            <text:p>0.000444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77333E-4" table:style-name="ce2">
            <text:p>0.000177333</text:p>
          </table:table-cell>
          <table:table-cell office:value-type="float" office:value="1.37455E-4" table:style-name="ce2">
            <text:p>0.000137455</text:p>
          </table:table-cell>
          <table:table-cell office:value-type="float" office:value="5.5719999999999999E-4" table:style-name="ce2">
            <text:p>0.0005572</text:p>
          </table:table-cell>
          <table:table-cell office:value-type="float" office:value="1.1073999999999999E-3" table:style-name="ce2">
            <text:p>0.0011074</text:p>
          </table:table-cell>
          <table:table-cell office:value-type="float" office:value="7.2216700000000001E-4" table:style-name="ce2">
            <text:p>0.000722167</text:p>
          </table:table-cell>
          <table:table-cell office:value-type="float" office:value="3.3950000000000001E-4" table:style-name="ce2">
            <text:p>0.00033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294</text:p>
          </table:table-cell>
          <table:table-cell office:value-type="string" table:style-name="ce2">
            <text:p>2,3-diphosphoglyceric acid</text:p>
          </table:table-cell>
          <table:table-cell office:value-type="string" table:style-name="ce2">
            <text:p>2,3-Diphosphoglyceric acid</text:p>
          </table:table-cell>
          <table:table-cell office:value-type="string" table:style-name="ce2">
            <text:p>C01159</text:p>
          </table:table-cell>
          <table:table-cell office:value-type="string" table:style-name="ce2">
            <text:p>HMDB0001294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text:s/></text:p>
          </table:table-cell>
          <table:table-cell office:value-type="float" office:value="0.35856916700000002" table:style-name="ce2">
            <text:p>0.358569167</text:p>
          </table:table-cell>
          <table:table-cell office:value-type="float" office:value="0.82093899999999997" table:style-name="ce2">
            <text:p>0.820939</text:p>
          </table:table-cell>
          <table:table-cell office:value-type="float" office:value="0.19582733299999999" table:style-name="ce2">
            <text:p>0.195827333</text:p>
          </table:table-cell>
          <table:table-cell office:value-type="float" office:value="0.56714279999999995" table:style-name="ce2">
            <text:p>0.5671428</text:p>
          </table:table-cell>
          <table:table-cell office:value-type="float" office:value="0.43673583300000002" table:style-name="ce2">
            <text:p>0.436735833</text:p>
          </table:table-cell>
          <table:table-cell office:value-type="float" office:value="0.32572272699999999" table:style-name="ce2">
            <text:p>0.325722727</text:p>
          </table:table-cell>
          <table:table-cell office:value-type="float" office:value="0.19557720000000001" table:style-name="ce2">
            <text:p>0.1955772</text:p>
          </table:table-cell>
          <table:table-cell office:value-type="float" office:value="0.50832739999999998" table:style-name="ce2">
            <text:p>0.5083274</text:p>
          </table:table-cell>
          <table:table-cell office:value-type="float" office:value="0.76266283300000004" table:style-name="ce2">
            <text:p>0.762662833</text:p>
          </table:table-cell>
          <table:table-cell office:value-type="float" office:value="0.57095850000000004" table:style-name="ce2">
            <text:p>0.57095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358</text:p>
          </table:table-cell>
          <table:table-cell office:value-type="string" table:style-name="ce2">
            <text:p>Retinal</text:p>
          </table:table-cell>
          <table:table-cell office:value-type="string" table:style-name="ce2">
            <text:p>Retinal</text:p>
          </table:table-cell>
          <table:table-cell office:value-type="string" table:style-name="ce2">
            <text:p>C00376</text:p>
          </table:table-cell>
          <table:table-cell office:value-type="string" table:style-name="ce2">
            <text:p>HMDB000135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Prenol lipids</text:p>
          </table:table-cell>
          <table:table-cell office:value-type="string" table:style-name="ce2">
            <text:p><text:tab/>Retinoids<text:s/></text:p>
          </table:table-cell>
          <table:table-cell office:value-type="float" office:value="5.6431670000000001E-3" table:style-name="ce2">
            <text:p>0.005643167</text:p>
          </table:table-cell>
          <table:table-cell office:value-type="float" office:value="3.7263330000000001E-3" table:style-name="ce2">
            <text:p>0.003726333</text:p>
          </table:table-cell>
          <table:table-cell office:value-type="float" office:value="4.4718329999999997E-3" table:style-name="ce2">
            <text:p>0.004471833</text:p>
          </table:table-cell>
          <table:table-cell office:value-type="float" office:value="3.787E-3" table:style-name="ce2">
            <text:p>0.003787</text:p>
          </table:table-cell>
          <table:table-cell office:value-type="float" office:value="6.7853330000000002E-3" table:style-name="ce2">
            <text:p>0.006785333</text:p>
          </table:table-cell>
          <table:table-cell office:value-type="float" office:value="5.6559999999999996E-3" table:style-name="ce2">
            <text:p>0.005656</text:p>
          </table:table-cell>
          <table:table-cell office:value-type="float" office:value="7.7895999999999998E-3" table:style-name="ce2">
            <text:p>0.0077896</text:p>
          </table:table-cell>
          <table:table-cell office:value-type="float" office:value="7.8175999999999992E-3" table:style-name="ce2">
            <text:p>0.0078176</text:p>
          </table:table-cell>
          <table:table-cell office:value-type="float" office:value="1.18195E-2" table:style-name="ce2">
            <text:p>0.0118195</text:p>
          </table:table-cell>
          <table:table-cell office:value-type="float" office:value="9.7276670000000006E-3" table:style-name="ce2">
            <text:p>0.00972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388</text:p>
          </table:table-cell>
          <table:table-cell office:value-type="string" table:style-name="ce2">
            <text:p>Alpha-linolenic acid</text:p>
          </table:table-cell>
          <table:table-cell office:value-type="string" table:style-name="ce2">
            <text:p>Alpha-Linolenic acid</text:p>
          </table:table-cell>
          <table:table-cell office:value-type="string" table:style-name="ce2">
            <text:p>C06427</text:p>
          </table:table-cell>
          <table:table-cell office:value-type="string" table:style-name="ce2">
            <text:p>HMDB000138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Lineolic acids and derivatives</text:p>
          </table:table-cell>
          <table:table-cell office:value-type="float" office:value="0.105660333" table:style-name="ce2">
            <text:p>0.105660333</text:p>
          </table:table-cell>
          <table:table-cell office:value-type="float" office:value="2.7668667000000001E-2" table:style-name="ce2">
            <text:p>0.027668667</text:p>
          </table:table-cell>
          <table:table-cell office:value-type="float" office:value="8.8059999999999996E-3" table:style-name="ce2">
            <text:p>0.008806</text:p>
          </table:table-cell>
          <table:table-cell office:value-type="float" office:value="1.20652E-2" table:style-name="ce2">
            <text:p>0.0120652</text:p>
          </table:table-cell>
          <table:table-cell office:value-type="float" office:value="2.3432499999999998E-2" table:style-name="ce2">
            <text:p>0.0234325</text:p>
          </table:table-cell>
          <table:table-cell office:value-type="float" office:value="4.8174000000000002E-2" table:style-name="ce2">
            <text:p>0.048174</text:p>
          </table:table-cell>
          <table:table-cell office:value-type="float" office:value="6.7342799999999994E-2" table:style-name="ce2">
            <text:p>0.0673428</text:p>
          </table:table-cell>
          <table:table-cell office:value-type="float" office:value="0.1201522" table:style-name="ce2">
            <text:p>0.1201522</text:p>
          </table:table-cell>
          <table:table-cell office:value-type="float" office:value="4.6537166999999997E-2" table:style-name="ce2">
            <text:p>0.046537167</text:p>
          </table:table-cell>
          <table:table-cell office:value-type="float" office:value="4.2807333000000003E-2" table:style-name="ce2">
            <text:p>0.042807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397</text:p>
          </table:table-cell>
          <table:table-cell office:value-type="string" table:style-name="ce2">
            <text:p>Guanosine monophosphate</text:p>
          </table:table-cell>
          <table:table-cell office:value-type="string" table:style-name="ce2">
            <text:p>Guanosine monophosphate</text:p>
          </table:table-cell>
          <table:table-cell office:value-type="string" table:style-name="ce2">
            <text:p>C00144</text:p>
          </table:table-cell>
          <table:table-cell office:value-type="string" table:style-name="ce2">
            <text:p>HMDB0001397</text:p>
          </table:table-cell>
          <table:table-cell office:value-type="string" table:style-name="ce2">
            <text:p><text:tab/>Nucleosides, nucleotides, and analogues<text:s/></text:p>
          </table:table-cell>
          <table:table-cell office:value-type="string" table:style-name="ce2">
            <text:p><text:tab/>Purine nucleotides</text:p>
          </table:table-cell>
          <table:table-cell office:value-type="string" table:style-name="ce2">
            <text:p><text:tab/>Purine ribonucleotides<text:s/></text:p>
          </table:table-cell>
          <table:table-cell office:value-type="float" office:value="14.4127375" table:style-name="ce2">
            <text:p>14.4127375</text:p>
          </table:table-cell>
          <table:table-cell office:value-type="float" office:value="8.7271776669999994" table:style-name="ce2">
            <text:p>8.727177667</text:p>
          </table:table-cell>
          <table:table-cell office:value-type="float" office:value="3.3164926669999999" table:style-name="ce2">
            <text:p>3.316492667</text:p>
          </table:table-cell>
          <table:table-cell office:value-type="float" office:value="2.9773128" table:style-name="ce2">
            <text:p>2.9773128</text:p>
          </table:table-cell>
          <table:table-cell office:value-type="float" office:value="13.141921330000001" table:style-name="ce2">
            <text:p>13.14192133</text:p>
          </table:table-cell>
          <table:table-cell office:value-type="float" office:value="15.976115269999999" table:style-name="ce2">
            <text:p>15.97611527</text:p>
          </table:table-cell>
          <table:table-cell office:value-type="float" office:value="8.2492815999999998" table:style-name="ce2">
            <text:p>8.2492816</text:p>
          </table:table-cell>
          <table:table-cell office:value-type="float" office:value="12.507084799999999" table:style-name="ce2">
            <text:p>12.5070848</text:p>
          </table:table-cell>
          <table:table-cell office:value-type="float" office:value="5.9145286669999999" table:style-name="ce2">
            <text:p>5.914528667</text:p>
          </table:table-cell>
          <table:table-cell office:value-type="float" office:value="15.048817" table:style-name="ce2">
            <text:p>15.04881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401</text:p>
          </table:table-cell>
          <table:table-cell office:value-type="string" table:style-name="ce2">
            <text:p>Glucose 6-phosphate</text:p>
          </table:table-cell>
          <table:table-cell office:value-type="string" table:style-name="ce2">
            <text:p>Glucose 6-phosphate</text:p>
          </table:table-cell>
          <table:table-cell office:value-type="string" table:style-name="ce2">
            <text:p>C00092</text:p>
          </table:table-cell>
          <table:table-cell office:value-type="string" table:style-name="ce2">
            <text:p>HMDB0001401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0.37574950000000001" table:style-name="ce2">
            <text:p>0.3757495</text:p>
          </table:table-cell>
          <table:table-cell office:value-type="float" office:value="0.46282250000000003" table:style-name="ce2">
            <text:p>0.4628225</text:p>
          </table:table-cell>
          <table:table-cell office:value-type="float" office:value="0.75624966699999996" table:style-name="ce2">
            <text:p>0.756249667</text:p>
          </table:table-cell>
          <table:table-cell office:value-type="float" office:value="0.94017139999999999" table:style-name="ce2">
            <text:p>0.9401714</text:p>
          </table:table-cell>
          <table:table-cell office:value-type="float" office:value="0.95438350000000005" table:style-name="ce2">
            <text:p>0.9543835</text:p>
          </table:table-cell>
          <table:table-cell office:value-type="float" office:value="0.96916781799999996" table:style-name="ce2">
            <text:p>0.969167818</text:p>
          </table:table-cell>
          <table:table-cell office:value-type="float" office:value="0.3630256" table:style-name="ce2">
            <text:p>0.3630256</text:p>
          </table:table-cell>
          <table:table-cell office:value-type="float" office:value="0.1247848" table:style-name="ce2">
            <text:p>0.1247848</text:p>
          </table:table-cell>
          <table:table-cell office:value-type="float" office:value="0.19760766699999999" table:style-name="ce2">
            <text:p>0.197607667</text:p>
          </table:table-cell>
          <table:table-cell office:value-type="float" office:value="0.585078667" table:style-name="ce2">
            <text:p>0.585078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491</text:p>
          </table:table-cell>
          <table:table-cell office:value-type="string" table:style-name="ce2">
            <text:p>Pyridoxal 5'-phosphate</text:p>
          </table:table-cell>
          <table:table-cell office:value-type="string" table:style-name="ce2">
            <text:p>Pyridoxal 5'-phosphate</text:p>
          </table:table-cell>
          <table:table-cell office:value-type="string" table:style-name="ce2">
            <text:p>C00018</text:p>
          </table:table-cell>
          <table:table-cell office:value-type="string" table:style-name="ce2">
            <text:p>HMDB0001491</text:p>
          </table:table-cell>
          <table:table-cell office:value-type="string" table:style-name="ce2">
            <text:p>Organoheterocyclic compounds<text:s/></text:p>
          </table:table-cell>
          <table:table-cell office:value-type="string" table:style-name="ce2">
            <text:p><text:tab/>Pyridines and derivatives<text:s/></text:p>
          </table:table-cell>
          <table:table-cell office:value-type="string" table:style-name="ce2">
            <text:p><text:tab/>Pyridine carboxaldehydes</text:p>
          </table:table-cell>
          <table:table-cell office:value-type="float" office:value="8.8251449999999991" table:style-name="ce2">
            <text:p>8.825145</text:p>
          </table:table-cell>
          <table:table-cell office:value-type="float" office:value="6.6624051670000002" table:style-name="ce2">
            <text:p>6.662405167</text:p>
          </table:table-cell>
          <table:table-cell office:value-type="float" office:value="15.927584169999999" table:style-name="ce2">
            <text:p>15.92758417</text:p>
          </table:table-cell>
          <table:table-cell office:value-type="float" office:value="19.388936000000001" table:style-name="ce2">
            <text:p>19.388936</text:p>
          </table:table-cell>
          <table:table-cell office:value-type="float" office:value="9.4064203329999998" table:style-name="ce2">
            <text:p>9.406420333</text:p>
          </table:table-cell>
          <table:table-cell office:value-type="float" office:value="6.6279321820000003" table:style-name="ce2">
            <text:p>6.627932182</text:p>
          </table:table-cell>
          <table:table-cell office:value-type="float" office:value="7.4897353999999998" table:style-name="ce2">
            <text:p>7.4897354</text:p>
          </table:table-cell>
          <table:table-cell office:value-type="float" office:value="8.6100308000000005" table:style-name="ce2">
            <text:p>8.6100308</text:p>
          </table:table-cell>
          <table:table-cell office:value-type="float" office:value="8.8033131670000007" table:style-name="ce2">
            <text:p>8.803313167</text:p>
          </table:table-cell>
          <table:table-cell office:value-type="float" office:value="6.5587853330000003" table:style-name="ce2">
            <text:p>6.558785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514</text:p>
          </table:table-cell>
          <table:table-cell office:value-type="string" table:style-name="ce2">
            <text:p>Glucosamine</text:p>
          </table:table-cell>
          <table:table-cell office:value-type="string" table:style-name="ce2">
            <text:p>Glucosamine</text:p>
          </table:table-cell>
          <table:table-cell office:value-type="string" table:style-name="ce2">
            <text:p>C00329</text:p>
          </table:table-cell>
          <table:table-cell office:value-type="string" table:style-name="ce2">
            <text:p>HMDB0001514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text:s/></text:p>
          </table:table-cell>
          <table:table-cell office:value-type="float" office:value="1.1835308330000001" table:style-name="ce2">
            <text:p>1.183530833</text:p>
          </table:table-cell>
          <table:table-cell office:value-type="float" office:value="0.91513916699999998" table:style-name="ce2">
            <text:p>0.915139167</text:p>
          </table:table-cell>
          <table:table-cell office:value-type="float" office:value="1.3685700000000001" table:style-name="ce2">
            <text:p>1.36857</text:p>
          </table:table-cell>
          <table:table-cell office:value-type="float" office:value="1.3835738" table:style-name="ce2">
            <text:p>1.3835738</text:p>
          </table:table-cell>
          <table:table-cell office:value-type="float" office:value="0.96804166700000005" table:style-name="ce2">
            <text:p>0.968041667</text:p>
          </table:table-cell>
          <table:table-cell office:value-type="float" office:value="1.0042581820000001" table:style-name="ce2">
            <text:p>1.004258182</text:p>
          </table:table-cell>
          <table:table-cell office:value-type="float" office:value="0.93649079999999996" table:style-name="ce2">
            <text:p>0.9364908</text:p>
          </table:table-cell>
          <table:table-cell office:value-type="float" office:value="0.81859959999999998" table:style-name="ce2">
            <text:p>0.8185996</text:p>
          </table:table-cell>
          <table:table-cell office:value-type="float" office:value="1.0249376670000001" table:style-name="ce2">
            <text:p>1.024937667</text:p>
          </table:table-cell>
          <table:table-cell office:value-type="float" office:value="0.97421566699999995" table:style-name="ce2">
            <text:p>0.97421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538</text:p>
          </table:table-cell>
          <table:table-cell office:value-type="string" table:style-name="ce2">
            <text:p>3-pyridylacetic acid</text:p>
          </table:table-cell>
          <table:table-cell office:value-type="string" table:style-name="ce2">
            <text:p>3-Pyridylace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538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Pyridines and derivatives</text:p>
          </table:table-cell>
          <table:table-cell office:value-type="string" table:style-name="ce2">
            <text:p><text:tab/>Not Available</text:p>
          </table:table-cell>
          <table:table-cell office:value-type="float" office:value="4.6200000000000001E-4" table:style-name="ce2">
            <text:p>0.000462</text:p>
          </table:table-cell>
          <table:table-cell office:value-type="float" office:value="3.8966700000000001E-4" table:style-name="ce2">
            <text:p>0.000389667</text:p>
          </table:table-cell>
          <table:table-cell office:value-type="float" office:value="5.8683300000000004E-4" table:style-name="ce2">
            <text:p>0.0005868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5150000000000002E-4" table:style-name="ce2">
            <text:p>0.0004515</text:p>
          </table:table-cell>
          <table:table-cell office:value-type="float" office:value="4.88727E-4" table:style-name="ce2">
            <text:p>0.000488727</text:p>
          </table:table-cell>
          <table:table-cell office:value-type="float" office:value="4.0739999999999998E-4" table:style-name="ce2">
            <text:p>0.0004074</text:p>
          </table:table-cell>
          <table:table-cell office:value-type="float" office:value="4.4099999999999999E-4" table:style-name="ce2">
            <text:p>0.000441</text:p>
          </table:table-cell>
          <table:table-cell office:value-type="float" office:value="5.7983299999999998E-4" table:style-name="ce2">
            <text:p>0.000579833</text:p>
          </table:table-cell>
          <table:table-cell office:value-type="float" office:value="5.6233300000000004E-4" table:style-name="ce2">
            <text:p>0.000562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587</text:p>
          </table:table-cell>
          <table:table-cell office:value-type="string" table:style-name="ce2">
            <text:p>Phenylglyoxylic acid</text:p>
          </table:table-cell>
          <table:table-cell office:value-type="string" table:style-name="ce2">
            <text:p>Phenylglyoxylic acid</text:p>
          </table:table-cell>
          <table:table-cell office:value-type="string" table:style-name="ce2">
            <text:p>C02137</text:p>
          </table:table-cell>
          <table:table-cell office:value-type="string" table:style-name="ce2">
            <text:p>HMDB0001587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yl derivatives</text:p>
          </table:table-cell>
          <table:table-cell office:value-type="float" office:value="5.4016700000000003E-4" table:style-name="ce2">
            <text:p>0.000540167</text:p>
          </table:table-cell>
          <table:table-cell office:value-type="float" office:value="6.5216700000000005E-4" table:style-name="ce2">
            <text:p>0.000652167</text:p>
          </table:table-cell>
          <table:table-cell office:value-type="float" office:value="1.6205E-3" table:style-name="ce2">
            <text:p>0.0016205</text:p>
          </table:table-cell>
          <table:table-cell office:value-type="float" office:value="9.5480000000000001E-4" table:style-name="ce2">
            <text:p>0.0009548</text:p>
          </table:table-cell>
          <table:table-cell office:value-type="float" office:value="1.8281669999999999E-3" table:style-name="ce2">
            <text:p>0.001828167</text:p>
          </table:table-cell>
          <table:table-cell office:value-type="float" office:value="1.099636E-3" table:style-name="ce2">
            <text:p>0.001099636</text:p>
          </table:table-cell>
          <table:table-cell office:value-type="float" office:value="6.02E-4" table:style-name="ce2">
            <text:p>0.000602</text:p>
          </table:table-cell>
          <table:table-cell office:value-type="float" office:value="4.8020000000000002E-4" table:style-name="ce2">
            <text:p>0.0004802</text:p>
          </table:table-cell>
          <table:table-cell office:value-type="float" office:value="8.9366670000000006E-3" table:style-name="ce2">
            <text:p>0.008936667</text:p>
          </table:table-cell>
          <table:table-cell office:value-type="float" office:value="6.0724999999999998E-3" table:style-name="ce2">
            <text:p>0.00607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645</text:p>
          </table:table-cell>
          <table:table-cell office:value-type="string" table:style-name="ce2">
            <text:p>L-norleucine</text:p>
          </table:table-cell>
          <table:table-cell office:value-type="string" table:style-name="ce2">
            <text:p>L-Norleucine</text:p>
          </table:table-cell>
          <table:table-cell office:value-type="string" table:style-name="ce2">
            <text:p>C01933</text:p>
          </table:table-cell>
          <table:table-cell office:value-type="string" table:style-name="ce2">
            <text:p>HMDB000164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0.92874950000000001" table:style-name="ce2">
            <text:p>0.9287495</text:p>
          </table:table-cell>
          <table:table-cell office:value-type="float" office:value="0.72868949999999999" table:style-name="ce2">
            <text:p>0.7286895</text:p>
          </table:table-cell>
          <table:table-cell office:value-type="float" office:value="0.75693216699999999" table:style-name="ce2">
            <text:p>0.756932167</text:p>
          </table:table-cell>
          <table:table-cell office:value-type="float" office:value="0.96240479999999995" table:style-name="ce2">
            <text:p>0.9624048</text:p>
          </table:table-cell>
          <table:table-cell office:value-type="float" office:value="0.86155649999999995" table:style-name="ce2">
            <text:p>0.8615565</text:p>
          </table:table-cell>
          <table:table-cell office:value-type="float" office:value="0.927776182" table:style-name="ce2">
            <text:p>0.927776182</text:p>
          </table:table-cell>
          <table:table-cell office:value-type="float" office:value="0.73266620000000005" table:style-name="ce2">
            <text:p>0.7326662</text:p>
          </table:table-cell>
          <table:table-cell office:value-type="float" office:value="0.76685420000000004" table:style-name="ce2">
            <text:p>0.7668542</text:p>
          </table:table-cell>
          <table:table-cell office:value-type="float" office:value="0.85800516699999996" table:style-name="ce2">
            <text:p>0.858005167</text:p>
          </table:table-cell>
          <table:table-cell office:value-type="float" office:value="0.756749" table:style-name="ce2">
            <text:p>0.75674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713</text:p>
          </table:table-cell>
          <table:table-cell office:value-type="string" table:style-name="ce2">
            <text:p>M-coumaric acid</text:p>
          </table:table-cell>
          <table:table-cell office:value-type="string" table:style-name="ce2">
            <text:p>m-Coumaric acid</text:p>
          </table:table-cell>
          <table:table-cell office:value-type="string" table:style-name="ce2">
            <text:p>C12621</text:p>
          </table:table-cell>
          <table:table-cell office:value-type="string" table:style-name="ce2">
            <text:p>HMDB0001713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Cinnamic acids and derivatives<text:s/></text:p>
          </table:table-cell>
          <table:table-cell office:value-type="string" table:style-name="ce2">
            <text:p><text:tab/>Hydroxycinnamic acids and derivatives</text:p>
          </table:table-cell>
          <table:table-cell office:value-type="float" office:value="4.2326669999999999E-3" table:style-name="ce2">
            <text:p>0.004232667</text:p>
          </table:table-cell>
          <table:table-cell office:value-type="float" office:value="1.884167E-3" table:style-name="ce2">
            <text:p>0.001884167</text:p>
          </table:table-cell>
          <table:table-cell office:value-type="float" office:value="1.4198329999999999E-3" table:style-name="ce2">
            <text:p>0.001419833</text:p>
          </table:table-cell>
          <table:table-cell office:value-type="float" office:value="3.7464E-3" table:style-name="ce2">
            <text:p>0.0037464</text:p>
          </table:table-cell>
          <table:table-cell office:value-type="float" office:value="2.9026669999999998E-3" table:style-name="ce2">
            <text:p>0.002902667</text:p>
          </table:table-cell>
          <table:table-cell office:value-type="float" office:value="1.8390909999999999E-3" table:style-name="ce2">
            <text:p>0.001839091</text:p>
          </table:table-cell>
          <table:table-cell office:value-type="float" office:value="1.9656000000000001E-3" table:style-name="ce2">
            <text:p>0.0019656</text:p>
          </table:table-cell>
          <table:table-cell office:value-type="float" office:value="1.6408E-3" table:style-name="ce2">
            <text:p>0.0016408</text:p>
          </table:table-cell>
          <table:table-cell office:value-type="float" office:value="1.090833E-3" table:style-name="ce2">
            <text:p>0.001090833</text:p>
          </table:table-cell>
          <table:table-cell office:value-type="float" office:value="1.7570000000000001E-3" table:style-name="ce2">
            <text:p>0.00175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44</text:p>
          </table:table-cell>
          <table:table-cell office:value-type="string" table:style-name="ce2">
            <text:p>Methylsuccinic acid</text:p>
          </table:table-cell>
          <table:table-cell office:value-type="string" table:style-name="ce2">
            <text:p>Methylsucc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84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00185E-2" table:style-name="ce2">
            <text:p>0.0500185</text:p>
          </table:table-cell>
          <table:table-cell office:value-type="float" office:value="7.7333666999999995E-2" table:style-name="ce2">
            <text:p>0.077333667</text:p>
          </table:table-cell>
          <table:table-cell office:value-type="float" office:value="1.6119833E-2" table:style-name="ce2">
            <text:p>0.016119833</text:p>
          </table:table-cell>
          <table:table-cell office:value-type="float" office:value="3.2278399999999999E-2" table:style-name="ce2">
            <text:p>0.0322784</text:p>
          </table:table-cell>
          <table:table-cell office:value-type="float" office:value="4.8063166999999997E-2" table:style-name="ce2">
            <text:p>0.048063167</text:p>
          </table:table-cell>
          <table:table-cell office:value-type="float" office:value="6.6071090999999998E-2" table:style-name="ce2">
            <text:p>0.066071091</text:p>
          </table:table-cell>
          <table:table-cell office:value-type="float" office:value="5.7474200000000003E-2" table:style-name="ce2">
            <text:p>0.0574742</text:p>
          </table:table-cell>
          <table:table-cell office:value-type="float" office:value="5.4675599999999998E-2" table:style-name="ce2">
            <text:p>0.0546756</text:p>
          </table:table-cell>
          <table:table-cell office:value-type="float" office:value="5.1090666999999999E-2" table:style-name="ce2">
            <text:p>0.051090667</text:p>
          </table:table-cell>
          <table:table-cell office:value-type="float" office:value="5.6161000000000003E-2" table:style-name="ce2">
            <text:p>0.05616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52</text:p>
          </table:table-cell>
          <table:table-cell office:value-type="string" table:style-name="ce2">
            <text:p>All-trans-retinoic acid</text:p>
          </table:table-cell>
          <table:table-cell office:value-type="string" table:style-name="ce2">
            <text:p>all-trans-Retinoic acid</text:p>
          </table:table-cell>
          <table:table-cell office:value-type="string" table:style-name="ce2">
            <text:p>C00777</text:p>
          </table:table-cell>
          <table:table-cell office:value-type="string" table:style-name="ce2">
            <text:p>HMDB0001852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Prenol lipids<text:s/></text:p>
          </table:table-cell>
          <table:table-cell office:value-type="string" table:style-name="ce2">
            <text:p><text:tab/>Retinoids<text:s/></text:p>
          </table:table-cell>
          <table:table-cell office:value-type="float" office:value="2.6063330000000002E-3" table:style-name="ce2">
            <text:p>0.002606333</text:p>
          </table:table-cell>
          <table:table-cell office:value-type="float" office:value="2.129167E-3" table:style-name="ce2">
            <text:p>0.002129167</text:p>
          </table:table-cell>
          <table:table-cell office:value-type="float" office:value="1.3136669999999999E-3" table:style-name="ce2">
            <text:p>0.001313667</text:p>
          </table:table-cell>
          <table:table-cell office:value-type="float" office:value="1.7514E-3" table:style-name="ce2">
            <text:p>0.0017514</text:p>
          </table:table-cell>
          <table:table-cell office:value-type="float" office:value="1.9903329999999999E-3" table:style-name="ce2">
            <text:p>0.001990333</text:p>
          </table:table-cell>
          <table:table-cell office:value-type="float" office:value="2.6294550000000002E-3" table:style-name="ce2">
            <text:p>0.002629455</text:p>
          </table:table-cell>
          <table:table-cell office:value-type="float" office:value="4.0502000000000003E-3" table:style-name="ce2">
            <text:p>0.0040502</text:p>
          </table:table-cell>
          <table:table-cell office:value-type="float" office:value="4.0515999999999998E-3" table:style-name="ce2">
            <text:p>0.0040516</text:p>
          </table:table-cell>
          <table:table-cell office:value-type="float" office:value="2.4803329999999999E-3" table:style-name="ce2">
            <text:p>0.002480333</text:p>
          </table:table-cell>
          <table:table-cell office:value-type="float" office:value="2.5409999999999999E-3" table:style-name="ce2">
            <text:p>0.00254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56</text:p>
          </table:table-cell>
          <table:table-cell office:value-type="string" table:style-name="ce2">
            <text:p>Protocatechuic acid</text:p>
          </table:table-cell>
          <table:table-cell office:value-type="string" table:style-name="ce2">
            <text:p>Protocatechuic acid</text:p>
          </table:table-cell>
          <table:table-cell office:value-type="string" table:style-name="ce2">
            <text:p>C00230</text:p>
          </table:table-cell>
          <table:table-cell office:value-type="string" table:style-name="ce2">
            <text:p>HMDB0001856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1.1795E-3" table:style-name="ce2">
            <text:p>0.0011795</text:p>
          </table:table-cell>
          <table:table-cell office:value-type="float" office:value="1.026667E-3" table:style-name="ce2">
            <text:p>0.001026667</text:p>
          </table:table-cell>
          <table:table-cell office:value-type="float" office:value="1.5785E-3" table:style-name="ce2">
            <text:p>0.0015785</text:p>
          </table:table-cell>
          <table:table-cell office:value-type="float" office:value="2.3800000000000002E-3" table:style-name="ce2">
            <text:p>0.00238</text:p>
          </table:table-cell>
          <table:table-cell office:value-type="float" office:value="1.6088330000000001E-3" table:style-name="ce2">
            <text:p>0.001608833</text:p>
          </table:table-cell>
          <table:table-cell office:value-type="float" office:value="1.2434550000000001E-3" table:style-name="ce2">
            <text:p>0.001243455</text:p>
          </table:table-cell>
          <table:table-cell office:value-type="float" office:value="1.0766E-3" table:style-name="ce2">
            <text:p>0.0010766</text:p>
          </table:table-cell>
          <table:table-cell office:value-type="float" office:value="1.0066000000000001E-3" table:style-name="ce2">
            <text:p>0.0010066</text:p>
          </table:table-cell>
          <table:table-cell office:value-type="float" office:value="1.1421669999999999E-3" table:style-name="ce2">
            <text:p>0.001142167</text:p>
          </table:table-cell>
          <table:table-cell office:value-type="float" office:value="8.5050000000000002E-4" table:style-name="ce2">
            <text:p>0.00085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67</text:p>
          </table:table-cell>
          <table:table-cell office:value-type="string" table:style-name="ce2">
            <text:p>4-aminohippuric acid</text:p>
          </table:table-cell>
          <table:table-cell office:value-type="string" table:style-name="ce2">
            <text:p>4-Aminohippu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867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text:s/></text:p>
          </table:table-cell>
          <table:table-cell office:value-type="string" table:style-name="ce2">
            <text:p><text:tab/>Benzoic acids and derivatives<text:s/></text:p>
          </table:table-cell>
          <table:table-cell office:value-type="float" office:value="1.0954999999999999E-3" table:style-name="ce2">
            <text:p>0.0010955</text:p>
          </table:table-cell>
          <table:table-cell office:value-type="float" office:value="9.4266700000000001E-4" table:style-name="ce2">
            <text:p>0.000942667</text:p>
          </table:table-cell>
          <table:table-cell office:value-type="float" office:value="1.402333E-3" table:style-name="ce2">
            <text:p>0.001402333</text:p>
          </table:table-cell>
          <table:table-cell office:value-type="float" office:value="1.6324E-3" table:style-name="ce2">
            <text:p>0.0016324</text:p>
          </table:table-cell>
          <table:table-cell office:value-type="float" office:value="9.7533299999999999E-4" table:style-name="ce2">
            <text:p>0.000975333</text:p>
          </table:table-cell>
          <table:table-cell office:value-type="float" office:value="7.21636E-4" table:style-name="ce2">
            <text:p>0.000721636</text:p>
          </table:table-cell>
          <table:table-cell office:value-type="float" office:value="1.0346000000000001E-3" table:style-name="ce2">
            <text:p>0.0010346</text:p>
          </table:table-cell>
          <table:table-cell office:value-type="float" office:value="1.0962000000000001E-3" table:style-name="ce2">
            <text:p>0.0010962</text:p>
          </table:table-cell>
          <table:table-cell office:value-type="float" office:value="1.176E-3" table:style-name="ce2">
            <text:p>0.001176</text:p>
          </table:table-cell>
          <table:table-cell office:value-type="float" office:value="8.2133300000000005E-4" table:style-name="ce2">
            <text:p>0.000821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70</text:p>
          </table:table-cell>
          <table:table-cell office:value-type="string" table:style-name="ce2">
            <text:p>Benzoic acid</text:p>
          </table:table-cell>
          <table:table-cell office:value-type="string" table:style-name="ce2">
            <text:p>Benzoic acid</text:p>
          </table:table-cell>
          <table:table-cell office:value-type="string" table:style-name="ce2">
            <text:p>C00180</text:p>
          </table:table-cell>
          <table:table-cell office:value-type="string" table:style-name="ce2">
            <text:p>HMDB0001870</text:p>
          </table:table-cell>
          <table:table-cell office:value-type="string" table:style-name="ce2">
            <text:p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0.20952283299999999" table:style-name="ce2">
            <text:p>0.209522833</text:p>
          </table:table-cell>
          <table:table-cell office:value-type="float" office:value="0.28867533299999998" table:style-name="ce2">
            <text:p>0.288675333</text:p>
          </table:table-cell>
          <table:table-cell office:value-type="float" office:value="9.0611499999999998E-2" table:style-name="ce2">
            <text:p>0.0906115</text:p>
          </table:table-cell>
          <table:table-cell office:value-type="float" office:value="0.35893340000000001" table:style-name="ce2">
            <text:p>0.3589334</text:p>
          </table:table-cell>
          <table:table-cell office:value-type="float" office:value="0.15656666699999999" table:style-name="ce2">
            <text:p>0.156566667</text:p>
          </table:table-cell>
          <table:table-cell office:value-type="float" office:value="0.25105945499999999" table:style-name="ce2">
            <text:p>0.251059455</text:p>
          </table:table-cell>
          <table:table-cell office:value-type="float" office:value="9.5676000000000008E-3" table:style-name="ce2">
            <text:p>0.0095676</text:p>
          </table:table-cell>
          <table:table-cell office:value-type="float" office:value="0.36539860000000002" table:style-name="ce2">
            <text:p>0.3653986</text:p>
          </table:table-cell>
          <table:table-cell office:value-type="float" office:value="0.13140399999999999" table:style-name="ce2">
            <text:p>0.131404</text:p>
          </table:table-cell>
          <table:table-cell office:value-type="float" office:value="0.104188" table:style-name="ce2">
            <text:p>0.10418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92</text:p>
          </table:table-cell>
          <table:table-cell office:value-type="string" table:style-name="ce2">
            <text:p>Menadione</text:p>
          </table:table-cell>
          <table:table-cell office:value-type="string" table:style-name="ce2">
            <text:p>Menadione</text:p>
          </table:table-cell>
          <table:table-cell office:value-type="string" table:style-name="ce2">
            <text:p>C05377</text:p>
          </table:table-cell>
          <table:table-cell office:value-type="string" table:style-name="ce2">
            <text:p>HMDB0001892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Naphthalenes</text:p>
          </table:table-cell>
          <table:table-cell office:value-type="string" table:style-name="ce2">
            <text:p><text:tab/>Naphthoquinones</text:p>
          </table:table-cell>
          <table:table-cell office:value-type="float" office:value="3.2374999999999999E-3" table:style-name="ce2">
            <text:p>0.0032375</text:p>
          </table:table-cell>
          <table:table-cell office:value-type="float" office:value="3.6831670000000002E-3" table:style-name="ce2">
            <text:p>0.003683167</text:p>
          </table:table-cell>
          <table:table-cell office:value-type="float" office:value="1.598333E-3" table:style-name="ce2">
            <text:p>0.001598333</text:p>
          </table:table-cell>
          <table:table-cell office:value-type="float" office:value="1.6156E-3" table:style-name="ce2">
            <text:p>0.0016156</text:p>
          </table:table-cell>
          <table:table-cell office:value-type="float" office:value="2.6565E-3" table:style-name="ce2">
            <text:p>0.0026565</text:p>
          </table:table-cell>
          <table:table-cell office:value-type="float" office:value="4.1312730000000004E-3" table:style-name="ce2">
            <text:p>0.004131273</text:p>
          </table:table-cell>
          <table:table-cell office:value-type="float" office:value="1.8942E-3" table:style-name="ce2">
            <text:p>0.0018942</text:p>
          </table:table-cell>
          <table:table-cell office:value-type="float" office:value="3.4621999999999999E-3" table:style-name="ce2">
            <text:p>0.0034622</text:p>
          </table:table-cell>
          <table:table-cell office:value-type="float" office:value="2.4359999999999998E-3" table:style-name="ce2">
            <text:p>0.002436</text:p>
          </table:table-cell>
          <table:table-cell office:value-type="float" office:value="1.5551670000000001E-3" table:style-name="ce2">
            <text:p>0.001555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894</text:p>
          </table:table-cell>
          <table:table-cell office:value-type="string" table:style-name="ce2">
            <text:p>Aspartame</text:p>
          </table:table-cell>
          <table:table-cell office:value-type="string" table:style-name="ce2">
            <text:p>Aspartame</text:p>
          </table:table-cell>
          <table:table-cell office:value-type="string" table:style-name="ce2">
            <text:p>C11045</text:p>
          </table:table-cell>
          <table:table-cell office:value-type="string" table:style-name="ce2">
            <text:p>HMDB0001894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6705500000000002E-2" table:style-name="ce2">
            <text:p>0.0167055</text:p>
          </table:table-cell>
          <table:table-cell office:value-type="float" office:value="1.1083333000000001E-2" table:style-name="ce2">
            <text:p>0.011083333</text:p>
          </table:table-cell>
          <table:table-cell office:value-type="float" office:value="2.4393833E-2" table:style-name="ce2">
            <text:p>0.024393833</text:p>
          </table:table-cell>
          <table:table-cell office:value-type="float" office:value="2.4872399999999999E-2" table:style-name="ce2">
            <text:p>0.0248724</text:p>
          </table:table-cell>
          <table:table-cell office:value-type="float" office:value="1.7396167000000001E-2" table:style-name="ce2">
            <text:p>0.017396167</text:p>
          </table:table-cell>
          <table:table-cell office:value-type="float" office:value="1.1434181999999999E-2" table:style-name="ce2">
            <text:p>0.011434182</text:p>
          </table:table-cell>
          <table:table-cell office:value-type="float" office:value="9.2568000000000008E-3" table:style-name="ce2">
            <text:p>0.0092568</text:p>
          </table:table-cell>
          <table:table-cell office:value-type="float" office:value="1.01262E-2" table:style-name="ce2">
            <text:p>0.0101262</text:p>
          </table:table-cell>
          <table:table-cell office:value-type="float" office:value="2.4062500000000001E-2" table:style-name="ce2">
            <text:p>0.0240625</text:p>
          </table:table-cell>
          <table:table-cell office:value-type="float" office:value="9.616833E-3" table:style-name="ce2">
            <text:p>0.009616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04</text:p>
          </table:table-cell>
          <table:table-cell office:value-type="string" table:style-name="ce2">
            <text:p>3-nitrotyrosine</text:p>
          </table:table-cell>
          <table:table-cell office:value-type="string" table:style-name="ce2">
            <text:p>3-Nitrotyros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04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52626933300000001" table:style-name="ce2">
            <text:p>0.526269333</text:p>
          </table:table-cell>
          <table:table-cell office:value-type="float" office:value="0.37296699999999999" table:style-name="ce2">
            <text:p>0.372967</text:p>
          </table:table-cell>
          <table:table-cell office:value-type="float" office:value="0.50528099999999998" table:style-name="ce2">
            <text:p>0.505281</text:p>
          </table:table-cell>
          <table:table-cell office:value-type="float" office:value="0.45031840000000001" table:style-name="ce2">
            <text:p>0.4503184</text:p>
          </table:table-cell>
          <table:table-cell office:value-type="float" office:value="0.42655900000000002" table:style-name="ce2">
            <text:p>0.426559</text:p>
          </table:table-cell>
          <table:table-cell office:value-type="float" office:value="0.55855418199999995" table:style-name="ce2">
            <text:p>0.558554182</text:p>
          </table:table-cell>
          <table:table-cell office:value-type="float" office:value="0.44686179999999998" table:style-name="ce2">
            <text:p>0.4468618</text:p>
          </table:table-cell>
          <table:table-cell office:value-type="float" office:value="0.35699439999999999" table:style-name="ce2">
            <text:p>0.3569944</text:p>
          </table:table-cell>
          <table:table-cell office:value-type="float" office:value="0.3643535" table:style-name="ce2">
            <text:p>0.3643535</text:p>
          </table:table-cell>
          <table:table-cell office:value-type="float" office:value="0.43114866699999999" table:style-name="ce2">
            <text:p>0.431148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06</text:p>
          </table:table-cell>
          <table:table-cell office:value-type="string" table:style-name="ce2">
            <text:p>2-aminoisobutyric acid</text:p>
          </table:table-cell>
          <table:table-cell office:value-type="string" table:style-name="ce2">
            <text:p>2-Aminoisobutyric acid</text:p>
          </table:table-cell>
          <table:table-cell office:value-type="string" table:style-name="ce2">
            <text:p>C03665</text:p>
          </table:table-cell>
          <table:table-cell office:value-type="string" table:style-name="ce2">
            <text:p>HMDB000190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8.76864033" table:style-name="ce2">
            <text:p>18.76864033</text:p>
          </table:table-cell>
          <table:table-cell office:value-type="float" office:value="19.226751830000001" table:style-name="ce2">
            <text:p>19.22675183</text:p>
          </table:table-cell>
          <table:table-cell office:value-type="float" office:value="18.675556669999999" table:style-name="ce2">
            <text:p>18.67555667</text:p>
          </table:table-cell>
          <table:table-cell office:value-type="float" office:value="7.6639429999999997" table:style-name="ce2">
            <text:p>7.663943</text:p>
          </table:table-cell>
          <table:table-cell office:value-type="float" office:value="7.0625625000000003" table:style-name="ce2">
            <text:p>7.0625625</text:p>
          </table:table-cell>
          <table:table-cell office:value-type="float" office:value="7.6731390910000004" table:style-name="ce2">
            <text:p>7.673139091</text:p>
          </table:table-cell>
          <table:table-cell office:value-type="float" office:value="11.4523276" table:style-name="ce2">
            <text:p>11.4523276</text:p>
          </table:table-cell>
          <table:table-cell office:value-type="float" office:value="7.4647300000000003" table:style-name="ce2">
            <text:p>7.46473</text:p>
          </table:table-cell>
          <table:table-cell office:value-type="float" office:value="11.84635433" table:style-name="ce2">
            <text:p>11.84635433</text:p>
          </table:table-cell>
          <table:table-cell office:value-type="float" office:value="15.86881917" table:style-name="ce2">
            <text:p>15.8688191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28</text:p>
          </table:table-cell>
          <table:table-cell office:value-type="string" table:style-name="ce2">
            <text:p>Hydrochlorothiazide</text:p>
          </table:table-cell>
          <table:table-cell office:value-type="string" table:style-name="ce2">
            <text:p>Hydrochlorothiazide</text:p>
          </table:table-cell>
          <table:table-cell office:value-type="string" table:style-name="ce2">
            <text:p>C07041</text:p>
          </table:table-cell>
          <table:table-cell office:value-type="string" table:style-name="ce2">
            <text:p>HMDB0001928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Thiadiazines</text:p>
          </table:table-cell>
          <table:table-cell office:value-type="string" table:style-name="ce2">
            <text:p><text:tab/>Benzothiadiazines<text:s/></text:p>
          </table:table-cell>
          <table:table-cell office:value-type="float" office:value="1.3650000000000001E-4" table:style-name="ce2">
            <text:p>0.0001365</text:p>
          </table:table-cell>
          <table:table-cell office:value-type="float" office:value="1.51667E-4" table:style-name="ce2">
            <text:p>0.000151667</text:p>
          </table:table-cell>
          <table:table-cell office:value-type="float" office:value="1.4816699999999999E-4" table:style-name="ce2">
            <text:p>0.000148167</text:p>
          </table:table-cell>
          <table:table-cell office:value-type="float" office:value="1.918E-4" table:style-name="ce2">
            <text:p>0.0001918</text:p>
          </table:table-cell>
          <table:table-cell office:value-type="float" office:value="1.6449999999999999E-4" table:style-name="ce2">
            <text:p>0.0001645</text:p>
          </table:table-cell>
          <table:table-cell office:value-type="float" office:value="1.60364E-4" table:style-name="ce2">
            <text:p>0.000160364</text:p>
          </table:table-cell>
          <table:table-cell office:value-type="float" office:value="1.8340000000000001E-4" table:style-name="ce2">
            <text:p>0.0001834</text:p>
          </table:table-cell>
          <table:table-cell office:value-type="float" office:value="1.582E-4" table:style-name="ce2">
            <text:p>0.0001582</text:p>
          </table:table-cell>
          <table:table-cell office:value-type="float" office:value="1.4233299999999999E-4" table:style-name="ce2">
            <text:p>0.000142333</text:p>
          </table:table-cell>
          <table:table-cell office:value-type="float" office:value="1.3999999999999999E-4" table:style-name="ce2">
            <text:p>0.0001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39</text:p>
          </table:table-cell>
          <table:table-cell office:value-type="string" table:style-name="ce2">
            <text:p>Medroxyprogesterone</text:p>
          </table:table-cell>
          <table:table-cell office:value-type="string" table:style-name="ce2">
            <text:p>Medroxyprogesterone</text:p>
          </table:table-cell>
          <table:table-cell office:value-type="string" table:style-name="ce2">
            <text:p>C07119</text:p>
          </table:table-cell>
          <table:table-cell office:value-type="string" table:style-name="ce2">
            <text:p>HMDB0001939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Pregnane steroids<text:s/></text:p>
          </table:table-cell>
          <table:table-cell office:value-type="float" office:value="4.9726832999999998E-2" table:style-name="ce2">
            <text:p>0.049726833</text:p>
          </table:table-cell>
          <table:table-cell office:value-type="float" office:value="3.0345E-2" table:style-name="ce2">
            <text:p>0.030345</text:p>
          </table:table-cell>
          <table:table-cell office:value-type="float" office:value="1.0161666999999999E-2" table:style-name="ce2">
            <text:p>0.010161667</text:p>
          </table:table-cell>
          <table:table-cell office:value-type="float" office:value="1.0973200000000001E-2" table:style-name="ce2">
            <text:p>0.0109732</text:p>
          </table:table-cell>
          <table:table-cell office:value-type="float" office:value="1.9405167000000001E-2" table:style-name="ce2">
            <text:p>0.019405167</text:p>
          </table:table-cell>
          <table:table-cell office:value-type="float" office:value="3.1874182000000001E-2" table:style-name="ce2">
            <text:p>0.031874182</text:p>
          </table:table-cell>
          <table:table-cell office:value-type="float" office:value="4.6187400000000003E-2" table:style-name="ce2">
            <text:p>0.0461874</text:p>
          </table:table-cell>
          <table:table-cell office:value-type="float" office:value="5.6545999999999999E-2" table:style-name="ce2">
            <text:p>0.056546</text:p>
          </table:table-cell>
          <table:table-cell office:value-type="float" office:value="2.2746499999999999E-2" table:style-name="ce2">
            <text:p>0.0227465</text:p>
          </table:table-cell>
          <table:table-cell office:value-type="float" office:value="3.3459999999999997E-2" table:style-name="ce2">
            <text:p>0.0334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55</text:p>
          </table:table-cell>
          <table:table-cell office:value-type="string" table:style-name="ce2">
            <text:p>3-phenylbutyric acid</text:p>
          </table:table-cell>
          <table:table-cell office:value-type="string" table:style-name="ce2">
            <text:p>3-Phenylbuty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55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3.9899999999999999E-4" table:style-name="ce2">
            <text:p>0.000399</text:p>
          </table:table-cell>
          <table:table-cell office:value-type="float" office:value="5.5650000000000003E-4" table:style-name="ce2">
            <text:p>0.0005565</text:p>
          </table:table-cell>
          <table:table-cell office:value-type="float" office:value="6.2183300000000002E-4" table:style-name="ce2">
            <text:p>0.000621833</text:p>
          </table:table-cell>
          <table:table-cell office:value-type="float" office:value="6.4400000000000004E-4" table:style-name="ce2">
            <text:p>0.000644</text:p>
          </table:table-cell>
          <table:table-cell office:value-type="float" office:value="3.4183299999999999E-4" table:style-name="ce2">
            <text:p>0.000341833</text:p>
          </table:table-cell>
          <table:table-cell office:value-type="float" office:value="5.8290900000000005E-4" table:style-name="ce2">
            <text:p>0.000582909</text:p>
          </table:table-cell>
          <table:table-cell office:value-type="float" office:value="7.3079999999999998E-4" table:style-name="ce2">
            <text:p>0.0007308</text:p>
          </table:table-cell>
          <table:table-cell office:value-type="float" office:value="7.9799999999999999E-4" table:style-name="ce2">
            <text:p>0.000798</text:p>
          </table:table-cell>
          <table:table-cell office:value-type="float" office:value="5.5416700000000005E-4" table:style-name="ce2">
            <text:p>0.000554167</text:p>
          </table:table-cell>
          <table:table-cell office:value-type="float" office:value="6.0433299999999998E-4" table:style-name="ce2">
            <text:p>0.00060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64</text:p>
          </table:table-cell>
          <table:table-cell office:value-type="string" table:style-name="ce2">
            <text:p>Caffeic acid</text:p>
          </table:table-cell>
          <table:table-cell office:value-type="string" table:style-name="ce2">
            <text:p>Caffeic acid</text:p>
          </table:table-cell>
          <table:table-cell office:value-type="string" table:style-name="ce2">
            <text:p>C01197</text:p>
          </table:table-cell>
          <table:table-cell office:value-type="string" table:style-name="ce2">
            <text:p>HMDB0001964</text:p>
          </table:table-cell>
          <table:table-cell office:value-type="string" table:style-name="ce2">
            <text:p><text:tab/>Phenylpropanoids and polyketides<text:s/></text:p>
          </table:table-cell>
          <table:table-cell office:value-type="string" table:style-name="ce2">
            <text:p><text:tab/>Cinnamic acids and derivatives</text:p>
          </table:table-cell>
          <table:table-cell office:value-type="string" table:style-name="ce2">
            <text:p><text:tab/>Hydroxycinnamic acids and derivatives</text:p>
          </table:table-cell>
          <table:table-cell office:value-type="float" office:value="0.88480933299999998" table:style-name="ce2">
            <text:p>0.884809333</text:p>
          </table:table-cell>
          <table:table-cell office:value-type="float" office:value="0.71597866700000001" table:style-name="ce2">
            <text:p>0.715978667</text:p>
          </table:table-cell>
          <table:table-cell office:value-type="float" office:value="1.0338848329999999" table:style-name="ce2">
            <text:p>1.033884833</text:p>
          </table:table-cell>
          <table:table-cell office:value-type="float" office:value="1.3158334" table:style-name="ce2">
            <text:p>1.3158334</text:p>
          </table:table-cell>
          <table:table-cell office:value-type="float" office:value="0.82226433300000001" table:style-name="ce2">
            <text:p>0.822264333</text:p>
          </table:table-cell>
          <table:table-cell office:value-type="float" office:value="0.62839" table:style-name="ce2">
            <text:p>0.62839</text:p>
          </table:table-cell>
          <table:table-cell office:value-type="float" office:value="0.74864719999999996" table:style-name="ce2">
            <text:p>0.7486472</text:p>
          </table:table-cell>
          <table:table-cell office:value-type="float" office:value="0.79737559999999996" table:style-name="ce2">
            <text:p>0.7973756</text:p>
          </table:table-cell>
          <table:table-cell office:value-type="float" office:value="0.73890133300000005" table:style-name="ce2">
            <text:p>0.738901333</text:p>
          </table:table-cell>
          <table:table-cell office:value-type="float" office:value="0.64572433299999998" table:style-name="ce2">
            <text:p>0.645724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87</text:p>
          </table:table-cell>
          <table:table-cell office:value-type="string" table:style-name="ce2">
            <text:p>2-hydroxy-2-methylbutyric acid</text:p>
          </table:table-cell>
          <table:table-cell office:value-type="string" table:style-name="ce2">
            <text:p>2-Hydroxy-2-methylbuty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198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7.6031670000000001E-3" table:style-name="ce2">
            <text:p>0.007603167</text:p>
          </table:table-cell>
          <table:table-cell office:value-type="float" office:value="6.0864999999999999E-3" table:style-name="ce2">
            <text:p>0.0060865</text:p>
          </table:table-cell>
          <table:table-cell office:value-type="float" office:value="1.3615E-2" table:style-name="ce2">
            <text:p>0.013615</text:p>
          </table:table-cell>
          <table:table-cell office:value-type="float" office:value="7.4494000000000001E-3" table:style-name="ce2">
            <text:p>0.0074494</text:p>
          </table:table-cell>
          <table:table-cell office:value-type="float" office:value="9.3263329999999992E-3" table:style-name="ce2">
            <text:p>0.009326333</text:p>
          </table:table-cell>
          <table:table-cell office:value-type="float" office:value="1.4561273E-2" table:style-name="ce2">
            <text:p>0.014561273</text:p>
          </table:table-cell>
          <table:table-cell office:value-type="float" office:value="5.1659999999999996E-3" table:style-name="ce2">
            <text:p>0.005166</text:p>
          </table:table-cell>
          <table:table-cell office:value-type="float" office:value="6.4245999999999999E-3" table:style-name="ce2">
            <text:p>0.0064246</text:p>
          </table:table-cell>
          <table:table-cell office:value-type="float" office:value="3.4464500000000002E-2" table:style-name="ce2">
            <text:p>0.0344645</text:p>
          </table:table-cell>
          <table:table-cell office:value-type="float" office:value="5.3676000000000001E-2" table:style-name="ce2">
            <text:p>0.05367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1999</text:p>
          </table:table-cell>
          <table:table-cell office:value-type="string" table:style-name="ce2">
            <text:p>Eicosapentaenoic acid epa</text:p>
          </table:table-cell>
          <table:table-cell office:value-type="string" table:style-name="ce2">
            <text:p>Eicosapentaenoic acid EPA</text:p>
          </table:table-cell>
          <table:table-cell office:value-type="string" table:style-name="ce2">
            <text:p>C06428</text:p>
          </table:table-cell>
          <table:table-cell office:value-type="string" table:style-name="ce2">
            <text:p>HMDB0001999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445228167" table:style-name="ce2">
            <text:p>1.445228167</text:p>
          </table:table-cell>
          <table:table-cell office:value-type="float" office:value="0.45462900000000001" table:style-name="ce2">
            <text:p>0.454629</text:p>
          </table:table-cell>
          <table:table-cell office:value-type="float" office:value="1.1483500000000001E-2" table:style-name="ce2">
            <text:p>0.0114835</text:p>
          </table:table-cell>
          <table:table-cell office:value-type="float" office:value="1.5736E-2" table:style-name="ce2">
            <text:p>0.015736</text:p>
          </table:table-cell>
          <table:table-cell office:value-type="float" office:value="0.367770667" table:style-name="ce2">
            <text:p>0.367770667</text:p>
          </table:table-cell>
          <table:table-cell office:value-type="float" office:value="0.64475854499999996" table:style-name="ce2">
            <text:p>0.644758545</text:p>
          </table:table-cell>
          <table:table-cell office:value-type="float" office:value="0.92350860000000001" table:style-name="ce2">
            <text:p>0.9235086</text:p>
          </table:table-cell>
          <table:table-cell office:value-type="float" office:value="1.7126087999999999" table:style-name="ce2">
            <text:p>1.7126088</text:p>
          </table:table-cell>
          <table:table-cell office:value-type="float" office:value="0.37408350000000001" table:style-name="ce2">
            <text:p>0.3740835</text:p>
          </table:table-cell>
          <table:table-cell office:value-type="float" office:value="0.57855466700000002" table:style-name="ce2">
            <text:p>0.578554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00</text:p>
          </table:table-cell>
          <table:table-cell office:value-type="string" table:style-name="ce2">
            <text:p>Myristoleic acid</text:p>
          </table:table-cell>
          <table:table-cell office:value-type="string" table:style-name="ce2">
            <text:p>Myristoleic acid</text:p>
          </table:table-cell>
          <table:table-cell office:value-type="string" table:style-name="ce2">
            <text:p>C08322</text:p>
          </table:table-cell>
          <table:table-cell office:value-type="string" table:style-name="ce2">
            <text:p>HMDB000200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4163330000000001E-3" table:style-name="ce2">
            <text:p>0.001416333</text:p>
          </table:table-cell>
          <table:table-cell office:value-type="float" office:value="6.83667E-4" table:style-name="ce2">
            <text:p>0.000683667</text:p>
          </table:table-cell>
          <table:table-cell office:value-type="float" office:value="3.5233299999999998E-4" table:style-name="ce2">
            <text:p>0.000352333</text:p>
          </table:table-cell>
          <table:table-cell office:value-type="float" office:value="4.4519999999999998E-4" table:style-name="ce2">
            <text:p>0.0004452</text:p>
          </table:table-cell>
          <table:table-cell office:value-type="float" office:value="3.325E-4" table:style-name="ce2">
            <text:p>0.0003325</text:p>
          </table:table-cell>
          <table:table-cell office:value-type="float" office:value="9.5327300000000003E-4" table:style-name="ce2">
            <text:p>0.000953273</text:p>
          </table:table-cell>
          <table:table-cell office:value-type="float" office:value="1.2922000000000001E-3" table:style-name="ce2">
            <text:p>0.0012922</text:p>
          </table:table-cell>
          <table:table-cell office:value-type="float" office:value="1.9767999999999999E-3" table:style-name="ce2">
            <text:p>0.0019768</text:p>
          </table:table-cell>
          <table:table-cell office:value-type="float" office:value="7.6650000000000004E-4" table:style-name="ce2">
            <text:p>0.0007665</text:p>
          </table:table-cell>
          <table:table-cell office:value-type="float" office:value="8.6799999999999996E-4" table:style-name="ce2">
            <text:p>0.00086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35</text:p>
          </table:table-cell>
          <table:table-cell office:value-type="string" table:style-name="ce2">
            <text:p>4-hydroxycinnamic acid</text:p>
          </table:table-cell>
          <table:table-cell office:value-type="string" table:style-name="ce2">
            <text:p>4-Hydroxycinnamic acid</text:p>
          </table:table-cell>
          <table:table-cell office:value-type="string" table:style-name="ce2">
            <text:p>C00811</text:p>
          </table:table-cell>
          <table:table-cell office:value-type="string" table:style-name="ce2">
            <text:p>HMDB0002035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Cinnamic acids and derivatives</text:p>
          </table:table-cell>
          <table:table-cell office:value-type="string" table:style-name="ce2">
            <text:p><text:tab/>Hydroxycinnamic acids and derivatives<text:s/></text:p>
          </table:table-cell>
          <table:table-cell office:value-type="float" office:value="1.4349999999999999E-4" table:style-name="ce2">
            <text:p>0.0001435</text:p>
          </table:table-cell>
          <table:table-cell office:value-type="float" office:value="1.5750000000000001E-4" table:style-name="ce2">
            <text:p>0.0001575</text:p>
          </table:table-cell>
          <table:table-cell office:value-type="float" office:value="1.0849999999999999E-4" table:style-name="ce2">
            <text:p>0.0001085</text:p>
          </table:table-cell>
          <table:table-cell office:value-type="float" office:value="1.3999999999999999E-4" table:style-name="ce2">
            <text:p>0.00014</text:p>
          </table:table-cell>
          <table:table-cell office:value-type="float" office:value="1.5633300000000001E-4" table:style-name="ce2">
            <text:p>0.000156333</text:p>
          </table:table-cell>
          <table:table-cell office:value-type="float" office:value="1.1709099999999999E-4" table:style-name="ce2">
            <text:p>0.000117091</text:p>
          </table:table-cell>
          <table:table-cell office:value-type="float" office:value="2.1000000000000001E-4" table:style-name="ce2">
            <text:p>0.00021</text:p>
          </table:table-cell>
          <table:table-cell office:value-type="float" office:value="2.4780000000000001E-4" table:style-name="ce2">
            <text:p>0.0002478</text:p>
          </table:table-cell>
          <table:table-cell office:value-type="float" office:value="1.1900000000000001E-4" table:style-name="ce2">
            <text:p>0.000119</text:p>
          </table:table-cell>
          <table:table-cell office:value-type="float" office:value="1.24833E-4" table:style-name="ce2">
            <text:p>0.000124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74</text:p>
          </table:table-cell>
          <table:table-cell office:value-type="string" table:style-name="ce2">
            <text:p>2,2-dimethylsuccinic acid</text:p>
          </table:table-cell>
          <table:table-cell office:value-type="string" table:style-name="ce2">
            <text:p>2,2-Dimethylsucci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07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7.0466699999999997E-4" table:style-name="ce2">
            <text:p>0.000704667</text:p>
          </table:table-cell>
          <table:table-cell office:value-type="float" office:value="5.8916700000000003E-4" table:style-name="ce2">
            <text:p>0.000589167</text:p>
          </table:table-cell>
          <table:table-cell office:value-type="float" office:value="6.1133300000000004E-4" table:style-name="ce2">
            <text:p>0.000611333</text:p>
          </table:table-cell>
          <table:table-cell office:value-type="float" office:value="5.488E-4" table:style-name="ce2">
            <text:p>0.0005488</text:p>
          </table:table-cell>
          <table:table-cell office:value-type="float" office:value="7.6533299999999999E-4" table:style-name="ce2">
            <text:p>0.000765333</text:p>
          </table:table-cell>
          <table:table-cell office:value-type="float" office:value="6.5545499999999999E-4" table:style-name="ce2">
            <text:p>0.000655455</text:p>
          </table:table-cell>
          <table:table-cell office:value-type="float" office:value="7.5319999999999998E-4" table:style-name="ce2">
            <text:p>0.0007532</text:p>
          </table:table-cell>
          <table:table-cell office:value-type="float" office:value="9.3099999999999997E-4" table:style-name="ce2">
            <text:p>0.000931</text:p>
          </table:table-cell>
          <table:table-cell office:value-type="float" office:value="6.1600000000000001E-4" table:style-name="ce2">
            <text:p>0.000616</text:p>
          </table:table-cell>
          <table:table-cell office:value-type="float" office:value="5.12167E-4" table:style-name="ce2">
            <text:p>0.00051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85</text:p>
          </table:table-cell>
          <table:table-cell office:value-type="string" table:style-name="ce2">
            <text:p>Syringic acid</text:p>
          </table:table-cell>
          <table:table-cell office:value-type="string" table:style-name="ce2">
            <text:p>Syringic acid</text:p>
          </table:table-cell>
          <table:table-cell office:value-type="string" table:style-name="ce2">
            <text:p>C10833</text:p>
          </table:table-cell>
          <table:table-cell office:value-type="string" table:style-name="ce2">
            <text:p>HMDB0002085</text:p>
          </table:table-cell>
          <table:table-cell office:value-type="string" table:style-name="ce2">
            <text:p><text:tab/>Benzenoids<text:s/>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6.2416700000000002E-4" table:style-name="ce2">
            <text:p>0.000624167</text:p>
          </table:table-cell>
          <table:table-cell office:value-type="float" office:value="5.2616700000000002E-4" table:style-name="ce2">
            <text:p>0.000526167</text:p>
          </table:table-cell>
          <table:table-cell office:value-type="float" office:value="5.0633299999999998E-4" table:style-name="ce2">
            <text:p>0.000506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5.2616700000000002E-4" table:style-name="ce2">
            <text:p>0.0005261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6.3000000000000003E-4" table:style-name="ce2">
            <text:p>0.0006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5.36667E-4" table:style-name="ce2">
            <text:p>0.000536667</text:p>
          </table:table-cell>
          <table:table-cell office:value-type="float" office:value="5.4716699999999999E-4" table:style-name="ce2">
            <text:p>0.00054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92</text:p>
          </table:table-cell>
          <table:table-cell office:value-type="string" table:style-name="ce2">
            <text:p>Itaconic acid</text:p>
          </table:table-cell>
          <table:table-cell office:value-type="string" table:style-name="ce2">
            <text:p>Itaconic acid</text:p>
          </table:table-cell>
          <table:table-cell office:value-type="string" table:style-name="ce2">
            <text:p>C00490</text:p>
          </table:table-cell>
          <table:table-cell office:value-type="string" table:style-name="ce2">
            <text:p>HMDB0002092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1713330000000001E-3" table:style-name="ce2">
            <text:p>0.001171333</text:p>
          </table:table-cell>
          <table:table-cell office:value-type="float" office:value="1.3066670000000001E-3" table:style-name="ce2">
            <text:p>0.001306667</text:p>
          </table:table-cell>
          <table:table-cell office:value-type="float" office:value="4.7483300000000003E-4" table:style-name="ce2">
            <text:p>0.000474833</text:p>
          </table:table-cell>
          <table:table-cell office:value-type="float" office:value="4.9980000000000001E-4" table:style-name="ce2">
            <text:p>0.0004998</text:p>
          </table:table-cell>
          <table:table-cell office:value-type="float" office:value="1.075667E-3" table:style-name="ce2">
            <text:p>0.001075667</text:p>
          </table:table-cell>
          <table:table-cell office:value-type="float" office:value="1.3159999999999999E-3" table:style-name="ce2">
            <text:p>0.001316</text:p>
          </table:table-cell>
          <table:table-cell office:value-type="float" office:value="1.3328000000000001E-3" table:style-name="ce2">
            <text:p>0.0013328</text:p>
          </table:table-cell>
          <table:table-cell office:value-type="float" office:value="2.4667999999999999E-3" table:style-name="ce2">
            <text:p>0.0024668</text:p>
          </table:table-cell>
          <table:table-cell office:value-type="float" office:value="1.2856670000000001E-3" table:style-name="ce2">
            <text:p>0.001285667</text:p>
          </table:table-cell>
          <table:table-cell office:value-type="float" office:value="1.2483329999999999E-3" table:style-name="ce2">
            <text:p>0.001248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95</text:p>
          </table:table-cell>
          <table:table-cell office:value-type="string" table:style-name="ce2">
            <text:p>Malonylcarnitine</text:p>
          </table:table-cell>
          <table:table-cell office:value-type="string" table:style-name="ce2">
            <text:p>Malon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095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 esters</text:p>
          </table:table-cell>
          <table:table-cell office:value-type="float" office:value="0.3745" table:style-name="ce2">
            <text:p>0.3745</text:p>
          </table:table-cell>
          <table:table-cell office:value-type="float" office:value="0.26812216700000002" table:style-name="ce2">
            <text:p>0.268122167</text:p>
          </table:table-cell>
          <table:table-cell office:value-type="float" office:value="0.237462167" table:style-name="ce2">
            <text:p>0.237462167</text:p>
          </table:table-cell>
          <table:table-cell office:value-type="float" office:value="0.2000208" table:style-name="ce2">
            <text:p>0.2000208</text:p>
          </table:table-cell>
          <table:table-cell office:value-type="float" office:value="0.40755633299999999" table:style-name="ce2">
            <text:p>0.407556333</text:p>
          </table:table-cell>
          <table:table-cell office:value-type="float" office:value="0.39050709099999997" table:style-name="ce2">
            <text:p>0.390507091</text:p>
          </table:table-cell>
          <table:table-cell office:value-type="float" office:value="0.33309640000000001" table:style-name="ce2">
            <text:p>0.3330964</text:p>
          </table:table-cell>
          <table:table-cell office:value-type="float" office:value="0.22818459999999999" table:style-name="ce2">
            <text:p>0.2281846</text:p>
          </table:table-cell>
          <table:table-cell office:value-type="float" office:value="0.26817466699999998" table:style-name="ce2">
            <text:p>0.268174667</text:p>
          </table:table-cell>
          <table:table-cell office:value-type="float" office:value="0.25884016700000001" table:style-name="ce2">
            <text:p>0.25884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96</text:p>
          </table:table-cell>
          <table:table-cell office:value-type="string" table:style-name="ce2">
            <text:p>3-indolebutyric acid</text:p>
          </table:table-cell>
          <table:table-cell office:value-type="string" table:style-name="ce2">
            <text:p>3-Indolebutyric acid</text:p>
          </table:table-cell>
          <table:table-cell office:value-type="string" table:style-name="ce2">
            <text:p>C11284</text:p>
          </table:table-cell>
          <table:table-cell office:value-type="string" table:style-name="ce2">
            <text:p>HMDB0002096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es<text:s/></text:p>
          </table:table-cell>
          <table:table-cell office:value-type="float" office:value="8.0733300000000003E-4" table:style-name="ce2">
            <text:p>0.000807333</text:p>
          </table:table-cell>
          <table:table-cell office:value-type="float" office:value="5.7983299999999998E-4" table:style-name="ce2">
            <text:p>0.000579833</text:p>
          </table:table-cell>
          <table:table-cell office:value-type="float" office:value="3.33667E-4" table:style-name="ce2">
            <text:p>0.000333667</text:p>
          </table:table-cell>
          <table:table-cell office:value-type="float" office:value="7.406E-4" table:style-name="ce2">
            <text:p>0.0007406</text:p>
          </table:table-cell>
          <table:table-cell office:value-type="float" office:value="4.5150000000000002E-4" table:style-name="ce2">
            <text:p>0.0004515</text:p>
          </table:table-cell>
          <table:table-cell office:value-type="float" office:value="5.7654500000000003E-4" table:style-name="ce2">
            <text:p>0.000576545</text:p>
          </table:table-cell>
          <table:table-cell office:value-type="float" office:value="8.8900000000000003E-4" table:style-name="ce2">
            <text:p>0.000889</text:p>
          </table:table-cell>
          <table:table-cell office:value-type="float" office:value="9.0300000000000005E-4" table:style-name="ce2">
            <text:p>0.000903</text:p>
          </table:table-cell>
          <table:table-cell office:value-type="float" office:value="5.7283300000000002E-4" table:style-name="ce2">
            <text:p>0.000572833</text:p>
          </table:table-cell>
          <table:table-cell office:value-type="float" office:value="5.9266699999999996E-4" table:style-name="ce2">
            <text:p>0.000592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099</text:p>
          </table:table-cell>
          <table:table-cell office:value-type="string" table:style-name="ce2">
            <text:p>6-methyladenine</text:p>
          </table:table-cell>
          <table:table-cell office:value-type="string" table:style-name="ce2">
            <text:p>6-Methyladenine</text:p>
          </table:table-cell>
          <table:table-cell office:value-type="string" table:style-name="ce2">
            <text:p>C08434</text:p>
          </table:table-cell>
          <table:table-cell office:value-type="string" table:style-name="ce2">
            <text:p>HMDB0002099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midazopyrimidines</text:p>
          </table:table-cell>
          <table:table-cell office:value-type="string" table:style-name="ce2">
            <text:p><text:tab/>Purines and purine derivatives</text:p>
          </table:table-cell>
          <table:table-cell office:value-type="float" office:value="1.07333E-4" table:style-name="ce2">
            <text:p>0.000107333</text:p>
          </table:table-cell>
          <table:table-cell office:value-type="float" office:value="1.00333E-4" table:style-name="ce2">
            <text:p>0.000100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484E-4" table:style-name="ce2">
            <text:p>0.0001484</text:p>
          </table:table-cell>
          <table:table-cell office:value-type="float" office:value="1.225E-4" table:style-name="ce2">
            <text:p>0.000122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3439999999999999E-4" table:style-name="ce2">
            <text:p>0.0001344</text:p>
          </table:table-cell>
          <table:table-cell office:value-type="float" office:value="1.2320000000000001E-4" table:style-name="ce2">
            <text:p>0.0001232</text:p>
          </table:table-cell>
          <table:table-cell office:value-type="float" office:value="1.13167E-4" table:style-name="ce2">
            <text:p>0.000113167</text:p>
          </table:table-cell>
          <table:table-cell office:value-type="float" office:value="1.155E-4" table:style-name="ce2">
            <text:p>0.00011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107</text:p>
          </table:table-cell>
          <table:table-cell office:value-type="string" table:style-name="ce2">
            <text:p>Phthalic acid</text:p>
          </table:table-cell>
          <table:table-cell office:value-type="string" table:style-name="ce2">
            <text:p>Phthalic acid</text:p>
          </table:table-cell>
          <table:table-cell office:value-type="string" table:style-name="ce2">
            <text:p>C01606</text:p>
          </table:table-cell>
          <table:table-cell office:value-type="string" table:style-name="ce2">
            <text:p>HMDB0002107</text:p>
          </table:table-cell>
          <table:table-cell office:value-type="string" table:style-name="ce2">
            <text:p><text:tab/>Benzenoids<text:s/>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2.6809999999999998E-3" table:style-name="ce2">
            <text:p>0.002681</text:p>
          </table:table-cell>
          <table:table-cell office:value-type="float" office:value="2.6401670000000001E-3" table:style-name="ce2">
            <text:p>0.002640167</text:p>
          </table:table-cell>
          <table:table-cell office:value-type="float" office:value="4.3318330000000002E-3" table:style-name="ce2">
            <text:p>0.004331833</text:p>
          </table:table-cell>
          <table:table-cell office:value-type="float" office:value="3.8906000000000001E-3" table:style-name="ce2">
            <text:p>0.0038906</text:p>
          </table:table-cell>
          <table:table-cell office:value-type="float" office:value="4.8615000000000004E-3" table:style-name="ce2">
            <text:p>0.0048615</text:p>
          </table:table-cell>
          <table:table-cell office:value-type="float" office:value="2.3749090000000001E-3" table:style-name="ce2">
            <text:p>0.002374909</text:p>
          </table:table-cell>
          <table:table-cell office:value-type="float" office:value="3.6232E-3" table:style-name="ce2">
            <text:p>0.0036232</text:p>
          </table:table-cell>
          <table:table-cell office:value-type="float" office:value="2.5956E-3" table:style-name="ce2">
            <text:p>0.0025956</text:p>
          </table:table-cell>
          <table:table-cell office:value-type="float" office:value="4.627E-3" table:style-name="ce2">
            <text:p>0.004627</text:p>
          </table:table-cell>
          <table:table-cell office:value-type="float" office:value="1.8281669999999999E-3" table:style-name="ce2">
            <text:p>0.001828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183</text:p>
          </table:table-cell>
          <table:table-cell office:value-type="string" table:style-name="ce2">
            <text:p>Docosahexaenoic acid dha</text:p>
          </table:table-cell>
          <table:table-cell office:value-type="string" table:style-name="ce2">
            <text:p>Docosahexaenoic acid DHA</text:p>
          </table:table-cell>
          <table:table-cell office:value-type="string" table:style-name="ce2">
            <text:p>C06429</text:p>
          </table:table-cell>
          <table:table-cell office:value-type="string" table:style-name="ce2">
            <text:p>HMDB0002183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0.45359883299999998" table:style-name="ce2">
            <text:p>0.453598833</text:p>
          </table:table-cell>
          <table:table-cell office:value-type="float" office:value="0.111036333" table:style-name="ce2">
            <text:p>0.111036333</text:p>
          </table:table-cell>
          <table:table-cell office:value-type="float" office:value="2.3449999999999999E-3" table:style-name="ce2">
            <text:p>0.002345</text:p>
          </table:table-cell>
          <table:table-cell office:value-type="float" office:value="2.5046000000000001E-3" table:style-name="ce2">
            <text:p>0.0025046</text:p>
          </table:table-cell>
          <table:table-cell office:value-type="float" office:value="7.1499167000000002E-2" table:style-name="ce2">
            <text:p>0.071499167</text:p>
          </table:table-cell>
          <table:table-cell office:value-type="float" office:value="0.130354" table:style-name="ce2">
            <text:p>0.130354</text:p>
          </table:table-cell>
          <table:table-cell office:value-type="float" office:value="0.293769" table:style-name="ce2">
            <text:p>0.293769</text:p>
          </table:table-cell>
          <table:table-cell office:value-type="float" office:value="0.4024006" table:style-name="ce2">
            <text:p>0.4024006</text:p>
          </table:table-cell>
          <table:table-cell office:value-type="float" office:value="0.135529333" table:style-name="ce2">
            <text:p>0.135529333</text:p>
          </table:table-cell>
          <table:table-cell office:value-type="float" office:value="0.13497516700000001" table:style-name="ce2">
            <text:p>0.134975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186</text:p>
          </table:table-cell>
          <table:table-cell office:value-type="string" table:style-name="ce2">
            <text:p>(7z)-hexadecenoic acid</text:p>
          </table:table-cell>
          <table:table-cell office:value-type="string" table:style-name="ce2">
            <text:p>(7Z)-Hex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186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2.6856667000000001E-2" table:style-name="ce2">
            <text:p>0.026856667</text:p>
          </table:table-cell>
          <table:table-cell office:value-type="float" office:value="9.9609999999999994E-3" table:style-name="ce2">
            <text:p>0.009961</text:p>
          </table:table-cell>
          <table:table-cell office:value-type="float" office:value="5.775E-4" table:style-name="ce2">
            <text:p>0.0005775</text:p>
          </table:table-cell>
          <table:table-cell office:value-type="float" office:value="9.4499999999999998E-4" table:style-name="ce2">
            <text:p>0.000945</text:p>
          </table:table-cell>
          <table:table-cell office:value-type="float" office:value="7.2449999999999997E-3" table:style-name="ce2">
            <text:p>0.007245</text:p>
          </table:table-cell>
          <table:table-cell office:value-type="float" office:value="1.5831455000000001E-2" table:style-name="ce2">
            <text:p>0.015831455</text:p>
          </table:table-cell>
          <table:table-cell office:value-type="float" office:value="2.6412399999999999E-2" table:style-name="ce2">
            <text:p>0.0264124</text:p>
          </table:table-cell>
          <table:table-cell office:value-type="float" office:value="3.5665000000000002E-2" table:style-name="ce2">
            <text:p>0.035665</text:p>
          </table:table-cell>
          <table:table-cell office:value-type="float" office:value="1.8436833E-2" table:style-name="ce2">
            <text:p>0.018436833</text:p>
          </table:table-cell>
          <table:table-cell office:value-type="float" office:value="1.3949833E-2" table:style-name="ce2">
            <text:p>0.013949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199</text:p>
          </table:table-cell>
          <table:table-cell office:value-type="string" table:style-name="ce2">
            <text:p>Desaminotyrosine</text:p>
          </table:table-cell>
          <table:table-cell office:value-type="string" table:style-name="ce2">
            <text:p>Desaminotyrosine</text:p>
          </table:table-cell>
          <table:table-cell office:value-type="string" table:style-name="ce2">
            <text:p>C01744</text:p>
          </table:table-cell>
          <table:table-cell office:value-type="string" table:style-name="ce2">
            <text:p>HMDB0002199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6.3699999999999998E-4" table:style-name="ce2">
            <text:p>0.000637</text:p>
          </table:table-cell>
          <table:table-cell office:value-type="float" office:value="5.4366699999999996E-4" table:style-name="ce2">
            <text:p>0.000543667</text:p>
          </table:table-cell>
          <table:table-cell office:value-type="float" office:value="5.7166699999999999E-4" table:style-name="ce2">
            <text:p>0.000571667</text:p>
          </table:table-cell>
          <table:table-cell office:value-type="float" office:value="6.958E-4" table:style-name="ce2">
            <text:p>0.0006958</text:p>
          </table:table-cell>
          <table:table-cell office:value-type="float" office:value="3.4416699999999999E-4" table:style-name="ce2">
            <text:p>0.000344167</text:p>
          </table:table-cell>
          <table:table-cell office:value-type="float" office:value="5.86727E-4" table:style-name="ce2">
            <text:p>0.000586727</text:p>
          </table:table-cell>
          <table:table-cell office:value-type="float" office:value="3.8779999999999999E-4" table:style-name="ce2">
            <text:p>0.0003878</text:p>
          </table:table-cell>
          <table:table-cell office:value-type="float" office:value="7.0279999999999995E-4" table:style-name="ce2">
            <text:p>0.0007028</text:p>
          </table:table-cell>
          <table:table-cell office:value-type="float" office:value="4.9816699999999999E-4" table:style-name="ce2">
            <text:p>0.000498167</text:p>
          </table:table-cell>
          <table:table-cell office:value-type="float" office:value="3.82667E-4" table:style-name="ce2">
            <text:p>0.000382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226</text:p>
          </table:table-cell>
          <table:table-cell office:value-type="string" table:style-name="ce2">
            <text:p>Adrenic acid</text:p>
          </table:table-cell>
          <table:table-cell office:value-type="string" table:style-name="ce2">
            <text:p>Adrenic acid</text:p>
          </table:table-cell>
          <table:table-cell office:value-type="string" table:style-name="ce2">
            <text:p>C16527</text:p>
          </table:table-cell>
          <table:table-cell office:value-type="string" table:style-name="ce2">
            <text:p>HMDB000222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6744333000000001E-2" table:style-name="ce2">
            <text:p>0.056744333</text:p>
          </table:table-cell>
          <table:table-cell office:value-type="float" office:value="1.9578999999999999E-2" table:style-name="ce2">
            <text:p>0.019579</text:p>
          </table:table-cell>
          <table:table-cell office:value-type="float" office:value="1.9040000000000001E-3" table:style-name="ce2">
            <text:p>0.001904</text:p>
          </table:table-cell>
          <table:table-cell office:value-type="float" office:value="1.2894E-3" table:style-name="ce2">
            <text:p>0.0012894</text:p>
          </table:table-cell>
          <table:table-cell office:value-type="float" office:value="1.4609E-2" table:style-name="ce2">
            <text:p>0.014609</text:p>
          </table:table-cell>
          <table:table-cell office:value-type="float" office:value="2.8722909000000001E-2" table:style-name="ce2">
            <text:p>0.028722909</text:p>
          </table:table-cell>
          <table:table-cell office:value-type="float" office:value="5.7472799999999998E-2" table:style-name="ce2">
            <text:p>0.0574728</text:p>
          </table:table-cell>
          <table:table-cell office:value-type="float" office:value="0.10613400000000001" table:style-name="ce2">
            <text:p>0.106134</text:p>
          </table:table-cell>
          <table:table-cell office:value-type="float" office:value="3.0614499999999999E-2" table:style-name="ce2">
            <text:p>0.0306145</text:p>
          </table:table-cell>
          <table:table-cell office:value-type="float" office:value="2.7193833000000001E-2" table:style-name="ce2">
            <text:p>0.027193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231</text:p>
          </table:table-cell>
          <table:table-cell office:value-type="string" table:style-name="ce2">
            <text:p>11z-eicosenoic acid</text:p>
          </table:table-cell>
          <table:table-cell office:value-type="string" table:style-name="ce2">
            <text:p>11Z-Eicosenoic acid</text:p>
          </table:table-cell>
          <table:table-cell office:value-type="string" table:style-name="ce2">
            <text:p>C16526</text:p>
          </table:table-cell>
          <table:table-cell office:value-type="string" table:style-name="ce2">
            <text:p>HMDB000223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4086669999999998E-3" table:style-name="ce2">
            <text:p>0.005408667</text:p>
          </table:table-cell>
          <table:table-cell office:value-type="float" office:value="2.438333E-3" table:style-name="ce2">
            <text:p>0.002438333</text:p>
          </table:table-cell>
          <table:table-cell office:value-type="float" office:value="4.07167E-4" table:style-name="ce2">
            <text:p>0.000407167</text:p>
          </table:table-cell>
          <table:table-cell office:value-type="float" office:value="4.6339999999999999E-4" table:style-name="ce2">
            <text:p>0.0004634</text:p>
          </table:table-cell>
          <table:table-cell office:value-type="float" office:value="1.180667E-3" table:style-name="ce2">
            <text:p>0.001180667</text:p>
          </table:table-cell>
          <table:table-cell office:value-type="float" office:value="4.038364E-3" table:style-name="ce2">
            <text:p>0.004038364</text:p>
          </table:table-cell>
          <table:table-cell office:value-type="float" office:value="4.1117999999999997E-3" table:style-name="ce2">
            <text:p>0.0041118</text:p>
          </table:table-cell>
          <table:table-cell office:value-type="float" office:value="1.0325000000000001E-2" table:style-name="ce2">
            <text:p>0.010325</text:p>
          </table:table-cell>
          <table:table-cell office:value-type="float" office:value="3.5396669999999998E-3" table:style-name="ce2">
            <text:p>0.003539667</text:p>
          </table:table-cell>
          <table:table-cell office:value-type="float" office:value="3.3261670000000001E-3" table:style-name="ce2">
            <text:p>0.003326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243</text:p>
          </table:table-cell>
          <table:table-cell office:value-type="string" table:style-name="ce2">
            <text:p>Picolinic acid</text:p>
          </table:table-cell>
          <table:table-cell office:value-type="string" table:style-name="ce2">
            <text:p>Picolinic acid</text:p>
          </table:table-cell>
          <table:table-cell office:value-type="string" table:style-name="ce2">
            <text:p>C10164</text:p>
          </table:table-cell>
          <table:table-cell office:value-type="string" table:style-name="ce2">
            <text:p>HMDB0002243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Pyridines and derivatives</text:p>
          </table:table-cell>
          <table:table-cell office:value-type="string" table:style-name="ce2">
            <text:p>Pyridinecarboxylic acids and derivatives</text:p>
          </table:table-cell>
          <table:table-cell office:value-type="float" office:value="1.5435E-3" table:style-name="ce2">
            <text:p>0.0015435</text:p>
          </table:table-cell>
          <table:table-cell office:value-type="float" office:value="1.4875000000000001E-3" table:style-name="ce2">
            <text:p>0.0014875</text:p>
          </table:table-cell>
          <table:table-cell office:value-type="float" office:value="2.6984999999999999E-3" table:style-name="ce2">
            <text:p>0.0026985</text:p>
          </table:table-cell>
          <table:table-cell office:value-type="float" office:value="2.3435999999999999E-3" table:style-name="ce2">
            <text:p>0.0023436</text:p>
          </table:table-cell>
          <table:table-cell office:value-type="float" office:value="1.8094999999999999E-3" table:style-name="ce2">
            <text:p>0.0018095</text:p>
          </table:table-cell>
          <table:table-cell office:value-type="float" office:value="1.056364E-3" table:style-name="ce2">
            <text:p>0.001056364</text:p>
          </table:table-cell>
          <table:table-cell office:value-type="float" office:value="1.7416E-3" table:style-name="ce2">
            <text:p>0.0017416</text:p>
          </table:table-cell>
          <table:table-cell office:value-type="float" office:value="2.8700000000000002E-3" table:style-name="ce2">
            <text:p>0.00287</text:p>
          </table:table-cell>
          <table:table-cell office:value-type="float" office:value="2.2621669999999998E-3" table:style-name="ce2">
            <text:p>0.002262167</text:p>
          </table:table-cell>
          <table:table-cell office:value-type="float" office:value="1.701E-3" table:style-name="ce2">
            <text:p>0.00170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250</text:p>
          </table:table-cell>
          <table:table-cell office:value-type="string" table:style-name="ce2">
            <text:p>Lauroylcarnitine</text:p>
          </table:table-cell>
          <table:table-cell office:value-type="string" table:style-name="ce2">
            <text:p>Lauroyl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25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 esters</text:p>
          </table:table-cell>
          <table:table-cell office:value-type="float" office:value="2.4733300000000003E-4" table:style-name="ce2">
            <text:p>0.000247333</text:p>
          </table:table-cell>
          <table:table-cell office:value-type="float" office:value="1.505E-4" table:style-name="ce2">
            <text:p>0.0001505</text:p>
          </table:table-cell>
          <table:table-cell office:value-type="float" office:value="1.3883299999999999E-4" table:style-name="ce2">
            <text:p>0.000138833</text:p>
          </table:table-cell>
          <table:table-cell office:value-type="float" office:value="3.3040000000000001E-4" table:style-name="ce2">
            <text:p>0.0003304</text:p>
          </table:table-cell>
          <table:table-cell office:value-type="float" office:value="1.77333E-4" table:style-name="ce2">
            <text:p>0.000177333</text:p>
          </table:table-cell>
          <table:table-cell office:value-type="float" office:value="2.6981800000000001E-4" table:style-name="ce2">
            <text:p>0.000269818</text:p>
          </table:table-cell>
          <table:table-cell office:value-type="float" office:value="3.4719999999999998E-4" table:style-name="ce2">
            <text:p>0.0003472</text:p>
          </table:table-cell>
          <table:table-cell office:value-type="float" office:value="3.4440000000000002E-4" table:style-name="ce2">
            <text:p>0.0003444</text:p>
          </table:table-cell>
          <table:table-cell office:value-type="float" office:value="1.12E-4" table:style-name="ce2">
            <text:p>0.000112</text:p>
          </table:table-cell>
          <table:table-cell office:value-type="float" office:value="1.7149999999999999E-4" table:style-name="ce2">
            <text:p>0.000171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285</text:p>
          </table:table-cell>
          <table:table-cell office:value-type="string" table:style-name="ce2">
            <text:p>2-indolecarboxylic acid</text:p>
          </table:table-cell>
          <table:table-cell office:value-type="string" table:style-name="ce2">
            <text:p>2-Indolecarb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285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ecarboxylic acids and derivatives</text:p>
          </table:table-cell>
          <table:table-cell office:value-type="float" office:value="3.8499999999999998E-4" table:style-name="ce2">
            <text:p>0.000385</text:p>
          </table:table-cell>
          <table:table-cell office:value-type="float" office:value="3.7100000000000002E-4" table:style-name="ce2">
            <text:p>0.000371</text:p>
          </table:table-cell>
          <table:table-cell office:value-type="float" office:value="3.4416699999999999E-4" table:style-name="ce2">
            <text:p>0.0003441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3.57E-4" table:style-name="ce2">
            <text:p>0.000357</text:p>
          </table:table-cell>
          <table:table-cell office:value-type="float" office:value="4.0090900000000002E-4" table:style-name="ce2">
            <text:p>0.000400909</text:p>
          </table:table-cell>
          <table:table-cell office:value-type="float" office:value="4.5080000000000001E-4" table:style-name="ce2">
            <text:p>0.0004508</text:p>
          </table:table-cell>
          <table:table-cell office:value-type="float" office:value="4.7320000000000001E-4" table:style-name="ce2">
            <text:p>0.0004732</text:p>
          </table:table-cell>
          <table:table-cell office:value-type="float" office:value="3.8733300000000001E-4" table:style-name="ce2">
            <text:p>0.000387333</text:p>
          </table:table-cell>
          <table:table-cell office:value-type="float" office:value="3.7566699999999999E-4" table:style-name="ce2">
            <text:p>0.00037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345</text:p>
          </table:table-cell>
          <table:table-cell office:value-type="string" table:style-name="ce2">
            <text:p>Heneicosanoic acid</text:p>
          </table:table-cell>
          <table:table-cell office:value-type="string" table:style-name="ce2">
            <text:p>Heneicos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345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5.9908333000000001E-2" table:style-name="ce2">
            <text:p>0.059908333</text:p>
          </table:table-cell>
          <table:table-cell office:value-type="float" office:value="3.6685833000000001E-2" table:style-name="ce2">
            <text:p>0.036685833</text:p>
          </table:table-cell>
          <table:table-cell office:value-type="float" office:value="2.7024666999999999E-2" table:style-name="ce2">
            <text:p>0.027024667</text:p>
          </table:table-cell>
          <table:table-cell office:value-type="float" office:value="5.4881399999999997E-2" table:style-name="ce2">
            <text:p>0.0548814</text:p>
          </table:table-cell>
          <table:table-cell office:value-type="float" office:value="3.5115500000000001E-2" table:style-name="ce2">
            <text:p>0.0351155</text:p>
          </table:table-cell>
          <table:table-cell office:value-type="float" office:value="8.0127090999999998E-2" table:style-name="ce2">
            <text:p>0.080127091</text:p>
          </table:table-cell>
          <table:table-cell office:value-type="float" office:value="6.1731599999999998E-2" table:style-name="ce2">
            <text:p>0.0617316</text:p>
          </table:table-cell>
          <table:table-cell office:value-type="float" office:value="1.48358E-2" table:style-name="ce2">
            <text:p>0.0148358</text:p>
          </table:table-cell>
          <table:table-cell office:value-type="float" office:value="5.6019832999999998E-2" table:style-name="ce2">
            <text:p>0.056019833</text:p>
          </table:table-cell>
          <table:table-cell office:value-type="float" office:value="4.0866E-2" table:style-name="ce2">
            <text:p>0.04086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393</text:p>
          </table:table-cell>
          <table:table-cell office:value-type="string" table:style-name="ce2">
            <text:p>N-methyl-d-aspartic acid</text:p>
          </table:table-cell>
          <table:table-cell office:value-type="string" table:style-name="ce2">
            <text:p>N-Methyl-D-aspartic acid</text:p>
          </table:table-cell>
          <table:table-cell office:value-type="string" table:style-name="ce2">
            <text:p>C12269</text:p>
          </table:table-cell>
          <table:table-cell office:value-type="string" table:style-name="ce2">
            <text:p>HMDB000239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76635299999999995" table:style-name="ce2">
            <text:p>0.766353</text:p>
          </table:table-cell>
          <table:table-cell office:value-type="float" office:value="1.091377" table:style-name="ce2">
            <text:p>1.091377</text:p>
          </table:table-cell>
          <table:table-cell office:value-type="float" office:value="0.74649516699999996" table:style-name="ce2">
            <text:p>0.746495167</text:p>
          </table:table-cell>
          <table:table-cell office:value-type="float" office:value="1.8043186" table:style-name="ce2">
            <text:p>1.8043186</text:p>
          </table:table-cell>
          <table:table-cell office:value-type="float" office:value="0.97984950000000004" table:style-name="ce2">
            <text:p>0.9798495</text:p>
          </table:table-cell>
          <table:table-cell office:value-type="float" office:value="1.149335091" table:style-name="ce2">
            <text:p>1.149335091</text:p>
          </table:table-cell>
          <table:table-cell office:value-type="float" office:value="0.58610439999999997" table:style-name="ce2">
            <text:p>0.5861044</text:p>
          </table:table-cell>
          <table:table-cell office:value-type="float" office:value="0.86091320000000005" table:style-name="ce2">
            <text:p>0.8609132</text:p>
          </table:table-cell>
          <table:table-cell office:value-type="float" office:value="0.49545066700000001" table:style-name="ce2">
            <text:p>0.495450667</text:p>
          </table:table-cell>
          <table:table-cell office:value-type="float" office:value="0.49121566700000002" table:style-name="ce2">
            <text:p>0.49121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441</text:p>
          </table:table-cell>
          <table:table-cell office:value-type="string" table:style-name="ce2">
            <text:p>3,3-dimethylglutaric acid</text:p>
          </table:table-cell>
          <table:table-cell office:value-type="string" table:style-name="ce2">
            <text:p>3,3-Dimethylglut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44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2.2166669999999999E-3" table:style-name="ce2">
            <text:p>0.002216667</text:p>
          </table:table-cell>
          <table:table-cell office:value-type="float" office:value="2.129167E-3" table:style-name="ce2">
            <text:p>0.002129167</text:p>
          </table:table-cell>
          <table:table-cell office:value-type="float" office:value="3.5921669999999998E-3" table:style-name="ce2">
            <text:p>0.003592167</text:p>
          </table:table-cell>
          <table:table-cell office:value-type="float" office:value="4.7445999999999999E-3" table:style-name="ce2">
            <text:p>0.0047446</text:p>
          </table:table-cell>
          <table:table-cell office:value-type="float" office:value="3.9853329999999998E-3" table:style-name="ce2">
            <text:p>0.003985333</text:p>
          </table:table-cell>
          <table:table-cell office:value-type="float" office:value="4.1083639999999998E-3" table:style-name="ce2">
            <text:p>0.004108364</text:p>
          </table:table-cell>
          <table:table-cell office:value-type="float" office:value="2.0579999999999999E-3" table:style-name="ce2">
            <text:p>0.002058</text:p>
          </table:table-cell>
          <table:table-cell office:value-type="float" office:value="1.3412000000000001E-3" table:style-name="ce2">
            <text:p>0.0013412</text:p>
          </table:table-cell>
          <table:table-cell office:value-type="float" office:value="1.180667E-3" table:style-name="ce2">
            <text:p>0.001180667</text:p>
          </table:table-cell>
          <table:table-cell office:value-type="float" office:value="2.5829999999999998E-3" table:style-name="ce2">
            <text:p>0.00258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486</text:p>
          </table:table-cell>
          <table:table-cell office:value-type="string" table:style-name="ce2">
            <text:p>Taurochenodeoxycholic acid</text:p>
          </table:table-cell>
          <table:table-cell office:value-type="string" table:style-name="ce2">
            <text:p>Taurochen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48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text:s/></text:p>
          </table:table-cell>
          <table:table-cell office:value-type="float" office:value="1.2854333000000001E-2" table:style-name="ce2">
            <text:p>0.012854333</text:p>
          </table:table-cell>
          <table:table-cell office:value-type="float" office:value="1.0001833E-2" table:style-name="ce2">
            <text:p>0.010001833</text:p>
          </table:table-cell>
          <table:table-cell office:value-type="float" office:value="7.3616669999999997E-3" table:style-name="ce2">
            <text:p>0.007361667</text:p>
          </table:table-cell>
          <table:table-cell office:value-type="float" office:value="6.3027999999999999E-3" table:style-name="ce2">
            <text:p>0.0063028</text:p>
          </table:table-cell>
          <table:table-cell office:value-type="float" office:value="9.221333E-3" table:style-name="ce2">
            <text:p>0.009221333</text:p>
          </table:table-cell>
          <table:table-cell office:value-type="float" office:value="1.1711635999999999E-2" table:style-name="ce2">
            <text:p>0.011711636</text:p>
          </table:table-cell>
          <table:table-cell office:value-type="float" office:value="9.1979999999999996E-3" table:style-name="ce2">
            <text:p>0.009198</text:p>
          </table:table-cell>
          <table:table-cell office:value-type="float" office:value="1.1919600000000001E-2" table:style-name="ce2">
            <text:p>0.0119196</text:p>
          </table:table-cell>
          <table:table-cell office:value-type="float" office:value="1.0777666999999999E-2" table:style-name="ce2">
            <text:p>0.010777667</text:p>
          </table:table-cell>
          <table:table-cell office:value-type="float" office:value="7.9181670000000003E-3" table:style-name="ce2">
            <text:p>0.007918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511</text:p>
          </table:table-cell>
          <table:table-cell office:value-type="string" table:style-name="ce2">
            <text:p>3,4,5-trimethoxycinnamic acid</text:p>
          </table:table-cell>
          <table:table-cell office:value-type="string" table:style-name="ce2">
            <text:p>3,4,5-Trimethoxycinn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511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Cinnamic acids and derivatives</text:p>
          </table:table-cell>
          <table:table-cell office:value-type="string" table:style-name="ce2">
            <text:p><text:tab/>Hydroxycinnamic acids and derivatives<text:s/></text:p>
          </table:table-cell>
          <table:table-cell office:value-type="float" office:value="3.4416699999999999E-4" table:style-name="ce2">
            <text:p>0.000344167</text:p>
          </table:table-cell>
          <table:table-cell office:value-type="float" office:value="3.3716699999999998E-4" table:style-name="ce2">
            <text:p>0.000337167</text:p>
          </table:table-cell>
          <table:table-cell office:value-type="float" office:value="3.3483299999999998E-4" table:style-name="ce2">
            <text:p>0.000334833</text:p>
          </table:table-cell>
          <table:table-cell office:value-type="float" office:value="4.1580000000000002E-4" table:style-name="ce2">
            <text:p>0.0004158</text:p>
          </table:table-cell>
          <table:table-cell office:value-type="float" office:value="3.3133300000000001E-4" table:style-name="ce2">
            <text:p>0.000331333</text:p>
          </table:table-cell>
          <table:table-cell office:value-type="float" office:value="3.90727E-4" table:style-name="ce2">
            <text:p>0.000390727</text:p>
          </table:table-cell>
          <table:table-cell office:value-type="float" office:value="4.1159999999999998E-4" table:style-name="ce2">
            <text:p>0.0004116</text:p>
          </table:table-cell>
          <table:table-cell office:value-type="float" office:value="4.2700000000000002E-4" table:style-name="ce2">
            <text:p>0.000427</text:p>
          </table:table-cell>
          <table:table-cell office:value-type="float" office:value="3.4533300000000002E-4" table:style-name="ce2">
            <text:p>0.000345333</text:p>
          </table:table-cell>
          <table:table-cell office:value-type="float" office:value="3.4299999999999999E-4" table:style-name="ce2">
            <text:p>0.00034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520</text:p>
          </table:table-cell>
          <table:table-cell office:value-type="string" table:style-name="ce2">
            <text:p>Beta-glycerophosphoric acid</text:p>
          </table:table-cell>
          <table:table-cell office:value-type="string" table:style-name="ce2">
            <text:p>beta-Glycerophosphoric acid</text:p>
          </table:table-cell>
          <table:table-cell office:value-type="string" table:style-name="ce2">
            <text:p>C02979</text:p>
          </table:table-cell>
          <table:table-cell office:value-type="string" table:style-name="ce2">
            <text:p>HMDB000252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Glycerophospholipids</text:p>
          </table:table-cell>
          <table:table-cell office:value-type="string" table:style-name="ce2">
            <text:p><text:tab/>Glycerophosphates<text:s/></text:p>
          </table:table-cell>
          <table:table-cell office:value-type="float" office:value="1.1349333E-2" table:style-name="ce2">
            <text:p>0.011349333</text:p>
          </table:table-cell>
          <table:table-cell office:value-type="float" office:value="3.3040000000000001E-3" table:style-name="ce2">
            <text:p>0.003304</text:p>
          </table:table-cell>
          <table:table-cell office:value-type="float" office:value="6.6266700000000003E-4" table:style-name="ce2">
            <text:p>0.000662667</text:p>
          </table:table-cell>
          <table:table-cell office:value-type="float" office:value="2.6151999999999998E-3" table:style-name="ce2">
            <text:p>0.0026152</text:p>
          </table:table-cell>
          <table:table-cell office:value-type="float" office:value="2.9306670000000001E-3" table:style-name="ce2">
            <text:p>0.002930667</text:p>
          </table:table-cell>
          <table:table-cell office:value-type="float" office:value="1.9969089999999998E-3" table:style-name="ce2">
            <text:p>0.001996909</text:p>
          </table:table-cell>
          <table:table-cell office:value-type="float" office:value="1.6604E-3" table:style-name="ce2">
            <text:p>0.0016604</text:p>
          </table:table-cell>
          <table:table-cell office:value-type="float" office:value="4.9042000000000001E-3" table:style-name="ce2">
            <text:p>0.0049042</text:p>
          </table:table-cell>
          <table:table-cell office:value-type="float" office:value="3.956167E-3" table:style-name="ce2">
            <text:p>0.003956167</text:p>
          </table:table-cell>
          <table:table-cell office:value-type="float" office:value="1.8550000000000001E-3" table:style-name="ce2">
            <text:p>0.00185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536</text:p>
          </table:table-cell>
          <table:table-cell office:value-type="string" table:style-name="ce2">
            <text:p>Isodeoxycholic acid</text:p>
          </table:table-cell>
          <table:table-cell office:value-type="string" table:style-name="ce2">
            <text:p>iso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C1170-000/HMDB000253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text:s/></text:p>
          </table:table-cell>
          <table:table-cell office:value-type="string" table:style-name="ce2">
            <text:p><text:tab/>Bile acids, alcohols and derivatives</text:p>
          </table:table-cell>
          <table:table-cell office:value-type="float" office:value="2.3373000000000001E-2" table:style-name="ce2">
            <text:p>0.023373</text:p>
          </table:table-cell>
          <table:table-cell office:value-type="float" office:value="3.5765333000000003E-2" table:style-name="ce2">
            <text:p>0.035765333</text:p>
          </table:table-cell>
          <table:table-cell office:value-type="float" office:value="3.8476666999999999E-2" table:style-name="ce2">
            <text:p>0.038476667</text:p>
          </table:table-cell>
          <table:table-cell office:value-type="float" office:value="3.6761200000000001E-2" table:style-name="ce2">
            <text:p>0.0367612</text:p>
          </table:table-cell>
          <table:table-cell office:value-type="float" office:value="3.8261999999999997E-2" table:style-name="ce2">
            <text:p>0.038262</text:p>
          </table:table-cell>
          <table:table-cell office:value-type="float" office:value="4.0563091000000003E-2" table:style-name="ce2">
            <text:p>0.040563091</text:p>
          </table:table-cell>
          <table:table-cell office:value-type="float" office:value="2.68072E-2" table:style-name="ce2">
            <text:p>0.0268072</text:p>
          </table:table-cell>
          <table:table-cell office:value-type="float" office:value="2.76262E-2" table:style-name="ce2">
            <text:p>0.0276262</text:p>
          </table:table-cell>
          <table:table-cell office:value-type="float" office:value="2.1329000000000001E-2" table:style-name="ce2">
            <text:p>0.021329</text:p>
          </table:table-cell>
          <table:table-cell office:value-type="float" office:value="3.0273833E-2" table:style-name="ce2">
            <text:p>0.030273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641</text:p>
          </table:table-cell>
          <table:table-cell office:value-type="string" table:style-name="ce2">
            <text:p>2-hydroxycinnamic acid</text:p>
          </table:table-cell>
          <table:table-cell office:value-type="string" table:style-name="ce2">
            <text:p>2-Hydroxycinnamic acid</text:p>
          </table:table-cell>
          <table:table-cell office:value-type="string" table:style-name="ce2">
            <text:p>C01772</text:p>
          </table:table-cell>
          <table:table-cell office:value-type="string" table:style-name="ce2">
            <text:p>HMDB0002641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Cinnamic acids and derivatives</text:p>
          </table:table-cell>
          <table:table-cell office:value-type="string" table:style-name="ce2">
            <text:p><text:tab/>Hydroxycinnamic acids and derivatives</text:p>
          </table:table-cell>
          <table:table-cell office:value-type="float" office:value="3.2200000000000002E-4" table:style-name="ce2">
            <text:p>0.000322</text:p>
          </table:table-cell>
          <table:table-cell office:value-type="float" office:value="5.9966700000000002E-4" table:style-name="ce2">
            <text:p>0.000599667</text:p>
          </table:table-cell>
          <table:table-cell office:value-type="float" office:value="4.1300000000000001E-4" table:style-name="ce2">
            <text:p>0.000413</text:p>
          </table:table-cell>
          <table:table-cell office:value-type="float" office:value="5.2499999999999997E-4" table:style-name="ce2">
            <text:p>0.000525</text:p>
          </table:table-cell>
          <table:table-cell office:value-type="float" office:value="4.4333300000000002E-4" table:style-name="ce2">
            <text:p>0.000443333</text:p>
          </table:table-cell>
          <table:table-cell office:value-type="float" office:value="5.8163599999999996E-4" table:style-name="ce2">
            <text:p>0.000581636</text:p>
          </table:table-cell>
          <table:table-cell office:value-type="float" office:value="7.1960000000000004E-4" table:style-name="ce2">
            <text:p>0.0007196</text:p>
          </table:table-cell>
          <table:table-cell office:value-type="float" office:value="4.1580000000000002E-4" table:style-name="ce2">
            <text:p>0.0004158</text:p>
          </table:table-cell>
          <table:table-cell office:value-type="float" office:value="5.3316699999999997E-4" table:style-name="ce2">
            <text:p>0.000533167</text:p>
          </table:table-cell>
          <table:table-cell office:value-type="float" office:value="5.9383299999999999E-4" table:style-name="ce2">
            <text:p>0.000593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643</text:p>
          </table:table-cell>
          <table:table-cell office:value-type="string" table:style-name="ce2">
            <text:p>Beta-(m-hydroxyphenyl)hydracr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643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3.4766700000000002E-4" table:style-name="ce2">
            <text:p>0.000347667</text:p>
          </table:table-cell>
          <table:table-cell office:value-type="float" office:value="3.2083300000000002E-4" table:style-name="ce2">
            <text:p>0.000320833</text:p>
          </table:table-cell>
          <table:table-cell office:value-type="float" office:value="3.2899999999999997E-4" table:style-name="ce2">
            <text:p>0.000329</text:p>
          </table:table-cell>
          <table:table-cell office:value-type="float" office:value="4.0739999999999998E-4" table:style-name="ce2">
            <text:p>0.0004074</text:p>
          </table:table-cell>
          <table:table-cell office:value-type="float" office:value="3.4533300000000002E-4" table:style-name="ce2">
            <text:p>0.000345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3.9619999999999998E-4" table:style-name="ce2">
            <text:p>0.0003962</text:p>
          </table:table-cell>
          <table:table-cell office:value-type="float" office:value="6.6500000000000001E-4" table:style-name="ce2">
            <text:p>0.000665</text:p>
          </table:table-cell>
          <table:table-cell office:value-type="float" office:value="3.2783299999999998E-4" table:style-name="ce2">
            <text:p>0.000327833</text:p>
          </table:table-cell>
          <table:table-cell office:value-type="float" office:value="9.9999999999999995E-8" table:style-name="ce2">
            <text:p>0.000000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757</text:p>
          </table:table-cell>
          <table:table-cell office:value-type="string" table:style-name="ce2">
            <text:p>L-cysteic acid</text:p>
          </table:table-cell>
          <table:table-cell office:value-type="string" table:style-name="ce2">
            <text:p>L-Cyste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75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39217266699999997" table:style-name="ce2">
            <text:p>0.392172667</text:p>
          </table:table-cell>
          <table:table-cell office:value-type="float" office:value="0.31076150000000002" table:style-name="ce2">
            <text:p>0.3107615</text:p>
          </table:table-cell>
          <table:table-cell office:value-type="float" office:value="0.27262199999999998" table:style-name="ce2">
            <text:p>0.272622</text:p>
          </table:table-cell>
          <table:table-cell office:value-type="float" office:value="0.38492999999999999" table:style-name="ce2">
            <text:p>0.38493</text:p>
          </table:table-cell>
          <table:table-cell office:value-type="float" office:value="0.34591783300000001" table:style-name="ce2">
            <text:p>0.345917833</text:p>
          </table:table-cell>
          <table:table-cell office:value-type="float" office:value="0.382692545" table:style-name="ce2">
            <text:p>0.382692545</text:p>
          </table:table-cell>
          <table:table-cell office:value-type="float" office:value="0.37282140000000002" table:style-name="ce2">
            <text:p>0.3728214</text:p>
          </table:table-cell>
          <table:table-cell office:value-type="float" office:value="0.393071" table:style-name="ce2">
            <text:p>0.393071</text:p>
          </table:table-cell>
          <table:table-cell office:value-type="float" office:value="0.39874100000000001" table:style-name="ce2">
            <text:p>0.398741</text:p>
          </table:table-cell>
          <table:table-cell office:value-type="float" office:value="0.33188866700000003" table:style-name="ce2">
            <text:p>0.331888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823</text:p>
          </table:table-cell>
          <table:table-cell office:value-type="string" table:style-name="ce2">
            <text:p>Docosatrienoic acid</text:p>
          </table:table-cell>
          <table:table-cell office:value-type="string" table:style-name="ce2">
            <text:p>Docosatri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823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0.119060667" table:style-name="ce2">
            <text:p>0.119060667</text:p>
          </table:table-cell>
          <table:table-cell office:value-type="float" office:value="5.07535E-2" table:style-name="ce2">
            <text:p>0.0507535</text:p>
          </table:table-cell>
          <table:table-cell office:value-type="float" office:value="7.1995000000000002E-3" table:style-name="ce2">
            <text:p>0.0071995</text:p>
          </table:table-cell>
          <table:table-cell office:value-type="float" office:value="1.07352E-2" table:style-name="ce2">
            <text:p>0.0107352</text:p>
          </table:table-cell>
          <table:table-cell office:value-type="float" office:value="1.9907999999999999E-2" table:style-name="ce2">
            <text:p>0.019908</text:p>
          </table:table-cell>
          <table:table-cell office:value-type="float" office:value="5.5740364000000001E-2" table:style-name="ce2">
            <text:p>0.055740364</text:p>
          </table:table-cell>
          <table:table-cell office:value-type="float" office:value="0.1259132" table:style-name="ce2">
            <text:p>0.1259132</text:p>
          </table:table-cell>
          <table:table-cell office:value-type="float" office:value="0.20226920000000001" table:style-name="ce2">
            <text:p>0.2022692</text:p>
          </table:table-cell>
          <table:table-cell office:value-type="float" office:value="6.7126500000000006E-2" table:style-name="ce2">
            <text:p>0.0671265</text:p>
          </table:table-cell>
          <table:table-cell office:value-type="float" office:value="4.6729667000000003E-2" table:style-name="ce2">
            <text:p>0.046729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923</text:p>
          </table:table-cell>
          <table:table-cell office:value-type="string" table:style-name="ce2">
            <text:p>Isomaltose</text:p>
          </table:table-cell>
          <table:table-cell office:value-type="string" table:style-name="ce2">
            <text:p>Isomaltos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2923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hydrates and carbohydrate conjugates</text:p>
          </table:table-cell>
          <table:table-cell office:value-type="float" office:value="2.9930833E-2" table:style-name="ce2">
            <text:p>0.029930833</text:p>
          </table:table-cell>
          <table:table-cell office:value-type="float" office:value="4.5679667E-2" table:style-name="ce2">
            <text:p>0.045679667</text:p>
          </table:table-cell>
          <table:table-cell office:value-type="float" office:value="4.1456332999999998E-2" table:style-name="ce2">
            <text:p>0.041456333</text:p>
          </table:table-cell>
          <table:table-cell office:value-type="float" office:value="4.9145599999999998E-2" table:style-name="ce2">
            <text:p>0.0491456</text:p>
          </table:table-cell>
          <table:table-cell office:value-type="float" office:value="5.78095E-2" table:style-name="ce2">
            <text:p>0.0578095</text:p>
          </table:table-cell>
          <table:table-cell office:value-type="float" office:value="6.3524364E-2" table:style-name="ce2">
            <text:p>0.063524364</text:p>
          </table:table-cell>
          <table:table-cell office:value-type="float" office:value="3.6593199999999999E-2" table:style-name="ce2">
            <text:p>0.0365932</text:p>
          </table:table-cell>
          <table:table-cell office:value-type="float" office:value="2.9202599999999999E-2" table:style-name="ce2">
            <text:p>0.0292026</text:p>
          </table:table-cell>
          <table:table-cell office:value-type="float" office:value="2.7937E-2" table:style-name="ce2">
            <text:p>0.027937</text:p>
          </table:table-cell>
          <table:table-cell office:value-type="float" office:value="5.9011167000000003E-2" table:style-name="ce2">
            <text:p>0.059011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2925</text:p>
          </table:table-cell>
          <table:table-cell office:value-type="string" table:style-name="ce2">
            <text:p>8,11,14-eicosatrienoic acid</text:p>
          </table:table-cell>
          <table:table-cell office:value-type="string" table:style-name="ce2">
            <text:p>8,11,14-Eicosatrienoic acid</text:p>
          </table:table-cell>
          <table:table-cell office:value-type="string" table:style-name="ce2">
            <text:p>C03242</text:p>
          </table:table-cell>
          <table:table-cell office:value-type="string" table:style-name="ce2">
            <text:p>HMDB0002925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3.3253499999999998E-2" table:style-name="ce2">
            <text:p>0.0332535</text:p>
          </table:table-cell>
          <table:table-cell office:value-type="float" office:value="1.0269E-2" table:style-name="ce2">
            <text:p>0.010269</text:p>
          </table:table-cell>
          <table:table-cell office:value-type="float" office:value="5.1449999999999998E-4" table:style-name="ce2">
            <text:p>0.0005145</text:p>
          </table:table-cell>
          <table:table-cell office:value-type="float" office:value="4.2559999999999999E-4" table:style-name="ce2">
            <text:p>0.0004256</text:p>
          </table:table-cell>
          <table:table-cell office:value-type="float" office:value="4.5208330000000001E-3" table:style-name="ce2">
            <text:p>0.004520833</text:p>
          </table:table-cell>
          <table:table-cell office:value-type="float" office:value="1.2529999999999999E-2" table:style-name="ce2">
            <text:p>0.01253</text:p>
          </table:table-cell>
          <table:table-cell office:value-type="float" office:value="4.2916999999999997E-2" table:style-name="ce2">
            <text:p>0.042917</text:p>
          </table:table-cell>
          <table:table-cell office:value-type="float" office:value="4.1309800000000001E-2" table:style-name="ce2">
            <text:p>0.0413098</text:p>
          </table:table-cell>
          <table:table-cell office:value-type="float" office:value="1.53055E-2" table:style-name="ce2">
            <text:p>0.0153055</text:p>
          </table:table-cell>
          <table:table-cell office:value-type="float" office:value="1.0104500000000001E-2" table:style-name="ce2">
            <text:p>0.010104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152</text:p>
          </table:table-cell>
          <table:table-cell office:value-type="string" table:style-name="ce2">
            <text:p>N-methylnicotinamide</text:p>
          </table:table-cell>
          <table:table-cell office:value-type="string" table:style-name="ce2">
            <text:p>N-Methylnicotinami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3152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Pyridines and derivatives</text:p>
          </table:table-cell>
          <table:table-cell office:value-type="string" table:style-name="ce2">
            <text:p><text:tab/>Pyridinecarboxylic acids and derivatives</text:p>
          </table:table-cell>
          <table:table-cell office:value-type="float" office:value="2.2703329999999998E-3" table:style-name="ce2">
            <text:p>0.002270333</text:p>
          </table:table-cell>
          <table:table-cell office:value-type="float" office:value="9.3006670000000003E-3" table:style-name="ce2">
            <text:p>0.009300667</text:p>
          </table:table-cell>
          <table:table-cell office:value-type="float" office:value="2.6693329999999999E-3" table:style-name="ce2">
            <text:p>0.002669333</text:p>
          </table:table-cell>
          <table:table-cell office:value-type="float" office:value="2.8882000000000001E-3" table:style-name="ce2">
            <text:p>0.0028882</text:p>
          </table:table-cell>
          <table:table-cell office:value-type="float" office:value="3.753167E-3" table:style-name="ce2">
            <text:p>0.003753167</text:p>
          </table:table-cell>
          <table:table-cell office:value-type="float" office:value="7.9138179999999995E-3" table:style-name="ce2">
            <text:p>0.007913818</text:p>
          </table:table-cell>
          <table:table-cell office:value-type="float" office:value="2.6670000000000001E-3" table:style-name="ce2">
            <text:p>0.002667</text:p>
          </table:table-cell>
          <table:table-cell office:value-type="float" office:value="3.1262E-3" table:style-name="ce2">
            <text:p>0.0031262</text:p>
          </table:table-cell>
          <table:table-cell office:value-type="float" office:value="1.8561669999999999E-3" table:style-name="ce2">
            <text:p>0.001856167</text:p>
          </table:table-cell>
          <table:table-cell office:value-type="float" office:value="1.9226670000000001E-3" table:style-name="ce2">
            <text:p>0.001922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153</text:p>
          </table:table-cell>
          <table:table-cell office:value-type="string" table:style-name="ce2">
            <text:p>Epigallocatechin gallate</text:p>
          </table:table-cell>
          <table:table-cell office:value-type="string" table:style-name="ce2">
            <text:p>Epigallocatechin gallate</text:p>
          </table:table-cell>
          <table:table-cell office:value-type="string" table:style-name="ce2">
            <text:p>C09731</text:p>
          </table:table-cell>
          <table:table-cell office:value-type="string" table:style-name="ce2">
            <text:p>HMDB0003153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Flavonoids</text:p>
          </table:table-cell>
          <table:table-cell office:value-type="string" table:style-name="ce2">
            <text:p><text:tab/>Flavans</text:p>
          </table:table-cell>
          <table:table-cell office:value-type="float" office:value="6.7418167000000001E-2" table:style-name="ce2">
            <text:p>0.067418167</text:p>
          </table:table-cell>
          <table:table-cell office:value-type="float" office:value="7.3258500000000004E-2" table:style-name="ce2">
            <text:p>0.0732585</text:p>
          </table:table-cell>
          <table:table-cell office:value-type="float" office:value="3.9578000000000002E-2" table:style-name="ce2">
            <text:p>0.039578</text:p>
          </table:table-cell>
          <table:table-cell office:value-type="float" office:value="3.8031000000000002E-2" table:style-name="ce2">
            <text:p>0.038031</text:p>
          </table:table-cell>
          <table:table-cell office:value-type="float" office:value="8.4595000000000004E-2" table:style-name="ce2">
            <text:p>0.084595</text:p>
          </table:table-cell>
          <table:table-cell office:value-type="float" office:value="6.1558000000000002E-2" table:style-name="ce2">
            <text:p>0.061558</text:p>
          </table:table-cell>
          <table:table-cell office:value-type="float" office:value="0.106568" table:style-name="ce2">
            <text:p>0.106568</text:p>
          </table:table-cell>
          <table:table-cell office:value-type="float" office:value="8.0525200000000005E-2" table:style-name="ce2">
            <text:p>0.0805252</text:p>
          </table:table-cell>
          <table:table-cell office:value-type="float" office:value="3.5758333000000003E-2" table:style-name="ce2">
            <text:p>0.035758333</text:p>
          </table:table-cell>
          <table:table-cell office:value-type="float" office:value="6.0499833000000003E-2" table:style-name="ce2">
            <text:p>0.060499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192</text:p>
          </table:table-cell>
          <table:table-cell office:value-type="string" table:style-name="ce2">
            <text:p>5-aminoimidazole-4-carboxamide</text:p>
          </table:table-cell>
          <table:table-cell office:value-type="string" table:style-name="ce2">
            <text:p>5-Aminoimidazole-4-carboxamide</text:p>
          </table:table-cell>
          <table:table-cell office:value-type="string" table:style-name="ce2">
            <text:p>C04051</text:p>
          </table:table-cell>
          <table:table-cell office:value-type="string" table:style-name="ce2">
            <text:p>HMDB0003192</text:p>
          </table:table-cell>
          <table:table-cell office:value-type="string" table:style-name="ce2">
            <text:p><text:tab/>Organoheterocyclic compounds<text:s/></text:p>
          </table:table-cell>
          <table:table-cell office:value-type="string" table:style-name="ce2">
            <text:p><text:tab/>Azoles</text:p>
          </table:table-cell>
          <table:table-cell office:value-type="string" table:style-name="ce2">
            <text:p><text:tab/>Imidazoles<text:s/></text:p>
          </table:table-cell>
          <table:table-cell office:value-type="float" office:value="1.7672667E-2" table:style-name="ce2">
            <text:p>0.017672667</text:p>
          </table:table-cell>
          <table:table-cell office:value-type="float" office:value="3.9313167000000003E-2" table:style-name="ce2">
            <text:p>0.039313167</text:p>
          </table:table-cell>
          <table:table-cell office:value-type="float" office:value="5.0145666999999998E-2" table:style-name="ce2">
            <text:p>0.050145667</text:p>
          </table:table-cell>
          <table:table-cell office:value-type="float" office:value="2.7645800000000002E-2" table:style-name="ce2">
            <text:p>0.0276458</text:p>
          </table:table-cell>
          <table:table-cell office:value-type="float" office:value="6.1962833000000002E-2" table:style-name="ce2">
            <text:p>0.061962833</text:p>
          </table:table-cell>
          <table:table-cell office:value-type="float" office:value="5.3384544999999999E-2" table:style-name="ce2">
            <text:p>0.053384545</text:p>
          </table:table-cell>
          <table:table-cell office:value-type="float" office:value="3.2579400000000001E-2" table:style-name="ce2">
            <text:p>0.0325794</text:p>
          </table:table-cell>
          <table:table-cell office:value-type="float" office:value="1.7570000000000001E-3" table:style-name="ce2">
            <text:p>0.001757</text:p>
          </table:table-cell>
          <table:table-cell office:value-type="float" office:value="1.1909332999999999E-2" table:style-name="ce2">
            <text:p>0.011909333</text:p>
          </table:table-cell>
          <table:table-cell office:value-type="float" office:value="1.1110167000000001E-2" table:style-name="ce2">
            <text:p>0.01111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229</text:p>
          </table:table-cell>
          <table:table-cell office:value-type="string" table:style-name="ce2">
            <text:p>Palmitoleic acid</text:p>
          </table:table-cell>
          <table:table-cell office:value-type="string" table:style-name="ce2">
            <text:p>Palmitoleic acid</text:p>
          </table:table-cell>
          <table:table-cell office:value-type="string" table:style-name="ce2">
            <text:p>C08362</text:p>
          </table:table-cell>
          <table:table-cell office:value-type="string" table:style-name="ce2">
            <text:p>HMDB0003229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2.6588330000000002E-3" table:style-name="ce2">
            <text:p>0.002658833</text:p>
          </table:table-cell>
          <table:table-cell office:value-type="float" office:value="1.4408330000000001E-3" table:style-name="ce2">
            <text:p>0.001440833</text:p>
          </table:table-cell>
          <table:table-cell office:value-type="float" office:value="1.24833E-4" table:style-name="ce2">
            <text:p>0.000124833</text:p>
          </table:table-cell>
          <table:table-cell office:value-type="float" office:value="1.3860000000000001E-4" table:style-name="ce2">
            <text:p>0.0001386</text:p>
          </table:table-cell>
          <table:table-cell office:value-type="float" office:value="1.1620000000000001E-3" table:style-name="ce2">
            <text:p>0.001162</text:p>
          </table:table-cell>
          <table:table-cell office:value-type="float" office:value="2.3761820000000001E-3" table:style-name="ce2">
            <text:p>0.002376182</text:p>
          </table:table-cell>
          <table:table-cell office:value-type="float" office:value="4.0949999999999997E-3" table:style-name="ce2">
            <text:p>0.004095</text:p>
          </table:table-cell>
          <table:table-cell office:value-type="float" office:value="4.5317999999999999E-3" table:style-name="ce2">
            <text:p>0.0045318</text:p>
          </table:table-cell>
          <table:table-cell office:value-type="float" office:value="2.9213329999999999E-3" table:style-name="ce2">
            <text:p>0.002921333</text:p>
          </table:table-cell>
          <table:table-cell office:value-type="float" office:value="2.0556670000000002E-3" table:style-name="ce2">
            <text:p>0.00205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231</text:p>
          </table:table-cell>
          <table:table-cell office:value-type="string" table:style-name="ce2">
            <text:p>Trans-vaccenic acid</text:p>
          </table:table-cell>
          <table:table-cell office:value-type="string" table:style-name="ce2">
            <text:p>trans-Vaccenic acid</text:p>
          </table:table-cell>
          <table:table-cell office:value-type="string" table:style-name="ce2">
            <text:p>C08367</text:p>
          </table:table-cell>
          <table:table-cell office:value-type="string" table:style-name="ce2">
            <text:p>HMDB0003231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3.8368167000000002E-2" table:style-name="ce2">
            <text:p>0.038368167</text:p>
          </table:table-cell>
          <table:table-cell office:value-type="float" office:value="1.9420333000000001E-2" table:style-name="ce2">
            <text:p>0.019420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2189999999999998E-3" table:style-name="ce2">
            <text:p>0.009219</text:p>
          </table:table-cell>
          <table:table-cell office:value-type="float" office:value="2.2937091E-2" table:style-name="ce2">
            <text:p>0.022937091</text:p>
          </table:table-cell>
          <table:table-cell office:value-type="float" office:value="4.1581399999999998E-2" table:style-name="ce2">
            <text:p>0.0415814</text:p>
          </table:table-cell>
          <table:table-cell office:value-type="float" office:value="5.8917600000000001E-2" table:style-name="ce2">
            <text:p>0.0589176</text:p>
          </table:table-cell>
          <table:table-cell office:value-type="float" office:value="2.5949E-2" table:style-name="ce2">
            <text:p>0.025949</text:p>
          </table:table-cell>
          <table:table-cell office:value-type="float" office:value="2.5409999999999999E-2" table:style-name="ce2">
            <text:p>0.0254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355</text:p>
          </table:table-cell>
          <table:table-cell office:value-type="string" table:style-name="ce2">
            <text:p>5-aminopentanoic acid</text:p>
          </table:table-cell>
          <table:table-cell office:value-type="string" table:style-name="ce2">
            <text:p>5-Aminopentanoic acid</text:p>
          </table:table-cell>
          <table:table-cell office:value-type="string" table:style-name="ce2">
            <text:p>C00431</text:p>
          </table:table-cell>
          <table:table-cell office:value-type="string" table:style-name="ce2">
            <text:p>HMDB000335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22801216699999999" table:style-name="ce2">
            <text:p>0.228012167</text:p>
          </table:table-cell>
          <table:table-cell office:value-type="float" office:value="0.276610833" table:style-name="ce2">
            <text:p>0.276610833</text:p>
          </table:table-cell>
          <table:table-cell office:value-type="float" office:value="0.48495416699999999" table:style-name="ce2">
            <text:p>0.484954167</text:p>
          </table:table-cell>
          <table:table-cell office:value-type="float" office:value="0.60537819999999998" table:style-name="ce2">
            <text:p>0.6053782</text:p>
          </table:table-cell>
          <table:table-cell office:value-type="float" office:value="0.78632283300000005" table:style-name="ce2">
            <text:p>0.786322833</text:p>
          </table:table-cell>
          <table:table-cell office:value-type="float" office:value="1.0095310909999999" table:style-name="ce2">
            <text:p>1.009531091</text:p>
          </table:table-cell>
          <table:table-cell office:value-type="float" office:value="0.24978800000000001" table:style-name="ce2">
            <text:p>0.249788</text:p>
          </table:table-cell>
          <table:table-cell office:value-type="float" office:value="0.2197538" table:style-name="ce2">
            <text:p>0.2197538</text:p>
          </table:table-cell>
          <table:table-cell office:value-type="float" office:value="0.21288283299999999" table:style-name="ce2">
            <text:p>0.212882833</text:p>
          </table:table-cell>
          <table:table-cell office:value-type="float" office:value="0.39898483299999998" table:style-name="ce2">
            <text:p>0.398984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357</text:p>
          </table:table-cell>
          <table:table-cell office:value-type="string" table:style-name="ce2">
            <text:p>N2-acetylornithine</text:p>
          </table:table-cell>
          <table:table-cell office:value-type="string" table:style-name="ce2">
            <text:p>N-Acetylornithine</text:p>
          </table:table-cell>
          <table:table-cell office:value-type="string" table:style-name="ce2">
            <text:p>C00437</text:p>
          </table:table-cell>
          <table:table-cell office:value-type="string" table:style-name="ce2">
            <text:p>HMDB000335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4344499999999997E-2" table:style-name="ce2">
            <text:p>0.0543445</text:p>
          </table:table-cell>
          <table:table-cell office:value-type="float" office:value="8.0621333000000003E-2" table:style-name="ce2">
            <text:p>0.080621333</text:p>
          </table:table-cell>
          <table:table-cell office:value-type="float" office:value="2.5188333E-2" table:style-name="ce2">
            <text:p>0.025188333</text:p>
          </table:table-cell>
          <table:table-cell office:value-type="float" office:value="2.7445600000000001E-2" table:style-name="ce2">
            <text:p>0.0274456</text:p>
          </table:table-cell>
          <table:table-cell office:value-type="float" office:value="5.8825666999999998E-2" table:style-name="ce2">
            <text:p>0.058825667</text:p>
          </table:table-cell>
          <table:table-cell office:value-type="float" office:value="7.5937273E-2" table:style-name="ce2">
            <text:p>0.075937273</text:p>
          </table:table-cell>
          <table:table-cell office:value-type="float" office:value="8.0187800000000004E-2" table:style-name="ce2">
            <text:p>0.0801878</text:p>
          </table:table-cell>
          <table:table-cell office:value-type="float" office:value="7.1720599999999995E-2" table:style-name="ce2">
            <text:p>0.0717206</text:p>
          </table:table-cell>
          <table:table-cell office:value-type="float" office:value="7.4519666999999998E-2" table:style-name="ce2">
            <text:p>0.074519667</text:p>
          </table:table-cell>
          <table:table-cell office:value-type="float" office:value="7.4382000000000004E-2" table:style-name="ce2">
            <text:p>0.07438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447</text:p>
          </table:table-cell>
          <table:table-cell office:value-type="string" table:style-name="ce2">
            <text:p>3-indoleethanol</text:p>
          </table:table-cell>
          <table:table-cell office:value-type="string" table:style-name="ce2">
            <text:p>3-Indoleethanol</text:p>
          </table:table-cell>
          <table:table-cell office:value-type="string" table:style-name="ce2">
            <text:p>C00955</text:p>
          </table:table-cell>
          <table:table-cell office:value-type="string" table:style-name="ce2">
            <text:p>HMDB0003447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text:s/></text:p>
          </table:table-cell>
          <table:table-cell office:value-type="string" table:style-name="ce2">
            <text:p><text:tab/>Indoles</text:p>
          </table:table-cell>
          <table:table-cell office:value-type="float" office:value="9.1598499999999999E-2" table:style-name="ce2">
            <text:p>0.0915985</text:p>
          </table:table-cell>
          <table:table-cell office:value-type="float" office:value="6.5423167000000004E-2" table:style-name="ce2">
            <text:p>0.065423167</text:p>
          </table:table-cell>
          <table:table-cell office:value-type="float" office:value="0.14434116699999999" table:style-name="ce2">
            <text:p>0.144341167</text:p>
          </table:table-cell>
          <table:table-cell office:value-type="float" office:value="0.100478" table:style-name="ce2">
            <text:p>0.100478</text:p>
          </table:table-cell>
          <table:table-cell office:value-type="float" office:value="7.5941833E-2" table:style-name="ce2">
            <text:p>0.075941833</text:p>
          </table:table-cell>
          <table:table-cell office:value-type="float" office:value="6.9272E-2" table:style-name="ce2">
            <text:p>0.069272</text:p>
          </table:table-cell>
          <table:table-cell office:value-type="float" office:value="8.4634200000000007E-2" table:style-name="ce2">
            <text:p>0.0846342</text:p>
          </table:table-cell>
          <table:table-cell office:value-type="float" office:value="6.9991600000000001E-2" table:style-name="ce2">
            <text:p>0.0699916</text:p>
          </table:table-cell>
          <table:table-cell office:value-type="float" office:value="0.101277167" table:style-name="ce2">
            <text:p>0.101277167</text:p>
          </table:table-cell>
          <table:table-cell office:value-type="float" office:value="8.4368666999999994E-2" table:style-name="ce2">
            <text:p>0.084368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466</text:p>
          </table:table-cell>
          <table:table-cell office:value-type="string" table:style-name="ce2">
            <text:p>L-gulonolactone</text:p>
          </table:table-cell>
          <table:table-cell office:value-type="string" table:style-name="ce2">
            <text:p>L-Gulonolactone</text:p>
          </table:table-cell>
          <table:table-cell office:value-type="string" table:style-name="ce2">
            <text:p>C01040</text:p>
          </table:table-cell>
          <table:table-cell office:value-type="string" table:style-name="ce2">
            <text:p>HMDB0003466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Lactones</text:p>
          </table:table-cell>
          <table:table-cell office:value-type="string" table:style-name="ce2">
            <text:p><text:tab/>Gamma butyrolactones</text:p>
          </table:table-cell>
          <table:table-cell office:value-type="float" office:value="8.5473499999999994E-2" table:style-name="ce2">
            <text:p>0.0854735</text:p>
          </table:table-cell>
          <table:table-cell office:value-type="float" office:value="6.1373667E-2" table:style-name="ce2">
            <text:p>0.061373667</text:p>
          </table:table-cell>
          <table:table-cell office:value-type="float" office:value="8.5666000000000006E-2" table:style-name="ce2">
            <text:p>0.085666</text:p>
          </table:table-cell>
          <table:table-cell office:value-type="float" office:value="7.21252E-2" table:style-name="ce2">
            <text:p>0.0721252</text:p>
          </table:table-cell>
          <table:table-cell office:value-type="float" office:value="6.5664666999999996E-2" table:style-name="ce2">
            <text:p>0.065664667</text:p>
          </table:table-cell>
          <table:table-cell office:value-type="float" office:value="7.7904908999999994E-2" table:style-name="ce2">
            <text:p>0.077904909</text:p>
          </table:table-cell>
          <table:table-cell office:value-type="float" office:value="7.3466400000000001E-2" table:style-name="ce2">
            <text:p>0.0734664</text:p>
          </table:table-cell>
          <table:table-cell office:value-type="float" office:value="4.9281400000000003E-2" table:style-name="ce2">
            <text:p>0.0492814</text:p>
          </table:table-cell>
          <table:table-cell office:value-type="float" office:value="5.4884666999999998E-2" table:style-name="ce2">
            <text:p>0.054884667</text:p>
          </table:table-cell>
          <table:table-cell office:value-type="float" office:value="6.9982500000000003E-2" table:style-name="ce2">
            <text:p>0.06998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3681</text:p>
          </table:table-cell>
          <table:table-cell office:value-type="string" table:style-name="ce2">
            <text:p>4-acetamidobutanoic acid</text:p>
          </table:table-cell>
          <table:table-cell office:value-type="string" table:style-name="ce2">
            <text:p>4-Acetamidobu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3681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.8839999999999998E-3" table:style-name="ce2">
            <text:p>0.002884</text:p>
          </table:table-cell>
          <table:table-cell office:value-type="float" office:value="2.8641669999999999E-3" table:style-name="ce2">
            <text:p>0.002864167</text:p>
          </table:table-cell>
          <table:table-cell office:value-type="float" office:value="3.2888330000000001E-3" table:style-name="ce2">
            <text:p>0.003288833</text:p>
          </table:table-cell>
          <table:table-cell office:value-type="float" office:value="4.9601999999999997E-3" table:style-name="ce2">
            <text:p>0.0049602</text:p>
          </table:table-cell>
          <table:table-cell office:value-type="float" office:value="3.173333E-3" table:style-name="ce2">
            <text:p>0.003173333</text:p>
          </table:table-cell>
          <table:table-cell office:value-type="float" office:value="2.9909089999999999E-3" table:style-name="ce2">
            <text:p>0.002990909</text:p>
          </table:table-cell>
          <table:table-cell office:value-type="float" office:value="2.8154E-3" table:style-name="ce2">
            <text:p>0.0028154</text:p>
          </table:table-cell>
          <table:table-cell office:value-type="float" office:value="2.7874000000000002E-3" table:style-name="ce2">
            <text:p>0.0027874</text:p>
          </table:table-cell>
          <table:table-cell office:value-type="float" office:value="2.6145000000000001E-3" table:style-name="ce2">
            <text:p>0.0026145</text:p>
          </table:table-cell>
          <table:table-cell office:value-type="float" office:value="2.7556669999999998E-3" table:style-name="ce2">
            <text:p>0.002755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4620</text:p>
          </table:table-cell>
          <table:table-cell office:value-type="string" table:style-name="ce2">
            <text:p>N-a-acetyl-l-arginine</text:p>
          </table:table-cell>
          <table:table-cell office:value-type="string" table:style-name="ce2">
            <text:p>N-a-Acetyl-L-argi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4620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252291667" table:style-name="ce2">
            <text:p>0.252291667</text:p>
          </table:table-cell>
          <table:table-cell office:value-type="float" office:value="0.27692699999999998" table:style-name="ce2">
            <text:p>0.276927</text:p>
          </table:table-cell>
          <table:table-cell office:value-type="float" office:value="0.243201" table:style-name="ce2">
            <text:p>0.243201</text:p>
          </table:table-cell>
          <table:table-cell office:value-type="float" office:value="0.26965119999999998" table:style-name="ce2">
            <text:p>0.2696512</text:p>
          </table:table-cell>
          <table:table-cell office:value-type="float" office:value="0.52312049999999999" table:style-name="ce2">
            <text:p>0.5231205</text:p>
          </table:table-cell>
          <table:table-cell office:value-type="float" office:value="0.73203200000000002" table:style-name="ce2">
            <text:p>0.732032</text:p>
          </table:table-cell>
          <table:table-cell office:value-type="float" office:value="0.29053639999999997" table:style-name="ce2">
            <text:p>0.2905364</text:p>
          </table:table-cell>
          <table:table-cell office:value-type="float" office:value="0.29352679999999998" table:style-name="ce2">
            <text:p>0.2935268</text:p>
          </table:table-cell>
          <table:table-cell office:value-type="float" office:value="0.26598716700000002" table:style-name="ce2">
            <text:p>0.265987167</text:p>
          </table:table-cell>
          <table:table-cell office:value-type="float" office:value="0.302261167" table:style-name="ce2">
            <text:p>0.302261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5060</text:p>
          </table:table-cell>
          <table:table-cell office:value-type="string" table:style-name="ce2">
            <text:p>11c,14c-eicosadienoic acid</text:p>
          </table:table-cell>
          <table:table-cell office:value-type="string" table:style-name="ce2">
            <text:p>11C,14C-EICOSADIENOIC ACID</text:p>
          </table:table-cell>
          <table:table-cell office:value-type="string" table:style-name="ce2">
            <text:p>C16525</text:p>
          </table:table-cell>
          <table:table-cell office:value-type="string" table:style-name="ce2">
            <text:p>HMDB000506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4.6481166999999997E-2" table:style-name="ce2">
            <text:p>0.046481167</text:p>
          </table:table-cell>
          <table:table-cell office:value-type="float" office:value="2.1428167000000001E-2" table:style-name="ce2">
            <text:p>0.021428167</text:p>
          </table:table-cell>
          <table:table-cell office:value-type="float" office:value="1.047667E-3" table:style-name="ce2">
            <text:p>0.001047667</text:p>
          </table:table-cell>
          <table:table-cell office:value-type="float" office:value="1.2095999999999999E-3" table:style-name="ce2">
            <text:p>0.0012096</text:p>
          </table:table-cell>
          <table:table-cell office:value-type="float" office:value="1.3274332999999999E-2" table:style-name="ce2">
            <text:p>0.013274333</text:p>
          </table:table-cell>
          <table:table-cell office:value-type="float" office:value="2.8502726999999999E-2" table:style-name="ce2">
            <text:p>0.028502727</text:p>
          </table:table-cell>
          <table:table-cell office:value-type="float" office:value="6.8870200000000006E-2" table:style-name="ce2">
            <text:p>0.0688702</text:p>
          </table:table-cell>
          <table:table-cell office:value-type="float" office:value="8.6784600000000003E-2" table:style-name="ce2">
            <text:p>0.0867846</text:p>
          </table:table-cell>
          <table:table-cell office:value-type="float" office:value="4.3599499999999999E-2" table:style-name="ce2">
            <text:p>0.0435995</text:p>
          </table:table-cell>
          <table:table-cell office:value-type="float" office:value="3.6338166999999998E-2" table:style-name="ce2">
            <text:p>0.036338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6029</text:p>
          </table:table-cell>
          <table:table-cell office:value-type="string" table:style-name="ce2">
            <text:p>N-acetylglutamine</text:p>
          </table:table-cell>
          <table:table-cell office:value-type="string" table:style-name="ce2">
            <text:p>N-Acetylglut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02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818833E-3" table:style-name="ce2">
            <text:p>0.001818833</text:p>
          </table:table-cell>
          <table:table-cell office:value-type="float" office:value="8.2611669999999998E-3" table:style-name="ce2">
            <text:p>0.0082611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2189999999999998E-3" table:style-name="ce2">
            <text:p>0.009219</text:p>
          </table:table-cell>
          <table:table-cell office:value-type="float" office:value="1.4791636E-2" table:style-name="ce2">
            <text:p>0.014791636</text:p>
          </table:table-cell>
          <table:table-cell office:value-type="float" office:value="3.9648000000000001E-3" table:style-name="ce2">
            <text:p>0.0039648</text:p>
          </table:table-cell>
          <table:table-cell office:value-type="float" office:value="3.8486000000000002E-3" table:style-name="ce2">
            <text:p>0.0038486</text:p>
          </table:table-cell>
          <table:table-cell office:value-type="float" office:value="7.5250000000000002E-4" table:style-name="ce2">
            <text:p>0.0007525</text:p>
          </table:table-cell>
          <table:table-cell office:value-type="float" office:value="3.8570000000000002E-3" table:style-name="ce2">
            <text:p>0.00385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6270</text:p>
          </table:table-cell>
          <table:table-cell office:value-type="string" table:style-name="ce2">
            <text:p>Linolelaidic acid</text:p>
          </table:table-cell>
          <table:table-cell office:value-type="string" table:style-name="ce2">
            <text:p>Linolelai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27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Lineolic acids and derivatives</text:p>
          </table:table-cell>
          <table:table-cell office:value-type="float" office:value="1.2472832999999999E-2" table:style-name="ce2">
            <text:p>0.012472833</text:p>
          </table:table-cell>
          <table:table-cell office:value-type="float" office:value="4.4076669999999997E-3" table:style-name="ce2">
            <text:p>0.004407667</text:p>
          </table:table-cell>
          <table:table-cell office:value-type="float" office:value="4.9233299999999996E-4" table:style-name="ce2">
            <text:p>0.000492333</text:p>
          </table:table-cell>
          <table:table-cell office:value-type="float" office:value="8.8619999999999997E-4" table:style-name="ce2">
            <text:p>0.0008862</text:p>
          </table:table-cell>
          <table:table-cell office:value-type="float" office:value="2.886333E-3" table:style-name="ce2">
            <text:p>0.002886333</text:p>
          </table:table-cell>
          <table:table-cell office:value-type="float" office:value="5.8939999999999999E-3" table:style-name="ce2">
            <text:p>0.005894</text:p>
          </table:table-cell>
          <table:table-cell office:value-type="float" office:value="1.19994E-2" table:style-name="ce2">
            <text:p>0.0119994</text:p>
          </table:table-cell>
          <table:table-cell office:value-type="float" office:value="1.4603400000000001E-2" table:style-name="ce2">
            <text:p>0.0146034</text:p>
          </table:table-cell>
          <table:table-cell office:value-type="float" office:value="6.7130000000000002E-3" table:style-name="ce2">
            <text:p>0.006713</text:p>
          </table:table-cell>
          <table:table-cell office:value-type="float" office:value="6.4178330000000004E-3" table:style-name="ce2">
            <text:p>0.006417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6331</text:p>
          </table:table-cell>
          <table:table-cell office:value-type="string" table:style-name="ce2">
            <text:p>Cis,cis-muconic acid</text:p>
          </table:table-cell>
          <table:table-cell office:value-type="string" table:style-name="ce2">
            <text:p>cis,cis-Muconic acid</text:p>
          </table:table-cell>
          <table:table-cell office:value-type="string" table:style-name="ce2">
            <text:p>C02480</text:p>
          </table:table-cell>
          <table:table-cell office:value-type="string" table:style-name="ce2">
            <text:p>HMDB0006331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6.265E-4" table:style-name="ce2">
            <text:p>0.0006265</text:p>
          </table:table-cell>
          <table:table-cell office:value-type="float" office:value="5.1916699999999996E-4" table:style-name="ce2">
            <text:p>0.000519167</text:p>
          </table:table-cell>
          <table:table-cell office:value-type="float" office:value="6.10167E-4" table:style-name="ce2">
            <text:p>0.000610167</text:p>
          </table:table-cell>
          <table:table-cell office:value-type="float" office:value="6.02E-4" table:style-name="ce2">
            <text:p>0.000602</text:p>
          </table:table-cell>
          <table:table-cell office:value-type="float" office:value="4.1183300000000001E-4" table:style-name="ce2">
            <text:p>0.000411833</text:p>
          </table:table-cell>
          <table:table-cell office:value-type="float" office:value="3.8563600000000002E-4" table:style-name="ce2">
            <text:p>0.000385636</text:p>
          </table:table-cell>
          <table:table-cell office:value-type="float" office:value="6.9999999999999999E-4" table:style-name="ce2">
            <text:p>0.0007</text:p>
          </table:table-cell>
          <table:table-cell office:value-type="float" office:value="5.9080000000000005E-4" table:style-name="ce2">
            <text:p>0.0005908</text:p>
          </table:table-cell>
          <table:table-cell office:value-type="float" office:value="5.85667E-4" table:style-name="ce2">
            <text:p>0.000585667</text:p>
          </table:table-cell>
          <table:table-cell office:value-type="float" office:value="4.46833E-4" table:style-name="ce2">
            <text:p>0.000446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6469</text:p>
          </table:table-cell>
          <table:table-cell office:value-type="string" table:style-name="ce2">
            <text:p>Linoleyl carnitine</text:p>
          </table:table-cell>
          <table:table-cell office:value-type="string" table:style-name="ce2">
            <text:p>Linoleyl carnit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06469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 esters<text:s/></text:p>
          </table:table-cell>
          <table:table-cell office:value-type="float" office:value="6.6643499999999994E-2" table:style-name="ce2">
            <text:p>0.0666435</text:p>
          </table:table-cell>
          <table:table-cell office:value-type="float" office:value="6.5092999999999998E-2" table:style-name="ce2">
            <text:p>0.065093</text:p>
          </table:table-cell>
          <table:table-cell office:value-type="float" office:value="7.8759333000000001E-2" table:style-name="ce2">
            <text:p>0.078759333</text:p>
          </table:table-cell>
          <table:table-cell office:value-type="float" office:value="0.11788700000000001" table:style-name="ce2">
            <text:p>0.117887</text:p>
          </table:table-cell>
          <table:table-cell office:value-type="float" office:value="7.1201666999999996E-2" table:style-name="ce2">
            <text:p>0.071201667</text:p>
          </table:table-cell>
          <table:table-cell office:value-type="float" office:value="5.6823455000000002E-2" table:style-name="ce2">
            <text:p>0.056823455</text:p>
          </table:table-cell>
          <table:table-cell office:value-type="float" office:value="8.64206E-2" table:style-name="ce2">
            <text:p>0.0864206</text:p>
          </table:table-cell>
          <table:table-cell office:value-type="float" office:value="8.9493600000000006E-2" table:style-name="ce2">
            <text:p>0.0894936</text:p>
          </table:table-cell>
          <table:table-cell office:value-type="float" office:value="7.3965500000000003E-2" table:style-name="ce2">
            <text:p>0.0739655</text:p>
          </table:table-cell>
          <table:table-cell office:value-type="float" office:value="6.5969166999999995E-2" table:style-name="ce2">
            <text:p>0.065969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6483</text:p>
          </table:table-cell>
          <table:table-cell office:value-type="string" table:style-name="ce2">
            <text:p>D-aspartic acid</text:p>
          </table:table-cell>
          <table:table-cell office:value-type="string" table:style-name="ce2">
            <text:p>D-Aspartic acid</text:p>
          </table:table-cell>
          <table:table-cell office:value-type="string" table:style-name="ce2">
            <text:p>C00402</text:p>
          </table:table-cell>
          <table:table-cell office:value-type="string" table:style-name="ce2">
            <text:p>HMDB000648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0.3251465" table:style-name="ce2">
            <text:p>0.3251465</text:p>
          </table:table-cell>
          <table:table-cell office:value-type="float" office:value="0.151333" table:style-name="ce2">
            <text:p>0.151333</text:p>
          </table:table-cell>
          <table:table-cell office:value-type="float" office:value="0.425210333" table:style-name="ce2">
            <text:p>0.425210333</text:p>
          </table:table-cell>
          <table:table-cell office:value-type="float" office:value="1.7239404" table:style-name="ce2">
            <text:p>1.7239404</text:p>
          </table:table-cell>
          <table:table-cell office:value-type="float" office:value="0.72081333299999995" table:style-name="ce2">
            <text:p>0.720813333</text:p>
          </table:table-cell>
          <table:table-cell office:value-type="float" office:value="0.76829327300000005" table:style-name="ce2">
            <text:p>0.768293273</text:p>
          </table:table-cell>
          <table:table-cell office:value-type="float" office:value="0.60701059999999996" table:style-name="ce2">
            <text:p>0.6070106</text:p>
          </table:table-cell>
          <table:table-cell office:value-type="float" office:value="0.91203559999999995" table:style-name="ce2">
            <text:p>0.9120356</text:p>
          </table:table-cell>
          <table:table-cell office:value-type="float" office:value="0.104672167" table:style-name="ce2">
            <text:p>0.104672167</text:p>
          </table:table-cell>
          <table:table-cell office:value-type="float" office:value="0.27219616699999999" table:style-name="ce2">
            <text:p>0.272196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06528</text:p>
          </table:table-cell>
          <table:table-cell office:value-type="string" table:style-name="ce2">
            <text:p>Docosapentaenoic acid dpa</text:p>
          </table:table-cell>
          <table:table-cell office:value-type="string" table:style-name="ce2">
            <text:p>Docosapentaenoic acid DPA</text:p>
          </table:table-cell>
          <table:table-cell office:value-type="string" table:style-name="ce2">
            <text:p>C16513</text:p>
          </table:table-cell>
          <table:table-cell office:value-type="string" table:style-name="ce2">
            <text:p>HMDB000652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0.42227150000000002" table:style-name="ce2">
            <text:p>0.4222715</text:p>
          </table:table-cell>
          <table:table-cell office:value-type="float" office:value="9.1870332999999998E-2" table:style-name="ce2">
            <text:p>0.091870333</text:p>
          </table:table-cell>
          <table:table-cell office:value-type="float" office:value="3.5781670000000002E-3" table:style-name="ce2">
            <text:p>0.003578167</text:p>
          </table:table-cell>
          <table:table-cell office:value-type="float" office:value="4.5961999999999999E-3" table:style-name="ce2">
            <text:p>0.0045962</text:p>
          </table:table-cell>
          <table:table-cell office:value-type="float" office:value="8.0459166999999998E-2" table:style-name="ce2">
            <text:p>0.080459167</text:p>
          </table:table-cell>
          <table:table-cell office:value-type="float" office:value="0.14993109099999999" table:style-name="ce2">
            <text:p>0.149931091</text:p>
          </table:table-cell>
          <table:table-cell office:value-type="float" office:value="0.36014580000000002" table:style-name="ce2">
            <text:p>0.3601458</text:p>
          </table:table-cell>
          <table:table-cell office:value-type="float" office:value="0.64283939999999995" table:style-name="ce2">
            <text:p>0.6428394</text:p>
          </table:table-cell>
          <table:table-cell office:value-type="float" office:value="0.184636667" table:style-name="ce2">
            <text:p>0.184636667</text:p>
          </table:table-cell>
          <table:table-cell office:value-type="float" office:value="0.152230167" table:style-name="ce2">
            <text:p>0.152230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0720</text:p>
          </table:table-cell>
          <table:table-cell office:value-type="string" table:style-name="ce2">
            <text:p>But-2-enoic acid</text:p>
          </table:table-cell>
          <table:table-cell office:value-type="string" table:style-name="ce2">
            <text:p>But-2-enoic acid</text:p>
          </table:table-cell>
          <table:table-cell office:value-type="string" table:style-name="ce2">
            <text:p>C01771</text:p>
          </table:table-cell>
          <table:table-cell office:value-type="string" table:style-name="ce2">
            <text:p>HMDB0010720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516667E-3" table:style-name="ce2">
            <text:p>0.001516667</text:p>
          </table:table-cell>
          <table:table-cell office:value-type="float" office:value="1.4781670000000001E-3" table:style-name="ce2">
            <text:p>0.001478167</text:p>
          </table:table-cell>
          <table:table-cell office:value-type="float" office:value="1.6158329999999999E-3" table:style-name="ce2">
            <text:p>0.001615833</text:p>
          </table:table-cell>
          <table:table-cell office:value-type="float" office:value="1.1914E-3" table:style-name="ce2">
            <text:p>0.0011914</text:p>
          </table:table-cell>
          <table:table-cell office:value-type="float" office:value="1.5096669999999999E-3" table:style-name="ce2">
            <text:p>0.001509667</text:p>
          </table:table-cell>
          <table:table-cell office:value-type="float" office:value="1.5361820000000001E-3" table:style-name="ce2">
            <text:p>0.001536182</text:p>
          </table:table-cell>
          <table:table-cell office:value-type="float" office:value="1.6072E-3" table:style-name="ce2">
            <text:p>0.0016072</text:p>
          </table:table-cell>
          <table:table-cell office:value-type="float" office:value="1.0457999999999999E-3" table:style-name="ce2">
            <text:p>0.0010458</text:p>
          </table:table-cell>
          <table:table-cell office:value-type="float" office:value="1.379E-3" table:style-name="ce2">
            <text:p>0.001379</text:p>
          </table:table-cell>
          <table:table-cell office:value-type="float" office:value="1.4664999999999999E-3" table:style-name="ce2">
            <text:p>0.00146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1727</text:p>
          </table:table-cell>
          <table:table-cell office:value-type="string" table:style-name="ce2">
            <text:p>Bicine</text:p>
          </table:table-cell>
          <table:table-cell office:value-type="string" table:style-name="ce2">
            <text:p>Bi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172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0.571692333" table:style-name="ce2">
            <text:p>0.571692333</text:p>
          </table:table-cell>
          <table:table-cell office:value-type="float" office:value="0.58002699999999996" table:style-name="ce2">
            <text:p>0.580027</text:p>
          </table:table-cell>
          <table:table-cell office:value-type="float" office:value="0.536849833" table:style-name="ce2">
            <text:p>0.536849833</text:p>
          </table:table-cell>
          <table:table-cell office:value-type="float" office:value="0.15279180000000001" table:style-name="ce2">
            <text:p>0.1527918</text:p>
          </table:table-cell>
          <table:table-cell office:value-type="float" office:value="0.142231833" table:style-name="ce2">
            <text:p>0.142231833</text:p>
          </table:table-cell>
          <table:table-cell office:value-type="float" office:value="0.153120545" table:style-name="ce2">
            <text:p>0.153120545</text:p>
          </table:table-cell>
          <table:table-cell office:value-type="float" office:value="0.25201119999999999" table:style-name="ce2">
            <text:p>0.2520112</text:p>
          </table:table-cell>
          <table:table-cell office:value-type="float" office:value="0.14743400000000001" table:style-name="ce2">
            <text:p>0.147434</text:p>
          </table:table-cell>
          <table:table-cell office:value-type="float" office:value="0.28816199999999997" table:style-name="ce2">
            <text:p>0.288162</text:p>
          </table:table-cell>
          <table:table-cell office:value-type="float" office:value="0.42356533299999999" table:style-name="ce2">
            <text:p>0.423565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1733</text:p>
          </table:table-cell>
          <table:table-cell office:value-type="string" table:style-name="ce2">
            <text:p>Glycyl-glycine</text:p>
          </table:table-cell>
          <table:table-cell office:value-type="string" table:style-name="ce2">
            <text:p>Glycyl-glycine</text:p>
          </table:table-cell>
          <table:table-cell office:value-type="string" table:style-name="ce2">
            <text:p>C02037</text:p>
          </table:table-cell>
          <table:table-cell office:value-type="string" table:style-name="ce2">
            <text:p>HMDB001173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.8691833E-2" table:style-name="ce2">
            <text:p>0.028691833</text:p>
          </table:table-cell>
          <table:table-cell office:value-type="float" office:value="1.9877667000000002E-2" table:style-name="ce2">
            <text:p>0.019877667</text:p>
          </table:table-cell>
          <table:table-cell office:value-type="float" office:value="1.6453499999999999E-2" table:style-name="ce2">
            <text:p>0.0164535</text:p>
          </table:table-cell>
          <table:table-cell office:value-type="float" office:value="5.5389599999999997E-2" table:style-name="ce2">
            <text:p>0.0553896</text:p>
          </table:table-cell>
          <table:table-cell office:value-type="float" office:value="3.6254166999999997E-2" table:style-name="ce2">
            <text:p>0.036254167</text:p>
          </table:table-cell>
          <table:table-cell office:value-type="float" office:value="3.0058000000000001E-2" table:style-name="ce2">
            <text:p>0.030058</text:p>
          </table:table-cell>
          <table:table-cell office:value-type="float" office:value="2.9420999999999999E-2" table:style-name="ce2">
            <text:p>0.029421</text:p>
          </table:table-cell>
          <table:table-cell office:value-type="float" office:value="4.0283600000000003E-2" table:style-name="ce2">
            <text:p>0.0402836</text:p>
          </table:table-cell>
          <table:table-cell office:value-type="float" office:value="2.8659166999999999E-2" table:style-name="ce2">
            <text:p>0.028659167</text:p>
          </table:table-cell>
          <table:table-cell office:value-type="float" office:value="2.0773666999999999E-2" table:style-name="ce2">
            <text:p>0.020773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1743</text:p>
          </table:table-cell>
          <table:table-cell office:value-type="string" table:style-name="ce2">
            <text:p>2-phenylpropionic acid</text:p>
          </table:table-cell>
          <table:table-cell office:value-type="string" table:style-name="ce2">
            <text:p>2-Phenylpropion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1743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1.83167E-4" table:style-name="ce2">
            <text:p>0.000183167</text:p>
          </table:table-cell>
          <table:table-cell office:value-type="float" office:value="1.79667E-4" table:style-name="ce2">
            <text:p>0.000179667</text:p>
          </table:table-cell>
          <table:table-cell office:value-type="float" office:value="1.3183300000000001E-4" table:style-name="ce2">
            <text:p>0.000131833</text:p>
          </table:table-cell>
          <table:table-cell office:value-type="float" office:value="1.9599999999999999E-4" table:style-name="ce2">
            <text:p>0.000196</text:p>
          </table:table-cell>
          <table:table-cell office:value-type="float" office:value="1.6683299999999999E-4" table:style-name="ce2">
            <text:p>0.000166833</text:p>
          </table:table-cell>
          <table:table-cell office:value-type="float" office:value="1.88364E-4" table:style-name="ce2">
            <text:p>0.000188364</text:p>
          </table:table-cell>
          <table:table-cell office:value-type="float" office:value="2.3939999999999999E-4" table:style-name="ce2">
            <text:p>0.0002394</text:p>
          </table:table-cell>
          <table:table-cell office:value-type="float" office:value="3.7100000000000002E-4" table:style-name="ce2">
            <text:p>0.000371</text:p>
          </table:table-cell>
          <table:table-cell office:value-type="float" office:value="1.6100000000000001E-4" table:style-name="ce2">
            <text:p>0.000161</text:p>
          </table:table-cell>
          <table:table-cell office:value-type="float" office:value="2.26333E-4" table:style-name="ce2">
            <text:p>0.000226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1756</text:p>
          </table:table-cell>
          <table:table-cell office:value-type="string" table:style-name="ce2">
            <text:p>N-acetylleucine</text:p>
          </table:table-cell>
          <table:table-cell office:value-type="string" table:style-name="ce2">
            <text:p>N-Acetylleucine</text:p>
          </table:table-cell>
          <table:table-cell office:value-type="string" table:style-name="ce2">
            <text:p>C02710</text:p>
          </table:table-cell>
          <table:table-cell office:value-type="string" table:style-name="ce2">
            <text:p>HMDB001175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8445E-3" table:style-name="ce2">
            <text:p>0.0018445</text:p>
          </table:table-cell>
          <table:table-cell office:value-type="float" office:value="1.3381669999999999E-3" table:style-name="ce2">
            <text:p>0.001338167</text:p>
          </table:table-cell>
          <table:table-cell office:value-type="float" office:value="3.8033300000000001E-4" table:style-name="ce2">
            <text:p>0.000380333</text:p>
          </table:table-cell>
          <table:table-cell office:value-type="float" office:value="4.0180000000000001E-4" table:style-name="ce2">
            <text:p>0.0004018</text:p>
          </table:table-cell>
          <table:table-cell office:value-type="float" office:value="7.6416699999999995E-4" table:style-name="ce2">
            <text:p>0.000764167</text:p>
          </table:table-cell>
          <table:table-cell office:value-type="float" office:value="7.0254499999999995E-4" table:style-name="ce2">
            <text:p>0.000702545</text:p>
          </table:table-cell>
          <table:table-cell office:value-type="float" office:value="1.4518000000000001E-3" table:style-name="ce2">
            <text:p>0.0014518</text:p>
          </table:table-cell>
          <table:table-cell office:value-type="float" office:value="2.6698E-3" table:style-name="ce2">
            <text:p>0.0026698</text:p>
          </table:table-cell>
          <table:table-cell office:value-type="float" office:value="1.8829999999999999E-3" table:style-name="ce2">
            <text:p>0.001883</text:p>
          </table:table-cell>
          <table:table-cell office:value-type="float" office:value="1.090833E-3" table:style-name="ce2">
            <text:p>0.001090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2328</text:p>
          </table:table-cell>
          <table:table-cell office:value-type="string" table:style-name="ce2">
            <text:p>Palmitelaidic acid</text:p>
          </table:table-cell>
          <table:table-cell office:value-type="string" table:style-name="ce2">
            <text:p>Palmitelai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232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8.0428833000000005E-2" table:style-name="ce2">
            <text:p>0.080428833</text:p>
          </table:table-cell>
          <table:table-cell office:value-type="float" office:value="4.2711667000000002E-2" table:style-name="ce2">
            <text:p>0.042711667</text:p>
          </table:table-cell>
          <table:table-cell office:value-type="float" office:value="2.7183329999999999E-3" table:style-name="ce2">
            <text:p>0.002718333</text:p>
          </table:table-cell>
          <table:table-cell office:value-type="float" office:value="3.6134000000000001E-3" table:style-name="ce2">
            <text:p>0.0036134</text:p>
          </table:table-cell>
          <table:table-cell office:value-type="float" office:value="3.2929167000000002E-2" table:style-name="ce2">
            <text:p>0.032929167</text:p>
          </table:table-cell>
          <table:table-cell office:value-type="float" office:value="7.0321999999999996E-2" table:style-name="ce2">
            <text:p>0.070322</text:p>
          </table:table-cell>
          <table:table-cell office:value-type="float" office:value="0.115857" table:style-name="ce2">
            <text:p>0.115857</text:p>
          </table:table-cell>
          <table:table-cell office:value-type="float" office:value="0.15855279999999999" table:style-name="ce2">
            <text:p>0.1585528</text:p>
          </table:table-cell>
          <table:table-cell office:value-type="float" office:value="8.7351833000000004E-2" table:style-name="ce2">
            <text:p>0.087351833</text:p>
          </table:table-cell>
          <table:table-cell office:value-type="float" office:value="5.7852667000000003E-2" table:style-name="ce2">
            <text:p>0.057852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3318</text:p>
          </table:table-cell>
          <table:table-cell office:value-type="string" table:style-name="ce2">
            <text:p>Tryptophanamide</text:p>
          </table:table-cell>
          <table:table-cell office:value-type="string" table:style-name="ce2">
            <text:p>Tryptophanamide</text:p>
          </table:table-cell>
          <table:table-cell office:value-type="string" table:style-name="ce2">
            <text:p>C00977</text:p>
          </table:table-cell>
          <table:table-cell office:value-type="string" table:style-name="ce2">
            <text:p>HMDB0013318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text:s/></text:p>
          </table:table-cell>
          <table:table-cell office:value-type="string" table:style-name="ce2">
            <text:p><text:tab/>Tryptamines and derivatives<text:s/></text:p>
          </table:table-cell>
          <table:table-cell office:value-type="float" office:value="0.740377167" table:style-name="ce2">
            <text:p>0.740377167</text:p>
          </table:table-cell>
          <table:table-cell office:value-type="float" office:value="0.60701783300000001" table:style-name="ce2">
            <text:p>0.607017833</text:p>
          </table:table-cell>
          <table:table-cell office:value-type="float" office:value="0.68954550000000003" table:style-name="ce2">
            <text:p>0.6895455</text:p>
          </table:table-cell>
          <table:table-cell office:value-type="float" office:value="0.90296080000000001" table:style-name="ce2">
            <text:p>0.9029608</text:p>
          </table:table-cell>
          <table:table-cell office:value-type="float" office:value="0.79991566700000005" table:style-name="ce2">
            <text:p>0.799915667</text:p>
          </table:table-cell>
          <table:table-cell office:value-type="float" office:value="0.93083199999999999" table:style-name="ce2">
            <text:p>0.930832</text:p>
          </table:table-cell>
          <table:table-cell office:value-type="float" office:value="0.71953420000000001" table:style-name="ce2">
            <text:p>0.7195342</text:p>
          </table:table-cell>
          <table:table-cell office:value-type="float" office:value="0.85321040000000004" table:style-name="ce2">
            <text:p>0.8532104</text:p>
          </table:table-cell>
          <table:table-cell office:value-type="float" office:value="0.81708666699999999" table:style-name="ce2">
            <text:p>0.817086667</text:p>
          </table:table-cell>
          <table:table-cell office:value-type="float" office:value="0.66427783299999998" table:style-name="ce2">
            <text:p>0.664277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3622</text:p>
          </table:table-cell>
          <table:table-cell office:value-type="string" table:style-name="ce2">
            <text:p>10z-nonadecenoic acid</text:p>
          </table:table-cell>
          <table:table-cell office:value-type="string" table:style-name="ce2">
            <text:p>10Z-Non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622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0.13369183300000001" table:style-name="ce2">
            <text:p>0.133691833</text:p>
          </table:table-cell>
          <table:table-cell office:value-type="float" office:value="8.1110166999999997E-2" table:style-name="ce2">
            <text:p>0.081110167</text:p>
          </table:table-cell>
          <table:table-cell office:value-type="float" office:value="7.9041670000000001E-3" table:style-name="ce2">
            <text:p>0.007904167</text:p>
          </table:table-cell>
          <table:table-cell office:value-type="float" office:value="1.0995599999999999E-2" table:style-name="ce2">
            <text:p>0.0109956</text:p>
          </table:table-cell>
          <table:table-cell office:value-type="float" office:value="5.1635500000000001E-2" table:style-name="ce2">
            <text:p>0.0516355</text:p>
          </table:table-cell>
          <table:table-cell office:value-type="float" office:value="0.11270509099999999" table:style-name="ce2">
            <text:p>0.112705091</text:p>
          </table:table-cell>
          <table:table-cell office:value-type="float" office:value="0.122318" table:style-name="ce2">
            <text:p>0.122318</text:p>
          </table:table-cell>
          <table:table-cell office:value-type="float" office:value="0.2637446" table:style-name="ce2">
            <text:p>0.2637446</text:p>
          </table:table-cell>
          <table:table-cell office:value-type="float" office:value="0.11276183300000001" table:style-name="ce2">
            <text:p>0.112761833</text:p>
          </table:table-cell>
          <table:table-cell office:value-type="float" office:value="0.11375816699999999" table:style-name="ce2">
            <text:p>0.113758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3677</text:p>
          </table:table-cell>
          <table:table-cell office:value-type="string" table:style-name="ce2">
            <text:p>3,5-dihydroxybenzoic acid</text:p>
          </table:table-cell>
          <table:table-cell office:value-type="string" table:style-name="ce2">
            <text:p>3,5-Dihydroxybenz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677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text:s/></text:p>
          </table:table-cell>
          <table:table-cell office:value-type="float" office:value="4.1300000000000001E-4" table:style-name="ce2">
            <text:p>0.000413</text:p>
          </table:table-cell>
          <table:table-cell office:value-type="float" office:value="3.2899999999999997E-4" table:style-name="ce2">
            <text:p>0.000329</text:p>
          </table:table-cell>
          <table:table-cell office:value-type="float" office:value="7.2216700000000001E-4" table:style-name="ce2">
            <text:p>0.000722167</text:p>
          </table:table-cell>
          <table:table-cell office:value-type="float" office:value="9.0439999999999997E-4" table:style-name="ce2">
            <text:p>0.0009044</text:p>
          </table:table-cell>
          <table:table-cell office:value-type="float" office:value="8.2483299999999997E-4" table:style-name="ce2">
            <text:p>0.000824833</text:p>
          </table:table-cell>
          <table:table-cell office:value-type="float" office:value="8.0436400000000001E-4" table:style-name="ce2">
            <text:p>0.000804364</text:p>
          </table:table-cell>
          <table:table-cell office:value-type="float" office:value="1.0528E-3" table:style-name="ce2">
            <text:p>0.0010528</text:p>
          </table:table-cell>
          <table:table-cell office:value-type="float" office:value="4.1300000000000001E-4" table:style-name="ce2">
            <text:p>0.000413</text:p>
          </table:table-cell>
          <table:table-cell office:value-type="float" office:value="5.7983299999999998E-4" table:style-name="ce2">
            <text:p>0.000579833</text:p>
          </table:table-cell>
          <table:table-cell office:value-type="float" office:value="5.285E-4" table:style-name="ce2">
            <text:p>0.00052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3713</text:p>
          </table:table-cell>
          <table:table-cell office:value-type="string" table:style-name="ce2">
            <text:p>N-acetyltryptophan</text:p>
          </table:table-cell>
          <table:table-cell office:value-type="string" table:style-name="ce2">
            <text:p>N-acetyltryptopha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3713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Amino acids, peptides, and analogues</text:p>
          </table:table-cell>
          <table:table-cell office:value-type="float" office:value="9.3863000000000002E-2" table:style-name="ce2">
            <text:p>0.093863</text:p>
          </table:table-cell>
          <table:table-cell office:value-type="float" office:value="7.3229332999999994E-2" table:style-name="ce2">
            <text:p>0.073229333</text:p>
          </table:table-cell>
          <table:table-cell office:value-type="float" office:value="0.10533366700000001" table:style-name="ce2">
            <text:p>0.105333667</text:p>
          </table:table-cell>
          <table:table-cell office:value-type="float" office:value="0.1672062" table:style-name="ce2">
            <text:p>0.1672062</text:p>
          </table:table-cell>
          <table:table-cell office:value-type="float" office:value="7.8787333000000001E-2" table:style-name="ce2">
            <text:p>0.078787333</text:p>
          </table:table-cell>
          <table:table-cell office:value-type="float" office:value="0.100623091" table:style-name="ce2">
            <text:p>0.100623091</text:p>
          </table:table-cell>
          <table:table-cell office:value-type="float" office:value="8.7423000000000001E-2" table:style-name="ce2">
            <text:p>0.087423</text:p>
          </table:table-cell>
          <table:table-cell office:value-type="float" office:value="6.4661800000000005E-2" table:style-name="ce2">
            <text:p>0.0646618</text:p>
          </table:table-cell>
          <table:table-cell office:value-type="float" office:value="7.2366E-2" table:style-name="ce2">
            <text:p>0.072366</text:p>
          </table:table-cell>
          <table:table-cell office:value-type="float" office:value="6.3520332999999998E-2" table:style-name="ce2">
            <text:p>0.06352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312</text:p>
          </table:table-cell>
          <table:table-cell office:value-type="string" table:style-name="ce2">
            <text:p>(s)-lipoic acid</text:p>
          </table:table-cell>
          <table:table-cell office:value-type="string" table:style-name="ce2">
            <text:p>(S)-Lip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14312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Dithiolanes<text:s/></text:p>
          </table:table-cell>
          <table:table-cell office:value-type="string" table:style-name="ce2">
            <text:p><text:tab/>Lipoic acids and derivatives</text:p>
          </table:table-cell>
          <table:table-cell office:value-type="float" office:value="1.0045E-3" table:style-name="ce2">
            <text:p>0.0010045</text:p>
          </table:table-cell>
          <table:table-cell office:value-type="float" office:value="8.6799999999999996E-4" table:style-name="ce2">
            <text:p>0.000868</text:p>
          </table:table-cell>
          <table:table-cell office:value-type="float" office:value="1.4174999999999999E-3" table:style-name="ce2">
            <text:p>0.0014175</text:p>
          </table:table-cell>
          <table:table-cell office:value-type="float" office:value="1.1718E-3" table:style-name="ce2">
            <text:p>0.0011718</text:p>
          </table:table-cell>
          <table:table-cell office:value-type="float" office:value="1.3183330000000001E-3" table:style-name="ce2">
            <text:p>0.001318333</text:p>
          </table:table-cell>
          <table:table-cell office:value-type="float" office:value="1.323636E-3" table:style-name="ce2">
            <text:p>0.001323636</text:p>
          </table:table-cell>
          <table:table-cell office:value-type="float" office:value="1.1214E-3" table:style-name="ce2">
            <text:p>0.0011214</text:p>
          </table:table-cell>
          <table:table-cell office:value-type="float" office:value="1.1885999999999999E-3" table:style-name="ce2">
            <text:p>0.0011886</text:p>
          </table:table-cell>
          <table:table-cell office:value-type="float" office:value="7.1049999999999998E-4" table:style-name="ce2">
            <text:p>0.0007105</text:p>
          </table:table-cell>
          <table:table-cell office:value-type="float" office:value="7.6883300000000002E-4" table:style-name="ce2">
            <text:p>0.000768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447</text:p>
          </table:table-cell>
          <table:table-cell office:value-type="string" table:style-name="ce2">
            <text:p>Tranexamic acid</text:p>
          </table:table-cell>
          <table:table-cell office:value-type="string" table:style-name="ce2">
            <text:p>Tranexamic Acid</text:p>
          </table:table-cell>
          <table:table-cell office:value-type="string" table:style-name="ce2">
            <text:p>C12535</text:p>
          </table:table-cell>
          <table:table-cell office:value-type="string" table:style-name="ce2">
            <text:p>HMDB0014447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.3902666999999999E-2" table:style-name="ce2">
            <text:p>0.023902667</text:p>
          </table:table-cell>
          <table:table-cell office:value-type="float" office:value="2.4354166999999999E-2" table:style-name="ce2">
            <text:p>0.024354167</text:p>
          </table:table-cell>
          <table:table-cell office:value-type="float" office:value="1.8526669999999999E-3" table:style-name="ce2">
            <text:p>0.001852667</text:p>
          </table:table-cell>
          <table:table-cell office:value-type="float" office:value="6.1403999999999999E-3" table:style-name="ce2">
            <text:p>0.0061404</text:p>
          </table:table-cell>
          <table:table-cell office:value-type="float" office:value="1.4357E-2" table:style-name="ce2">
            <text:p>0.014357</text:p>
          </table:table-cell>
          <table:table-cell office:value-type="float" office:value="2.2016909000000001E-2" table:style-name="ce2">
            <text:p>0.022016909</text:p>
          </table:table-cell>
          <table:table-cell office:value-type="float" office:value="2.60372E-2" table:style-name="ce2">
            <text:p>0.0260372</text:p>
          </table:table-cell>
          <table:table-cell office:value-type="float" office:value="2.6405399999999999E-2" table:style-name="ce2">
            <text:p>0.0264054</text:p>
          </table:table-cell>
          <table:table-cell office:value-type="float" office:value="2.1547166999999999E-2" table:style-name="ce2">
            <text:p>0.021547167</text:p>
          </table:table-cell>
          <table:table-cell office:value-type="float" office:value="3.0041667000000001E-2" table:style-name="ce2">
            <text:p>0.030041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466</text:p>
          </table:table-cell>
          <table:table-cell office:value-type="string" table:style-name="ce2">
            <text:p>Amitriptyline</text:p>
          </table:table-cell>
          <table:table-cell office:value-type="string" table:style-name="ce2">
            <text:p>Amitriptyline</text:p>
          </table:table-cell>
          <table:table-cell office:value-type="string" table:style-name="ce2">
            <text:p>C06824</text:p>
          </table:table-cell>
          <table:table-cell office:value-type="string" table:style-name="ce2">
            <text:p>HMDB0014466</text:p>
          </table:table-cell>
          <table:table-cell office:value-type="string" table:style-name="ce2">
            <text:p><text:tab/>Benzenoids</text:p>
          </table:table-cell>
          <table:table-cell office:value-type="string" table:style-name="ce2">
            <text:p><text:tab/>Dibenzocycloheptenes</text:p>
          </table:table-cell>
          <table:table-cell office:value-type="string" table:style-name="ce2">
            <text:p>Not Available</text:p>
          </table:table-cell>
          <table:table-cell office:value-type="float" office:value="0.35596516700000003" table:style-name="ce2">
            <text:p>0.355965167</text:p>
          </table:table-cell>
          <table:table-cell office:value-type="float" office:value="0.80439099999999997" table:style-name="ce2">
            <text:p>0.804391</text:p>
          </table:table-cell>
          <table:table-cell office:value-type="float" office:value="0.69470216699999998" table:style-name="ce2">
            <text:p>0.694702167</text:p>
          </table:table-cell>
          <table:table-cell office:value-type="float" office:value="0.78944320000000001" table:style-name="ce2">
            <text:p>0.7894432</text:p>
          </table:table-cell>
          <table:table-cell office:value-type="float" office:value="1.2600104999999999" table:style-name="ce2">
            <text:p>1.2600105</text:p>
          </table:table-cell>
          <table:table-cell office:value-type="float" office:value="1.611520909" table:style-name="ce2">
            <text:p>1.611520909</text:p>
          </table:table-cell>
          <table:table-cell office:value-type="float" office:value="0.93064020000000003" table:style-name="ce2">
            <text:p>0.9306402</text:p>
          </table:table-cell>
          <table:table-cell office:value-type="float" office:value="0.1239952" table:style-name="ce2">
            <text:p>0.1239952</text:p>
          </table:table-cell>
          <table:table-cell office:value-type="float" office:value="0.15244949999999999" table:style-name="ce2">
            <text:p>0.1524495</text:p>
          </table:table-cell>
          <table:table-cell office:value-type="float" office:value="1.1458521669999999" table:style-name="ce2">
            <text:p>1.14585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586</text:p>
          </table:table-cell>
          <table:table-cell office:value-type="string" table:style-name="ce2">
            <text:p>Betamethasone</text:p>
          </table:table-cell>
          <table:table-cell office:value-type="string" table:style-name="ce2">
            <text:p>Betamethasone</text:p>
          </table:table-cell>
          <table:table-cell office:value-type="string" table:style-name="ce2">
            <text:p>C06848</text:p>
          </table:table-cell>
          <table:table-cell office:value-type="string" table:style-name="ce2">
            <text:p>HMDB001458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Hydroxysteroids</text:p>
          </table:table-cell>
          <table:table-cell office:value-type="float" office:value="1.6030279999999999" table:style-name="ce2">
            <text:p>1.603028</text:p>
          </table:table-cell>
          <table:table-cell office:value-type="float" office:value="1.647965667" table:style-name="ce2">
            <text:p>1.647965667</text:p>
          </table:table-cell>
          <table:table-cell office:value-type="float" office:value="0.67105033300000005" table:style-name="ce2">
            <text:p>0.671050333</text:p>
          </table:table-cell>
          <table:table-cell office:value-type="float" office:value="0.90324360000000004" table:style-name="ce2">
            <text:p>0.9032436</text:p>
          </table:table-cell>
          <table:table-cell office:value-type="float" office:value="1.1651243330000001" table:style-name="ce2">
            <text:p>1.165124333</text:p>
          </table:table-cell>
          <table:table-cell office:value-type="float" office:value="1.3231412730000001" table:style-name="ce2">
            <text:p>1.323141273</text:p>
          </table:table-cell>
          <table:table-cell office:value-type="float" office:value="1.02921" table:style-name="ce2">
            <text:p>1.02921</text:p>
          </table:table-cell>
          <table:table-cell office:value-type="float" office:value="1.242094" table:style-name="ce2">
            <text:p>1.242094</text:p>
          </table:table-cell>
          <table:table-cell office:value-type="float" office:value="1.0014783330000001" table:style-name="ce2">
            <text:p>1.001478333</text:p>
          </table:table-cell>
          <table:table-cell office:value-type="float" office:value="0.90517933299999997" table:style-name="ce2">
            <text:p>0.905179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853</text:p>
          </table:table-cell>
          <table:table-cell office:value-type="string" table:style-name="ce2">
            <text:p>Paroxetine</text:p>
          </table:table-cell>
          <table:table-cell office:value-type="string" table:style-name="ce2">
            <text:p>Paroxetine</text:p>
          </table:table-cell>
          <table:table-cell office:value-type="string" table:style-name="ce2">
            <text:p>C07415</text:p>
          </table:table-cell>
          <table:table-cell office:value-type="string" table:style-name="ce2">
            <text:p>HMDB0014853</text:p>
          </table:table-cell>
          <table:table-cell office:value-type="string" table:style-name="ce2">
            <text:p>Organoheterocyclic compounds</text:p>
          </table:table-cell>
          <table:table-cell office:value-type="string" table:style-name="ce2">
            <text:p><text:tab/>Piperidines<text:s/></text:p>
          </table:table-cell>
          <table:table-cell office:value-type="string" table:style-name="ce2">
            <text:p><text:tab/>Phenylpiperidines<text:s/></text:p>
          </table:table-cell>
          <table:table-cell office:value-type="float" office:value="1.2640833000000001E-2" table:style-name="ce2">
            <text:p>0.012640833</text:p>
          </table:table-cell>
          <table:table-cell office:value-type="float" office:value="3.5053666999999997E-2" table:style-name="ce2">
            <text:p>0.035053667</text:p>
          </table:table-cell>
          <table:table-cell office:value-type="float" office:value="4.3081500000000002E-2" table:style-name="ce2">
            <text:p>0.0430815</text:p>
          </table:table-cell>
          <table:table-cell office:value-type="float" office:value="5.0066800000000002E-2" table:style-name="ce2">
            <text:p>0.0500668</text:p>
          </table:table-cell>
          <table:table-cell office:value-type="float" office:value="6.5452333000000001E-2" table:style-name="ce2">
            <text:p>0.065452333</text:p>
          </table:table-cell>
          <table:table-cell office:value-type="float" office:value="6.3388182000000001E-2" table:style-name="ce2">
            <text:p>0.063388182</text:p>
          </table:table-cell>
          <table:table-cell office:value-type="float" office:value="3.3083399999999999E-2" table:style-name="ce2">
            <text:p>0.0330834</text:p>
          </table:table-cell>
          <table:table-cell office:value-type="float" office:value="9.8154000000000002E-3" table:style-name="ce2">
            <text:p>0.0098154</text:p>
          </table:table-cell>
          <table:table-cell office:value-type="float" office:value="8.9005000000000004E-3" table:style-name="ce2">
            <text:p>0.0089005</text:p>
          </table:table-cell>
          <table:table-cell office:value-type="float" office:value="4.4410333000000003E-2" table:style-name="ce2">
            <text:p>0.044410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887</text:p>
          </table:table-cell>
          <table:table-cell office:value-type="string" table:style-name="ce2">
            <text:p>Etodolac</text:p>
          </table:table-cell>
          <table:table-cell office:value-type="string" table:style-name="ce2">
            <text:p>Etodolac</text:p>
          </table:table-cell>
          <table:table-cell office:value-type="string" table:style-name="ce2">
            <text:p>C06991</text:p>
          </table:table-cell>
          <table:table-cell office:value-type="string" table:style-name="ce2">
            <text:p>HMDB0014887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Indolyl carboxylic acids and derivatives</text:p>
          </table:table-cell>
          <table:table-cell office:value-type="float" office:value="7.5672332999999994E-2" table:style-name="ce2">
            <text:p>0.075672333</text:p>
          </table:table-cell>
          <table:table-cell office:value-type="float" office:value="6.5831500000000001E-2" table:style-name="ce2">
            <text:p>0.0658315</text:p>
          </table:table-cell>
          <table:table-cell office:value-type="float" office:value="0.14329233299999999" table:style-name="ce2">
            <text:p>0.143292333</text:p>
          </table:table-cell>
          <table:table-cell office:value-type="float" office:value="0.15489600000000001" table:style-name="ce2">
            <text:p>0.154896</text:p>
          </table:table-cell>
          <table:table-cell office:value-type="float" office:value="7.1384832999999995E-2" table:style-name="ce2">
            <text:p>0.071384833</text:p>
          </table:table-cell>
          <table:table-cell office:value-type="float" office:value="5.8974364000000001E-2" table:style-name="ce2">
            <text:p>0.058974364</text:p>
          </table:table-cell>
          <table:table-cell office:value-type="float" office:value="7.1852200000000005E-2" table:style-name="ce2">
            <text:p>0.0718522</text:p>
          </table:table-cell>
          <table:table-cell office:value-type="float" office:value="8.4228200000000003E-2" table:style-name="ce2">
            <text:p>0.0842282</text:p>
          </table:table-cell>
          <table:table-cell office:value-type="float" office:value="7.2759167E-2" table:style-name="ce2">
            <text:p>0.072759167</text:p>
          </table:table-cell>
          <table:table-cell office:value-type="float" office:value="6.6994666999999994E-2" table:style-name="ce2">
            <text:p>0.066994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4998</text:p>
          </table:table-cell>
          <table:table-cell office:value-type="string" table:style-name="ce2">
            <text:p>Hydroretrocortine</text:p>
          </table:table-cell>
          <table:table-cell office:value-type="string" table:style-name="ce2">
            <text:p>Hydroretrocortine</text:p>
          </table:table-cell>
          <table:table-cell office:value-type="string" table:style-name="ce2">
            <text:p>C07369</text:p>
          </table:table-cell>
          <table:table-cell office:value-type="string" table:style-name="ce2">
            <text:p>HMDB001499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Hydroxysteroids</text:p>
          </table:table-cell>
          <table:table-cell office:value-type="float" office:value="3.934E-3" table:style-name="ce2">
            <text:p>0.003934</text:p>
          </table:table-cell>
          <table:table-cell office:value-type="float" office:value="3.8184999999999998E-3" table:style-name="ce2">
            <text:p>0.0038185</text:p>
          </table:table-cell>
          <table:table-cell office:value-type="float" office:value="1.1748329999999999E-3" table:style-name="ce2">
            <text:p>0.001174833</text:p>
          </table:table-cell>
          <table:table-cell office:value-type="float" office:value="2.2526E-3" table:style-name="ce2">
            <text:p>0.0022526</text:p>
          </table:table-cell>
          <table:table-cell office:value-type="float" office:value="2.5188329999999998E-3" table:style-name="ce2">
            <text:p>0.002518833</text:p>
          </table:table-cell>
          <table:table-cell office:value-type="float" office:value="1.0410910000000001E-3" table:style-name="ce2">
            <text:p>0.001041091</text:p>
          </table:table-cell>
          <table:table-cell office:value-type="float" office:value="1.5988E-3" table:style-name="ce2">
            <text:p>0.0015988</text:p>
          </table:table-cell>
          <table:table-cell office:value-type="float" office:value="4.6969999999999998E-3" table:style-name="ce2">
            <text:p>0.004697</text:p>
          </table:table-cell>
          <table:table-cell office:value-type="float" office:value="2.2726669999999999E-3" table:style-name="ce2">
            <text:p>0.002272667</text:p>
          </table:table-cell>
          <table:table-cell office:value-type="float" office:value="2.4021670000000002E-3" table:style-name="ce2">
            <text:p>0.00240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5109</text:p>
          </table:table-cell>
          <table:table-cell office:value-type="string" table:style-name="ce2">
            <text:p>Edetic acid</text:p>
          </table:table-cell>
          <table:table-cell office:value-type="string" table:style-name="ce2">
            <text:p>Edetic Acid</text:p>
          </table:table-cell>
          <table:table-cell office:value-type="string" table:style-name="ce2">
            <text:p>C00284</text:p>
          </table:table-cell>
          <table:table-cell office:value-type="string" table:style-name="ce2">
            <text:p>HMDB001510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Tetracarboxylic acids and derivatives</text:p>
          </table:table-cell>
          <table:table-cell office:value-type="float" office:value="3.6653167E-2" table:style-name="ce2">
            <text:p>0.036653167</text:p>
          </table:table-cell>
          <table:table-cell office:value-type="float" office:value="9.4045000000000004E-2" table:style-name="ce2">
            <text:p>0.094045</text:p>
          </table:table-cell>
          <table:table-cell office:value-type="float" office:value="3.3390000000000003E-2" table:style-name="ce2">
            <text:p>0.03339</text:p>
          </table:table-cell>
          <table:table-cell office:value-type="float" office:value="0.15875439999999999" table:style-name="ce2">
            <text:p>0.1587544</text:p>
          </table:table-cell>
          <table:table-cell office:value-type="float" office:value="0.1226435" table:style-name="ce2">
            <text:p>0.1226435</text:p>
          </table:table-cell>
          <table:table-cell office:value-type="float" office:value="4.5603090999999998E-2" table:style-name="ce2">
            <text:p>0.045603091</text:p>
          </table:table-cell>
          <table:table-cell office:value-type="float" office:value="4.4640399999999997E-2" table:style-name="ce2">
            <text:p>0.0446404</text:p>
          </table:table-cell>
          <table:table-cell office:value-type="float" office:value="4.5569999999999999E-2" table:style-name="ce2">
            <text:p>0.04557</text:p>
          </table:table-cell>
          <table:table-cell office:value-type="float" office:value="6.4821166999999999E-2" table:style-name="ce2">
            <text:p>0.064821167</text:p>
          </table:table-cell>
          <table:table-cell office:value-type="float" office:value="4.1586999999999999E-2" table:style-name="ce2">
            <text:p>0.04158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15273</text:p>
          </table:table-cell>
          <table:table-cell office:value-type="string" table:style-name="ce2">
            <text:p>Doxepin</text:p>
          </table:table-cell>
          <table:table-cell office:value-type="string" table:style-name="ce2">
            <text:p>Doxepin</text:p>
          </table:table-cell>
          <table:table-cell office:value-type="string" table:style-name="ce2">
            <text:p>C06971</text:p>
          </table:table-cell>
          <table:table-cell office:value-type="string" table:style-name="ce2">
            <text:p>HMDB0015273</text:p>
          </table:table-cell>
          <table:table-cell office:value-type="string" table:style-name="ce2">
            <text:p><text:tab/>Organoheterocyclic compounds<text:s/></text:p>
          </table:table-cell>
          <table:table-cell office:value-type="string" table:style-name="ce2">
            <text:p><text:tab/>Benzoxepines<text:s/></text:p>
          </table:table-cell>
          <table:table-cell office:value-type="string" table:style-name="ce2">
            <text:p><text:tab/>Dibenzoxepines</text:p>
          </table:table-cell>
          <table:table-cell office:value-type="float" office:value="7.1050000000000002E-3" table:style-name="ce2">
            <text:p>0.007105</text:p>
          </table:table-cell>
          <table:table-cell office:value-type="float" office:value="1.8124167E-2" table:style-name="ce2">
            <text:p>0.018124167</text:p>
          </table:table-cell>
          <table:table-cell office:value-type="float" office:value="4.7036500000000002E-2" table:style-name="ce2">
            <text:p>0.0470365</text:p>
          </table:table-cell>
          <table:table-cell office:value-type="float" office:value="5.85088E-2" table:style-name="ce2">
            <text:p>0.0585088</text:p>
          </table:table-cell>
          <table:table-cell office:value-type="float" office:value="7.0155167000000004E-2" table:style-name="ce2">
            <text:p>0.070155167</text:p>
          </table:table-cell>
          <table:table-cell office:value-type="float" office:value="7.3776181999999996E-2" table:style-name="ce2">
            <text:p>0.073776182</text:p>
          </table:table-cell>
          <table:table-cell office:value-type="float" office:value="2.1670600000000002E-2" table:style-name="ce2">
            <text:p>0.0216706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4986667000000001E-2" table:style-name="ce2">
            <text:p>0.04498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8685</text:p>
          </table:table-cell>
          <table:table-cell office:value-type="string" table:style-name="ce2">
            <text:p>Alanylglutamine</text:p>
          </table:table-cell>
          <table:table-cell office:value-type="string" table:style-name="ce2">
            <text:p>Alanylglutam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68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7.4421666999999997E-2" table:style-name="ce2">
            <text:p>0.074421667</text:p>
          </table:table-cell>
          <table:table-cell office:value-type="float" office:value="3.9326E-2" table:style-name="ce2">
            <text:p>0.039326</text:p>
          </table:table-cell>
          <table:table-cell office:value-type="float" office:value="7.0978833000000005E-2" table:style-name="ce2">
            <text:p>0.070978833</text:p>
          </table:table-cell>
          <table:table-cell office:value-type="float" office:value="6.6288600000000003E-2" table:style-name="ce2">
            <text:p>0.0662886</text:p>
          </table:table-cell>
          <table:table-cell office:value-type="float" office:value="4.2610166999999997E-2" table:style-name="ce2">
            <text:p>0.042610167</text:p>
          </table:table-cell>
          <table:table-cell office:value-type="float" office:value="0.122972182" table:style-name="ce2">
            <text:p>0.122972182</text:p>
          </table:table-cell>
          <table:table-cell office:value-type="float" office:value="5.6844199999999998E-2" table:style-name="ce2">
            <text:p>0.0568442</text:p>
          </table:table-cell>
          <table:table-cell office:value-type="float" office:value="0.101801" table:style-name="ce2">
            <text:p>0.101801</text:p>
          </table:table-cell>
          <table:table-cell office:value-type="float" office:value="6.4845666999999996E-2" table:style-name="ce2">
            <text:p>0.064845667</text:p>
          </table:table-cell>
          <table:table-cell office:value-type="float" office:value="4.1025832999999998E-2" table:style-name="ce2">
            <text:p>0.041025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8694</text:p>
          </table:table-cell>
          <table:table-cell office:value-type="string" table:style-name="ce2">
            <text:p>Alanylphenylalanine</text:p>
          </table:table-cell>
          <table:table-cell office:value-type="string" table:style-name="ce2">
            <text:p>Alanylphenylalan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694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1.8803166999999999E-2" table:style-name="ce2">
            <text:p>0.018803167</text:p>
          </table:table-cell>
          <table:table-cell office:value-type="float" office:value="2.0199667000000001E-2" table:style-name="ce2">
            <text:p>0.020199667</text:p>
          </table:table-cell>
          <table:table-cell office:value-type="float" office:value="1.4056000000000001E-2" table:style-name="ce2">
            <text:p>0.014056</text:p>
          </table:table-cell>
          <table:table-cell office:value-type="float" office:value="1.8886E-2" table:style-name="ce2">
            <text:p>0.018886</text:p>
          </table:table-cell>
          <table:table-cell office:value-type="float" office:value="1.6034666999999999E-2" table:style-name="ce2">
            <text:p>0.016034667</text:p>
          </table:table-cell>
          <table:table-cell office:value-type="float" office:value="1.5634182E-2" table:style-name="ce2">
            <text:p>0.015634182</text:p>
          </table:table-cell>
          <table:table-cell office:value-type="float" office:value="2.2491000000000001E-2" table:style-name="ce2">
            <text:p>0.022491</text:p>
          </table:table-cell>
          <table:table-cell office:value-type="float" office:value="1.6595599999999999E-2" table:style-name="ce2">
            <text:p>0.0165956</text:p>
          </table:table-cell>
          <table:table-cell office:value-type="float" office:value="1.4099166999999999E-2" table:style-name="ce2">
            <text:p>0.014099167</text:p>
          </table:table-cell>
          <table:table-cell office:value-type="float" office:value="1.7912999999999998E-2" table:style-name="ce2">
            <text:p>0.01791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8929</text:p>
          </table:table-cell>
          <table:table-cell office:value-type="string" table:style-name="ce2">
            <text:p>Leucyl-glycine</text:p>
          </table:table-cell>
          <table:table-cell office:value-type="string" table:style-name="ce2">
            <text:p>Leucyl-Glyc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8929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1.0535E-3" table:style-name="ce2">
            <text:p>0.0010535</text:p>
          </table:table-cell>
          <table:table-cell office:value-type="float" office:value="8.0150000000000002E-4" table:style-name="ce2">
            <text:p>0.0008015</text:p>
          </table:table-cell>
          <table:table-cell office:value-type="float" office:value="1.4174999999999999E-3" table:style-name="ce2">
            <text:p>0.0014175</text:p>
          </table:table-cell>
          <table:table-cell office:value-type="float" office:value="1.7094E-3" table:style-name="ce2">
            <text:p>0.0017094</text:p>
          </table:table-cell>
          <table:table-cell office:value-type="float" office:value="1.078E-3" table:style-name="ce2">
            <text:p>0.001078</text:p>
          </table:table-cell>
          <table:table-cell office:value-type="float" office:value="7.1272700000000002E-4" table:style-name="ce2">
            <text:p>0.000712727</text:p>
          </table:table-cell>
          <table:table-cell office:value-type="float" office:value="8.7779999999999998E-4" table:style-name="ce2">
            <text:p>0.0008778</text:p>
          </table:table-cell>
          <table:table-cell office:value-type="float" office:value="1.2082E-3" table:style-name="ce2">
            <text:p>0.0012082</text:p>
          </table:table-cell>
          <table:table-cell office:value-type="float" office:value="8.0500000000000005E-4" table:style-name="ce2">
            <text:p>0.000805</text:p>
          </table:table-cell>
          <table:table-cell office:value-type="float" office:value="8.2716699999999996E-4" table:style-name="ce2">
            <text:p>0.000827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9377</text:p>
          </table:table-cell>
          <table:table-cell office:value-type="string" table:style-name="ce2">
            <text:p>Piperine</text:p>
          </table:table-cell>
          <table:table-cell office:value-type="string" table:style-name="ce2">
            <text:p>Piperine</text:p>
          </table:table-cell>
          <table:table-cell office:value-type="string" table:style-name="ce2">
            <text:p>C03882</text:p>
          </table:table-cell>
          <table:table-cell office:value-type="string" table:style-name="ce2">
            <text:p>HMDB0029377</text:p>
          </table:table-cell>
          <table:table-cell office:value-type="string" table:style-name="ce2">
            <text:p><text:tab/>Alkaloids and derivatives</text:p>
          </table:table-cell>
          <table:table-cell office:value-type="string" table:style-name="ce2">
            <text:p><text:tab/>Not Available</text:p>
          </table:table-cell>
          <table:table-cell office:value-type="string" table:style-name="ce2">
            <text:p><text:tab/>Not Available</text:p>
          </table:table-cell>
          <table:table-cell office:value-type="float" office:value="4.2349999999999999E-4" table:style-name="ce2">
            <text:p>0.0004235</text:p>
          </table:table-cell>
          <table:table-cell office:value-type="float" office:value="4.3399999999999998E-4" table:style-name="ce2">
            <text:p>0.000434</text:p>
          </table:table-cell>
          <table:table-cell office:value-type="float" office:value="5.285E-4" table:style-name="ce2">
            <text:p>0.0005285</text:p>
          </table:table-cell>
          <table:table-cell office:value-type="float" office:value="6.1180000000000002E-4" table:style-name="ce2">
            <text:p>0.0006118</text:p>
          </table:table-cell>
          <table:table-cell office:value-type="float" office:value="4.305E-4" table:style-name="ce2">
            <text:p>0.0004305</text:p>
          </table:table-cell>
          <table:table-cell office:value-type="float" office:value="4.0472700000000002E-4" table:style-name="ce2">
            <text:p>0.000404727</text:p>
          </table:table-cell>
          <table:table-cell office:value-type="float" office:value="5.0540000000000003E-4" table:style-name="ce2">
            <text:p>0.0005054</text:p>
          </table:table-cell>
          <table:table-cell office:value-type="float" office:value="5.4460000000000001E-4" table:style-name="ce2">
            <text:p>0.0005446</text:p>
          </table:table-cell>
          <table:table-cell office:value-type="float" office:value="4.06E-4" table:style-name="ce2">
            <text:p>0.000406</text:p>
          </table:table-cell>
          <table:table-cell office:value-type="float" office:value="3.9666700000000002E-4" table:style-name="ce2">
            <text:p>0.00039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9415</text:p>
          </table:table-cell>
          <table:table-cell office:value-type="string" table:style-name="ce2">
            <text:p>S-carboxymethyl-l-cysteine</text:p>
          </table:table-cell>
          <table:table-cell office:value-type="string" table:style-name="ce2">
            <text:p>S-Carboxymethyl-L-cyste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9415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0.40590900000000002" table:style-name="ce2">
            <text:p>0.405909</text:p>
          </table:table-cell>
          <table:table-cell office:value-type="float" office:value="0.2955855" table:style-name="ce2">
            <text:p>0.2955855</text:p>
          </table:table-cell>
          <table:table-cell office:value-type="float" office:value="0.38635449999999999" table:style-name="ce2">
            <text:p>0.3863545</text:p>
          </table:table-cell>
          <table:table-cell office:value-type="float" office:value="0.43295699999999998" table:style-name="ce2">
            <text:p>0.432957</text:p>
          </table:table-cell>
          <table:table-cell office:value-type="float" office:value="0.54630449999999997" table:style-name="ce2">
            <text:p>0.5463045</text:p>
          </table:table-cell>
          <table:table-cell office:value-type="float" office:value="0.46166018199999997" table:style-name="ce2">
            <text:p>0.461660182</text:p>
          </table:table-cell>
          <table:table-cell office:value-type="float" office:value="0.38587640000000001" table:style-name="ce2">
            <text:p>0.3858764</text:p>
          </table:table-cell>
          <table:table-cell office:value-type="float" office:value="0.34171200000000002" table:style-name="ce2">
            <text:p>0.341712</text:p>
          </table:table-cell>
          <table:table-cell office:value-type="float" office:value="0.30861833300000002" table:style-name="ce2">
            <text:p>0.308618333</text:p>
          </table:table-cell>
          <table:table-cell office:value-type="float" office:value="0.345395167" table:style-name="ce2">
            <text:p>0.345395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9432</text:p>
          </table:table-cell>
          <table:table-cell office:value-type="string" table:style-name="ce2">
            <text:p>(s)c(s)s-s-methylcysteine sulfoxide</text:p>
          </table:table-cell>
          <table:table-cell office:value-type="string" table:style-name="ce2">
            <text:p>(S)C(S)S-S-Methylcysteine sulfoxid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29432</text:p>
          </table:table-cell>
          <table:table-cell office:value-type="string" table:style-name="ce2">
            <text:p>Organic acids and derivatives</text:p>
          </table:table-cell>
          <table:table-cell office:value-type="string" table:style-name="ce2">
            <text:p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3.7763832999999997E-2" table:style-name="ce2">
            <text:p>0.037763833</text:p>
          </table:table-cell>
          <table:table-cell office:value-type="float" office:value="5.0668333000000003E-2" table:style-name="ce2">
            <text:p>0.050668333</text:p>
          </table:table-cell>
          <table:table-cell office:value-type="float" office:value="3.9885999999999998E-2" table:style-name="ce2">
            <text:p>0.039886</text:p>
          </table:table-cell>
          <table:table-cell office:value-type="float" office:value="3.07552E-2" table:style-name="ce2">
            <text:p>0.0307552</text:p>
          </table:table-cell>
          <table:table-cell office:value-type="float" office:value="3.6095500000000003E-2" table:style-name="ce2">
            <text:p>0.0360955</text:p>
          </table:table-cell>
          <table:table-cell office:value-type="float" office:value="4.8888000000000001E-2" table:style-name="ce2">
            <text:p>0.048888</text:p>
          </table:table-cell>
          <table:table-cell office:value-type="float" office:value="3.09708E-2" table:style-name="ce2">
            <text:p>0.0309708</text:p>
          </table:table-cell>
          <table:table-cell office:value-type="float" office:value="2.3606800000000001E-2" table:style-name="ce2">
            <text:p>0.0236068</text:p>
          </table:table-cell>
          <table:table-cell office:value-type="float" office:value="5.3831166999999999E-2" table:style-name="ce2">
            <text:p>0.053831167</text:p>
          </table:table-cell>
          <table:table-cell office:value-type="float" office:value="3.8352999999999998E-2" table:style-name="ce2">
            <text:p>0.03835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9676</text:p>
          </table:table-cell>
          <table:table-cell office:value-type="string" table:style-name="ce2">
            <text:p>Diosmetin</text:p>
          </table:table-cell>
          <table:table-cell office:value-type="string" table:style-name="ce2">
            <text:p>Diosmetin</text:p>
          </table:table-cell>
          <table:table-cell office:value-type="string" table:style-name="ce2">
            <text:p>C10038</text:p>
          </table:table-cell>
          <table:table-cell office:value-type="string" table:style-name="ce2">
            <text:p>HMDB0029676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Flavonoids</text:p>
          </table:table-cell>
          <table:table-cell office:value-type="string" table:style-name="ce2">
            <text:p><text:tab/>O-methylated flavonoids</text:p>
          </table:table-cell>
          <table:table-cell office:value-type="float" office:value="2.626167E-3" table:style-name="ce2">
            <text:p>0.002626167</text:p>
          </table:table-cell>
          <table:table-cell office:value-type="float" office:value="1.5283300000000001E-4" table:style-name="ce2">
            <text:p>0.000152833</text:p>
          </table:table-cell>
          <table:table-cell office:value-type="float" office:value="2.751E-3" table:style-name="ce2">
            <text:p>0.002751</text:p>
          </table:table-cell>
          <table:table-cell office:value-type="float" office:value="2.7299999999999998E-3" table:style-name="ce2">
            <text:p>0.00273</text:p>
          </table:table-cell>
          <table:table-cell office:value-type="float" office:value="1.7966670000000001E-3" table:style-name="ce2">
            <text:p>0.001796667</text:p>
          </table:table-cell>
          <table:table-cell office:value-type="float" office:value="4.1745500000000001E-4" table:style-name="ce2">
            <text:p>0.000417455</text:p>
          </table:table-cell>
          <table:table-cell office:value-type="float" office:value="1.5708E-3" table:style-name="ce2">
            <text:p>0.0015708</text:p>
          </table:table-cell>
          <table:table-cell office:value-type="float" office:value="1.2375999999999999E-3" table:style-name="ce2">
            <text:p>0.0012376</text:p>
          </table:table-cell>
          <table:table-cell office:value-type="float" office:value="2.01833E-4" table:style-name="ce2">
            <text:p>0.000201833</text:p>
          </table:table-cell>
          <table:table-cell office:value-type="float" office:value="1.4326670000000001E-3" table:style-name="ce2">
            <text:p>0.001432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29737</text:p>
          </table:table-cell>
          <table:table-cell office:value-type="string" table:style-name="ce2">
            <text:p>Indole-3-carboxaldehyde</text:p>
          </table:table-cell>
          <table:table-cell office:value-type="string" table:style-name="ce2">
            <text:p>Indole-3-carboxaldehyde</text:p>
          </table:table-cell>
          <table:table-cell office:value-type="string" table:style-name="ce2">
            <text:p>C08493</text:p>
          </table:table-cell>
          <table:table-cell office:value-type="string" table:style-name="ce2">
            <text:p>HMDB0029737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Indoles<text:s/></text:p>
          </table:table-cell>
          <table:table-cell office:value-type="float" office:value="6.1950000000000004E-4" table:style-name="ce2">
            <text:p>0.0006195</text:p>
          </table:table-cell>
          <table:table-cell office:value-type="float" office:value="5.0750000000000003E-4" table:style-name="ce2">
            <text:p>0.0005075</text:p>
          </table:table-cell>
          <table:table-cell office:value-type="float" office:value="4.3983299999999999E-4" table:style-name="ce2">
            <text:p>0.000439833</text:p>
          </table:table-cell>
          <table:table-cell office:value-type="float" office:value="5.2780000000000004E-4" table:style-name="ce2">
            <text:p>0.0005278</text:p>
          </table:table-cell>
          <table:table-cell office:value-type="float" office:value="4.9466699999999996E-4" table:style-name="ce2">
            <text:p>0.000494667</text:p>
          </table:table-cell>
          <table:table-cell office:value-type="float" office:value="5.4345499999999998E-4" table:style-name="ce2">
            <text:p>0.000543455</text:p>
          </table:table-cell>
          <table:table-cell office:value-type="float" office:value="6.4400000000000004E-4" table:style-name="ce2">
            <text:p>0.000644</text:p>
          </table:table-cell>
          <table:table-cell office:value-type="float" office:value="6.3139999999999995E-4" table:style-name="ce2">
            <text:p>0.0006314</text:p>
          </table:table-cell>
          <table:table-cell office:value-type="float" office:value="5.2733299999999995E-4" table:style-name="ce2">
            <text:p>0.000527333</text:p>
          </table:table-cell>
          <table:table-cell office:value-type="float" office:value="5.2966700000000005E-4" table:style-name="ce2">
            <text:p>0.000529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0564</text:p>
          </table:table-cell>
          <table:table-cell office:value-type="string" table:style-name="ce2">
            <text:p>Trans-piceid</text:p>
          </table:table-cell>
          <table:table-cell office:value-type="string" table:style-name="ce2">
            <text:p>trans-Piceid</text:p>
          </table:table-cell>
          <table:table-cell office:value-type="string" table:style-name="ce2">
            <text:p>C10275</text:p>
          </table:table-cell>
          <table:table-cell office:value-type="string" table:style-name="ce2">
            <text:p>HMDB0030564</text:p>
          </table:table-cell>
          <table:table-cell office:value-type="string" table:style-name="ce2">
            <text:p>Phenylpropanoids and polyketides<text:s/></text:p>
          </table:table-cell>
          <table:table-cell office:value-type="string" table:style-name="ce2">
            <text:p><text:tab/>Stilbenes<text:s/></text:p>
          </table:table-cell>
          <table:table-cell office:value-type="string" table:style-name="ce2">
            <text:p><text:tab/>Stilbene glycosides</text:p>
          </table:table-cell>
          <table:table-cell office:value-type="float" office:value="5.9117333000000001E-2" table:style-name="ce2">
            <text:p>0.059117333</text:p>
          </table:table-cell>
          <table:table-cell office:value-type="float" office:value="4.9481833000000003E-2" table:style-name="ce2">
            <text:p>0.049481833</text:p>
          </table:table-cell>
          <table:table-cell office:value-type="float" office:value="8.8320167000000005E-2" table:style-name="ce2">
            <text:p>0.088320167</text:p>
          </table:table-cell>
          <table:table-cell office:value-type="float" office:value="8.7709999999999996E-2" table:style-name="ce2">
            <text:p>0.08771</text:p>
          </table:table-cell>
          <table:table-cell office:value-type="float" office:value="6.7014500000000005E-2" table:style-name="ce2">
            <text:p>0.0670145</text:p>
          </table:table-cell>
          <table:table-cell office:value-type="float" office:value="5.2983636000000001E-2" table:style-name="ce2">
            <text:p>0.052983636</text:p>
          </table:table-cell>
          <table:table-cell office:value-type="float" office:value="6.73232E-2" table:style-name="ce2">
            <text:p>0.0673232</text:p>
          </table:table-cell>
          <table:table-cell office:value-type="float" office:value="7.5198200000000007E-2" table:style-name="ce2">
            <text:p>0.0751982</text:p>
          </table:table-cell>
          <table:table-cell office:value-type="float" office:value="6.0286332999999998E-2" table:style-name="ce2">
            <text:p>0.060286333</text:p>
          </table:table-cell>
          <table:table-cell office:value-type="float" office:value="6.3283500000000006E-2" table:style-name="ce2">
            <text:p>0.06328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1094</text:p>
          </table:table-cell>
          <table:table-cell office:value-type="string" table:style-name="ce2">
            <text:p>Glycerol tributanoate</text:p>
          </table:table-cell>
          <table:table-cell office:value-type="string" table:style-name="ce2">
            <text:p>Glycerol tributanoate</text:p>
          </table:table-cell>
          <table:table-cell office:value-type="string" table:style-name="ce2">
            <text:p>C13870</text:p>
          </table:table-cell>
          <table:table-cell office:value-type="string" table:style-name="ce2">
            <text:p>HMDB0031094</text:p>
          </table:table-cell>
          <table:table-cell office:value-type="string" table:style-name="ce2">
            <text:p>Lipids and lipid-like molecules</text:p>
          </table:table-cell>
          <table:table-cell office:value-type="string" table:style-name="ce2">
            <text:p><text:tab/>Glycerolipids</text:p>
          </table:table-cell>
          <table:table-cell office:value-type="string" table:style-name="ce2">
            <text:p><text:tab/>Triradylcglycerols<text:s/></text:p>
          </table:table-cell>
          <table:table-cell office:value-type="float" office:value="5.0468832999999998E-2" table:style-name="ce2">
            <text:p>0.050468833</text:p>
          </table:table-cell>
          <table:table-cell office:value-type="float" office:value="4.2423500000000003E-2" table:style-name="ce2">
            <text:p>0.042423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6086599999999998E-2" table:style-name="ce2">
            <text:p>0.0460866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7.0229600000000003E-2" table:style-name="ce2">
            <text:p>0.0702296</text:p>
          </table:table-cell>
          <table:table-cell office:value-type="float" office:value="1.0015833E-2" table:style-name="ce2">
            <text:p>0.010015833</text:p>
          </table:table-cell>
          <table:table-cell office:value-type="float" office:value="9.9999999999999995E-8" table:style-name="ce2">
            <text:p>0.000000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1125</text:p>
          </table:table-cell>
          <table:table-cell office:value-type="string" table:style-name="ce2">
            <text:p>Glycerol trihexanoate</text:p>
          </table:table-cell>
          <table:table-cell office:value-type="string" table:style-name="ce2">
            <text:p>Glycerol trihexano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125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Glycerolipids</text:p>
          </table:table-cell>
          <table:table-cell office:value-type="string" table:style-name="ce2">
            <text:p><text:tab/>Triradylcglycerols</text:p>
          </table:table-cell>
          <table:table-cell office:value-type="float" office:value="2.8128329999999998E-3" table:style-name="ce2">
            <text:p>0.0028128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7.0509100000000003E-4" table:style-name="ce2">
            <text:p>0.000705091</text:p>
          </table:table-cell>
          <table:table-cell office:value-type="float" office:value="2.3351999999999999E-3" table:style-name="ce2">
            <text:p>0.0023352</text:p>
          </table:table-cell>
          <table:table-cell office:value-type="float" office:value="6.3391999999999997E-3" table:style-name="ce2">
            <text:p>0.0063392</text:p>
          </table:table-cell>
          <table:table-cell office:value-type="float" office:value="2.5993330000000001E-3" table:style-name="ce2">
            <text:p>0.002599333</text:p>
          </table:table-cell>
          <table:table-cell office:value-type="float" office:value="1.2005E-3" table:style-name="ce2">
            <text:p>0.00120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1230</text:p>
          </table:table-cell>
          <table:table-cell office:value-type="string" table:style-name="ce2">
            <text:p>2-ethylhexanoic acid</text:p>
          </table:table-cell>
          <table:table-cell office:value-type="string" table:style-name="ce2">
            <text:p>2-Ethylhex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230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2.2173667000000001E-2" table:style-name="ce2">
            <text:p>0.022173667</text:p>
          </table:table-cell>
          <table:table-cell office:value-type="float" office:value="0.132469167" table:style-name="ce2">
            <text:p>0.132469167</text:p>
          </table:table-cell>
          <table:table-cell office:value-type="float" office:value="5.3751832999999999E-2" table:style-name="ce2">
            <text:p>0.053751833</text:p>
          </table:table-cell>
          <table:table-cell office:value-type="float" office:value="0.19988639999999999" table:style-name="ce2">
            <text:p>0.1998864</text:p>
          </table:table-cell>
          <table:table-cell office:value-type="float" office:value="0.10496383300000001" table:style-name="ce2">
            <text:p>0.104963833</text:p>
          </table:table-cell>
          <table:table-cell office:value-type="float" office:value="0.314637273" table:style-name="ce2">
            <text:p>0.314637273</text:p>
          </table:table-cell>
          <table:table-cell office:value-type="float" office:value="2.8190400000000001E-2" table:style-name="ce2">
            <text:p>0.0281904</text:p>
          </table:table-cell>
          <table:table-cell office:value-type="float" office:value="2.2716400000000001E-2" table:style-name="ce2">
            <text:p>0.0227164</text:p>
          </table:table-cell>
          <table:table-cell office:value-type="float" office:value="1.7687833E-2" table:style-name="ce2">
            <text:p>0.017687833</text:p>
          </table:table-cell>
          <table:table-cell office:value-type="float" office:value="4.5558332999999999E-2" table:style-name="ce2">
            <text:p>0.045558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1580</text:p>
          </table:table-cell>
          <table:table-cell office:value-type="string" table:style-name="ce2">
            <text:p>2-methylvaleric acid</text:p>
          </table:table-cell>
          <table:table-cell office:value-type="string" table:style-name="ce2">
            <text:p>2-Methylvale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580</text:p>
          </table:table-cell>
          <table:table-cell office:value-type="string" table:style-name="ce2">
            <text:p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4.0004999999999997E-3" table:style-name="ce2">
            <text:p>0.0040005</text:p>
          </table:table-cell>
          <table:table-cell office:value-type="float" office:value="3.9013329999999999E-3" table:style-name="ce2">
            <text:p>0.003901333</text:p>
          </table:table-cell>
          <table:table-cell office:value-type="float" office:value="2.1770000000000001E-3" table:style-name="ce2">
            <text:p>0.002177</text:p>
          </table:table-cell>
          <table:table-cell office:value-type="float" office:value="2.4038000000000002E-3" table:style-name="ce2">
            <text:p>0.0024038</text:p>
          </table:table-cell>
          <table:table-cell office:value-type="float" office:value="3.4229999999999998E-3" table:style-name="ce2">
            <text:p>0.003423</text:p>
          </table:table-cell>
          <table:table-cell office:value-type="float" office:value="3.8118179999999998E-3" table:style-name="ce2">
            <text:p>0.003811818</text:p>
          </table:table-cell>
          <table:table-cell office:value-type="float" office:value="4.6480000000000002E-3" table:style-name="ce2">
            <text:p>0.004648</text:p>
          </table:table-cell>
          <table:table-cell office:value-type="float" office:value="4.6550000000000003E-3" table:style-name="ce2">
            <text:p>0.004655</text:p>
          </table:table-cell>
          <table:table-cell office:value-type="float" office:value="4.3271669999999998E-3" table:style-name="ce2">
            <text:p>0.004327167</text:p>
          </table:table-cell>
          <table:table-cell office:value-type="float" office:value="4.1265E-3" table:style-name="ce2">
            <text:p>0.00412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1587</text:p>
          </table:table-cell>
          <table:table-cell office:value-type="string" table:style-name="ce2">
            <text:p>2-methylheptanoic acid</text:p>
          </table:table-cell>
          <table:table-cell office:value-type="string" table:style-name="ce2">
            <text:p>2-Methylhept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58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2.4008833E-2" table:style-name="ce2">
            <text:p>0.024008833</text:p>
          </table:table-cell>
          <table:table-cell office:value-type="float" office:value="1.3539167E-2" table:style-name="ce2">
            <text:p>0.013539167</text:p>
          </table:table-cell>
          <table:table-cell office:value-type="float" office:value="8.6309999999999998E-3" table:style-name="ce2">
            <text:p>0.008631</text:p>
          </table:table-cell>
          <table:table-cell office:value-type="float" office:value="1.15528E-2" table:style-name="ce2">
            <text:p>0.0115528</text:p>
          </table:table-cell>
          <table:table-cell office:value-type="float" office:value="1.7905999999999998E-2" table:style-name="ce2">
            <text:p>0.017906</text:p>
          </table:table-cell>
          <table:table-cell office:value-type="float" office:value="2.3121636000000001E-2" table:style-name="ce2">
            <text:p>0.023121636</text:p>
          </table:table-cell>
          <table:table-cell office:value-type="float" office:value="2.60792E-2" table:style-name="ce2">
            <text:p>0.0260792</text:p>
          </table:table-cell>
          <table:table-cell office:value-type="float" office:value="2.82408E-2" table:style-name="ce2">
            <text:p>0.0282408</text:p>
          </table:table-cell>
          <table:table-cell office:value-type="float" office:value="1.6804666999999999E-2" table:style-name="ce2">
            <text:p>0.016804667</text:p>
          </table:table-cell>
          <table:table-cell office:value-type="float" office:value="1.36185E-2" table:style-name="ce2">
            <text:p>0.013618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1861</text:p>
          </table:table-cell>
          <table:table-cell office:value-type="string" table:style-name="ce2">
            <text:p>2-acetylpyrazine</text:p>
          </table:table-cell>
          <table:table-cell office:value-type="string" table:style-name="ce2">
            <text:p>2-Acetylpyraz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1861</text:p>
          </table:table-cell>
          <table:table-cell office:value-type="string" table:style-name="ce2">
            <text:p><text:tab/>Organic oxygen compounds</text:p>
          </table:table-cell>
          <table:table-cell office:value-type="string" table:style-name="ce2">
            <text:p><text:tab/>Organooxygen compounds</text:p>
          </table:table-cell>
          <table:table-cell office:value-type="string" table:style-name="ce2">
            <text:p><text:tab/>Carbonyl compounds<text:s/></text:p>
          </table:table-cell>
          <table:table-cell office:value-type="float" office:value="4.6911666999999997E-2" table:style-name="ce2">
            <text:p>0.046911667</text:p>
          </table:table-cell>
          <table:table-cell office:value-type="float" office:value="6.3459666999999997E-2" table:style-name="ce2">
            <text:p>0.063459667</text:p>
          </table:table-cell>
          <table:table-cell office:value-type="float" office:value="1.7928166999999998E-2" table:style-name="ce2">
            <text:p>0.017928167</text:p>
          </table:table-cell>
          <table:table-cell office:value-type="float" office:value="7.3137400000000005E-2" table:style-name="ce2">
            <text:p>0.0731374</text:p>
          </table:table-cell>
          <table:table-cell office:value-type="float" office:value="3.4278999999999997E-2" table:style-name="ce2">
            <text:p>0.034279</text:p>
          </table:table-cell>
          <table:table-cell office:value-type="float" office:value="5.5322909000000003E-2" table:style-name="ce2">
            <text:p>0.055322909</text:p>
          </table:table-cell>
          <table:table-cell office:value-type="float" office:value="1.0836000000000001E-3" table:style-name="ce2">
            <text:p>0.0010836</text:p>
          </table:table-cell>
          <table:table-cell office:value-type="float" office:value="7.95984E-2" table:style-name="ce2">
            <text:p>0.0795984</text:p>
          </table:table-cell>
          <table:table-cell office:value-type="float" office:value="2.6455333000000001E-2" table:style-name="ce2">
            <text:p>0.026455333</text:p>
          </table:table-cell>
          <table:table-cell office:value-type="float" office:value="2.2408167E-2" table:style-name="ce2">
            <text:p>0.022408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2055</text:p>
          </table:table-cell>
          <table:table-cell office:value-type="string" table:style-name="ce2">
            <text:p>N-acetyl-l-histidine</text:p>
          </table:table-cell>
          <table:table-cell office:value-type="string" table:style-name="ce2">
            <text:p>N-Acetyl-L-histidine</text:p>
          </table:table-cell>
          <table:table-cell office:value-type="string" table:style-name="ce2">
            <text:p>C02997</text:p>
          </table:table-cell>
          <table:table-cell office:value-type="string" table:style-name="ce2">
            <text:p>HMDB003205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2.1809667000000001E-2" table:style-name="ce2">
            <text:p>0.021809667</text:p>
          </table:table-cell>
          <table:table-cell office:value-type="float" office:value="2.2723166999999999E-2" table:style-name="ce2">
            <text:p>0.022723167</text:p>
          </table:table-cell>
          <table:table-cell office:value-type="float" office:value="3.2759999999999997E-2" table:style-name="ce2">
            <text:p>0.03276</text:p>
          </table:table-cell>
          <table:table-cell office:value-type="float" office:value="3.52716E-2" table:style-name="ce2">
            <text:p>0.0352716</text:p>
          </table:table-cell>
          <table:table-cell office:value-type="float" office:value="2.71915E-2" table:style-name="ce2">
            <text:p>0.0271915</text:p>
          </table:table-cell>
          <table:table-cell office:value-type="float" office:value="2.7730181999999999E-2" table:style-name="ce2">
            <text:p>0.027730182</text:p>
          </table:table-cell>
          <table:table-cell office:value-type="float" office:value="1.8597599999999999E-2" table:style-name="ce2">
            <text:p>0.0185976</text:p>
          </table:table-cell>
          <table:table-cell office:value-type="float" office:value="1.47616E-2" table:style-name="ce2">
            <text:p>0.0147616</text:p>
          </table:table-cell>
          <table:table-cell office:value-type="float" office:value="1.9099499999999998E-2" table:style-name="ce2">
            <text:p>0.0190995</text:p>
          </table:table-cell>
          <table:table-cell office:value-type="float" office:value="2.1652167E-2" table:style-name="ce2">
            <text:p>0.02165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2306</text:p>
          </table:table-cell>
          <table:table-cell office:value-type="string" table:style-name="ce2">
            <text:p>Diethyl oxalpropionate</text:p>
          </table:table-cell>
          <table:table-cell office:value-type="string" table:style-name="ce2">
            <text:p>Diethyl oxalpropionate</text:p>
          </table:table-cell>
          <table:table-cell office:value-type="string" table:style-name="ce2">
            <text:p>C04067</text:p>
          </table:table-cell>
          <table:table-cell office:value-type="string" table:style-name="ce2">
            <text:p>HMDB0032306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Keto acids and derivatives</text:p>
          </table:table-cell>
          <table:table-cell office:value-type="string" table:style-name="ce2">
            <text:p><text:tab/>Beta-keto acids and derivatives<text:s/></text:p>
          </table:table-cell>
          <table:table-cell office:value-type="float" office:value="1.8747166999999999E-2" table:style-name="ce2">
            <text:p>0.018747167</text:p>
          </table:table-cell>
          <table:table-cell office:value-type="float" office:value="1.35555E-2" table:style-name="ce2">
            <text:p>0.0135555</text:p>
          </table:table-cell>
          <table:table-cell office:value-type="float" office:value="3.369333E-3" table:style-name="ce2">
            <text:p>0.003369333</text:p>
          </table:table-cell>
          <table:table-cell office:value-type="float" office:value="7.3682000000000001E-3" table:style-name="ce2">
            <text:p>0.0073682</text:p>
          </table:table-cell>
          <table:table-cell office:value-type="float" office:value="4.6223330000000002E-3" table:style-name="ce2">
            <text:p>0.004622333</text:p>
          </table:table-cell>
          <table:table-cell office:value-type="float" office:value="1.6101272999999999E-2" table:style-name="ce2">
            <text:p>0.016101273</text:p>
          </table:table-cell>
          <table:table-cell office:value-type="float" office:value="1.65732E-2" table:style-name="ce2">
            <text:p>0.0165732</text:p>
          </table:table-cell>
          <table:table-cell office:value-type="float" office:value="2.2461600000000002E-2" table:style-name="ce2">
            <text:p>0.0224616</text:p>
          </table:table-cell>
          <table:table-cell office:value-type="float" office:value="1.2769167E-2" table:style-name="ce2">
            <text:p>0.012769167</text:p>
          </table:table-cell>
          <table:table-cell office:value-type="float" office:value="2.2876000000000001E-2" table:style-name="ce2">
            <text:p>0.02287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3585</text:p>
          </table:table-cell>
          <table:table-cell office:value-type="string" table:style-name="ce2">
            <text:p>Acesulfame</text:p>
          </table:table-cell>
          <table:table-cell office:value-type="string" table:style-name="ce2">
            <text:p>Acesulfam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358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Organic sulfuric acids and derivatives</text:p>
          </table:table-cell>
          <table:table-cell office:value-type="string" table:style-name="ce2">
            <text:p><text:tab/>Not Available</text:p>
          </table:table-cell>
          <table:table-cell office:value-type="float" office:value="3.8850000000000001E-4" table:style-name="ce2">
            <text:p>0.000388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3.3833300000000001E-4" table:style-name="ce2">
            <text:p>0.000338333</text:p>
          </table:table-cell>
          <table:table-cell office:value-type="float" office:value="4.214E-4" table:style-name="ce2">
            <text:p>0.0004214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214E-4" table:style-name="ce2">
            <text:p>0.0004214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2466699999999999E-4" table:style-name="ce2">
            <text:p>0.000424667</text:p>
          </table:table-cell>
          <table:table-cell office:value-type="float" office:value="9.9999999999999995E-8" table:style-name="ce2">
            <text:p>0.000000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4297</text:p>
          </table:table-cell>
          <table:table-cell office:value-type="string" table:style-name="ce2">
            <text:p>Ricinoleic acid</text:p>
          </table:table-cell>
          <table:table-cell office:value-type="string" table:style-name="ce2">
            <text:p>Ricinoleic acid</text:p>
          </table:table-cell>
          <table:table-cell office:value-type="string" table:style-name="ce2">
            <text:p>C08365</text:p>
          </table:table-cell>
          <table:table-cell office:value-type="string" table:style-name="ce2">
            <text:p>HMDB0034297</text:p>
          </table:table-cell>
          <table:table-cell office:value-type="string" table:style-name="ce2">
            <text:p><text:tab/>Lipids and lipid-like molecules<text:s/></text:p>
          </table:table-cell>
          <table:table-cell office:value-type="string" table:style-name="ce2">
            <text:p>Fatty Acyls<text:s/>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1.8719166999999998E-2" table:style-name="ce2">
            <text:p>0.018719167</text:p>
          </table:table-cell>
          <table:table-cell office:value-type="float" office:value="7.5238329999999997E-3" table:style-name="ce2">
            <text:p>0.007523833</text:p>
          </table:table-cell>
          <table:table-cell office:value-type="float" office:value="3.7555000000000002E-3" table:style-name="ce2">
            <text:p>0.0037555</text:p>
          </table:table-cell>
          <table:table-cell office:value-type="float" office:value="3.6413999999999999E-3" table:style-name="ce2">
            <text:p>0.0036414</text:p>
          </table:table-cell>
          <table:table-cell office:value-type="float" office:value="7.9660000000000009E-3" table:style-name="ce2">
            <text:p>0.007966</text:p>
          </table:table-cell>
          <table:table-cell office:value-type="float" office:value="5.8825450000000003E-3" table:style-name="ce2">
            <text:p>0.005882545</text:p>
          </table:table-cell>
          <table:table-cell office:value-type="float" office:value="1.8330200000000001E-2" table:style-name="ce2">
            <text:p>0.0183302</text:p>
          </table:table-cell>
          <table:table-cell office:value-type="float" office:value="1.11524E-2" table:style-name="ce2">
            <text:p>0.0111524</text:p>
          </table:table-cell>
          <table:table-cell office:value-type="float" office:value="5.8415000000000003E-3" table:style-name="ce2">
            <text:p>0.0058415</text:p>
          </table:table-cell>
          <table:table-cell office:value-type="float" office:value="5.4448329999999996E-3" table:style-name="ce2">
            <text:p>0.005444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4323</text:p>
          </table:table-cell>
          <table:table-cell office:value-type="string" table:style-name="ce2">
            <text:p>S-allylcysteine</text:p>
          </table:table-cell>
          <table:table-cell office:value-type="string" table:style-name="ce2">
            <text:p>S-Allylcysteine</text:p>
          </table:table-cell>
          <table:table-cell office:value-type="string" table:style-name="ce2">
            <text:p>C16759</text:p>
          </table:table-cell>
          <table:table-cell office:value-type="string" table:style-name="ce2">
            <text:p>HMDB0034323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Carboxylic acids and derivatives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5.139167E-3" table:style-name="ce2">
            <text:p>0.005139167</text:p>
          </table:table-cell>
          <table:table-cell office:value-type="float" office:value="4.6118330000000001E-3" table:style-name="ce2">
            <text:p>0.004611833</text:p>
          </table:table-cell>
          <table:table-cell office:value-type="float" office:value="7.9531670000000006E-3" table:style-name="ce2">
            <text:p>0.007953167</text:p>
          </table:table-cell>
          <table:table-cell office:value-type="float" office:value="7.7504000000000002E-3" table:style-name="ce2">
            <text:p>0.0077504</text:p>
          </table:table-cell>
          <table:table-cell office:value-type="float" office:value="6.9813330000000002E-3" table:style-name="ce2">
            <text:p>0.006981333</text:p>
          </table:table-cell>
          <table:table-cell office:value-type="float" office:value="6.681818E-3" table:style-name="ce2">
            <text:p>0.006681818</text:p>
          </table:table-cell>
          <table:table-cell office:value-type="float" office:value="3.7085999999999998E-3" table:style-name="ce2">
            <text:p>0.0037086</text:p>
          </table:table-cell>
          <table:table-cell office:value-type="float" office:value="2.5606000000000001E-3" table:style-name="ce2">
            <text:p>0.0025606</text:p>
          </table:table-cell>
          <table:table-cell office:value-type="float" office:value="2.7545E-3" table:style-name="ce2">
            <text:p>0.0027545</text:p>
          </table:table-cell>
          <table:table-cell office:value-type="float" office:value="2.8618329999999998E-3" table:style-name="ce2">
            <text:p>0.002861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5018</text:p>
          </table:table-cell>
          <table:table-cell office:value-type="string" table:style-name="ce2">
            <text:p>2-phenylethyl 3-phenyl-2-propenoate</text:p>
          </table:table-cell>
          <table:table-cell office:value-type="string" table:style-name="ce2">
            <text:p>2-Phenylethyl 3-phenyl-2-propeno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5018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Cinnamic acids and derivatives</text:p>
          </table:table-cell>
          <table:table-cell office:value-type="string" table:style-name="ce2">
            <text:p><text:tab/>Cinnamic acid esters</text:p>
          </table:table-cell>
          <table:table-cell office:value-type="float" office:value="0.122617833" table:style-name="ce2">
            <text:p>0.122617833</text:p>
          </table:table-cell>
          <table:table-cell office:value-type="float" office:value="0.122077667" table:style-name="ce2">
            <text:p>0.122077667</text:p>
          </table:table-cell>
          <table:table-cell office:value-type="float" office:value="0.104805167" table:style-name="ce2">
            <text:p>0.104805167</text:p>
          </table:table-cell>
          <table:table-cell office:value-type="float" office:value="6.5729999999999998E-3" table:style-name="ce2">
            <text:p>0.006573</text:p>
          </table:table-cell>
          <table:table-cell office:value-type="float" office:value="1.0225833E-2" table:style-name="ce2">
            <text:p>0.010225833</text:p>
          </table:table-cell>
          <table:table-cell office:value-type="float" office:value="9.6039999999999997E-3" table:style-name="ce2">
            <text:p>0.009604</text:p>
          </table:table-cell>
          <table:table-cell office:value-type="float" office:value="1.3487600000000001E-2" table:style-name="ce2">
            <text:p>0.0134876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4.8280166999999999E-2" table:style-name="ce2">
            <text:p>0.048280167</text:p>
          </table:table-cell>
          <table:table-cell office:value-type="float" office:value="8.5423333000000004E-2" table:style-name="ce2">
            <text:p>0.085423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5096</text:p>
          </table:table-cell>
          <table:table-cell office:value-type="string" table:style-name="ce2">
            <text:p>Methyl-lithocholate</text:p>
          </table:table-cell>
          <table:table-cell office:value-type="string" table:style-name="ce2">
            <text:p>METHYL-LITHOCHOL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509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Prenol lipids</text:p>
          </table:table-cell>
          <table:table-cell office:value-type="string" table:style-name="ce2">
            <text:p><text:tab/>Terpene glycosides</text:p>
          </table:table-cell>
          <table:table-cell office:value-type="float" office:value="0.13139816700000001" table:style-name="ce2">
            <text:p>0.131398167</text:p>
          </table:table-cell>
          <table:table-cell office:value-type="float" office:value="7.6413167000000004E-2" table:style-name="ce2">
            <text:p>0.076413167</text:p>
          </table:table-cell>
          <table:table-cell office:value-type="float" office:value="8.2463499999999995E-2" table:style-name="ce2">
            <text:p>0.082463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8.0839499999999995E-2" table:style-name="ce2">
            <text:p>0.0808395</text:p>
          </table:table-cell>
          <table:table-cell office:value-type="float" office:value="0.14343381799999999" table:style-name="ce2">
            <text:p>0.143433818</text:p>
          </table:table-cell>
          <table:table-cell office:value-type="float" office:value="0.21455979999999999" table:style-name="ce2">
            <text:p>0.2145598</text:p>
          </table:table-cell>
          <table:table-cell office:value-type="float" office:value="0.17611859999999999" table:style-name="ce2">
            <text:p>0.1761186</text:p>
          </table:table-cell>
          <table:table-cell office:value-type="float" office:value="0.2206505" table:style-name="ce2">
            <text:p>0.2206505</text:p>
          </table:table-cell>
          <table:table-cell office:value-type="float" office:value="0.12545516700000001" table:style-name="ce2">
            <text:p>0.125455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6458</text:p>
          </table:table-cell>
          <table:table-cell office:value-type="string" table:style-name="ce2">
            <text:p>1-aminocyclopropanecarboxylic acid</text:p>
          </table:table-cell>
          <table:table-cell office:value-type="string" table:style-name="ce2">
            <text:p>1-Aminocyclopropanecarboxylic acid</text:p>
          </table:table-cell>
          <table:table-cell office:value-type="string" table:style-name="ce2">
            <text:p>C01234</text:p>
          </table:table-cell>
          <table:table-cell office:value-type="string" table:style-name="ce2">
            <text:p>HMDB0036458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1.429506167" table:style-name="ce2">
            <text:p>1.429506167</text:p>
          </table:table-cell>
          <table:table-cell office:value-type="float" office:value="4.2707618329999999" table:style-name="ce2">
            <text:p>4.270761833</text:p>
          </table:table-cell>
          <table:table-cell office:value-type="float" office:value="2.7364120000000001" table:style-name="ce2">
            <text:p>2.736412</text:p>
          </table:table-cell>
          <table:table-cell office:value-type="float" office:value="2.727627" table:style-name="ce2">
            <text:p>2.727627</text:p>
          </table:table-cell>
          <table:table-cell office:value-type="float" office:value="3.705676333" table:style-name="ce2">
            <text:p>3.705676333</text:p>
          </table:table-cell>
          <table:table-cell office:value-type="float" office:value="6.0970420000000001" table:style-name="ce2">
            <text:p>6.097042</text:p>
          </table:table-cell>
          <table:table-cell office:value-type="float" office:value="1.0509506" table:style-name="ce2">
            <text:p>1.0509506</text:p>
          </table:table-cell>
          <table:table-cell office:value-type="float" office:value="0.51892680000000002" table:style-name="ce2">
            <text:p>0.5189268</text:p>
          </table:table-cell>
          <table:table-cell office:value-type="float" office:value="6.5453115000000004" table:style-name="ce2">
            <text:p>6.5453115</text:p>
          </table:table-cell>
          <table:table-cell office:value-type="float" office:value="2.1785551669999998" table:style-name="ce2">
            <text:p>2.178555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6626</text:p>
          </table:table-cell>
          <table:table-cell office:value-type="string" table:style-name="ce2">
            <text:p>3,4-dihydro-2h-1-benzopyran-2-one</text:p>
          </table:table-cell>
          <table:table-cell office:value-type="string" table:style-name="ce2">
            <text:p>3,4-Dihydro-2H-1-benzopyran-2-one</text:p>
          </table:table-cell>
          <table:table-cell office:value-type="string" table:style-name="ce2">
            <text:p>C02274</text:p>
          </table:table-cell>
          <table:table-cell office:value-type="string" table:style-name="ce2">
            <text:p>HMDB0036626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<text:tab/>3,4-dihydrocoumarins</text:p>
          </table:table-cell>
          <table:table-cell office:value-type="string" table:style-name="ce2">
            <text:p><text:tab/>Not Available</text:p>
          </table:table-cell>
          <table:table-cell office:value-type="float" office:value="0.163874667" table:style-name="ce2">
            <text:p>0.163874667</text:p>
          </table:table-cell>
          <table:table-cell office:value-type="float" office:value="0.19872999999999999" table:style-name="ce2">
            <text:p>0.19873</text:p>
          </table:table-cell>
          <table:table-cell office:value-type="float" office:value="0.13154516699999999" table:style-name="ce2">
            <text:p>0.131545167</text:p>
          </table:table-cell>
          <table:table-cell office:value-type="float" office:value="0.1402968" table:style-name="ce2">
            <text:p>0.1402968</text:p>
          </table:table-cell>
          <table:table-cell office:value-type="float" office:value="0.12917916700000001" table:style-name="ce2">
            <text:p>0.129179167</text:p>
          </table:table-cell>
          <table:table-cell office:value-type="float" office:value="0.152746364" table:style-name="ce2">
            <text:p>0.152746364</text:p>
          </table:table-cell>
          <table:table-cell office:value-type="float" office:value="0.1188852" table:style-name="ce2">
            <text:p>0.1188852</text:p>
          </table:table-cell>
          <table:table-cell office:value-type="float" office:value="0.1079484" table:style-name="ce2">
            <text:p>0.1079484</text:p>
          </table:table-cell>
          <table:table-cell office:value-type="float" office:value="0.10355449999999999" table:style-name="ce2">
            <text:p>0.1035545</text:p>
          </table:table-cell>
          <table:table-cell office:value-type="float" office:value="0.12017133300000001" table:style-name="ce2">
            <text:p>0.120171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37115</text:p>
          </table:table-cell>
          <table:table-cell office:value-type="string" table:style-name="ce2">
            <text:p>2-hydroxy-4-(methylthio)butanoate</text:p>
          </table:table-cell>
          <table:table-cell office:value-type="string" table:style-name="ce2">
            <text:p>2-HYDROXY-4-(METHYLTHIO)BUTANO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37115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9.6366699999999997E-4" table:style-name="ce2">
            <text:p>0.000963667</text:p>
          </table:table-cell>
          <table:table-cell office:value-type="float" office:value="3.9433300000000002E-4" table:style-name="ce2">
            <text:p>0.000394333</text:p>
          </table:table-cell>
          <table:table-cell office:value-type="float" office:value="2.2073330000000001E-3" table:style-name="ce2">
            <text:p>0.002207333</text:p>
          </table:table-cell>
          <table:table-cell office:value-type="float" office:value="1.2432000000000001E-3" table:style-name="ce2">
            <text:p>0.0012432</text:p>
          </table:table-cell>
          <table:table-cell office:value-type="float" office:value="2.366E-3" table:style-name="ce2">
            <text:p>0.002366</text:p>
          </table:table-cell>
          <table:table-cell office:value-type="float" office:value="9.3418199999999998E-4" table:style-name="ce2">
            <text:p>0.000934182</text:p>
          </table:table-cell>
          <table:table-cell office:value-type="float" office:value="6.6359999999999998E-4" table:style-name="ce2">
            <text:p>0.0006636</text:p>
          </table:table-cell>
          <table:table-cell office:value-type="float" office:value="5.4739999999999997E-4" table:style-name="ce2">
            <text:p>0.0005474</text:p>
          </table:table-cell>
          <table:table-cell office:value-type="float" office:value="1.3377E-2" table:style-name="ce2">
            <text:p>0.013377</text:p>
          </table:table-cell>
          <table:table-cell office:value-type="float" office:value="9.4663330000000004E-3" table:style-name="ce2">
            <text:p>0.009466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41683</text:p>
          </table:table-cell>
          <table:table-cell office:value-type="string" table:style-name="ce2">
            <text:p>4-hydroxyphenyl-2-propionic acid</text:p>
          </table:table-cell>
          <table:table-cell office:value-type="string" table:style-name="ce2">
            <text:p>4-Hydroxyphenyl-2-propionic acid</text:p>
          </table:table-cell>
          <table:table-cell office:value-type="string" table:style-name="ce2">
            <text:p>C03080</text:p>
          </table:table-cell>
          <table:table-cell office:value-type="string" table:style-name="ce2">
            <text:p>HMDB0041683</text:p>
          </table:table-cell>
          <table:table-cell office:value-type="string" table:style-name="ce2">
            <text:p><text:tab/>Phenylpropanoids and polyketides</text:p>
          </table:table-cell>
          <table:table-cell office:value-type="string" table:style-name="ce2">
            <text:p>Phenylpropanoic acids</text:p>
          </table:table-cell>
          <table:table-cell office:value-type="string" table:style-name="ce2">
            <text:p><text:tab/>Not Available</text:p>
          </table:table-cell>
          <table:table-cell office:value-type="float" office:value="9.0649999999999997E-4" table:style-name="ce2">
            <text:p>0.0009065</text:p>
          </table:table-cell>
          <table:table-cell office:value-type="float" office:value="6.4166699999999995E-4" table:style-name="ce2">
            <text:p>0.000641667</text:p>
          </table:table-cell>
          <table:table-cell office:value-type="float" office:value="7.3850000000000001E-4" table:style-name="ce2">
            <text:p>0.0007385</text:p>
          </table:table-cell>
          <table:table-cell office:value-type="float" office:value="1.8606E-3" table:style-name="ce2">
            <text:p>0.0018606</text:p>
          </table:table-cell>
          <table:table-cell office:value-type="float" office:value="1.2028329999999999E-3" table:style-name="ce2">
            <text:p>0.001202833</text:p>
          </table:table-cell>
          <table:table-cell office:value-type="float" office:value="9.5709099999999997E-4" table:style-name="ce2">
            <text:p>0.000957091</text:p>
          </table:table-cell>
          <table:table-cell office:value-type="float" office:value="7.6300000000000001E-4" table:style-name="ce2">
            <text:p>0.000763</text:p>
          </table:table-cell>
          <table:table-cell office:value-type="float" office:value="8.5959999999999997E-4" table:style-name="ce2">
            <text:p>0.0008596</text:p>
          </table:table-cell>
          <table:table-cell office:value-type="float" office:value="9.1583300000000001E-4" table:style-name="ce2">
            <text:p>0.000915833</text:p>
          </table:table-cell>
          <table:table-cell office:value-type="float" office:value="9.5666700000000002E-4" table:style-name="ce2">
            <text:p>0.00095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59969</text:p>
          </table:table-cell>
          <table:table-cell office:value-type="string" table:style-name="ce2">
            <text:p>3-methoxyphenylacetic acid</text:p>
          </table:table-cell>
          <table:table-cell office:value-type="string" table:style-name="ce2">
            <text:p>3-Methoxyphenylacet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59969</text:p>
          </table:table-cell>
          <table:table-cell office:value-type="string" table:style-name="ce2">
            <text:p><text:tab/>Benzenoids<text:s/></text:p>
          </table:table-cell>
          <table:table-cell office:value-type="string" table:style-name="ce2">
            <text:p><text:tab/>Phenol ethers<text:s/></text:p>
          </table:table-cell>
          <table:table-cell office:value-type="string" table:style-name="ce2">
            <text:p><text:tab/>Anisoles</text:p>
          </table:table-cell>
          <table:table-cell office:value-type="float" office:value="1.096667E-3" table:style-name="ce2">
            <text:p>0.001096667</text:p>
          </table:table-cell>
          <table:table-cell office:value-type="float" office:value="9.1233299999999998E-4" table:style-name="ce2">
            <text:p>0.000912333</text:p>
          </table:table-cell>
          <table:table-cell office:value-type="float" office:value="8.2483299999999997E-4" table:style-name="ce2">
            <text:p>0.000824833</text:p>
          </table:table-cell>
          <table:table-cell office:value-type="float" office:value="1.0303999999999999E-3" table:style-name="ce2">
            <text:p>0.0010304</text:p>
          </table:table-cell>
          <table:table-cell office:value-type="float" office:value="9.4733299999999996E-4" table:style-name="ce2">
            <text:p>0.000947333</text:p>
          </table:table-cell>
          <table:table-cell office:value-type="float" office:value="9.69818E-4" table:style-name="ce2">
            <text:p>0.000969818</text:p>
          </table:table-cell>
          <table:table-cell office:value-type="float" office:value="1.3706E-3" table:style-name="ce2">
            <text:p>0.0013706</text:p>
          </table:table-cell>
          <table:table-cell office:value-type="float" office:value="1.2474000000000001E-3" table:style-name="ce2">
            <text:p>0.0012474</text:p>
          </table:table-cell>
          <table:table-cell office:value-type="float" office:value="8.7966699999999999E-4" table:style-name="ce2">
            <text:p>0.000879667</text:p>
          </table:table-cell>
          <table:table-cell office:value-type="float" office:value="1.0931669999999999E-3" table:style-name="ce2">
            <text:p>0.001093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0038</text:p>
          </table:table-cell>
          <table:table-cell office:value-type="string" table:style-name="ce2">
            <text:p>10z-heptadecenoic acid</text:p>
          </table:table-cell>
          <table:table-cell office:value-type="string" table:style-name="ce2">
            <text:p>10Z-Heptadece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003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text:s/></text:p>
          </table:table-cell>
          <table:table-cell office:value-type="float" office:value="7.3943330000000003E-3" table:style-name="ce2">
            <text:p>0.007394333</text:p>
          </table:table-cell>
          <table:table-cell office:value-type="float" office:value="3.6365E-3" table:style-name="ce2">
            <text:p>0.0036365</text:p>
          </table:table-cell>
          <table:table-cell office:value-type="float" office:value="5.4600000000000004E-4" table:style-name="ce2">
            <text:p>0.000546</text:p>
          </table:table-cell>
          <table:table-cell office:value-type="float" office:value="6.9439999999999997E-4" table:style-name="ce2">
            <text:p>0.0006944</text:p>
          </table:table-cell>
          <table:table-cell office:value-type="float" office:value="2.5783329999999999E-3" table:style-name="ce2">
            <text:p>0.002578333</text:p>
          </table:table-cell>
          <table:table-cell office:value-type="float" office:value="5.6432729999999999E-3" table:style-name="ce2">
            <text:p>0.005643273</text:p>
          </table:table-cell>
          <table:table-cell office:value-type="float" office:value="8.1326000000000002E-3" table:style-name="ce2">
            <text:p>0.0081326</text:p>
          </table:table-cell>
          <table:table-cell office:value-type="float" office:value="1.2920600000000001E-2" table:style-name="ce2">
            <text:p>0.0129206</text:p>
          </table:table-cell>
          <table:table-cell office:value-type="float" office:value="6.7619999999999998E-3" table:style-name="ce2">
            <text:p>0.006762</text:p>
          </table:table-cell>
          <table:table-cell office:value-type="float" office:value="5.3783329999999999E-3" table:style-name="ce2">
            <text:p>0.005378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0039</text:p>
          </table:table-cell>
          <table:table-cell office:value-type="string" table:style-name="ce2">
            <text:p>Cis-11,14,17-eicosatrienoic acid</text:p>
          </table:table-cell>
          <table:table-cell office:value-type="string" table:style-name="ce2">
            <text:p>CIS-11,14,17-EICOSATRIENOIC ACID</text:p>
          </table:table-cell>
          <table:table-cell office:value-type="string" table:style-name="ce2">
            <text:p>C16522</text:p>
          </table:table-cell>
          <table:table-cell office:value-type="string" table:style-name="ce2">
            <text:p>HMDB0060039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2.2892333000000001E-2" table:style-name="ce2">
            <text:p>0.022892333</text:p>
          </table:table-cell>
          <table:table-cell office:value-type="float" office:value="6.8798330000000001E-3" table:style-name="ce2">
            <text:p>0.006879833</text:p>
          </table:table-cell>
          <table:table-cell office:value-type="float" office:value="4.0250000000000003E-4" table:style-name="ce2">
            <text:p>0.0004025</text:p>
          </table:table-cell>
          <table:table-cell office:value-type="float" office:value="7.5600000000000005E-4" table:style-name="ce2">
            <text:p>0.000756</text:p>
          </table:table-cell>
          <table:table-cell office:value-type="float" office:value="3.4965E-3" table:style-name="ce2">
            <text:p>0.0034965</text:p>
          </table:table-cell>
          <table:table-cell office:value-type="float" office:value="8.4152729999999992E-3" table:style-name="ce2">
            <text:p>0.008415273</text:p>
          </table:table-cell>
          <table:table-cell office:value-type="float" office:value="2.0397999999999999E-2" table:style-name="ce2">
            <text:p>0.020398</text:p>
          </table:table-cell>
          <table:table-cell office:value-type="float" office:value="2.7197800000000001E-2" table:style-name="ce2">
            <text:p>0.0271978</text:p>
          </table:table-cell>
          <table:table-cell office:value-type="float" office:value="1.1026167E-2" table:style-name="ce2">
            <text:p>0.011026167</text:p>
          </table:table-cell>
          <table:table-cell office:value-type="float" office:value="7.2473329999999999E-3" table:style-name="ce2">
            <text:p>0.0072473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0460</text:p>
          </table:table-cell>
          <table:table-cell office:value-type="string" table:style-name="ce2">
            <text:p>Cis-4-hydroxy-d-proline</text:p>
          </table:table-cell>
          <table:table-cell office:value-type="string" table:style-name="ce2">
            <text:p>cis-4-Hydroxy-D-proline</text:p>
          </table:table-cell>
          <table:table-cell office:value-type="string" table:style-name="ce2">
            <text:p>C03440</text:p>
          </table:table-cell>
          <table:table-cell office:value-type="string" table:style-name="ce2">
            <text:p>HMDB0060460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28.066683170000001" table:style-name="ce2">
            <text:p>28.06668317</text:p>
          </table:table-cell>
          <table:table-cell office:value-type="float" office:value="26.017447170000001" table:style-name="ce2">
            <text:p>26.01744717</text:p>
          </table:table-cell>
          <table:table-cell office:value-type="float" office:value="26.790918000000001" table:style-name="ce2">
            <text:p>26.790918</text:p>
          </table:table-cell>
          <table:table-cell office:value-type="float" office:value="34.417807199999999" table:style-name="ce2">
            <text:p>34.4178072</text:p>
          </table:table-cell>
          <table:table-cell office:value-type="float" office:value="28.474925500000001" table:style-name="ce2">
            <text:p>28.4749255</text:p>
          </table:table-cell>
          <table:table-cell office:value-type="float" office:value="31.462917820000001" table:style-name="ce2">
            <text:p>31.46291782</text:p>
          </table:table-cell>
          <table:table-cell office:value-type="float" office:value="26.6678566" table:style-name="ce2">
            <text:p>26.6678566</text:p>
          </table:table-cell>
          <table:table-cell office:value-type="float" office:value="27.4830276" table:style-name="ce2">
            <text:p>27.4830276</text:p>
          </table:table-cell>
          <table:table-cell office:value-type="float" office:value="26.542607" table:style-name="ce2">
            <text:p>26.542607</text:p>
          </table:table-cell>
          <table:table-cell office:value-type="float" office:value="24.68382467" table:style-name="ce2">
            <text:p>24.683824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0484</text:p>
          </table:table-cell>
          <table:table-cell office:value-type="string" table:style-name="ce2">
            <text:p>Indolepyruvate</text:p>
          </table:table-cell>
          <table:table-cell office:value-type="string" table:style-name="ce2">
            <text:p>Indolepyruvate</text:p>
          </table:table-cell>
          <table:table-cell office:value-type="string" table:style-name="ce2">
            <text:p>C00331</text:p>
          </table:table-cell>
          <table:table-cell office:value-type="string" table:style-name="ce2">
            <text:p>HMDB0060484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yl carboxylic acids and derivatives</text:p>
          </table:table-cell>
          <table:table-cell office:value-type="float" office:value="3.6015000000000001E-3" table:style-name="ce2">
            <text:p>0.0036015</text:p>
          </table:table-cell>
          <table:table-cell office:value-type="float" office:value="2.6389999999999999E-3" table:style-name="ce2">
            <text:p>0.002639</text:p>
          </table:table-cell>
          <table:table-cell office:value-type="float" office:value="3.070667E-3" table:style-name="ce2">
            <text:p>0.003070667</text:p>
          </table:table-cell>
          <table:table-cell office:value-type="float" office:value="3.5685999999999999E-3" table:style-name="ce2">
            <text:p>0.0035686</text:p>
          </table:table-cell>
          <table:table-cell office:value-type="float" office:value="2.287833E-3" table:style-name="ce2">
            <text:p>0.002287833</text:p>
          </table:table-cell>
          <table:table-cell office:value-type="float" office:value="2.5899999999999999E-3" table:style-name="ce2">
            <text:p>0.00259</text:p>
          </table:table-cell>
          <table:table-cell office:value-type="float" office:value="3.0254000000000001E-3" table:style-name="ce2">
            <text:p>0.0030254</text:p>
          </table:table-cell>
          <table:table-cell office:value-type="float" office:value="3.3922000000000002E-3" table:style-name="ce2">
            <text:p>0.0033922</text:p>
          </table:table-cell>
          <table:table-cell office:value-type="float" office:value="2.5923330000000001E-3" table:style-name="ce2">
            <text:p>0.002592333</text:p>
          </table:table-cell>
          <table:table-cell office:value-type="float" office:value="3.1465E-3" table:style-name="ce2">
            <text:p>0.00314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1706</text:p>
          </table:table-cell>
          <table:table-cell office:value-type="string" table:style-name="ce2">
            <text:p>12-hydroxystearic acid</text:p>
          </table:table-cell>
          <table:table-cell office:value-type="string" table:style-name="ce2">
            <text:p>12-hydroxystear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1706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3.315667E-3" table:style-name="ce2">
            <text:p>0.003315667</text:p>
          </table:table-cell>
          <table:table-cell office:value-type="float" office:value="4.7483330000000004E-3" table:style-name="ce2">
            <text:p>0.004748333</text:p>
          </table:table-cell>
          <table:table-cell office:value-type="float" office:value="2.2773329999999999E-3" table:style-name="ce2">
            <text:p>0.002277333</text:p>
          </table:table-cell>
          <table:table-cell office:value-type="float" office:value="2.2918000000000001E-3" table:style-name="ce2">
            <text:p>0.0022918</text:p>
          </table:table-cell>
          <table:table-cell office:value-type="float" office:value="3.045E-3" table:style-name="ce2">
            <text:p>0.003045</text:p>
          </table:table-cell>
          <table:table-cell office:value-type="float" office:value="4.0918179999999997E-3" table:style-name="ce2">
            <text:p>0.004091818</text:p>
          </table:table-cell>
          <table:table-cell office:value-type="float" office:value="6.7746000000000004E-3" table:style-name="ce2">
            <text:p>0.0067746</text:p>
          </table:table-cell>
          <table:table-cell office:value-type="float" office:value="5.1646000000000001E-3" table:style-name="ce2">
            <text:p>0.0051646</text:p>
          </table:table-cell>
          <table:table-cell office:value-type="float" office:value="2.242333E-3" table:style-name="ce2">
            <text:p>0.002242333</text:p>
          </table:table-cell>
          <table:table-cell office:value-type="float" office:value="2.976167E-3" table:style-name="ce2">
            <text:p>0.002976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1714</text:p>
          </table:table-cell>
          <table:table-cell office:value-type="string" table:style-name="ce2">
            <text:p>13c,16c-docosadienoic acid</text:p>
          </table:table-cell>
          <table:table-cell office:value-type="string" table:style-name="ce2">
            <text:p>13C,16C-DOCOSADIENOIC ACID</text:p>
          </table:table-cell>
          <table:table-cell office:value-type="string" table:style-name="ce2">
            <text:p>C16533</text:p>
          </table:table-cell>
          <table:table-cell office:value-type="string" table:style-name="ce2">
            <text:p>HMDB0061714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9.4966699999999996E-4" table:style-name="ce2">
            <text:p>0.000949667</text:p>
          </table:table-cell>
          <table:table-cell office:value-type="float" office:value="7.0116700000000004E-4" table:style-name="ce2">
            <text:p>0.000701167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6.3699999999999998E-4" table:style-name="ce2">
            <text:p>0.000637</text:p>
          </table:table-cell>
          <table:table-cell office:value-type="float" office:value="1.383455E-3" table:style-name="ce2">
            <text:p>0.001383455</text:p>
          </table:table-cell>
          <table:table-cell office:value-type="float" office:value="1.1900000000000001E-3" table:style-name="ce2">
            <text:p>0.00119</text:p>
          </table:table-cell>
          <table:table-cell office:value-type="float" office:value="2.1153999999999999E-3" table:style-name="ce2">
            <text:p>0.0021154</text:p>
          </table:table-cell>
          <table:table-cell office:value-type="float" office:value="1.054667E-3" table:style-name="ce2">
            <text:p>0.001054667</text:p>
          </table:table-cell>
          <table:table-cell office:value-type="float" office:value="6.9766700000000001E-4" table:style-name="ce2">
            <text:p>0.000697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2248</text:p>
          </table:table-cell>
          <table:table-cell office:value-type="string" table:style-name="ce2">
            <text:p>Myristelaidic acid</text:p>
          </table:table-cell>
          <table:table-cell office:value-type="string" table:style-name="ce2">
            <text:p>Myristelaid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224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9.59E-4" table:style-name="ce2">
            <text:p>0.000959</text:p>
          </table:table-cell>
          <table:table-cell office:value-type="float" office:value="5.7399999999999997E-4" table:style-name="ce2">
            <text:p>0.000574</text:p>
          </table:table-cell>
          <table:table-cell office:value-type="float" office:value="3.7566699999999999E-4" table:style-name="ce2">
            <text:p>0.000375667</text:p>
          </table:table-cell>
          <table:table-cell office:value-type="float" office:value="4.4099999999999999E-4" table:style-name="ce2">
            <text:p>0.000441</text:p>
          </table:table-cell>
          <table:table-cell office:value-type="float" office:value="5.9150000000000001E-4" table:style-name="ce2">
            <text:p>0.0005915</text:p>
          </table:table-cell>
          <table:table-cell office:value-type="float" office:value="7.3181799999999997E-4" table:style-name="ce2">
            <text:p>0.000731818</text:p>
          </table:table-cell>
          <table:table-cell office:value-type="float" office:value="1.0976E-3" table:style-name="ce2">
            <text:p>0.0010976</text:p>
          </table:table-cell>
          <table:table-cell office:value-type="float" office:value="1.7262E-3" table:style-name="ce2">
            <text:p>0.0017262</text:p>
          </table:table-cell>
          <table:table-cell office:value-type="float" office:value="7.9916700000000004E-4" table:style-name="ce2">
            <text:p>0.000799167</text:p>
          </table:table-cell>
          <table:table-cell office:value-type="float" office:value="8.2950000000000005E-4" table:style-name="ce2">
            <text:p>0.000829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62795</text:p>
          </table:table-cell>
          <table:table-cell office:value-type="string" table:style-name="ce2">
            <text:p>N-carbamoylglutamic acid</text:p>
          </table:table-cell>
          <table:table-cell office:value-type="string" table:style-name="ce2">
            <text:p>N-carbamoylglutam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62795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Carboxylic acids and derivatives<text:s/></text:p>
          </table:table-cell>
          <table:table-cell office:value-type="string" table:style-name="ce2">
            <text:p><text:tab/>Amino acids, peptides, and analogues</text:p>
          </table:table-cell>
          <table:table-cell office:value-type="float" office:value="3.9748329999999997E-3" table:style-name="ce2">
            <text:p>0.003974833</text:p>
          </table:table-cell>
          <table:table-cell office:value-type="float" office:value="4.0996670000000004E-3" table:style-name="ce2">
            <text:p>0.004099667</text:p>
          </table:table-cell>
          <table:table-cell office:value-type="float" office:value="5.607E-3" table:style-name="ce2">
            <text:p>0.005607</text:p>
          </table:table-cell>
          <table:table-cell office:value-type="float" office:value="7.5138000000000002E-3" table:style-name="ce2">
            <text:p>0.0075138</text:p>
          </table:table-cell>
          <table:table-cell office:value-type="float" office:value="4.9688329999999998E-3" table:style-name="ce2">
            <text:p>0.004968833</text:p>
          </table:table-cell>
          <table:table-cell office:value-type="float" office:value="3.2798179999999999E-3" table:style-name="ce2">
            <text:p>0.003279818</text:p>
          </table:table-cell>
          <table:table-cell office:value-type="float" office:value="3.5377999999999998E-3" table:style-name="ce2">
            <text:p>0.0035378</text:p>
          </table:table-cell>
          <table:table-cell office:value-type="float" office:value="4.0949999999999997E-3" table:style-name="ce2">
            <text:p>0.004095</text:p>
          </table:table-cell>
          <table:table-cell office:value-type="float" office:value="2.1233329999999998E-3" table:style-name="ce2">
            <text:p>0.002123333</text:p>
          </table:table-cell>
          <table:table-cell office:value-type="float" office:value="2.4966670000000002E-3" table:style-name="ce2">
            <text:p>0.002496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094701</text:p>
          </table:table-cell>
          <table:table-cell office:value-type="string" table:style-name="ce2">
            <text:p>N-acetylproline</text:p>
          </table:table-cell>
          <table:table-cell office:value-type="string" table:style-name="ce2">
            <text:p>N-Acetylprolin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094701</text:p>
          </table:table-cell>
          <table:table-cell office:value-type="string" table:style-name="ce2">
            <text:p><text:tab/>Organic acids and derivatives<text:s/></text:p>
          </table:table-cell>
          <table:table-cell office:value-type="string" table:style-name="ce2">
            <text:p><text:tab/>Carboxylic acids and derivatives<text:s/></text:p>
          </table:table-cell>
          <table:table-cell office:value-type="string" table:style-name="ce2">
            <text:p><text:tab/>Amino acids, peptides, and analogues<text:s/></text:p>
          </table:table-cell>
          <table:table-cell office:value-type="float" office:value="5.6956669999999997E-3" table:style-name="ce2">
            <text:p>0.005695667</text:p>
          </table:table-cell>
          <table:table-cell office:value-type="float" office:value="1.7014667000000001E-2" table:style-name="ce2">
            <text:p>0.017014667</text:p>
          </table:table-cell>
          <table:table-cell office:value-type="float" office:value="2.3720667000000001E-2" table:style-name="ce2">
            <text:p>0.023720667</text:p>
          </table:table-cell>
          <table:table-cell office:value-type="float" office:value="1.8963000000000001E-2" table:style-name="ce2">
            <text:p>0.018963</text:p>
          </table:table-cell>
          <table:table-cell office:value-type="float" office:value="6.4498E-2" table:style-name="ce2">
            <text:p>0.064498</text:p>
          </table:table-cell>
          <table:table-cell office:value-type="float" office:value="9.1772544999999997E-2" table:style-name="ce2">
            <text:p>0.091772545</text:p>
          </table:table-cell>
          <table:table-cell office:value-type="float" office:value="3.9746E-3" table:style-name="ce2">
            <text:p>0.0039746</text:p>
          </table:table-cell>
          <table:table-cell office:value-type="float" office:value="5.2233999999999996E-3" table:style-name="ce2">
            <text:p>0.0052234</text:p>
          </table:table-cell>
          <table:table-cell office:value-type="float" office:value="4.5616670000000002E-3" table:style-name="ce2">
            <text:p>0.004561667</text:p>
          </table:table-cell>
          <table:table-cell office:value-type="float" office:value="2.7723500000000002E-2" table:style-name="ce2">
            <text:p>0.027723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240219</text:p>
          </table:table-cell>
          <table:table-cell office:value-type="string" table:style-name="ce2">
            <text:p>Cis-11-octadecenoic acid</text:p>
          </table:table-cell>
          <table:table-cell office:value-type="string" table:style-name="ce2">
            <text:p>CIS-11-OCTADECENOIC ACID</text:p>
          </table:table-cell>
          <table:table-cell office:value-type="string" table:style-name="ce2">
            <text:p>C21944</text:p>
          </table:table-cell>
          <table:table-cell office:value-type="string" table:style-name="ce2">
            <text:p>HMDB0240219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Fatty Acyls<text:s/>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0.18821599999999999" table:style-name="ce2">
            <text:p>0.188216</text:p>
          </table:table-cell>
          <table:table-cell office:value-type="float" office:value="9.2482833E-2" table:style-name="ce2">
            <text:p>0.092482833</text:p>
          </table:table-cell>
          <table:table-cell office:value-type="float" office:value="6.2836669999999997E-3" table:style-name="ce2">
            <text:p>0.006283667</text:p>
          </table:table-cell>
          <table:table-cell office:value-type="float" office:value="8.9207999999999996E-3" table:style-name="ce2">
            <text:p>0.0089208</text:p>
          </table:table-cell>
          <table:table-cell office:value-type="float" office:value="6.4761666999999995E-2" table:style-name="ce2">
            <text:p>0.064761667</text:p>
          </table:table-cell>
          <table:table-cell office:value-type="float" office:value="0.12899090899999999" table:style-name="ce2">
            <text:p>0.128990909</text:p>
          </table:table-cell>
          <table:table-cell office:value-type="float" office:value="0.2205742" table:style-name="ce2">
            <text:p>0.2205742</text:p>
          </table:table-cell>
          <table:table-cell office:value-type="float" office:value="0.25499460000000002" table:style-name="ce2">
            <text:p>0.2549946</text:p>
          </table:table-cell>
          <table:table-cell office:value-type="float" office:value="0.14313483299999999" table:style-name="ce2">
            <text:p>0.143134833</text:p>
          </table:table-cell>
          <table:table-cell office:value-type="float" office:value="0.13952400000000001" table:style-name="ce2">
            <text:p>0.13952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240266</text:p>
          </table:table-cell>
          <table:table-cell office:value-type="string" table:style-name="ce2">
            <text:p>Methyl vanillate</text:p>
          </table:table-cell>
          <table:table-cell office:value-type="string" table:style-name="ce2">
            <text:p>Methyl vanillat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240266</text:p>
          </table:table-cell>
          <table:table-cell office:value-type="string" table:style-name="ce2">
            <text:p><text:tab/>Benzenoids<text:s/></text:p>
          </table:table-cell>
          <table:table-cell office:value-type="string" table:style-name="ce2">
            <text:p><text:tab/>Benzene and substituted derivatives</text:p>
          </table:table-cell>
          <table:table-cell office:value-type="string" table:style-name="ce2">
            <text:p><text:tab/>Benzoic acids and derivatives</text:p>
          </table:table-cell>
          <table:table-cell office:value-type="float" office:value="5.2255000000000003E-2" table:style-name="ce2">
            <text:p>0.052255</text:p>
          </table:table-cell>
          <table:table-cell office:value-type="float" office:value="4.6769333000000003E-2" table:style-name="ce2">
            <text:p>0.046769333</text:p>
          </table:table-cell>
          <table:table-cell office:value-type="float" office:value="8.4705832999999994E-2" table:style-name="ce2">
            <text:p>0.084705833</text:p>
          </table:table-cell>
          <table:table-cell office:value-type="float" office:value="0.1038268" table:style-name="ce2">
            <text:p>0.1038268</text:p>
          </table:table-cell>
          <table:table-cell office:value-type="float" office:value="5.6064166999999998E-2" table:style-name="ce2">
            <text:p>0.056064167</text:p>
          </table:table-cell>
          <table:table-cell office:value-type="float" office:value="4.7173635999999998E-2" table:style-name="ce2">
            <text:p>0.047173636</text:p>
          </table:table-cell>
          <table:table-cell office:value-type="float" office:value="5.6407400000000003E-2" table:style-name="ce2">
            <text:p>0.0564074</text:p>
          </table:table-cell>
          <table:table-cell office:value-type="float" office:value="6.1331200000000002E-2" table:style-name="ce2">
            <text:p>0.0613312</text:p>
          </table:table-cell>
          <table:table-cell office:value-type="float" office:value="5.3900000000000003E-2" table:style-name="ce2">
            <text:p>0.0539</text:p>
          </table:table-cell>
          <table:table-cell office:value-type="float" office:value="4.6204666999999998E-2" table:style-name="ce2">
            <text:p>0.0462046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242143</text:p>
          </table:table-cell>
          <table:table-cell office:value-type="string" table:style-name="ce2">
            <text:p>3-indoleglyoxylic acid</text:p>
          </table:table-cell>
          <table:table-cell office:value-type="string" table:style-name="ce2">
            <text:p>3-Indoleglyoxy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242143</text:p>
          </table:table-cell>
          <table:table-cell office:value-type="string" table:style-name="ce2">
            <text:p><text:tab/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yl carboxylic acids and derivatives</text:p>
          </table:table-cell>
          <table:table-cell office:value-type="float" office:value="7.7700000000000002E-4" table:style-name="ce2">
            <text:p>0.000777</text:p>
          </table:table-cell>
          <table:table-cell office:value-type="float" office:value="3.5466700000000002E-4" table:style-name="ce2">
            <text:p>0.000354667</text:p>
          </table:table-cell>
          <table:table-cell office:value-type="float" office:value="4.2349999999999999E-4" table:style-name="ce2">
            <text:p>0.0004235</text:p>
          </table:table-cell>
          <table:table-cell office:value-type="float" office:value="4.4939999999999997E-4" table:style-name="ce2">
            <text:p>0.0004494</text:p>
          </table:table-cell>
          <table:table-cell office:value-type="float" office:value="4.2349999999999999E-4" table:style-name="ce2">
            <text:p>0.0004235</text:p>
          </table:table-cell>
          <table:table-cell office:value-type="float" office:value="3.5509099999999998E-4" table:style-name="ce2">
            <text:p>0.000355091</text:p>
          </table:table-cell>
          <table:table-cell office:value-type="float" office:value="4.9700000000000005E-4" table:style-name="ce2">
            <text:p>0.000497</text:p>
          </table:table-cell>
          <table:table-cell office:value-type="float" office:value="6.5519999999999999E-4" table:style-name="ce2">
            <text:p>0.0006552</text:p>
          </table:table-cell>
          <table:table-cell office:value-type="float" office:value="3.9899999999999999E-4" table:style-name="ce2">
            <text:p>0.000399</text:p>
          </table:table-cell>
          <table:table-cell office:value-type="float" office:value="4.0250000000000003E-4" table:style-name="ce2">
            <text:p>0.000402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244272</text:p>
          </table:table-cell>
          <table:table-cell office:value-type="string" table:style-name="ce2">
            <text:p>10-hydroxydecanoic acid</text:p>
          </table:table-cell>
          <table:table-cell office:value-type="string" table:style-name="ce2">
            <text:p>10-Hydroxydec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244272</text:p>
          </table:table-cell>
          <table:table-cell office:value-type="string" table:style-name="ce2">
            <text:p><text:tab/>Organic acids and derivatives</text:p>
          </table:table-cell>
          <table:table-cell office:value-type="string" table:style-name="ce2">
            <text:p><text:tab/>Hydroxy acids and derivatives<text:s/></text:p>
          </table:table-cell>
          <table:table-cell office:value-type="string" table:style-name="ce2">
            <text:p><text:tab/>Medium-chain hydroxy acids and derivatives</text:p>
          </table:table-cell>
          <table:table-cell office:value-type="float" office:value="1.5250667000000001E-2" table:style-name="ce2">
            <text:p>0.015250667</text:p>
          </table:table-cell>
          <table:table-cell office:value-type="float" office:value="1.4953167E-2" table:style-name="ce2">
            <text:p>0.014953167</text:p>
          </table:table-cell>
          <table:table-cell office:value-type="float" office:value="1.8366832999999999E-2" table:style-name="ce2">
            <text:p>0.018366833</text:p>
          </table:table-cell>
          <table:table-cell office:value-type="float" office:value="1.67846E-2" table:style-name="ce2">
            <text:p>0.0167846</text:p>
          </table:table-cell>
          <table:table-cell office:value-type="float" office:value="1.6433666999999999E-2" table:style-name="ce2">
            <text:p>0.016433667</text:p>
          </table:table-cell>
          <table:table-cell office:value-type="float" office:value="1.6908182000000001E-2" table:style-name="ce2">
            <text:p>0.016908182</text:p>
          </table:table-cell>
          <table:table-cell office:value-type="float" office:value="1.7344600000000002E-2" table:style-name="ce2">
            <text:p>0.0173446</text:p>
          </table:table-cell>
          <table:table-cell office:value-type="float" office:value="1.4408799999999999E-2" table:style-name="ce2">
            <text:p>0.0144088</text:p>
          </table:table-cell>
          <table:table-cell office:value-type="float" office:value="1.5033667000000001E-2" table:style-name="ce2">
            <text:p>0.015033667</text:p>
          </table:table-cell>
          <table:table-cell office:value-type="float" office:value="1.6308832999999998E-2" table:style-name="ce2">
            <text:p>0.01630883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304943</text:p>
          </table:table-cell>
          <table:table-cell office:value-type="string" table:style-name="ce2">
            <text:p>3-methyloxindole</text:p>
          </table:table-cell>
          <table:table-cell office:value-type="string" table:style-name="ce2">
            <text:p>3-Methyloxindo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04943</text:p>
          </table:table-cell>
          <table:table-cell office:value-type="string" table:style-name="ce2">
            <text:p>Organoheterocyclic compounds</text:p>
          </table:table-cell>
          <table:table-cell office:value-type="string" table:style-name="ce2">
            <text:p><text:tab/>Indoles and derivatives</text:p>
          </table:table-cell>
          <table:table-cell office:value-type="string" table:style-name="ce2">
            <text:p><text:tab/>Indolines</text:p>
          </table:table-cell>
          <table:table-cell office:value-type="float" office:value="3.6932E-2" table:style-name="ce2">
            <text:p>0.036932</text:p>
          </table:table-cell>
          <table:table-cell office:value-type="float" office:value="2.2220332999999998E-2" table:style-name="ce2">
            <text:p>0.022220333</text:p>
          </table:table-cell>
          <table:table-cell office:value-type="float" office:value="2.0394499999999999E-2" table:style-name="ce2">
            <text:p>0.0203945</text:p>
          </table:table-cell>
          <table:table-cell office:value-type="float" office:value="3.4218800000000001E-2" table:style-name="ce2">
            <text:p>0.0342188</text:p>
          </table:table-cell>
          <table:table-cell office:value-type="float" office:value="7.3189667E-2" table:style-name="ce2">
            <text:p>0.073189667</text:p>
          </table:table-cell>
          <table:table-cell office:value-type="float" office:value="3.8870363999999998E-2" table:style-name="ce2">
            <text:p>0.038870364</text:p>
          </table:table-cell>
          <table:table-cell office:value-type="float" office:value="2.3127999999999999E-2" table:style-name="ce2">
            <text:p>0.023128</text:p>
          </table:table-cell>
          <table:table-cell office:value-type="float" office:value="2.6165999999999998E-2" table:style-name="ce2">
            <text:p>0.026166</text:p>
          </table:table-cell>
          <table:table-cell office:value-type="float" office:value="3.6744167000000001E-2" table:style-name="ce2">
            <text:p>0.036744167</text:p>
          </table:table-cell>
          <table:table-cell office:value-type="float" office:value="2.6062167000000001E-2" table:style-name="ce2">
            <text:p>0.02606216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304947</text:p>
          </table:table-cell>
          <table:table-cell office:value-type="string" table:style-name="ce2">
            <text:p>Nordeoxycholic acid</text:p>
          </table:table-cell>
          <table:table-cell office:value-type="string" table:style-name="ce2">
            <text:p>Nordeoxychol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04947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Steroids and steroid derivatives</text:p>
          </table:table-cell>
          <table:table-cell office:value-type="string" table:style-name="ce2">
            <text:p><text:tab/>Bile acids, alcohols and derivatives<text:s/></text:p>
          </table:table-cell>
          <table:table-cell office:value-type="float" office:value="9.2166700000000006E-5" table:style-name="ce2">
            <text:p>9.21667E-0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0054499999999999E-4" table:style-name="ce2">
            <text:p>0.000100545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1.176E-4" table:style-name="ce2">
            <text:p>0.0001176</text:p>
          </table:table-cell>
          <table:table-cell office:value-type="float" office:value="9.3333300000000003E-5" table:style-name="ce2">
            <text:p>9.33333E-05</text:p>
          </table:table-cell>
          <table:table-cell office:value-type="float" office:value="9.6833299999999993E-5" table:style-name="ce2">
            <text:p>9.68333E-0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HMDB0340508</text:p>
          </table:table-cell>
          <table:table-cell office:value-type="string" table:style-name="ce2">
            <text:p>4-methylhexanoic acid</text:p>
          </table:table-cell>
          <table:table-cell office:value-type="string" table:style-name="ce2">
            <text:p>4-Methylhexanoic acid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HMDB0340508</text:p>
          </table:table-cell>
          <table:table-cell office:value-type="string" table:style-name="ce2">
            <text:p><text:tab/>Lipids and lipid-like molecules</text:p>
          </table:table-cell>
          <table:table-cell office:value-type="string" table:style-name="ce2">
            <text:p><text:tab/>Fatty Acyls</text:p>
          </table:table-cell>
          <table:table-cell office:value-type="string" table:style-name="ce2">
            <text:p><text:tab/>Fatty acids and conjugates</text:p>
          </table:table-cell>
          <table:table-cell office:value-type="float" office:value="1.0921167000000001E-2" table:style-name="ce2">
            <text:p>0.010921167</text:p>
          </table:table-cell>
          <table:table-cell office:value-type="float" office:value="6.3945E-3" table:style-name="ce2">
            <text:p>0.0063945</text:p>
          </table:table-cell>
          <table:table-cell office:value-type="float" office:value="1.3743329999999999E-3" table:style-name="ce2">
            <text:p>0.001374333</text:p>
          </table:table-cell>
          <table:table-cell office:value-type="float" office:value="9.9999999999999995E-8" table:style-name="ce2">
            <text:p>0.0000001</text:p>
          </table:table-cell>
          <table:table-cell office:value-type="float" office:value="6.220667E-3" table:style-name="ce2">
            <text:p>0.006220667</text:p>
          </table:table-cell>
          <table:table-cell office:value-type="float" office:value="5.7336360000000003E-3" table:style-name="ce2">
            <text:p>0.005733636</text:p>
          </table:table-cell>
          <table:table-cell office:value-type="float" office:value="9.0272000000000008E-3" table:style-name="ce2">
            <text:p>0.0090272</text:p>
          </table:table-cell>
          <table:table-cell office:value-type="float" office:value="1.2362E-2" table:style-name="ce2">
            <text:p>0.012362</text:p>
          </table:table-cell>
          <table:table-cell office:value-type="float" office:value="7.4165000000000003E-3" table:style-name="ce2">
            <text:p>0.0074165</text:p>
          </table:table-cell>
          <table:table-cell office:value-type="float" office:value="6.9544999999999997E-3" table:style-name="ce2">
            <text:p>0.0069545</text:p>
          </table:table-cell>
          <table:table-cell table:number-columns-repeated="16366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青山青海</meta:initial-creator>
    <dc:creator>長沼　毅</dc:creator>
    <meta:creation-date>2015-06-05T18:19:34Z</meta:creation-date>
    <dc:date>2024-11-16T01:42:36Z</dc:date>
  </office:meta>
</office:document-meta>
</file>