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roman"/>
    </style:style>
    <style:style style:name="ce3" style:family="table-cell" style:parent-style-name="_12495__12452__12497__12540__12522__12531__12463_" style:data-style-name="N0">
      <style:text-properties fo:color="#000000" style:text-underline-style="none" style:text-underline-type="none" style:font-family-generic="roman"/>
    </style:style>
    <style:style style:name="ce4" style:family="table-cell" style:parent-style-name="Default" style:data-style-name="N0">
      <style:text-properties fo:color="#000000" style:font-family-generic="roman"/>
    </style:style>
    <style:style style:name="ce5" style:family="table-cell" style:parent-style-name="_12495__12452__12497__12540__12522__12531__12463_" style:data-style-name="N0">
      <style:text-properties fo:color="#000000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0.1467708333333cm" style:use-optimal-column-width="true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1197916666667cm"/>
    </style:style>
    <style:style style:name="co7" style:family="table-column">
      <style:table-column-properties fo:break-before="auto" style:column-width="2.39447916666667cm"/>
    </style:style>
    <style:style style:name="co8" style:family="table-column">
      <style:table-column-properties fo:break-before="auto" style:column-width="2.791354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76" table:default-cell-style-name="ce1"/>
        <table:table-row table:style-name="ro1">
          <table:table-cell office:value-type="string" table:style-name="ce4">
            <text:p>Metabolite.ID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Abbreviation</text:p>
          </table:table-cell>
          <table:table-cell office:value-type="string" table:style-name="ce4">
            <text:p>KEGG.ID</text:p>
          </table:table-cell>
          <table:table-cell office:value-type="string" table:style-name="ce4">
            <text:p>HMDB.ID</text:p>
          </table:table-cell>
          <table:table-cell office:value-type="string" table:style-name="ce4">
            <text:p>Superclass</text:p>
          </table:table-cell>
          <table:table-cell office:value-type="string" table:style-name="ce4">
            <text:p>class</text:p>
          </table:table-cell>
          <table:table-cell office:value-type="string" table:style-name="ce4">
            <text:p>subclass</text:p>
          </table:table-cell>
          <table:table-cell office:value-type="string" table:style-name="ce4">
            <text:p>F1</text:p>
          </table:table-cell>
          <table:table-cell office:value-type="string" table:style-name="ce4">
            <text:p>F2</text:p>
          </table:table-cell>
          <table:table-cell office:value-type="string" table:style-name="ce4">
            <text:p>F3</text:p>
          </table:table-cell>
          <table:table-cell office:value-type="string" table:style-name="ce4">
            <text:p>F4</text:p>
          </table:table-cell>
          <table:table-cell office:value-type="string" table:style-name="ce4">
            <text:p>F5</text:p>
          </table:table-cell>
          <table:table-cell office:value-type="string" table:style-name="ce4">
            <text:p>F6</text:p>
          </table:table-cell>
          <table:table-cell office:value-type="string" table:style-name="ce4">
            <text:p>F7</text:p>
          </table:table-cell>
          <table:table-cell office:value-type="string" table:style-name="ce4">
            <text:p>F8</text:p>
          </table:table-cell>
          <table:table-cell office:value-type="string" table:style-name="ce4">
            <text:p>F9</text:p>
          </table:table-cell>
          <table:table-cell office:value-type="string" table:style-name="ce4">
            <text:p>F1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CAS2812-32-0</text:p>
          </table:table-cell>
          <table:table-cell office:value-type="string" table:style-name="ce4">
            <text:p>N,n-dimethyl-l-valine</text:p>
          </table:table-cell>
          <table:table-cell office:value-type="string" table:style-name="ce4">
            <text:p>N,N-Dimethyl-L-Val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.5110374549999999" table:style-name="ce4">
            <text:p>2.511037455</text:p>
          </table:table-cell>
          <table:table-cell office:value-type="float" office:value="3.9941923639999999" table:style-name="ce4">
            <text:p>3.994192364</text:p>
          </table:table-cell>
          <table:table-cell office:value-type="float" office:value="3.4287415559999999" table:style-name="ce4">
            <text:p>3.428741556</text:p>
          </table:table-cell>
          <table:table-cell office:value-type="float" office:value="6.1521613999999998" table:style-name="ce4">
            <text:p>6.1521614</text:p>
          </table:table-cell>
          <table:table-cell office:value-type="float" office:value="14.220007669999999" table:style-name="ce4">
            <text:p>14.22000767</text:p>
          </table:table-cell>
          <table:table-cell office:value-type="float" office:value="4.0039230000000003" table:style-name="ce4">
            <text:p>4.003923</text:p>
          </table:table-cell>
          <table:table-cell office:value-type="float" office:value="3.8611906669999998" table:style-name="ce4">
            <text:p>3.861190667</text:p>
          </table:table-cell>
          <table:table-cell office:value-type="float" office:value="0.42187249999999998" table:style-name="ce4">
            <text:p>0.4218725</text:p>
          </table:table-cell>
          <table:table-cell office:value-type="float" office:value="1.0924316670000001" table:style-name="ce4">
            <text:p>1.092431667</text:p>
          </table:table-cell>
          <table:table-cell office:value-type="float" office:value="4.0866781669999996" table:style-name="ce4">
            <text:p>4.086678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05</text:p>
          </table:table-cell>
          <table:table-cell office:value-type="string" table:style-name="ce4">
            <text:p>23-norcholic acid</text:p>
          </table:table-cell>
          <table:table-cell office:value-type="string" table:style-name="ce4">
            <text:p>23-Nor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318545E-3" table:style-name="ce4">
            <text:p>0.001318545</text:p>
          </table:table-cell>
          <table:table-cell office:value-type="float" office:value="1.0729089999999999E-3" table:style-name="ce4">
            <text:p>0.001072909</text:p>
          </table:table-cell>
          <table:table-cell office:value-type="float" office:value="4.4488900000000002E-4" table:style-name="ce4">
            <text:p>0.000444889</text:p>
          </table:table-cell>
          <table:table-cell office:value-type="float" office:value="9.324E-4" table:style-name="ce4">
            <text:p>0.0009324</text:p>
          </table:table-cell>
          <table:table-cell office:value-type="float" office:value="2.773167E-3" table:style-name="ce4">
            <text:p>0.002773167</text:p>
          </table:table-cell>
          <table:table-cell office:value-type="float" office:value="2.1805000000000001E-3" table:style-name="ce4">
            <text:p>0.0021805</text:p>
          </table:table-cell>
          <table:table-cell office:value-type="float" office:value="4.4099999999999999E-4" table:style-name="ce4">
            <text:p>0.000441</text:p>
          </table:table-cell>
          <table:table-cell office:value-type="float" office:value="5.1449999999999998E-4" table:style-name="ce4">
            <text:p>0.0005145</text:p>
          </table:table-cell>
          <table:table-cell office:value-type="float" office:value="4.9466699999999996E-4" table:style-name="ce4">
            <text:p>0.000494667</text:p>
          </table:table-cell>
          <table:table-cell office:value-type="float" office:value="1.8246670000000001E-3" table:style-name="ce4">
            <text:p>0.001824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06</text:p>
          </table:table-cell>
          <table:table-cell office:value-type="string" table:style-name="ce4">
            <text:p>23-norcholic acid diacetate</text:p>
          </table:table-cell>
          <table:table-cell office:value-type="string" table:style-name="ce4">
            <text:p>23-Norcholic Acid Diacetat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3.05455E-4" table:style-name="ce4">
            <text:p>0.000305455</text:p>
          </table:table-cell>
          <table:table-cell office:value-type="float" office:value="1.60364E-4" table:style-name="ce4">
            <text:p>0.000160364</text:p>
          </table:table-cell>
          <table:table-cell office:value-type="float" office:value="2.1000000000000001E-4" table:style-name="ce4">
            <text:p>0.00021</text:p>
          </table:table-cell>
          <table:table-cell office:value-type="float" office:value="1.7640000000000001E-4" table:style-name="ce4">
            <text:p>0.0001764</text:p>
          </table:table-cell>
          <table:table-cell office:value-type="float" office:value="1.5633300000000001E-4" table:style-name="ce4">
            <text:p>0.000156333</text:p>
          </table:table-cell>
          <table:table-cell office:value-type="float" office:value="1.0383299999999999E-4" table:style-name="ce4">
            <text:p>0.000103833</text:p>
          </table:table-cell>
          <table:table-cell office:value-type="float" office:value="1.6566700000000001E-4" table:style-name="ce4">
            <text:p>0.000165667</text:p>
          </table:table-cell>
          <table:table-cell office:value-type="float" office:value="1.55167E-4" table:style-name="ce4">
            <text:p>0.000155167</text:p>
          </table:table-cell>
          <table:table-cell office:value-type="float" office:value="9.7999999999999997E-5" table:style-name="ce4">
            <text:p>0.000098</text:p>
          </table:table-cell>
          <table:table-cell office:value-type="float" office:value="2.6949999999999999E-4" table:style-name="ce4">
            <text:p>0.000269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09</text:p>
          </table:table-cell>
          <table:table-cell office:value-type="string" table:style-name="ce4">
            <text:p>23-nordeoxycholic acid methyl ester</text:p>
          </table:table-cell>
          <table:table-cell office:value-type="string" table:style-name="ce4">
            <text:p>23-Nordeoxycholic Acid Methyl Ester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9.1407269999999995E-3" table:style-name="ce4">
            <text:p>0.009140727</text:p>
          </table:table-cell>
          <table:table-cell office:value-type="float" office:value="8.0970910000000007E-3" table:style-name="ce4">
            <text:p>0.008097091</text:p>
          </table:table-cell>
          <table:table-cell office:value-type="float" office:value="8.3766670000000008E-3" table:style-name="ce4">
            <text:p>0.008376667</text:p>
          </table:table-cell>
          <table:table-cell office:value-type="float" office:value="1.1495399999999999E-2" table:style-name="ce4">
            <text:p>0.0114954</text:p>
          </table:table-cell>
          <table:table-cell office:value-type="float" office:value="1.4149333E-2" table:style-name="ce4">
            <text:p>0.014149333</text:p>
          </table:table-cell>
          <table:table-cell office:value-type="float" office:value="1.0131332999999999E-2" table:style-name="ce4">
            <text:p>0.010131333</text:p>
          </table:table-cell>
          <table:table-cell office:value-type="float" office:value="8.5108330000000006E-3" table:style-name="ce4">
            <text:p>0.008510833</text:p>
          </table:table-cell>
          <table:table-cell office:value-type="float" office:value="6.1809999999999999E-3" table:style-name="ce4">
            <text:p>0.006181</text:p>
          </table:table-cell>
          <table:table-cell office:value-type="float" office:value="7.2741669999999998E-3" table:style-name="ce4">
            <text:p>0.007274167</text:p>
          </table:table-cell>
          <table:table-cell office:value-type="float" office:value="6.8798330000000001E-3" table:style-name="ce4">
            <text:p>0.006879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11</text:p>
          </table:table-cell>
          <table:table-cell office:value-type="string" table:style-name="ce4">
            <text:p>3,6-diketocholanic acid</text:p>
          </table:table-cell>
          <table:table-cell office:value-type="string" table:style-name="ce4">
            <text:p>3,6-Diketocholan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8454499999999999E-4" table:style-name="ce4">
            <text:p>0.000184545</text:p>
          </table:table-cell>
          <table:table-cell office:value-type="float" office:value="1.61636E-4" table:style-name="ce4">
            <text:p>0.000161636</text:p>
          </table:table-cell>
          <table:table-cell office:value-type="float" office:value="2.548E-6" table:style-name="ce4">
            <text:p>0.000002548</text:p>
          </table:table-cell>
          <table:table-cell office:value-type="float" office:value="1.4559999999999999E-4" table:style-name="ce4">
            <text:p>0.0001456</text:p>
          </table:table-cell>
          <table:table-cell office:value-type="float" office:value="2.32167E-4" table:style-name="ce4">
            <text:p>0.000232167</text:p>
          </table:table-cell>
          <table:table-cell office:value-type="float" office:value="3.9546999999999996E-6" table:style-name="ce4">
            <text:p>3.9547E-06</text:p>
          </table:table-cell>
          <table:table-cell office:value-type="float" office:value="1.4349999999999999E-4" table:style-name="ce4">
            <text:p>0.0001435</text:p>
          </table:table-cell>
          <table:table-cell office:value-type="float" office:value="1.4466699999999999E-4" table:style-name="ce4">
            <text:p>0.000144667</text:p>
          </table:table-cell>
          <table:table-cell office:value-type="float" office:value="1.26E-4" table:style-name="ce4">
            <text:p>0.000126</text:p>
          </table:table-cell>
          <table:table-cell office:value-type="float" office:value="2.012E-6" table:style-name="ce4">
            <text:p>0.00000201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22</text:p>
          </table:table-cell>
          <table:table-cell office:value-type="string" table:style-name="ce4">
            <text:p>Apocholic acid</text:p>
          </table:table-cell>
          <table:table-cell office:value-type="string" table:style-name="ce4">
            <text:p>Apocholic Acid</text:p>
          </table:table-cell>
          <table:table-cell office:value-type="string" table:style-name="ce3">
            <text:p><text:a xlink:href="https://www.kegg.jp/entry/C15375">C15375</text:a>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3.5897000000000001E-6" table:style-name="ce4">
            <text:p>3.5897E-06</text:p>
          </table:table-cell>
          <table:table-cell office:value-type="float" office:value="1.22182E-4" table:style-name="ce4">
            <text:p>0.000122182</text:p>
          </table:table-cell>
          <table:table-cell office:value-type="float" office:value="3.6061000000000001E-6" table:style-name="ce4">
            <text:p>3.6061E-06</text:p>
          </table:table-cell>
          <table:table-cell office:value-type="float" office:value="4.8833000000000003E-6" table:style-name="ce4">
            <text:p>4.8833E-06</text:p>
          </table:table-cell>
          <table:table-cell office:value-type="float" office:value="3.1416999999999999E-6" table:style-name="ce4">
            <text:p>3.1417E-06</text:p>
          </table:table-cell>
          <table:table-cell office:value-type="float" office:value="1.58667E-4" table:style-name="ce4">
            <text:p>0.000158667</text:p>
          </table:table-cell>
          <table:table-cell office:value-type="float" office:value="1.6333299999999999E-4" table:style-name="ce4">
            <text:p>0.000163333</text:p>
          </table:table-cell>
          <table:table-cell office:value-type="float" office:value="2.8059999999999999E-6" table:style-name="ce4">
            <text:p>0.000002806</text:p>
          </table:table-cell>
          <table:table-cell office:value-type="float" office:value="1.505E-4" table:style-name="ce4">
            <text:p>0.0001505</text:p>
          </table:table-cell>
          <table:table-cell office:value-type="float" office:value="3.1966999999999998E-6" table:style-name="ce4">
            <text:p>3.1967E-0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26</text:p>
          </table:table-cell>
          <table:table-cell office:value-type="string" table:style-name="ce4">
            <text:p>Cholic acid methyl ester</text:p>
          </table:table-cell>
          <table:table-cell office:value-type="string" table:style-name="ce4">
            <text:p>Cholic Acid Methyl Ester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6899272999999999E-2" table:style-name="ce4">
            <text:p>0.016899273</text:p>
          </table:table-cell>
          <table:table-cell office:value-type="float" office:value="1.9759090999999999E-2" table:style-name="ce4">
            <text:p>0.019759091</text:p>
          </table:table-cell>
          <table:table-cell office:value-type="float" office:value="2.3596222E-2" table:style-name="ce4">
            <text:p>0.023596222</text:p>
          </table:table-cell>
          <table:table-cell office:value-type="float" office:value="1.82014E-2" table:style-name="ce4">
            <text:p>0.0182014</text:p>
          </table:table-cell>
          <table:table-cell office:value-type="float" office:value="1.4897166999999999E-2" table:style-name="ce4">
            <text:p>0.014897167</text:p>
          </table:table-cell>
          <table:table-cell office:value-type="float" office:value="1.8531333000000001E-2" table:style-name="ce4">
            <text:p>0.018531333</text:p>
          </table:table-cell>
          <table:table-cell office:value-type="float" office:value="1.7022833000000001E-2" table:style-name="ce4">
            <text:p>0.017022833</text:p>
          </table:table-cell>
          <table:table-cell office:value-type="float" office:value="1.6654167000000001E-2" table:style-name="ce4">
            <text:p>0.016654167</text:p>
          </table:table-cell>
          <table:table-cell office:value-type="float" office:value="1.8959500000000001E-2" table:style-name="ce4">
            <text:p>0.0189595</text:p>
          </table:table-cell>
          <table:table-cell office:value-type="float" office:value="1.6707832999999998E-2" table:style-name="ce4">
            <text:p>0.0167078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M4000027</text:p>
          </table:table-cell>
          <table:table-cell office:value-type="string" table:style-name="ce4">
            <text:p>Dehydrocholic acid</text:p>
          </table:table-cell>
          <table:table-cell office:value-type="string" table:style-name="ce4">
            <text:p>Dehydrocholic Acid</text:p>
          </table:table-cell>
          <table:table-cell office:value-type="string" table:style-name="ce4">
            <text:p>C13154<text:span text:style-name="T2">，</text:span>D0169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3.2581800000000002E-4" table:style-name="ce4">
            <text:p>0.000325818</text:p>
          </table:table-cell>
          <table:table-cell office:value-type="float" office:value="5.8927299999999997E-4" table:style-name="ce4">
            <text:p>0.000589273</text:p>
          </table:table-cell>
          <table:table-cell office:value-type="float" office:value="5.2733299999999995E-4" table:style-name="ce4">
            <text:p>0.000527333</text:p>
          </table:table-cell>
          <table:table-cell office:value-type="float" office:value="4.662E-4" table:style-name="ce4">
            <text:p>0.0004662</text:p>
          </table:table-cell>
          <table:table-cell office:value-type="float" office:value="4.9116700000000004E-4" table:style-name="ce4">
            <text:p>0.000491167</text:p>
          </table:table-cell>
          <table:table-cell office:value-type="float" office:value="3.2666699999999999E-4" table:style-name="ce4">
            <text:p>0.000326667</text:p>
          </table:table-cell>
          <table:table-cell office:value-type="float" office:value="1.73833E-4" table:style-name="ce4">
            <text:p>0.000173833</text:p>
          </table:table-cell>
          <table:table-cell office:value-type="float" office:value="4.07167E-4" table:style-name="ce4">
            <text:p>0.000407167</text:p>
          </table:table-cell>
          <table:table-cell office:value-type="float" office:value="2.2049999999999999E-4" table:style-name="ce4">
            <text:p>0.0002205</text:p>
          </table:table-cell>
          <table:table-cell office:value-type="float" office:value="2.6483300000000002E-4" table:style-name="ce4">
            <text:p>0.000264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31</text:p>
          </table:table-cell>
          <table:table-cell office:value-type="string" table:style-name="ce4">
            <text:p>Dioxolithocholic acid</text:p>
          </table:table-cell>
          <table:table-cell office:value-type="string" table:style-name="ce4">
            <text:p>Dioxolitho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197636E-3" table:style-name="ce4">
            <text:p>0.001197636</text:p>
          </table:table-cell>
          <table:table-cell office:value-type="float" office:value="9.3545499999999997E-4" table:style-name="ce4">
            <text:p>0.000935455</text:p>
          </table:table-cell>
          <table:table-cell office:value-type="float" office:value="9.9088900000000001E-4" table:style-name="ce4">
            <text:p>0.000990889</text:p>
          </table:table-cell>
          <table:table-cell office:value-type="float" office:value="9.6040000000000003E-4" table:style-name="ce4">
            <text:p>0.0009604</text:p>
          </table:table-cell>
          <table:table-cell office:value-type="float" office:value="1.033667E-3" table:style-name="ce4">
            <text:p>0.001033667</text:p>
          </table:table-cell>
          <table:table-cell office:value-type="float" office:value="1.3194999999999999E-3" table:style-name="ce4">
            <text:p>0.0013195</text:p>
          </table:table-cell>
          <table:table-cell office:value-type="float" office:value="9.01833E-4" table:style-name="ce4">
            <text:p>0.000901833</text:p>
          </table:table-cell>
          <table:table-cell office:value-type="float" office:value="9.3566700000000005E-4" table:style-name="ce4">
            <text:p>0.000935667</text:p>
          </table:table-cell>
          <table:table-cell office:value-type="float" office:value="1.0045E-3" table:style-name="ce4">
            <text:p>0.0010045</text:p>
          </table:table-cell>
          <table:table-cell office:value-type="float" office:value="1.0920000000000001E-3" table:style-name="ce4">
            <text:p>0.00109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33</text:p>
          </table:table-cell>
          <table:table-cell office:value-type="string" table:style-name="ce4">
            <text:p>Etiadienic acid 3-acetate</text:p>
          </table:table-cell>
          <table:table-cell office:value-type="string" table:style-name="ce4">
            <text:p>Etiadienic Acid 3-Acetat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3.0290900000000002E-4" table:style-name="ce4">
            <text:p>0.000302909</text:p>
          </table:table-cell>
          <table:table-cell office:value-type="float" office:value="3.7290899999999999E-4" table:style-name="ce4">
            <text:p>0.000372909</text:p>
          </table:table-cell>
          <table:table-cell office:value-type="float" office:value="2.4266700000000001E-4" table:style-name="ce4">
            <text:p>0.000242667</text:p>
          </table:table-cell>
          <table:table-cell office:value-type="float" office:value="5.1800000000000001E-4" table:style-name="ce4">
            <text:p>0.000518</text:p>
          </table:table-cell>
          <table:table-cell office:value-type="float" office:value="6.1950000000000004E-4" table:style-name="ce4">
            <text:p>0.0006195</text:p>
          </table:table-cell>
          <table:table-cell office:value-type="float" office:value="5.5066700000000002E-4" table:style-name="ce4">
            <text:p>0.000550667</text:p>
          </table:table-cell>
          <table:table-cell office:value-type="float" office:value="1.8666700000000001E-4" table:style-name="ce4">
            <text:p>0.000186667</text:p>
          </table:table-cell>
          <table:table-cell office:value-type="float" office:value="1.34167E-4" table:style-name="ce4">
            <text:p>0.000134167</text:p>
          </table:table-cell>
          <table:table-cell office:value-type="float" office:value="1.505E-4" table:style-name="ce4">
            <text:p>0.0001505</text:p>
          </table:table-cell>
          <table:table-cell office:value-type="float" office:value="1.6216700000000001E-4" table:style-name="ce4">
            <text:p>0.000162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40</text:p>
          </table:table-cell>
          <table:table-cell office:value-type="string" table:style-name="ce4">
            <text:p>Glyco-lambda-muricholic acid</text:p>
          </table:table-cell>
          <table:table-cell office:value-type="string" table:style-name="ce4">
            <text:p>Glyco-Lambda-Muri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6238727000000001E-2" table:style-name="ce4">
            <text:p>0.016238727</text:p>
          </table:table-cell>
          <table:table-cell office:value-type="float" office:value="2.3939999999999999E-2" table:style-name="ce4">
            <text:p>0.02394</text:p>
          </table:table-cell>
          <table:table-cell office:value-type="float" office:value="1.2340222E-2" table:style-name="ce4">
            <text:p>0.012340222</text:p>
          </table:table-cell>
          <table:table-cell office:value-type="float" office:value="2.5094999999999999E-2" table:style-name="ce4">
            <text:p>0.025095</text:p>
          </table:table-cell>
          <table:table-cell office:value-type="float" office:value="2.3004332999999998E-2" table:style-name="ce4">
            <text:p>0.023004333</text:p>
          </table:table-cell>
          <table:table-cell office:value-type="float" office:value="1.5694E-2" table:style-name="ce4">
            <text:p>0.015694</text:p>
          </table:table-cell>
          <table:table-cell office:value-type="float" office:value="1.1693500000000001E-2" table:style-name="ce4">
            <text:p>0.0116935</text:p>
          </table:table-cell>
          <table:table-cell office:value-type="float" office:value="1.09725E-2" table:style-name="ce4">
            <text:p>0.0109725</text:p>
          </table:table-cell>
          <table:table-cell office:value-type="float" office:value="1.5892333000000002E-2" table:style-name="ce4">
            <text:p>0.015892333</text:p>
          </table:table-cell>
          <table:table-cell office:value-type="float" office:value="1.0067167E-2" table:style-name="ce4">
            <text:p>0.01006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41</text:p>
          </table:table-cell>
          <table:table-cell office:value-type="string" table:style-name="ce4">
            <text:p>Glycodehydrocholic acid</text:p>
          </table:table-cell>
          <table:table-cell office:value-type="string" table:style-name="ce4">
            <text:p>Glycodehydro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.2909100000000001E-4" table:style-name="ce4">
            <text:p>0.000229091</text:p>
          </table:table-cell>
          <table:table-cell office:value-type="float" office:value="8.6290900000000003E-4" table:style-name="ce4">
            <text:p>0.000862909</text:p>
          </table:table-cell>
          <table:table-cell office:value-type="float" office:value="6.6422200000000001E-4" table:style-name="ce4">
            <text:p>0.000664222</text:p>
          </table:table-cell>
          <table:table-cell office:value-type="float" office:value="1.358E-3" table:style-name="ce4">
            <text:p>0.001358</text:p>
          </table:table-cell>
          <table:table-cell office:value-type="float" office:value="1.0185000000000001E-3" table:style-name="ce4">
            <text:p>0.0010185</text:p>
          </table:table-cell>
          <table:table-cell office:value-type="float" office:value="7.4666700000000001E-4" table:style-name="ce4">
            <text:p>0.000746667</text:p>
          </table:table-cell>
          <table:table-cell office:value-type="float" office:value="4.56167E-4" table:style-name="ce4">
            <text:p>0.000456167</text:p>
          </table:table-cell>
          <table:table-cell office:value-type="float" office:value="2.1350000000000001E-4" table:style-name="ce4">
            <text:p>0.0002135</text:p>
          </table:table-cell>
          <table:table-cell office:value-type="float" office:value="3.0333299999999998E-4" table:style-name="ce4">
            <text:p>0.000303333</text:p>
          </table:table-cell>
          <table:table-cell office:value-type="float" office:value="4.06E-4" table:style-name="ce4">
            <text:p>0.00040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45</text:p>
          </table:table-cell>
          <table:table-cell office:value-type="string" table:style-name="ce4">
            <text:p>Lithocholenic acid</text:p>
          </table:table-cell>
          <table:table-cell office:value-type="string" table:style-name="ce4">
            <text:p>Lithocholen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57818E-4" table:style-name="ce4">
            <text:p>0.000157818</text:p>
          </table:table-cell>
          <table:table-cell office:value-type="float" office:value="1.54E-4" table:style-name="ce4">
            <text:p>0.000154</text:p>
          </table:table-cell>
          <table:table-cell office:value-type="float" office:value="2.03778E-4" table:style-name="ce4">
            <text:p>0.000203778</text:p>
          </table:table-cell>
          <table:table-cell office:value-type="float" office:value="1.708E-4" table:style-name="ce4">
            <text:p>0.0001708</text:p>
          </table:table-cell>
          <table:table-cell office:value-type="float" office:value="1.3183300000000001E-4" table:style-name="ce4">
            <text:p>0.000131833</text:p>
          </table:table-cell>
          <table:table-cell office:value-type="float" office:value="1.4349999999999999E-4" table:style-name="ce4">
            <text:p>0.0001435</text:p>
          </table:table-cell>
          <table:table-cell office:value-type="float" office:value="1.4116700000000001E-4" table:style-name="ce4">
            <text:p>0.000141167</text:p>
          </table:table-cell>
          <table:table-cell office:value-type="float" office:value="1.3766700000000001E-4" table:style-name="ce4">
            <text:p>0.000137667</text:p>
          </table:table-cell>
          <table:table-cell office:value-type="float" office:value="1.26E-4" table:style-name="ce4">
            <text:p>0.000126</text:p>
          </table:table-cell>
          <table:table-cell office:value-type="float" office:value="1.24833E-4" table:style-name="ce4">
            <text:p>0.000124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46</text:p>
          </table:table-cell>
          <table:table-cell office:value-type="string" table:style-name="ce4">
            <text:p>Lithocholenic acid acetate methyl ester</text:p>
          </table:table-cell>
          <table:table-cell office:value-type="string" table:style-name="ce4">
            <text:p>Lithocholenic Acid Acetate Methyl Ester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.75655618199999997" table:style-name="ce4">
            <text:p>0.756556182</text:p>
          </table:table-cell>
          <table:table-cell office:value-type="float" office:value="0.31726545499999997" table:style-name="ce4">
            <text:p>0.317265455</text:p>
          </table:table-cell>
          <table:table-cell office:value-type="float" office:value="0.64315999999999995" table:style-name="ce4">
            <text:p>0.64316</text:p>
          </table:table-cell>
          <table:table-cell office:value-type="float" office:value="0.56553560000000003" table:style-name="ce4">
            <text:p>0.5655356</text:p>
          </table:table-cell>
          <table:table-cell office:value-type="float" office:value="0.34576616700000001" table:style-name="ce4">
            <text:p>0.345766167</text:p>
          </table:table-cell>
          <table:table-cell office:value-type="float" office:value="0.301315" table:style-name="ce4">
            <text:p>0.301315</text:p>
          </table:table-cell>
          <table:table-cell office:value-type="float" office:value="0.36419016700000001" table:style-name="ce4">
            <text:p>0.364190167</text:p>
          </table:table-cell>
          <table:table-cell office:value-type="float" office:value="0.36797716699999999" table:style-name="ce4">
            <text:p>0.367977167</text:p>
          </table:table-cell>
          <table:table-cell office:value-type="float" office:value="0.43349483300000002" table:style-name="ce4">
            <text:p>0.433494833</text:p>
          </table:table-cell>
          <table:table-cell office:value-type="float" office:value="0.423691333" table:style-name="ce4">
            <text:p>0.42369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51</text:p>
          </table:table-cell>
          <table:table-cell office:value-type="string" table:style-name="ce4">
            <text:p>Tauro-omega-muricholic acid</text:p>
          </table:table-cell>
          <table:table-cell office:value-type="string" table:style-name="ce4">
            <text:p>Tauro-omega-Muri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3.85E-2" table:style-name="ce4">
            <text:p>0.0385</text:p>
          </table:table-cell>
          <table:table-cell office:value-type="float" office:value="6.3201091000000001E-2" table:style-name="ce4">
            <text:p>0.063201091</text:p>
          </table:table-cell>
          <table:table-cell office:value-type="float" office:value="5.0550889000000002E-2" table:style-name="ce4">
            <text:p>0.050550889</text:p>
          </table:table-cell>
          <table:table-cell office:value-type="float" office:value="9.4739400000000001E-2" table:style-name="ce4">
            <text:p>0.0947394</text:p>
          </table:table-cell>
          <table:table-cell office:value-type="float" office:value="0.1037365" table:style-name="ce4">
            <text:p>0.1037365</text:p>
          </table:table-cell>
          <table:table-cell office:value-type="float" office:value="8.2850832999999999E-2" table:style-name="ce4">
            <text:p>0.082850833</text:p>
          </table:table-cell>
          <table:table-cell office:value-type="float" office:value="4.1872832999999998E-2" table:style-name="ce4">
            <text:p>0.041872833</text:p>
          </table:table-cell>
          <table:table-cell office:value-type="float" office:value="2.52175E-2" table:style-name="ce4">
            <text:p>0.0252175</text:p>
          </table:table-cell>
          <table:table-cell office:value-type="float" office:value="4.4998333000000001E-2" table:style-name="ce4">
            <text:p>0.044998333</text:p>
          </table:table-cell>
          <table:table-cell office:value-type="float" office:value="3.8373999999999998E-2" table:style-name="ce4">
            <text:p>0.038374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55</text:p>
          </table:table-cell>
          <table:table-cell office:value-type="string" table:style-name="ce4">
            <text:p>Taurohyodeoxycholic acid</text:p>
          </table:table-cell>
          <table:table-cell office:value-type="string" table:style-name="ce4">
            <text:p>Taurohyodeoxy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.205074545" table:style-name="ce4">
            <text:p>0.205074545</text:p>
          </table:table-cell>
          <table:table-cell office:value-type="float" office:value="0.24538945500000001" table:style-name="ce4">
            <text:p>0.245389455</text:p>
          </table:table-cell>
          <table:table-cell office:value-type="float" office:value="0.26254666700000001" table:style-name="ce4">
            <text:p>0.262546667</text:p>
          </table:table-cell>
          <table:table-cell office:value-type="float" office:value="0.38350339999999999" table:style-name="ce4">
            <text:p>0.3835034</text:p>
          </table:table-cell>
          <table:table-cell office:value-type="float" office:value="0.49421633300000001" table:style-name="ce4">
            <text:p>0.494216333</text:p>
          </table:table-cell>
          <table:table-cell office:value-type="float" office:value="0.41408383300000001" table:style-name="ce4">
            <text:p>0.414083833</text:p>
          </table:table-cell>
          <table:table-cell office:value-type="float" office:value="0.22274466700000001" table:style-name="ce4">
            <text:p>0.222744667</text:p>
          </table:table-cell>
          <table:table-cell office:value-type="float" office:value="0.104958" table:style-name="ce4">
            <text:p>0.104958</text:p>
          </table:table-cell>
          <table:table-cell office:value-type="float" office:value="0.20817766700000001" table:style-name="ce4">
            <text:p>0.208177667</text:p>
          </table:table-cell>
          <table:table-cell office:value-type="float" office:value="0.19706516700000001" table:style-name="ce4">
            <text:p>0.197065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59</text:p>
          </table:table-cell>
          <table:table-cell office:value-type="string" table:style-name="ce4">
            <text:p>5beta-androstan-3alpha-ol-17beta-carboxylic acid</text:p>
          </table:table-cell>
          <table:table-cell office:value-type="string" table:style-name="ce4">
            <text:p>5beta-ANDROSTAN-3alpha-OL-17beta-CARBOXY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.08727E-4" table:style-name="ce4">
            <text:p>0.000208727</text:p>
          </table:table-cell>
          <table:table-cell office:value-type="float" office:value="1.88364E-4" table:style-name="ce4">
            <text:p>0.000188364</text:p>
          </table:table-cell>
          <table:table-cell office:value-type="float" office:value="2.3955600000000001E-4" table:style-name="ce4">
            <text:p>0.000239556</text:p>
          </table:table-cell>
          <table:table-cell office:value-type="float" office:value="1.3019999999999999E-4" table:style-name="ce4">
            <text:p>0.0001302</text:p>
          </table:table-cell>
          <table:table-cell office:value-type="float" office:value="3.3483299999999998E-4" table:style-name="ce4">
            <text:p>0.000334833</text:p>
          </table:table-cell>
          <table:table-cell office:value-type="float" office:value="1.995E-4" table:style-name="ce4">
            <text:p>0.0001995</text:p>
          </table:table-cell>
          <table:table-cell office:value-type="float" office:value="1.3766700000000001E-4" table:style-name="ce4">
            <text:p>0.000137667</text:p>
          </table:table-cell>
          <table:table-cell office:value-type="float" office:value="1.1900000000000001E-4" table:style-name="ce4">
            <text:p>0.000119</text:p>
          </table:table-cell>
          <table:table-cell office:value-type="float" office:value="1.3999999999999999E-4" table:style-name="ce4">
            <text:p>0.00014</text:p>
          </table:table-cell>
          <table:table-cell office:value-type="float" office:value="2.3800000000000001E-4" table:style-name="ce4">
            <text:p>0.00023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60</text:p>
          </table:table-cell>
          <table:table-cell office:value-type="string" table:style-name="ce4">
            <text:p>5beta-androstan-3beta-ol-17beta-carboxylic acid</text:p>
          </table:table-cell>
          <table:table-cell office:value-type="string" table:style-name="ce4">
            <text:p>5beta-ANDROSTAN-3beta-OL-17beta-CARBOXY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.170793636" table:style-name="ce4">
            <text:p>0.170793636</text:p>
          </table:table-cell>
          <table:table-cell office:value-type="float" office:value="0.14261418200000001" table:style-name="ce4">
            <text:p>0.142614182</text:p>
          </table:table-cell>
          <table:table-cell office:value-type="float" office:value="0.13207444400000001" table:style-name="ce4">
            <text:p>0.132074444</text:p>
          </table:table-cell>
          <table:table-cell office:value-type="float" office:value="9.0825000000000003E-2" table:style-name="ce4">
            <text:p>0.090825</text:p>
          </table:table-cell>
          <table:table-cell office:value-type="float" office:value="0.19980100000000001" table:style-name="ce4">
            <text:p>0.199801</text:p>
          </table:table-cell>
          <table:table-cell office:value-type="float" office:value="0.14571083300000001" table:style-name="ce4">
            <text:p>0.145710833</text:p>
          </table:table-cell>
          <table:table-cell office:value-type="float" office:value="8.2250000000000004E-2" table:style-name="ce4">
            <text:p>0.08225</text:p>
          </table:table-cell>
          <table:table-cell office:value-type="float" office:value="0.103371333" table:style-name="ce4">
            <text:p>0.103371333</text:p>
          </table:table-cell>
          <table:table-cell office:value-type="float" office:value="0.135434833" table:style-name="ce4">
            <text:p>0.135434833</text:p>
          </table:table-cell>
          <table:table-cell office:value-type="float" office:value="0.1689485" table:style-name="ce4">
            <text:p>0.168948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63</text:p>
          </table:table-cell>
          <table:table-cell office:value-type="string" table:style-name="ce4">
            <text:p>4-androsten-11beta, 17alpha-diol-3-one-17beta-carboxylic acid</text:p>
          </table:table-cell>
          <table:table-cell office:value-type="string" table:style-name="ce4">
            <text:p>4-ANDROSTEN-11beta, 17alpha-DIOL-3-ONE-17beta-CARBOXY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.3719818E-2" table:style-name="ce4">
            <text:p>0.023719818</text:p>
          </table:table-cell>
          <table:table-cell office:value-type="float" office:value="3.6372000000000002E-2" table:style-name="ce4">
            <text:p>0.036372</text:p>
          </table:table-cell>
          <table:table-cell office:value-type="float" office:value="3.4074444000000002E-2" table:style-name="ce4">
            <text:p>0.034074444</text:p>
          </table:table-cell>
          <table:table-cell office:value-type="float" office:value="3.01896E-2" table:style-name="ce4">
            <text:p>0.0301896</text:p>
          </table:table-cell>
          <table:table-cell office:value-type="float" office:value="1.9735333000000001E-2" table:style-name="ce4">
            <text:p>0.019735333</text:p>
          </table:table-cell>
          <table:table-cell office:value-type="float" office:value="2.6798333000000001E-2" table:style-name="ce4">
            <text:p>0.026798333</text:p>
          </table:table-cell>
          <table:table-cell office:value-type="float" office:value="3.2080999999999998E-2" table:style-name="ce4">
            <text:p>0.032081</text:p>
          </table:table-cell>
          <table:table-cell office:value-type="float" office:value="1.6532833E-2" table:style-name="ce4">
            <text:p>0.016532833</text:p>
          </table:table-cell>
          <table:table-cell office:value-type="float" office:value="2.7991833000000001E-2" table:style-name="ce4">
            <text:p>0.027991833</text:p>
          </table:table-cell>
          <table:table-cell office:value-type="float" office:value="2.7828499999999999E-2" table:style-name="ce4">
            <text:p>0.027828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66</text:p>
          </table:table-cell>
          <table:table-cell office:value-type="string" table:style-name="ce4">
            <text:p>4-androsten-3-one-17beta-carboxylic acid</text:p>
          </table:table-cell>
          <table:table-cell office:value-type="string" table:style-name="ce4">
            <text:p>4-ANDROSTEN-3-ONE-1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9.3036400000000004E-4" table:style-name="ce4">
            <text:p>0.000930364</text:p>
          </table:table-cell>
          <table:table-cell office:value-type="float" office:value="7.5600000000000005E-4" table:style-name="ce4">
            <text:p>0.000756</text:p>
          </table:table-cell>
          <table:table-cell office:value-type="float" office:value="6.33111E-4" table:style-name="ce4">
            <text:p>0.000633111</text:p>
          </table:table-cell>
          <table:table-cell office:value-type="float" office:value="6.4539999999999997E-4" table:style-name="ce4">
            <text:p>0.0006454</text:p>
          </table:table-cell>
          <table:table-cell office:value-type="float" office:value="1.205167E-3" table:style-name="ce4">
            <text:p>0.001205167</text:p>
          </table:table-cell>
          <table:table-cell office:value-type="float" office:value="8.5633300000000003E-4" table:style-name="ce4">
            <text:p>0.000856333</text:p>
          </table:table-cell>
          <table:table-cell office:value-type="float" office:value="6.9999999999999999E-4" table:style-name="ce4">
            <text:p>0.0007</text:p>
          </table:table-cell>
          <table:table-cell office:value-type="float" office:value="6.0433299999999998E-4" table:style-name="ce4">
            <text:p>0.000604333</text:p>
          </table:table-cell>
          <table:table-cell office:value-type="float" office:value="7.3383300000000003E-4" table:style-name="ce4">
            <text:p>0.000733833</text:p>
          </table:table-cell>
          <table:table-cell office:value-type="float" office:value="9.7183299999999996E-4" table:style-name="ce4">
            <text:p>0.000971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72</text:p>
          </table:table-cell>
          <table:table-cell office:value-type="string" table:style-name="ce4">
            <text:p>3beta-hydroxy-bisnor-5-cholenic acid</text:p>
          </table:table-cell>
          <table:table-cell office:value-type="string" table:style-name="ce4">
            <text:p>3-beta-HYDROXY-BISNOR-5-CHOLEN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3.2454499999999998E-4" table:style-name="ce4">
            <text:p>0.000324545</text:p>
          </table:table-cell>
          <table:table-cell office:value-type="float" office:value="4.3272699999999999E-4" table:style-name="ce4">
            <text:p>0.000432727</text:p>
          </table:table-cell>
          <table:table-cell office:value-type="float" office:value="2.7066699999999999E-4" table:style-name="ce4">
            <text:p>0.000270667</text:p>
          </table:table-cell>
          <table:table-cell office:value-type="float" office:value="2.6180000000000002E-4" table:style-name="ce4">
            <text:p>0.0002618</text:p>
          </table:table-cell>
          <table:table-cell office:value-type="float" office:value="2.8699999999999998E-4" table:style-name="ce4">
            <text:p>0.000287</text:p>
          </table:table-cell>
          <table:table-cell office:value-type="float" office:value="1.55167E-4" table:style-name="ce4">
            <text:p>0.000155167</text:p>
          </table:table-cell>
          <table:table-cell office:value-type="float" office:value="2.4266700000000001E-4" table:style-name="ce4">
            <text:p>0.000242667</text:p>
          </table:table-cell>
          <table:table-cell office:value-type="float" office:value="1.02667E-4" table:style-name="ce4">
            <text:p>0.000102667</text:p>
          </table:table-cell>
          <table:table-cell office:value-type="float" office:value="2.8699999999999998E-4" table:style-name="ce4">
            <text:p>0.000287</text:p>
          </table:table-cell>
          <table:table-cell office:value-type="float" office:value="1.9133299999999999E-4" table:style-name="ce4">
            <text:p>0.00019133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a xlink:href="https://hmdb.ca/metabolites/HMDB0000713">HMDB0000713</text:a></text:p>
          </table:table-cell>
          <table:table-cell office:value-type="string" table:style-name="ce4">
            <text:p>Isoallolithocholic acid</text:p>
          </table:table-cell>
          <table:table-cell office:value-type="string" table:style-name="ce4">
            <text:p>ISOALLOLITHO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text:s/>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4763600000000001E-4" table:style-name="ce4">
            <text:p>0.000147636</text:p>
          </table:table-cell>
          <table:table-cell office:value-type="float" office:value="1.54E-4" table:style-name="ce4">
            <text:p>0.000154</text:p>
          </table:table-cell>
          <table:table-cell office:value-type="float" office:value="1.6644399999999999E-4" table:style-name="ce4">
            <text:p>0.000166444</text:p>
          </table:table-cell>
          <table:table-cell office:value-type="float" office:value="1.5679999999999999E-4" table:style-name="ce4">
            <text:p>0.0001568</text:p>
          </table:table-cell>
          <table:table-cell office:value-type="float" office:value="1.4349999999999999E-4" table:style-name="ce4">
            <text:p>0.0001435</text:p>
          </table:table-cell>
          <table:table-cell office:value-type="float" office:value="1.3533299999999999E-4" table:style-name="ce4">
            <text:p>0.000135333</text:p>
          </table:table-cell>
          <table:table-cell office:value-type="float" office:value="1.4349999999999999E-4" table:style-name="ce4">
            <text:p>0.0001435</text:p>
          </table:table-cell>
          <table:table-cell office:value-type="float" office:value="1.10833E-4" table:style-name="ce4">
            <text:p>0.000110833</text:p>
          </table:table-cell>
          <table:table-cell office:value-type="float" office:value="1.3999999999999999E-4" table:style-name="ce4">
            <text:p>0.00014</text:p>
          </table:table-cell>
          <table:table-cell office:value-type="float" office:value="1.21333E-4" table:style-name="ce4">
            <text:p>0.00012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75</text:p>
          </table:table-cell>
          <table:table-cell office:value-type="string" table:style-name="ce4">
            <text:p>5beta-cholanic acid-12alpha-bromo-3, 11-dione methyl ester</text:p>
          </table:table-cell>
          <table:table-cell office:value-type="string" table:style-name="ce4">
            <text:p>5beta-CHOLANIC ACID-12alpha-BROMO-3, 11-DIONE METHYL ESTER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9.4455454999999994E-2" table:style-name="ce4">
            <text:p>0.094455455</text:p>
          </table:table-cell>
          <table:table-cell office:value-type="float" office:value="0.24889454499999999" table:style-name="ce4">
            <text:p>0.248894545</text:p>
          </table:table-cell>
          <table:table-cell office:value-type="float" office:value="8.9025999999999994E-2" table:style-name="ce4">
            <text:p>0.089026</text:p>
          </table:table-cell>
          <table:table-cell office:value-type="float" office:value="0.10151259999999999" table:style-name="ce4">
            <text:p>0.1015126</text:p>
          </table:table-cell>
          <table:table-cell office:value-type="float" office:value="0.109599" table:style-name="ce4">
            <text:p>0.109599</text:p>
          </table:table-cell>
          <table:table-cell office:value-type="float" office:value="8.0410167000000005E-2" table:style-name="ce4">
            <text:p>0.080410167</text:p>
          </table:table-cell>
          <table:table-cell office:value-type="float" office:value="6.8677000000000002E-2" table:style-name="ce4">
            <text:p>0.068677</text:p>
          </table:table-cell>
          <table:table-cell office:value-type="float" office:value="0.131721333" table:style-name="ce4">
            <text:p>0.131721333</text:p>
          </table:table-cell>
          <table:table-cell office:value-type="float" office:value="0.109067" table:style-name="ce4">
            <text:p>0.109067</text:p>
          </table:table-cell>
          <table:table-cell office:value-type="float" office:value="0.11128250000000001" table:style-name="ce4">
            <text:p>0.111282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4000096</text:p>
          </table:table-cell>
          <table:table-cell office:value-type="string" table:style-name="ce4">
            <text:p>N-(4-aminobenzoyl)-l-glutamic acid</text:p>
          </table:table-cell>
          <table:table-cell office:value-type="string" table:style-name="ce4">
            <text:p>N-(4-Aminobenzoyl)-L-glutam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1.1263639999999999E-3" table:style-name="ce4">
            <text:p>0.001126364</text:p>
          </table:table-cell>
          <table:table-cell office:value-type="float" office:value="2.2209090000000001E-3" table:style-name="ce4">
            <text:p>0.002220909</text:p>
          </table:table-cell>
          <table:table-cell office:value-type="float" office:value="2.8329E-6" table:style-name="ce4">
            <text:p>2.8329E-06</text:p>
          </table:table-cell>
          <table:table-cell office:value-type="float" office:value="1.351E-3" table:style-name="ce4">
            <text:p>0.001351</text:p>
          </table:table-cell>
          <table:table-cell office:value-type="float" office:value="7.1983300000000002E-4" table:style-name="ce4">
            <text:p>0.000719833</text:p>
          </table:table-cell>
          <table:table-cell office:value-type="float" office:value="2.6108000000000001E-6" table:style-name="ce4">
            <text:p>2.6108E-06</text:p>
          </table:table-cell>
          <table:table-cell office:value-type="float" office:value="1.915667E-3" table:style-name="ce4">
            <text:p>0.001915667</text:p>
          </table:table-cell>
          <table:table-cell office:value-type="float" office:value="1.2926669999999999E-3" table:style-name="ce4">
            <text:p>0.001292667</text:p>
          </table:table-cell>
          <table:table-cell office:value-type="float" office:value="1.7185E-3" table:style-name="ce4">
            <text:p>0.0017185</text:p>
          </table:table-cell>
          <table:table-cell office:value-type="float" office:value="1.4385000000000001E-3" table:style-name="ce4">
            <text:p>0.001438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01</text:p>
          </table:table-cell>
          <table:table-cell office:value-type="string" table:style-name="ce4">
            <text:p>1-methylhistidine</text:p>
          </table:table-cell>
          <table:table-cell office:value-type="string" table:style-name="ce4">
            <text:p>1-Methylhistid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00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7344545000000001E-2" table:style-name="ce4">
            <text:p>0.027344545</text:p>
          </table:table-cell>
          <table:table-cell office:value-type="float" office:value="0.141332545" table:style-name="ce4">
            <text:p>0.141332545</text:p>
          </table:table-cell>
          <table:table-cell office:value-type="float" office:value="0.150966667" table:style-name="ce4">
            <text:p>0.150966667</text:p>
          </table:table-cell>
          <table:table-cell office:value-type="float" office:value="0.2453388" table:style-name="ce4">
            <text:p>0.2453388</text:p>
          </table:table-cell>
          <table:table-cell office:value-type="float" office:value="0.32498433300000001" table:style-name="ce4">
            <text:p>0.324984333</text:p>
          </table:table-cell>
          <table:table-cell office:value-type="float" office:value="0.23378950000000001" table:style-name="ce4">
            <text:p>0.2337895</text:p>
          </table:table-cell>
          <table:table-cell office:value-type="float" office:value="4.9393167000000002E-2" table:style-name="ce4">
            <text:p>0.049393167</text:p>
          </table:table-cell>
          <table:table-cell office:value-type="float" office:value="0.102114833" table:style-name="ce4">
            <text:p>0.102114833</text:p>
          </table:table-cell>
          <table:table-cell office:value-type="float" office:value="7.5271000000000005E-2" table:style-name="ce4">
            <text:p>0.075271</text:p>
          </table:table-cell>
          <table:table-cell office:value-type="float" office:value="9.6588332999999998E-2" table:style-name="ce4">
            <text:p>0.096588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08</text:p>
          </table:table-cell>
          <table:table-cell office:value-type="string" table:style-name="ce4">
            <text:p>2-hydroxybutyric acid</text:p>
          </table:table-cell>
          <table:table-cell office:value-type="string" table:style-name="ce4">
            <text:p>2-Hydroxybutyric acid</text:p>
          </table:table-cell>
          <table:table-cell office:value-type="string" table:style-name="ce4">
            <text:p>C05984</text:p>
          </table:table-cell>
          <table:table-cell office:value-type="string" table:style-name="ce4">
            <text:p>HMDB000000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Hydroxy acids and derivatives</text:p>
          </table:table-cell>
          <table:table-cell office:value-type="string" table:style-name="ce4">
            <text:p>Alpha hydroxy acids and derivatives</text:p>
          </table:table-cell>
          <table:table-cell office:value-type="float" office:value="0.11933727299999999" table:style-name="ce4">
            <text:p>0.119337273</text:p>
          </table:table-cell>
          <table:table-cell office:value-type="float" office:value="9.4505090999999999E-2" table:style-name="ce4">
            <text:p>0.094505091</text:p>
          </table:table-cell>
          <table:table-cell office:value-type="float" office:value="0.12981422200000001" table:style-name="ce4">
            <text:p>0.129814222</text:p>
          </table:table-cell>
          <table:table-cell office:value-type="float" office:value="0.15418760000000001" table:style-name="ce4">
            <text:p>0.1541876</text:p>
          </table:table-cell>
          <table:table-cell office:value-type="float" office:value="0.23100583299999999" table:style-name="ce4">
            <text:p>0.231005833</text:p>
          </table:table-cell>
          <table:table-cell office:value-type="float" office:value="0.134436167" table:style-name="ce4">
            <text:p>0.134436167</text:p>
          </table:table-cell>
          <table:table-cell office:value-type="float" office:value="0.17234116699999999" table:style-name="ce4">
            <text:p>0.172341167</text:p>
          </table:table-cell>
          <table:table-cell office:value-type="float" office:value="6.6734500000000002E-2" table:style-name="ce4">
            <text:p>0.0667345</text:p>
          </table:table-cell>
          <table:table-cell office:value-type="float" office:value="8.6606332999999994E-2" table:style-name="ce4">
            <text:p>0.086606333</text:p>
          </table:table-cell>
          <table:table-cell office:value-type="float" office:value="0.12577949999999999" table:style-name="ce4">
            <text:p>0.125779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19</text:p>
          </table:table-cell>
          <table:table-cell office:value-type="string" table:style-name="ce4">
            <text:p>Alpha-ketoisovaleric acid</text:p>
          </table:table-cell>
          <table:table-cell office:value-type="string" table:style-name="ce4">
            <text:p>Alpha-ketoisovaleric acid</text:p>
          </table:table-cell>
          <table:table-cell office:value-type="string" table:style-name="ce4">
            <text:p>C00141</text:p>
          </table:table-cell>
          <table:table-cell office:value-type="string" table:style-name="ce4">
            <text:p>HMDB000001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Short-chain keto acids and derivatives</text:p>
          </table:table-cell>
          <table:table-cell office:value-type="float" office:value="2.1814550000000001E-3" table:style-name="ce4">
            <text:p>0.002181455</text:p>
          </table:table-cell>
          <table:table-cell office:value-type="float" office:value="1.8072730000000001E-3" table:style-name="ce4">
            <text:p>0.001807273</text:p>
          </table:table-cell>
          <table:table-cell office:value-type="float" office:value="2.114E-3" table:style-name="ce4">
            <text:p>0.002114</text:p>
          </table:table-cell>
          <table:table-cell office:value-type="float" office:value="2.2428000000000001E-3" table:style-name="ce4">
            <text:p>0.0022428</text:p>
          </table:table-cell>
          <table:table-cell office:value-type="float" office:value="2.0066670000000002E-3" table:style-name="ce4">
            <text:p>0.002006667</text:p>
          </table:table-cell>
          <table:table-cell office:value-type="float" office:value="1.761667E-3" table:style-name="ce4">
            <text:p>0.001761667</text:p>
          </table:table-cell>
          <table:table-cell office:value-type="float" office:value="3.1441669999999998E-3" table:style-name="ce4">
            <text:p>0.003144167</text:p>
          </table:table-cell>
          <table:table-cell office:value-type="float" office:value="1.5866669999999999E-3" table:style-name="ce4">
            <text:p>0.001586667</text:p>
          </table:table-cell>
          <table:table-cell office:value-type="float" office:value="1.9903329999999999E-3" table:style-name="ce4">
            <text:p>0.001990333</text:p>
          </table:table-cell>
          <table:table-cell office:value-type="float" office:value="1.7675E-3" table:style-name="ce4">
            <text:p>0.001767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42</text:p>
          </table:table-cell>
          <table:table-cell office:value-type="string" table:style-name="ce4">
            <text:p>Acetic acid</text:p>
          </table:table-cell>
          <table:table-cell office:value-type="string" table:style-name="ce4">
            <text:p>Acetic acid</text:p>
          </table:table-cell>
          <table:table-cell office:value-type="string" table:style-name="ce4">
            <text:p>C00033</text:p>
          </table:table-cell>
          <table:table-cell office:value-type="string" table:style-name="ce4">
            <text:p>HMDB000004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Carboxylic acids</text:p>
          </table:table-cell>
          <table:table-cell office:value-type="float" office:value="3.3484182000000001E-2" table:style-name="ce4">
            <text:p>0.033484182</text:p>
          </table:table-cell>
          <table:table-cell office:value-type="float" office:value="6.3061091E-2" table:style-name="ce4">
            <text:p>0.063061091</text:p>
          </table:table-cell>
          <table:table-cell office:value-type="float" office:value="8.1784889E-2" table:style-name="ce4">
            <text:p>0.081784889</text:p>
          </table:table-cell>
          <table:table-cell office:value-type="float" office:value="7.9189599999999999E-2" table:style-name="ce4">
            <text:p>0.0791896</text:p>
          </table:table-cell>
          <table:table-cell office:value-type="float" office:value="5.5357166999999999E-2" table:style-name="ce4">
            <text:p>0.055357167</text:p>
          </table:table-cell>
          <table:table-cell office:value-type="float" office:value="3.7091832999999998E-2" table:style-name="ce4">
            <text:p>0.037091833</text:p>
          </table:table-cell>
          <table:table-cell office:value-type="float" office:value="4.6618832999999998E-2" table:style-name="ce4">
            <text:p>0.046618833</text:p>
          </table:table-cell>
          <table:table-cell office:value-type="float" office:value="4.3794332999999998E-2" table:style-name="ce4">
            <text:p>0.043794333</text:p>
          </table:table-cell>
          <table:table-cell office:value-type="float" office:value="4.9906499999999999E-2" table:style-name="ce4">
            <text:p>0.0499065</text:p>
          </table:table-cell>
          <table:table-cell office:value-type="float" office:value="4.5596833000000003E-2" table:style-name="ce4">
            <text:p>0.045596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43</text:p>
          </table:table-cell>
          <table:table-cell office:value-type="string" table:style-name="ce4">
            <text:p>Betaine</text:p>
          </table:table-cell>
          <table:table-cell office:value-type="string" table:style-name="ce4">
            <text:p>Beta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04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6.3000000000000003E-4" table:style-name="ce4">
            <text:p>0.00063</text:p>
          </table:table-cell>
          <table:table-cell office:value-type="float" office:value="1.6329090000000001E-3" table:style-name="ce4">
            <text:p>0.001632909</text:p>
          </table:table-cell>
          <table:table-cell office:value-type="float" office:value="8.3066699999999999E-4" table:style-name="ce4">
            <text:p>0.000830667</text:p>
          </table:table-cell>
          <table:table-cell office:value-type="float" office:value="2.1518000000000002E-3" table:style-name="ce4">
            <text:p>0.0021518</text:p>
          </table:table-cell>
          <table:table-cell office:value-type="float" office:value="1.4653330000000001E-3" table:style-name="ce4">
            <text:p>0.001465333</text:p>
          </table:table-cell>
          <table:table-cell office:value-type="float" office:value="5.2499999999999997E-4" table:style-name="ce4">
            <text:p>0.000525</text:p>
          </table:table-cell>
          <table:table-cell office:value-type="float" office:value="8.9249999999999996E-4" table:style-name="ce4">
            <text:p>0.0008925</text:p>
          </table:table-cell>
          <table:table-cell office:value-type="float" office:value="1.596E-3" table:style-name="ce4">
            <text:p>0.001596</text:p>
          </table:table-cell>
          <table:table-cell office:value-type="float" office:value="6.5216700000000005E-4" table:style-name="ce4">
            <text:p>0.000652167</text:p>
          </table:table-cell>
          <table:table-cell office:value-type="float" office:value="4.1183300000000001E-4" table:style-name="ce4">
            <text:p>0.000411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45</text:p>
          </table:table-cell>
          <table:table-cell office:value-type="string" table:style-name="ce4">
            <text:p>Adenosine monophosphate</text:p>
          </table:table-cell>
          <table:table-cell office:value-type="string" table:style-name="ce4">
            <text:p>Adenosine monophosphate</text:p>
          </table:table-cell>
          <table:table-cell office:value-type="string" table:style-name="ce4">
            <text:p>C00020</text:p>
          </table:table-cell>
          <table:table-cell office:value-type="string" table:style-name="ce4">
            <text:p>HMDB0000045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tides</text:p>
          </table:table-cell>
          <table:table-cell office:value-type="string" table:style-name="ce4">
            <text:p>Purine ribonucleotides</text:p>
          </table:table-cell>
          <table:table-cell office:value-type="float" office:value="42.579167269999999" table:style-name="ce4">
            <text:p>42.57916727</text:p>
          </table:table-cell>
          <table:table-cell office:value-type="float" office:value="21.348479090000001" table:style-name="ce4">
            <text:p>21.34847909</text:p>
          </table:table-cell>
          <table:table-cell office:value-type="float" office:value="36.223036890000003" table:style-name="ce4">
            <text:p>36.22303689</text:p>
          </table:table-cell>
          <table:table-cell office:value-type="float" office:value="28.869316000000001" table:style-name="ce4">
            <text:p>28.869316</text:p>
          </table:table-cell>
          <table:table-cell office:value-type="float" office:value="17.531487169999998" table:style-name="ce4">
            <text:p>17.53148717</text:p>
          </table:table-cell>
          <table:table-cell office:value-type="float" office:value="27.646563" table:style-name="ce4">
            <text:p>27.646563</text:p>
          </table:table-cell>
          <table:table-cell office:value-type="float" office:value="42.206652830000003" table:style-name="ce4">
            <text:p>42.20665283</text:p>
          </table:table-cell>
          <table:table-cell office:value-type="float" office:value="21.030258669999998" table:style-name="ce4">
            <text:p>21.03025867</text:p>
          </table:table-cell>
          <table:table-cell office:value-type="float" office:value="35.168220499999997" table:style-name="ce4">
            <text:p>35.1682205</text:p>
          </table:table-cell>
          <table:table-cell office:value-type="float" office:value="14.864385670000001" table:style-name="ce4">
            <text:p>14.864385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48</text:p>
          </table:table-cell>
          <table:table-cell office:value-type="string" table:style-name="ce4">
            <text:p>Melibiose</text:p>
          </table:table-cell>
          <table:table-cell office:value-type="string" table:style-name="ce4">
            <text:p>Melibios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048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9.4442727000000004E-2" table:style-name="ce4">
            <text:p>0.094442727</text:p>
          </table:table-cell>
          <table:table-cell office:value-type="float" office:value="0.10838927299999999" table:style-name="ce4">
            <text:p>0.108389273</text:p>
          </table:table-cell>
          <table:table-cell office:value-type="float" office:value="0.127000222" table:style-name="ce4">
            <text:p>0.127000222</text:p>
          </table:table-cell>
          <table:table-cell office:value-type="float" office:value="0.1190126" table:style-name="ce4">
            <text:p>0.1190126</text:p>
          </table:table-cell>
          <table:table-cell office:value-type="float" office:value="9.3676333000000001E-2" table:style-name="ce4">
            <text:p>0.093676333</text:p>
          </table:table-cell>
          <table:table-cell office:value-type="float" office:value="9.9134E-2" table:style-name="ce4">
            <text:p>0.099134</text:p>
          </table:table-cell>
          <table:table-cell office:value-type="float" office:value="0.103804167" table:style-name="ce4">
            <text:p>0.103804167</text:p>
          </table:table-cell>
          <table:table-cell office:value-type="float" office:value="0.1002155" table:style-name="ce4">
            <text:p>0.1002155</text:p>
          </table:table-cell>
          <table:table-cell office:value-type="float" office:value="0.10346" table:style-name="ce4">
            <text:p>0.10346</text:p>
          </table:table-cell>
          <table:table-cell office:value-type="float" office:value="9.1133000000000006E-2" table:style-name="ce4">
            <text:p>0.0911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50</text:p>
          </table:table-cell>
          <table:table-cell office:value-type="string" table:style-name="ce4">
            <text:p>Adenosine</text:p>
          </table:table-cell>
          <table:table-cell office:value-type="string" table:style-name="ce4">
            <text:p>Adenosine</text:p>
          </table:table-cell>
          <table:table-cell office:value-type="string" table:style-name="ce4">
            <text:p>C00212</text:p>
          </table:table-cell>
          <table:table-cell office:value-type="string" table:style-name="ce4">
            <text:p>HMDB0000050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sides</text:p>
          </table:table-cell>
          <table:table-cell office:value-type="string" table:style-name="ce4">
            <text:p>NA</text:p>
          </table:table-cell>
          <table:table-cell office:value-type="float" office:value="0.144985273" table:style-name="ce4">
            <text:p>0.144985273</text:p>
          </table:table-cell>
          <table:table-cell office:value-type="float" office:value="0.16824945499999999" table:style-name="ce4">
            <text:p>0.168249455</text:p>
          </table:table-cell>
          <table:table-cell office:value-type="float" office:value="0.166304444" table:style-name="ce4">
            <text:p>0.166304444</text:p>
          </table:table-cell>
          <table:table-cell office:value-type="float" office:value="0.17724699999999999" table:style-name="ce4">
            <text:p>0.177247</text:p>
          </table:table-cell>
          <table:table-cell office:value-type="float" office:value="0.139610333" table:style-name="ce4">
            <text:p>0.139610333</text:p>
          </table:table-cell>
          <table:table-cell office:value-type="float" office:value="0.12584600000000001" table:style-name="ce4">
            <text:p>0.125846</text:p>
          </table:table-cell>
          <table:table-cell office:value-type="float" office:value="0.13485266700000001" table:style-name="ce4">
            <text:p>0.134852667</text:p>
          </table:table-cell>
          <table:table-cell office:value-type="float" office:value="0.144170833" table:style-name="ce4">
            <text:p>0.144170833</text:p>
          </table:table-cell>
          <table:table-cell office:value-type="float" office:value="0.15554933300000001" table:style-name="ce4">
            <text:p>0.155549333</text:p>
          </table:table-cell>
          <table:table-cell office:value-type="float" office:value="0.15789666699999999" table:style-name="ce4">
            <text:p>0.15789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56</text:p>
          </table:table-cell>
          <table:table-cell office:value-type="string" table:style-name="ce4">
            <text:p>Beta-alanine</text:p>
          </table:table-cell>
          <table:table-cell office:value-type="string" table:style-name="ce4">
            <text:p>Beta-Alanine</text:p>
          </table:table-cell>
          <table:table-cell office:value-type="string" table:style-name="ce4">
            <text:p>C00099</text:p>
          </table:table-cell>
          <table:table-cell office:value-type="string" table:style-name="ce4">
            <text:p>HMDB000005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454844" table:style-name="ce4">
            <text:p>2.454844</text:p>
          </table:table-cell>
          <table:table-cell office:value-type="float" office:value="3.641351636" table:style-name="ce4">
            <text:p>3.641351636</text:p>
          </table:table-cell>
          <table:table-cell office:value-type="float" office:value="4.0999217779999997" table:style-name="ce4">
            <text:p>4.099921778</text:p>
          </table:table-cell>
          <table:table-cell office:value-type="float" office:value="6.5312548000000001" table:style-name="ce4">
            <text:p>6.5312548</text:p>
          </table:table-cell>
          <table:table-cell office:value-type="float" office:value="6.5861634999999996" table:style-name="ce4">
            <text:p>6.5861635</text:p>
          </table:table-cell>
          <table:table-cell office:value-type="float" office:value="5.8500516669999998" table:style-name="ce4">
            <text:p>5.850051667</text:p>
          </table:table-cell>
          <table:table-cell office:value-type="float" office:value="4.6660588330000001" table:style-name="ce4">
            <text:p>4.666058833</text:p>
          </table:table-cell>
          <table:table-cell office:value-type="float" office:value="7.1167623329999996" table:style-name="ce4">
            <text:p>7.116762333</text:p>
          </table:table-cell>
          <table:table-cell office:value-type="float" office:value="3.7499513329999998" table:style-name="ce4">
            <text:p>3.749951333</text:p>
          </table:table-cell>
          <table:table-cell office:value-type="float" office:value="5.2333924999999999" table:style-name="ce4">
            <text:p>5.233392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58</text:p>
          </table:table-cell>
          <table:table-cell office:value-type="string" table:style-name="ce4">
            <text:p>Cyclic amp</text:p>
          </table:table-cell>
          <table:table-cell office:value-type="string" table:style-name="ce4">
            <text:p>Cyclic AMP</text:p>
          </table:table-cell>
          <table:table-cell office:value-type="string" table:style-name="ce4">
            <text:p>C00575</text:p>
          </table:table-cell>
          <table:table-cell office:value-type="string" table:style-name="ce4">
            <text:p>HMDB0000058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tides</text:p>
          </table:table-cell>
          <table:table-cell office:value-type="string" table:style-name="ce4">
            <text:p>Cyclic purine nucleotides</text:p>
          </table:table-cell>
          <table:table-cell office:value-type="float" office:value="1.9472700000000001E-4" table:style-name="ce4">
            <text:p>0.000194727</text:p>
          </table:table-cell>
          <table:table-cell office:value-type="float" office:value="1.89636E-4" table:style-name="ce4">
            <text:p>0.000189636</text:p>
          </table:table-cell>
          <table:table-cell office:value-type="float" office:value="2.22444E-4" table:style-name="ce4">
            <text:p>0.000222444</text:p>
          </table:table-cell>
          <table:table-cell office:value-type="float" office:value="2.142E-4" table:style-name="ce4">
            <text:p>0.0002142</text:p>
          </table:table-cell>
          <table:table-cell office:value-type="float" office:value="1.6449999999999999E-4" table:style-name="ce4">
            <text:p>0.0001645</text:p>
          </table:table-cell>
          <table:table-cell office:value-type="float" office:value="1.0966700000000001E-4" table:style-name="ce4">
            <text:p>0.000109667</text:p>
          </table:table-cell>
          <table:table-cell office:value-type="float" office:value="1.73833E-4" table:style-name="ce4">
            <text:p>0.000173833</text:p>
          </table:table-cell>
          <table:table-cell office:value-type="float" office:value="1.1900000000000001E-4" table:style-name="ce4">
            <text:p>0.000119</text:p>
          </table:table-cell>
          <table:table-cell office:value-type="float" office:value="1.07333E-4" table:style-name="ce4">
            <text:p>0.000107333</text:p>
          </table:table-cell>
          <table:table-cell office:value-type="float" office:value="1.06167E-4" table:style-name="ce4">
            <text:p>0.00010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60</text:p>
          </table:table-cell>
          <table:table-cell office:value-type="string" table:style-name="ce4">
            <text:p>Acetoacetic acid</text:p>
          </table:table-cell>
          <table:table-cell office:value-type="string" table:style-name="ce4">
            <text:p>Acetoacetic acid</text:p>
          </table:table-cell>
          <table:table-cell office:value-type="string" table:style-name="ce4">
            <text:p>C00164</text:p>
          </table:table-cell>
          <table:table-cell office:value-type="string" table:style-name="ce4">
            <text:p>HMDB0000060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Short-chain keto acids and derivatives</text:p>
          </table:table-cell>
          <table:table-cell office:value-type="float" office:value="0.40421818199999998" table:style-name="ce4">
            <text:p>0.404218182</text:p>
          </table:table-cell>
          <table:table-cell office:value-type="float" office:value="0.355395091" table:style-name="ce4">
            <text:p>0.355395091</text:p>
          </table:table-cell>
          <table:table-cell office:value-type="float" office:value="0.18618288899999999" table:style-name="ce4">
            <text:p>0.186182889</text:p>
          </table:table-cell>
          <table:table-cell office:value-type="float" office:value="0.2233098" table:style-name="ce4">
            <text:p>0.2233098</text:p>
          </table:table-cell>
          <table:table-cell office:value-type="float" office:value="0.30812833299999998" table:style-name="ce4">
            <text:p>0.308128333</text:p>
          </table:table-cell>
          <table:table-cell office:value-type="float" office:value="0.28388266699999998" table:style-name="ce4">
            <text:p>0.283882667</text:p>
          </table:table-cell>
          <table:table-cell office:value-type="float" office:value="6.2745667000000005E-2" table:style-name="ce4">
            <text:p>0.062745667</text:p>
          </table:table-cell>
          <table:table-cell office:value-type="float" office:value="0.167451667" table:style-name="ce4">
            <text:p>0.167451667</text:p>
          </table:table-cell>
          <table:table-cell office:value-type="float" office:value="8.1889500000000004E-2" table:style-name="ce4">
            <text:p>0.0818895</text:p>
          </table:table-cell>
          <table:table-cell office:value-type="float" office:value="1.1288999999999999E-6" table:style-name="ce4">
            <text:p>1.1289E-0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62</text:p>
          </table:table-cell>
          <table:table-cell office:value-type="string" table:style-name="ce4">
            <text:p>Carnitine(c0)</text:p>
          </table:table-cell>
          <table:table-cell office:value-type="string" table:style-name="ce4">
            <text:p>Carnitine(C0)</text:p>
          </table:table-cell>
          <table:table-cell office:value-type="string" table:style-name="ce4">
            <text:p>C00318</text:p>
          </table:table-cell>
          <table:table-cell office:value-type="string" table:style-name="ce4">
            <text:p>HMDB0000062</text:p>
          </table:table-cell>
          <table:table-cell office:value-type="string" table:style-name="ce4">
            <text:p>Organic nitrogen compounds</text:p>
          </table:table-cell>
          <table:table-cell office:value-type="string" table:style-name="ce4">
            <text:p>Organonitrogen compounds</text:p>
          </table:table-cell>
          <table:table-cell office:value-type="string" table:style-name="ce4">
            <text:p>Quaternary ammonium salts</text:p>
          </table:table-cell>
          <table:table-cell office:value-type="float" office:value="1.322464182" table:style-name="ce4">
            <text:p>1.322464182</text:p>
          </table:table-cell>
          <table:table-cell office:value-type="float" office:value="0.94928018199999997" table:style-name="ce4">
            <text:p>0.949280182</text:p>
          </table:table-cell>
          <table:table-cell office:value-type="float" office:value="0.93027355599999995" table:style-name="ce4">
            <text:p>0.930273556</text:p>
          </table:table-cell>
          <table:table-cell office:value-type="float" office:value="1.5082116000000001" table:style-name="ce4">
            <text:p>1.5082116</text:p>
          </table:table-cell>
          <table:table-cell office:value-type="float" office:value="1.006392333" table:style-name="ce4">
            <text:p>1.006392333</text:p>
          </table:table-cell>
          <table:table-cell office:value-type="float" office:value="1.4361363330000001" table:style-name="ce4">
            <text:p>1.436136333</text:p>
          </table:table-cell>
          <table:table-cell office:value-type="float" office:value="1.5313538330000001" table:style-name="ce4">
            <text:p>1.531353833</text:p>
          </table:table-cell>
          <table:table-cell office:value-type="float" office:value="0.89539216700000002" table:style-name="ce4">
            <text:p>0.895392167</text:p>
          </table:table-cell>
          <table:table-cell office:value-type="float" office:value="1.3199001669999999" table:style-name="ce4">
            <text:p>1.319900167</text:p>
          </table:table-cell>
          <table:table-cell office:value-type="float" office:value="1.4760934999999999" table:style-name="ce4">
            <text:p>1.47609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64</text:p>
          </table:table-cell>
          <table:table-cell office:value-type="string" table:style-name="ce4">
            <text:p>Creatine</text:p>
          </table:table-cell>
          <table:table-cell office:value-type="string" table:style-name="ce4">
            <text:p>Creatine</text:p>
          </table:table-cell>
          <table:table-cell office:value-type="string" table:style-name="ce4">
            <text:p>C00300</text:p>
          </table:table-cell>
          <table:table-cell office:value-type="string" table:style-name="ce4">
            <text:p>HMDB000006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3.7039163639999999" table:style-name="ce4">
            <text:p>3.703916364</text:p>
          </table:table-cell>
          <table:table-cell office:value-type="float" office:value="3.0171336360000001" table:style-name="ce4">
            <text:p>3.017133636</text:p>
          </table:table-cell>
          <table:table-cell office:value-type="float" office:value="3.0158271110000001" table:style-name="ce4">
            <text:p>3.015827111</text:p>
          </table:table-cell>
          <table:table-cell office:value-type="float" office:value="3.5664384" table:style-name="ce4">
            <text:p>3.5664384</text:p>
          </table:table-cell>
          <table:table-cell office:value-type="float" office:value="3.9552193330000001" table:style-name="ce4">
            <text:p>3.955219333</text:p>
          </table:table-cell>
          <table:table-cell office:value-type="float" office:value="3.2889383329999999" table:style-name="ce4">
            <text:p>3.288938333</text:p>
          </table:table-cell>
          <table:table-cell office:value-type="float" office:value="3.3576071669999998" table:style-name="ce4">
            <text:p>3.357607167</text:p>
          </table:table-cell>
          <table:table-cell office:value-type="float" office:value="3.1569929999999999" table:style-name="ce4">
            <text:p>3.156993</text:p>
          </table:table-cell>
          <table:table-cell office:value-type="float" office:value="3.1848285000000001" table:style-name="ce4">
            <text:p>3.1848285</text:p>
          </table:table-cell>
          <table:table-cell office:value-type="float" office:value="3.0272654999999999" table:style-name="ce4">
            <text:p>3.027265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72</text:p>
          </table:table-cell>
          <table:table-cell office:value-type="string" table:style-name="ce4">
            <text:p>Cis-and trans-aconitic acid</text:p>
          </table:table-cell>
          <table:table-cell office:value-type="string" table:style-name="ce4">
            <text:p>Cis-and trans-Aconitic acid</text:p>
          </table:table-cell>
          <table:table-cell office:value-type="string" table:style-name="ce4">
            <text:p>C00417</text:p>
          </table:table-cell>
          <table:table-cell office:value-type="string" table:style-name="ce4">
            <text:p>HMDB000007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Tricarboxylic acids and derivatives</text:p>
          </table:table-cell>
          <table:table-cell office:value-type="float" office:value="6.1803639999999998E-3" table:style-name="ce4">
            <text:p>0.006180364</text:p>
          </table:table-cell>
          <table:table-cell office:value-type="float" office:value="9.0554550000000004E-3" table:style-name="ce4">
            <text:p>0.009055455</text:p>
          </table:table-cell>
          <table:table-cell office:value-type="float" office:value="8.1542219999999992E-3" table:style-name="ce4">
            <text:p>0.008154222</text:p>
          </table:table-cell>
          <table:table-cell office:value-type="float" office:value="6.2202000000000004E-3" table:style-name="ce4">
            <text:p>0.0062202</text:p>
          </table:table-cell>
          <table:table-cell office:value-type="float" office:value="5.1415000000000002E-3" table:style-name="ce4">
            <text:p>0.0051415</text:p>
          </table:table-cell>
          <table:table-cell office:value-type="float" office:value="8.1934999999999994E-3" table:style-name="ce4">
            <text:p>0.0081935</text:p>
          </table:table-cell>
          <table:table-cell office:value-type="float" office:value="8.6858330000000004E-3" table:style-name="ce4">
            <text:p>0.008685833</text:p>
          </table:table-cell>
          <table:table-cell office:value-type="float" office:value="1.449E-3" table:style-name="ce4">
            <text:p>0.001449</text:p>
          </table:table-cell>
          <table:table-cell office:value-type="float" office:value="3.6960000000000001E-3" table:style-name="ce4">
            <text:p>0.003696</text:p>
          </table:table-cell>
          <table:table-cell office:value-type="float" office:value="6.4400000000000004E-3" table:style-name="ce4">
            <text:p>0.00644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82</text:p>
          </table:table-cell>
          <table:table-cell office:value-type="string" table:style-name="ce4">
            <text:p>Cytidine triphosphate</text:p>
          </table:table-cell>
          <table:table-cell office:value-type="string" table:style-name="ce4">
            <text:p>Cytidine triphosphate</text:p>
          </table:table-cell>
          <table:table-cell office:value-type="string" table:style-name="ce4">
            <text:p>C00063</text:p>
          </table:table-cell>
          <table:table-cell office:value-type="string" table:style-name="ce4">
            <text:p>HMDB0000082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2.2812465450000001" table:style-name="ce4">
            <text:p>2.281246545</text:p>
          </table:table-cell>
          <table:table-cell office:value-type="float" office:value="1.364035273" table:style-name="ce4">
            <text:p>1.364035273</text:p>
          </table:table-cell>
          <table:table-cell office:value-type="float" office:value="2.000080444" table:style-name="ce4">
            <text:p>2.000080444</text:p>
          </table:table-cell>
          <table:table-cell office:value-type="float" office:value="1.6601144000000001" table:style-name="ce4">
            <text:p>1.6601144</text:p>
          </table:table-cell>
          <table:table-cell office:value-type="float" office:value="1.357497167" table:style-name="ce4">
            <text:p>1.357497167</text:p>
          </table:table-cell>
          <table:table-cell office:value-type="float" office:value="1.3517396669999999" table:style-name="ce4">
            <text:p>1.351739667</text:p>
          </table:table-cell>
          <table:table-cell office:value-type="float" office:value="1.9769155" table:style-name="ce4">
            <text:p>1.9769155</text:p>
          </table:table-cell>
          <table:table-cell office:value-type="float" office:value="1.002631" table:style-name="ce4">
            <text:p>1.002631</text:p>
          </table:table-cell>
          <table:table-cell office:value-type="float" office:value="1.689843167" table:style-name="ce4">
            <text:p>1.689843167</text:p>
          </table:table-cell>
          <table:table-cell office:value-type="float" office:value="1.391962833" table:style-name="ce4">
            <text:p>1.391962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94</text:p>
          </table:table-cell>
          <table:table-cell office:value-type="string" table:style-name="ce4">
            <text:p>Citric acid</text:p>
          </table:table-cell>
          <table:table-cell office:value-type="string" table:style-name="ce4">
            <text:p>Citric acid</text:p>
          </table:table-cell>
          <table:table-cell office:value-type="string" table:style-name="ce4">
            <text:p>C00158</text:p>
          </table:table-cell>
          <table:table-cell office:value-type="string" table:style-name="ce4">
            <text:p>HMDB000009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Tricarboxylic acids and derivatives</text:p>
          </table:table-cell>
          <table:table-cell office:value-type="float" office:value="0.697915273" table:style-name="ce4">
            <text:p>0.697915273</text:p>
          </table:table-cell>
          <table:table-cell office:value-type="float" office:value="1.528820364" table:style-name="ce4">
            <text:p>1.528820364</text:p>
          </table:table-cell>
          <table:table-cell office:value-type="float" office:value="1.010789111" table:style-name="ce4">
            <text:p>1.010789111</text:p>
          </table:table-cell>
          <table:table-cell office:value-type="float" office:value="1.1908624000000001" table:style-name="ce4">
            <text:p>1.1908624</text:p>
          </table:table-cell>
          <table:table-cell office:value-type="float" office:value="1.084279" table:style-name="ce4">
            <text:p>1.084279</text:p>
          </table:table-cell>
          <table:table-cell office:value-type="float" office:value="0.93231133300000002" table:style-name="ce4">
            <text:p>0.932311333</text:p>
          </table:table-cell>
          <table:table-cell office:value-type="float" office:value="0.65738866699999998" table:style-name="ce4">
            <text:p>0.657388667</text:p>
          </table:table-cell>
          <table:table-cell office:value-type="float" office:value="0.52817099999999995" table:style-name="ce4">
            <text:p>0.528171</text:p>
          </table:table-cell>
          <table:table-cell office:value-type="float" office:value="1.1486148329999999" table:style-name="ce4">
            <text:p>1.148614833</text:p>
          </table:table-cell>
          <table:table-cell office:value-type="float" office:value="0.91069883299999999" table:style-name="ce4">
            <text:p>0.91069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098</text:p>
          </table:table-cell>
          <table:table-cell office:value-type="string" table:style-name="ce4">
            <text:p>D-xylose</text:p>
          </table:table-cell>
          <table:table-cell office:value-type="string" table:style-name="ce4">
            <text:p>D-Xylose</text:p>
          </table:table-cell>
          <table:table-cell office:value-type="string" table:style-name="ce4">
            <text:p>C00181</text:p>
          </table:table-cell>
          <table:table-cell office:value-type="string" table:style-name="ce4">
            <text:p>HMDB0000098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6.2102727000000003E-2" table:style-name="ce4">
            <text:p>0.062102727</text:p>
          </table:table-cell>
          <table:table-cell office:value-type="float" office:value="5.7607455000000002E-2" table:style-name="ce4">
            <text:p>0.057607455</text:p>
          </table:table-cell>
          <table:table-cell office:value-type="float" office:value="5.0200888999999999E-2" table:style-name="ce4">
            <text:p>0.050200889</text:p>
          </table:table-cell>
          <table:table-cell office:value-type="float" office:value="4.9323400000000003E-2" table:style-name="ce4">
            <text:p>0.0493234</text:p>
          </table:table-cell>
          <table:table-cell office:value-type="float" office:value="5.5247499999999998E-2" table:style-name="ce4">
            <text:p>0.0552475</text:p>
          </table:table-cell>
          <table:table-cell office:value-type="float" office:value="3.7641332999999999E-2" table:style-name="ce4">
            <text:p>0.037641333</text:p>
          </table:table-cell>
          <table:table-cell office:value-type="float" office:value="4.7164833000000003E-2" table:style-name="ce4">
            <text:p>0.047164833</text:p>
          </table:table-cell>
          <table:table-cell office:value-type="float" office:value="8.0403166999999998E-2" table:style-name="ce4">
            <text:p>0.080403167</text:p>
          </table:table-cell>
          <table:table-cell office:value-type="float" office:value="5.7668333000000002E-2" table:style-name="ce4">
            <text:p>0.057668333</text:p>
          </table:table-cell>
          <table:table-cell office:value-type="float" office:value="7.1517833000000003E-2" table:style-name="ce4">
            <text:p>0.071517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01</text:p>
          </table:table-cell>
          <table:table-cell office:value-type="string" table:style-name="ce4">
            <text:p>2'-deoxyadenosine</text:p>
          </table:table-cell>
          <table:table-cell office:value-type="string" table:style-name="ce4">
            <text:p>2'-Deoxyadenosine</text:p>
          </table:table-cell>
          <table:table-cell office:value-type="string" table:style-name="ce4">
            <text:p>C00559</text:p>
          </table:table-cell>
          <table:table-cell office:value-type="string" table:style-name="ce4">
            <text:p>HMDB0000101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sides<text:s/></text:p>
          </table:table-cell>
          <table:table-cell office:value-type="string" table:style-name="ce4">
            <text:p>Purine 2'-deoxyribonucleosides</text:p>
          </table:table-cell>
          <table:table-cell office:value-type="float" office:value="0.24504200000000001" table:style-name="ce4">
            <text:p>0.245042</text:p>
          </table:table-cell>
          <table:table-cell office:value-type="float" office:value="0.17413327300000001" table:style-name="ce4">
            <text:p>0.174133273</text:p>
          </table:table-cell>
          <table:table-cell office:value-type="float" office:value="0.29178177799999999" table:style-name="ce4">
            <text:p>0.291781778</text:p>
          </table:table-cell>
          <table:table-cell office:value-type="float" office:value="0.17130680000000001" table:style-name="ce4">
            <text:p>0.1713068</text:p>
          </table:table-cell>
          <table:table-cell office:value-type="float" office:value="0.130551167" table:style-name="ce4">
            <text:p>0.130551167</text:p>
          </table:table-cell>
          <table:table-cell office:value-type="float" office:value="0.160048" table:style-name="ce4">
            <text:p>0.160048</text:p>
          </table:table-cell>
          <table:table-cell office:value-type="float" office:value="0.185284167" table:style-name="ce4">
            <text:p>0.185284167</text:p>
          </table:table-cell>
          <table:table-cell office:value-type="float" office:value="0.16883066699999999" table:style-name="ce4">
            <text:p>0.168830667</text:p>
          </table:table-cell>
          <table:table-cell office:value-type="float" office:value="0.179341167" table:style-name="ce4">
            <text:p>0.179341167</text:p>
          </table:table-cell>
          <table:table-cell office:value-type="float" office:value="0.23230899999999999" table:style-name="ce4">
            <text:p>0.232309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12</text:p>
          </table:table-cell>
          <table:table-cell office:value-type="string" table:style-name="ce4">
            <text:p>Gamma-aminobutyric acid</text:p>
          </table:table-cell>
          <table:table-cell office:value-type="string" table:style-name="ce4">
            <text:p>Gamma-Aminobutyric acid</text:p>
          </table:table-cell>
          <table:table-cell office:value-type="string" table:style-name="ce4">
            <text:p>C00334</text:p>
          </table:table-cell>
          <table:table-cell office:value-type="string" table:style-name="ce4">
            <text:p>HMDB000011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5.1150910000000004E-3" table:style-name="ce4">
            <text:p>0.005115091</text:p>
          </table:table-cell>
          <table:table-cell office:value-type="float" office:value="1.0870364E-2" table:style-name="ce4">
            <text:p>0.010870364</text:p>
          </table:table-cell>
          <table:table-cell office:value-type="float" office:value="1.0728667000000001E-2" table:style-name="ce4">
            <text:p>0.010728667</text:p>
          </table:table-cell>
          <table:table-cell office:value-type="float" office:value="7.4745999999999996E-3" table:style-name="ce4">
            <text:p>0.0074746</text:p>
          </table:table-cell>
          <table:table-cell office:value-type="float" office:value="6.4073330000000003E-3" table:style-name="ce4">
            <text:p>0.006407333</text:p>
          </table:table-cell>
          <table:table-cell office:value-type="float" office:value="7.7023329999999996E-3" table:style-name="ce4">
            <text:p>0.007702333</text:p>
          </table:table-cell>
          <table:table-cell office:value-type="float" office:value="3.5244999999999999E-3" table:style-name="ce4">
            <text:p>0.0035245</text:p>
          </table:table-cell>
          <table:table-cell office:value-type="float" office:value="6.8891669999999999E-3" table:style-name="ce4">
            <text:p>0.006889167</text:p>
          </table:table-cell>
          <table:table-cell office:value-type="float" office:value="4.6538329999999996E-3" table:style-name="ce4">
            <text:p>0.004653833</text:p>
          </table:table-cell>
          <table:table-cell office:value-type="float" office:value="5.8438329999999997E-3" table:style-name="ce4">
            <text:p>0.005843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15</text:p>
          </table:table-cell>
          <table:table-cell office:value-type="string" table:style-name="ce4">
            <text:p>Glycolic acid</text:p>
          </table:table-cell>
          <table:table-cell office:value-type="string" table:style-name="ce4">
            <text:p>Glycolic acid</text:p>
          </table:table-cell>
          <table:table-cell office:value-type="string" table:style-name="ce4">
            <text:p>C00160</text:p>
          </table:table-cell>
          <table:table-cell office:value-type="string" table:style-name="ce4">
            <text:p>HMDB000011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Hydroxy acids and derivatives</text:p>
          </table:table-cell>
          <table:table-cell office:value-type="string" table:style-name="ce4">
            <text:p>Alpha hydroxy acids and derivatives</text:p>
          </table:table-cell>
          <table:table-cell office:value-type="float" office:value="0.17142236399999999" table:style-name="ce4">
            <text:p>0.171422364</text:p>
          </table:table-cell>
          <table:table-cell office:value-type="float" office:value="0.25089909100000002" table:style-name="ce4">
            <text:p>0.250899091</text:p>
          </table:table-cell>
          <table:table-cell office:value-type="float" office:value="0.36888133299999998" table:style-name="ce4">
            <text:p>0.368881333</text:p>
          </table:table-cell>
          <table:table-cell office:value-type="float" office:value="0.34307979999999999" table:style-name="ce4">
            <text:p>0.3430798</text:p>
          </table:table-cell>
          <table:table-cell office:value-type="float" office:value="0.13414100000000001" table:style-name="ce4">
            <text:p>0.134141</text:p>
          </table:table-cell>
          <table:table-cell office:value-type="float" office:value="0.16166966699999999" table:style-name="ce4">
            <text:p>0.161669667</text:p>
          </table:table-cell>
          <table:table-cell office:value-type="float" office:value="0.16971383300000001" table:style-name="ce4">
            <text:p>0.169713833</text:p>
          </table:table-cell>
          <table:table-cell office:value-type="float" office:value="0.15214033299999999" table:style-name="ce4">
            <text:p>0.152140333</text:p>
          </table:table-cell>
          <table:table-cell office:value-type="float" office:value="0.17203199999999999" table:style-name="ce4">
            <text:p>0.172032</text:p>
          </table:table-cell>
          <table:table-cell office:value-type="float" office:value="0.16507983300000001" table:style-name="ce4">
            <text:p>0.165079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18</text:p>
          </table:table-cell>
          <table:table-cell office:value-type="string" table:style-name="ce4">
            <text:p>Homovanillic acid</text:p>
          </table:table-cell>
          <table:table-cell office:value-type="string" table:style-name="ce4">
            <text:p>Homovanillic acid</text:p>
          </table:table-cell>
          <table:table-cell office:value-type="string" table:style-name="ce4">
            <text:p>C05582</text:p>
          </table:table-cell>
          <table:table-cell office:value-type="string" table:style-name="ce4">
            <text:p>HMDB0000118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Phenols</text:p>
          </table:table-cell>
          <table:table-cell office:value-type="string" table:style-name="ce4">
            <text:p>Methoxyphenols</text:p>
          </table:table-cell>
          <table:table-cell office:value-type="float" office:value="3.5681000000000002E-6" table:style-name="ce4">
            <text:p>3.5681E-06</text:p>
          </table:table-cell>
          <table:table-cell office:value-type="float" office:value="3.90727E-4" table:style-name="ce4">
            <text:p>0.000390727</text:p>
          </table:table-cell>
          <table:table-cell office:value-type="float" office:value="3.4284000000000001E-6" table:style-name="ce4">
            <text:p>3.4284E-06</text:p>
          </table:table-cell>
          <table:table-cell office:value-type="float" office:value="3.7763000000000002E-6" table:style-name="ce4">
            <text:p>3.7763E-06</text:p>
          </table:table-cell>
          <table:table-cell office:value-type="float" office:value="3.745E-4" table:style-name="ce4">
            <text:p>0.0003745</text:p>
          </table:table-cell>
          <table:table-cell office:value-type="float" office:value="3.73333E-4" table:style-name="ce4">
            <text:p>0.000373333</text:p>
          </table:table-cell>
          <table:table-cell office:value-type="float" office:value="4.8072000000000003E-6" table:style-name="ce4">
            <text:p>4.8072E-06</text:p>
          </table:table-cell>
          <table:table-cell office:value-type="float" office:value="2.9227E-6" table:style-name="ce4">
            <text:p>2.9227E-06</text:p>
          </table:table-cell>
          <table:table-cell office:value-type="float" office:value="3.24333E-4" table:style-name="ce4">
            <text:p>0.000324333</text:p>
          </table:table-cell>
          <table:table-cell office:value-type="float" office:value="3.325E-4" table:style-name="ce4">
            <text:p>0.000332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19</text:p>
          </table:table-cell>
          <table:table-cell office:value-type="string" table:style-name="ce4">
            <text:p>Glyoxylic acid</text:p>
          </table:table-cell>
          <table:table-cell office:value-type="string" table:style-name="ce4">
            <text:p>Glyoxylic acid</text:p>
          </table:table-cell>
          <table:table-cell office:value-type="string" table:style-name="ce4">
            <text:p>C00048</text:p>
          </table:table-cell>
          <table:table-cell office:value-type="string" table:style-name="ce4">
            <text:p>HMDB000011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Carboxylic acids</text:p>
          </table:table-cell>
          <table:table-cell office:value-type="float" office:value="1.7279817999999999E-2" table:style-name="ce4">
            <text:p>0.017279818</text:p>
          </table:table-cell>
          <table:table-cell office:value-type="float" office:value="3.2299273000000003E-2" table:style-name="ce4">
            <text:p>0.032299273</text:p>
          </table:table-cell>
          <table:table-cell office:value-type="float" office:value="2.7861555999999999E-2" table:style-name="ce4">
            <text:p>0.027861556</text:p>
          </table:table-cell>
          <table:table-cell office:value-type="float" office:value="8.3792800000000001E-2" table:style-name="ce4">
            <text:p>0.0837928</text:p>
          </table:table-cell>
          <table:table-cell office:value-type="float" office:value="4.0542833E-2" table:style-name="ce4">
            <text:p>0.040542833</text:p>
          </table:table-cell>
          <table:table-cell office:value-type="float" office:value="2.6486833000000001E-2" table:style-name="ce4">
            <text:p>0.026486833</text:p>
          </table:table-cell>
          <table:table-cell office:value-type="float" office:value="0.13532866700000001" table:style-name="ce4">
            <text:p>0.135328667</text:p>
          </table:table-cell>
          <table:table-cell office:value-type="float" office:value="1.1652667E-2" table:style-name="ce4">
            <text:p>0.011652667</text:p>
          </table:table-cell>
          <table:table-cell office:value-type="float" office:value="3.8077667000000003E-2" table:style-name="ce4">
            <text:p>0.038077667</text:p>
          </table:table-cell>
          <table:table-cell office:value-type="float" office:value="3.3194000000000001E-2" table:style-name="ce4">
            <text:p>0.033194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21</text:p>
          </table:table-cell>
          <table:table-cell office:value-type="string" table:style-name="ce4">
            <text:p>Folic acid</text:p>
          </table:table-cell>
          <table:table-cell office:value-type="string" table:style-name="ce4">
            <text:p>Folic acid</text:p>
          </table:table-cell>
          <table:table-cell office:value-type="string" table:style-name="ce4">
            <text:p>C00504</text:p>
          </table:table-cell>
          <table:table-cell office:value-type="string" table:style-name="ce4">
            <text:p>HMDB0000121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Phenols</text:p>
          </table:table-cell>
          <table:table-cell office:value-type="string" table:style-name="ce4">
            <text:p>Methoxyphenols</text:p>
          </table:table-cell>
          <table:table-cell office:value-type="float" office:value="2.4519091E-2" table:style-name="ce4">
            <text:p>0.024519091</text:p>
          </table:table-cell>
          <table:table-cell office:value-type="float" office:value="4.7200364000000002E-2" table:style-name="ce4">
            <text:p>0.047200364</text:p>
          </table:table-cell>
          <table:table-cell office:value-type="float" office:value="3.6196222E-2" table:style-name="ce4">
            <text:p>0.036196222</text:p>
          </table:table-cell>
          <table:table-cell office:value-type="float" office:value="2.8777999999999998E-6" table:style-name="ce4">
            <text:p>2.8778E-06</text:p>
          </table:table-cell>
          <table:table-cell office:value-type="float" office:value="1.3591670000000001E-3" table:style-name="ce4">
            <text:p>0.001359167</text:p>
          </table:table-cell>
          <table:table-cell office:value-type="float" office:value="9.4791670000000001E-3" table:style-name="ce4">
            <text:p>0.009479167</text:p>
          </table:table-cell>
          <table:table-cell office:value-type="float" office:value="2.9595000000000002E-6" table:style-name="ce4">
            <text:p>2.9595E-06</text:p>
          </table:table-cell>
          <table:table-cell office:value-type="float" office:value="7.8154999999999995E-3" table:style-name="ce4">
            <text:p>0.0078155</text:p>
          </table:table-cell>
          <table:table-cell office:value-type="float" office:value="1.7049667000000001E-2" table:style-name="ce4">
            <text:p>0.017049667</text:p>
          </table:table-cell>
          <table:table-cell office:value-type="float" office:value="2.4265499999999999E-2" table:style-name="ce4">
            <text:p>0.024265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22</text:p>
          </table:table-cell>
          <table:table-cell office:value-type="string" table:style-name="ce4">
            <text:p>D-glucose</text:p>
          </table:table-cell>
          <table:table-cell office:value-type="string" table:style-name="ce4">
            <text:p>D-Glucose</text:p>
          </table:table-cell>
          <table:table-cell office:value-type="string" table:style-name="ce4">
            <text:p>C00221</text:p>
          </table:table-cell>
          <table:table-cell office:value-type="string" table:style-name="ce4">
            <text:p>HMDB0000122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22.93393073" table:style-name="ce4">
            <text:p>22.93393073</text:p>
          </table:table-cell>
          <table:table-cell office:value-type="float" office:value="26.238746549999998" table:style-name="ce4">
            <text:p>26.23874655</text:p>
          </table:table-cell>
          <table:table-cell office:value-type="float" office:value="27.134068890000002" table:style-name="ce4">
            <text:p>27.13406889</text:p>
          </table:table-cell>
          <table:table-cell office:value-type="float" office:value="27.168129799999999" table:style-name="ce4">
            <text:p>27.1681298</text:p>
          </table:table-cell>
          <table:table-cell office:value-type="float" office:value="33.452097000000002" table:style-name="ce4">
            <text:p>33.452097</text:p>
          </table:table-cell>
          <table:table-cell office:value-type="float" office:value="24.1061485" table:style-name="ce4">
            <text:p>24.1061485</text:p>
          </table:table-cell>
          <table:table-cell office:value-type="float" office:value="14.390936" table:style-name="ce4">
            <text:p>14.390936</text:p>
          </table:table-cell>
          <table:table-cell office:value-type="float" office:value="12.8485525" table:style-name="ce4">
            <text:p>12.8485525</text:p>
          </table:table-cell>
          <table:table-cell office:value-type="float" office:value="15.501339" table:style-name="ce4">
            <text:p>15.501339</text:p>
          </table:table-cell>
          <table:table-cell office:value-type="float" office:value="14.955178" table:style-name="ce4">
            <text:p>14.95517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23</text:p>
          </table:table-cell>
          <table:table-cell office:value-type="string" table:style-name="ce4">
            <text:p>Glycine</text:p>
          </table:table-cell>
          <table:table-cell office:value-type="string" table:style-name="ce4">
            <text:p>Glycine</text:p>
          </table:table-cell>
          <table:table-cell office:value-type="string" table:style-name="ce4">
            <text:p>C00037</text:p>
          </table:table-cell>
          <table:table-cell office:value-type="string" table:style-name="ce4">
            <text:p>HMDB000012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4.0446394550000004" table:style-name="ce4">
            <text:p>4.044639455</text:p>
          </table:table-cell>
          <table:table-cell office:value-type="float" office:value="1.097000545" table:style-name="ce4">
            <text:p>1.097000545</text:p>
          </table:table-cell>
          <table:table-cell office:value-type="float" office:value="1.4230860000000001" table:style-name="ce4">
            <text:p>1.423086</text:p>
          </table:table-cell>
          <table:table-cell office:value-type="float" office:value="5.1823617999999998" table:style-name="ce4">
            <text:p>5.1823618</text:p>
          </table:table-cell>
          <table:table-cell office:value-type="float" office:value="2.9125261670000002" table:style-name="ce4">
            <text:p>2.912526167</text:p>
          </table:table-cell>
          <table:table-cell office:value-type="float" office:value="2.2167599999999998" table:style-name="ce4">
            <text:p>2.21676</text:p>
          </table:table-cell>
          <table:table-cell office:value-type="float" office:value="16.39175067" table:style-name="ce4">
            <text:p>16.39175067</text:p>
          </table:table-cell>
          <table:table-cell office:value-type="float" office:value="10.487553999999999" table:style-name="ce4">
            <text:p>10.487554</text:p>
          </table:table-cell>
          <table:table-cell office:value-type="float" office:value="6.4030224999999996" table:style-name="ce4">
            <text:p>6.4030225</text:p>
          </table:table-cell>
          <table:table-cell office:value-type="float" office:value="4.273383333" table:style-name="ce4">
            <text:p>4.273383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34</text:p>
          </table:table-cell>
          <table:table-cell office:value-type="string" table:style-name="ce4">
            <text:p>Fumaric acid</text:p>
          </table:table-cell>
          <table:table-cell office:value-type="string" table:style-name="ce4">
            <text:p>Fumaric acid</text:p>
          </table:table-cell>
          <table:table-cell office:value-type="string" table:style-name="ce4">
            <text:p>C00122</text:p>
          </table:table-cell>
          <table:table-cell office:value-type="string" table:style-name="ce4">
            <text:p>HMDB000013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Dicarboxylic acids and derivatives</text:p>
          </table:table-cell>
          <table:table-cell office:value-type="float" office:value="0.18252690899999999" table:style-name="ce4">
            <text:p>0.182526909</text:p>
          </table:table-cell>
          <table:table-cell office:value-type="float" office:value="0.158239455" table:style-name="ce4">
            <text:p>0.158239455</text:p>
          </table:table-cell>
          <table:table-cell office:value-type="float" office:value="0.20475311099999999" table:style-name="ce4">
            <text:p>0.204753111</text:p>
          </table:table-cell>
          <table:table-cell office:value-type="float" office:value="0.17660580000000001" table:style-name="ce4">
            <text:p>0.1766058</text:p>
          </table:table-cell>
          <table:table-cell office:value-type="float" office:value="0.13784633299999999" table:style-name="ce4">
            <text:p>0.137846333</text:p>
          </table:table-cell>
          <table:table-cell office:value-type="float" office:value="0.175942667" table:style-name="ce4">
            <text:p>0.175942667</text:p>
          </table:table-cell>
          <table:table-cell office:value-type="float" office:value="0.18731766699999999" table:style-name="ce4">
            <text:p>0.187317667</text:p>
          </table:table-cell>
          <table:table-cell office:value-type="float" office:value="0.15575700000000001" table:style-name="ce4">
            <text:p>0.155757</text:p>
          </table:table-cell>
          <table:table-cell office:value-type="float" office:value="0.164052" table:style-name="ce4">
            <text:p>0.164052</text:p>
          </table:table-cell>
          <table:table-cell office:value-type="float" office:value="0.199551333" table:style-name="ce4">
            <text:p>0.19955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50</text:p>
          </table:table-cell>
          <table:table-cell office:value-type="string" table:style-name="ce4">
            <text:p>D-gluconolactone</text:p>
          </table:table-cell>
          <table:table-cell office:value-type="string" table:style-name="ce4">
            <text:p>D-Gluconolactone</text:p>
          </table:table-cell>
          <table:table-cell office:value-type="string" table:style-name="ce4">
            <text:p>C00198</text:p>
          </table:table-cell>
          <table:table-cell office:value-type="string" table:style-name="ce4">
            <text:p>HMDB0000150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7.4519454999999998E-2" table:style-name="ce4">
            <text:p>0.074519455</text:p>
          </table:table-cell>
          <table:table-cell office:value-type="float" office:value="8.1541090999999996E-2" table:style-name="ce4">
            <text:p>0.081541091</text:p>
          </table:table-cell>
          <table:table-cell office:value-type="float" office:value="7.1637999999999993E-2" table:style-name="ce4">
            <text:p>0.071638</text:p>
          </table:table-cell>
          <table:table-cell office:value-type="float" office:value="5.1980600000000002E-2" table:style-name="ce4">
            <text:p>0.0519806</text:p>
          </table:table-cell>
          <table:table-cell office:value-type="float" office:value="6.9956832999999996E-2" table:style-name="ce4">
            <text:p>0.069956833</text:p>
          </table:table-cell>
          <table:table-cell office:value-type="float" office:value="6.8204500000000001E-2" table:style-name="ce4">
            <text:p>0.0682045</text:p>
          </table:table-cell>
          <table:table-cell office:value-type="float" office:value="7.1194667000000003E-2" table:style-name="ce4">
            <text:p>0.071194667</text:p>
          </table:table-cell>
          <table:table-cell office:value-type="float" office:value="3.8048499999999999E-2" table:style-name="ce4">
            <text:p>0.0380485</text:p>
          </table:table-cell>
          <table:table-cell office:value-type="float" office:value="6.2605667000000004E-2" table:style-name="ce4">
            <text:p>0.062605667</text:p>
          </table:table-cell>
          <table:table-cell office:value-type="float" office:value="6.3645167000000002E-2" table:style-name="ce4">
            <text:p>0.063645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59</text:p>
          </table:table-cell>
          <table:table-cell office:value-type="string" table:style-name="ce4">
            <text:p>L-phenylalanine</text:p>
          </table:table-cell>
          <table:table-cell office:value-type="string" table:style-name="ce4">
            <text:p>L-Phenylalanine</text:p>
          </table:table-cell>
          <table:table-cell office:value-type="string" table:style-name="ce4">
            <text:p>C00079</text:p>
          </table:table-cell>
          <table:table-cell office:value-type="string" table:style-name="ce4">
            <text:p>HMDB000015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26091290900000003" table:style-name="ce4">
            <text:p>0.260912909</text:p>
          </table:table-cell>
          <table:table-cell office:value-type="float" office:value="0.250794727" table:style-name="ce4">
            <text:p>0.250794727</text:p>
          </table:table-cell>
          <table:table-cell office:value-type="float" office:value="0.22440133300000001" table:style-name="ce4">
            <text:p>0.224401333</text:p>
          </table:table-cell>
          <table:table-cell office:value-type="float" office:value="0.20472199999999999" table:style-name="ce4">
            <text:p>0.204722</text:p>
          </table:table-cell>
          <table:table-cell office:value-type="float" office:value="0.216167" table:style-name="ce4">
            <text:p>0.216167</text:p>
          </table:table-cell>
          <table:table-cell office:value-type="float" office:value="0.206449833" table:style-name="ce4">
            <text:p>0.206449833</text:p>
          </table:table-cell>
          <table:table-cell office:value-type="float" office:value="0.23159850000000001" table:style-name="ce4">
            <text:p>0.2315985</text:p>
          </table:table-cell>
          <table:table-cell office:value-type="float" office:value="0.25885533300000002" table:style-name="ce4">
            <text:p>0.258855333</text:p>
          </table:table-cell>
          <table:table-cell office:value-type="float" office:value="0.3571085" table:style-name="ce4">
            <text:p>0.3571085</text:p>
          </table:table-cell>
          <table:table-cell office:value-type="float" office:value="0.15713833299999999" table:style-name="ce4">
            <text:p>0.157138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61</text:p>
          </table:table-cell>
          <table:table-cell office:value-type="string" table:style-name="ce4">
            <text:p>L-alanine</text:p>
          </table:table-cell>
          <table:table-cell office:value-type="string" table:style-name="ce4">
            <text:p>L-Alanine</text:p>
          </table:table-cell>
          <table:table-cell office:value-type="string" table:style-name="ce4">
            <text:p>C00041</text:p>
          </table:table-cell>
          <table:table-cell office:value-type="string" table:style-name="ce4">
            <text:p>HMDB000016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9.912285270000002" table:style-name="ce4">
            <text:p>19.91228527</text:p>
          </table:table-cell>
          <table:table-cell office:value-type="float" office:value="26.636052549999999" table:style-name="ce4">
            <text:p>26.63605255</text:p>
          </table:table-cell>
          <table:table-cell office:value-type="float" office:value="31.362101559999999" table:style-name="ce4">
            <text:p>31.36210156</text:p>
          </table:table-cell>
          <table:table-cell office:value-type="float" office:value="47.937506399999997" table:style-name="ce4">
            <text:p>47.9375064</text:p>
          </table:table-cell>
          <table:table-cell office:value-type="float" office:value="44.785996500000003" table:style-name="ce4">
            <text:p>44.7859965</text:p>
          </table:table-cell>
          <table:table-cell office:value-type="float" office:value="42.589361500000003" table:style-name="ce4">
            <text:p>42.5893615</text:p>
          </table:table-cell>
          <table:table-cell office:value-type="float" office:value="38.206024499999998" table:style-name="ce4">
            <text:p>38.2060245</text:p>
          </table:table-cell>
          <table:table-cell office:value-type="float" office:value="55.799554999999998" table:style-name="ce4">
            <text:p>55.799555</text:p>
          </table:table-cell>
          <table:table-cell office:value-type="float" office:value="29.29757717" table:style-name="ce4">
            <text:p>29.29757717</text:p>
          </table:table-cell>
          <table:table-cell office:value-type="float" office:value="36.627844170000003" table:style-name="ce4">
            <text:p>36.6278441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62</text:p>
          </table:table-cell>
          <table:table-cell office:value-type="string" table:style-name="ce4">
            <text:p>L-proline</text:p>
          </table:table-cell>
          <table:table-cell office:value-type="string" table:style-name="ce4">
            <text:p>L-Proline</text:p>
          </table:table-cell>
          <table:table-cell office:value-type="string" table:style-name="ce4">
            <text:p>C00148</text:p>
          </table:table-cell>
          <table:table-cell office:value-type="string" table:style-name="ce4">
            <text:p>HMDB000016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734760364" table:style-name="ce4">
            <text:p>1.734760364</text:p>
          </table:table-cell>
          <table:table-cell office:value-type="float" office:value="7.6834647269999996" table:style-name="ce4">
            <text:p>7.683464727</text:p>
          </table:table-cell>
          <table:table-cell office:value-type="float" office:value="10.312784219999999" table:style-name="ce4">
            <text:p>10.31278422</text:p>
          </table:table-cell>
          <table:table-cell office:value-type="float" office:value="14.3181276" table:style-name="ce4">
            <text:p>14.3181276</text:p>
          </table:table-cell>
          <table:table-cell office:value-type="float" office:value="22.266326830000001" table:style-name="ce4">
            <text:p>22.26632683</text:p>
          </table:table-cell>
          <table:table-cell office:value-type="float" office:value="21.059055499999999" table:style-name="ce4">
            <text:p>21.0590555</text:p>
          </table:table-cell>
          <table:table-cell office:value-type="float" office:value="1.7253366670000001" table:style-name="ce4">
            <text:p>1.725336667</text:p>
          </table:table-cell>
          <table:table-cell office:value-type="float" office:value="1.796398333" table:style-name="ce4">
            <text:p>1.796398333</text:p>
          </table:table-cell>
          <table:table-cell office:value-type="float" office:value="1.878053333" table:style-name="ce4">
            <text:p>1.878053333</text:p>
          </table:table-cell>
          <table:table-cell office:value-type="float" office:value="10.532333" table:style-name="ce4">
            <text:p>10.532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63</text:p>
          </table:table-cell>
          <table:table-cell office:value-type="string" table:style-name="ce4">
            <text:p>D-maltose</text:p>
          </table:table-cell>
          <table:table-cell office:value-type="string" table:style-name="ce4">
            <text:p>D-Maltose</text:p>
          </table:table-cell>
          <table:table-cell office:value-type="string" table:style-name="ce4">
            <text:p>C00208</text:p>
          </table:table-cell>
          <table:table-cell office:value-type="string" table:style-name="ce4">
            <text:p>HMDB0000163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2.1353000000000001E-6" table:style-name="ce4">
            <text:p>2.1353E-06</text:p>
          </table:table-cell>
          <table:table-cell office:value-type="float" office:value="0.25355272699999998" table:style-name="ce4">
            <text:p>0.253552727</text:p>
          </table:table-cell>
          <table:table-cell office:value-type="float" office:value="1.8353E-6" table:style-name="ce4">
            <text:p>1.8353E-06</text:p>
          </table:table-cell>
          <table:table-cell office:value-type="float" office:value="5.51964E-2" table:style-name="ce4">
            <text:p>0.0551964</text:p>
          </table:table-cell>
          <table:table-cell office:value-type="float" office:value="2.3935E-6" table:style-name="ce4">
            <text:p>2.3935E-06</text:p>
          </table:table-cell>
          <table:table-cell office:value-type="float" office:value="1.7444E-6" table:style-name="ce4">
            <text:p>1.7444E-06</text:p>
          </table:table-cell>
          <table:table-cell office:value-type="float" office:value="7.5952332999999997E-2" table:style-name="ce4">
            <text:p>0.075952333</text:p>
          </table:table-cell>
          <table:table-cell office:value-type="float" office:value="7.5724833000000005E-2" table:style-name="ce4">
            <text:p>0.075724833</text:p>
          </table:table-cell>
          <table:table-cell office:value-type="float" office:value="1.5443E-6" table:style-name="ce4">
            <text:p>1.5443E-06</text:p>
          </table:table-cell>
          <table:table-cell office:value-type="float" office:value="3.8717000000000001E-2" table:style-name="ce4">
            <text:p>0.03871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67</text:p>
          </table:table-cell>
          <table:table-cell office:value-type="string" table:style-name="ce4">
            <text:p>L-threonine</text:p>
          </table:table-cell>
          <table:table-cell office:value-type="string" table:style-name="ce4">
            <text:p>L-threonine</text:p>
          </table:table-cell>
          <table:table-cell office:value-type="string" table:style-name="ce4">
            <text:p>C00188</text:p>
          </table:table-cell>
          <table:table-cell office:value-type="string" table:style-name="ce4">
            <text:p>HMDB000016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4.8746676359999999" table:style-name="ce4">
            <text:p>4.874667636</text:p>
          </table:table-cell>
          <table:table-cell office:value-type="float" office:value="5.8351579999999998" table:style-name="ce4">
            <text:p>5.835158</text:p>
          </table:table-cell>
          <table:table-cell office:value-type="float" office:value="7.1794006670000003" table:style-name="ce4">
            <text:p>7.179400667</text:p>
          </table:table-cell>
          <table:table-cell office:value-type="float" office:value="13.2117468" table:style-name="ce4">
            <text:p>13.2117468</text:p>
          </table:table-cell>
          <table:table-cell office:value-type="float" office:value="12.762435" table:style-name="ce4">
            <text:p>12.762435</text:p>
          </table:table-cell>
          <table:table-cell office:value-type="float" office:value="9.8382608329999996" table:style-name="ce4">
            <text:p>9.838260833</text:p>
          </table:table-cell>
          <table:table-cell office:value-type="float" office:value="3.9712575000000001" table:style-name="ce4">
            <text:p>3.9712575</text:p>
          </table:table-cell>
          <table:table-cell office:value-type="float" office:value="1.694740833" table:style-name="ce4">
            <text:p>1.694740833</text:p>
          </table:table-cell>
          <table:table-cell office:value-type="float" office:value="3.8853546670000001" table:style-name="ce4">
            <text:p>3.885354667</text:p>
          </table:table-cell>
          <table:table-cell office:value-type="float" office:value="6.4803654999999996" table:style-name="ce4">
            <text:p>6.480365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68</text:p>
          </table:table-cell>
          <table:table-cell office:value-type="string" table:style-name="ce4">
            <text:p>L-asparagine</text:p>
          </table:table-cell>
          <table:table-cell office:value-type="string" table:style-name="ce4">
            <text:p>L-Asparagine</text:p>
          </table:table-cell>
          <table:table-cell office:value-type="string" table:style-name="ce4">
            <text:p>C00152</text:p>
          </table:table-cell>
          <table:table-cell office:value-type="string" table:style-name="ce4">
            <text:p>HMDB000016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1351594549999999" table:style-name="ce4">
            <text:p>1.135159455</text:p>
          </table:table-cell>
          <table:table-cell office:value-type="float" office:value="1.3495694549999999" table:style-name="ce4">
            <text:p>1.349569455</text:p>
          </table:table-cell>
          <table:table-cell office:value-type="float" office:value="1.4893433330000001" table:style-name="ce4">
            <text:p>1.489343333</text:p>
          </table:table-cell>
          <table:table-cell office:value-type="float" office:value="1.5297156000000001" table:style-name="ce4">
            <text:p>1.5297156</text:p>
          </table:table-cell>
          <table:table-cell office:value-type="float" office:value="1.6871096670000001" table:style-name="ce4">
            <text:p>1.687109667</text:p>
          </table:table-cell>
          <table:table-cell office:value-type="float" office:value="1.0455316670000001" table:style-name="ce4">
            <text:p>1.045531667</text:p>
          </table:table-cell>
          <table:table-cell office:value-type="float" office:value="1.2329975" table:style-name="ce4">
            <text:p>1.2329975</text:p>
          </table:table-cell>
          <table:table-cell office:value-type="float" office:value="1.2342341670000001" table:style-name="ce4">
            <text:p>1.234234167</text:p>
          </table:table-cell>
          <table:table-cell office:value-type="float" office:value="1.1110738330000001" table:style-name="ce4">
            <text:p>1.111073833</text:p>
          </table:table-cell>
          <table:table-cell office:value-type="float" office:value="0.71170866700000002" table:style-name="ce4">
            <text:p>0.711708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72</text:p>
          </table:table-cell>
          <table:table-cell office:value-type="string" table:style-name="ce4">
            <text:p>L-isoleucine</text:p>
          </table:table-cell>
          <table:table-cell office:value-type="string" table:style-name="ce4">
            <text:p>L-Isoleucine</text:p>
          </table:table-cell>
          <table:table-cell office:value-type="string" table:style-name="ce4">
            <text:p>C00407</text:p>
          </table:table-cell>
          <table:table-cell office:value-type="string" table:style-name="ce4">
            <text:p>HMDB000017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94925727299999996" table:style-name="ce4">
            <text:p>0.949257273</text:p>
          </table:table-cell>
          <table:table-cell office:value-type="float" office:value="0.81703490899999998" table:style-name="ce4">
            <text:p>0.817034909</text:p>
          </table:table-cell>
          <table:table-cell office:value-type="float" office:value="0.82486444400000003" table:style-name="ce4">
            <text:p>0.824864444</text:p>
          </table:table-cell>
          <table:table-cell office:value-type="float" office:value="0.99598660000000006" table:style-name="ce4">
            <text:p>0.9959866</text:p>
          </table:table-cell>
          <table:table-cell office:value-type="float" office:value="0.8051085" table:style-name="ce4">
            <text:p>0.8051085</text:p>
          </table:table-cell>
          <table:table-cell office:value-type="float" office:value="0.72027433299999999" table:style-name="ce4">
            <text:p>0.720274333</text:p>
          </table:table-cell>
          <table:table-cell office:value-type="float" office:value="0.78246933299999999" table:style-name="ce4">
            <text:p>0.782469333</text:p>
          </table:table-cell>
          <table:table-cell office:value-type="float" office:value="0.93340449999999997" table:style-name="ce4">
            <text:p>0.9334045</text:p>
          </table:table-cell>
          <table:table-cell office:value-type="float" office:value="0.90950883299999996" table:style-name="ce4">
            <text:p>0.909508833</text:p>
          </table:table-cell>
          <table:table-cell office:value-type="float" office:value="0.85916833299999995" table:style-name="ce4">
            <text:p>0.859168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76</text:p>
          </table:table-cell>
          <table:table-cell office:value-type="string" table:style-name="ce4">
            <text:p>Maleic acid</text:p>
          </table:table-cell>
          <table:table-cell office:value-type="string" table:style-name="ce4">
            <text:p>Maleic acid</text:p>
          </table:table-cell>
          <table:table-cell office:value-type="string" table:style-name="ce4">
            <text:p>C01384</text:p>
          </table:table-cell>
          <table:table-cell office:value-type="string" table:style-name="ce4">
            <text:p>HMDB000017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Dicarboxylic acids and derivatives</text:p>
          </table:table-cell>
          <table:table-cell office:value-type="float" office:value="0.80327800000000005" table:style-name="ce4">
            <text:p>0.803278</text:p>
          </table:table-cell>
          <table:table-cell office:value-type="float" office:value="1.017536545" table:style-name="ce4">
            <text:p>1.017536545</text:p>
          </table:table-cell>
          <table:table-cell office:value-type="float" office:value="1.1020722220000001" table:style-name="ce4">
            <text:p>1.102072222</text:p>
          </table:table-cell>
          <table:table-cell office:value-type="float" office:value="0.97945400000000005" table:style-name="ce4">
            <text:p>0.979454</text:p>
          </table:table-cell>
          <table:table-cell office:value-type="float" office:value="0.97497866700000002" table:style-name="ce4">
            <text:p>0.974978667</text:p>
          </table:table-cell>
          <table:table-cell office:value-type="float" office:value="1.2356575000000001" table:style-name="ce4">
            <text:p>1.2356575</text:p>
          </table:table-cell>
          <table:table-cell office:value-type="float" office:value="0.81958916699999995" table:style-name="ce4">
            <text:p>0.819589167</text:p>
          </table:table-cell>
          <table:table-cell office:value-type="float" office:value="1.0372506669999999" table:style-name="ce4">
            <text:p>1.037250667</text:p>
          </table:table-cell>
          <table:table-cell office:value-type="float" office:value="1.004469667" table:style-name="ce4">
            <text:p>1.004469667</text:p>
          </table:table-cell>
          <table:table-cell office:value-type="float" office:value="0.70117366699999994" table:style-name="ce4">
            <text:p>0.701173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77</text:p>
          </table:table-cell>
          <table:table-cell office:value-type="string" table:style-name="ce4">
            <text:p>L-histidine</text:p>
          </table:table-cell>
          <table:table-cell office:value-type="string" table:style-name="ce4">
            <text:p>L-Histidine</text:p>
          </table:table-cell>
          <table:table-cell office:value-type="string" table:style-name="ce4">
            <text:p>C00135</text:p>
          </table:table-cell>
          <table:table-cell office:value-type="string" table:style-name="ce4">
            <text:p>HMDB000017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3663283640000001" table:style-name="ce4">
            <text:p>2.366328364</text:p>
          </table:table-cell>
          <table:table-cell office:value-type="float" office:value="4.0748540000000002" table:style-name="ce4">
            <text:p>4.074854</text:p>
          </table:table-cell>
          <table:table-cell office:value-type="float" office:value="3.2618662220000001" table:style-name="ce4">
            <text:p>3.261866222</text:p>
          </table:table-cell>
          <table:table-cell office:value-type="float" office:value="4.3742552000000003" table:style-name="ce4">
            <text:p>4.3742552</text:p>
          </table:table-cell>
          <table:table-cell office:value-type="float" office:value="7.0727883330000001" table:style-name="ce4">
            <text:p>7.072788333</text:p>
          </table:table-cell>
          <table:table-cell office:value-type="float" office:value="4.2679770000000001" table:style-name="ce4">
            <text:p>4.267977</text:p>
          </table:table-cell>
          <table:table-cell office:value-type="float" office:value="4.4159243330000004" table:style-name="ce4">
            <text:p>4.415924333</text:p>
          </table:table-cell>
          <table:table-cell office:value-type="float" office:value="3.1128836670000002" table:style-name="ce4">
            <text:p>3.112883667</text:p>
          </table:table-cell>
          <table:table-cell office:value-type="float" office:value="8.042595167" table:style-name="ce4">
            <text:p>8.042595167</text:p>
          </table:table-cell>
          <table:table-cell office:value-type="float" office:value="6.7228874999999997" table:style-name="ce4">
            <text:p>6.722887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82</text:p>
          </table:table-cell>
          <table:table-cell office:value-type="string" table:style-name="ce4">
            <text:p>L-lysine</text:p>
          </table:table-cell>
          <table:table-cell office:value-type="string" table:style-name="ce4">
            <text:p>L-Lysine</text:p>
          </table:table-cell>
          <table:table-cell office:value-type="string" table:style-name="ce4">
            <text:p>C00047</text:p>
          </table:table-cell>
          <table:table-cell office:value-type="string" table:style-name="ce4">
            <text:p>HMDB000018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2347958179999998" table:style-name="ce4">
            <text:p>2.234795818</text:p>
          </table:table-cell>
          <table:table-cell office:value-type="float" office:value="12.50063564" table:style-name="ce4">
            <text:p>12.50063564</text:p>
          </table:table-cell>
          <table:table-cell office:value-type="float" office:value="3.403574222" table:style-name="ce4">
            <text:p>3.403574222</text:p>
          </table:table-cell>
          <table:table-cell office:value-type="float" office:value="6.4938174000000002" table:style-name="ce4">
            <text:p>6.4938174</text:p>
          </table:table-cell>
          <table:table-cell office:value-type="float" office:value="6.6713803330000001" table:style-name="ce4">
            <text:p>6.671380333</text:p>
          </table:table-cell>
          <table:table-cell office:value-type="float" office:value="10.114574169999999" table:style-name="ce4">
            <text:p>10.11457417</text:p>
          </table:table-cell>
          <table:table-cell office:value-type="float" office:value="2.0517886669999998" table:style-name="ce4">
            <text:p>2.051788667</text:p>
          </table:table-cell>
          <table:table-cell office:value-type="float" office:value="2.7818489999999998" table:style-name="ce4">
            <text:p>2.781849</text:p>
          </table:table-cell>
          <table:table-cell office:value-type="float" office:value="2.1756828330000002" table:style-name="ce4">
            <text:p>2.175682833</text:p>
          </table:table-cell>
          <table:table-cell office:value-type="float" office:value="3.4260916670000001" table:style-name="ce4">
            <text:p>3.426091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87</text:p>
          </table:table-cell>
          <table:table-cell office:value-type="string" table:style-name="ce4">
            <text:p>L-serine</text:p>
          </table:table-cell>
          <table:table-cell office:value-type="string" table:style-name="ce4">
            <text:p>L-Serine</text:p>
          </table:table-cell>
          <table:table-cell office:value-type="string" table:style-name="ce4">
            <text:p>C00065</text:p>
          </table:table-cell>
          <table:table-cell office:value-type="string" table:style-name="ce4">
            <text:p>HMDB000018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9445945450000002" table:style-name="ce4">
            <text:p>2.944594545</text:p>
          </table:table-cell>
          <table:table-cell office:value-type="float" office:value="1.1964005449999999" table:style-name="ce4">
            <text:p>1.196400545</text:p>
          </table:table-cell>
          <table:table-cell office:value-type="float" office:value="2.907597778" table:style-name="ce4">
            <text:p>2.907597778</text:p>
          </table:table-cell>
          <table:table-cell office:value-type="float" office:value="8.4576758000000005" table:style-name="ce4">
            <text:p>8.4576758</text:p>
          </table:table-cell>
          <table:table-cell office:value-type="float" office:value="10.42929183" table:style-name="ce4">
            <text:p>10.42929183</text:p>
          </table:table-cell>
          <table:table-cell office:value-type="float" office:value="1.2923960000000001" table:style-name="ce4">
            <text:p>1.292396</text:p>
          </table:table-cell>
          <table:table-cell office:value-type="float" office:value="3.5904785000000001" table:style-name="ce4">
            <text:p>3.5904785</text:p>
          </table:table-cell>
          <table:table-cell office:value-type="float" office:value="3.506043333" table:style-name="ce4">
            <text:p>3.506043333</text:p>
          </table:table-cell>
          <table:table-cell office:value-type="float" office:value="4.0155733329999999" table:style-name="ce4">
            <text:p>4.015573333</text:p>
          </table:table-cell>
          <table:table-cell office:value-type="float" office:value="3.3530571669999998" table:style-name="ce4">
            <text:p>3.35305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93</text:p>
          </table:table-cell>
          <table:table-cell office:value-type="string" table:style-name="ce4">
            <text:p>Isocitric acid</text:p>
          </table:table-cell>
          <table:table-cell office:value-type="string" table:style-name="ce4">
            <text:p>Isocitric acid</text:p>
          </table:table-cell>
          <table:table-cell office:value-type="string" table:style-name="ce4">
            <text:p>C00311</text:p>
          </table:table-cell>
          <table:table-cell office:value-type="string" table:style-name="ce4">
            <text:p>HMDB000019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Tricarboxylic acids and derivatives</text:p>
          </table:table-cell>
          <table:table-cell office:value-type="float" office:value="1.7055818E-2" table:style-name="ce4">
            <text:p>0.017055818</text:p>
          </table:table-cell>
          <table:table-cell office:value-type="float" office:value="3.6069090000000002E-3" table:style-name="ce4">
            <text:p>0.003606909</text:p>
          </table:table-cell>
          <table:table-cell office:value-type="float" office:value="1.037556E-3" table:style-name="ce4">
            <text:p>0.001037556</text:p>
          </table:table-cell>
          <table:table-cell office:value-type="float" office:value="1.7346E-3" table:style-name="ce4">
            <text:p>0.0017346</text:p>
          </table:table-cell>
          <table:table-cell office:value-type="float" office:value="1.1112500000000001E-2" table:style-name="ce4">
            <text:p>0.0111125</text:p>
          </table:table-cell>
          <table:table-cell office:value-type="float" office:value="5.5614999999999996E-3" table:style-name="ce4">
            <text:p>0.0055615</text:p>
          </table:table-cell>
          <table:table-cell office:value-type="float" office:value="1.477E-3" table:style-name="ce4">
            <text:p>0.001477</text:p>
          </table:table-cell>
          <table:table-cell office:value-type="float" office:value="5.9733329999999999E-3" table:style-name="ce4">
            <text:p>0.005973333</text:p>
          </table:table-cell>
          <table:table-cell office:value-type="float" office:value="4.2023329999999999E-3" table:style-name="ce4">
            <text:p>0.004202333</text:p>
          </table:table-cell>
          <table:table-cell office:value-type="float" office:value="8.4104999999999996E-3" table:style-name="ce4">
            <text:p>0.008410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94</text:p>
          </table:table-cell>
          <table:table-cell office:value-type="string" table:style-name="ce4">
            <text:p>Anserine</text:p>
          </table:table-cell>
          <table:table-cell office:value-type="string" table:style-name="ce4">
            <text:p>Anserine</text:p>
          </table:table-cell>
          <table:table-cell office:value-type="string" table:style-name="ce4">
            <text:p>C01262</text:p>
          </table:table-cell>
          <table:table-cell office:value-type="string" table:style-name="ce4">
            <text:p>HMDB000019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Peptidomimetics</text:p>
          </table:table-cell>
          <table:table-cell office:value-type="string" table:style-name="ce4">
            <text:p>Hybrid peptides</text:p>
          </table:table-cell>
          <table:table-cell office:value-type="float" office:value="0.24116527300000001" table:style-name="ce4">
            <text:p>0.241165273</text:p>
          </table:table-cell>
          <table:table-cell office:value-type="float" office:value="0.317415636" table:style-name="ce4">
            <text:p>0.317415636</text:p>
          </table:table-cell>
          <table:table-cell office:value-type="float" office:value="0.42898799999999998" table:style-name="ce4">
            <text:p>0.428988</text:p>
          </table:table-cell>
          <table:table-cell office:value-type="float" office:value="0.43850099999999997" table:style-name="ce4">
            <text:p>0.438501</text:p>
          </table:table-cell>
          <table:table-cell office:value-type="float" office:value="0.21380099999999999" table:style-name="ce4">
            <text:p>0.213801</text:p>
          </table:table-cell>
          <table:table-cell office:value-type="float" office:value="0.30957733300000001" table:style-name="ce4">
            <text:p>0.309577333</text:p>
          </table:table-cell>
          <table:table-cell office:value-type="float" office:value="0.31370150000000002" table:style-name="ce4">
            <text:p>0.3137015</text:p>
          </table:table-cell>
          <table:table-cell office:value-type="float" office:value="0.33604666700000002" table:style-name="ce4">
            <text:p>0.336046667</text:p>
          </table:table-cell>
          <table:table-cell office:value-type="float" office:value="0.36215900000000001" table:style-name="ce4">
            <text:p>0.362159</text:p>
          </table:table-cell>
          <table:table-cell office:value-type="float" office:value="0.41211799999999998" table:style-name="ce4">
            <text:p>0.41211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95</text:p>
          </table:table-cell>
          <table:table-cell office:value-type="string" table:style-name="ce4">
            <text:p>Inosine</text:p>
          </table:table-cell>
          <table:table-cell office:value-type="string" table:style-name="ce4">
            <text:p>Inosine</text:p>
          </table:table-cell>
          <table:table-cell office:value-type="string" table:style-name="ce4">
            <text:p>C00294</text:p>
          </table:table-cell>
          <table:table-cell office:value-type="string" table:style-name="ce4">
            <text:p>HMDB0000195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sides</text:p>
          </table:table-cell>
          <table:table-cell office:value-type="string" table:style-name="ce4">
            <text:p>NA</text:p>
          </table:table-cell>
          <table:table-cell office:value-type="float" office:value="2.2848E-2" table:style-name="ce4">
            <text:p>0.022848</text:p>
          </table:table-cell>
          <table:table-cell office:value-type="float" office:value="3.1608181999999999E-2" table:style-name="ce4">
            <text:p>0.031608182</text:p>
          </table:table-cell>
          <table:table-cell office:value-type="float" office:value="2.6567332999999999E-2" table:style-name="ce4">
            <text:p>0.026567333</text:p>
          </table:table-cell>
          <table:table-cell office:value-type="float" office:value="3.3338199999999998E-2" table:style-name="ce4">
            <text:p>0.0333382</text:p>
          </table:table-cell>
          <table:table-cell office:value-type="float" office:value="2.7212500000000001E-2" table:style-name="ce4">
            <text:p>0.0272125</text:p>
          </table:table-cell>
          <table:table-cell office:value-type="float" office:value="2.9537667E-2" table:style-name="ce4">
            <text:p>0.029537667</text:p>
          </table:table-cell>
          <table:table-cell office:value-type="float" office:value="2.8551832999999999E-2" table:style-name="ce4">
            <text:p>0.028551833</text:p>
          </table:table-cell>
          <table:table-cell office:value-type="float" office:value="2.2615832999999998E-2" table:style-name="ce4">
            <text:p>0.022615833</text:p>
          </table:table-cell>
          <table:table-cell office:value-type="float" office:value="3.2765833000000001E-2" table:style-name="ce4">
            <text:p>0.032765833</text:p>
          </table:table-cell>
          <table:table-cell office:value-type="float" office:value="2.6776167E-2" table:style-name="ce4">
            <text:p>0.02677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197</text:p>
          </table:table-cell>
          <table:table-cell office:value-type="string" table:style-name="ce4">
            <text:p>Indoleacetic acid</text:p>
          </table:table-cell>
          <table:table-cell office:value-type="string" table:style-name="ce4">
            <text:p>Indoleacetic acid</text:p>
          </table:table-cell>
          <table:table-cell office:value-type="string" table:style-name="ce4">
            <text:p>C00954</text:p>
          </table:table-cell>
          <table:table-cell office:value-type="string" table:style-name="ce4">
            <text:p>HMDB0000197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yl carboxylic acids and derivatives</text:p>
          </table:table-cell>
          <table:table-cell office:value-type="float" office:value="8.0892000000000006E-2" table:style-name="ce4">
            <text:p>0.080892</text:p>
          </table:table-cell>
          <table:table-cell office:value-type="float" office:value="5.3662000000000001E-2" table:style-name="ce4">
            <text:p>0.053662</text:p>
          </table:table-cell>
          <table:table-cell office:value-type="float" office:value="7.5936000000000003E-2" table:style-name="ce4">
            <text:p>0.075936</text:p>
          </table:table-cell>
          <table:table-cell office:value-type="float" office:value="7.1185799999999994E-2" table:style-name="ce4">
            <text:p>0.0711858</text:p>
          </table:table-cell>
          <table:table-cell office:value-type="float" office:value="6.1058666999999997E-2" table:style-name="ce4">
            <text:p>0.061058667</text:p>
          </table:table-cell>
          <table:table-cell office:value-type="float" office:value="5.3638667000000001E-2" table:style-name="ce4">
            <text:p>0.053638667</text:p>
          </table:table-cell>
          <table:table-cell office:value-type="float" office:value="4.6483499999999997E-2" table:style-name="ce4">
            <text:p>0.0464835</text:p>
          </table:table-cell>
          <table:table-cell office:value-type="float" office:value="3.5881999999999997E-2" table:style-name="ce4">
            <text:p>0.035882</text:p>
          </table:table-cell>
          <table:table-cell office:value-type="float" office:value="6.7028500000000005E-2" table:style-name="ce4">
            <text:p>0.0670285</text:p>
          </table:table-cell>
          <table:table-cell office:value-type="float" office:value="3.0157166999999999E-2" table:style-name="ce4">
            <text:p>0.03015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01</text:p>
          </table:table-cell>
          <table:table-cell office:value-type="string" table:style-name="ce4">
            <text:p>L-acetylcarnitine</text:p>
          </table:table-cell>
          <table:table-cell office:value-type="string" table:style-name="ce4">
            <text:p>L-Acet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20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2.7547736359999999" table:style-name="ce4">
            <text:p>2.754773636</text:p>
          </table:table-cell>
          <table:table-cell office:value-type="float" office:value="3.7970596360000002" table:style-name="ce4">
            <text:p>3.797059636</text:p>
          </table:table-cell>
          <table:table-cell office:value-type="float" office:value="2.4365491110000002" table:style-name="ce4">
            <text:p>2.436549111</text:p>
          </table:table-cell>
          <table:table-cell office:value-type="float" office:value="3.6194144000000001" table:style-name="ce4">
            <text:p>3.6194144</text:p>
          </table:table-cell>
          <table:table-cell office:value-type="float" office:value="3.8590930000000001" table:style-name="ce4">
            <text:p>3.859093</text:p>
          </table:table-cell>
          <table:table-cell office:value-type="float" office:value="4.3535146669999998" table:style-name="ce4">
            <text:p>4.353514667</text:p>
          </table:table-cell>
          <table:table-cell office:value-type="float" office:value="3.6435536669999999" table:style-name="ce4">
            <text:p>3.643553667</text:p>
          </table:table-cell>
          <table:table-cell office:value-type="float" office:value="2.0008029999999999" table:style-name="ce4">
            <text:p>2.000803</text:p>
          </table:table-cell>
          <table:table-cell office:value-type="float" office:value="5.1497973330000004" table:style-name="ce4">
            <text:p>5.149797333</text:p>
          </table:table-cell>
          <table:table-cell office:value-type="float" office:value="6.8082700000000003" table:style-name="ce4">
            <text:p>6.8082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05</text:p>
          </table:table-cell>
          <table:table-cell office:value-type="string" table:style-name="ce4">
            <text:p>Phenylpyrivic acid</text:p>
          </table:table-cell>
          <table:table-cell office:value-type="string" table:style-name="ce4">
            <text:p>Phenylpyrivic acid</text:p>
          </table:table-cell>
          <table:table-cell office:value-type="string" table:style-name="ce4">
            <text:p>C00166</text:p>
          </table:table-cell>
          <table:table-cell office:value-type="string" table:style-name="ce4">
            <text:p>HMDB0000205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Phenylpyruvic acid derivatives</text:p>
          </table:table-cell>
          <table:table-cell office:value-type="float" office:value="1.1390910000000001E-3" table:style-name="ce4">
            <text:p>0.001139091</text:p>
          </table:table-cell>
          <table:table-cell office:value-type="float" office:value="4.7090910000000003E-3" table:style-name="ce4">
            <text:p>0.004709091</text:p>
          </table:table-cell>
          <table:table-cell office:value-type="float" office:value="3.0846670000000001E-3" table:style-name="ce4">
            <text:p>0.003084667</text:p>
          </table:table-cell>
          <table:table-cell office:value-type="float" office:value="2.2133999999999999E-3" table:style-name="ce4">
            <text:p>0.0022134</text:p>
          </table:table-cell>
          <table:table-cell office:value-type="float" office:value="3.663333E-3" table:style-name="ce4">
            <text:p>0.003663333</text:p>
          </table:table-cell>
          <table:table-cell office:value-type="float" office:value="1.884167E-3" table:style-name="ce4">
            <text:p>0.001884167</text:p>
          </table:table-cell>
          <table:table-cell office:value-type="float" office:value="1.7535000000000001E-3" table:style-name="ce4">
            <text:p>0.0017535</text:p>
          </table:table-cell>
          <table:table-cell office:value-type="float" office:value="5.9849999999999997E-4" table:style-name="ce4">
            <text:p>0.0005985</text:p>
          </table:table-cell>
          <table:table-cell office:value-type="float" office:value="1.797833E-3" table:style-name="ce4">
            <text:p>0.001797833</text:p>
          </table:table-cell>
          <table:table-cell office:value-type="float" office:value="1.2565E-3" table:style-name="ce4">
            <text:p>0.001256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08</text:p>
          </table:table-cell>
          <table:table-cell office:value-type="string" table:style-name="ce4">
            <text:p>Oxoglutaric acid</text:p>
          </table:table-cell>
          <table:table-cell office:value-type="string" table:style-name="ce4">
            <text:p>Oxoglutaric acid</text:p>
          </table:table-cell>
          <table:table-cell office:value-type="string" table:style-name="ce4">
            <text:p>C00026</text:p>
          </table:table-cell>
          <table:table-cell office:value-type="string" table:style-name="ce4">
            <text:p>HMDB000020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Gamma-keto acids and derivatives</text:p>
          </table:table-cell>
          <table:table-cell office:value-type="float" office:value="0.14026854499999999" table:style-name="ce4">
            <text:p>0.140268545</text:p>
          </table:table-cell>
          <table:table-cell office:value-type="float" office:value="0.17530163600000001" table:style-name="ce4">
            <text:p>0.175301636</text:p>
          </table:table-cell>
          <table:table-cell office:value-type="float" office:value="5.6623778E-2" table:style-name="ce4">
            <text:p>0.056623778</text:p>
          </table:table-cell>
          <table:table-cell office:value-type="float" office:value="0.111174" table:style-name="ce4">
            <text:p>0.111174</text:p>
          </table:table-cell>
          <table:table-cell office:value-type="float" office:value="0.28607250000000001" table:style-name="ce4">
            <text:p>0.2860725</text:p>
          </table:table-cell>
          <table:table-cell office:value-type="float" office:value="0.14799283299999999" table:style-name="ce4">
            <text:p>0.147992833</text:p>
          </table:table-cell>
          <table:table-cell office:value-type="float" office:value="2.0527500000000001E-2" table:style-name="ce4">
            <text:p>0.0205275</text:p>
          </table:table-cell>
          <table:table-cell office:value-type="float" office:value="7.1548166999999996E-2" table:style-name="ce4">
            <text:p>0.071548167</text:p>
          </table:table-cell>
          <table:table-cell office:value-type="float" office:value="4.8470332999999997E-2" table:style-name="ce4">
            <text:p>0.048470333</text:p>
          </table:table-cell>
          <table:table-cell office:value-type="float" office:value="3.7407999999999997E-2" table:style-name="ce4">
            <text:p>0.03740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11</text:p>
          </table:table-cell>
          <table:table-cell office:value-type="string" table:style-name="ce4">
            <text:p>Myo-inositol</text:p>
          </table:table-cell>
          <table:table-cell office:value-type="string" table:style-name="ce4">
            <text:p>myo-Inositol</text:p>
          </table:table-cell>
          <table:table-cell office:value-type="string" table:style-name="ce4">
            <text:p>C00137</text:p>
          </table:table-cell>
          <table:table-cell office:value-type="string" table:style-name="ce4">
            <text:p>HMDB0000211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Alcohols and polyols</text:p>
          </table:table-cell>
          <table:table-cell office:value-type="float" office:value="1.6507270000000001E-3" table:style-name="ce4">
            <text:p>0.001650727</text:p>
          </table:table-cell>
          <table:table-cell office:value-type="float" office:value="1.939636E-3" table:style-name="ce4">
            <text:p>0.001939636</text:p>
          </table:table-cell>
          <table:table-cell office:value-type="float" office:value="1.631778E-3" table:style-name="ce4">
            <text:p>0.001631778</text:p>
          </table:table-cell>
          <table:table-cell office:value-type="float" office:value="2.4304000000000001E-3" table:style-name="ce4">
            <text:p>0.0024304</text:p>
          </table:table-cell>
          <table:table-cell office:value-type="float" office:value="2.5444999999999999E-3" table:style-name="ce4">
            <text:p>0.0025445</text:p>
          </table:table-cell>
          <table:table-cell office:value-type="float" office:value="2.6565E-3" table:style-name="ce4">
            <text:p>0.0026565</text:p>
          </table:table-cell>
          <table:table-cell office:value-type="float" office:value="2.1583330000000001E-3" table:style-name="ce4">
            <text:p>0.002158333</text:p>
          </table:table-cell>
          <table:table-cell office:value-type="float" office:value="1.7091669999999999E-3" table:style-name="ce4">
            <text:p>0.001709167</text:p>
          </table:table-cell>
          <table:table-cell office:value-type="float" office:value="2.139667E-3" table:style-name="ce4">
            <text:p>0.002139667</text:p>
          </table:table-cell>
          <table:table-cell office:value-type="float" office:value="8.855E-4" table:style-name="ce4">
            <text:p>0.000885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15</text:p>
          </table:table-cell>
          <table:table-cell office:value-type="string" table:style-name="ce4">
            <text:p>N-acetyl-d-glucosamine</text:p>
          </table:table-cell>
          <table:table-cell office:value-type="string" table:style-name="ce4">
            <text:p>N-Acetyl-D-glucosamine</text:p>
          </table:table-cell>
          <table:table-cell office:value-type="string" table:style-name="ce4">
            <text:p>C00140</text:p>
          </table:table-cell>
          <table:table-cell office:value-type="string" table:style-name="ce4">
            <text:p>HMDB0000215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2.2001636000000001E-2" table:style-name="ce4">
            <text:p>0.022001636</text:p>
          </table:table-cell>
          <table:table-cell office:value-type="float" office:value="1.6689273000000001E-2" table:style-name="ce4">
            <text:p>0.016689273</text:p>
          </table:table-cell>
          <table:table-cell office:value-type="float" office:value="1.2620222E-2" table:style-name="ce4">
            <text:p>0.012620222</text:p>
          </table:table-cell>
          <table:table-cell office:value-type="float" office:value="1.52306E-2" table:style-name="ce4">
            <text:p>0.0152306</text:p>
          </table:table-cell>
          <table:table-cell office:value-type="float" office:value="1.6445332999999999E-2" table:style-name="ce4">
            <text:p>0.016445333</text:p>
          </table:table-cell>
          <table:table-cell office:value-type="float" office:value="1.0812667E-2" table:style-name="ce4">
            <text:p>0.010812667</text:p>
          </table:table-cell>
          <table:table-cell office:value-type="float" office:value="1.4926333E-2" table:style-name="ce4">
            <text:p>0.014926333</text:p>
          </table:table-cell>
          <table:table-cell office:value-type="float" office:value="6.6721669999999997E-3" table:style-name="ce4">
            <text:p>0.006672167</text:p>
          </table:table-cell>
          <table:table-cell office:value-type="float" office:value="1.1391333E-2" table:style-name="ce4">
            <text:p>0.011391333</text:p>
          </table:table-cell>
          <table:table-cell office:value-type="float" office:value="1.3878667000000001E-2" table:style-name="ce4">
            <text:p>0.013878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22</text:p>
          </table:table-cell>
          <table:table-cell office:value-type="string" table:style-name="ce4">
            <text:p>Palmitoylcarnitine</text:p>
          </table:table-cell>
          <table:table-cell office:value-type="string" table:style-name="ce4">
            <text:p>Palmitoylcarnitine</text:p>
          </table:table-cell>
          <table:table-cell office:value-type="string" table:style-name="ce4">
            <text:p>C02990</text:p>
          </table:table-cell>
          <table:table-cell office:value-type="string" table:style-name="ce4">
            <text:p>HMDB000022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5.0272700000000001E-4" table:style-name="ce4">
            <text:p>0.000502727</text:p>
          </table:table-cell>
          <table:table-cell office:value-type="float" office:value="4.06E-4" table:style-name="ce4">
            <text:p>0.000406</text:p>
          </table:table-cell>
          <table:table-cell office:value-type="float" office:value="3.1577800000000001E-4" table:style-name="ce4">
            <text:p>0.000315778</text:p>
          </table:table-cell>
          <table:table-cell office:value-type="float" office:value="3.3740000000000002E-4" table:style-name="ce4">
            <text:p>0.0003374</text:p>
          </table:table-cell>
          <table:table-cell office:value-type="float" office:value="1.5750000000000001E-4" table:style-name="ce4">
            <text:p>0.0001575</text:p>
          </table:table-cell>
          <table:table-cell office:value-type="float" office:value="1.0009999999999999E-3" table:style-name="ce4">
            <text:p>0.001001</text:p>
          </table:table-cell>
          <table:table-cell office:value-type="float" office:value="2.60167E-4" table:style-name="ce4">
            <text:p>0.000260167</text:p>
          </table:table-cell>
          <table:table-cell office:value-type="float" office:value="7.5215000000000004E-3" table:style-name="ce4">
            <text:p>0.0075215</text:p>
          </table:table-cell>
          <table:table-cell office:value-type="float" office:value="4.0133299999999997E-4" table:style-name="ce4">
            <text:p>0.000401333</text:p>
          </table:table-cell>
          <table:table-cell office:value-type="float" office:value="2.0066699999999999E-4" table:style-name="ce4">
            <text:p>0.000200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23</text:p>
          </table:table-cell>
          <table:table-cell office:value-type="string" table:style-name="ce4">
            <text:p>Oxalacetic acid</text:p>
          </table:table-cell>
          <table:table-cell office:value-type="string" table:style-name="ce4">
            <text:p>Oxalacetic acid</text:p>
          </table:table-cell>
          <table:table-cell office:value-type="string" table:style-name="ce4">
            <text:p>C00036</text:p>
          </table:table-cell>
          <table:table-cell office:value-type="string" table:style-name="ce4">
            <text:p>HMDB000022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Short-chain keto acids and derivatives</text:p>
          </table:table-cell>
          <table:table-cell office:value-type="float" office:value="0.108825818" table:style-name="ce4">
            <text:p>0.108825818</text:p>
          </table:table-cell>
          <table:table-cell office:value-type="float" office:value="0.197351636" table:style-name="ce4">
            <text:p>0.197351636</text:p>
          </table:table-cell>
          <table:table-cell office:value-type="float" office:value="0.144688444" table:style-name="ce4">
            <text:p>0.144688444</text:p>
          </table:table-cell>
          <table:table-cell office:value-type="float" office:value="0.127253" table:style-name="ce4">
            <text:p>0.127253</text:p>
          </table:table-cell>
          <table:table-cell office:value-type="float" office:value="0.123558167" table:style-name="ce4">
            <text:p>0.123558167</text:p>
          </table:table-cell>
          <table:table-cell office:value-type="float" office:value="0.118769" table:style-name="ce4">
            <text:p>0.118769</text:p>
          </table:table-cell>
          <table:table-cell office:value-type="float" office:value="0.13615933299999999" table:style-name="ce4">
            <text:p>0.136159333</text:p>
          </table:table-cell>
          <table:table-cell office:value-type="float" office:value="6.9751499999999994E-2" table:style-name="ce4">
            <text:p>0.0697515</text:p>
          </table:table-cell>
          <table:table-cell office:value-type="float" office:value="0.149402167" table:style-name="ce4">
            <text:p>0.149402167</text:p>
          </table:table-cell>
          <table:table-cell office:value-type="float" office:value="4.5987667000000003E-2" table:style-name="ce4">
            <text:p>0.045987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24</text:p>
          </table:table-cell>
          <table:table-cell office:value-type="string" table:style-name="ce4">
            <text:p>O-phosphoryl-ethanolamine</text:p>
          </table:table-cell>
          <table:table-cell office:value-type="string" table:style-name="ce4">
            <text:p>O-Phosphoryl-ethanolamine</text:p>
          </table:table-cell>
          <table:table-cell office:value-type="string" table:style-name="ce4">
            <text:p>C00346</text:p>
          </table:table-cell>
          <table:table-cell office:value-type="string" table:style-name="ce4">
            <text:p>HMDB000022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Organic phosphoric acids and derivatives</text:p>
          </table:table-cell>
          <table:table-cell office:value-type="string" table:style-name="ce4">
            <text:p>Phosphate esters</text:p>
          </table:table-cell>
          <table:table-cell office:value-type="float" office:value="12.332038730000001" table:style-name="ce4">
            <text:p>12.33203873</text:p>
          </table:table-cell>
          <table:table-cell office:value-type="float" office:value="8.5626736359999995" table:style-name="ce4">
            <text:p>8.562673636</text:p>
          </table:table-cell>
          <table:table-cell office:value-type="float" office:value="10.16912711" table:style-name="ce4">
            <text:p>10.16912711</text:p>
          </table:table-cell>
          <table:table-cell office:value-type="float" office:value="11.231493" table:style-name="ce4">
            <text:p>11.231493</text:p>
          </table:table-cell>
          <table:table-cell office:value-type="float" office:value="16.145599170000001" table:style-name="ce4">
            <text:p>16.14559917</text:p>
          </table:table-cell>
          <table:table-cell office:value-type="float" office:value="22.456897170000001" table:style-name="ce4">
            <text:p>22.45689717</text:p>
          </table:table-cell>
          <table:table-cell office:value-type="float" office:value="22.979149670000002" table:style-name="ce4">
            <text:p>22.97914967</text:p>
          </table:table-cell>
          <table:table-cell office:value-type="float" office:value="4.5641691670000002" table:style-name="ce4">
            <text:p>4.564169167</text:p>
          </table:table-cell>
          <table:table-cell office:value-type="float" office:value="5.9128673330000003" table:style-name="ce4">
            <text:p>5.912867333</text:p>
          </table:table-cell>
          <table:table-cell office:value-type="float" office:value="15.57141133" table:style-name="ce4">
            <text:p>15.571411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26</text:p>
          </table:table-cell>
          <table:table-cell office:value-type="string" table:style-name="ce4">
            <text:p>Orotic acid</text:p>
          </table:table-cell>
          <table:table-cell office:value-type="string" table:style-name="ce4">
            <text:p>Orotic acid</text:p>
          </table:table-cell>
          <table:table-cell office:value-type="string" table:style-name="ce4">
            <text:p>C00295</text:p>
          </table:table-cell>
          <table:table-cell office:value-type="string" table:style-name="ce4">
            <text:p>HMDB0000226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Diazines</text:p>
          </table:table-cell>
          <table:table-cell office:value-type="string" table:style-name="ce4">
            <text:p>Pyrimidines and pyrimidine derivatives</text:p>
          </table:table-cell>
          <table:table-cell office:value-type="float" office:value="1.1264909E-2" table:style-name="ce4">
            <text:p>0.011264909</text:p>
          </table:table-cell>
          <table:table-cell office:value-type="float" office:value="1.0352363999999999E-2" table:style-name="ce4">
            <text:p>0.010352364</text:p>
          </table:table-cell>
          <table:table-cell office:value-type="float" office:value="1.1567111E-2" table:style-name="ce4">
            <text:p>0.011567111</text:p>
          </table:table-cell>
          <table:table-cell office:value-type="float" office:value="1.3764800000000001E-2" table:style-name="ce4">
            <text:p>0.0137648</text:p>
          </table:table-cell>
          <table:table-cell office:value-type="float" office:value="1.5082666999999999E-2" table:style-name="ce4">
            <text:p>0.015082667</text:p>
          </table:table-cell>
          <table:table-cell office:value-type="float" office:value="1.2838E-2" table:style-name="ce4">
            <text:p>0.012838</text:p>
          </table:table-cell>
          <table:table-cell office:value-type="float" office:value="1.1365666999999999E-2" table:style-name="ce4">
            <text:p>0.011365667</text:p>
          </table:table-cell>
          <table:table-cell office:value-type="float" office:value="8.0441669999999996E-3" table:style-name="ce4">
            <text:p>0.008044167</text:p>
          </table:table-cell>
          <table:table-cell office:value-type="float" office:value="9.5409999999999991E-3" table:style-name="ce4">
            <text:p>0.009541</text:p>
          </table:table-cell>
          <table:table-cell office:value-type="float" office:value="1.0110333000000001E-2" table:style-name="ce4">
            <text:p>0.010110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30</text:p>
          </table:table-cell>
          <table:table-cell office:value-type="string" table:style-name="ce4">
            <text:p>N-acetylneuraminic acid</text:p>
          </table:table-cell>
          <table:table-cell office:value-type="string" table:style-name="ce4">
            <text:p>NANA</text:p>
          </table:table-cell>
          <table:table-cell office:value-type="string" table:style-name="ce4">
            <text:p>C19910</text:p>
          </table:table-cell>
          <table:table-cell office:value-type="string" table:style-name="ce4">
            <text:p>HMDB0000230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0.411306" table:style-name="ce4">
            <text:p>0.411306</text:p>
          </table:table-cell>
          <table:table-cell office:value-type="float" office:value="0.39193763599999998" table:style-name="ce4">
            <text:p>0.391937636</text:p>
          </table:table-cell>
          <table:table-cell office:value-type="float" office:value="0.57570644400000004" table:style-name="ce4">
            <text:p>0.575706444</text:p>
          </table:table-cell>
          <table:table-cell office:value-type="float" office:value="0.49750119999999998" table:style-name="ce4">
            <text:p>0.4975012</text:p>
          </table:table-cell>
          <table:table-cell office:value-type="float" office:value="0.39530399999999999" table:style-name="ce4">
            <text:p>0.395304</text:p>
          </table:table-cell>
          <table:table-cell office:value-type="float" office:value="0.29720016700000002" table:style-name="ce4">
            <text:p>0.297200167</text:p>
          </table:table-cell>
          <table:table-cell office:value-type="float" office:value="0.34253683299999999" table:style-name="ce4">
            <text:p>0.342536833</text:p>
          </table:table-cell>
          <table:table-cell office:value-type="float" office:value="0.20513733300000001" table:style-name="ce4">
            <text:p>0.205137333</text:p>
          </table:table-cell>
          <table:table-cell office:value-type="float" office:value="0.476583333" table:style-name="ce4">
            <text:p>0.476583333</text:p>
          </table:table-cell>
          <table:table-cell office:value-type="float" office:value="0.36355316700000001" table:style-name="ce4">
            <text:p>0.363553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32</text:p>
          </table:table-cell>
          <table:table-cell office:value-type="string" table:style-name="ce4">
            <text:p>Quinolinic acid</text:p>
          </table:table-cell>
          <table:table-cell office:value-type="string" table:style-name="ce4">
            <text:p>Quinolinic acid</text:p>
          </table:table-cell>
          <table:table-cell office:value-type="string" table:style-name="ce4">
            <text:p>C03722</text:p>
          </table:table-cell>
          <table:table-cell office:value-type="string" table:style-name="ce4">
            <text:p>HMDB0000232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Pyridines and derivatives</text:p>
          </table:table-cell>
          <table:table-cell office:value-type="string" table:style-name="ce4">
            <text:p>Pyridinecarboxylic acids and derivatives</text:p>
          </table:table-cell>
          <table:table-cell office:value-type="float" office:value="5.0247269999999997E-3" table:style-name="ce4">
            <text:p>0.005024727</text:p>
          </table:table-cell>
          <table:table-cell office:value-type="float" office:value="7.1260000000000004E-3" table:style-name="ce4">
            <text:p>0.007126</text:p>
          </table:table-cell>
          <table:table-cell office:value-type="float" office:value="6.5426670000000003E-3" table:style-name="ce4">
            <text:p>0.006542667</text:p>
          </table:table-cell>
          <table:table-cell office:value-type="float" office:value="1.10026E-2" table:style-name="ce4">
            <text:p>0.0110026</text:p>
          </table:table-cell>
          <table:table-cell office:value-type="float" office:value="9.850167E-3" table:style-name="ce4">
            <text:p>0.009850167</text:p>
          </table:table-cell>
          <table:table-cell office:value-type="float" office:value="5.3561670000000002E-3" table:style-name="ce4">
            <text:p>0.005356167</text:p>
          </table:table-cell>
          <table:table-cell office:value-type="float" office:value="3.3475167E-2" table:style-name="ce4">
            <text:p>0.033475167</text:p>
          </table:table-cell>
          <table:table-cell office:value-type="float" office:value="3.1880332999999997E-2" table:style-name="ce4">
            <text:p>0.031880333</text:p>
          </table:table-cell>
          <table:table-cell office:value-type="float" office:value="1.84695E-2" table:style-name="ce4">
            <text:p>0.0184695</text:p>
          </table:table-cell>
          <table:table-cell office:value-type="float" office:value="1.7745E-3" table:style-name="ce4">
            <text:p>0.001774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37</text:p>
          </table:table-cell>
          <table:table-cell office:value-type="string" table:style-name="ce4">
            <text:p>Propanoic acid</text:p>
          </table:table-cell>
          <table:table-cell office:value-type="string" table:style-name="ce4">
            <text:p>Propanoic acid</text:p>
          </table:table-cell>
          <table:table-cell office:value-type="string" table:style-name="ce4">
            <text:p>C00163</text:p>
          </table:table-cell>
          <table:table-cell office:value-type="string" table:style-name="ce4">
            <text:p>HMDB000023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Carboxylic acids</text:p>
          </table:table-cell>
          <table:table-cell office:value-type="float" office:value="4.7815090999999997E-2" table:style-name="ce4">
            <text:p>0.047815091</text:p>
          </table:table-cell>
          <table:table-cell office:value-type="float" office:value="9.2739818000000002E-2" table:style-name="ce4">
            <text:p>0.092739818</text:p>
          </table:table-cell>
          <table:table-cell office:value-type="float" office:value="7.5433555999999999E-2" table:style-name="ce4">
            <text:p>0.075433556</text:p>
          </table:table-cell>
          <table:table-cell office:value-type="float" office:value="5.33876E-2" table:style-name="ce4">
            <text:p>0.0533876</text:p>
          </table:table-cell>
          <table:table-cell office:value-type="float" office:value="2.7715333000000002E-2" table:style-name="ce4">
            <text:p>0.027715333</text:p>
          </table:table-cell>
          <table:table-cell office:value-type="float" office:value="3.7854832999999997E-2" table:style-name="ce4">
            <text:p>0.037854833</text:p>
          </table:table-cell>
          <table:table-cell office:value-type="float" office:value="3.7575999999999998E-2" table:style-name="ce4">
            <text:p>0.037576</text:p>
          </table:table-cell>
          <table:table-cell office:value-type="float" office:value="5.7583166999999998E-2" table:style-name="ce4">
            <text:p>0.057583167</text:p>
          </table:table-cell>
          <table:table-cell office:value-type="float" office:value="6.2867000000000006E-2" table:style-name="ce4">
            <text:p>0.062867</text:p>
          </table:table-cell>
          <table:table-cell office:value-type="float" office:value="6.1647832999999999E-2" table:style-name="ce4">
            <text:p>0.061647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63</text:p>
          </table:table-cell>
          <table:table-cell office:value-type="string" table:style-name="ce4">
            <text:p>Phosphoenolpyruvic acid</text:p>
          </table:table-cell>
          <table:table-cell office:value-type="string" table:style-name="ce4">
            <text:p>Phosphoenolpyruvic acid</text:p>
          </table:table-cell>
          <table:table-cell office:value-type="string" table:style-name="ce4">
            <text:p>C00074</text:p>
          </table:table-cell>
          <table:table-cell office:value-type="string" table:style-name="ce4">
            <text:p>HMDB000026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Organic phosphoric acids and derivatives</text:p>
          </table:table-cell>
          <table:table-cell office:value-type="string" table:style-name="ce4">
            <text:p>Phosphate esters</text:p>
          </table:table-cell>
          <table:table-cell office:value-type="float" office:value="0.24125945500000001" table:style-name="ce4">
            <text:p>0.241259455</text:p>
          </table:table-cell>
          <table:table-cell office:value-type="float" office:value="0.34729036400000002" table:style-name="ce4">
            <text:p>0.347290364</text:p>
          </table:table-cell>
          <table:table-cell office:value-type="float" office:value="0.25396933300000002" table:style-name="ce4">
            <text:p>0.253969333</text:p>
          </table:table-cell>
          <table:table-cell office:value-type="float" office:value="0.38515120000000003" table:style-name="ce4">
            <text:p>0.3851512</text:p>
          </table:table-cell>
          <table:table-cell office:value-type="float" office:value="0.31621566699999998" table:style-name="ce4">
            <text:p>0.316215667</text:p>
          </table:table-cell>
          <table:table-cell office:value-type="float" office:value="0.237995333" table:style-name="ce4">
            <text:p>0.237995333</text:p>
          </table:table-cell>
          <table:table-cell office:value-type="float" office:value="0.280110833" table:style-name="ce4">
            <text:p>0.280110833</text:p>
          </table:table-cell>
          <table:table-cell office:value-type="float" office:value="0.145630333" table:style-name="ce4">
            <text:p>0.145630333</text:p>
          </table:table-cell>
          <table:table-cell office:value-type="float" office:value="0.26423249999999998" table:style-name="ce4">
            <text:p>0.2642325</text:p>
          </table:table-cell>
          <table:table-cell office:value-type="float" office:value="0.34609050000000002" table:style-name="ce4">
            <text:p>0.346090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67</text:p>
          </table:table-cell>
          <table:table-cell office:value-type="string" table:style-name="ce4">
            <text:p>Pyroglutamic acid</text:p>
          </table:table-cell>
          <table:table-cell office:value-type="string" table:style-name="ce4">
            <text:p>Pyroglutamic acid</text:p>
          </table:table-cell>
          <table:table-cell office:value-type="string" table:style-name="ce4">
            <text:p>C01879</text:p>
          </table:table-cell>
          <table:table-cell office:value-type="string" table:style-name="ce4">
            <text:p>HMDB000026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20704600000000001" table:style-name="ce4">
            <text:p>0.207046</text:p>
          </table:table-cell>
          <table:table-cell office:value-type="float" office:value="0.613929273" table:style-name="ce4">
            <text:p>0.613929273</text:p>
          </table:table-cell>
          <table:table-cell office:value-type="float" office:value="0.52616200000000002" table:style-name="ce4">
            <text:p>0.526162</text:p>
          </table:table-cell>
          <table:table-cell office:value-type="float" office:value="0.70254240000000001" table:style-name="ce4">
            <text:p>0.7025424</text:p>
          </table:table-cell>
          <table:table-cell office:value-type="float" office:value="0.58791833299999996" table:style-name="ce4">
            <text:p>0.587918333</text:p>
          </table:table-cell>
          <table:table-cell office:value-type="float" office:value="0.53094766699999996" table:style-name="ce4">
            <text:p>0.530947667</text:p>
          </table:table-cell>
          <table:table-cell office:value-type="float" office:value="0.22144383300000001" table:style-name="ce4">
            <text:p>0.221443833</text:p>
          </table:table-cell>
          <table:table-cell office:value-type="float" office:value="0.24446683299999999" table:style-name="ce4">
            <text:p>0.244466833</text:p>
          </table:table-cell>
          <table:table-cell office:value-type="float" office:value="0.31760749999999999" table:style-name="ce4">
            <text:p>0.3176075</text:p>
          </table:table-cell>
          <table:table-cell office:value-type="float" office:value="0.27115083299999998" table:style-name="ce4">
            <text:p>0.271150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71</text:p>
          </table:table-cell>
          <table:table-cell office:value-type="string" table:style-name="ce4">
            <text:p>Sarcosine</text:p>
          </table:table-cell>
          <table:table-cell office:value-type="string" table:style-name="ce4">
            <text:p>Sarcosine</text:p>
          </table:table-cell>
          <table:table-cell office:value-type="string" table:style-name="ce4">
            <text:p>C00213</text:p>
          </table:table-cell>
          <table:table-cell office:value-type="string" table:style-name="ce4">
            <text:p>HMDB000027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2.28500127" table:style-name="ce4">
            <text:p>12.28500127</text:p>
          </table:table-cell>
          <table:table-cell office:value-type="float" office:value="9.0391941819999992" table:style-name="ce4">
            <text:p>9.039194182</text:p>
          </table:table-cell>
          <table:table-cell office:value-type="float" office:value="9.5892191110000002" table:style-name="ce4">
            <text:p>9.589219111</text:p>
          </table:table-cell>
          <table:table-cell office:value-type="float" office:value="11.086789" table:style-name="ce4">
            <text:p>11.086789</text:p>
          </table:table-cell>
          <table:table-cell office:value-type="float" office:value="11.2363895" table:style-name="ce4">
            <text:p>11.2363895</text:p>
          </table:table-cell>
          <table:table-cell office:value-type="float" office:value="10.083998169999999" table:style-name="ce4">
            <text:p>10.08399817</text:p>
          </table:table-cell>
          <table:table-cell office:value-type="float" office:value="11.281197669999999" table:style-name="ce4">
            <text:p>11.28119767</text:p>
          </table:table-cell>
          <table:table-cell office:value-type="float" office:value="11.671243499999999" table:style-name="ce4">
            <text:p>11.6712435</text:p>
          </table:table-cell>
          <table:table-cell office:value-type="float" office:value="10.734524499999999" table:style-name="ce4">
            <text:p>10.7345245</text:p>
          </table:table-cell>
          <table:table-cell office:value-type="float" office:value="10.124067330000001" table:style-name="ce4">
            <text:p>10.124067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72</text:p>
          </table:table-cell>
          <table:table-cell office:value-type="string" table:style-name="ce4">
            <text:p>Phosphoserine</text:p>
          </table:table-cell>
          <table:table-cell office:value-type="string" table:style-name="ce4">
            <text:p>Phosphoserine</text:p>
          </table:table-cell>
          <table:table-cell office:value-type="string" table:style-name="ce4">
            <text:p>C01005</text:p>
          </table:table-cell>
          <table:table-cell office:value-type="string" table:style-name="ce4">
            <text:p>HMDB000027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8.3389090000000003E-3" table:style-name="ce4">
            <text:p>0.008338909</text:p>
          </table:table-cell>
          <table:table-cell office:value-type="float" office:value="4.8058179999999999E-3" table:style-name="ce4">
            <text:p>0.004805818</text:p>
          </table:table-cell>
          <table:table-cell office:value-type="float" office:value="5.4506670000000002E-3" table:style-name="ce4">
            <text:p>0.005450667</text:p>
          </table:table-cell>
          <table:table-cell office:value-type="float" office:value="1.7659600000000001E-2" table:style-name="ce4">
            <text:p>0.0176596</text:p>
          </table:table-cell>
          <table:table-cell office:value-type="float" office:value="3.3993166999999998E-2" table:style-name="ce4">
            <text:p>0.033993167</text:p>
          </table:table-cell>
          <table:table-cell office:value-type="float" office:value="6.2195000000000002E-3" table:style-name="ce4">
            <text:p>0.0062195</text:p>
          </table:table-cell>
          <table:table-cell office:value-type="float" office:value="9.0159999999999997E-3" table:style-name="ce4">
            <text:p>0.009016</text:p>
          </table:table-cell>
          <table:table-cell office:value-type="float" office:value="7.8283329999999998E-3" table:style-name="ce4">
            <text:p>0.007828333</text:p>
          </table:table-cell>
          <table:table-cell office:value-type="float" office:value="7.8003329999999996E-3" table:style-name="ce4">
            <text:p>0.007800333</text:p>
          </table:table-cell>
          <table:table-cell office:value-type="float" office:value="7.9193330000000006E-3" table:style-name="ce4">
            <text:p>0.007919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88</text:p>
          </table:table-cell>
          <table:table-cell office:value-type="string" table:style-name="ce4">
            <text:p>Uridine 5'-monophosphate</text:p>
          </table:table-cell>
          <table:table-cell office:value-type="string" table:style-name="ce4">
            <text:p>Uridine 5'-monophosphate</text:p>
          </table:table-cell>
          <table:table-cell office:value-type="string" table:style-name="ce4">
            <text:p>C00105</text:p>
          </table:table-cell>
          <table:table-cell office:value-type="string" table:style-name="ce4">
            <text:p>HMDB0000288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yrimidine nucleotides</text:p>
          </table:table-cell>
          <table:table-cell office:value-type="string" table:style-name="ce4">
            <text:p>Pyrimidine ribonucleotides</text:p>
          </table:table-cell>
          <table:table-cell office:value-type="float" office:value="0.12922" table:style-name="ce4">
            <text:p>0.12922</text:p>
          </table:table-cell>
          <table:table-cell office:value-type="float" office:value="0.33461400000000002" table:style-name="ce4">
            <text:p>0.334614</text:p>
          </table:table-cell>
          <table:table-cell office:value-type="float" office:value="0.15700377800000001" table:style-name="ce4">
            <text:p>0.157003778</text:p>
          </table:table-cell>
          <table:table-cell office:value-type="float" office:value="0.1427986" table:style-name="ce4">
            <text:p>0.1427986</text:p>
          </table:table-cell>
          <table:table-cell office:value-type="float" office:value="0.21253866699999999" table:style-name="ce4">
            <text:p>0.212538667</text:p>
          </table:table-cell>
          <table:table-cell office:value-type="float" office:value="0.16950383299999999" table:style-name="ce4">
            <text:p>0.169503833</text:p>
          </table:table-cell>
          <table:table-cell office:value-type="float" office:value="0.133536667" table:style-name="ce4">
            <text:p>0.133536667</text:p>
          </table:table-cell>
          <table:table-cell office:value-type="float" office:value="8.1594333000000005E-2" table:style-name="ce4">
            <text:p>0.081594333</text:p>
          </table:table-cell>
          <table:table-cell office:value-type="float" office:value="0.18404400000000001" table:style-name="ce4">
            <text:p>0.184044</text:p>
          </table:table-cell>
          <table:table-cell office:value-type="float" office:value="9.6083166999999997E-2" table:style-name="ce4">
            <text:p>0.096083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91</text:p>
          </table:table-cell>
          <table:table-cell office:value-type="string" table:style-name="ce4">
            <text:p>Vanillymandelic acid</text:p>
          </table:table-cell>
          <table:table-cell office:value-type="string" table:style-name="ce4">
            <text:p>Vanillymandelic Acid</text:p>
          </table:table-cell>
          <table:table-cell office:value-type="string" table:style-name="ce4">
            <text:p>C05584</text:p>
          </table:table-cell>
          <table:table-cell office:value-type="string" table:style-name="ce4">
            <text:p>HMDB0000291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Phenols</text:p>
          </table:table-cell>
          <table:table-cell office:value-type="string" table:style-name="ce4">
            <text:p>Methoxyphenols</text:p>
          </table:table-cell>
          <table:table-cell office:value-type="float" office:value="1.9631817999999999E-2" table:style-name="ce4">
            <text:p>0.019631818</text:p>
          </table:table-cell>
          <table:table-cell office:value-type="float" office:value="2.3386364E-2" table:style-name="ce4">
            <text:p>0.023386364</text:p>
          </table:table-cell>
          <table:table-cell office:value-type="float" office:value="2.1603555999999999E-2" table:style-name="ce4">
            <text:p>0.021603556</text:p>
          </table:table-cell>
          <table:table-cell office:value-type="float" office:value="2.1991199999999999E-2" table:style-name="ce4">
            <text:p>0.0219912</text:p>
          </table:table-cell>
          <table:table-cell office:value-type="float" office:value="2.9478167E-2" table:style-name="ce4">
            <text:p>0.029478167</text:p>
          </table:table-cell>
          <table:table-cell office:value-type="float" office:value="3.3286166999999998E-2" table:style-name="ce4">
            <text:p>0.033286167</text:p>
          </table:table-cell>
          <table:table-cell office:value-type="float" office:value="3.1078833E-2" table:style-name="ce4">
            <text:p>0.031078833</text:p>
          </table:table-cell>
          <table:table-cell office:value-type="float" office:value="2.4590999999999998E-2" table:style-name="ce4">
            <text:p>0.024591</text:p>
          </table:table-cell>
          <table:table-cell office:value-type="float" office:value="2.1573999999999999E-2" table:style-name="ce4">
            <text:p>0.021574</text:p>
          </table:table-cell>
          <table:table-cell office:value-type="float" office:value="1.5026667E-2" table:style-name="ce4">
            <text:p>0.01502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299</text:p>
          </table:table-cell>
          <table:table-cell office:value-type="string" table:style-name="ce4">
            <text:p>Xanthosine</text:p>
          </table:table-cell>
          <table:table-cell office:value-type="string" table:style-name="ce4">
            <text:p>Xanthosine</text:p>
          </table:table-cell>
          <table:table-cell office:value-type="string" table:style-name="ce4">
            <text:p>C01762</text:p>
          </table:table-cell>
          <table:table-cell office:value-type="string" table:style-name="ce4">
            <text:p>HMDB0000299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sides</text:p>
          </table:table-cell>
          <table:table-cell office:value-type="string" table:style-name="ce4">
            <text:p>NA</text:p>
          </table:table-cell>
          <table:table-cell office:value-type="float" office:value="7.2545499999999996E-4" table:style-name="ce4">
            <text:p>0.000725455</text:p>
          </table:table-cell>
          <table:table-cell office:value-type="float" office:value="6.8090900000000005E-4" table:style-name="ce4">
            <text:p>0.000680909</text:p>
          </table:table-cell>
          <table:table-cell office:value-type="float" office:value="6.4088899999999996E-4" table:style-name="ce4">
            <text:p>0.000640889</text:p>
          </table:table-cell>
          <table:table-cell office:value-type="float" office:value="6.0760000000000002E-4" table:style-name="ce4">
            <text:p>0.0006076</text:p>
          </table:table-cell>
          <table:table-cell office:value-type="float" office:value="4.0949999999999998E-4" table:style-name="ce4">
            <text:p>0.0004095</text:p>
          </table:table-cell>
          <table:table-cell office:value-type="float" office:value="3.8733300000000001E-4" table:style-name="ce4">
            <text:p>0.000387333</text:p>
          </table:table-cell>
          <table:table-cell office:value-type="float" office:value="4.2466699999999999E-4" table:style-name="ce4">
            <text:p>0.000424667</text:p>
          </table:table-cell>
          <table:table-cell office:value-type="float" office:value="4.6316700000000001E-4" table:style-name="ce4">
            <text:p>0.000463167</text:p>
          </table:table-cell>
          <table:table-cell office:value-type="float" office:value="4.8183299999999998E-4" table:style-name="ce4">
            <text:p>0.000481833</text:p>
          </table:table-cell>
          <table:table-cell office:value-type="float" office:value="7.9449999999999996E-4" table:style-name="ce4">
            <text:p>0.000794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301</text:p>
          </table:table-cell>
          <table:table-cell office:value-type="string" table:style-name="ce4">
            <text:p>Urocanic acid</text:p>
          </table:table-cell>
          <table:table-cell office:value-type="string" table:style-name="ce4">
            <text:p>Urocanic acid</text:p>
          </table:table-cell>
          <table:table-cell office:value-type="string" table:style-name="ce4">
            <text:p>C00785</text:p>
          </table:table-cell>
          <table:table-cell office:value-type="string" table:style-name="ce4">
            <text:p>HMDB0000301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Azoles</text:p>
          </table:table-cell>
          <table:table-cell office:value-type="string" table:style-name="ce4">
            <text:p>Imidazoles</text:p>
          </table:table-cell>
          <table:table-cell office:value-type="float" office:value="0.17981472700000001" table:style-name="ce4">
            <text:p>0.179814727</text:p>
          </table:table-cell>
          <table:table-cell office:value-type="float" office:value="0.139331818" table:style-name="ce4">
            <text:p>0.139331818</text:p>
          </table:table-cell>
          <table:table-cell office:value-type="float" office:value="0.140589556" table:style-name="ce4">
            <text:p>0.140589556</text:p>
          </table:table-cell>
          <table:table-cell office:value-type="float" office:value="9.10686E-2" table:style-name="ce4">
            <text:p>0.0910686</text:p>
          </table:table-cell>
          <table:table-cell office:value-type="float" office:value="6.0318999999999998E-2" table:style-name="ce4">
            <text:p>0.060319</text:p>
          </table:table-cell>
          <table:table-cell office:value-type="float" office:value="5.0629832999999999E-2" table:style-name="ce4">
            <text:p>0.050629833</text:p>
          </table:table-cell>
          <table:table-cell office:value-type="float" office:value="6.5228332999999999E-2" table:style-name="ce4">
            <text:p>0.065228333</text:p>
          </table:table-cell>
          <table:table-cell office:value-type="float" office:value="0.144956" table:style-name="ce4">
            <text:p>0.144956</text:p>
          </table:table-cell>
          <table:table-cell office:value-type="float" office:value="0.16790783300000001" table:style-name="ce4">
            <text:p>0.167907833</text:p>
          </table:table-cell>
          <table:table-cell office:value-type="float" office:value="4.1076000000000001E-2" table:style-name="ce4">
            <text:p>0.04107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379</text:p>
          </table:table-cell>
          <table:table-cell office:value-type="string" table:style-name="ce4">
            <text:p>2-methylcitric acid</text:p>
          </table:table-cell>
          <table:table-cell office:value-type="string" table:style-name="ce4">
            <text:p>2-Methylcit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37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Tricarboxylic acids and derivatives</text:p>
          </table:table-cell>
          <table:table-cell office:value-type="float" office:value="4.1520182000000003E-2" table:style-name="ce4">
            <text:p>0.041520182</text:p>
          </table:table-cell>
          <table:table-cell office:value-type="float" office:value="3.8176727000000001E-2" table:style-name="ce4">
            <text:p>0.038176727</text:p>
          </table:table-cell>
          <table:table-cell office:value-type="float" office:value="1.9452222000000002E-2" table:style-name="ce4">
            <text:p>0.019452222</text:p>
          </table:table-cell>
          <table:table-cell office:value-type="float" office:value="4.5464000000000002E-6" table:style-name="ce4">
            <text:p>4.5464E-06</text:p>
          </table:table-cell>
          <table:table-cell office:value-type="float" office:value="4.0101833000000003E-2" table:style-name="ce4">
            <text:p>0.040101833</text:p>
          </table:table-cell>
          <table:table-cell office:value-type="float" office:value="3.2738999999999997E-2" table:style-name="ce4">
            <text:p>0.032739</text:p>
          </table:table-cell>
          <table:table-cell office:value-type="float" office:value="2.1385000000000001E-2" table:style-name="ce4">
            <text:p>0.021385</text:p>
          </table:table-cell>
          <table:table-cell office:value-type="float" office:value="9.4931670000000003E-3" table:style-name="ce4">
            <text:p>0.009493167</text:p>
          </table:table-cell>
          <table:table-cell office:value-type="float" office:value="3.5086332999999997E-2" table:style-name="ce4">
            <text:p>0.035086333</text:p>
          </table:table-cell>
          <table:table-cell office:value-type="float" office:value="2.6286166999999999E-2" table:style-name="ce4">
            <text:p>0.02628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398</text:p>
          </table:table-cell>
          <table:table-cell office:value-type="string" table:style-name="ce4">
            <text:p>3-oxoadipic acid</text:p>
          </table:table-cell>
          <table:table-cell office:value-type="string" table:style-name="ce4">
            <text:p>3-Oxoadipic acid</text:p>
          </table:table-cell>
          <table:table-cell office:value-type="string" table:style-name="ce4">
            <text:p>C00846</text:p>
          </table:table-cell>
          <table:table-cell office:value-type="string" table:style-name="ce4">
            <text:p>HMDB000039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Medium-chain keto acids and derivatives</text:p>
          </table:table-cell>
          <table:table-cell office:value-type="float" office:value="6.5799999999999995E-4" table:style-name="ce4">
            <text:p>0.000658</text:p>
          </table:table-cell>
          <table:table-cell office:value-type="float" office:value="8.1454499999999996E-4" table:style-name="ce4">
            <text:p>0.000814545</text:p>
          </table:table-cell>
          <table:table-cell office:value-type="float" office:value="6.5955600000000005E-4" table:style-name="ce4">
            <text:p>0.000659556</text:p>
          </table:table-cell>
          <table:table-cell office:value-type="float" office:value="5.6420000000000005E-4" table:style-name="ce4">
            <text:p>0.0005642</text:p>
          </table:table-cell>
          <table:table-cell office:value-type="float" office:value="8.1083299999999995E-4" table:style-name="ce4">
            <text:p>0.000810833</text:p>
          </table:table-cell>
          <table:table-cell office:value-type="float" office:value="7.2449999999999999E-4" table:style-name="ce4">
            <text:p>0.0007245</text:p>
          </table:table-cell>
          <table:table-cell office:value-type="float" office:value="3.4766700000000002E-4" table:style-name="ce4">
            <text:p>0.000347667</text:p>
          </table:table-cell>
          <table:table-cell office:value-type="float" office:value="4.3866700000000001E-4" table:style-name="ce4">
            <text:p>0.000438667</text:p>
          </table:table-cell>
          <table:table-cell office:value-type="float" office:value="4.04833E-4" table:style-name="ce4">
            <text:p>0.000404833</text:p>
          </table:table-cell>
          <table:table-cell office:value-type="float" office:value="1.136333E-3" table:style-name="ce4">
            <text:p>0.001136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26</text:p>
          </table:table-cell>
          <table:table-cell office:value-type="string" table:style-name="ce4">
            <text:p>Citramalic acid</text:p>
          </table:table-cell>
          <table:table-cell office:value-type="string" table:style-name="ce4">
            <text:p>Citramalic acid</text:p>
          </table:table-cell>
          <table:table-cell office:value-type="string" table:style-name="ce4">
            <text:p>C00815</text:p>
          </table:table-cell>
          <table:table-cell office:value-type="string" table:style-name="ce4">
            <text:p>HMDB000042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641818E-3" table:style-name="ce4">
            <text:p>0.001641818</text:p>
          </table:table-cell>
          <table:table-cell office:value-type="float" office:value="2.1979999999999999E-3" table:style-name="ce4">
            <text:p>0.002198</text:p>
          </table:table-cell>
          <table:table-cell office:value-type="float" office:value="1.008E-3" table:style-name="ce4">
            <text:p>0.001008</text:p>
          </table:table-cell>
          <table:table-cell office:value-type="float" office:value="8.0500000000000005E-4" table:style-name="ce4">
            <text:p>0.000805</text:p>
          </table:table-cell>
          <table:table-cell office:value-type="float" office:value="9.6016700000000005E-4" table:style-name="ce4">
            <text:p>0.000960167</text:p>
          </table:table-cell>
          <table:table-cell office:value-type="float" office:value="7.9449999999999996E-4" table:style-name="ce4">
            <text:p>0.0007945</text:p>
          </table:table-cell>
          <table:table-cell office:value-type="float" office:value="5.9966700000000002E-4" table:style-name="ce4">
            <text:p>0.000599667</text:p>
          </table:table-cell>
          <table:table-cell office:value-type="float" office:value="6.0666699999999997E-4" table:style-name="ce4">
            <text:p>0.000606667</text:p>
          </table:table-cell>
          <table:table-cell office:value-type="float" office:value="8.5516699999999999E-4" table:style-name="ce4">
            <text:p>0.000855167</text:p>
          </table:table-cell>
          <table:table-cell office:value-type="float" office:value="7.7349999999999999E-4" table:style-name="ce4">
            <text:p>0.00077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34</text:p>
          </table:table-cell>
          <table:table-cell office:value-type="string" table:style-name="ce4">
            <text:p>Homoveratric acid</text:p>
          </table:table-cell>
          <table:table-cell office:value-type="string" table:style-name="ce4">
            <text:p>Homoverat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434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Methoxybenzenes</text:p>
          </table:table-cell>
          <table:table-cell office:value-type="float" office:value="2.2769090000000001E-3" table:style-name="ce4">
            <text:p>0.002276909</text:p>
          </table:table-cell>
          <table:table-cell office:value-type="float" office:value="1.9969089999999998E-3" table:style-name="ce4">
            <text:p>0.001996909</text:p>
          </table:table-cell>
          <table:table-cell office:value-type="float" office:value="2.4811109999999998E-3" table:style-name="ce4">
            <text:p>0.002481111</text:p>
          </table:table-cell>
          <table:table-cell office:value-type="float" office:value="2.3996E-3" table:style-name="ce4">
            <text:p>0.0023996</text:p>
          </table:table-cell>
          <table:table-cell office:value-type="float" office:value="1.6776670000000001E-3" table:style-name="ce4">
            <text:p>0.001677667</text:p>
          </table:table-cell>
          <table:table-cell office:value-type="float" office:value="1.9728329999999998E-3" table:style-name="ce4">
            <text:p>0.001972833</text:p>
          </table:table-cell>
          <table:table-cell office:value-type="float" office:value="1.8036669999999999E-3" table:style-name="ce4">
            <text:p>0.001803667</text:p>
          </table:table-cell>
          <table:table-cell office:value-type="float" office:value="2.1034999999999999E-3" table:style-name="ce4">
            <text:p>0.0021035</text:p>
          </table:table-cell>
          <table:table-cell office:value-type="float" office:value="2.0766669999999999E-3" table:style-name="ce4">
            <text:p>0.002076667</text:p>
          </table:table-cell>
          <table:table-cell office:value-type="float" office:value="1.8678329999999999E-3" table:style-name="ce4">
            <text:p>0.001867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40</text:p>
          </table:table-cell>
          <table:table-cell office:value-type="string" table:style-name="ce4">
            <text:p>3-hydroxyphenylacetic acid</text:p>
          </table:table-cell>
          <table:table-cell office:value-type="string" table:style-name="ce4">
            <text:p>3-Hydroxyphenylacetic acid</text:p>
          </table:table-cell>
          <table:table-cell office:value-type="string" table:style-name="ce4">
            <text:p>C05593</text:p>
          </table:table-cell>
          <table:table-cell office:value-type="string" table:style-name="ce4">
            <text:p>HMDB0000440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Phenols</text:p>
          </table:table-cell>
          <table:table-cell office:value-type="string" table:style-name="ce4">
            <text:p>1-hydroxy-4-unsubstituted benzenoids</text:p>
          </table:table-cell>
          <table:table-cell office:value-type="float" office:value="1.9609000000000001E-6" table:style-name="ce4">
            <text:p>1.9609E-06</text:p>
          </table:table-cell>
          <table:table-cell office:value-type="float" office:value="8.4127300000000002E-4" table:style-name="ce4">
            <text:p>0.000841273</text:p>
          </table:table-cell>
          <table:table-cell office:value-type="float" office:value="7.5755600000000005E-4" table:style-name="ce4">
            <text:p>0.000757556</text:p>
          </table:table-cell>
          <table:table-cell office:value-type="float" office:value="1.5008000000000001E-3" table:style-name="ce4">
            <text:p>0.0015008</text:p>
          </table:table-cell>
          <table:table-cell office:value-type="float" office:value="3.418333E-3" table:style-name="ce4">
            <text:p>0.003418333</text:p>
          </table:table-cell>
          <table:table-cell office:value-type="float" office:value="9.4966699999999996E-4" table:style-name="ce4">
            <text:p>0.000949667</text:p>
          </table:table-cell>
          <table:table-cell office:value-type="float" office:value="3.57E-4" table:style-name="ce4">
            <text:p>0.000357</text:p>
          </table:table-cell>
          <table:table-cell office:value-type="float" office:value="2.7472999999999999E-6" table:style-name="ce4">
            <text:p>2.7473E-06</text:p>
          </table:table-cell>
          <table:table-cell office:value-type="float" office:value="4.6433299999999999E-4" table:style-name="ce4">
            <text:p>0.000464333</text:p>
          </table:table-cell>
          <table:table-cell office:value-type="float" office:value="4.3750000000000001E-4" table:style-name="ce4">
            <text:p>0.000437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46</text:p>
          </table:table-cell>
          <table:table-cell office:value-type="string" table:style-name="ce4">
            <text:p>N-alpha-acetyl-l-lysine</text:p>
          </table:table-cell>
          <table:table-cell office:value-type="string" table:style-name="ce4">
            <text:p>N-alpha-Acetyl-L-lysine</text:p>
          </table:table-cell>
          <table:table-cell office:value-type="string" table:style-name="ce4">
            <text:p>C12989</text:p>
          </table:table-cell>
          <table:table-cell office:value-type="string" table:style-name="ce4">
            <text:p>HMDB000044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28972109099999999" table:style-name="ce4">
            <text:p>0.289721091</text:p>
          </table:table-cell>
          <table:table-cell office:value-type="float" office:value="0.123931818" table:style-name="ce4">
            <text:p>0.123931818</text:p>
          </table:table-cell>
          <table:table-cell office:value-type="float" office:value="0.149079778" table:style-name="ce4">
            <text:p>0.149079778</text:p>
          </table:table-cell>
          <table:table-cell office:value-type="float" office:value="0.39066299999999998" table:style-name="ce4">
            <text:p>0.390663</text:p>
          </table:table-cell>
          <table:table-cell office:value-type="float" office:value="0.56175583299999998" table:style-name="ce4">
            <text:p>0.561755833</text:p>
          </table:table-cell>
          <table:table-cell office:value-type="float" office:value="0.28654849999999998" table:style-name="ce4">
            <text:p>0.2865485</text:p>
          </table:table-cell>
          <table:table-cell office:value-type="float" office:value="0.68385333299999995" table:style-name="ce4">
            <text:p>0.683853333</text:p>
          </table:table-cell>
          <table:table-cell office:value-type="float" office:value="0.437969" table:style-name="ce4">
            <text:p>0.437969</text:p>
          </table:table-cell>
          <table:table-cell office:value-type="float" office:value="0.32889616700000002" table:style-name="ce4">
            <text:p>0.328896167</text:p>
          </table:table-cell>
          <table:table-cell office:value-type="float" office:value="0.295211" table:style-name="ce4">
            <text:p>0.295211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48</text:p>
          </table:table-cell>
          <table:table-cell office:value-type="string" table:style-name="ce4">
            <text:p>Adipic acid</text:p>
          </table:table-cell>
          <table:table-cell office:value-type="string" table:style-name="ce4">
            <text:p>Adipic acid</text:p>
          </table:table-cell>
          <table:table-cell office:value-type="string" table:style-name="ce4">
            <text:p>C06104</text:p>
          </table:table-cell>
          <table:table-cell office:value-type="string" table:style-name="ce4">
            <text:p>HMDB000044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3.4656359999999998E-3" table:style-name="ce4">
            <text:p>0.003465636</text:p>
          </table:table-cell>
          <table:table-cell office:value-type="float" office:value="4.2407269999999997E-3" table:style-name="ce4">
            <text:p>0.004240727</text:p>
          </table:table-cell>
          <table:table-cell office:value-type="float" office:value="2.656889E-3" table:style-name="ce4">
            <text:p>0.002656889</text:p>
          </table:table-cell>
          <table:table-cell office:value-type="float" office:value="2.5928000000000001E-3" table:style-name="ce4">
            <text:p>0.0025928</text:p>
          </table:table-cell>
          <table:table-cell office:value-type="float" office:value="3.5326670000000002E-3" table:style-name="ce4">
            <text:p>0.003532667</text:p>
          </table:table-cell>
          <table:table-cell office:value-type="float" office:value="3.2771670000000001E-3" table:style-name="ce4">
            <text:p>0.003277167</text:p>
          </table:table-cell>
          <table:table-cell office:value-type="float" office:value="2.212E-3" table:style-name="ce4">
            <text:p>0.002212</text:p>
          </table:table-cell>
          <table:table-cell office:value-type="float" office:value="1.703333E-3" table:style-name="ce4">
            <text:p>0.001703333</text:p>
          </table:table-cell>
          <table:table-cell office:value-type="float" office:value="2.2318329999999999E-3" table:style-name="ce4">
            <text:p>0.002231833</text:p>
          </table:table-cell>
          <table:table-cell office:value-type="float" office:value="2.9831670000000001E-3" table:style-name="ce4">
            <text:p>0.002983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50</text:p>
          </table:table-cell>
          <table:table-cell office:value-type="string" table:style-name="ce4">
            <text:p>5-hydroxylysine</text:p>
          </table:table-cell>
          <table:table-cell office:value-type="string" table:style-name="ce4">
            <text:p>5-Hydroxylysine</text:p>
          </table:table-cell>
          <table:table-cell office:value-type="string" table:style-name="ce4">
            <text:p>C16741</text:p>
          </table:table-cell>
          <table:table-cell office:value-type="string" table:style-name="ce4">
            <text:p>HMDB0000450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004178" table:style-name="ce4">
            <text:p>1.004178</text:p>
          </table:table-cell>
          <table:table-cell office:value-type="float" office:value="1.028135818" table:style-name="ce4">
            <text:p>1.028135818</text:p>
          </table:table-cell>
          <table:table-cell office:value-type="float" office:value="1.282224222" table:style-name="ce4">
            <text:p>1.282224222</text:p>
          </table:table-cell>
          <table:table-cell office:value-type="float" office:value="1.5855699999999999" table:style-name="ce4">
            <text:p>1.58557</text:p>
          </table:table-cell>
          <table:table-cell office:value-type="float" office:value="1.5285059999999999" table:style-name="ce4">
            <text:p>1.528506</text:p>
          </table:table-cell>
          <table:table-cell office:value-type="float" office:value="1.182605667" table:style-name="ce4">
            <text:p>1.182605667</text:p>
          </table:table-cell>
          <table:table-cell office:value-type="float" office:value="1.0503045" table:style-name="ce4">
            <text:p>1.0503045</text:p>
          </table:table-cell>
          <table:table-cell office:value-type="float" office:value="1.018385667" table:style-name="ce4">
            <text:p>1.018385667</text:p>
          </table:table-cell>
          <table:table-cell office:value-type="float" office:value="1.186721667" table:style-name="ce4">
            <text:p>1.186721667</text:p>
          </table:table-cell>
          <table:table-cell office:value-type="float" office:value="0.89109066699999995" table:style-name="ce4">
            <text:p>0.891090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67</text:p>
          </table:table-cell>
          <table:table-cell office:value-type="string" table:style-name="ce4">
            <text:p>7-ketolithocholic acid</text:p>
          </table:table-cell>
          <table:table-cell office:value-type="string" table:style-name="ce4">
            <text:p>7-Ketolitho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C1600-000/HMDB000046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0054499999999999E-4" table:style-name="ce4">
            <text:p>0.000100545</text:p>
          </table:table-cell>
          <table:table-cell office:value-type="float" office:value="1.7563600000000001E-4" table:style-name="ce4">
            <text:p>0.000175636</text:p>
          </table:table-cell>
          <table:table-cell office:value-type="float" office:value="1.7266699999999999E-4" table:style-name="ce4">
            <text:p>0.000172667</text:p>
          </table:table-cell>
          <table:table-cell office:value-type="float" office:value="1.974E-4" table:style-name="ce4">
            <text:p>0.0001974</text:p>
          </table:table-cell>
          <table:table-cell office:value-type="float" office:value="1.07333E-4" table:style-name="ce4">
            <text:p>0.000107333</text:p>
          </table:table-cell>
          <table:table-cell office:value-type="float" office:value="1.4816699999999999E-4" table:style-name="ce4">
            <text:p>0.000148167</text:p>
          </table:table-cell>
          <table:table-cell office:value-type="float" office:value="4.2199E-6" table:style-name="ce4">
            <text:p>4.2199E-06</text:p>
          </table:table-cell>
          <table:table-cell office:value-type="float" office:value="9.4500000000000007E-5" table:style-name="ce4">
            <text:p>0.0000945</text:p>
          </table:table-cell>
          <table:table-cell office:value-type="float" office:value="2.1434999999999999E-6" table:style-name="ce4">
            <text:p>2.1435E-06</text:p>
          </table:table-cell>
          <table:table-cell office:value-type="float" office:value="1.4816699999999999E-4" table:style-name="ce4">
            <text:p>0.000148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72</text:p>
          </table:table-cell>
          <table:table-cell office:value-type="string" table:style-name="ce4">
            <text:p>5-hydroxy-l-tryptophan</text:p>
          </table:table-cell>
          <table:table-cell office:value-type="string" table:style-name="ce4">
            <text:p>5-Hydroxy-L-tryptophan</text:p>
          </table:table-cell>
          <table:table-cell office:value-type="string" table:style-name="ce4">
            <text:p>C00643</text:p>
          </table:table-cell>
          <table:table-cell office:value-type="string" table:style-name="ce4">
            <text:p>HMDB0000472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Tryptamines and derivatives</text:p>
          </table:table-cell>
          <table:table-cell office:value-type="float" office:value="3.0536544999999998E-2" table:style-name="ce4">
            <text:p>0.030536545</text:p>
          </table:table-cell>
          <table:table-cell office:value-type="float" office:value="4.1189272999999998E-2" table:style-name="ce4">
            <text:p>0.041189273</text:p>
          </table:table-cell>
          <table:table-cell office:value-type="float" office:value="3.0538666999999999E-2" table:style-name="ce4">
            <text:p>0.030538667</text:p>
          </table:table-cell>
          <table:table-cell office:value-type="float" office:value="3.4088599999999997E-2" table:style-name="ce4">
            <text:p>0.0340886</text:p>
          </table:table-cell>
          <table:table-cell office:value-type="float" office:value="4.3137500000000002E-2" table:style-name="ce4">
            <text:p>0.0431375</text:p>
          </table:table-cell>
          <table:table-cell office:value-type="float" office:value="4.4619167000000001E-2" table:style-name="ce4">
            <text:p>0.044619167</text:p>
          </table:table-cell>
          <table:table-cell office:value-type="float" office:value="2.4164000000000001E-2" table:style-name="ce4">
            <text:p>0.024164</text:p>
          </table:table-cell>
          <table:table-cell office:value-type="float" office:value="1.6315832999999998E-2" table:style-name="ce4">
            <text:p>0.016315833</text:p>
          </table:table-cell>
          <table:table-cell office:value-type="float" office:value="2.0239333000000002E-2" table:style-name="ce4">
            <text:p>0.020239333</text:p>
          </table:table-cell>
          <table:table-cell office:value-type="float" office:value="2.4188500000000002E-2" table:style-name="ce4">
            <text:p>0.024188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82</text:p>
          </table:table-cell>
          <table:table-cell office:value-type="string" table:style-name="ce4">
            <text:p>Octanoic acid</text:p>
          </table:table-cell>
          <table:table-cell office:value-type="string" table:style-name="ce4">
            <text:p>Octanoic acid</text:p>
          </table:table-cell>
          <table:table-cell office:value-type="string" table:style-name="ce4">
            <text:p>C06423</text:p>
          </table:table-cell>
          <table:table-cell office:value-type="string" table:style-name="ce4">
            <text:p>HMDB000048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9298363999999998E-2" table:style-name="ce4">
            <text:p>0.019298364</text:p>
          </table:table-cell>
          <table:table-cell office:value-type="float" office:value="1.0305273E-2" table:style-name="ce4">
            <text:p>0.010305273</text:p>
          </table:table-cell>
          <table:table-cell office:value-type="float" office:value="1.6566667E-2" table:style-name="ce4">
            <text:p>0.016566667</text:p>
          </table:table-cell>
          <table:table-cell office:value-type="float" office:value="1.6073400000000002E-2" table:style-name="ce4">
            <text:p>0.0160734</text:p>
          </table:table-cell>
          <table:table-cell office:value-type="float" office:value="7.7000000000000002E-3" table:style-name="ce4">
            <text:p>0.0077</text:p>
          </table:table-cell>
          <table:table-cell office:value-type="float" office:value="1.2305999999999999E-2" table:style-name="ce4">
            <text:p>0.012306</text:p>
          </table:table-cell>
          <table:table-cell office:value-type="float" office:value="1.3613833000000001E-2" table:style-name="ce4">
            <text:p>0.013613833</text:p>
          </table:table-cell>
          <table:table-cell office:value-type="float" office:value="1.4231000000000001E-2" table:style-name="ce4">
            <text:p>0.014231</text:p>
          </table:table-cell>
          <table:table-cell office:value-type="float" office:value="1.0514000000000001E-2" table:style-name="ce4">
            <text:p>0.010514</text:p>
          </table:table-cell>
          <table:table-cell office:value-type="float" office:value="1.2849667E-2" table:style-name="ce4">
            <text:p>0.012849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84</text:p>
          </table:table-cell>
          <table:table-cell office:value-type="string" table:style-name="ce4">
            <text:p>Vanillic acid</text:p>
          </table:table-cell>
          <table:table-cell office:value-type="string" table:style-name="ce4">
            <text:p>Vanillic acid</text:p>
          </table:table-cell>
          <table:table-cell office:value-type="string" table:style-name="ce4">
            <text:p>C06672</text:p>
          </table:table-cell>
          <table:table-cell office:value-type="string" table:style-name="ce4">
            <text:p>HMDB0000484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6.5927300000000004E-4" table:style-name="ce4">
            <text:p>0.000659273</text:p>
          </table:table-cell>
          <table:table-cell office:value-type="float" office:value="2.6879999999999999E-3" table:style-name="ce4">
            <text:p>0.002688</text:p>
          </table:table-cell>
          <table:table-cell office:value-type="float" office:value="5.2422199999999997E-4" table:style-name="ce4">
            <text:p>0.000524222</text:p>
          </table:table-cell>
          <table:table-cell office:value-type="float" office:value="4.8314E-6" table:style-name="ce4">
            <text:p>4.8314E-06</text:p>
          </table:table-cell>
          <table:table-cell office:value-type="float" office:value="3.255E-4" table:style-name="ce4">
            <text:p>0.0003255</text:p>
          </table:table-cell>
          <table:table-cell office:value-type="float" office:value="4.1416700000000001E-4" table:style-name="ce4">
            <text:p>0.000414167</text:p>
          </table:table-cell>
          <table:table-cell office:value-type="float" office:value="1.8716E-6" table:style-name="ce4">
            <text:p>1.8716E-06</text:p>
          </table:table-cell>
          <table:table-cell office:value-type="float" office:value="4.6433299999999999E-4" table:style-name="ce4">
            <text:p>0.000464333</text:p>
          </table:table-cell>
          <table:table-cell office:value-type="float" office:value="5.3899999999999998E-4" table:style-name="ce4">
            <text:p>0.000539</text:p>
          </table:table-cell>
          <table:table-cell office:value-type="float" office:value="3.8361999999999998E-6" table:style-name="ce4">
            <text:p>3.8362E-0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491</text:p>
          </table:table-cell>
          <table:table-cell office:value-type="string" table:style-name="ce4">
            <text:p>3-methyl-2-oxovaleric acid</text:p>
          </table:table-cell>
          <table:table-cell office:value-type="string" table:style-name="ce4">
            <text:p>3-Methyl-2-oxovaleric acid</text:p>
          </table:table-cell>
          <table:table-cell office:value-type="string" table:style-name="ce4">
            <text:p>C03465</text:p>
          </table:table-cell>
          <table:table-cell office:value-type="string" table:style-name="ce4">
            <text:p>HMDB000049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Short-chain keto acids and derivatives</text:p>
          </table:table-cell>
          <table:table-cell office:value-type="float" office:value="2.4080000000000001E-2" table:style-name="ce4">
            <text:p>0.02408</text:p>
          </table:table-cell>
          <table:table-cell office:value-type="float" office:value="1.9013273000000001E-2" table:style-name="ce4">
            <text:p>0.019013273</text:p>
          </table:table-cell>
          <table:table-cell office:value-type="float" office:value="1.3895777999999999E-2" table:style-name="ce4">
            <text:p>0.013895778</text:p>
          </table:table-cell>
          <table:table-cell office:value-type="float" office:value="2.2642200000000001E-2" table:style-name="ce4">
            <text:p>0.0226422</text:p>
          </table:table-cell>
          <table:table-cell office:value-type="float" office:value="3.1710000000000002E-2" table:style-name="ce4">
            <text:p>0.03171</text:p>
          </table:table-cell>
          <table:table-cell office:value-type="float" office:value="1.6771999999999999E-2" table:style-name="ce4">
            <text:p>0.016772</text:p>
          </table:table-cell>
          <table:table-cell office:value-type="float" office:value="1.4992833000000001E-2" table:style-name="ce4">
            <text:p>0.014992833</text:p>
          </table:table-cell>
          <table:table-cell office:value-type="float" office:value="3.3968667000000001E-2" table:style-name="ce4">
            <text:p>0.033968667</text:p>
          </table:table-cell>
          <table:table-cell office:value-type="float" office:value="3.8157000000000003E-2" table:style-name="ce4">
            <text:p>0.038157</text:p>
          </table:table-cell>
          <table:table-cell office:value-type="float" office:value="3.4351332999999998E-2" table:style-name="ce4">
            <text:p>0.03435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00</text:p>
          </table:table-cell>
          <table:table-cell office:value-type="string" table:style-name="ce4">
            <text:p>4-hydroxybenzoic acid</text:p>
          </table:table-cell>
          <table:table-cell office:value-type="string" table:style-name="ce4">
            <text:p>4-Hydroxybenzoic acid</text:p>
          </table:table-cell>
          <table:table-cell office:value-type="string" table:style-name="ce4">
            <text:p>C00156</text:p>
          </table:table-cell>
          <table:table-cell office:value-type="string" table:style-name="ce4">
            <text:p>HMDB0000500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1.5832730000000001E-3" table:style-name="ce4">
            <text:p>0.001583273</text:p>
          </table:table-cell>
          <table:table-cell office:value-type="float" office:value="2.8649090000000001E-3" table:style-name="ce4">
            <text:p>0.002864909</text:p>
          </table:table-cell>
          <table:table-cell office:value-type="float" office:value="1.849556E-3" table:style-name="ce4">
            <text:p>0.001849556</text:p>
          </table:table-cell>
          <table:table-cell office:value-type="float" office:value="2.5032000000000001E-3" table:style-name="ce4">
            <text:p>0.0025032</text:p>
          </table:table-cell>
          <table:table-cell office:value-type="float" office:value="2.7218329999999999E-3" table:style-name="ce4">
            <text:p>0.002721833</text:p>
          </table:table-cell>
          <table:table-cell office:value-type="float" office:value="2.2481670000000001E-3" table:style-name="ce4">
            <text:p>0.002248167</text:p>
          </table:table-cell>
          <table:table-cell office:value-type="float" office:value="1.6158329999999999E-3" table:style-name="ce4">
            <text:p>0.001615833</text:p>
          </table:table-cell>
          <table:table-cell office:value-type="float" office:value="1.0920000000000001E-3" table:style-name="ce4">
            <text:p>0.001092</text:p>
          </table:table-cell>
          <table:table-cell office:value-type="float" office:value="2.2073330000000001E-3" table:style-name="ce4">
            <text:p>0.002207333</text:p>
          </table:table-cell>
          <table:table-cell office:value-type="float" office:value="2.0288329999999999E-3" table:style-name="ce4">
            <text:p>0.00202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11</text:p>
          </table:table-cell>
          <table:table-cell office:value-type="string" table:style-name="ce4">
            <text:p>Decanoic acid</text:p>
          </table:table-cell>
          <table:table-cell office:value-type="string" table:style-name="ce4">
            <text:p>Decanoic acid</text:p>
          </table:table-cell>
          <table:table-cell office:value-type="string" table:style-name="ce4">
            <text:p>C01571</text:p>
          </table:table-cell>
          <table:table-cell office:value-type="string" table:style-name="ce4">
            <text:p>HMDB000051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7.7175636000000006E-2" table:style-name="ce4">
            <text:p>0.077175636</text:p>
          </table:table-cell>
          <table:table-cell office:value-type="float" office:value="7.8696545000000007E-2" table:style-name="ce4">
            <text:p>0.078696545</text:p>
          </table:table-cell>
          <table:table-cell office:value-type="float" office:value="0.110279556" table:style-name="ce4">
            <text:p>0.110279556</text:p>
          </table:table-cell>
          <table:table-cell office:value-type="float" office:value="9.5660599999999998E-2" table:style-name="ce4">
            <text:p>0.0956606</text:p>
          </table:table-cell>
          <table:table-cell office:value-type="float" office:value="4.9785166999999998E-2" table:style-name="ce4">
            <text:p>0.049785167</text:p>
          </table:table-cell>
          <table:table-cell office:value-type="float" office:value="7.5643166999999997E-2" table:style-name="ce4">
            <text:p>0.075643167</text:p>
          </table:table-cell>
          <table:table-cell office:value-type="float" office:value="7.28385E-2" table:style-name="ce4">
            <text:p>0.0728385</text:p>
          </table:table-cell>
          <table:table-cell office:value-type="float" office:value="9.4229332999999998E-2" table:style-name="ce4">
            <text:p>0.094229333</text:p>
          </table:table-cell>
          <table:table-cell office:value-type="float" office:value="8.7200166999999995E-2" table:style-name="ce4">
            <text:p>0.087200167</text:p>
          </table:table-cell>
          <table:table-cell office:value-type="float" office:value="9.6014332999999993E-2" table:style-name="ce4">
            <text:p>0.096014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17</text:p>
          </table:table-cell>
          <table:table-cell office:value-type="string" table:style-name="ce4">
            <text:p>L-arginine</text:p>
          </table:table-cell>
          <table:table-cell office:value-type="string" table:style-name="ce4">
            <text:p>L-Arginine</text:p>
          </table:table-cell>
          <table:table-cell office:value-type="string" table:style-name="ce4">
            <text:p>C00062</text:p>
          </table:table-cell>
          <table:table-cell office:value-type="string" table:style-name="ce4">
            <text:p>HMDB000051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2991745499999999" table:style-name="ce4">
            <text:p>0.129917455</text:p>
          </table:table-cell>
          <table:table-cell office:value-type="float" office:value="8.2250000000000004E-2" table:style-name="ce4">
            <text:p>0.08225</text:p>
          </table:table-cell>
          <table:table-cell office:value-type="float" office:value="0.12348622200000001" table:style-name="ce4">
            <text:p>0.123486222</text:p>
          </table:table-cell>
          <table:table-cell office:value-type="float" office:value="0.1228626" table:style-name="ce4">
            <text:p>0.1228626</text:p>
          </table:table-cell>
          <table:table-cell office:value-type="float" office:value="0.167638333" table:style-name="ce4">
            <text:p>0.167638333</text:p>
          </table:table-cell>
          <table:table-cell office:value-type="float" office:value="0.100808167" table:style-name="ce4">
            <text:p>0.100808167</text:p>
          </table:table-cell>
          <table:table-cell office:value-type="float" office:value="0.12919549999999999" table:style-name="ce4">
            <text:p>0.1291955</text:p>
          </table:table-cell>
          <table:table-cell office:value-type="float" office:value="0.185481333" table:style-name="ce4">
            <text:p>0.185481333</text:p>
          </table:table-cell>
          <table:table-cell office:value-type="float" office:value="0.14908833299999999" table:style-name="ce4">
            <text:p>0.149088333</text:p>
          </table:table-cell>
          <table:table-cell office:value-type="float" office:value="0.110485667" table:style-name="ce4">
            <text:p>0.110485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18</text:p>
          </table:table-cell>
          <table:table-cell office:value-type="string" table:style-name="ce4">
            <text:p>Chenodeoxycholic acid</text:p>
          </table:table-cell>
          <table:table-cell office:value-type="string" table:style-name="ce4">
            <text:p>Chenodeoxy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518/C0940-00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05636E-4" table:style-name="ce4">
            <text:p>0.000105636</text:p>
          </table:table-cell>
          <table:table-cell office:value-type="float" office:value="1.26E-4" table:style-name="ce4">
            <text:p>0.000126</text:p>
          </table:table-cell>
          <table:table-cell office:value-type="float" office:value="1.5244400000000001E-4" table:style-name="ce4">
            <text:p>0.000152444</text:p>
          </table:table-cell>
          <table:table-cell office:value-type="float" office:value="1.26E-4" table:style-name="ce4">
            <text:p>0.000126</text:p>
          </table:table-cell>
          <table:table-cell office:value-type="float" office:value="1.12E-4" table:style-name="ce4">
            <text:p>0.000112</text:p>
          </table:table-cell>
          <table:table-cell office:value-type="float" office:value="1.0966700000000001E-4" table:style-name="ce4">
            <text:p>0.000109667</text:p>
          </table:table-cell>
          <table:table-cell office:value-type="float" office:value="1.02667E-4" table:style-name="ce4">
            <text:p>0.000102667</text:p>
          </table:table-cell>
          <table:table-cell office:value-type="float" office:value="9.9199999999999999E-5" table:style-name="ce4">
            <text:p>0.0000992</text:p>
          </table:table-cell>
          <table:table-cell office:value-type="float" office:value="1.06167E-4" table:style-name="ce4">
            <text:p>0.000106167</text:p>
          </table:table-cell>
          <table:table-cell office:value-type="float" office:value="1.13167E-4" table:style-name="ce4">
            <text:p>0.000113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29</text:p>
          </table:table-cell>
          <table:table-cell office:value-type="string" table:style-name="ce4">
            <text:p>5z-dodecenoic acid</text:p>
          </table:table-cell>
          <table:table-cell office:value-type="string" table:style-name="ce4">
            <text:p>5Z-Dodece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52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1600000000000001E-4" table:style-name="ce4">
            <text:p>0.000616</text:p>
          </table:table-cell>
          <table:table-cell office:value-type="float" office:value="1.006727E-3" table:style-name="ce4">
            <text:p>0.001006727</text:p>
          </table:table-cell>
          <table:table-cell office:value-type="float" office:value="8.4933299999999997E-4" table:style-name="ce4">
            <text:p>0.000849333</text:p>
          </table:table-cell>
          <table:table-cell office:value-type="float" office:value="8.4420000000000003E-4" table:style-name="ce4">
            <text:p>0.0008442</text:p>
          </table:table-cell>
          <table:table-cell office:value-type="float" office:value="4.0366700000000002E-4" table:style-name="ce4">
            <text:p>0.000403667</text:p>
          </table:table-cell>
          <table:table-cell office:value-type="float" office:value="4.07167E-4" table:style-name="ce4">
            <text:p>0.000407167</text:p>
          </table:table-cell>
          <table:table-cell office:value-type="float" office:value="3.745E-4" table:style-name="ce4">
            <text:p>0.0003745</text:p>
          </table:table-cell>
          <table:table-cell office:value-type="float" office:value="9.2866699999999999E-4" table:style-name="ce4">
            <text:p>0.000928667</text:p>
          </table:table-cell>
          <table:table-cell office:value-type="float" office:value="6.1833299999999999E-4" table:style-name="ce4">
            <text:p>0.000618333</text:p>
          </table:table-cell>
          <table:table-cell office:value-type="float" office:value="4.6433299999999999E-4" table:style-name="ce4">
            <text:p>0.000464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32</text:p>
          </table:table-cell>
          <table:table-cell office:value-type="string" table:style-name="ce4">
            <text:p>Acetylglycine</text:p>
          </table:table-cell>
          <table:table-cell office:value-type="string" table:style-name="ce4">
            <text:p>Acetylglyc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53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3.4678E-2" table:style-name="ce4">
            <text:p>0.034678</text:p>
          </table:table-cell>
          <table:table-cell office:value-type="float" office:value="6.7692545000000007E-2" table:style-name="ce4">
            <text:p>0.067692545</text:p>
          </table:table-cell>
          <table:table-cell office:value-type="float" office:value="9.0881777999999996E-2" table:style-name="ce4">
            <text:p>0.090881778</text:p>
          </table:table-cell>
          <table:table-cell office:value-type="float" office:value="8.6214799999999994E-2" table:style-name="ce4">
            <text:p>0.0862148</text:p>
          </table:table-cell>
          <table:table-cell office:value-type="float" office:value="2.6145000000000002E-2" table:style-name="ce4">
            <text:p>0.026145</text:p>
          </table:table-cell>
          <table:table-cell office:value-type="float" office:value="4.7972167000000003E-2" table:style-name="ce4">
            <text:p>0.047972167</text:p>
          </table:table-cell>
          <table:table-cell office:value-type="float" office:value="5.1233000000000001E-2" table:style-name="ce4">
            <text:p>0.051233</text:p>
          </table:table-cell>
          <table:table-cell office:value-type="float" office:value="3.7241166999999999E-2" table:style-name="ce4">
            <text:p>0.037241167</text:p>
          </table:table-cell>
          <table:table-cell office:value-type="float" office:value="5.4351499999999997E-2" table:style-name="ce4">
            <text:p>0.0543515</text:p>
          </table:table-cell>
          <table:table-cell office:value-type="float" office:value="4.6182500000000001E-2" table:style-name="ce4">
            <text:p>0.046182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39</text:p>
          </table:table-cell>
          <table:table-cell office:value-type="string" table:style-name="ce4">
            <text:p>Arabinonic acid</text:p>
          </table:table-cell>
          <table:table-cell office:value-type="string" table:style-name="ce4">
            <text:p>Arabinonic acid</text:p>
          </table:table-cell>
          <table:table-cell office:value-type="string" table:style-name="ce4">
            <text:p>C00878</text:p>
          </table:table-cell>
          <table:table-cell office:value-type="string" table:style-name="ce4">
            <text:p>HMDB0000539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1.76909E-4" table:style-name="ce4">
            <text:p>0.000176909</text:p>
          </table:table-cell>
          <table:table-cell office:value-type="float" office:value="4.5309099999999998E-4" table:style-name="ce4">
            <text:p>0.000453091</text:p>
          </table:table-cell>
          <table:table-cell office:value-type="float" office:value="2.1466700000000001E-4" table:style-name="ce4">
            <text:p>0.000214667</text:p>
          </table:table-cell>
          <table:table-cell office:value-type="float" office:value="3.3740000000000002E-4" table:style-name="ce4">
            <text:p>0.0003374</text:p>
          </table:table-cell>
          <table:table-cell office:value-type="float" office:value="6.0316700000000005E-4" table:style-name="ce4">
            <text:p>0.000603167</text:p>
          </table:table-cell>
          <table:table-cell office:value-type="float" office:value="2.3333300000000001E-4" table:style-name="ce4">
            <text:p>0.000233333</text:p>
          </table:table-cell>
          <table:table-cell office:value-type="float" office:value="3.24333E-4" table:style-name="ce4">
            <text:p>0.000324333</text:p>
          </table:table-cell>
          <table:table-cell office:value-type="float" office:value="1.4816699999999999E-4" table:style-name="ce4">
            <text:p>0.000148167</text:p>
          </table:table-cell>
          <table:table-cell office:value-type="float" office:value="2.6949999999999999E-4" table:style-name="ce4">
            <text:p>0.0002695</text:p>
          </table:table-cell>
          <table:table-cell office:value-type="float" office:value="2.6949999999999999E-4" table:style-name="ce4">
            <text:p>0.000269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555</text:p>
          </table:table-cell>
          <table:table-cell office:value-type="string" table:style-name="ce4">
            <text:p>3-methyladipic acid</text:p>
          </table:table-cell>
          <table:table-cell office:value-type="string" table:style-name="ce4">
            <text:p>3-Methyladip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555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2215636E-2" table:style-name="ce4">
            <text:p>0.012215636</text:p>
          </table:table-cell>
          <table:table-cell office:value-type="float" office:value="5.6190909999999997E-3" table:style-name="ce4">
            <text:p>0.005619091</text:p>
          </table:table-cell>
          <table:table-cell office:value-type="float" office:value="5.3262220000000002E-3" table:style-name="ce4">
            <text:p>0.005326222</text:p>
          </table:table-cell>
          <table:table-cell office:value-type="float" office:value="5.7077999999999999E-3" table:style-name="ce4">
            <text:p>0.0057078</text:p>
          </table:table-cell>
          <table:table-cell office:value-type="float" office:value="5.1181669999999999E-3" table:style-name="ce4">
            <text:p>0.005118167</text:p>
          </table:table-cell>
          <table:table-cell office:value-type="float" office:value="5.1216669999999999E-3" table:style-name="ce4">
            <text:p>0.005121667</text:p>
          </table:table-cell>
          <table:table-cell office:value-type="float" office:value="9.1256670000000005E-3" table:style-name="ce4">
            <text:p>0.009125667</text:p>
          </table:table-cell>
          <table:table-cell office:value-type="float" office:value="1.0638833E-2" table:style-name="ce4">
            <text:p>0.010638833</text:p>
          </table:table-cell>
          <table:table-cell office:value-type="float" office:value="9.4453330000000002E-3" table:style-name="ce4">
            <text:p>0.009445333</text:p>
          </table:table-cell>
          <table:table-cell office:value-type="float" office:value="8.7488329999999993E-3" table:style-name="ce4">
            <text:p>0.00874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13</text:p>
          </table:table-cell>
          <table:table-cell office:value-type="string" table:style-name="ce4">
            <text:p>Erythronic acid</text:p>
          </table:table-cell>
          <table:table-cell office:value-type="string" table:style-name="ce4">
            <text:p>Erythronic acid</text:p>
          </table:table-cell>
          <table:table-cell office:value-type="string" table:style-name="ce4">
            <text:p>C21593</text:p>
          </table:table-cell>
          <table:table-cell office:value-type="string" table:style-name="ce4">
            <text:p>HMDB0000613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8.6917091000000002E-2" table:style-name="ce4">
            <text:p>0.086917091</text:p>
          </table:table-cell>
          <table:table-cell office:value-type="float" office:value="0.118264364" table:style-name="ce4">
            <text:p>0.118264364</text:p>
          </table:table-cell>
          <table:table-cell office:value-type="float" office:value="0.27555888899999997" table:style-name="ce4">
            <text:p>0.275558889</text:p>
          </table:table-cell>
          <table:table-cell office:value-type="float" office:value="0.25483919999999999" table:style-name="ce4">
            <text:p>0.2548392</text:p>
          </table:table-cell>
          <table:table-cell office:value-type="float" office:value="9.0774832999999999E-2" table:style-name="ce4">
            <text:p>0.090774833</text:p>
          </table:table-cell>
          <table:table-cell office:value-type="float" office:value="0.13410483300000001" table:style-name="ce4">
            <text:p>0.134104833</text:p>
          </table:table-cell>
          <table:table-cell office:value-type="float" office:value="4.2888999999999997E-2" table:style-name="ce4">
            <text:p>0.042889</text:p>
          </table:table-cell>
          <table:table-cell office:value-type="float" office:value="1.8024999999999999E-2" table:style-name="ce4">
            <text:p>0.018025</text:p>
          </table:table-cell>
          <table:table-cell office:value-type="float" office:value="2.3866499999999999E-2" table:style-name="ce4">
            <text:p>0.0238665</text:p>
          </table:table-cell>
          <table:table-cell office:value-type="float" office:value="4.2423500000000003E-2" table:style-name="ce4">
            <text:p>0.04242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23</text:p>
          </table:table-cell>
          <table:table-cell office:value-type="string" table:style-name="ce4">
            <text:p>Dodecanedioic acid</text:p>
          </table:table-cell>
          <table:table-cell office:value-type="string" table:style-name="ce4">
            <text:p>Dodecanedioic acid</text:p>
          </table:table-cell>
          <table:table-cell office:value-type="string" table:style-name="ce4">
            <text:p>C02678</text:p>
          </table:table-cell>
          <table:table-cell office:value-type="string" table:style-name="ce4">
            <text:p>HMDB0000623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5290900000000002E-4" table:style-name="ce4">
            <text:p>0.000652909</text:p>
          </table:table-cell>
          <table:table-cell office:value-type="float" office:value="1.9498180000000001E-3" table:style-name="ce4">
            <text:p>0.001949818</text:p>
          </table:table-cell>
          <table:table-cell office:value-type="float" office:value="5.3977799999999998E-4" table:style-name="ce4">
            <text:p>0.000539778</text:p>
          </table:table-cell>
          <table:table-cell office:value-type="float" office:value="6.1320000000000005E-4" table:style-name="ce4">
            <text:p>0.0006132</text:p>
          </table:table-cell>
          <table:table-cell office:value-type="float" office:value="6.0433299999999998E-4" table:style-name="ce4">
            <text:p>0.000604333</text:p>
          </table:table-cell>
          <table:table-cell office:value-type="float" office:value="4.795E-4" table:style-name="ce4">
            <text:p>0.0004795</text:p>
          </table:table-cell>
          <table:table-cell office:value-type="float" office:value="5.0750000000000003E-4" table:style-name="ce4">
            <text:p>0.0005075</text:p>
          </table:table-cell>
          <table:table-cell office:value-type="float" office:value="9.7416699999999996E-4" table:style-name="ce4">
            <text:p>0.000974167</text:p>
          </table:table-cell>
          <table:table-cell office:value-type="float" office:value="4.2000000000000002E-4" table:style-name="ce4">
            <text:p>0.00042</text:p>
          </table:table-cell>
          <table:table-cell office:value-type="float" office:value="7.2916699999999997E-4" table:style-name="ce4">
            <text:p>0.000729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25</text:p>
          </table:table-cell>
          <table:table-cell office:value-type="string" table:style-name="ce4">
            <text:p>Gluconic acid</text:p>
          </table:table-cell>
          <table:table-cell office:value-type="string" table:style-name="ce4">
            <text:p>Gluconic acid</text:p>
          </table:table-cell>
          <table:table-cell office:value-type="string" table:style-name="ce4">
            <text:p>C00257</text:p>
          </table:table-cell>
          <table:table-cell office:value-type="string" table:style-name="ce4">
            <text:p>HMDB0000625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6.3140000000000002E-2" table:style-name="ce4">
            <text:p>0.06314</text:p>
          </table:table-cell>
          <table:table-cell office:value-type="float" office:value="7.4172000000000002E-2" table:style-name="ce4">
            <text:p>0.074172</text:p>
          </table:table-cell>
          <table:table-cell office:value-type="float" office:value="6.5194889000000006E-2" table:style-name="ce4">
            <text:p>0.065194889</text:p>
          </table:table-cell>
          <table:table-cell office:value-type="float" office:value="4.8125000000000001E-2" table:style-name="ce4">
            <text:p>0.048125</text:p>
          </table:table-cell>
          <table:table-cell office:value-type="float" office:value="6.0516167000000003E-2" table:style-name="ce4">
            <text:p>0.060516167</text:p>
          </table:table-cell>
          <table:table-cell office:value-type="float" office:value="6.0034333000000002E-2" table:style-name="ce4">
            <text:p>0.060034333</text:p>
          </table:table-cell>
          <table:table-cell office:value-type="float" office:value="6.2689667000000004E-2" table:style-name="ce4">
            <text:p>0.062689667</text:p>
          </table:table-cell>
          <table:table-cell office:value-type="float" office:value="3.3678167000000002E-2" table:style-name="ce4">
            <text:p>0.033678167</text:p>
          </table:table-cell>
          <table:table-cell office:value-type="float" office:value="5.5245166999999998E-2" table:style-name="ce4">
            <text:p>0.055245167</text:p>
          </table:table-cell>
          <table:table-cell office:value-type="float" office:value="5.8116332999999999E-2" table:style-name="ce4">
            <text:p>0.058116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26</text:p>
          </table:table-cell>
          <table:table-cell office:value-type="string" table:style-name="ce4">
            <text:p>Deoxycholic acid</text:p>
          </table:table-cell>
          <table:table-cell office:value-type="string" table:style-name="ce4">
            <text:p>Deoxycholic acid</text:p>
          </table:table-cell>
          <table:table-cell office:value-type="string" table:style-name="ce4">
            <text:p>C04483</text:p>
          </table:table-cell>
          <table:table-cell office:value-type="string" table:style-name="ce4">
            <text:p>HMDB000062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2472699999999999E-4" table:style-name="ce4">
            <text:p>0.000124727</text:p>
          </table:table-cell>
          <table:table-cell office:value-type="float" office:value="1.3618199999999999E-4" table:style-name="ce4">
            <text:p>0.000136182</text:p>
          </table:table-cell>
          <table:table-cell office:value-type="float" office:value="1.71111E-4" table:style-name="ce4">
            <text:p>0.000171111</text:p>
          </table:table-cell>
          <table:table-cell office:value-type="float" office:value="1.3999999999999999E-4" table:style-name="ce4">
            <text:p>0.00014</text:p>
          </table:table-cell>
          <table:table-cell office:value-type="float" office:value="1.21333E-4" table:style-name="ce4">
            <text:p>0.000121333</text:p>
          </table:table-cell>
          <table:table-cell office:value-type="float" office:value="1.4116700000000001E-4" table:style-name="ce4">
            <text:p>0.000141167</text:p>
          </table:table-cell>
          <table:table-cell office:value-type="float" office:value="1.6216700000000001E-4" table:style-name="ce4">
            <text:p>0.000162167</text:p>
          </table:table-cell>
          <table:table-cell office:value-type="float" office:value="1.21333E-4" table:style-name="ce4">
            <text:p>0.000121333</text:p>
          </table:table-cell>
          <table:table-cell office:value-type="float" office:value="1.4349999999999999E-4" table:style-name="ce4">
            <text:p>0.0001435</text:p>
          </table:table-cell>
          <table:table-cell office:value-type="float" office:value="1.0966700000000001E-4" table:style-name="ce4">
            <text:p>0.000109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34</text:p>
          </table:table-cell>
          <table:table-cell office:value-type="string" table:style-name="ce4">
            <text:p>Citraconic acid</text:p>
          </table:table-cell>
          <table:table-cell office:value-type="string" table:style-name="ce4">
            <text:p>Citraconic acid</text:p>
          </table:table-cell>
          <table:table-cell office:value-type="string" table:style-name="ce4">
            <text:p>C02226</text:p>
          </table:table-cell>
          <table:table-cell office:value-type="string" table:style-name="ce4">
            <text:p>HMDB000063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9583455E-2" table:style-name="ce4">
            <text:p>0.019583455</text:p>
          </table:table-cell>
          <table:table-cell office:value-type="float" office:value="1.7553454999999999E-2" table:style-name="ce4">
            <text:p>0.017553455</text:p>
          </table:table-cell>
          <table:table-cell office:value-type="float" office:value="2.0447778E-2" table:style-name="ce4">
            <text:p>0.020447778</text:p>
          </table:table-cell>
          <table:table-cell office:value-type="float" office:value="1.7602199999999998E-2" table:style-name="ce4">
            <text:p>0.0176022</text:p>
          </table:table-cell>
          <table:table-cell office:value-type="float" office:value="1.5479333E-2" table:style-name="ce4">
            <text:p>0.015479333</text:p>
          </table:table-cell>
          <table:table-cell office:value-type="float" office:value="1.5955332999999999E-2" table:style-name="ce4">
            <text:p>0.015955333</text:p>
          </table:table-cell>
          <table:table-cell office:value-type="float" office:value="1.7195499999999999E-2" table:style-name="ce4">
            <text:p>0.0171955</text:p>
          </table:table-cell>
          <table:table-cell office:value-type="float" office:value="1.5615833000000001E-2" table:style-name="ce4">
            <text:p>0.015615833</text:p>
          </table:table-cell>
          <table:table-cell office:value-type="float" office:value="1.7219999999999999E-2" table:style-name="ce4">
            <text:p>0.01722</text:p>
          </table:table-cell>
          <table:table-cell office:value-type="float" office:value="1.7050833000000001E-2" table:style-name="ce4">
            <text:p>0.017050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38</text:p>
          </table:table-cell>
          <table:table-cell office:value-type="string" table:style-name="ce4">
            <text:p>Dodecanoic acid</text:p>
          </table:table-cell>
          <table:table-cell office:value-type="string" table:style-name="ce4">
            <text:p>Dodecanoic acid</text:p>
          </table:table-cell>
          <table:table-cell office:value-type="string" table:style-name="ce4">
            <text:p>C02679</text:p>
          </table:table-cell>
          <table:table-cell office:value-type="string" table:style-name="ce4">
            <text:p>HMDB000063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9747635999999999E-2" table:style-name="ce4">
            <text:p>0.019747636</text:p>
          </table:table-cell>
          <table:table-cell office:value-type="float" office:value="3.6893818000000002E-2" table:style-name="ce4">
            <text:p>0.036893818</text:p>
          </table:table-cell>
          <table:table-cell office:value-type="float" office:value="3.2129999999999999E-2" table:style-name="ce4">
            <text:p>0.03213</text:p>
          </table:table-cell>
          <table:table-cell office:value-type="float" office:value="3.2131399999999997E-2" table:style-name="ce4">
            <text:p>0.0321314</text:p>
          </table:table-cell>
          <table:table-cell office:value-type="float" office:value="2.6804167E-2" table:style-name="ce4">
            <text:p>0.026804167</text:p>
          </table:table-cell>
          <table:table-cell office:value-type="float" office:value="1.4411833000000001E-2" table:style-name="ce4">
            <text:p>0.014411833</text:p>
          </table:table-cell>
          <table:table-cell office:value-type="float" office:value="2.2691666999999999E-2" table:style-name="ce4">
            <text:p>0.022691667</text:p>
          </table:table-cell>
          <table:table-cell office:value-type="float" office:value="3.0767333000000001E-2" table:style-name="ce4">
            <text:p>0.030767333</text:p>
          </table:table-cell>
          <table:table-cell office:value-type="float" office:value="5.9977166999999998E-2" table:style-name="ce4">
            <text:p>0.059977167</text:p>
          </table:table-cell>
          <table:table-cell office:value-type="float" office:value="3.2824167000000001E-2" table:style-name="ce4">
            <text:p>0.032824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39</text:p>
          </table:table-cell>
          <table:table-cell office:value-type="string" table:style-name="ce4">
            <text:p>Galactaric acid</text:p>
          </table:table-cell>
          <table:table-cell office:value-type="string" table:style-name="ce4">
            <text:p>Galactaric acid</text:p>
          </table:table-cell>
          <table:table-cell office:value-type="string" table:style-name="ce4">
            <text:p>C00879</text:p>
          </table:table-cell>
          <table:table-cell office:value-type="string" table:style-name="ce4">
            <text:p>HMDB0000639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4.6721820000000004E-3" table:style-name="ce4">
            <text:p>0.004672182</text:p>
          </table:table-cell>
          <table:table-cell office:value-type="float" office:value="9.4334550000000003E-3" table:style-name="ce4">
            <text:p>0.009433455</text:p>
          </table:table-cell>
          <table:table-cell office:value-type="float" office:value="6.8459999999999997E-3" table:style-name="ce4">
            <text:p>0.006846</text:p>
          </table:table-cell>
          <table:table-cell office:value-type="float" office:value="4.7515999999999999E-3" table:style-name="ce4">
            <text:p>0.0047516</text:p>
          </table:table-cell>
          <table:table-cell office:value-type="float" office:value="1.2870667000000001E-2" table:style-name="ce4">
            <text:p>0.012870667</text:p>
          </table:table-cell>
          <table:table-cell office:value-type="float" office:value="8.2144999999999996E-3" table:style-name="ce4">
            <text:p>0.0082145</text:p>
          </table:table-cell>
          <table:table-cell office:value-type="float" office:value="9.3449999999999991E-3" table:style-name="ce4">
            <text:p>0.009345</text:p>
          </table:table-cell>
          <table:table-cell office:value-type="float" office:value="3.3191999999999999E-6" table:style-name="ce4">
            <text:p>3.3192E-06</text:p>
          </table:table-cell>
          <table:table-cell office:value-type="float" office:value="5.5218330000000003E-3" table:style-name="ce4">
            <text:p>0.005521833</text:p>
          </table:table-cell>
          <table:table-cell office:value-type="float" office:value="7.4363329999999998E-3" table:style-name="ce4">
            <text:p>0.007436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41</text:p>
          </table:table-cell>
          <table:table-cell office:value-type="string" table:style-name="ce4">
            <text:p>L-glutamine</text:p>
          </table:table-cell>
          <table:table-cell office:value-type="string" table:style-name="ce4">
            <text:p>L-Glutamine</text:p>
          </table:table-cell>
          <table:table-cell office:value-type="string" table:style-name="ce4">
            <text:p>C00064</text:p>
          </table:table-cell>
          <table:table-cell office:value-type="string" table:style-name="ce4">
            <text:p>HMDB000064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4071463639999999" table:style-name="ce4">
            <text:p>1.407146364</text:p>
          </table:table-cell>
          <table:table-cell office:value-type="float" office:value="1.131836364" table:style-name="ce4">
            <text:p>1.131836364</text:p>
          </table:table-cell>
          <table:table-cell office:value-type="float" office:value="1.465905778" table:style-name="ce4">
            <text:p>1.465905778</text:p>
          </table:table-cell>
          <table:table-cell office:value-type="float" office:value="1.1950414" table:style-name="ce4">
            <text:p>1.1950414</text:p>
          </table:table-cell>
          <table:table-cell office:value-type="float" office:value="1.299051833" table:style-name="ce4">
            <text:p>1.299051833</text:p>
          </table:table-cell>
          <table:table-cell office:value-type="float" office:value="1.0139161670000001" table:style-name="ce4">
            <text:p>1.013916167</text:p>
          </table:table-cell>
          <table:table-cell office:value-type="float" office:value="0.92499516699999995" table:style-name="ce4">
            <text:p>0.924995167</text:p>
          </table:table-cell>
          <table:table-cell office:value-type="float" office:value="2.4577396669999998" table:style-name="ce4">
            <text:p>2.457739667</text:p>
          </table:table-cell>
          <table:table-cell office:value-type="float" office:value="0.91129733300000004" table:style-name="ce4">
            <text:p>0.911297333</text:p>
          </table:table-cell>
          <table:table-cell office:value-type="float" office:value="0.67599933300000004" table:style-name="ce4">
            <text:p>0.675999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51</text:p>
          </table:table-cell>
          <table:table-cell office:value-type="string" table:style-name="ce4">
            <text:p>Decanoylcarnitine (c10)</text:p>
          </table:table-cell>
          <table:table-cell office:value-type="string" table:style-name="ce4">
            <text:p>Decanoylcarnitine (C10)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65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2.9361819999999999E-3" table:style-name="ce4">
            <text:p>0.002936182</text:p>
          </table:table-cell>
          <table:table-cell office:value-type="float" office:value="1.896364E-3" table:style-name="ce4">
            <text:p>0.001896364</text:p>
          </table:table-cell>
          <table:table-cell office:value-type="float" office:value="1.0935560000000001E-3" table:style-name="ce4">
            <text:p>0.001093556</text:p>
          </table:table-cell>
          <table:table-cell office:value-type="float" office:value="1.897E-3" table:style-name="ce4">
            <text:p>0.001897</text:p>
          </table:table-cell>
          <table:table-cell office:value-type="float" office:value="1.792E-3" table:style-name="ce4">
            <text:p>0.001792</text:p>
          </table:table-cell>
          <table:table-cell office:value-type="float" office:value="1.2926669999999999E-3" table:style-name="ce4">
            <text:p>0.001292667</text:p>
          </table:table-cell>
          <table:table-cell office:value-type="float" office:value="1.1538329999999999E-3" table:style-name="ce4">
            <text:p>0.001153833</text:p>
          </table:table-cell>
          <table:table-cell office:value-type="float" office:value="2.678667E-3" table:style-name="ce4">
            <text:p>0.002678667</text:p>
          </table:table-cell>
          <table:table-cell office:value-type="float" office:value="8.7149999999999999E-4" table:style-name="ce4">
            <text:p>0.0008715</text:p>
          </table:table-cell>
          <table:table-cell office:value-type="float" office:value="1.0091670000000001E-3" table:style-name="ce4">
            <text:p>0.001009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60</text:p>
          </table:table-cell>
          <table:table-cell office:value-type="string" table:style-name="ce4">
            <text:p>D-fructose</text:p>
          </table:table-cell>
          <table:table-cell office:value-type="string" table:style-name="ce4">
            <text:p>D-Fructose</text:p>
          </table:table-cell>
          <table:table-cell office:value-type="string" table:style-name="ce4">
            <text:p>C02336</text:p>
          </table:table-cell>
          <table:table-cell office:value-type="string" table:style-name="ce4">
            <text:p>HMDB0000660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1.9340147270000001" table:style-name="ce4">
            <text:p>1.934014727</text:p>
          </table:table-cell>
          <table:table-cell office:value-type="float" office:value="1.716990545" table:style-name="ce4">
            <text:p>1.716990545</text:p>
          </table:table-cell>
          <table:table-cell office:value-type="float" office:value="2.1216346669999999" table:style-name="ce4">
            <text:p>2.121634667</text:p>
          </table:table-cell>
          <table:table-cell office:value-type="float" office:value="1.985522" table:style-name="ce4">
            <text:p>1.985522</text:p>
          </table:table-cell>
          <table:table-cell office:value-type="float" office:value="1.9490893330000001" table:style-name="ce4">
            <text:p>1.949089333</text:p>
          </table:table-cell>
          <table:table-cell office:value-type="float" office:value="1.710877" table:style-name="ce4">
            <text:p>1.710877</text:p>
          </table:table-cell>
          <table:table-cell office:value-type="float" office:value="1.5740095000000001" table:style-name="ce4">
            <text:p>1.5740095</text:p>
          </table:table-cell>
          <table:table-cell office:value-type="float" office:value="1.561772333" table:style-name="ce4">
            <text:p>1.561772333</text:p>
          </table:table-cell>
          <table:table-cell office:value-type="float" office:value="1.518179833" table:style-name="ce4">
            <text:p>1.518179833</text:p>
          </table:table-cell>
          <table:table-cell office:value-type="float" office:value="1.4792236670000001" table:style-name="ce4">
            <text:p>1.479223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61</text:p>
          </table:table-cell>
          <table:table-cell office:value-type="string" table:style-name="ce4">
            <text:p>Glutaric acid</text:p>
          </table:table-cell>
          <table:table-cell office:value-type="string" table:style-name="ce4">
            <text:p>Glutaric acid</text:p>
          </table:table-cell>
          <table:table-cell office:value-type="string" table:style-name="ce4">
            <text:p>C00489</text:p>
          </table:table-cell>
          <table:table-cell office:value-type="string" table:style-name="ce4">
            <text:p>HMDB000066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Dicarboxylic acids and derivatives</text:p>
          </table:table-cell>
          <table:table-cell office:value-type="float" office:value="1.2317455E-2" table:style-name="ce4">
            <text:p>0.012317455</text:p>
          </table:table-cell>
          <table:table-cell office:value-type="float" office:value="1.652E-2" table:style-name="ce4">
            <text:p>0.01652</text:p>
          </table:table-cell>
          <table:table-cell office:value-type="float" office:value="1.3290667000000001E-2" table:style-name="ce4">
            <text:p>0.013290667</text:p>
          </table:table-cell>
          <table:table-cell office:value-type="float" office:value="1.48918E-2" table:style-name="ce4">
            <text:p>0.0148918</text:p>
          </table:table-cell>
          <table:table-cell office:value-type="float" office:value="2.0616167000000001E-2" table:style-name="ce4">
            <text:p>0.020616167</text:p>
          </table:table-cell>
          <table:table-cell office:value-type="float" office:value="1.7750833000000001E-2" table:style-name="ce4">
            <text:p>0.017750833</text:p>
          </table:table-cell>
          <table:table-cell office:value-type="float" office:value="9.3100000000000006E-3" table:style-name="ce4">
            <text:p>0.00931</text:p>
          </table:table-cell>
          <table:table-cell office:value-type="float" office:value="1.8316666999999998E-2" table:style-name="ce4">
            <text:p>0.018316667</text:p>
          </table:table-cell>
          <table:table-cell office:value-type="float" office:value="8.8515E-3" table:style-name="ce4">
            <text:p>0.0088515</text:p>
          </table:table-cell>
          <table:table-cell office:value-type="float" office:value="1.2098332999999999E-2" table:style-name="ce4">
            <text:p>0.012098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63</text:p>
          </table:table-cell>
          <table:table-cell office:value-type="string" table:style-name="ce4">
            <text:p>Glucaric acid</text:p>
          </table:table-cell>
          <table:table-cell office:value-type="string" table:style-name="ce4">
            <text:p>Glucaric acid</text:p>
          </table:table-cell>
          <table:table-cell office:value-type="string" table:style-name="ce4">
            <text:p>C00818</text:p>
          </table:table-cell>
          <table:table-cell office:value-type="string" table:style-name="ce4">
            <text:p>HMDB0000663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5.7094550000000004E-3" table:style-name="ce4">
            <text:p>0.005709455</text:p>
          </table:table-cell>
          <table:table-cell office:value-type="float" office:value="9.0032729999999991E-3" table:style-name="ce4">
            <text:p>0.009003273</text:p>
          </table:table-cell>
          <table:table-cell office:value-type="float" office:value="8.2988890000000003E-3" table:style-name="ce4">
            <text:p>0.008298889</text:p>
          </table:table-cell>
          <table:table-cell office:value-type="float" office:value="8.0332000000000008E-3" table:style-name="ce4">
            <text:p>0.0080332</text:p>
          </table:table-cell>
          <table:table-cell office:value-type="float" office:value="9.2575000000000001E-3" table:style-name="ce4">
            <text:p>0.0092575</text:p>
          </table:table-cell>
          <table:table-cell office:value-type="float" office:value="6.6838330000000001E-3" table:style-name="ce4">
            <text:p>0.006683833</text:p>
          </table:table-cell>
          <table:table-cell office:value-type="float" office:value="9.3543329999999994E-3" table:style-name="ce4">
            <text:p>0.009354333</text:p>
          </table:table-cell>
          <table:table-cell office:value-type="float" office:value="3.6598329999999999E-3" table:style-name="ce4">
            <text:p>0.003659833</text:p>
          </table:table-cell>
          <table:table-cell office:value-type="float" office:value="6.1529999999999996E-3" table:style-name="ce4">
            <text:p>0.006153</text:p>
          </table:table-cell>
          <table:table-cell office:value-type="float" office:value="3.4603329999999999E-3" table:style-name="ce4">
            <text:p>0.003460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66</text:p>
          </table:table-cell>
          <table:table-cell office:value-type="string" table:style-name="ce4">
            <text:p>Heptanoic acid</text:p>
          </table:table-cell>
          <table:table-cell office:value-type="string" table:style-name="ce4">
            <text:p>Heptanoic acid</text:p>
          </table:table-cell>
          <table:table-cell office:value-type="string" table:style-name="ce4">
            <text:p>C17714</text:p>
          </table:table-cell>
          <table:table-cell office:value-type="string" table:style-name="ce4">
            <text:p>HMDB000066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4531090999999999E-2" table:style-name="ce4">
            <text:p>0.064531091</text:p>
          </table:table-cell>
          <table:table-cell office:value-type="float" office:value="5.6239272999999999E-2" table:style-name="ce4">
            <text:p>0.056239273</text:p>
          </table:table-cell>
          <table:table-cell office:value-type="float" office:value="6.1071110999999997E-2" table:style-name="ce4">
            <text:p>0.061071111</text:p>
          </table:table-cell>
          <table:table-cell office:value-type="float" office:value="5.0268399999999998E-2" table:style-name="ce4">
            <text:p>0.0502684</text:p>
          </table:table-cell>
          <table:table-cell office:value-type="float" office:value="3.8175667000000003E-2" table:style-name="ce4">
            <text:p>0.038175667</text:p>
          </table:table-cell>
          <table:table-cell office:value-type="float" office:value="4.0362000000000002E-2" table:style-name="ce4">
            <text:p>0.040362</text:p>
          </table:table-cell>
          <table:table-cell office:value-type="float" office:value="4.1592833000000003E-2" table:style-name="ce4">
            <text:p>0.041592833</text:p>
          </table:table-cell>
          <table:table-cell office:value-type="float" office:value="5.7548166999999997E-2" table:style-name="ce4">
            <text:p>0.057548167</text:p>
          </table:table-cell>
          <table:table-cell office:value-type="float" office:value="5.0522499999999998E-2" table:style-name="ce4">
            <text:p>0.0505225</text:p>
          </table:table-cell>
          <table:table-cell office:value-type="float" office:value="6.0106667000000003E-2" table:style-name="ce4">
            <text:p>0.06010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70</text:p>
          </table:table-cell>
          <table:table-cell office:value-type="string" table:style-name="ce4">
            <text:p>L-homoarginine</text:p>
          </table:table-cell>
          <table:table-cell office:value-type="string" table:style-name="ce4">
            <text:p>L-Homoarginine</text:p>
          </table:table-cell>
          <table:table-cell office:value-type="string" table:style-name="ce4">
            <text:p>C01924</text:p>
          </table:table-cell>
          <table:table-cell office:value-type="string" table:style-name="ce4">
            <text:p>HMDB0000670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3.0838179999999999E-3" table:style-name="ce4">
            <text:p>0.003083818</text:p>
          </table:table-cell>
          <table:table-cell office:value-type="float" office:value="2.6981819999999999E-3" table:style-name="ce4">
            <text:p>0.002698182</text:p>
          </table:table-cell>
          <table:table-cell office:value-type="float" office:value="3.2417779999999998E-3" table:style-name="ce4">
            <text:p>0.003241778</text:p>
          </table:table-cell>
          <table:table-cell office:value-type="float" office:value="3.3698000000000001E-3" table:style-name="ce4">
            <text:p>0.0033698</text:p>
          </table:table-cell>
          <table:table-cell office:value-type="float" office:value="2.3951670000000001E-3" table:style-name="ce4">
            <text:p>0.002395167</text:p>
          </table:table-cell>
          <table:table-cell office:value-type="float" office:value="2.1046670000000002E-3" table:style-name="ce4">
            <text:p>0.002104667</text:p>
          </table:table-cell>
          <table:table-cell office:value-type="float" office:value="2.686833E-3" table:style-name="ce4">
            <text:p>0.002686833</text:p>
          </table:table-cell>
          <table:table-cell office:value-type="float" office:value="2.5083330000000002E-3" table:style-name="ce4">
            <text:p>0.002508333</text:p>
          </table:table-cell>
          <table:table-cell office:value-type="float" office:value="2.4686669999999999E-3" table:style-name="ce4">
            <text:p>0.002468667</text:p>
          </table:table-cell>
          <table:table-cell office:value-type="float" office:value="2.2971670000000001E-3" table:style-name="ce4">
            <text:p>0.00229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76</text:p>
          </table:table-cell>
          <table:table-cell office:value-type="string" table:style-name="ce4">
            <text:p>L-homocystine</text:p>
          </table:table-cell>
          <table:table-cell office:value-type="string" table:style-name="ce4">
            <text:p>L-homocystine</text:p>
          </table:table-cell>
          <table:table-cell office:value-type="string" table:style-name="ce4">
            <text:p>C01817</text:p>
          </table:table-cell>
          <table:table-cell office:value-type="string" table:style-name="ce4">
            <text:p>HMDB000067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7250544999999999E-2" table:style-name="ce4">
            <text:p>0.017250545</text:p>
          </table:table-cell>
          <table:table-cell office:value-type="float" office:value="2.4259454999999999E-2" table:style-name="ce4">
            <text:p>0.024259455</text:p>
          </table:table-cell>
          <table:table-cell office:value-type="float" office:value="2.4426889E-2" table:style-name="ce4">
            <text:p>0.024426889</text:p>
          </table:table-cell>
          <table:table-cell office:value-type="float" office:value="3.6290799999999998E-2" table:style-name="ce4">
            <text:p>0.0362908</text:p>
          </table:table-cell>
          <table:table-cell office:value-type="float" office:value="1.8209333000000001E-2" table:style-name="ce4">
            <text:p>0.018209333</text:p>
          </table:table-cell>
          <table:table-cell office:value-type="float" office:value="2.7046832999999999E-2" table:style-name="ce4">
            <text:p>0.027046833</text:p>
          </table:table-cell>
          <table:table-cell office:value-type="float" office:value="3.0259833E-2" table:style-name="ce4">
            <text:p>0.030259833</text:p>
          </table:table-cell>
          <table:table-cell office:value-type="float" office:value="2.4915333000000001E-2" table:style-name="ce4">
            <text:p>0.024915333</text:p>
          </table:table-cell>
          <table:table-cell office:value-type="float" office:value="3.1729832999999999E-2" table:style-name="ce4">
            <text:p>0.031729833</text:p>
          </table:table-cell>
          <table:table-cell office:value-type="float" office:value="2.2985667000000001E-2" table:style-name="ce4">
            <text:p>0.022985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78</text:p>
          </table:table-cell>
          <table:table-cell office:value-type="string" table:style-name="ce4">
            <text:p>Isovalerylglycine</text:p>
          </table:table-cell>
          <table:table-cell office:value-type="string" table:style-name="ce4">
            <text:p>Isovalerylglyc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67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6.1090899999999997E-4" table:style-name="ce4">
            <text:p>0.000610909</text:p>
          </table:table-cell>
          <table:table-cell office:value-type="float" office:value="6.23636E-4" table:style-name="ce4">
            <text:p>0.000623636</text:p>
          </table:table-cell>
          <table:table-cell office:value-type="float" office:value="7.7311100000000005E-4" table:style-name="ce4">
            <text:p>0.000773111</text:p>
          </table:table-cell>
          <table:table-cell office:value-type="float" office:value="7.224E-4" table:style-name="ce4">
            <text:p>0.0007224</text:p>
          </table:table-cell>
          <table:table-cell office:value-type="float" office:value="5.9733300000000002E-4" table:style-name="ce4">
            <text:p>0.000597333</text:p>
          </table:table-cell>
          <table:table-cell office:value-type="float" office:value="5.5416700000000005E-4" table:style-name="ce4">
            <text:p>0.000554167</text:p>
          </table:table-cell>
          <table:table-cell office:value-type="float" office:value="6.0666699999999997E-4" table:style-name="ce4">
            <text:p>0.000606667</text:p>
          </table:table-cell>
          <table:table-cell office:value-type="float" office:value="5.7983299999999998E-4" table:style-name="ce4">
            <text:p>0.000579833</text:p>
          </table:table-cell>
          <table:table-cell office:value-type="float" office:value="5.9616699999999999E-4" table:style-name="ce4">
            <text:p>0.000596167</text:p>
          </table:table-cell>
          <table:table-cell office:value-type="float" office:value="5.5883300000000001E-4" table:style-name="ce4">
            <text:p>0.00055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84</text:p>
          </table:table-cell>
          <table:table-cell office:value-type="string" table:style-name="ce4">
            <text:p>L-kynurenine</text:p>
          </table:table-cell>
          <table:table-cell office:value-type="string" table:style-name="ce4">
            <text:p>L-Kynurenine</text:p>
          </table:table-cell>
          <table:table-cell office:value-type="string" table:style-name="ce4">
            <text:p>C00328</text:p>
          </table:table-cell>
          <table:table-cell office:value-type="string" table:style-name="ce4">
            <text:p>HMDB0000684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nyl compounds</text:p>
          </table:table-cell>
          <table:table-cell office:value-type="float" office:value="7.776364E-3" table:style-name="ce4">
            <text:p>0.007776364</text:p>
          </table:table-cell>
          <table:table-cell office:value-type="float" office:value="8.4649089999999996E-3" table:style-name="ce4">
            <text:p>0.008464909</text:p>
          </table:table-cell>
          <table:table-cell office:value-type="float" office:value="7.5677779999999998E-3" table:style-name="ce4">
            <text:p>0.007567778</text:p>
          </table:table-cell>
          <table:table-cell office:value-type="float" office:value="8.3789999999999993E-3" table:style-name="ce4">
            <text:p>0.008379</text:p>
          </table:table-cell>
          <table:table-cell office:value-type="float" office:value="8.9506670000000007E-3" table:style-name="ce4">
            <text:p>0.008950667</text:p>
          </table:table-cell>
          <table:table-cell office:value-type="float" office:value="8.1386670000000005E-3" table:style-name="ce4">
            <text:p>0.008138667</text:p>
          </table:table-cell>
          <table:table-cell office:value-type="float" office:value="6.8716669999999997E-3" table:style-name="ce4">
            <text:p>0.006871667</text:p>
          </table:table-cell>
          <table:table-cell office:value-type="float" office:value="9.5293329999999992E-3" table:style-name="ce4">
            <text:p>0.009529333</text:p>
          </table:table-cell>
          <table:table-cell office:value-type="float" office:value="8.8900000000000003E-3" table:style-name="ce4">
            <text:p>0.00889</text:p>
          </table:table-cell>
          <table:table-cell office:value-type="float" office:value="6.4376670000000002E-3" table:style-name="ce4">
            <text:p>0.006437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87</text:p>
          </table:table-cell>
          <table:table-cell office:value-type="string" table:style-name="ce4">
            <text:p>L-leucine</text:p>
          </table:table-cell>
          <table:table-cell office:value-type="string" table:style-name="ce4">
            <text:p>L-Leucine</text:p>
          </table:table-cell>
          <table:table-cell office:value-type="string" table:style-name="ce4">
            <text:p>C00123</text:p>
          </table:table-cell>
          <table:table-cell office:value-type="string" table:style-name="ce4">
            <text:p>HMDB000068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1.779266549999999" table:style-name="ce4">
            <text:p>11.77926655</text:p>
          </table:table-cell>
          <table:table-cell office:value-type="float" office:value="8.7105467270000005" table:style-name="ce4">
            <text:p>8.710546727</text:p>
          </table:table-cell>
          <table:table-cell office:value-type="float" office:value="8.7671048890000005" table:style-name="ce4">
            <text:p>8.767104889</text:p>
          </table:table-cell>
          <table:table-cell office:value-type="float" office:value="9.3416750000000004" table:style-name="ce4">
            <text:p>9.341675</text:p>
          </table:table-cell>
          <table:table-cell office:value-type="float" office:value="8.186686667" table:style-name="ce4">
            <text:p>8.186686667</text:p>
          </table:table-cell>
          <table:table-cell office:value-type="float" office:value="7.6669541670000001" table:style-name="ce4">
            <text:p>7.666954167</text:p>
          </table:table-cell>
          <table:table-cell office:value-type="float" office:value="9.8669235000000004" table:style-name="ce4">
            <text:p>9.8669235</text:p>
          </table:table-cell>
          <table:table-cell office:value-type="float" office:value="10.20471433" table:style-name="ce4">
            <text:p>10.20471433</text:p>
          </table:table-cell>
          <table:table-cell office:value-type="float" office:value="9.9060465000000004" table:style-name="ce4">
            <text:p>9.9060465</text:p>
          </table:table-cell>
          <table:table-cell office:value-type="float" office:value="9.6719198330000005" table:style-name="ce4">
            <text:p>9.671919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88</text:p>
          </table:table-cell>
          <table:table-cell office:value-type="string" table:style-name="ce4">
            <text:p>Isovelarylcarnitine</text:p>
          </table:table-cell>
          <table:table-cell office:value-type="string" table:style-name="ce4">
            <text:p>Isovelar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68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2.0465449999999999E-3" table:style-name="ce4">
            <text:p>0.002046545</text:p>
          </table:table-cell>
          <table:table-cell office:value-type="float" office:value="2.1114549999999999E-3" table:style-name="ce4">
            <text:p>0.002111455</text:p>
          </table:table-cell>
          <table:table-cell office:value-type="float" office:value="1.5042219999999999E-3" table:style-name="ce4">
            <text:p>0.001504222</text:p>
          </table:table-cell>
          <table:table-cell office:value-type="float" office:value="5.0974000000000002E-3" table:style-name="ce4">
            <text:p>0.0050974</text:p>
          </table:table-cell>
          <table:table-cell office:value-type="float" office:value="4.8894999999999997E-3" table:style-name="ce4">
            <text:p>0.0048895</text:p>
          </table:table-cell>
          <table:table-cell office:value-type="float" office:value="1.7145332999999999E-2" table:style-name="ce4">
            <text:p>0.017145333</text:p>
          </table:table-cell>
          <table:table-cell office:value-type="float" office:value="9.7183299999999996E-4" table:style-name="ce4">
            <text:p>0.000971833</text:p>
          </table:table-cell>
          <table:table-cell office:value-type="float" office:value="1.719667E-3" table:style-name="ce4">
            <text:p>0.001719667</text:p>
          </table:table-cell>
          <table:table-cell office:value-type="float" office:value="1.7301669999999999E-3" table:style-name="ce4">
            <text:p>0.001730167</text:p>
          </table:table-cell>
          <table:table-cell office:value-type="float" office:value="5.4320000000000002E-3" table:style-name="ce4">
            <text:p>0.00543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94</text:p>
          </table:table-cell>
          <table:table-cell office:value-type="string" table:style-name="ce4">
            <text:p>2-hydroxyglutaric acid</text:p>
          </table:table-cell>
          <table:table-cell office:value-type="string" table:style-name="ce4">
            <text:p>2-hydroxyglutaric acid</text:p>
          </table:table-cell>
          <table:table-cell office:value-type="string" table:style-name="ce4">
            <text:p>C03196</text:p>
          </table:table-cell>
          <table:table-cell office:value-type="string" table:style-name="ce4">
            <text:p>HMDB000069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Hydroxy acids and derivatives</text:p>
          </table:table-cell>
          <table:table-cell office:value-type="string" table:style-name="ce4">
            <text:p>Short-chain hydroxy acids and derivatives</text:p>
          </table:table-cell>
          <table:table-cell office:value-type="float" office:value="1.4563817999999999E-2" table:style-name="ce4">
            <text:p>0.014563818</text:p>
          </table:table-cell>
          <table:table-cell office:value-type="float" office:value="9.3469090000000005E-3" table:style-name="ce4">
            <text:p>0.009346909</text:p>
          </table:table-cell>
          <table:table-cell office:value-type="float" office:value="1.0338221999999999E-2" table:style-name="ce4">
            <text:p>0.010338222</text:p>
          </table:table-cell>
          <table:table-cell office:value-type="float" office:value="9.3618E-3" table:style-name="ce4">
            <text:p>0.0093618</text:p>
          </table:table-cell>
          <table:table-cell office:value-type="float" office:value="7.9403330000000008E-3" table:style-name="ce4">
            <text:p>0.007940333</text:p>
          </table:table-cell>
          <table:table-cell office:value-type="float" office:value="7.7758330000000002E-3" table:style-name="ce4">
            <text:p>0.007775833</text:p>
          </table:table-cell>
          <table:table-cell office:value-type="float" office:value="7.7454999999999998E-3" table:style-name="ce4">
            <text:p>0.0077455</text:p>
          </table:table-cell>
          <table:table-cell office:value-type="float" office:value="8.6193329999999999E-3" table:style-name="ce4">
            <text:p>0.008619333</text:p>
          </table:table-cell>
          <table:table-cell office:value-type="float" office:value="9.4219999999999998E-3" table:style-name="ce4">
            <text:p>0.009422</text:p>
          </table:table-cell>
          <table:table-cell office:value-type="float" office:value="2.7571833E-2" table:style-name="ce4">
            <text:p>0.027571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95</text:p>
          </table:table-cell>
          <table:table-cell office:value-type="string" table:style-name="ce4">
            <text:p>Ketoleucine</text:p>
          </table:table-cell>
          <table:table-cell office:value-type="string" table:style-name="ce4">
            <text:p>Ketoleucine</text:p>
          </table:table-cell>
          <table:table-cell office:value-type="string" table:style-name="ce4">
            <text:p>C00233</text:p>
          </table:table-cell>
          <table:table-cell office:value-type="string" table:style-name="ce4">
            <text:p>HMDB000069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Short-chain keto acids and derivatives</text:p>
          </table:table-cell>
          <table:table-cell office:value-type="float" office:value="2.9440727E-2" table:style-name="ce4">
            <text:p>0.029440727</text:p>
          </table:table-cell>
          <table:table-cell office:value-type="float" office:value="2.8213818000000002E-2" table:style-name="ce4">
            <text:p>0.028213818</text:p>
          </table:table-cell>
          <table:table-cell office:value-type="float" office:value="1.7624444E-2" table:style-name="ce4">
            <text:p>0.017624444</text:p>
          </table:table-cell>
          <table:table-cell office:value-type="float" office:value="3.6369199999999997E-2" table:style-name="ce4">
            <text:p>0.0363692</text:p>
          </table:table-cell>
          <table:table-cell office:value-type="float" office:value="4.5473167000000002E-2" table:style-name="ce4">
            <text:p>0.045473167</text:p>
          </table:table-cell>
          <table:table-cell office:value-type="float" office:value="2.43635E-2" table:style-name="ce4">
            <text:p>0.0243635</text:p>
          </table:table-cell>
          <table:table-cell office:value-type="float" office:value="2.0299999999999999E-2" table:style-name="ce4">
            <text:p>0.0203</text:p>
          </table:table-cell>
          <table:table-cell office:value-type="float" office:value="3.9491667000000001E-2" table:style-name="ce4">
            <text:p>0.039491667</text:p>
          </table:table-cell>
          <table:table-cell office:value-type="float" office:value="4.4290166999999998E-2" table:style-name="ce4">
            <text:p>0.044290167</text:p>
          </table:table-cell>
          <table:table-cell office:value-type="float" office:value="4.1645333E-2" table:style-name="ce4">
            <text:p>0.041645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696</text:p>
          </table:table-cell>
          <table:table-cell office:value-type="string" table:style-name="ce4">
            <text:p>L-methionine</text:p>
          </table:table-cell>
          <table:table-cell office:value-type="string" table:style-name="ce4">
            <text:p>L-Methionine</text:p>
          </table:table-cell>
          <table:table-cell office:value-type="string" table:style-name="ce4">
            <text:p>C00073</text:p>
          </table:table-cell>
          <table:table-cell office:value-type="string" table:style-name="ce4">
            <text:p>HMDB000069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44232745499999998" table:style-name="ce4">
            <text:p>0.442327455</text:p>
          </table:table-cell>
          <table:table-cell office:value-type="float" office:value="0.492243818" table:style-name="ce4">
            <text:p>0.492243818</text:p>
          </table:table-cell>
          <table:table-cell office:value-type="float" office:value="0.422025333" table:style-name="ce4">
            <text:p>0.422025333</text:p>
          </table:table-cell>
          <table:table-cell office:value-type="float" office:value="0.39175779999999999" table:style-name="ce4">
            <text:p>0.3917578</text:p>
          </table:table-cell>
          <table:table-cell office:value-type="float" office:value="0.51558266699999999" table:style-name="ce4">
            <text:p>0.515582667</text:p>
          </table:table-cell>
          <table:table-cell office:value-type="float" office:value="0.39997300000000002" table:style-name="ce4">
            <text:p>0.399973</text:p>
          </table:table-cell>
          <table:table-cell office:value-type="float" office:value="0.19244166700000001" table:style-name="ce4">
            <text:p>0.192441667</text:p>
          </table:table-cell>
          <table:table-cell office:value-type="float" office:value="0.35145949999999998" table:style-name="ce4">
            <text:p>0.3514595</text:p>
          </table:table-cell>
          <table:table-cell office:value-type="float" office:value="0.60884249999999995" table:style-name="ce4">
            <text:p>0.6088425</text:p>
          </table:table-cell>
          <table:table-cell office:value-type="float" office:value="0.32159399999999999" table:style-name="ce4">
            <text:p>0.321594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11</text:p>
          </table:table-cell>
          <table:table-cell office:value-type="string" table:style-name="ce4">
            <text:p>Hydroxyoctanoic acid</text:p>
          </table:table-cell>
          <table:table-cell office:value-type="string" table:style-name="ce4">
            <text:p>Hydroxyoct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71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2.908182E-3" table:style-name="ce4">
            <text:p>0.002908182</text:p>
          </table:table-cell>
          <table:table-cell office:value-type="float" office:value="2.6370909999999998E-3" table:style-name="ce4">
            <text:p>0.002637091</text:p>
          </table:table-cell>
          <table:table-cell office:value-type="float" office:value="2.8388889999999998E-3" table:style-name="ce4">
            <text:p>0.002838889</text:p>
          </table:table-cell>
          <table:table-cell office:value-type="float" office:value="3.1304000000000002E-3" table:style-name="ce4">
            <text:p>0.0031304</text:p>
          </table:table-cell>
          <table:table-cell office:value-type="float" office:value="2.8046669999999998E-3" table:style-name="ce4">
            <text:p>0.002804667</text:p>
          </table:table-cell>
          <table:table-cell office:value-type="float" office:value="2.2493330000000001E-3" table:style-name="ce4">
            <text:p>0.002249333</text:p>
          </table:table-cell>
          <table:table-cell office:value-type="float" office:value="1.8526669999999999E-3" table:style-name="ce4">
            <text:p>0.001852667</text:p>
          </table:table-cell>
          <table:table-cell office:value-type="float" office:value="2.0370000000000002E-3" table:style-name="ce4">
            <text:p>0.002037</text:p>
          </table:table-cell>
          <table:table-cell office:value-type="float" office:value="2.189833E-3" table:style-name="ce4">
            <text:p>0.002189833</text:p>
          </table:table-cell>
          <table:table-cell office:value-type="float" office:value="1.9226670000000001E-3" table:style-name="ce4">
            <text:p>0.00192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14</text:p>
          </table:table-cell>
          <table:table-cell office:value-type="string" table:style-name="ce4">
            <text:p>Hippuric acid</text:p>
          </table:table-cell>
          <table:table-cell office:value-type="string" table:style-name="ce4">
            <text:p>Hippuric acid</text:p>
          </table:table-cell>
          <table:table-cell office:value-type="string" table:style-name="ce4">
            <text:p>C01586</text:p>
          </table:table-cell>
          <table:table-cell office:value-type="string" table:style-name="ce4">
            <text:p>HMDB0000714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4.28909E-4" table:style-name="ce4">
            <text:p>0.000428909</text:p>
          </table:table-cell>
          <table:table-cell office:value-type="float" office:value="3.9836400000000001E-4" table:style-name="ce4">
            <text:p>0.000398364</text:p>
          </table:table-cell>
          <table:table-cell office:value-type="float" office:value="5.1644400000000002E-4" table:style-name="ce4">
            <text:p>0.000516444</text:p>
          </table:table-cell>
          <table:table-cell office:value-type="float" office:value="5.0679999999999996E-4" table:style-name="ce4">
            <text:p>0.0005068</text:p>
          </table:table-cell>
          <table:table-cell office:value-type="float" office:value="4.4799999999999999E-4" table:style-name="ce4">
            <text:p>0.000448</text:p>
          </table:table-cell>
          <table:table-cell office:value-type="float" office:value="3.3833300000000001E-4" table:style-name="ce4">
            <text:p>0.000338333</text:p>
          </table:table-cell>
          <table:table-cell office:value-type="float" office:value="4.3516699999999998E-4" table:style-name="ce4">
            <text:p>0.000435167</text:p>
          </table:table-cell>
          <table:table-cell office:value-type="float" office:value="3.97833E-4" table:style-name="ce4">
            <text:p>0.000397833</text:p>
          </table:table-cell>
          <table:table-cell office:value-type="float" office:value="4.2116700000000001E-4" table:style-name="ce4">
            <text:p>0.000421167</text:p>
          </table:table-cell>
          <table:table-cell office:value-type="float" office:value="4.2816700000000002E-4" table:style-name="ce4">
            <text:p>0.000428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15</text:p>
          </table:table-cell>
          <table:table-cell office:value-type="string" table:style-name="ce4">
            <text:p>Kynurenic acid</text:p>
          </table:table-cell>
          <table:table-cell office:value-type="string" table:style-name="ce4">
            <text:p>Kynurenic acid</text:p>
          </table:table-cell>
          <table:table-cell office:value-type="string" table:style-name="ce4">
            <text:p>C01717</text:p>
          </table:table-cell>
          <table:table-cell office:value-type="string" table:style-name="ce4">
            <text:p>HMDB0000715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Quinolines and derivatives</text:p>
          </table:table-cell>
          <table:table-cell office:value-type="string" table:style-name="ce4">
            <text:p>Quinoline carboxylic acids</text:p>
          </table:table-cell>
          <table:table-cell office:value-type="float" office:value="1.8982727000000001E-2" table:style-name="ce4">
            <text:p>0.018982727</text:p>
          </table:table-cell>
          <table:table-cell office:value-type="float" office:value="3.3420545000000003E-2" table:style-name="ce4">
            <text:p>0.033420545</text:p>
          </table:table-cell>
          <table:table-cell office:value-type="float" office:value="1.6757999999999999E-2" table:style-name="ce4">
            <text:p>0.016758</text:p>
          </table:table-cell>
          <table:table-cell office:value-type="float" office:value="2.95862E-2" table:style-name="ce4">
            <text:p>0.0295862</text:p>
          </table:table-cell>
          <table:table-cell office:value-type="float" office:value="2.3421999999999998E-2" table:style-name="ce4">
            <text:p>0.023422</text:p>
          </table:table-cell>
          <table:table-cell office:value-type="float" office:value="9.9738329999999997E-3" table:style-name="ce4">
            <text:p>0.009973833</text:p>
          </table:table-cell>
          <table:table-cell office:value-type="float" office:value="1.1534833E-2" table:style-name="ce4">
            <text:p>0.011534833</text:p>
          </table:table-cell>
          <table:table-cell office:value-type="float" office:value="1.2236E-2" table:style-name="ce4">
            <text:p>0.012236</text:p>
          </table:table-cell>
          <table:table-cell office:value-type="float" office:value="1.7133667000000002E-2" table:style-name="ce4">
            <text:p>0.017133667</text:p>
          </table:table-cell>
          <table:table-cell office:value-type="float" office:value="1.3630167E-2" table:style-name="ce4">
            <text:p>0.013630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16</text:p>
          </table:table-cell>
          <table:table-cell office:value-type="string" table:style-name="ce4">
            <text:p>L-pipecolic acid</text:p>
          </table:table-cell>
          <table:table-cell office:value-type="string" table:style-name="ce4">
            <text:p>L-Pipecolic acid</text:p>
          </table:table-cell>
          <table:table-cell office:value-type="string" table:style-name="ce4">
            <text:p>C00408</text:p>
          </table:table-cell>
          <table:table-cell office:value-type="string" table:style-name="ce4">
            <text:p>HMDB000071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6773527299999999" table:style-name="ce4">
            <text:p>0.167735273</text:p>
          </table:table-cell>
          <table:table-cell office:value-type="float" office:value="0.35501072700000003" table:style-name="ce4">
            <text:p>0.355010727</text:p>
          </table:table-cell>
          <table:table-cell office:value-type="float" office:value="0.34702577800000001" table:style-name="ce4">
            <text:p>0.347025778</text:p>
          </table:table-cell>
          <table:table-cell office:value-type="float" office:value="0.33023760000000002" table:style-name="ce4">
            <text:p>0.3302376</text:p>
          </table:table-cell>
          <table:table-cell office:value-type="float" office:value="0.235236167" table:style-name="ce4">
            <text:p>0.235236167</text:p>
          </table:table-cell>
          <table:table-cell office:value-type="float" office:value="0.29158266700000002" table:style-name="ce4">
            <text:p>0.291582667</text:p>
          </table:table-cell>
          <table:table-cell office:value-type="float" office:value="0.22403266699999999" table:style-name="ce4">
            <text:p>0.224032667</text:p>
          </table:table-cell>
          <table:table-cell office:value-type="float" office:value="0.207412333" table:style-name="ce4">
            <text:p>0.207412333</text:p>
          </table:table-cell>
          <table:table-cell office:value-type="float" office:value="0.28589516700000001" table:style-name="ce4">
            <text:p>0.285895167</text:p>
          </table:table-cell>
          <table:table-cell office:value-type="float" office:value="0.442675333" table:style-name="ce4">
            <text:p>0.442675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19</text:p>
          </table:table-cell>
          <table:table-cell office:value-type="string" table:style-name="ce4">
            <text:p>L-homoserine</text:p>
          </table:table-cell>
          <table:table-cell office:value-type="string" table:style-name="ce4">
            <text:p>L-Homoserine</text:p>
          </table:table-cell>
          <table:table-cell office:value-type="string" table:style-name="ce4">
            <text:p>C00263</text:p>
          </table:table-cell>
          <table:table-cell office:value-type="string" table:style-name="ce4">
            <text:p>HMDB000071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21645272700000001" table:style-name="ce4">
            <text:p>0.216452727</text:p>
          </table:table-cell>
          <table:table-cell office:value-type="float" office:value="0.24070836400000001" table:style-name="ce4">
            <text:p>0.240708364</text:p>
          </table:table-cell>
          <table:table-cell office:value-type="float" office:value="0.50485711099999997" table:style-name="ce4">
            <text:p>0.504857111</text:p>
          </table:table-cell>
          <table:table-cell office:value-type="float" office:value="1.3101144" table:style-name="ce4">
            <text:p>1.3101144</text:p>
          </table:table-cell>
          <table:table-cell office:value-type="float" office:value="1.0445948329999999" table:style-name="ce4">
            <text:p>1.044594833</text:p>
          </table:table-cell>
          <table:table-cell office:value-type="float" office:value="0.90276783299999996" table:style-name="ce4">
            <text:p>0.902767833</text:p>
          </table:table-cell>
          <table:table-cell office:value-type="float" office:value="0.23905233300000001" table:style-name="ce4">
            <text:p>0.239052333</text:p>
          </table:table-cell>
          <table:table-cell office:value-type="float" office:value="0.13456799999999999" table:style-name="ce4">
            <text:p>0.134568</text:p>
          </table:table-cell>
          <table:table-cell office:value-type="float" office:value="0.22316583300000001" table:style-name="ce4">
            <text:p>0.223165833</text:p>
          </table:table-cell>
          <table:table-cell office:value-type="float" office:value="0.34821616700000002" table:style-name="ce4">
            <text:p>0.34821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25</text:p>
          </table:table-cell>
          <table:table-cell office:value-type="string" table:style-name="ce4">
            <text:p>4-hydroxyproline</text:p>
          </table:table-cell>
          <table:table-cell office:value-type="string" table:style-name="ce4">
            <text:p>4-Hydroxyproline</text:p>
          </table:table-cell>
          <table:table-cell office:value-type="string" table:style-name="ce4">
            <text:p>C01157</text:p>
          </table:table-cell>
          <table:table-cell office:value-type="string" table:style-name="ce4">
            <text:p>HMDB000072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378924909" table:style-name="ce4">
            <text:p>1.378924909</text:p>
          </table:table-cell>
          <table:table-cell office:value-type="float" office:value="1.024184" table:style-name="ce4">
            <text:p>1.024184</text:p>
          </table:table-cell>
          <table:table-cell office:value-type="float" office:value="1.039958889" table:style-name="ce4">
            <text:p>1.039958889</text:p>
          </table:table-cell>
          <table:table-cell office:value-type="float" office:value="1.0894379999999999" table:style-name="ce4">
            <text:p>1.089438</text:p>
          </table:table-cell>
          <table:table-cell office:value-type="float" office:value="1.005694667" table:style-name="ce4">
            <text:p>1.005694667</text:p>
          </table:table-cell>
          <table:table-cell office:value-type="float" office:value="0.90422266699999998" table:style-name="ce4">
            <text:p>0.904222667</text:p>
          </table:table-cell>
          <table:table-cell office:value-type="float" office:value="1.167906833" table:style-name="ce4">
            <text:p>1.167906833</text:p>
          </table:table-cell>
          <table:table-cell office:value-type="float" office:value="1.2462041669999999" table:style-name="ce4">
            <text:p>1.246204167</text:p>
          </table:table-cell>
          <table:table-cell office:value-type="float" office:value="1.1957948329999999" table:style-name="ce4">
            <text:p>1.195794833</text:p>
          </table:table-cell>
          <table:table-cell office:value-type="float" office:value="1.178423167" table:style-name="ce4">
            <text:p>1.178423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29</text:p>
          </table:table-cell>
          <table:table-cell office:value-type="string" table:style-name="ce4">
            <text:p>Alpha-hydroxyisobutyric acid</text:p>
          </table:table-cell>
          <table:table-cell office:value-type="string" table:style-name="ce4">
            <text:p>alpha-Hydroxyisobutyric acid</text:p>
          </table:table-cell>
          <table:table-cell office:value-type="string" table:style-name="ce4">
            <text:p>C21297</text:p>
          </table:table-cell>
          <table:table-cell office:value-type="string" table:style-name="ce4">
            <text:p>HMDB000072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Hydroxy acids and derivatives</text:p>
          </table:table-cell>
          <table:table-cell office:value-type="string" table:style-name="ce4">
            <text:p>Alpha hydroxy acids and derivatives</text:p>
          </table:table-cell>
          <table:table-cell office:value-type="float" office:value="3.8601820000000002E-3" table:style-name="ce4">
            <text:p>0.003860182</text:p>
          </table:table-cell>
          <table:table-cell office:value-type="float" office:value="3.6692729999999998E-3" table:style-name="ce4">
            <text:p>0.003669273</text:p>
          </table:table-cell>
          <table:table-cell office:value-type="float" office:value="3.7473329999999998E-3" table:style-name="ce4">
            <text:p>0.003747333</text:p>
          </table:table-cell>
          <table:table-cell office:value-type="float" office:value="3.7366000000000001E-3" table:style-name="ce4">
            <text:p>0.0037366</text:p>
          </table:table-cell>
          <table:table-cell office:value-type="float" office:value="4.4741670000000002E-3" table:style-name="ce4">
            <text:p>0.004474167</text:p>
          </table:table-cell>
          <table:table-cell office:value-type="float" office:value="3.4090000000000001E-3" table:style-name="ce4">
            <text:p>0.003409</text:p>
          </table:table-cell>
          <table:table-cell office:value-type="float" office:value="3.1371670000000002E-3" table:style-name="ce4">
            <text:p>0.003137167</text:p>
          </table:table-cell>
          <table:table-cell office:value-type="float" office:value="4.2944999999999997E-3" table:style-name="ce4">
            <text:p>0.0042945</text:p>
          </table:table-cell>
          <table:table-cell office:value-type="float" office:value="6.0025E-3" table:style-name="ce4">
            <text:p>0.0060025</text:p>
          </table:table-cell>
          <table:table-cell office:value-type="float" office:value="7.2053330000000004E-3" table:style-name="ce4">
            <text:p>0.007205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40</text:p>
          </table:table-cell>
          <table:table-cell office:value-type="string" table:style-name="ce4">
            <text:p>Lactulose</text:p>
          </table:table-cell>
          <table:table-cell office:value-type="string" table:style-name="ce4">
            <text:p>Lactulose</text:p>
          </table:table-cell>
          <table:table-cell office:value-type="string" table:style-name="ce4">
            <text:p>C07064</text:p>
          </table:table-cell>
          <table:table-cell office:value-type="string" table:style-name="ce4">
            <text:p>HMDB0000740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2.6499455000000002E-2" table:style-name="ce4">
            <text:p>0.026499455</text:p>
          </table:table-cell>
          <table:table-cell office:value-type="float" office:value="7.0980000000000001E-2" table:style-name="ce4">
            <text:p>0.07098</text:p>
          </table:table-cell>
          <table:table-cell office:value-type="float" office:value="2.9571111000000001E-2" table:style-name="ce4">
            <text:p>0.029571111</text:p>
          </table:table-cell>
          <table:table-cell office:value-type="float" office:value="2.2180200000000001E-2" table:style-name="ce4">
            <text:p>0.0221802</text:p>
          </table:table-cell>
          <table:table-cell office:value-type="float" office:value="4.9906499999999999E-2" table:style-name="ce4">
            <text:p>0.0499065</text:p>
          </table:table-cell>
          <table:table-cell office:value-type="float" office:value="3.1739166999999999E-2" table:style-name="ce4">
            <text:p>0.031739167</text:p>
          </table:table-cell>
          <table:table-cell office:value-type="float" office:value="2.90885E-2" table:style-name="ce4">
            <text:p>0.0290885</text:p>
          </table:table-cell>
          <table:table-cell office:value-type="float" office:value="1.1436833E-2" table:style-name="ce4">
            <text:p>0.011436833</text:p>
          </table:table-cell>
          <table:table-cell office:value-type="float" office:value="4.0373667000000002E-2" table:style-name="ce4">
            <text:p>0.040373667</text:p>
          </table:table-cell>
          <table:table-cell office:value-type="float" office:value="1.5661333E-2" table:style-name="ce4">
            <text:p>0.01566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46</text:p>
          </table:table-cell>
          <table:table-cell office:value-type="string" table:style-name="ce4">
            <text:p>Hydroxyisocaproic acid</text:p>
          </table:table-cell>
          <table:table-cell office:value-type="string" table:style-name="ce4">
            <text:p>Hydroxyisocapr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74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1294549999999998E-3" table:style-name="ce4">
            <text:p>0.006129455</text:p>
          </table:table-cell>
          <table:table-cell office:value-type="float" office:value="4.7294549999999996E-3" table:style-name="ce4">
            <text:p>0.004729455</text:p>
          </table:table-cell>
          <table:table-cell office:value-type="float" office:value="6.967333E-3" table:style-name="ce4">
            <text:p>0.006967333</text:p>
          </table:table-cell>
          <table:table-cell office:value-type="float" office:value="6.5687999999999996E-3" table:style-name="ce4">
            <text:p>0.0065688</text:p>
          </table:table-cell>
          <table:table-cell office:value-type="float" office:value="4.3388330000000003E-3" table:style-name="ce4">
            <text:p>0.004338833</text:p>
          </table:table-cell>
          <table:table-cell office:value-type="float" office:value="4.2478330000000003E-3" table:style-name="ce4">
            <text:p>0.004247833</text:p>
          </table:table-cell>
          <table:table-cell office:value-type="float" office:value="4.5546670000000001E-3" table:style-name="ce4">
            <text:p>0.004554667</text:p>
          </table:table-cell>
          <table:table-cell office:value-type="float" office:value="5.6478329999999997E-3" table:style-name="ce4">
            <text:p>0.005647833</text:p>
          </table:table-cell>
          <table:table-cell office:value-type="float" office:value="6.4050000000000001E-3" table:style-name="ce4">
            <text:p>0.006405</text:p>
          </table:table-cell>
          <table:table-cell office:value-type="float" office:value="6.5030000000000001E-3" table:style-name="ce4">
            <text:p>0.00650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48</text:p>
          </table:table-cell>
          <table:table-cell office:value-type="string" table:style-name="ce4">
            <text:p>L-3-phenyllactic acid</text:p>
          </table:table-cell>
          <table:table-cell office:value-type="string" table:style-name="ce4">
            <text:p>L-3-Phenyllactic acid</text:p>
          </table:table-cell>
          <table:table-cell office:value-type="string" table:style-name="ce4">
            <text:p>C05607</text:p>
          </table:table-cell>
          <table:table-cell office:value-type="string" table:style-name="ce4">
            <text:p>HMDB0000748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6.02E-4" table:style-name="ce4">
            <text:p>0.000602</text:p>
          </table:table-cell>
          <table:table-cell office:value-type="float" office:value="7.4454499999999999E-4" table:style-name="ce4">
            <text:p>0.000744545</text:p>
          </table:table-cell>
          <table:table-cell office:value-type="float" office:value="5.1177799999999995E-4" table:style-name="ce4">
            <text:p>0.000511778</text:p>
          </table:table-cell>
          <table:table-cell office:value-type="float" office:value="6.4539999999999997E-4" table:style-name="ce4">
            <text:p>0.0006454</text:p>
          </table:table-cell>
          <table:table-cell office:value-type="float" office:value="7.3616700000000003E-4" table:style-name="ce4">
            <text:p>0.000736167</text:p>
          </table:table-cell>
          <table:table-cell office:value-type="float" office:value="4.6200000000000001E-4" table:style-name="ce4">
            <text:p>0.000462</text:p>
          </table:table-cell>
          <table:table-cell office:value-type="float" office:value="5.7516700000000002E-4" table:style-name="ce4">
            <text:p>0.000575167</text:p>
          </table:table-cell>
          <table:table-cell office:value-type="float" office:value="5.1333300000000004E-4" table:style-name="ce4">
            <text:p>0.000513333</text:p>
          </table:table-cell>
          <table:table-cell office:value-type="float" office:value="7.0350000000000002E-4" table:style-name="ce4">
            <text:p>0.0007035</text:p>
          </table:table-cell>
          <table:table-cell office:value-type="float" office:value="4.5266700000000002E-4" table:style-name="ce4">
            <text:p>0.00045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52</text:p>
          </table:table-cell>
          <table:table-cell office:value-type="string" table:style-name="ce4">
            <text:p>Methylglutaric acid</text:p>
          </table:table-cell>
          <table:table-cell office:value-type="string" table:style-name="ce4">
            <text:p>Methylgluta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75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1981799999999995E-4" table:style-name="ce4">
            <text:p>0.000619818</text:p>
          </table:table-cell>
          <table:table-cell office:value-type="float" office:value="3.9836400000000001E-4" table:style-name="ce4">
            <text:p>0.000398364</text:p>
          </table:table-cell>
          <table:table-cell office:value-type="float" office:value="4.8377799999999997E-4" table:style-name="ce4">
            <text:p>0.000483778</text:p>
          </table:table-cell>
          <table:table-cell office:value-type="float" office:value="4.326E-4" table:style-name="ce4">
            <text:p>0.0004326</text:p>
          </table:table-cell>
          <table:table-cell office:value-type="float" office:value="3.7683299999999997E-4" table:style-name="ce4">
            <text:p>0.000376833</text:p>
          </table:table-cell>
          <table:table-cell office:value-type="float" office:value="6.3116699999999997E-4" table:style-name="ce4">
            <text:p>0.000631167</text:p>
          </table:table-cell>
          <table:table-cell office:value-type="float" office:value="3.4183299999999999E-4" table:style-name="ce4">
            <text:p>0.000341833</text:p>
          </table:table-cell>
          <table:table-cell office:value-type="float" office:value="3.8733300000000001E-4" table:style-name="ce4">
            <text:p>0.000387333</text:p>
          </table:table-cell>
          <table:table-cell office:value-type="float" office:value="3.6516700000000001E-4" table:style-name="ce4">
            <text:p>0.000365167</text:p>
          </table:table-cell>
          <table:table-cell office:value-type="float" office:value="5.0516700000000005E-4" table:style-name="ce4">
            <text:p>0.000505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54</text:p>
          </table:table-cell>
          <table:table-cell office:value-type="string" table:style-name="ce4">
            <text:p>3-hydroxyisovaleric acid</text:p>
          </table:table-cell>
          <table:table-cell office:value-type="string" table:style-name="ce4">
            <text:p>3-Hydroxyisovaleric acid</text:p>
          </table:table-cell>
          <table:table-cell office:value-type="string" table:style-name="ce4">
            <text:p>C20827</text:p>
          </table:table-cell>
          <table:table-cell office:value-type="string" table:style-name="ce4">
            <text:p>HMDB000075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5.4981819999999999E-3" table:style-name="ce4">
            <text:p>0.005498182</text:p>
          </table:table-cell>
          <table:table-cell office:value-type="float" office:value="1.3821818E-2" table:style-name="ce4">
            <text:p>0.013821818</text:p>
          </table:table-cell>
          <table:table-cell office:value-type="float" office:value="6.7526670000000004E-3" table:style-name="ce4">
            <text:p>0.006752667</text:p>
          </table:table-cell>
          <table:table-cell office:value-type="float" office:value="9.2329999999999999E-3" table:style-name="ce4">
            <text:p>0.009233</text:p>
          </table:table-cell>
          <table:table-cell office:value-type="float" office:value="1.1329499999999999E-2" table:style-name="ce4">
            <text:p>0.0113295</text:p>
          </table:table-cell>
          <table:table-cell office:value-type="float" office:value="1.41365E-2" table:style-name="ce4">
            <text:p>0.0141365</text:p>
          </table:table-cell>
          <table:table-cell office:value-type="float" office:value="3.4836670000000002E-3" table:style-name="ce4">
            <text:p>0.003483667</text:p>
          </table:table-cell>
          <table:table-cell office:value-type="float" office:value="5.233667E-3" table:style-name="ce4">
            <text:p>0.005233667</text:p>
          </table:table-cell>
          <table:table-cell office:value-type="float" office:value="7.6439999999999998E-3" table:style-name="ce4">
            <text:p>0.007644</text:p>
          </table:table-cell>
          <table:table-cell office:value-type="float" office:value="5.1671670000000003E-3" table:style-name="ce4">
            <text:p>0.00516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56</text:p>
          </table:table-cell>
          <table:table-cell office:value-type="string" table:style-name="ce4">
            <text:p>Hexanoylcarnitine</text:p>
          </table:table-cell>
          <table:table-cell office:value-type="string" table:style-name="ce4">
            <text:p>Hexan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75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9.3464000000000005E-2" table:style-name="ce4">
            <text:p>0.093464</text:p>
          </table:table-cell>
          <table:table-cell office:value-type="float" office:value="5.8178909000000001E-2" table:style-name="ce4">
            <text:p>0.058178909</text:p>
          </table:table-cell>
          <table:table-cell office:value-type="float" office:value="7.0477555999999997E-2" table:style-name="ce4">
            <text:p>0.070477556</text:p>
          </table:table-cell>
          <table:table-cell office:value-type="float" office:value="0.103656" table:style-name="ce4">
            <text:p>0.103656</text:p>
          </table:table-cell>
          <table:table-cell office:value-type="float" office:value="0.19807433299999999" table:style-name="ce4">
            <text:p>0.198074333</text:p>
          </table:table-cell>
          <table:table-cell office:value-type="float" office:value="0.107128" table:style-name="ce4">
            <text:p>0.107128</text:p>
          </table:table-cell>
          <table:table-cell office:value-type="float" office:value="8.3095832999999994E-2" table:style-name="ce4">
            <text:p>0.083095833</text:p>
          </table:table-cell>
          <table:table-cell office:value-type="float" office:value="4.7763332999999998E-2" table:style-name="ce4">
            <text:p>0.047763333</text:p>
          </table:table-cell>
          <table:table-cell office:value-type="float" office:value="7.8670667E-2" table:style-name="ce4">
            <text:p>0.078670667</text:p>
          </table:table-cell>
          <table:table-cell office:value-type="float" office:value="6.4596000000000001E-2" table:style-name="ce4">
            <text:p>0.06459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59</text:p>
          </table:table-cell>
          <table:table-cell office:value-type="string" table:style-name="ce4">
            <text:p>Glycylleucine</text:p>
          </table:table-cell>
          <table:table-cell office:value-type="string" table:style-name="ce4">
            <text:p>Glycylleucine</text:p>
          </table:table-cell>
          <table:table-cell office:value-type="string" table:style-name="ce4">
            <text:p>C02155</text:p>
          </table:table-cell>
          <table:table-cell office:value-type="string" table:style-name="ce4">
            <text:p>HMDB000075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23505999999999999" table:style-name="ce4">
            <text:p>0.23506</text:p>
          </table:table-cell>
          <table:table-cell office:value-type="float" office:value="0.33806945500000002" table:style-name="ce4">
            <text:p>0.338069455</text:p>
          </table:table-cell>
          <table:table-cell office:value-type="float" office:value="0.40759600000000001" table:style-name="ce4">
            <text:p>0.407596</text:p>
          </table:table-cell>
          <table:table-cell office:value-type="float" office:value="0.60964680000000004" table:style-name="ce4">
            <text:p>0.6096468</text:p>
          </table:table-cell>
          <table:table-cell office:value-type="float" office:value="1.7534696670000001" table:style-name="ce4">
            <text:p>1.753469667</text:p>
          </table:table-cell>
          <table:table-cell office:value-type="float" office:value="0.70439949999999996" table:style-name="ce4">
            <text:p>0.7043995</text:p>
          </table:table-cell>
          <table:table-cell office:value-type="float" office:value="0.175621833" table:style-name="ce4">
            <text:p>0.175621833</text:p>
          </table:table-cell>
          <table:table-cell office:value-type="float" office:value="0.18205716699999999" table:style-name="ce4">
            <text:p>0.182057167</text:p>
          </table:table-cell>
          <table:table-cell office:value-type="float" office:value="8.5608832999999995E-2" table:style-name="ce4">
            <text:p>0.085608833</text:p>
          </table:table-cell>
          <table:table-cell office:value-type="float" office:value="0.28045616699999998" table:style-name="ce4">
            <text:p>0.28045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61</text:p>
          </table:table-cell>
          <table:table-cell office:value-type="string" table:style-name="ce4">
            <text:p>Lithocholic acid</text:p>
          </table:table-cell>
          <table:table-cell office:value-type="string" table:style-name="ce4">
            <text:p>Lithocholic acid</text:p>
          </table:table-cell>
          <table:table-cell office:value-type="string" table:style-name="ce4">
            <text:p>C03990</text:p>
          </table:table-cell>
          <table:table-cell office:value-type="string" table:style-name="ce4">
            <text:p>HMDB000076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37455E-4" table:style-name="ce4">
            <text:p>0.000137455</text:p>
          </table:table-cell>
          <table:table-cell office:value-type="float" office:value="1.8454499999999999E-4" table:style-name="ce4">
            <text:p>0.000184545</text:p>
          </table:table-cell>
          <table:table-cell office:value-type="float" office:value="1.8822199999999999E-4" table:style-name="ce4">
            <text:p>0.000188222</text:p>
          </table:table-cell>
          <table:table-cell office:value-type="float" office:value="1.7359999999999999E-4" table:style-name="ce4">
            <text:p>0.0001736</text:p>
          </table:table-cell>
          <table:table-cell office:value-type="float" office:value="2.3566700000000001E-4" table:style-name="ce4">
            <text:p>0.000235667</text:p>
          </table:table-cell>
          <table:table-cell office:value-type="float" office:value="1.24833E-4" table:style-name="ce4">
            <text:p>0.000124833</text:p>
          </table:table-cell>
          <table:table-cell office:value-type="float" office:value="1.2833300000000001E-4" table:style-name="ce4">
            <text:p>0.000128333</text:p>
          </table:table-cell>
          <table:table-cell office:value-type="float" office:value="1.2366699999999999E-4" table:style-name="ce4">
            <text:p>0.000123667</text:p>
          </table:table-cell>
          <table:table-cell office:value-type="float" office:value="1.3300000000000001E-4" table:style-name="ce4">
            <text:p>0.000133</text:p>
          </table:table-cell>
          <table:table-cell office:value-type="float" office:value="1.4233299999999999E-4" table:style-name="ce4">
            <text:p>0.000142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64</text:p>
          </table:table-cell>
          <table:table-cell office:value-type="string" table:style-name="ce4">
            <text:p>Hydrocinnamic acid</text:p>
          </table:table-cell>
          <table:table-cell office:value-type="string" table:style-name="ce4">
            <text:p>Hydrocinnamic acid</text:p>
          </table:table-cell>
          <table:table-cell office:value-type="string" table:style-name="ce4">
            <text:p>C05629</text:p>
          </table:table-cell>
          <table:table-cell office:value-type="string" table:style-name="ce4">
            <text:p>HMDB0000764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6.1600000000000001E-4" table:style-name="ce4">
            <text:p>0.000616</text:p>
          </table:table-cell>
          <table:table-cell office:value-type="float" office:value="9.7109099999999999E-4" table:style-name="ce4">
            <text:p>0.000971091</text:p>
          </table:table-cell>
          <table:table-cell office:value-type="float" office:value="8.0422200000000005E-4" table:style-name="ce4">
            <text:p>0.000804222</text:p>
          </table:table-cell>
          <table:table-cell office:value-type="float" office:value="8.7920000000000001E-4" table:style-name="ce4">
            <text:p>0.0008792</text:p>
          </table:table-cell>
          <table:table-cell office:value-type="float" office:value="5.9383299999999999E-4" table:style-name="ce4">
            <text:p>0.000593833</text:p>
          </table:table-cell>
          <table:table-cell office:value-type="float" office:value="3.3483299999999998E-4" table:style-name="ce4">
            <text:p>0.000334833</text:p>
          </table:table-cell>
          <table:table-cell office:value-type="float" office:value="4.7483300000000003E-4" table:style-name="ce4">
            <text:p>0.000474833</text:p>
          </table:table-cell>
          <table:table-cell office:value-type="float" office:value="8.4933299999999997E-4" table:style-name="ce4">
            <text:p>0.000849333</text:p>
          </table:table-cell>
          <table:table-cell office:value-type="float" office:value="5.285E-4" table:style-name="ce4">
            <text:p>0.0005285</text:p>
          </table:table-cell>
          <table:table-cell office:value-type="float" office:value="6.7083300000000002E-4" table:style-name="ce4">
            <text:p>0.000670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65</text:p>
          </table:table-cell>
          <table:table-cell office:value-type="string" table:style-name="ce4">
            <text:p>Mannitol</text:p>
          </table:table-cell>
          <table:table-cell office:value-type="string" table:style-name="ce4">
            <text:p>Mannitol</text:p>
          </table:table-cell>
          <table:table-cell office:value-type="string" table:style-name="ce4">
            <text:p>C00392</text:p>
          </table:table-cell>
          <table:table-cell office:value-type="string" table:style-name="ce4">
            <text:p>HMDB0000765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6.7645450000000003E-3" table:style-name="ce4">
            <text:p>0.006764545</text:p>
          </table:table-cell>
          <table:table-cell office:value-type="float" office:value="8.2689089999999996E-3" table:style-name="ce4">
            <text:p>0.008268909</text:p>
          </table:table-cell>
          <table:table-cell office:value-type="float" office:value="7.4511109999999998E-3" table:style-name="ce4">
            <text:p>0.007451111</text:p>
          </table:table-cell>
          <table:table-cell office:value-type="float" office:value="8.4098000000000003E-3" table:style-name="ce4">
            <text:p>0.0084098</text:p>
          </table:table-cell>
          <table:table-cell office:value-type="float" office:value="7.9485000000000007E-3" table:style-name="ce4">
            <text:p>0.0079485</text:p>
          </table:table-cell>
          <table:table-cell office:value-type="float" office:value="8.2343329999999999E-3" table:style-name="ce4">
            <text:p>0.008234333</text:p>
          </table:table-cell>
          <table:table-cell office:value-type="float" office:value="8.5691670000000008E-3" table:style-name="ce4">
            <text:p>0.008569167</text:p>
          </table:table-cell>
          <table:table-cell office:value-type="float" office:value="5.4984999999999999E-3" table:style-name="ce4">
            <text:p>0.0054985</text:p>
          </table:table-cell>
          <table:table-cell office:value-type="float" office:value="7.7559999999999999E-3" table:style-name="ce4">
            <text:p>0.007756</text:p>
          </table:table-cell>
          <table:table-cell office:value-type="float" office:value="8.5505000000000008E-3" table:style-name="ce4">
            <text:p>0.008550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84</text:p>
          </table:table-cell>
          <table:table-cell office:value-type="string" table:style-name="ce4">
            <text:p>Azelaic acid</text:p>
          </table:table-cell>
          <table:table-cell office:value-type="string" table:style-name="ce4">
            <text:p>Azelaic acid</text:p>
          </table:table-cell>
          <table:table-cell office:value-type="string" table:style-name="ce4">
            <text:p>C08261</text:p>
          </table:table-cell>
          <table:table-cell office:value-type="string" table:style-name="ce4">
            <text:p>HMDB000078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3235090999999999E-2" table:style-name="ce4">
            <text:p>0.013235091</text:p>
          </table:table-cell>
          <table:table-cell office:value-type="float" office:value="2.2286726999999999E-2" table:style-name="ce4">
            <text:p>0.022286727</text:p>
          </table:table-cell>
          <table:table-cell office:value-type="float" office:value="1.0696000000000001E-2" table:style-name="ce4">
            <text:p>0.010696</text:p>
          </table:table-cell>
          <table:table-cell office:value-type="float" office:value="1.8597599999999999E-2" table:style-name="ce4">
            <text:p>0.0185976</text:p>
          </table:table-cell>
          <table:table-cell office:value-type="float" office:value="1.5163167E-2" table:style-name="ce4">
            <text:p>0.015163167</text:p>
          </table:table-cell>
          <table:table-cell office:value-type="float" office:value="6.767833E-3" table:style-name="ce4">
            <text:p>0.006767833</text:p>
          </table:table-cell>
          <table:table-cell office:value-type="float" office:value="8.1759999999999992E-3" table:style-name="ce4">
            <text:p>0.008176</text:p>
          </table:table-cell>
          <table:table-cell office:value-type="float" office:value="7.8574999999999999E-3" table:style-name="ce4">
            <text:p>0.0078575</text:p>
          </table:table-cell>
          <table:table-cell office:value-type="float" office:value="1.22255E-2" table:style-name="ce4">
            <text:p>0.0122255</text:p>
          </table:table-cell>
          <table:table-cell office:value-type="float" office:value="8.6204999999999997E-3" table:style-name="ce4">
            <text:p>0.008620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792</text:p>
          </table:table-cell>
          <table:table-cell office:value-type="string" table:style-name="ce4">
            <text:p>Sebacic acid</text:p>
          </table:table-cell>
          <table:table-cell office:value-type="string" table:style-name="ce4">
            <text:p>Sebacic acid</text:p>
          </table:table-cell>
          <table:table-cell office:value-type="string" table:style-name="ce4">
            <text:p>C08277</text:p>
          </table:table-cell>
          <table:table-cell office:value-type="string" table:style-name="ce4">
            <text:p>HMDB000079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8836359999999999E-3" table:style-name="ce4">
            <text:p>0.001883636</text:p>
          </table:table-cell>
          <table:table-cell office:value-type="float" office:value="1.7194549999999999E-3" table:style-name="ce4">
            <text:p>0.001719455</text:p>
          </table:table-cell>
          <table:table-cell office:value-type="float" office:value="1.2600000000000001E-3" table:style-name="ce4">
            <text:p>0.00126</text:p>
          </table:table-cell>
          <table:table-cell office:value-type="float" office:value="1.526E-3" table:style-name="ce4">
            <text:p>0.001526</text:p>
          </table:table-cell>
          <table:table-cell office:value-type="float" office:value="1.149167E-3" table:style-name="ce4">
            <text:p>0.001149167</text:p>
          </table:table-cell>
          <table:table-cell office:value-type="float" office:value="9.6483300000000001E-4" table:style-name="ce4">
            <text:p>0.000964833</text:p>
          </table:table-cell>
          <table:table-cell office:value-type="float" office:value="1.152667E-3" table:style-name="ce4">
            <text:p>0.001152667</text:p>
          </table:table-cell>
          <table:table-cell office:value-type="float" office:value="1.066333E-3" table:style-name="ce4">
            <text:p>0.001066333</text:p>
          </table:table-cell>
          <table:table-cell office:value-type="float" office:value="1.0896669999999999E-3" table:style-name="ce4">
            <text:p>0.001089667</text:p>
          </table:table-cell>
          <table:table-cell office:value-type="float" office:value="1.4641669999999999E-3" table:style-name="ce4">
            <text:p>0.001464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06</text:p>
          </table:table-cell>
          <table:table-cell office:value-type="string" table:style-name="ce4">
            <text:p>Myristic acid</text:p>
          </table:table-cell>
          <table:table-cell office:value-type="string" table:style-name="ce4">
            <text:p>Myristic acid</text:p>
          </table:table-cell>
          <table:table-cell office:value-type="string" table:style-name="ce4">
            <text:p>C06424</text:p>
          </table:table-cell>
          <table:table-cell office:value-type="string" table:style-name="ce4">
            <text:p>HMDB000080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0.117892727" table:style-name="ce4">
            <text:p>0.117892727</text:p>
          </table:table-cell>
          <table:table-cell office:value-type="float" office:value="0.16256799999999999" table:style-name="ce4">
            <text:p>0.162568</text:p>
          </table:table-cell>
          <table:table-cell office:value-type="float" office:value="0.15504999999999999" table:style-name="ce4">
            <text:p>0.15505</text:p>
          </table:table-cell>
          <table:table-cell office:value-type="float" office:value="0.1627738" table:style-name="ce4">
            <text:p>0.1627738</text:p>
          </table:table-cell>
          <table:table-cell office:value-type="float" office:value="0.10109750000000001" table:style-name="ce4">
            <text:p>0.1010975</text:p>
          </table:table-cell>
          <table:table-cell office:value-type="float" office:value="7.1710333000000001E-2" table:style-name="ce4">
            <text:p>0.071710333</text:p>
          </table:table-cell>
          <table:table-cell office:value-type="float" office:value="7.6428333000000001E-2" table:style-name="ce4">
            <text:p>0.076428333</text:p>
          </table:table-cell>
          <table:table-cell office:value-type="float" office:value="8.7945667000000005E-2" table:style-name="ce4">
            <text:p>0.087945667</text:p>
          </table:table-cell>
          <table:table-cell office:value-type="float" office:value="0.14955033300000001" table:style-name="ce4">
            <text:p>0.149550333</text:p>
          </table:table-cell>
          <table:table-cell office:value-type="float" office:value="0.110086667" table:style-name="ce4">
            <text:p>0.11008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12</text:p>
          </table:table-cell>
          <table:table-cell office:value-type="string" table:style-name="ce4">
            <text:p>N-acetyl-l-aspartic acid</text:p>
          </table:table-cell>
          <table:table-cell office:value-type="string" table:style-name="ce4">
            <text:p>N-Acetyl-L-aspartic acid</text:p>
          </table:table-cell>
          <table:table-cell office:value-type="string" table:style-name="ce4">
            <text:p>C01042</text:p>
          </table:table-cell>
          <table:table-cell office:value-type="string" table:style-name="ce4">
            <text:p>HMDB000081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3.3822726999999997E-2" table:style-name="ce4">
            <text:p>0.033822727</text:p>
          </table:table-cell>
          <table:table-cell office:value-type="float" office:value="1.006448545" table:style-name="ce4">
            <text:p>1.006448545</text:p>
          </table:table-cell>
          <table:table-cell office:value-type="float" office:value="8.9119332999999995E-2" table:style-name="ce4">
            <text:p>0.089119333</text:p>
          </table:table-cell>
          <table:table-cell office:value-type="float" office:value="1.93522E-2" table:style-name="ce4">
            <text:p>0.0193522</text:p>
          </table:table-cell>
          <table:table-cell office:value-type="float" office:value="6.1730667000000003E-2" table:style-name="ce4">
            <text:p>0.061730667</text:p>
          </table:table-cell>
          <table:table-cell office:value-type="float" office:value="3.1655166999999998E-2" table:style-name="ce4">
            <text:p>0.031655167</text:p>
          </table:table-cell>
          <table:table-cell office:value-type="float" office:value="8.9777333000000001E-2" table:style-name="ce4">
            <text:p>0.089777333</text:p>
          </table:table-cell>
          <table:table-cell office:value-type="float" office:value="0.17650850000000001" table:style-name="ce4">
            <text:p>0.1765085</text:p>
          </table:table-cell>
          <table:table-cell office:value-type="float" office:value="9.2360333000000003E-2" table:style-name="ce4">
            <text:p>0.092360333</text:p>
          </table:table-cell>
          <table:table-cell office:value-type="float" office:value="4.8057333000000001E-2" table:style-name="ce4">
            <text:p>0.048057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22</text:p>
          </table:table-cell>
          <table:table-cell office:value-type="string" table:style-name="ce4">
            <text:p>P-hydroxymandelic acid</text:p>
          </table:table-cell>
          <table:table-cell office:value-type="string" table:style-name="ce4">
            <text:p>p-Hydroxymandelic acid</text:p>
          </table:table-cell>
          <table:table-cell office:value-type="string" table:style-name="ce4">
            <text:p>C11527</text:p>
          </table:table-cell>
          <table:table-cell office:value-type="string" table:style-name="ce4">
            <text:p>HMDB0000822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Phenols</text:p>
          </table:table-cell>
          <table:table-cell office:value-type="string" table:style-name="ce4">
            <text:p>1-hydroxy-2-unsubstituted benzenoids</text:p>
          </table:table-cell>
          <table:table-cell office:value-type="float" office:value="1.9345500000000001E-4" table:style-name="ce4">
            <text:p>0.000193455</text:p>
          </table:table-cell>
          <table:table-cell office:value-type="float" office:value="1.748E-6" table:style-name="ce4">
            <text:p>0.000001748</text:p>
          </table:table-cell>
          <table:table-cell office:value-type="float" office:value="2.7844399999999998E-4" table:style-name="ce4">
            <text:p>0.000278444</text:p>
          </table:table-cell>
          <table:table-cell office:value-type="float" office:value="2.786E-4" table:style-name="ce4">
            <text:p>0.0002786</text:p>
          </table:table-cell>
          <table:table-cell office:value-type="float" office:value="5.9266699999999996E-4" table:style-name="ce4">
            <text:p>0.000592667</text:p>
          </table:table-cell>
          <table:table-cell office:value-type="float" office:value="5.0166700000000002E-4" table:style-name="ce4">
            <text:p>0.000501667</text:p>
          </table:table-cell>
          <table:table-cell office:value-type="float" office:value="2.3800000000000001E-4" table:style-name="ce4">
            <text:p>0.000238</text:p>
          </table:table-cell>
          <table:table-cell office:value-type="float" office:value="1.1900000000000001E-4" table:style-name="ce4">
            <text:p>0.000119</text:p>
          </table:table-cell>
          <table:table-cell office:value-type="float" office:value="3.4416699999999999E-4" table:style-name="ce4">
            <text:p>0.000344167</text:p>
          </table:table-cell>
          <table:table-cell office:value-type="float" office:value="1.1783299999999999E-4" table:style-name="ce4">
            <text:p>0.000117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24</text:p>
          </table:table-cell>
          <table:table-cell office:value-type="string" table:style-name="ce4">
            <text:p>Propionylcarnitine</text:p>
          </table:table-cell>
          <table:table-cell office:value-type="string" table:style-name="ce4">
            <text:p>Propion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82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2.5448182E-2" table:style-name="ce4">
            <text:p>0.025448182</text:p>
          </table:table-cell>
          <table:table-cell office:value-type="float" office:value="3.3314908999999997E-2" table:style-name="ce4">
            <text:p>0.033314909</text:p>
          </table:table-cell>
          <table:table-cell office:value-type="float" office:value="2.2749999999999999E-2" table:style-name="ce4">
            <text:p>0.02275</text:p>
          </table:table-cell>
          <table:table-cell office:value-type="float" office:value="5.52524E-2" table:style-name="ce4">
            <text:p>0.0552524</text:p>
          </table:table-cell>
          <table:table-cell office:value-type="float" office:value="4.7773833000000002E-2" table:style-name="ce4">
            <text:p>0.047773833</text:p>
          </table:table-cell>
          <table:table-cell office:value-type="float" office:value="9.6724832999999996E-2" table:style-name="ce4">
            <text:p>0.096724833</text:p>
          </table:table-cell>
          <table:table-cell office:value-type="float" office:value="4.9806166999999998E-2" table:style-name="ce4">
            <text:p>0.049806167</text:p>
          </table:table-cell>
          <table:table-cell office:value-type="float" office:value="2.7822666999999999E-2" table:style-name="ce4">
            <text:p>0.027822667</text:p>
          </table:table-cell>
          <table:table-cell office:value-type="float" office:value="5.5736332999999999E-2" table:style-name="ce4">
            <text:p>0.055736333</text:p>
          </table:table-cell>
          <table:table-cell office:value-type="float" office:value="4.0934832999999997E-2" table:style-name="ce4">
            <text:p>0.040934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28</text:p>
          </table:table-cell>
          <table:table-cell office:value-type="string" table:style-name="ce4">
            <text:p>Ureidosuccinic acid</text:p>
          </table:table-cell>
          <table:table-cell office:value-type="string" table:style-name="ce4">
            <text:p>Ureidosuccinic acid</text:p>
          </table:table-cell>
          <table:table-cell office:value-type="string" table:style-name="ce4">
            <text:p>C00438</text:p>
          </table:table-cell>
          <table:table-cell office:value-type="string" table:style-name="ce4">
            <text:p>HMDB000082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7134544999999999E-2" table:style-name="ce4">
            <text:p>0.027134545</text:p>
          </table:table-cell>
          <table:table-cell office:value-type="float" office:value="2.5380726999999999E-2" table:style-name="ce4">
            <text:p>0.025380727</text:p>
          </table:table-cell>
          <table:table-cell office:value-type="float" office:value="2.5226444000000001E-2" table:style-name="ce4">
            <text:p>0.025226444</text:p>
          </table:table-cell>
          <table:table-cell office:value-type="float" office:value="2.0154399999999999E-2" table:style-name="ce4">
            <text:p>0.0201544</text:p>
          </table:table-cell>
          <table:table-cell office:value-type="float" office:value="2.2639167000000002E-2" table:style-name="ce4">
            <text:p>0.022639167</text:p>
          </table:table-cell>
          <table:table-cell office:value-type="float" office:value="1.9881167000000002E-2" table:style-name="ce4">
            <text:p>0.019881167</text:p>
          </table:table-cell>
          <table:table-cell office:value-type="float" office:value="1.8229167000000001E-2" table:style-name="ce4">
            <text:p>0.018229167</text:p>
          </table:table-cell>
          <table:table-cell office:value-type="float" office:value="1.92325E-2" table:style-name="ce4">
            <text:p>0.0192325</text:p>
          </table:table-cell>
          <table:table-cell office:value-type="float" office:value="2.11925E-2" table:style-name="ce4">
            <text:p>0.0211925</text:p>
          </table:table-cell>
          <table:table-cell office:value-type="float" office:value="2.4148833000000001E-2" table:style-name="ce4">
            <text:p>0.02414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40</text:p>
          </table:table-cell>
          <table:table-cell office:value-type="string" table:style-name="ce4">
            <text:p>Salicyluric acid</text:p>
          </table:table-cell>
          <table:table-cell office:value-type="string" table:style-name="ce4">
            <text:p>Salicyluric acid</text:p>
          </table:table-cell>
          <table:table-cell office:value-type="string" table:style-name="ce4">
            <text:p>C07588</text:p>
          </table:table-cell>
          <table:table-cell office:value-type="string" table:style-name="ce4">
            <text:p>HMDB0000840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2.4632E-6" table:style-name="ce4">
            <text:p>2.4632E-06</text:p>
          </table:table-cell>
          <table:table-cell office:value-type="float" office:value="4.0345499999999999E-4" table:style-name="ce4">
            <text:p>0.000403455</text:p>
          </table:table-cell>
          <table:table-cell office:value-type="float" office:value="4.8377799999999997E-4" table:style-name="ce4">
            <text:p>0.000483778</text:p>
          </table:table-cell>
          <table:table-cell office:value-type="float" office:value="4.4099999999999999E-4" table:style-name="ce4">
            <text:p>0.000441</text:p>
          </table:table-cell>
          <table:table-cell office:value-type="float" office:value="3.8383299999999998E-4" table:style-name="ce4">
            <text:p>0.000383833</text:p>
          </table:table-cell>
          <table:table-cell office:value-type="float" office:value="3.5466700000000002E-4" table:style-name="ce4">
            <text:p>0.000354667</text:p>
          </table:table-cell>
          <table:table-cell office:value-type="float" office:value="3.815E-4" table:style-name="ce4">
            <text:p>0.0003815</text:p>
          </table:table-cell>
          <table:table-cell office:value-type="float" office:value="3.6866699999999999E-4" table:style-name="ce4">
            <text:p>0.000368667</text:p>
          </table:table-cell>
          <table:table-cell office:value-type="float" office:value="4.0133299999999997E-4" table:style-name="ce4">
            <text:p>0.000401333</text:p>
          </table:table-cell>
          <table:table-cell office:value-type="float" office:value="3.5349999999999997E-4" table:style-name="ce4">
            <text:p>0.00035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47</text:p>
          </table:table-cell>
          <table:table-cell office:value-type="string" table:style-name="ce4">
            <text:p>Nonanoic acid</text:p>
          </table:table-cell>
          <table:table-cell office:value-type="string" table:style-name="ce4">
            <text:p>Nonanoic acid</text:p>
          </table:table-cell>
          <table:table-cell office:value-type="string" table:style-name="ce4">
            <text:p>C01601</text:p>
          </table:table-cell>
          <table:table-cell office:value-type="string" table:style-name="ce4">
            <text:p>HMDB000084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3.7461454999999998E-2" table:style-name="ce4">
            <text:p>0.037461455</text:p>
          </table:table-cell>
          <table:table-cell office:value-type="float" office:value="6.2078544999999999E-2" table:style-name="ce4">
            <text:p>0.062078545</text:p>
          </table:table-cell>
          <table:table-cell office:value-type="float" office:value="5.1065777999999999E-2" table:style-name="ce4">
            <text:p>0.051065778</text:p>
          </table:table-cell>
          <table:table-cell office:value-type="float" office:value="6.1699400000000001E-2" table:style-name="ce4">
            <text:p>0.0616994</text:p>
          </table:table-cell>
          <table:table-cell office:value-type="float" office:value="3.4673333000000001E-2" table:style-name="ce4">
            <text:p>0.034673333</text:p>
          </table:table-cell>
          <table:table-cell office:value-type="float" office:value="2.5107833E-2" table:style-name="ce4">
            <text:p>0.025107833</text:p>
          </table:table-cell>
          <table:table-cell office:value-type="float" office:value="3.4263833E-2" table:style-name="ce4">
            <text:p>0.034263833</text:p>
          </table:table-cell>
          <table:table-cell office:value-type="float" office:value="6.0226833E-2" table:style-name="ce4">
            <text:p>0.060226833</text:p>
          </table:table-cell>
          <table:table-cell office:value-type="float" office:value="5.0992666999999998E-2" table:style-name="ce4">
            <text:p>0.050992667</text:p>
          </table:table-cell>
          <table:table-cell office:value-type="float" office:value="4.4006666999999999E-2" table:style-name="ce4">
            <text:p>0.04400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57</text:p>
          </table:table-cell>
          <table:table-cell office:value-type="string" table:style-name="ce4">
            <text:p>Pimelic acid</text:p>
          </table:table-cell>
          <table:table-cell office:value-type="string" table:style-name="ce4">
            <text:p>Pimelic acid</text:p>
          </table:table-cell>
          <table:table-cell office:value-type="string" table:style-name="ce4">
            <text:p>C02656</text:p>
          </table:table-cell>
          <table:table-cell office:value-type="string" table:style-name="ce4">
            <text:p>HMDB000085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2056545E-2" table:style-name="ce4">
            <text:p>0.012056545</text:p>
          </table:table-cell>
          <table:table-cell office:value-type="float" office:value="5.9729090000000002E-3" table:style-name="ce4">
            <text:p>0.005972909</text:p>
          </table:table-cell>
          <table:table-cell office:value-type="float" office:value="5.3293330000000003E-3" table:style-name="ce4">
            <text:p>0.005329333</text:p>
          </table:table-cell>
          <table:table-cell office:value-type="float" office:value="5.4320000000000002E-3" table:style-name="ce4">
            <text:p>0.005432</text:p>
          </table:table-cell>
          <table:table-cell office:value-type="float" office:value="5.5346670000000001E-3" table:style-name="ce4">
            <text:p>0.005534667</text:p>
          </table:table-cell>
          <table:table-cell office:value-type="float" office:value="5.2220000000000001E-3" table:style-name="ce4">
            <text:p>0.005222</text:p>
          </table:table-cell>
          <table:table-cell office:value-type="float" office:value="8.7931669999999993E-3" table:style-name="ce4">
            <text:p>0.008793167</text:p>
          </table:table-cell>
          <table:table-cell office:value-type="float" office:value="1.0652833E-2" table:style-name="ce4">
            <text:p>0.010652833</text:p>
          </table:table-cell>
          <table:table-cell office:value-type="float" office:value="9.616833E-3" table:style-name="ce4">
            <text:p>0.009616833</text:p>
          </table:table-cell>
          <table:table-cell office:value-type="float" office:value="8.5190000000000005E-3" table:style-name="ce4">
            <text:p>0.008519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58</text:p>
          </table:table-cell>
          <table:table-cell office:value-type="string" table:style-name="ce4">
            <text:p>Monomethyl glutaric acid</text:p>
          </table:table-cell>
          <table:table-cell office:value-type="string" table:style-name="ce4">
            <text:p>Monomethyl gluta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85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8.4025450000000008E-3" table:style-name="ce4">
            <text:p>0.008402545</text:p>
          </table:table-cell>
          <table:table-cell office:value-type="float" office:value="1.1216545E-2" table:style-name="ce4">
            <text:p>0.011216545</text:p>
          </table:table-cell>
          <table:table-cell office:value-type="float" office:value="7.6673330000000001E-3" table:style-name="ce4">
            <text:p>0.007667333</text:p>
          </table:table-cell>
          <table:table-cell office:value-type="float" office:value="1.0141600000000001E-2" table:style-name="ce4">
            <text:p>0.0101416</text:p>
          </table:table-cell>
          <table:table-cell office:value-type="float" office:value="9.3799999999999994E-3" table:style-name="ce4">
            <text:p>0.00938</text:p>
          </table:table-cell>
          <table:table-cell office:value-type="float" office:value="8.1328330000000008E-3" table:style-name="ce4">
            <text:p>0.008132833</text:p>
          </table:table-cell>
          <table:table-cell office:value-type="float" office:value="6.2976669999999998E-3" table:style-name="ce4">
            <text:p>0.006297667</text:p>
          </table:table-cell>
          <table:table-cell office:value-type="float" office:value="5.8111669999999999E-3" table:style-name="ce4">
            <text:p>0.005811167</text:p>
          </table:table-cell>
          <table:table-cell office:value-type="float" office:value="6.4936669999999998E-3" table:style-name="ce4">
            <text:p>0.006493667</text:p>
          </table:table-cell>
          <table:table-cell office:value-type="float" office:value="6.074833E-3" table:style-name="ce4">
            <text:p>0.006074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66</text:p>
          </table:table-cell>
          <table:table-cell office:value-type="string" table:style-name="ce4">
            <text:p>N-acetyl-l-tyrosine</text:p>
          </table:table-cell>
          <table:table-cell office:value-type="string" table:style-name="ce4">
            <text:p>N-Acetyl-L-tyros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86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5394726999999999E-2" table:style-name="ce4">
            <text:p>0.025394727</text:p>
          </table:table-cell>
          <table:table-cell office:value-type="float" office:value="5.9300182E-2" table:style-name="ce4">
            <text:p>0.059300182</text:p>
          </table:table-cell>
          <table:table-cell office:value-type="float" office:value="3.0429778000000001E-2" table:style-name="ce4">
            <text:p>0.030429778</text:p>
          </table:table-cell>
          <table:table-cell office:value-type="float" office:value="2.1712599999999999E-2" table:style-name="ce4">
            <text:p>0.0217126</text:p>
          </table:table-cell>
          <table:table-cell office:value-type="float" office:value="3.3576666999999998E-2" table:style-name="ce4">
            <text:p>0.033576667</text:p>
          </table:table-cell>
          <table:table-cell office:value-type="float" office:value="1.2913833E-2" table:style-name="ce4">
            <text:p>0.012913833</text:p>
          </table:table-cell>
          <table:table-cell office:value-type="float" office:value="2.2393E-2" table:style-name="ce4">
            <text:p>0.022393</text:p>
          </table:table-cell>
          <table:table-cell office:value-type="float" office:value="1.3412E-2" table:style-name="ce4">
            <text:p>0.013412</text:p>
          </table:table-cell>
          <table:table-cell office:value-type="float" office:value="2.7116833E-2" table:style-name="ce4">
            <text:p>0.027116833</text:p>
          </table:table-cell>
          <table:table-cell office:value-type="float" office:value="1.8443833E-2" table:style-name="ce4">
            <text:p>0.018443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67</text:p>
          </table:table-cell>
          <table:table-cell office:value-type="string" table:style-name="ce4">
            <text:p>Ribonic acid</text:p>
          </table:table-cell>
          <table:table-cell office:value-type="string" table:style-name="ce4">
            <text:p>Ribonic acid</text:p>
          </table:table-cell>
          <table:table-cell office:value-type="string" table:style-name="ce4">
            <text:p>C01685</text:p>
          </table:table-cell>
          <table:table-cell office:value-type="string" table:style-name="ce4">
            <text:p>HMDB0000867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1.1377087269999999" table:style-name="ce4">
            <text:p>1.137708727</text:p>
          </table:table-cell>
          <table:table-cell office:value-type="float" office:value="1.1374974550000001" table:style-name="ce4">
            <text:p>1.137497455</text:p>
          </table:table-cell>
          <table:table-cell office:value-type="float" office:value="1.138588889" table:style-name="ce4">
            <text:p>1.138588889</text:p>
          </table:table-cell>
          <table:table-cell office:value-type="float" office:value="0.64809079999999997" table:style-name="ce4">
            <text:p>0.6480908</text:p>
          </table:table-cell>
          <table:table-cell office:value-type="float" office:value="0.74705166700000003" table:style-name="ce4">
            <text:p>0.747051667</text:p>
          </table:table-cell>
          <table:table-cell office:value-type="float" office:value="0.427848167" table:style-name="ce4">
            <text:p>0.427848167</text:p>
          </table:table-cell>
          <table:table-cell office:value-type="float" office:value="0.595187833" table:style-name="ce4">
            <text:p>0.595187833</text:p>
          </table:table-cell>
          <table:table-cell office:value-type="float" office:value="0.12579699999999999" table:style-name="ce4">
            <text:p>0.125797</text:p>
          </table:table-cell>
          <table:table-cell office:value-type="float" office:value="0.4313785" table:style-name="ce4">
            <text:p>0.4313785</text:p>
          </table:table-cell>
          <table:table-cell office:value-type="float" office:value="1.206948167" table:style-name="ce4">
            <text:p>1.206948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72</text:p>
          </table:table-cell>
          <table:table-cell office:value-type="string" table:style-name="ce4">
            <text:p>Tetradecanedioic acid</text:p>
          </table:table-cell>
          <table:table-cell office:value-type="string" table:style-name="ce4">
            <text:p>Tetradecanedi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087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4.8745499999999997E-4" table:style-name="ce4">
            <text:p>0.000487455</text:p>
          </table:table-cell>
          <table:table-cell office:value-type="float" office:value="7.8654500000000004E-4" table:style-name="ce4">
            <text:p>0.000786545</text:p>
          </table:table-cell>
          <table:table-cell office:value-type="float" office:value="7.0466699999999997E-4" table:style-name="ce4">
            <text:p>0.000704667</text:p>
          </table:table-cell>
          <table:table-cell office:value-type="float" office:value="7.2380000000000003E-4" table:style-name="ce4">
            <text:p>0.0007238</text:p>
          </table:table-cell>
          <table:table-cell office:value-type="float" office:value="7.7583299999999997E-4" table:style-name="ce4">
            <text:p>0.000775833</text:p>
          </table:table-cell>
          <table:table-cell office:value-type="float" office:value="6.3233300000000001E-4" table:style-name="ce4">
            <text:p>0.000632333</text:p>
          </table:table-cell>
          <table:table-cell office:value-type="float" office:value="5.4016700000000003E-4" table:style-name="ce4">
            <text:p>0.000540167</text:p>
          </table:table-cell>
          <table:table-cell office:value-type="float" office:value="4.4333300000000002E-4" table:style-name="ce4">
            <text:p>0.000443333</text:p>
          </table:table-cell>
          <table:table-cell office:value-type="float" office:value="7.7116700000000001E-4" table:style-name="ce4">
            <text:p>0.000771167</text:p>
          </table:table-cell>
          <table:table-cell office:value-type="float" office:value="6.10167E-4" table:style-name="ce4">
            <text:p>0.000610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81</text:p>
          </table:table-cell>
          <table:table-cell office:value-type="string" table:style-name="ce4">
            <text:p>Xanthurenic acid</text:p>
          </table:table-cell>
          <table:table-cell office:value-type="string" table:style-name="ce4">
            <text:p>Xanthurenic acid</text:p>
          </table:table-cell>
          <table:table-cell office:value-type="string" table:style-name="ce4">
            <text:p>C02470</text:p>
          </table:table-cell>
          <table:table-cell office:value-type="string" table:style-name="ce4">
            <text:p>HMDB0000881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Quinolines and derivatives</text:p>
          </table:table-cell>
          <table:table-cell office:value-type="string" table:style-name="ce4">
            <text:p>Quinoline carboxylic acids</text:p>
          </table:table-cell>
          <table:table-cell office:value-type="float" office:value="6.6945500000000001E-4" table:style-name="ce4">
            <text:p>0.000669455</text:p>
          </table:table-cell>
          <table:table-cell office:value-type="float" office:value="6.9490899999999996E-4" table:style-name="ce4">
            <text:p>0.000694909</text:p>
          </table:table-cell>
          <table:table-cell office:value-type="float" office:value="6.7199999999999996E-4" table:style-name="ce4">
            <text:p>0.000672</text:p>
          </table:table-cell>
          <table:table-cell office:value-type="float" office:value="7.6020000000000005E-4" table:style-name="ce4">
            <text:p>0.0007602</text:p>
          </table:table-cell>
          <table:table-cell office:value-type="float" office:value="8.4933299999999997E-4" table:style-name="ce4">
            <text:p>0.000849333</text:p>
          </table:table-cell>
          <table:table-cell office:value-type="float" office:value="5.2383300000000002E-4" table:style-name="ce4">
            <text:p>0.000523833</text:p>
          </table:table-cell>
          <table:table-cell office:value-type="float" office:value="6.3699999999999998E-4" table:style-name="ce4">
            <text:p>0.000637</text:p>
          </table:table-cell>
          <table:table-cell office:value-type="float" office:value="5.6349999999999998E-4" table:style-name="ce4">
            <text:p>0.0005635</text:p>
          </table:table-cell>
          <table:table-cell office:value-type="float" office:value="1.250667E-3" table:style-name="ce4">
            <text:p>0.001250667</text:p>
          </table:table-cell>
          <table:table-cell office:value-type="float" office:value="2.5573330000000002E-3" table:style-name="ce4">
            <text:p>0.002557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83</text:p>
          </table:table-cell>
          <table:table-cell office:value-type="string" table:style-name="ce4">
            <text:p>L-valine</text:p>
          </table:table-cell>
          <table:table-cell office:value-type="string" table:style-name="ce4">
            <text:p>L-Valine</text:p>
          </table:table-cell>
          <table:table-cell office:value-type="string" table:style-name="ce4">
            <text:p>C00183</text:p>
          </table:table-cell>
          <table:table-cell office:value-type="string" table:style-name="ce4">
            <text:p>HMDB000088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48216763600000001" table:style-name="ce4">
            <text:p>0.482167636</text:p>
          </table:table-cell>
          <table:table-cell office:value-type="float" office:value="0.77497000000000005" table:style-name="ce4">
            <text:p>0.77497</text:p>
          </table:table-cell>
          <table:table-cell office:value-type="float" office:value="0.69255044399999999" table:style-name="ce4">
            <text:p>0.692550444</text:p>
          </table:table-cell>
          <table:table-cell office:value-type="float" office:value="1.0021549999999999" table:style-name="ce4">
            <text:p>1.002155</text:p>
          </table:table-cell>
          <table:table-cell office:value-type="float" office:value="1.446519667" table:style-name="ce4">
            <text:p>1.446519667</text:p>
          </table:table-cell>
          <table:table-cell office:value-type="float" office:value="1.0744615" table:style-name="ce4">
            <text:p>1.0744615</text:p>
          </table:table-cell>
          <table:table-cell office:value-type="float" office:value="0.585974667" table:style-name="ce4">
            <text:p>0.585974667</text:p>
          </table:table-cell>
          <table:table-cell office:value-type="float" office:value="0.28343233299999998" table:style-name="ce4">
            <text:p>0.283432333</text:p>
          </table:table-cell>
          <table:table-cell office:value-type="float" office:value="0.48617450000000001" table:style-name="ce4">
            <text:p>0.4861745</text:p>
          </table:table-cell>
          <table:table-cell office:value-type="float" office:value="0.221155667" table:style-name="ce4">
            <text:p>0.221155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92</text:p>
          </table:table-cell>
          <table:table-cell office:value-type="string" table:style-name="ce4">
            <text:p>Valeric acid</text:p>
          </table:table-cell>
          <table:table-cell office:value-type="string" table:style-name="ce4">
            <text:p>Valeric acid</text:p>
          </table:table-cell>
          <table:table-cell office:value-type="string" table:style-name="ce4">
            <text:p>C00803</text:p>
          </table:table-cell>
          <table:table-cell office:value-type="string" table:style-name="ce4">
            <text:p>HMDB000089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3.4623273000000003E-2" table:style-name="ce4">
            <text:p>0.034623273</text:p>
          </table:table-cell>
          <table:table-cell office:value-type="float" office:value="1.0469455000000001E-2" table:style-name="ce4">
            <text:p>0.010469455</text:p>
          </table:table-cell>
          <table:table-cell office:value-type="float" office:value="4.2941110999999997E-2" table:style-name="ce4">
            <text:p>0.042941111</text:p>
          </table:table-cell>
          <table:table-cell office:value-type="float" office:value="4.2902999999999997E-2" table:style-name="ce4">
            <text:p>0.042903</text:p>
          </table:table-cell>
          <table:table-cell office:value-type="float" office:value="1.8537167E-2" table:style-name="ce4">
            <text:p>0.018537167</text:p>
          </table:table-cell>
          <table:table-cell office:value-type="float" office:value="2.5587333E-2" table:style-name="ce4">
            <text:p>0.025587333</text:p>
          </table:table-cell>
          <table:table-cell office:value-type="float" office:value="2.6745833E-2" table:style-name="ce4">
            <text:p>0.026745833</text:p>
          </table:table-cell>
          <table:table-cell office:value-type="float" office:value="2.6761E-2" table:style-name="ce4">
            <text:p>0.026761</text:p>
          </table:table-cell>
          <table:table-cell office:value-type="float" office:value="2.6091333000000001E-2" table:style-name="ce4">
            <text:p>0.026091333</text:p>
          </table:table-cell>
          <table:table-cell office:value-type="float" office:value="2.79405E-2" table:style-name="ce4">
            <text:p>0.027940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893</text:p>
          </table:table-cell>
          <table:table-cell office:value-type="string" table:style-name="ce4">
            <text:p>Suberic acid</text:p>
          </table:table-cell>
          <table:table-cell office:value-type="string" table:style-name="ce4">
            <text:p>Suberic acid</text:p>
          </table:table-cell>
          <table:table-cell office:value-type="string" table:style-name="ce4">
            <text:p>C08278</text:p>
          </table:table-cell>
          <table:table-cell office:value-type="string" table:style-name="ce4">
            <text:p>HMDB0000893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3.1818179999999999E-3" table:style-name="ce4">
            <text:p>0.003181818</text:p>
          </table:table-cell>
          <table:table-cell office:value-type="float" office:value="5.5427269999999999E-3" table:style-name="ce4">
            <text:p>0.005542727</text:p>
          </table:table-cell>
          <table:table-cell office:value-type="float" office:value="3.2588890000000001E-3" table:style-name="ce4">
            <text:p>0.003258889</text:p>
          </table:table-cell>
          <table:table-cell office:value-type="float" office:value="5.2738000000000004E-3" table:style-name="ce4">
            <text:p>0.0052738</text:p>
          </table:table-cell>
          <table:table-cell office:value-type="float" office:value="4.1370000000000001E-3" table:style-name="ce4">
            <text:p>0.004137</text:p>
          </table:table-cell>
          <table:table-cell office:value-type="float" office:value="2.0241669999999999E-3" table:style-name="ce4">
            <text:p>0.002024167</text:p>
          </table:table-cell>
          <table:table-cell office:value-type="float" office:value="2.1315000000000001E-3" table:style-name="ce4">
            <text:p>0.0021315</text:p>
          </table:table-cell>
          <table:table-cell office:value-type="float" office:value="2.0568330000000001E-3" table:style-name="ce4">
            <text:p>0.002056833</text:p>
          </table:table-cell>
          <table:table-cell office:value-type="float" office:value="2.7626669999999999E-3" table:style-name="ce4">
            <text:p>0.002762667</text:p>
          </table:table-cell>
          <table:table-cell office:value-type="float" office:value="2.5013330000000001E-3" table:style-name="ce4">
            <text:p>0.00250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04</text:p>
          </table:table-cell>
          <table:table-cell office:value-type="string" table:style-name="ce4">
            <text:p>Citrulline</text:p>
          </table:table-cell>
          <table:table-cell office:value-type="string" table:style-name="ce4">
            <text:p>Citrulline</text:p>
          </table:table-cell>
          <table:table-cell office:value-type="string" table:style-name="ce4">
            <text:p>C00327</text:p>
          </table:table-cell>
          <table:table-cell office:value-type="string" table:style-name="ce4">
            <text:p>HMDB000090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6864727000000001E-2" table:style-name="ce4">
            <text:p>0.026864727</text:p>
          </table:table-cell>
          <table:table-cell office:value-type="float" office:value="0.88615672700000003" table:style-name="ce4">
            <text:p>0.886156727</text:p>
          </table:table-cell>
          <table:table-cell office:value-type="float" office:value="8.0621333000000003E-2" table:style-name="ce4">
            <text:p>0.080621333</text:p>
          </table:table-cell>
          <table:table-cell office:value-type="float" office:value="1.6386999999999999E-2" table:style-name="ce4">
            <text:p>0.016387</text:p>
          </table:table-cell>
          <table:table-cell office:value-type="float" office:value="5.3688832999999998E-2" table:style-name="ce4">
            <text:p>0.053688833</text:p>
          </table:table-cell>
          <table:table-cell office:value-type="float" office:value="2.4139500000000001E-2" table:style-name="ce4">
            <text:p>0.0241395</text:p>
          </table:table-cell>
          <table:table-cell office:value-type="float" office:value="7.4715666999999999E-2" table:style-name="ce4">
            <text:p>0.074715667</text:p>
          </table:table-cell>
          <table:table-cell office:value-type="float" office:value="0.16072" table:style-name="ce4">
            <text:p>0.16072</text:p>
          </table:table-cell>
          <table:table-cell office:value-type="float" office:value="7.9606333000000001E-2" table:style-name="ce4">
            <text:p>0.079606333</text:p>
          </table:table-cell>
          <table:table-cell office:value-type="float" office:value="4.3784999999999998E-2" table:style-name="ce4">
            <text:p>0.04378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10</text:p>
          </table:table-cell>
          <table:table-cell office:value-type="string" table:style-name="ce4">
            <text:p>Tridecanoic acid</text:p>
          </table:table-cell>
          <table:table-cell office:value-type="string" table:style-name="ce4">
            <text:p>Tridecanoic acid</text:p>
          </table:table-cell>
          <table:table-cell office:value-type="string" table:style-name="ce4">
            <text:p>C17076</text:p>
          </table:table-cell>
          <table:table-cell office:value-type="string" table:style-name="ce4">
            <text:p>HMDB000091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5349090000000001E-3" table:style-name="ce4">
            <text:p>0.001534909</text:p>
          </table:table-cell>
          <table:table-cell office:value-type="float" office:value="2.2043639999999999E-3" table:style-name="ce4">
            <text:p>0.002204364</text:p>
          </table:table-cell>
          <table:table-cell office:value-type="float" office:value="2.246222E-3" table:style-name="ce4">
            <text:p>0.002246222</text:p>
          </table:table-cell>
          <table:table-cell office:value-type="float" office:value="2.31E-3" table:style-name="ce4">
            <text:p>0.00231</text:p>
          </table:table-cell>
          <table:table-cell office:value-type="float" office:value="1.4945E-3" table:style-name="ce4">
            <text:p>0.0014945</text:p>
          </table:table-cell>
          <table:table-cell office:value-type="float" office:value="1.278667E-3" table:style-name="ce4">
            <text:p>0.001278667</text:p>
          </table:table-cell>
          <table:table-cell office:value-type="float" office:value="1.201667E-3" table:style-name="ce4">
            <text:p>0.001201667</text:p>
          </table:table-cell>
          <table:table-cell office:value-type="float" office:value="1.797833E-3" table:style-name="ce4">
            <text:p>0.001797833</text:p>
          </table:table-cell>
          <table:table-cell office:value-type="float" office:value="2.114E-3" table:style-name="ce4">
            <text:p>0.002114</text:p>
          </table:table-cell>
          <table:table-cell office:value-type="float" office:value="1.6800000000000001E-3" table:style-name="ce4">
            <text:p>0.0016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17</text:p>
          </table:table-cell>
          <table:table-cell office:value-type="string" table:style-name="ce4">
            <text:p>Ursocholic acid</text:p>
          </table:table-cell>
          <table:table-cell office:value-type="string" table:style-name="ce4">
            <text:p>Ursocholic Acid</text:p>
          </table:table-cell>
          <table:table-cell office:value-type="string" table:style-name="ce4">
            <text:p>C17644</text:p>
          </table:table-cell>
          <table:table-cell office:value-type="string" table:style-name="ce4">
            <text:p>HMDB000091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38727E-4" table:style-name="ce4">
            <text:p>0.000138727</text:p>
          </table:table-cell>
          <table:table-cell office:value-type="float" office:value="1.3363599999999999E-4" table:style-name="ce4">
            <text:p>0.000133636</text:p>
          </table:table-cell>
          <table:table-cell office:value-type="float" office:value="1.27556E-4" table:style-name="ce4">
            <text:p>0.000127556</text:p>
          </table:table-cell>
          <table:table-cell office:value-type="float" office:value="1.2879999999999999E-4" table:style-name="ce4">
            <text:p>0.0001288</text:p>
          </table:table-cell>
          <table:table-cell office:value-type="float" office:value="1.225E-4" table:style-name="ce4">
            <text:p>0.0001225</text:p>
          </table:table-cell>
          <table:table-cell office:value-type="float" office:value="9.1000000000000003E-5" table:style-name="ce4">
            <text:p>0.000091</text:p>
          </table:table-cell>
          <table:table-cell office:value-type="float" office:value="3.1105999999999999E-6" table:style-name="ce4">
            <text:p>3.1106E-06</text:p>
          </table:table-cell>
          <table:table-cell office:value-type="float" office:value="1.0383299999999999E-4" table:style-name="ce4">
            <text:p>0.000103833</text:p>
          </table:table-cell>
          <table:table-cell office:value-type="float" office:value="1.13167E-4" table:style-name="ce4">
            <text:p>0.000113167</text:p>
          </table:table-cell>
          <table:table-cell office:value-type="float" office:value="1.0966700000000001E-4" table:style-name="ce4">
            <text:p>0.000109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33</text:p>
          </table:table-cell>
          <table:table-cell office:value-type="string" table:style-name="ce4">
            <text:p>Traumatic acid</text:p>
          </table:table-cell>
          <table:table-cell office:value-type="string" table:style-name="ce4">
            <text:p>Traumatic acid</text:p>
          </table:table-cell>
          <table:table-cell office:value-type="string" table:style-name="ce4">
            <text:p>C16308</text:p>
          </table:table-cell>
          <table:table-cell office:value-type="string" table:style-name="ce4">
            <text:p>HMDB0000933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4.2636399999999999E-4" table:style-name="ce4">
            <text:p>0.000426364</text:p>
          </table:table-cell>
          <table:table-cell office:value-type="float" office:value="4.4927299999999998E-4" table:style-name="ce4">
            <text:p>0.000449273</text:p>
          </table:table-cell>
          <table:table-cell office:value-type="float" office:value="5.3044400000000003E-4" table:style-name="ce4">
            <text:p>0.000530444</text:p>
          </table:table-cell>
          <table:table-cell office:value-type="float" office:value="4.7179999999999998E-4" table:style-name="ce4">
            <text:p>0.0004718</text:p>
          </table:table-cell>
          <table:table-cell office:value-type="float" office:value="4.0016699999999999E-4" table:style-name="ce4">
            <text:p>0.000400167</text:p>
          </table:table-cell>
          <table:table-cell office:value-type="float" office:value="3.9666700000000002E-4" table:style-name="ce4">
            <text:p>0.000396667</text:p>
          </table:table-cell>
          <table:table-cell office:value-type="float" office:value="4.07167E-4" table:style-name="ce4">
            <text:p>0.000407167</text:p>
          </table:table-cell>
          <table:table-cell office:value-type="float" office:value="3.7916700000000002E-4" table:style-name="ce4">
            <text:p>0.000379167</text:p>
          </table:table-cell>
          <table:table-cell office:value-type="float" office:value="4.1300000000000001E-4" table:style-name="ce4">
            <text:p>0.000413</text:p>
          </table:table-cell>
          <table:table-cell office:value-type="float" office:value="3.7916700000000002E-4" table:style-name="ce4">
            <text:p>0.000379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43</text:p>
          </table:table-cell>
          <table:table-cell office:value-type="string" table:style-name="ce4">
            <text:p>Threonic acid</text:p>
          </table:table-cell>
          <table:table-cell office:value-type="string" table:style-name="ce4">
            <text:p>Threonic acid</text:p>
          </table:table-cell>
          <table:table-cell office:value-type="string" table:style-name="ce4">
            <text:p>C01620</text:p>
          </table:table-cell>
          <table:table-cell office:value-type="string" table:style-name="ce4">
            <text:p>HMDB0000943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0.31054799999999999" table:style-name="ce4">
            <text:p>0.310548</text:p>
          </table:table-cell>
          <table:table-cell office:value-type="float" office:value="0.41809090900000001" table:style-name="ce4">
            <text:p>0.418090909</text:p>
          </table:table-cell>
          <table:table-cell office:value-type="float" office:value="0.44640711100000002" table:style-name="ce4">
            <text:p>0.446407111</text:p>
          </table:table-cell>
          <table:table-cell office:value-type="float" office:value="0.46249560000000001" table:style-name="ce4">
            <text:p>0.4624956</text:p>
          </table:table-cell>
          <table:table-cell office:value-type="float" office:value="0.318550167" table:style-name="ce4">
            <text:p>0.318550167</text:p>
          </table:table-cell>
          <table:table-cell office:value-type="float" office:value="0.36986133300000001" table:style-name="ce4">
            <text:p>0.369861333</text:p>
          </table:table-cell>
          <table:table-cell office:value-type="float" office:value="0.38506533300000001" table:style-name="ce4">
            <text:p>0.385065333</text:p>
          </table:table-cell>
          <table:table-cell office:value-type="float" office:value="0.242376167" table:style-name="ce4">
            <text:p>0.242376167</text:p>
          </table:table-cell>
          <table:table-cell office:value-type="float" office:value="0.40051900000000001" table:style-name="ce4">
            <text:p>0.400519</text:p>
          </table:table-cell>
          <table:table-cell office:value-type="float" office:value="0.37839200000000001" table:style-name="ce4">
            <text:p>0.37839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46</text:p>
          </table:table-cell>
          <table:table-cell office:value-type="string" table:style-name="ce4">
            <text:p>Ursodeoxycholic acid</text:p>
          </table:table-cell>
          <table:table-cell office:value-type="string" table:style-name="ce4">
            <text:p>Ursodeoxycholic acid</text:p>
          </table:table-cell>
          <table:table-cell office:value-type="string" table:style-name="ce4">
            <text:p>C07880</text:p>
          </table:table-cell>
          <table:table-cell office:value-type="string" table:style-name="ce4">
            <text:p>HMDB000094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20909E-4" table:style-name="ce4">
            <text:p>0.000120909</text:p>
          </table:table-cell>
          <table:table-cell office:value-type="float" office:value="1.5018200000000001E-4" table:style-name="ce4">
            <text:p>0.000150182</text:p>
          </table:table-cell>
          <table:table-cell office:value-type="float" office:value="2.2518000000000002E-6" table:style-name="ce4">
            <text:p>2.2518E-06</text:p>
          </table:table-cell>
          <table:table-cell office:value-type="float" office:value="2.7020000000000001E-6" table:style-name="ce4">
            <text:p>0.000002702</text:p>
          </table:table-cell>
          <table:table-cell office:value-type="float" office:value="9.7999999999999997E-5" table:style-name="ce4">
            <text:p>0.000098</text:p>
          </table:table-cell>
          <table:table-cell office:value-type="float" office:value="4.6179000000000003E-6" table:style-name="ce4">
            <text:p>4.6179E-06</text:p>
          </table:table-cell>
          <table:table-cell office:value-type="float" office:value="1.155E-4" table:style-name="ce4">
            <text:p>0.0001155</text:p>
          </table:table-cell>
          <table:table-cell office:value-type="float" office:value="1.10833E-4" table:style-name="ce4">
            <text:p>0.000110833</text:p>
          </table:table-cell>
          <table:table-cell office:value-type="float" office:value="1.20167E-4" table:style-name="ce4">
            <text:p>0.000120167</text:p>
          </table:table-cell>
          <table:table-cell office:value-type="float" office:value="1.015E-4" table:style-name="ce4">
            <text:p>0.000101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47</text:p>
          </table:table-cell>
          <table:table-cell office:value-type="string" table:style-name="ce4">
            <text:p>Undecanoic acid</text:p>
          </table:table-cell>
          <table:table-cell office:value-type="string" table:style-name="ce4">
            <text:p>Undecanoic acid</text:p>
          </table:table-cell>
          <table:table-cell office:value-type="string" table:style-name="ce4">
            <text:p>C17715</text:p>
          </table:table-cell>
          <table:table-cell office:value-type="string" table:style-name="ce4">
            <text:p>HMDB000094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209091E-3" table:style-name="ce4">
            <text:p>0.001209091</text:p>
          </table:table-cell>
          <table:table-cell office:value-type="float" office:value="2.1038179999999999E-3" table:style-name="ce4">
            <text:p>0.002103818</text:p>
          </table:table-cell>
          <table:table-cell office:value-type="float" office:value="1.6628890000000001E-3" table:style-name="ce4">
            <text:p>0.001662889</text:p>
          </table:table-cell>
          <table:table-cell office:value-type="float" office:value="1.6057999999999999E-3" table:style-name="ce4">
            <text:p>0.0016058</text:p>
          </table:table-cell>
          <table:table-cell office:value-type="float" office:value="9.4383300000000004E-4" table:style-name="ce4">
            <text:p>0.000943833</text:p>
          </table:table-cell>
          <table:table-cell office:value-type="float" office:value="9.2166700000000004E-4" table:style-name="ce4">
            <text:p>0.000921667</text:p>
          </table:table-cell>
          <table:table-cell office:value-type="float" office:value="1.0126670000000001E-3" table:style-name="ce4">
            <text:p>0.001012667</text:p>
          </table:table-cell>
          <table:table-cell office:value-type="float" office:value="2.4196669999999999E-3" table:style-name="ce4">
            <text:p>0.002419667</text:p>
          </table:table-cell>
          <table:table-cell office:value-type="float" office:value="1.696333E-3" table:style-name="ce4">
            <text:p>0.001696333</text:p>
          </table:table-cell>
          <table:table-cell office:value-type="float" office:value="1.722E-3" table:style-name="ce4">
            <text:p>0.00172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56</text:p>
          </table:table-cell>
          <table:table-cell office:value-type="string" table:style-name="ce4">
            <text:p>Tartaric acid</text:p>
          </table:table-cell>
          <table:table-cell office:value-type="string" table:style-name="ce4">
            <text:p>Tartaric acid</text:p>
          </table:table-cell>
          <table:table-cell office:value-type="string" table:style-name="ce4">
            <text:p>C00898</text:p>
          </table:table-cell>
          <table:table-cell office:value-type="string" table:style-name="ce4">
            <text:p>HMDB0000956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8.5669817999999995E-2" table:style-name="ce4">
            <text:p>0.085669818</text:p>
          </table:table-cell>
          <table:table-cell office:value-type="float" office:value="8.8696364E-2" table:style-name="ce4">
            <text:p>0.088696364</text:p>
          </table:table-cell>
          <table:table-cell office:value-type="float" office:value="0.110382222" table:style-name="ce4">
            <text:p>0.110382222</text:p>
          </table:table-cell>
          <table:table-cell office:value-type="float" office:value="9.6359200000000006E-2" table:style-name="ce4">
            <text:p>0.0963592</text:p>
          </table:table-cell>
          <table:table-cell office:value-type="float" office:value="6.5920167000000002E-2" table:style-name="ce4">
            <text:p>0.065920167</text:p>
          </table:table-cell>
          <table:table-cell office:value-type="float" office:value="7.7886667000000007E-2" table:style-name="ce4">
            <text:p>0.077886667</text:p>
          </table:table-cell>
          <table:table-cell office:value-type="float" office:value="8.4676666999999997E-2" table:style-name="ce4">
            <text:p>0.084676667</text:p>
          </table:table-cell>
          <table:table-cell office:value-type="float" office:value="8.3850667000000004E-2" table:style-name="ce4">
            <text:p>0.083850667</text:p>
          </table:table-cell>
          <table:table-cell office:value-type="float" office:value="8.0446332999999995E-2" table:style-name="ce4">
            <text:p>0.080446333</text:p>
          </table:table-cell>
          <table:table-cell office:value-type="float" office:value="8.1255999999999995E-2" table:style-name="ce4">
            <text:p>0.08125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0975</text:p>
          </table:table-cell>
          <table:table-cell office:value-type="string" table:style-name="ce4">
            <text:p>Trehalose</text:p>
          </table:table-cell>
          <table:table-cell office:value-type="string" table:style-name="ce4">
            <text:p>Trehalose</text:p>
          </table:table-cell>
          <table:table-cell office:value-type="string" table:style-name="ce4">
            <text:p>C01083</text:p>
          </table:table-cell>
          <table:table-cell office:value-type="string" table:style-name="ce4">
            <text:p>HMDB0000975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0.31005163600000002" table:style-name="ce4">
            <text:p>0.310051636</text:p>
          </table:table-cell>
          <table:table-cell office:value-type="float" office:value="12.555213999999999" table:style-name="ce4">
            <text:p>12.555214</text:p>
          </table:table-cell>
          <table:table-cell office:value-type="float" office:value="8.5016228890000001" table:style-name="ce4">
            <text:p>8.501622889</text:p>
          </table:table-cell>
          <table:table-cell office:value-type="float" office:value="13.695806599999999" table:style-name="ce4">
            <text:p>13.6958066</text:p>
          </table:table-cell>
          <table:table-cell office:value-type="float" office:value="11.447751" table:style-name="ce4">
            <text:p>11.447751</text:p>
          </table:table-cell>
          <table:table-cell office:value-type="float" office:value="8.3966283330000007" table:style-name="ce4">
            <text:p>8.396628333</text:p>
          </table:table-cell>
          <table:table-cell office:value-type="float" office:value="6.9832886670000001" table:style-name="ce4">
            <text:p>6.983288667</text:p>
          </table:table-cell>
          <table:table-cell office:value-type="float" office:value="0.16879333299999999" table:style-name="ce4">
            <text:p>0.168793333</text:p>
          </table:table-cell>
          <table:table-cell office:value-type="float" office:value="4.9692544999999999" table:style-name="ce4">
            <text:p>4.9692545</text:p>
          </table:table-cell>
          <table:table-cell office:value-type="float" office:value="2.765551833" table:style-name="ce4">
            <text:p>2.765551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043</text:p>
          </table:table-cell>
          <table:table-cell office:value-type="string" table:style-name="ce4">
            <text:p>Arachidonic acid</text:p>
          </table:table-cell>
          <table:table-cell office:value-type="string" table:style-name="ce4">
            <text:p>Arachidonic acid</text:p>
          </table:table-cell>
          <table:table-cell office:value-type="string" table:style-name="ce4">
            <text:p>C00219</text:p>
          </table:table-cell>
          <table:table-cell office:value-type="string" table:style-name="ce4">
            <text:p>HMDB0001043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0.18029709099999999" table:style-name="ce4">
            <text:p>0.180297091</text:p>
          </table:table-cell>
          <table:table-cell office:value-type="float" office:value="1.0269623640000001" table:style-name="ce4">
            <text:p>1.026962364</text:p>
          </table:table-cell>
          <table:table-cell office:value-type="float" office:value="1.282320667" table:style-name="ce4">
            <text:p>1.282320667</text:p>
          </table:table-cell>
          <table:table-cell office:value-type="float" office:value="9.7271999999999997E-2" table:style-name="ce4">
            <text:p>0.097272</text:p>
          </table:table-cell>
          <table:table-cell office:value-type="float" office:value="0.31891066699999998" table:style-name="ce4">
            <text:p>0.318910667</text:p>
          </table:table-cell>
          <table:table-cell office:value-type="float" office:value="0.52346583300000005" table:style-name="ce4">
            <text:p>0.523465833</text:p>
          </table:table-cell>
          <table:table-cell office:value-type="float" office:value="6.6444000000000003E-2" table:style-name="ce4">
            <text:p>0.066444</text:p>
          </table:table-cell>
          <table:table-cell office:value-type="float" office:value="0.88006099999999998" table:style-name="ce4">
            <text:p>0.880061</text:p>
          </table:table-cell>
          <table:table-cell office:value-type="float" office:value="0.69334649999999998" table:style-name="ce4">
            <text:p>0.6933465</text:p>
          </table:table-cell>
          <table:table-cell office:value-type="float" office:value="5.8098833000000003E-2" table:style-name="ce4">
            <text:p>0.05809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051</text:p>
          </table:table-cell>
          <table:table-cell office:value-type="string" table:style-name="ce4">
            <text:p>Glyceraldehyde</text:p>
          </table:table-cell>
          <table:table-cell office:value-type="string" table:style-name="ce4">
            <text:p>Glyceraldehyde</text:p>
          </table:table-cell>
          <table:table-cell office:value-type="string" table:style-name="ce4">
            <text:p>C02154</text:p>
          </table:table-cell>
          <table:table-cell office:value-type="string" table:style-name="ce4">
            <text:p>HMDB0001051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8.2239818000000006E-2" table:style-name="ce4">
            <text:p>0.082239818</text:p>
          </table:table-cell>
          <table:table-cell office:value-type="float" office:value="0.107553091" table:style-name="ce4">
            <text:p>0.107553091</text:p>
          </table:table-cell>
          <table:table-cell office:value-type="float" office:value="0.106516667" table:style-name="ce4">
            <text:p>0.106516667</text:p>
          </table:table-cell>
          <table:table-cell office:value-type="float" office:value="0.15817200000000001" table:style-name="ce4">
            <text:p>0.158172</text:p>
          </table:table-cell>
          <table:table-cell office:value-type="float" office:value="0.14768716700000001" table:style-name="ce4">
            <text:p>0.147687167</text:p>
          </table:table-cell>
          <table:table-cell office:value-type="float" office:value="7.7782832999999996E-2" table:style-name="ce4">
            <text:p>0.077782833</text:p>
          </table:table-cell>
          <table:table-cell office:value-type="float" office:value="9.0063167E-2" table:style-name="ce4">
            <text:p>0.090063167</text:p>
          </table:table-cell>
          <table:table-cell office:value-type="float" office:value="8.3614999999999995E-2" table:style-name="ce4">
            <text:p>0.083615</text:p>
          </table:table-cell>
          <table:table-cell office:value-type="float" office:value="8.3819167E-2" table:style-name="ce4">
            <text:p>0.083819167</text:p>
          </table:table-cell>
          <table:table-cell office:value-type="float" office:value="9.2094333E-2" table:style-name="ce4">
            <text:p>0.092094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107</text:p>
          </table:table-cell>
          <table:table-cell office:value-type="string" table:style-name="ce4">
            <text:p>7-methylguanosine</text:p>
          </table:table-cell>
          <table:table-cell office:value-type="string" table:style-name="ce4">
            <text:p>7-Methylguanosine</text:p>
          </table:table-cell>
          <table:table-cell office:value-type="string" table:style-name="ce4">
            <text:p>C20674</text:p>
          </table:table-cell>
          <table:table-cell office:value-type="string" table:style-name="ce4">
            <text:p>HMDB0001107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urine nucleosides</text:p>
          </table:table-cell>
          <table:table-cell office:value-type="string" table:style-name="ce4">
            <text:p>NA</text:p>
          </table:table-cell>
          <table:table-cell office:value-type="float" office:value="7.3856360000000001E-3" table:style-name="ce4">
            <text:p>0.007385636</text:p>
          </table:table-cell>
          <table:table-cell office:value-type="float" office:value="3.0383818E-2" table:style-name="ce4">
            <text:p>0.030383818</text:p>
          </table:table-cell>
          <table:table-cell office:value-type="float" office:value="9.025333E-3" table:style-name="ce4">
            <text:p>0.009025333</text:p>
          </table:table-cell>
          <table:table-cell office:value-type="float" office:value="3.3084799999999998E-2" table:style-name="ce4">
            <text:p>0.0330848</text:p>
          </table:table-cell>
          <table:table-cell office:value-type="float" office:value="4.6671333000000002E-2" table:style-name="ce4">
            <text:p>0.046671333</text:p>
          </table:table-cell>
          <table:table-cell office:value-type="float" office:value="5.4794833000000001E-2" table:style-name="ce4">
            <text:p>0.054794833</text:p>
          </table:table-cell>
          <table:table-cell office:value-type="float" office:value="4.4216669999999998E-3" table:style-name="ce4">
            <text:p>0.004421667</text:p>
          </table:table-cell>
          <table:table-cell office:value-type="float" office:value="5.8356670000000001E-3" table:style-name="ce4">
            <text:p>0.005835667</text:p>
          </table:table-cell>
          <table:table-cell office:value-type="float" office:value="4.2595000000000003E-3" table:style-name="ce4">
            <text:p>0.0042595</text:p>
          </table:table-cell>
          <table:table-cell office:value-type="float" office:value="1.5415167E-2" table:style-name="ce4">
            <text:p>0.015415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149</text:p>
          </table:table-cell>
          <table:table-cell office:value-type="string" table:style-name="ce4">
            <text:p>Aminolevulinic acid</text:p>
          </table:table-cell>
          <table:table-cell office:value-type="string" table:style-name="ce4">
            <text:p>Aminolevulinic acid</text:p>
          </table:table-cell>
          <table:table-cell office:value-type="string" table:style-name="ce4">
            <text:p>C00430</text:p>
          </table:table-cell>
          <table:table-cell office:value-type="string" table:style-name="ce4">
            <text:p>HMDB000114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2057309099999999" table:style-name="ce4">
            <text:p>0.120573091</text:p>
          </table:table-cell>
          <table:table-cell office:value-type="float" office:value="0.14858199999999999" table:style-name="ce4">
            <text:p>0.148582</text:p>
          </table:table-cell>
          <table:table-cell office:value-type="float" office:value="0.14588622200000001" table:style-name="ce4">
            <text:p>0.145886222</text:p>
          </table:table-cell>
          <table:table-cell office:value-type="float" office:value="0.1949794" table:style-name="ce4">
            <text:p>0.1949794</text:p>
          </table:table-cell>
          <table:table-cell office:value-type="float" office:value="0.123271167" table:style-name="ce4">
            <text:p>0.123271167</text:p>
          </table:table-cell>
          <table:table-cell office:value-type="float" office:value="0.111050333" table:style-name="ce4">
            <text:p>0.111050333</text:p>
          </table:table-cell>
          <table:table-cell office:value-type="float" office:value="9.6220833000000006E-2" table:style-name="ce4">
            <text:p>0.096220833</text:p>
          </table:table-cell>
          <table:table-cell office:value-type="float" office:value="0.139769" table:style-name="ce4">
            <text:p>0.139769</text:p>
          </table:table-cell>
          <table:table-cell office:value-type="float" office:value="0.14187016699999999" table:style-name="ce4">
            <text:p>0.141870167</text:p>
          </table:table-cell>
          <table:table-cell office:value-type="float" office:value="0.13632033299999999" table:style-name="ce4">
            <text:p>0.136320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264</text:p>
          </table:table-cell>
          <table:table-cell office:value-type="string" table:style-name="ce4">
            <text:p>Dehydroascorbic acid</text:p>
          </table:table-cell>
          <table:table-cell office:value-type="string" table:style-name="ce4">
            <text:p>Dehydroascorbic acid</text:p>
          </table:table-cell>
          <table:table-cell office:value-type="string" table:style-name="ce4">
            <text:p>C05422</text:p>
          </table:table-cell>
          <table:table-cell office:value-type="string" table:style-name="ce4">
            <text:p>HMDB0001264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Lactones</text:p>
          </table:table-cell>
          <table:table-cell office:value-type="string" table:style-name="ce4">
            <text:p>Gamma butyrolactones</text:p>
          </table:table-cell>
          <table:table-cell office:value-type="float" office:value="1.1645449999999999E-3" table:style-name="ce4">
            <text:p>0.001164545</text:p>
          </table:table-cell>
          <table:table-cell office:value-type="float" office:value="1.176E-3" table:style-name="ce4">
            <text:p>0.001176</text:p>
          </table:table-cell>
          <table:table-cell office:value-type="float" office:value="1.1137779999999999E-3" table:style-name="ce4">
            <text:p>0.001113778</text:p>
          </table:table-cell>
          <table:table-cell office:value-type="float" office:value="1.7570000000000001E-3" table:style-name="ce4">
            <text:p>0.001757</text:p>
          </table:table-cell>
          <table:table-cell office:value-type="float" office:value="1.1188330000000001E-3" table:style-name="ce4">
            <text:p>0.001118833</text:p>
          </table:table-cell>
          <table:table-cell office:value-type="float" office:value="9.5783299999999995E-4" table:style-name="ce4">
            <text:p>0.000957833</text:p>
          </table:table-cell>
          <table:table-cell office:value-type="float" office:value="1.0978330000000001E-3" table:style-name="ce4">
            <text:p>0.001097833</text:p>
          </table:table-cell>
          <table:table-cell office:value-type="float" office:value="1.1841670000000001E-3" table:style-name="ce4">
            <text:p>0.001184167</text:p>
          </table:table-cell>
          <table:table-cell office:value-type="float" office:value="1.3346670000000001E-3" table:style-name="ce4">
            <text:p>0.001334667</text:p>
          </table:table-cell>
          <table:table-cell office:value-type="float" office:value="1.1479999999999999E-3" table:style-name="ce4">
            <text:p>0.00114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266</text:p>
          </table:table-cell>
          <table:table-cell office:value-type="string" table:style-name="ce4">
            <text:p>L-sorbose</text:p>
          </table:table-cell>
          <table:table-cell office:value-type="string" table:style-name="ce4">
            <text:p>L-Sorbose</text:p>
          </table:table-cell>
          <table:table-cell office:value-type="string" table:style-name="ce4">
            <text:p>C08356</text:p>
          </table:table-cell>
          <table:table-cell office:value-type="string" table:style-name="ce4">
            <text:p>HMDB0001266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0.68227345500000003" table:style-name="ce4">
            <text:p>0.682273455</text:p>
          </table:table-cell>
          <table:table-cell office:value-type="float" office:value="0.79782945500000002" table:style-name="ce4">
            <text:p>0.797829455</text:p>
          </table:table-cell>
          <table:table-cell office:value-type="float" office:value="1.0588277779999999" table:style-name="ce4">
            <text:p>1.058827778</text:p>
          </table:table-cell>
          <table:table-cell office:value-type="float" office:value="0.92348200000000003" table:style-name="ce4">
            <text:p>0.923482</text:p>
          </table:table-cell>
          <table:table-cell office:value-type="float" office:value="0.53029199999999999" table:style-name="ce4">
            <text:p>0.530292</text:p>
          </table:table-cell>
          <table:table-cell office:value-type="float" office:value="0.857738" table:style-name="ce4">
            <text:p>0.857738</text:p>
          </table:table-cell>
          <table:table-cell office:value-type="float" office:value="0.92251133299999999" table:style-name="ce4">
            <text:p>0.922511333</text:p>
          </table:table-cell>
          <table:table-cell office:value-type="float" office:value="0.68327466699999995" table:style-name="ce4">
            <text:p>0.683274667</text:p>
          </table:table-cell>
          <table:table-cell office:value-type="float" office:value="0.88756966699999995" table:style-name="ce4">
            <text:p>0.887569667</text:p>
          </table:table-cell>
          <table:table-cell office:value-type="float" office:value="0.67089166700000002" table:style-name="ce4">
            <text:p>0.670891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294</text:p>
          </table:table-cell>
          <table:table-cell office:value-type="string" table:style-name="ce4">
            <text:p>2,3-diphosphoglyceric acid</text:p>
          </table:table-cell>
          <table:table-cell office:value-type="string" table:style-name="ce4">
            <text:p>2,3-Diphosphoglyceric acid</text:p>
          </table:table-cell>
          <table:table-cell office:value-type="string" table:style-name="ce4">
            <text:p>C01159</text:p>
          </table:table-cell>
          <table:table-cell office:value-type="string" table:style-name="ce4">
            <text:p>HMDB0001294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0.34019618200000001" table:style-name="ce4">
            <text:p>0.340196182</text:p>
          </table:table-cell>
          <table:table-cell office:value-type="float" office:value="0.27722290900000002" table:style-name="ce4">
            <text:p>0.277222909</text:p>
          </table:table-cell>
          <table:table-cell office:value-type="float" office:value="0.21692688900000001" table:style-name="ce4">
            <text:p>0.216926889</text:p>
          </table:table-cell>
          <table:table-cell office:value-type="float" office:value="0.34321560000000001" table:style-name="ce4">
            <text:p>0.3432156</text:p>
          </table:table-cell>
          <table:table-cell office:value-type="float" office:value="0.45523799999999998" table:style-name="ce4">
            <text:p>0.455238</text:p>
          </table:table-cell>
          <table:table-cell office:value-type="float" office:value="0.24672666700000001" table:style-name="ce4">
            <text:p>0.246726667</text:p>
          </table:table-cell>
          <table:table-cell office:value-type="float" office:value="0.23549166699999999" table:style-name="ce4">
            <text:p>0.235491667</text:p>
          </table:table-cell>
          <table:table-cell office:value-type="float" office:value="0.50249966700000004" table:style-name="ce4">
            <text:p>0.502499667</text:p>
          </table:table-cell>
          <table:table-cell office:value-type="float" office:value="0.57585033299999999" table:style-name="ce4">
            <text:p>0.575850333</text:p>
          </table:table-cell>
          <table:table-cell office:value-type="float" office:value="0.51888666699999997" table:style-name="ce4">
            <text:p>0.51888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358</text:p>
          </table:table-cell>
          <table:table-cell office:value-type="string" table:style-name="ce4">
            <text:p>Retinal</text:p>
          </table:table-cell>
          <table:table-cell office:value-type="string" table:style-name="ce4">
            <text:p>Retinal</text:p>
          </table:table-cell>
          <table:table-cell office:value-type="string" table:style-name="ce4">
            <text:p>C00376</text:p>
          </table:table-cell>
          <table:table-cell office:value-type="string" table:style-name="ce4">
            <text:p>HMDB000135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Prenol lipids</text:p>
          </table:table-cell>
          <table:table-cell office:value-type="string" table:style-name="ce4">
            <text:p>Retinoids</text:p>
          </table:table-cell>
          <table:table-cell office:value-type="float" office:value="7.3678179999999999E-3" table:style-name="ce4">
            <text:p>0.007367818</text:p>
          </table:table-cell>
          <table:table-cell office:value-type="float" office:value="9.9399999999999992E-3" table:style-name="ce4">
            <text:p>0.00994</text:p>
          </table:table-cell>
          <table:table-cell office:value-type="float" office:value="5.9904440000000002E-3" table:style-name="ce4">
            <text:p>0.005990444</text:p>
          </table:table-cell>
          <table:table-cell office:value-type="float" office:value="8.2012000000000005E-3" table:style-name="ce4">
            <text:p>0.0082012</text:p>
          </table:table-cell>
          <table:table-cell office:value-type="float" office:value="9.8618330000000004E-3" table:style-name="ce4">
            <text:p>0.009861833</text:p>
          </table:table-cell>
          <table:table-cell office:value-type="float" office:value="9.0393330000000001E-3" table:style-name="ce4">
            <text:p>0.009039333</text:p>
          </table:table-cell>
          <table:table-cell office:value-type="float" office:value="6.473833E-3" table:style-name="ce4">
            <text:p>0.006473833</text:p>
          </table:table-cell>
          <table:table-cell office:value-type="float" office:value="9.5853329999999997E-3" table:style-name="ce4">
            <text:p>0.009585333</text:p>
          </table:table-cell>
          <table:table-cell office:value-type="float" office:value="1.21485E-2" table:style-name="ce4">
            <text:p>0.0121485</text:p>
          </table:table-cell>
          <table:table-cell office:value-type="float" office:value="1.2338666999999999E-2" table:style-name="ce4">
            <text:p>0.012338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388</text:p>
          </table:table-cell>
          <table:table-cell office:value-type="string" table:style-name="ce4">
            <text:p>Alpha-linolenic acid</text:p>
          </table:table-cell>
          <table:table-cell office:value-type="string" table:style-name="ce4">
            <text:p>Alpha-Linolenic acid</text:p>
          </table:table-cell>
          <table:table-cell office:value-type="string" table:style-name="ce4">
            <text:p>C06427</text:p>
          </table:table-cell>
          <table:table-cell office:value-type="string" table:style-name="ce4">
            <text:p>HMDB000138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Lineolic acids and derivatives</text:p>
          </table:table-cell>
          <table:table-cell office:value-type="float" office:value="0.17153945500000001" table:style-name="ce4">
            <text:p>0.171539455</text:p>
          </table:table-cell>
          <table:table-cell office:value-type="float" office:value="0.13271618199999999" table:style-name="ce4">
            <text:p>0.132716182</text:p>
          </table:table-cell>
          <table:table-cell office:value-type="float" office:value="0.13370311100000001" table:style-name="ce4">
            <text:p>0.133703111</text:p>
          </table:table-cell>
          <table:table-cell office:value-type="float" office:value="9.01502E-2" table:style-name="ce4">
            <text:p>0.0901502</text:p>
          </table:table-cell>
          <table:table-cell office:value-type="float" office:value="6.2290667000000001E-2" table:style-name="ce4">
            <text:p>0.062290667</text:p>
          </table:table-cell>
          <table:table-cell office:value-type="float" office:value="4.9446833000000003E-2" table:style-name="ce4">
            <text:p>0.049446833</text:p>
          </table:table-cell>
          <table:table-cell office:value-type="float" office:value="6.1568499999999998E-2" table:style-name="ce4">
            <text:p>0.0615685</text:p>
          </table:table-cell>
          <table:table-cell office:value-type="float" office:value="0.135737" table:style-name="ce4">
            <text:p>0.135737</text:p>
          </table:table-cell>
          <table:table-cell office:value-type="float" office:value="0.15792349999999999" table:style-name="ce4">
            <text:p>0.1579235</text:p>
          </table:table-cell>
          <table:table-cell office:value-type="float" office:value="4.1718832999999997E-2" table:style-name="ce4">
            <text:p>0.04171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491</text:p>
          </table:table-cell>
          <table:table-cell office:value-type="string" table:style-name="ce4">
            <text:p>Pyridoxal 5'-phosphate</text:p>
          </table:table-cell>
          <table:table-cell office:value-type="string" table:style-name="ce4">
            <text:p>Pyridoxal 5'-phosphate</text:p>
          </table:table-cell>
          <table:table-cell office:value-type="string" table:style-name="ce4">
            <text:p>C00018</text:p>
          </table:table-cell>
          <table:table-cell office:value-type="string" table:style-name="ce4">
            <text:p>HMDB0001491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Pyridines and derivatives</text:p>
          </table:table-cell>
          <table:table-cell office:value-type="string" table:style-name="ce4">
            <text:p>Pyridine carboxaldehydes</text:p>
          </table:table-cell>
          <table:table-cell office:value-type="float" office:value="8.5139956360000006" table:style-name="ce4">
            <text:p>8.513995636</text:p>
          </table:table-cell>
          <table:table-cell office:value-type="float" office:value="5.7458265449999999" table:style-name="ce4">
            <text:p>5.745826545</text:p>
          </table:table-cell>
          <table:table-cell office:value-type="float" office:value="7.1040915560000002" table:style-name="ce4">
            <text:p>7.104091556</text:p>
          </table:table-cell>
          <table:table-cell office:value-type="float" office:value="6.5509934000000003" table:style-name="ce4">
            <text:p>6.5509934</text:p>
          </table:table-cell>
          <table:table-cell office:value-type="float" office:value="5.2616281669999996" table:style-name="ce4">
            <text:p>5.261628167</text:p>
          </table:table-cell>
          <table:table-cell office:value-type="float" office:value="5.539828" table:style-name="ce4">
            <text:p>5.539828</text:p>
          </table:table-cell>
          <table:table-cell office:value-type="float" office:value="7.3091573329999999" table:style-name="ce4">
            <text:p>7.309157333</text:p>
          </table:table-cell>
          <table:table-cell office:value-type="float" office:value="8.3716290000000004" table:style-name="ce4">
            <text:p>8.371629</text:p>
          </table:table-cell>
          <table:table-cell office:value-type="float" office:value="7.4016320000000002" table:style-name="ce4">
            <text:p>7.401632</text:p>
          </table:table-cell>
          <table:table-cell office:value-type="float" office:value="7.4539511669999996" table:style-name="ce4">
            <text:p>7.453951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514</text:p>
          </table:table-cell>
          <table:table-cell office:value-type="string" table:style-name="ce4">
            <text:p>Glucosamine</text:p>
          </table:table-cell>
          <table:table-cell office:value-type="string" table:style-name="ce4">
            <text:p>Glucosamine</text:p>
          </table:table-cell>
          <table:table-cell office:value-type="string" table:style-name="ce4">
            <text:p>C00329</text:p>
          </table:table-cell>
          <table:table-cell office:value-type="string" table:style-name="ce4">
            <text:p>HMDB0001514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1.8800065450000001" table:style-name="ce4">
            <text:p>1.880006545</text:p>
          </table:table-cell>
          <table:table-cell office:value-type="float" office:value="1.6561210909999999" table:style-name="ce4">
            <text:p>1.656121091</text:p>
          </table:table-cell>
          <table:table-cell office:value-type="float" office:value="1.8616966669999999" table:style-name="ce4">
            <text:p>1.861696667</text:p>
          </table:table-cell>
          <table:table-cell office:value-type="float" office:value="1.5991261999999999" table:style-name="ce4">
            <text:p>1.5991262</text:p>
          </table:table-cell>
          <table:table-cell office:value-type="float" office:value="1.376865" table:style-name="ce4">
            <text:p>1.376865</text:p>
          </table:table-cell>
          <table:table-cell office:value-type="float" office:value="1.4781188329999999" table:style-name="ce4">
            <text:p>1.478118833</text:p>
          </table:table-cell>
          <table:table-cell office:value-type="float" office:value="1.7425006670000001" table:style-name="ce4">
            <text:p>1.742500667</text:p>
          </table:table-cell>
          <table:table-cell office:value-type="float" office:value="1.3155158330000001" table:style-name="ce4">
            <text:p>1.315515833</text:p>
          </table:table-cell>
          <table:table-cell office:value-type="float" office:value="1.6239078330000001" table:style-name="ce4">
            <text:p>1.623907833</text:p>
          </table:table-cell>
          <table:table-cell office:value-type="float" office:value="1.4308081669999999" table:style-name="ce4">
            <text:p>1.430808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587</text:p>
          </table:table-cell>
          <table:table-cell office:value-type="string" table:style-name="ce4">
            <text:p>Phenylglyoxylic acid</text:p>
          </table:table-cell>
          <table:table-cell office:value-type="string" table:style-name="ce4">
            <text:p>Phenylglyoxylic acid</text:p>
          </table:table-cell>
          <table:table-cell office:value-type="string" table:style-name="ce4">
            <text:p>C02137</text:p>
          </table:table-cell>
          <table:table-cell office:value-type="string" table:style-name="ce4">
            <text:p>HMDB0001587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yl derivatives</text:p>
          </table:table-cell>
          <table:table-cell office:value-type="float" office:value="1.401273E-3" table:style-name="ce4">
            <text:p>0.001401273</text:p>
          </table:table-cell>
          <table:table-cell office:value-type="float" office:value="2.0707270000000001E-3" table:style-name="ce4">
            <text:p>0.002070727</text:p>
          </table:table-cell>
          <table:table-cell office:value-type="float" office:value="2.008222E-3" table:style-name="ce4">
            <text:p>0.002008222</text:p>
          </table:table-cell>
          <table:table-cell office:value-type="float" office:value="1.3048000000000001E-3" table:style-name="ce4">
            <text:p>0.0013048</text:p>
          </table:table-cell>
          <table:table-cell office:value-type="float" office:value="3.018167E-3" table:style-name="ce4">
            <text:p>0.003018167</text:p>
          </table:table-cell>
          <table:table-cell office:value-type="float" office:value="1.918E-3" table:style-name="ce4">
            <text:p>0.001918</text:p>
          </table:table-cell>
          <table:table-cell office:value-type="float" office:value="1.059333E-3" table:style-name="ce4">
            <text:p>0.001059333</text:p>
          </table:table-cell>
          <table:table-cell office:value-type="float" office:value="6.6033300000000004E-4" table:style-name="ce4">
            <text:p>0.000660333</text:p>
          </table:table-cell>
          <table:table-cell office:value-type="float" office:value="1.1488167000000001E-2" table:style-name="ce4">
            <text:p>0.011488167</text:p>
          </table:table-cell>
          <table:table-cell office:value-type="float" office:value="5.4949999999999999E-3" table:style-name="ce4">
            <text:p>0.00549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645</text:p>
          </table:table-cell>
          <table:table-cell office:value-type="string" table:style-name="ce4">
            <text:p>L-norleucine</text:p>
          </table:table-cell>
          <table:table-cell office:value-type="string" table:style-name="ce4">
            <text:p>L-Norleucine</text:p>
          </table:table-cell>
          <table:table-cell office:value-type="string" table:style-name="ce4">
            <text:p>C01933</text:p>
          </table:table-cell>
          <table:table-cell office:value-type="string" table:style-name="ce4">
            <text:p>HMDB000164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501399455" table:style-name="ce4">
            <text:p>1.501399455</text:p>
          </table:table-cell>
          <table:table-cell office:value-type="float" office:value="1.1220834550000001" table:style-name="ce4">
            <text:p>1.122083455</text:p>
          </table:table-cell>
          <table:table-cell office:value-type="float" office:value="1.140248667" table:style-name="ce4">
            <text:p>1.140248667</text:p>
          </table:table-cell>
          <table:table-cell office:value-type="float" office:value="1.351742" table:style-name="ce4">
            <text:p>1.351742</text:p>
          </table:table-cell>
          <table:table-cell office:value-type="float" office:value="1.1951146669999999" table:style-name="ce4">
            <text:p>1.195114667</text:p>
          </table:table-cell>
          <table:table-cell office:value-type="float" office:value="1.0663134999999999" table:style-name="ce4">
            <text:p>1.0663135</text:p>
          </table:table-cell>
          <table:table-cell office:value-type="float" office:value="1.2783866669999999" table:style-name="ce4">
            <text:p>1.278386667</text:p>
          </table:table-cell>
          <table:table-cell office:value-type="float" office:value="1.3468723330000001" table:style-name="ce4">
            <text:p>1.346872333</text:p>
          </table:table-cell>
          <table:table-cell office:value-type="float" office:value="1.286300167" table:style-name="ce4">
            <text:p>1.286300167</text:p>
          </table:table-cell>
          <table:table-cell office:value-type="float" office:value="1.2181633329999999" table:style-name="ce4">
            <text:p>1.218163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713</text:p>
          </table:table-cell>
          <table:table-cell office:value-type="string" table:style-name="ce4">
            <text:p>M-coumaric acid</text:p>
          </table:table-cell>
          <table:table-cell office:value-type="string" table:style-name="ce4">
            <text:p>m-Coumaric acid</text:p>
          </table:table-cell>
          <table:table-cell office:value-type="string" table:style-name="ce4">
            <text:p>C12621</text:p>
          </table:table-cell>
          <table:table-cell office:value-type="string" table:style-name="ce4">
            <text:p>HMDB0001713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Cinnamic acids and derivatives</text:p>
          </table:table-cell>
          <table:table-cell office:value-type="string" table:style-name="ce4">
            <text:p>Hydroxycinnamic acids and derivatives</text:p>
          </table:table-cell>
          <table:table-cell office:value-type="float" office:value="2.558182E-3" table:style-name="ce4">
            <text:p>0.002558182</text:p>
          </table:table-cell>
          <table:table-cell office:value-type="float" office:value="1.612545E-3" table:style-name="ce4">
            <text:p>0.001612545</text:p>
          </table:table-cell>
          <table:table-cell office:value-type="float" office:value="4.8844399999999999E-4" table:style-name="ce4">
            <text:p>0.000488444</text:p>
          </table:table-cell>
          <table:table-cell office:value-type="float" office:value="1.3439999999999999E-3" table:style-name="ce4">
            <text:p>0.001344</text:p>
          </table:table-cell>
          <table:table-cell office:value-type="float" office:value="2.129167E-3" table:style-name="ce4">
            <text:p>0.002129167</text:p>
          </table:table-cell>
          <table:table-cell office:value-type="float" office:value="7.1750000000000004E-4" table:style-name="ce4">
            <text:p>0.0007175</text:p>
          </table:table-cell>
          <table:table-cell office:value-type="float" office:value="8.52833E-4" table:style-name="ce4">
            <text:p>0.000852833</text:p>
          </table:table-cell>
          <table:table-cell office:value-type="float" office:value="2.2049999999999999E-3" table:style-name="ce4">
            <text:p>0.002205</text:p>
          </table:table-cell>
          <table:table-cell office:value-type="float" office:value="2.0638330000000002E-3" table:style-name="ce4">
            <text:p>0.002063833</text:p>
          </table:table-cell>
          <table:table-cell office:value-type="float" office:value="1.499167E-3" table:style-name="ce4">
            <text:p>0.001499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44</text:p>
          </table:table-cell>
          <table:table-cell office:value-type="string" table:style-name="ce4">
            <text:p>Methylsuccinic acid</text:p>
          </table:table-cell>
          <table:table-cell office:value-type="string" table:style-name="ce4">
            <text:p>Methylsuccin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184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5.2568727000000003E-2" table:style-name="ce4">
            <text:p>0.052568727</text:p>
          </table:table-cell>
          <table:table-cell office:value-type="float" office:value="7.7361454999999996E-2" table:style-name="ce4">
            <text:p>0.077361455</text:p>
          </table:table-cell>
          <table:table-cell office:value-type="float" office:value="6.3556889000000005E-2" table:style-name="ce4">
            <text:p>0.063556889</text:p>
          </table:table-cell>
          <table:table-cell office:value-type="float" office:value="6.9031200000000001E-2" table:style-name="ce4">
            <text:p>0.0690312</text:p>
          </table:table-cell>
          <table:table-cell office:value-type="float" office:value="6.3837667000000001E-2" table:style-name="ce4">
            <text:p>0.063837667</text:p>
          </table:table-cell>
          <table:table-cell office:value-type="float" office:value="6.5466333000000002E-2" table:style-name="ce4">
            <text:p>0.065466333</text:p>
          </table:table-cell>
          <table:table-cell office:value-type="float" office:value="4.7290832999999997E-2" table:style-name="ce4">
            <text:p>0.047290833</text:p>
          </table:table-cell>
          <table:table-cell office:value-type="float" office:value="4.9966000000000003E-2" table:style-name="ce4">
            <text:p>0.049966</text:p>
          </table:table-cell>
          <table:table-cell office:value-type="float" office:value="6.1745833E-2" table:style-name="ce4">
            <text:p>0.061745833</text:p>
          </table:table-cell>
          <table:table-cell office:value-type="float" office:value="6.0162667000000003E-2" table:style-name="ce4">
            <text:p>0.06016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52</text:p>
          </table:table-cell>
          <table:table-cell office:value-type="string" table:style-name="ce4">
            <text:p>All-trans-retinoic acid</text:p>
          </table:table-cell>
          <table:table-cell office:value-type="string" table:style-name="ce4">
            <text:p>all-trans-Retinoic acid</text:p>
          </table:table-cell>
          <table:table-cell office:value-type="string" table:style-name="ce4">
            <text:p>C00777</text:p>
          </table:table-cell>
          <table:table-cell office:value-type="string" table:style-name="ce4">
            <text:p>HMDB000185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Prenol lipids</text:p>
          </table:table-cell>
          <table:table-cell office:value-type="string" table:style-name="ce4">
            <text:p>Retinoids</text:p>
          </table:table-cell>
          <table:table-cell office:value-type="float" office:value="3.5763639999999998E-3" table:style-name="ce4">
            <text:p>0.003576364</text:p>
          </table:table-cell>
          <table:table-cell office:value-type="float" office:value="7.1130182E-2" table:style-name="ce4">
            <text:p>0.071130182</text:p>
          </table:table-cell>
          <table:table-cell office:value-type="float" office:value="4.1718444E-2" table:style-name="ce4">
            <text:p>0.041718444</text:p>
          </table:table-cell>
          <table:table-cell office:value-type="float" office:value="4.0096000000000003E-3" table:style-name="ce4">
            <text:p>0.0040096</text:p>
          </table:table-cell>
          <table:table-cell office:value-type="float" office:value="7.7128329999999997E-3" table:style-name="ce4">
            <text:p>0.007712833</text:p>
          </table:table-cell>
          <table:table-cell office:value-type="float" office:value="1.1308500000000001E-2" table:style-name="ce4">
            <text:p>0.0113085</text:p>
          </table:table-cell>
          <table:table-cell office:value-type="float" office:value="3.319167E-3" table:style-name="ce4">
            <text:p>0.003319167</text:p>
          </table:table-cell>
          <table:table-cell office:value-type="float" office:value="2.5033166999999999E-2" table:style-name="ce4">
            <text:p>0.025033167</text:p>
          </table:table-cell>
          <table:table-cell office:value-type="float" office:value="1.8144E-2" table:style-name="ce4">
            <text:p>0.018144</text:p>
          </table:table-cell>
          <table:table-cell office:value-type="float" office:value="2.8933330000000001E-3" table:style-name="ce4">
            <text:p>0.002893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56</text:p>
          </table:table-cell>
          <table:table-cell office:value-type="string" table:style-name="ce4">
            <text:p>Protocatechuic acid</text:p>
          </table:table-cell>
          <table:table-cell office:value-type="string" table:style-name="ce4">
            <text:p>Protocatechuic acid</text:p>
          </table:table-cell>
          <table:table-cell office:value-type="string" table:style-name="ce4">
            <text:p>C00230</text:p>
          </table:table-cell>
          <table:table-cell office:value-type="string" table:style-name="ce4">
            <text:p>HMDB0001856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1.500545E-3" table:style-name="ce4">
            <text:p>0.001500545</text:p>
          </table:table-cell>
          <table:table-cell office:value-type="float" office:value="1.555273E-3" table:style-name="ce4">
            <text:p>0.001555273</text:p>
          </table:table-cell>
          <table:table-cell office:value-type="float" office:value="1.6644439999999999E-3" table:style-name="ce4">
            <text:p>0.001664444</text:p>
          </table:table-cell>
          <table:table-cell office:value-type="float" office:value="2.6586000000000001E-3" table:style-name="ce4">
            <text:p>0.0026586</text:p>
          </table:table-cell>
          <table:table-cell office:value-type="float" office:value="1.5120000000000001E-3" table:style-name="ce4">
            <text:p>0.001512</text:p>
          </table:table-cell>
          <table:table-cell office:value-type="float" office:value="1.4198329999999999E-3" table:style-name="ce4">
            <text:p>0.001419833</text:p>
          </table:table-cell>
          <table:table-cell office:value-type="float" office:value="1.3159999999999999E-3" table:style-name="ce4">
            <text:p>0.001316</text:p>
          </table:table-cell>
          <table:table-cell office:value-type="float" office:value="1.156167E-3" table:style-name="ce4">
            <text:p>0.001156167</text:p>
          </table:table-cell>
          <table:table-cell office:value-type="float" office:value="1.281E-3" table:style-name="ce4">
            <text:p>0.001281</text:p>
          </table:table-cell>
          <table:table-cell office:value-type="float" office:value="1.258833E-3" table:style-name="ce4">
            <text:p>0.00125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70</text:p>
          </table:table-cell>
          <table:table-cell office:value-type="string" table:style-name="ce4">
            <text:p>Benzoic acid</text:p>
          </table:table-cell>
          <table:table-cell office:value-type="string" table:style-name="ce4">
            <text:p>Benzoic acid</text:p>
          </table:table-cell>
          <table:table-cell office:value-type="string" table:style-name="ce4">
            <text:p>C00180</text:p>
          </table:table-cell>
          <table:table-cell office:value-type="string" table:style-name="ce4">
            <text:p>HMDB0001870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7.9152182000000001E-2" table:style-name="ce4">
            <text:p>0.079152182</text:p>
          </table:table-cell>
          <table:table-cell office:value-type="float" office:value="0.15704818200000001" table:style-name="ce4">
            <text:p>0.157048182</text:p>
          </table:table-cell>
          <table:table-cell office:value-type="float" office:value="3.9456667000000001E-2" table:style-name="ce4">
            <text:p>0.039456667</text:p>
          </table:table-cell>
          <table:table-cell office:value-type="float" office:value="0.21383740000000001" table:style-name="ce4">
            <text:p>0.2138374</text:p>
          </table:table-cell>
          <table:table-cell office:value-type="float" office:value="0.13202583300000001" table:style-name="ce4">
            <text:p>0.132025833</text:p>
          </table:table-cell>
          <table:table-cell office:value-type="float" office:value="0.96192716700000003" table:style-name="ce4">
            <text:p>0.961927167</text:p>
          </table:table-cell>
          <table:table-cell office:value-type="float" office:value="2.4894333000000001E-2" table:style-name="ce4">
            <text:p>0.024894333</text:p>
          </table:table-cell>
          <table:table-cell office:value-type="float" office:value="2.4664499999999999E-2" table:style-name="ce4">
            <text:p>0.0246645</text:p>
          </table:table-cell>
          <table:table-cell office:value-type="float" office:value="6.9890332999999999E-2" table:style-name="ce4">
            <text:p>0.069890333</text:p>
          </table:table-cell>
          <table:table-cell office:value-type="float" office:value="0.12276366700000001" table:style-name="ce4">
            <text:p>0.122763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77</text:p>
          </table:table-cell>
          <table:table-cell office:value-type="string" table:style-name="ce4">
            <text:p>Valproic acid</text:p>
          </table:table-cell>
          <table:table-cell office:value-type="string" table:style-name="ce4">
            <text:p>Valproic acid</text:p>
          </table:table-cell>
          <table:table-cell office:value-type="string" table:style-name="ce4">
            <text:p>C07185</text:p>
          </table:table-cell>
          <table:table-cell office:value-type="string" table:style-name="ce4">
            <text:p>HMDB000187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5770727000000001E-2" table:style-name="ce4">
            <text:p>0.065770727</text:p>
          </table:table-cell>
          <table:table-cell office:value-type="float" office:value="7.1596000000000007E-2" table:style-name="ce4">
            <text:p>0.071596</text:p>
          </table:table-cell>
          <table:table-cell office:value-type="float" office:value="8.3917556000000004E-2" table:style-name="ce4">
            <text:p>0.083917556</text:p>
          </table:table-cell>
          <table:table-cell office:value-type="float" office:value="0.100345" table:style-name="ce4">
            <text:p>0.100345</text:p>
          </table:table-cell>
          <table:table-cell office:value-type="float" office:value="6.0076333000000003E-2" table:style-name="ce4">
            <text:p>0.060076333</text:p>
          </table:table-cell>
          <table:table-cell office:value-type="float" office:value="7.0383833000000007E-2" table:style-name="ce4">
            <text:p>0.070383833</text:p>
          </table:table-cell>
          <table:table-cell office:value-type="float" office:value="6.7826499999999998E-2" table:style-name="ce4">
            <text:p>0.0678265</text:p>
          </table:table-cell>
          <table:table-cell office:value-type="float" office:value="7.0163332999999994E-2" table:style-name="ce4">
            <text:p>0.070163333</text:p>
          </table:table-cell>
          <table:table-cell office:value-type="float" office:value="7.8899333000000002E-2" table:style-name="ce4">
            <text:p>0.078899333</text:p>
          </table:table-cell>
          <table:table-cell office:value-type="float" office:value="8.0516332999999995E-2" table:style-name="ce4">
            <text:p>0.080516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92</text:p>
          </table:table-cell>
          <table:table-cell office:value-type="string" table:style-name="ce4">
            <text:p>Menadione</text:p>
          </table:table-cell>
          <table:table-cell office:value-type="string" table:style-name="ce4">
            <text:p>Menadione</text:p>
          </table:table-cell>
          <table:table-cell office:value-type="string" table:style-name="ce4">
            <text:p>C05377</text:p>
          </table:table-cell>
          <table:table-cell office:value-type="string" table:style-name="ce4">
            <text:p>HMDB0001892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Naphthalenes</text:p>
          </table:table-cell>
          <table:table-cell office:value-type="string" table:style-name="ce4">
            <text:p>Naphthoquinones</text:p>
          </table:table-cell>
          <table:table-cell office:value-type="float" office:value="7.0789090000000004E-3" table:style-name="ce4">
            <text:p>0.007078909</text:p>
          </table:table-cell>
          <table:table-cell office:value-type="float" office:value="7.7012729999999998E-3" table:style-name="ce4">
            <text:p>0.007701273</text:p>
          </table:table-cell>
          <table:table-cell office:value-type="float" office:value="3.9386669999999999E-3" table:style-name="ce4">
            <text:p>0.003938667</text:p>
          </table:table-cell>
          <table:table-cell office:value-type="float" office:value="3.7268000000000002E-3" table:style-name="ce4">
            <text:p>0.0037268</text:p>
          </table:table-cell>
          <table:table-cell office:value-type="float" office:value="2.129167E-3" table:style-name="ce4">
            <text:p>0.002129167</text:p>
          </table:table-cell>
          <table:table-cell office:value-type="float" office:value="2.3181669999999999E-3" table:style-name="ce4">
            <text:p>0.002318167</text:p>
          </table:table-cell>
          <table:table-cell office:value-type="float" office:value="2.178167E-3" table:style-name="ce4">
            <text:p>0.002178167</text:p>
          </table:table-cell>
          <table:table-cell office:value-type="float" office:value="1.3825E-3" table:style-name="ce4">
            <text:p>0.0013825</text:p>
          </table:table-cell>
          <table:table-cell office:value-type="float" office:value="1.2985E-3" table:style-name="ce4">
            <text:p>0.0012985</text:p>
          </table:table-cell>
          <table:table-cell office:value-type="float" office:value="1.4933329999999999E-3" table:style-name="ce4">
            <text:p>0.001493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894</text:p>
          </table:table-cell>
          <table:table-cell office:value-type="string" table:style-name="ce4">
            <text:p>Aspartame</text:p>
          </table:table-cell>
          <table:table-cell office:value-type="string" table:style-name="ce4">
            <text:p>Aspartame</text:p>
          </table:table-cell>
          <table:table-cell office:value-type="string" table:style-name="ce4">
            <text:p>C11045</text:p>
          </table:table-cell>
          <table:table-cell office:value-type="string" table:style-name="ce4">
            <text:p>HMDB000189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4582726999999999E-2" table:style-name="ce4">
            <text:p>0.024582727</text:p>
          </table:table-cell>
          <table:table-cell office:value-type="float" office:value="2.6171091E-2" table:style-name="ce4">
            <text:p>0.026171091</text:p>
          </table:table-cell>
          <table:table-cell office:value-type="float" office:value="2.5033555999999998E-2" table:style-name="ce4">
            <text:p>0.025033556</text:p>
          </table:table-cell>
          <table:table-cell office:value-type="float" office:value="2.90458E-2" table:style-name="ce4">
            <text:p>0.0290458</text:p>
          </table:table-cell>
          <table:table-cell office:value-type="float" office:value="3.2167332999999999E-2" table:style-name="ce4">
            <text:p>0.032167333</text:p>
          </table:table-cell>
          <table:table-cell office:value-type="float" office:value="2.6167167000000002E-2" table:style-name="ce4">
            <text:p>0.026167167</text:p>
          </table:table-cell>
          <table:table-cell office:value-type="float" office:value="1.9419167000000001E-2" table:style-name="ce4">
            <text:p>0.019419167</text:p>
          </table:table-cell>
          <table:table-cell office:value-type="float" office:value="2.3277333000000001E-2" table:style-name="ce4">
            <text:p>0.023277333</text:p>
          </table:table-cell>
          <table:table-cell office:value-type="float" office:value="2.2271666999999998E-2" table:style-name="ce4">
            <text:p>0.022271667</text:p>
          </table:table-cell>
          <table:table-cell office:value-type="float" office:value="3.2042500000000002E-2" table:style-name="ce4">
            <text:p>0.032042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04</text:p>
          </table:table-cell>
          <table:table-cell office:value-type="string" table:style-name="ce4">
            <text:p>3-nitrotyrosine</text:p>
          </table:table-cell>
          <table:table-cell office:value-type="string" table:style-name="ce4">
            <text:p>3-Nitrotyros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190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89861636" table:style-name="ce4">
            <text:p>0.189861636</text:p>
          </table:table-cell>
          <table:table-cell office:value-type="float" office:value="0.25716727299999997" table:style-name="ce4">
            <text:p>0.257167273</text:p>
          </table:table-cell>
          <table:table-cell office:value-type="float" office:value="0.24165400000000001" table:style-name="ce4">
            <text:p>0.241654</text:p>
          </table:table-cell>
          <table:table-cell office:value-type="float" office:value="0.2416904" table:style-name="ce4">
            <text:p>0.2416904</text:p>
          </table:table-cell>
          <table:table-cell office:value-type="float" office:value="0.29392066700000002" table:style-name="ce4">
            <text:p>0.293920667</text:p>
          </table:table-cell>
          <table:table-cell office:value-type="float" office:value="0.21545766699999999" table:style-name="ce4">
            <text:p>0.215457667</text:p>
          </table:table-cell>
          <table:table-cell office:value-type="float" office:value="0.13269666699999999" table:style-name="ce4">
            <text:p>0.132696667</text:p>
          </table:table-cell>
          <table:table-cell office:value-type="float" office:value="0.109046" table:style-name="ce4">
            <text:p>0.109046</text:p>
          </table:table-cell>
          <table:table-cell office:value-type="float" office:value="0.151040167" table:style-name="ce4">
            <text:p>0.151040167</text:p>
          </table:table-cell>
          <table:table-cell office:value-type="float" office:value="0.12758900000000001" table:style-name="ce4">
            <text:p>0.127589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06</text:p>
          </table:table-cell>
          <table:table-cell office:value-type="string" table:style-name="ce4">
            <text:p>2-aminoisobutyric acid</text:p>
          </table:table-cell>
          <table:table-cell office:value-type="string" table:style-name="ce4">
            <text:p>2-Aminoisobutyric acid</text:p>
          </table:table-cell>
          <table:table-cell office:value-type="string" table:style-name="ce4">
            <text:p>C03665</text:p>
          </table:table-cell>
          <table:table-cell office:value-type="string" table:style-name="ce4">
            <text:p>HMDB000190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8.85767036" table:style-name="ce4">
            <text:p>18.85767036</text:p>
          </table:table-cell>
          <table:table-cell office:value-type="float" office:value="18.896143639999998" table:style-name="ce4">
            <text:p>18.89614364</text:p>
          </table:table-cell>
          <table:table-cell office:value-type="float" office:value="18.559877780000001" table:style-name="ce4">
            <text:p>18.55987778</text:p>
          </table:table-cell>
          <table:table-cell office:value-type="float" office:value="6.8825652000000002" table:style-name="ce4">
            <text:p>6.8825652</text:p>
          </table:table-cell>
          <table:table-cell office:value-type="float" office:value="6.7407106670000001" table:style-name="ce4">
            <text:p>6.740710667</text:p>
          </table:table-cell>
          <table:table-cell office:value-type="float" office:value="6.2790373329999998" table:style-name="ce4">
            <text:p>6.279037333</text:p>
          </table:table-cell>
          <table:table-cell office:value-type="float" office:value="10.188905999999999" table:style-name="ce4">
            <text:p>10.188906</text:p>
          </table:table-cell>
          <table:table-cell office:value-type="float" office:value="7.3743354999999999" table:style-name="ce4">
            <text:p>7.3743355</text:p>
          </table:table-cell>
          <table:table-cell office:value-type="float" office:value="11.60804517" table:style-name="ce4">
            <text:p>11.60804517</text:p>
          </table:table-cell>
          <table:table-cell office:value-type="float" office:value="15.73874983" table:style-name="ce4">
            <text:p>15.7387498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39</text:p>
          </table:table-cell>
          <table:table-cell office:value-type="string" table:style-name="ce4">
            <text:p>Medroxyprogesterone</text:p>
          </table:table-cell>
          <table:table-cell office:value-type="string" table:style-name="ce4">
            <text:p>Medroxyprogesterone</text:p>
          </table:table-cell>
          <table:table-cell office:value-type="string" table:style-name="ce4">
            <text:p>C07119</text:p>
          </table:table-cell>
          <table:table-cell office:value-type="string" table:style-name="ce4">
            <text:p>HMDB000193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Pregnane steroids</text:p>
          </table:table-cell>
          <table:table-cell office:value-type="float" office:value="4.2110727000000001E-2" table:style-name="ce4">
            <text:p>0.042110727</text:p>
          </table:table-cell>
          <table:table-cell office:value-type="float" office:value="5.9974726999999999E-2" table:style-name="ce4">
            <text:p>0.059974727</text:p>
          </table:table-cell>
          <table:table-cell office:value-type="float" office:value="3.5639333000000002E-2" table:style-name="ce4">
            <text:p>0.035639333</text:p>
          </table:table-cell>
          <table:table-cell office:value-type="float" office:value="4.07036E-2" table:style-name="ce4">
            <text:p>0.0407036</text:p>
          </table:table-cell>
          <table:table-cell office:value-type="float" office:value="2.8719833E-2" table:style-name="ce4">
            <text:p>0.028719833</text:p>
          </table:table-cell>
          <table:table-cell office:value-type="float" office:value="3.2050666999999998E-2" table:style-name="ce4">
            <text:p>0.032050667</text:p>
          </table:table-cell>
          <table:table-cell office:value-type="float" office:value="2.9754666999999999E-2" table:style-name="ce4">
            <text:p>0.029754667</text:p>
          </table:table-cell>
          <table:table-cell office:value-type="float" office:value="2.0373499999999999E-2" table:style-name="ce4">
            <text:p>0.0203735</text:p>
          </table:table-cell>
          <table:table-cell office:value-type="float" office:value="3.4865832999999999E-2" table:style-name="ce4">
            <text:p>0.034865833</text:p>
          </table:table-cell>
          <table:table-cell office:value-type="float" office:value="2.5615333000000001E-2" table:style-name="ce4">
            <text:p>0.025615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55</text:p>
          </table:table-cell>
          <table:table-cell office:value-type="string" table:style-name="ce4">
            <text:p>3-phenylbutyric acid</text:p>
          </table:table-cell>
          <table:table-cell office:value-type="string" table:style-name="ce4">
            <text:p>3-Phenylbuty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1955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8.2472700000000003E-4" table:style-name="ce4">
            <text:p>0.000824727</text:p>
          </table:table-cell>
          <table:table-cell office:value-type="float" office:value="2.2680000000000001E-3" table:style-name="ce4">
            <text:p>0.002268</text:p>
          </table:table-cell>
          <table:table-cell office:value-type="float" office:value="2.320889E-3" table:style-name="ce4">
            <text:p>0.002320889</text:p>
          </table:table-cell>
          <table:table-cell office:value-type="float" office:value="2.1056E-3" table:style-name="ce4">
            <text:p>0.0021056</text:p>
          </table:table-cell>
          <table:table-cell office:value-type="float" office:value="9.3216700000000002E-4" table:style-name="ce4">
            <text:p>0.000932167</text:p>
          </table:table-cell>
          <table:table-cell office:value-type="float" office:value="1.057E-3" table:style-name="ce4">
            <text:p>0.001057</text:p>
          </table:table-cell>
          <table:table-cell office:value-type="float" office:value="1.204E-3" table:style-name="ce4">
            <text:p>0.001204</text:p>
          </table:table-cell>
          <table:table-cell office:value-type="float" office:value="2.3508330000000001E-3" table:style-name="ce4">
            <text:p>0.002350833</text:p>
          </table:table-cell>
          <table:table-cell office:value-type="float" office:value="1.5271670000000001E-3" table:style-name="ce4">
            <text:p>0.001527167</text:p>
          </table:table-cell>
          <table:table-cell office:value-type="float" office:value="1.3626669999999999E-3" table:style-name="ce4">
            <text:p>0.00136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64</text:p>
          </table:table-cell>
          <table:table-cell office:value-type="string" table:style-name="ce4">
            <text:p>Caffeic acid</text:p>
          </table:table-cell>
          <table:table-cell office:value-type="string" table:style-name="ce4">
            <text:p>Caffeic acid</text:p>
          </table:table-cell>
          <table:table-cell office:value-type="string" table:style-name="ce4">
            <text:p>C01197</text:p>
          </table:table-cell>
          <table:table-cell office:value-type="string" table:style-name="ce4">
            <text:p>HMDB0001964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Cinnamic acids and derivatives</text:p>
          </table:table-cell>
          <table:table-cell office:value-type="string" table:style-name="ce4">
            <text:p>Hydroxycinnamic acids and derivatives</text:p>
          </table:table-cell>
          <table:table-cell office:value-type="float" office:value="0.58025927300000002" table:style-name="ce4">
            <text:p>0.580259273</text:p>
          </table:table-cell>
          <table:table-cell office:value-type="float" office:value="0.80658581799999995" table:style-name="ce4">
            <text:p>0.806585818</text:p>
          </table:table-cell>
          <table:table-cell office:value-type="float" office:value="0.93595755599999997" table:style-name="ce4">
            <text:p>0.935957556</text:p>
          </table:table-cell>
          <table:table-cell office:value-type="float" office:value="0.81507160000000001" table:style-name="ce4">
            <text:p>0.8150716</text:p>
          </table:table-cell>
          <table:table-cell office:value-type="float" office:value="0.53902683299999998" table:style-name="ce4">
            <text:p>0.539026833</text:p>
          </table:table-cell>
          <table:table-cell office:value-type="float" office:value="0.6658155" table:style-name="ce4">
            <text:p>0.6658155</text:p>
          </table:table-cell>
          <table:table-cell office:value-type="float" office:value="0.783812167" table:style-name="ce4">
            <text:p>0.783812167</text:p>
          </table:table-cell>
          <table:table-cell office:value-type="float" office:value="0.63654849999999996" table:style-name="ce4">
            <text:p>0.6365485</text:p>
          </table:table-cell>
          <table:table-cell office:value-type="float" office:value="0.69655833300000003" table:style-name="ce4">
            <text:p>0.696558333</text:p>
          </table:table-cell>
          <table:table-cell office:value-type="float" office:value="0.55426350000000002" table:style-name="ce4">
            <text:p>0.55426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87</text:p>
          </table:table-cell>
          <table:table-cell office:value-type="string" table:style-name="ce4">
            <text:p>2-hydroxy-2-methylbutyric acid</text:p>
          </table:table-cell>
          <table:table-cell office:value-type="string" table:style-name="ce4">
            <text:p>2-Hydroxy-2-methylbuty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198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3.1045636000000001E-2" table:style-name="ce4">
            <text:p>0.031045636</text:p>
          </table:table-cell>
          <table:table-cell office:value-type="float" office:value="2.7306364E-2" table:style-name="ce4">
            <text:p>0.027306364</text:p>
          </table:table-cell>
          <table:table-cell office:value-type="float" office:value="2.9975556E-2" table:style-name="ce4">
            <text:p>0.029975556</text:p>
          </table:table-cell>
          <table:table-cell office:value-type="float" office:value="3.0879799999999999E-2" table:style-name="ce4">
            <text:p>0.0308798</text:p>
          </table:table-cell>
          <table:table-cell office:value-type="float" office:value="2.8232166999999999E-2" table:style-name="ce4">
            <text:p>0.028232167</text:p>
          </table:table-cell>
          <table:table-cell office:value-type="float" office:value="2.8188999999999999E-2" table:style-name="ce4">
            <text:p>0.028189</text:p>
          </table:table-cell>
          <table:table-cell office:value-type="float" office:value="2.6686333E-2" table:style-name="ce4">
            <text:p>0.026686333</text:p>
          </table:table-cell>
          <table:table-cell office:value-type="float" office:value="2.3941166999999999E-2" table:style-name="ce4">
            <text:p>0.023941167</text:p>
          </table:table-cell>
          <table:table-cell office:value-type="float" office:value="6.4401166999999995E-2" table:style-name="ce4">
            <text:p>0.064401167</text:p>
          </table:table-cell>
          <table:table-cell office:value-type="float" office:value="8.7568832999999999E-2" table:style-name="ce4">
            <text:p>0.08756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1999</text:p>
          </table:table-cell>
          <table:table-cell office:value-type="string" table:style-name="ce4">
            <text:p>Eicosapentaenoic acid epa</text:p>
          </table:table-cell>
          <table:table-cell office:value-type="string" table:style-name="ce4">
            <text:p>Eicosapentaenoic acid EPA</text:p>
          </table:table-cell>
          <table:table-cell office:value-type="string" table:style-name="ce4">
            <text:p>C06428</text:p>
          </table:table-cell>
          <table:table-cell office:value-type="string" table:style-name="ce4">
            <text:p>HMDB000199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2798240000000001" table:style-name="ce4">
            <text:p>1.279824</text:p>
          </table:table-cell>
          <table:table-cell office:value-type="float" office:value="0.90962454500000001" table:style-name="ce4">
            <text:p>0.909624545</text:p>
          </table:table-cell>
          <table:table-cell office:value-type="float" office:value="0.739445778" table:style-name="ce4">
            <text:p>0.739445778</text:p>
          </table:table-cell>
          <table:table-cell office:value-type="float" office:value="0.65786279999999997" table:style-name="ce4">
            <text:p>0.6578628</text:p>
          </table:table-cell>
          <table:table-cell office:value-type="float" office:value="0.56714699999999996" table:style-name="ce4">
            <text:p>0.567147</text:p>
          </table:table-cell>
          <table:table-cell office:value-type="float" office:value="0.36233283300000002" table:style-name="ce4">
            <text:p>0.362332833</text:p>
          </table:table-cell>
          <table:table-cell office:value-type="float" office:value="0.49090766699999999" table:style-name="ce4">
            <text:p>0.490907667</text:p>
          </table:table-cell>
          <table:table-cell office:value-type="float" office:value="1.058541167" table:style-name="ce4">
            <text:p>1.058541167</text:p>
          </table:table-cell>
          <table:table-cell office:value-type="float" office:value="0.55827099999999996" table:style-name="ce4">
            <text:p>0.558271</text:p>
          </table:table-cell>
          <table:table-cell office:value-type="float" office:value="0.38861666700000003" table:style-name="ce4">
            <text:p>0.38861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00</text:p>
          </table:table-cell>
          <table:table-cell office:value-type="string" table:style-name="ce4">
            <text:p>Myristoleic acid</text:p>
          </table:table-cell>
          <table:table-cell office:value-type="string" table:style-name="ce4">
            <text:p>Myristoleic acid</text:p>
          </table:table-cell>
          <table:table-cell office:value-type="string" table:style-name="ce4">
            <text:p>C08322</text:p>
          </table:table-cell>
          <table:table-cell office:value-type="string" table:style-name="ce4">
            <text:p>HMDB000200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3000000000000003E-4" table:style-name="ce4">
            <text:p>0.00063</text:p>
          </table:table-cell>
          <table:table-cell office:value-type="float" office:value="9.69818E-4" table:style-name="ce4">
            <text:p>0.000969818</text:p>
          </table:table-cell>
          <table:table-cell office:value-type="float" office:value="4.6200000000000001E-4" table:style-name="ce4">
            <text:p>0.000462</text:p>
          </table:table-cell>
          <table:table-cell office:value-type="float" office:value="8.1059999999999997E-4" table:style-name="ce4">
            <text:p>0.0008106</text:p>
          </table:table-cell>
          <table:table-cell office:value-type="float" office:value="5.0633299999999998E-4" table:style-name="ce4">
            <text:p>0.000506333</text:p>
          </table:table-cell>
          <table:table-cell office:value-type="float" office:value="4.2000000000000002E-4" table:style-name="ce4">
            <text:p>0.00042</text:p>
          </table:table-cell>
          <table:table-cell office:value-type="float" office:value="4.7366699999999999E-4" table:style-name="ce4">
            <text:p>0.000473667</text:p>
          </table:table-cell>
          <table:table-cell office:value-type="float" office:value="5.12167E-4" table:style-name="ce4">
            <text:p>0.000512167</text:p>
          </table:table-cell>
          <table:table-cell office:value-type="float" office:value="4.6666699999999998E-4" table:style-name="ce4">
            <text:p>0.000466667</text:p>
          </table:table-cell>
          <table:table-cell office:value-type="float" office:value="5.1800000000000001E-4" table:style-name="ce4">
            <text:p>0.00051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35</text:p>
          </table:table-cell>
          <table:table-cell office:value-type="string" table:style-name="ce4">
            <text:p>4-hydroxycinnamic acid</text:p>
          </table:table-cell>
          <table:table-cell office:value-type="string" table:style-name="ce4">
            <text:p>4-Hydroxycinnamic acid</text:p>
          </table:table-cell>
          <table:table-cell office:value-type="string" table:style-name="ce4">
            <text:p>C00811</text:p>
          </table:table-cell>
          <table:table-cell office:value-type="string" table:style-name="ce4">
            <text:p>HMDB0002035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Cinnamic acids and derivatives</text:p>
          </table:table-cell>
          <table:table-cell office:value-type="string" table:style-name="ce4">
            <text:p>Hydroxycinnamic acids and derivatives</text:p>
          </table:table-cell>
          <table:table-cell office:value-type="float" office:value="3.1945500000000001E-4" table:style-name="ce4">
            <text:p>0.000319455</text:p>
          </table:table-cell>
          <table:table-cell office:value-type="float" office:value="6.9109100000000001E-4" table:style-name="ce4">
            <text:p>0.000691091</text:p>
          </table:table-cell>
          <table:table-cell office:value-type="float" office:value="6.82889E-4" table:style-name="ce4">
            <text:p>0.000682889</text:p>
          </table:table-cell>
          <table:table-cell office:value-type="float" office:value="7.7839999999999995E-4" table:style-name="ce4">
            <text:p>0.0007784</text:p>
          </table:table-cell>
          <table:table-cell office:value-type="float" office:value="3.7100000000000002E-4" table:style-name="ce4">
            <text:p>0.000371</text:p>
          </table:table-cell>
          <table:table-cell office:value-type="float" office:value="4.0833299999999998E-4" table:style-name="ce4">
            <text:p>0.000408333</text:p>
          </table:table-cell>
          <table:table-cell office:value-type="float" office:value="4.06E-4" table:style-name="ce4">
            <text:p>0.000406</text:p>
          </table:table-cell>
          <table:table-cell office:value-type="float" office:value="7.4666700000000001E-4" table:style-name="ce4">
            <text:p>0.000746667</text:p>
          </table:table-cell>
          <table:table-cell office:value-type="float" office:value="5.7516700000000002E-4" table:style-name="ce4">
            <text:p>0.000575167</text:p>
          </table:table-cell>
          <table:table-cell office:value-type="float" office:value="4.4450000000000002E-4" table:style-name="ce4">
            <text:p>0.000444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63</text:p>
          </table:table-cell>
          <table:table-cell office:value-type="string" table:style-name="ce4">
            <text:p>Heptacosanoic acid</text:p>
          </table:table-cell>
          <table:table-cell office:value-type="string" table:style-name="ce4">
            <text:p>Heptacos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063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7.4971273000000005E-2" table:style-name="ce4">
            <text:p>0.074971273</text:p>
          </table:table-cell>
          <table:table-cell office:value-type="float" office:value="0.212038909" table:style-name="ce4">
            <text:p>0.212038909</text:p>
          </table:table-cell>
          <table:table-cell office:value-type="float" office:value="4.6394444E-2" table:style-name="ce4">
            <text:p>0.046394444</text:p>
          </table:table-cell>
          <table:table-cell office:value-type="float" office:value="2.7818000000000001E-3" table:style-name="ce4">
            <text:p>0.0027818</text:p>
          </table:table-cell>
          <table:table-cell office:value-type="float" office:value="7.9551499999999997E-2" table:style-name="ce4">
            <text:p>0.0795515</text:p>
          </table:table-cell>
          <table:table-cell office:value-type="float" office:value="4.0990832999999997E-2" table:style-name="ce4">
            <text:p>0.040990833</text:p>
          </table:table-cell>
          <table:table-cell office:value-type="float" office:value="1.1534833E-2" table:style-name="ce4">
            <text:p>0.011534833</text:p>
          </table:table-cell>
          <table:table-cell office:value-type="float" office:value="6.1158999999999998E-2" table:style-name="ce4">
            <text:p>0.061159</text:p>
          </table:table-cell>
          <table:table-cell office:value-type="float" office:value="4.3941332999999999E-2" table:style-name="ce4">
            <text:p>0.043941333</text:p>
          </table:table-cell>
          <table:table-cell office:value-type="float" office:value="5.1294832999999998E-2" table:style-name="ce4">
            <text:p>0.051294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74</text:p>
          </table:table-cell>
          <table:table-cell office:value-type="string" table:style-name="ce4">
            <text:p>2,2-dimethylsuccinic acid</text:p>
          </table:table-cell>
          <table:table-cell office:value-type="string" table:style-name="ce4">
            <text:p>2,2-Dimethylsuccin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07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7.5600000000000005E-4" table:style-name="ce4">
            <text:p>0.000756</text:p>
          </table:table-cell>
          <table:table-cell office:value-type="float" office:value="6.1218199999999996E-4" table:style-name="ce4">
            <text:p>0.000612182</text:p>
          </table:table-cell>
          <table:table-cell office:value-type="float" office:value="5.8644399999999998E-4" table:style-name="ce4">
            <text:p>0.000586444</text:p>
          </table:table-cell>
          <table:table-cell office:value-type="float" office:value="5.5860000000000003E-4" table:style-name="ce4">
            <text:p>0.0005586</text:p>
          </table:table-cell>
          <table:table-cell office:value-type="float" office:value="4.5150000000000002E-4" table:style-name="ce4">
            <text:p>0.0004515</text:p>
          </table:table-cell>
          <table:table-cell office:value-type="float" office:value="4.0949999999999998E-4" table:style-name="ce4">
            <text:p>0.0004095</text:p>
          </table:table-cell>
          <table:table-cell office:value-type="float" office:value="4.6666699999999998E-4" table:style-name="ce4">
            <text:p>0.000466667</text:p>
          </table:table-cell>
          <table:table-cell office:value-type="float" office:value="5.3783300000000004E-4" table:style-name="ce4">
            <text:p>0.000537833</text:p>
          </table:table-cell>
          <table:table-cell office:value-type="float" office:value="4.78333E-4" table:style-name="ce4">
            <text:p>0.000478333</text:p>
          </table:table-cell>
          <table:table-cell office:value-type="float" office:value="6.0083300000000005E-4" table:style-name="ce4">
            <text:p>0.000600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92</text:p>
          </table:table-cell>
          <table:table-cell office:value-type="string" table:style-name="ce4">
            <text:p>Itaconic acid</text:p>
          </table:table-cell>
          <table:table-cell office:value-type="string" table:style-name="ce4">
            <text:p>Itaconic acid</text:p>
          </table:table-cell>
          <table:table-cell office:value-type="string" table:style-name="ce4">
            <text:p>C00490</text:p>
          </table:table-cell>
          <table:table-cell office:value-type="string" table:style-name="ce4">
            <text:p>HMDB000209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3.536909E-3" table:style-name="ce4">
            <text:p>0.003536909</text:p>
          </table:table-cell>
          <table:table-cell office:value-type="float" office:value="4.3069090000000003E-3" table:style-name="ce4">
            <text:p>0.004306909</text:p>
          </table:table-cell>
          <table:table-cell office:value-type="float" office:value="4.2171109999999999E-3" table:style-name="ce4">
            <text:p>0.004217111</text:p>
          </table:table-cell>
          <table:table-cell office:value-type="float" office:value="4.2938000000000004E-3" table:style-name="ce4">
            <text:p>0.0042938</text:p>
          </table:table-cell>
          <table:table-cell office:value-type="float" office:value="3.320333E-3" table:style-name="ce4">
            <text:p>0.003320333</text:p>
          </table:table-cell>
          <table:table-cell office:value-type="float" office:value="3.3961669999999998E-3" table:style-name="ce4">
            <text:p>0.003396167</text:p>
          </table:table-cell>
          <table:table-cell office:value-type="float" office:value="3.474333E-3" table:style-name="ce4">
            <text:p>0.003474333</text:p>
          </table:table-cell>
          <table:table-cell office:value-type="float" office:value="3.1838330000000001E-3" table:style-name="ce4">
            <text:p>0.003183833</text:p>
          </table:table-cell>
          <table:table-cell office:value-type="float" office:value="3.8336669999999998E-3" table:style-name="ce4">
            <text:p>0.003833667</text:p>
          </table:table-cell>
          <table:table-cell office:value-type="float" office:value="3.621333E-3" table:style-name="ce4">
            <text:p>0.003621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95</text:p>
          </table:table-cell>
          <table:table-cell office:value-type="string" table:style-name="ce4">
            <text:p>Malonylcarnitine</text:p>
          </table:table-cell>
          <table:table-cell office:value-type="string" table:style-name="ce4">
            <text:p>Malon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095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4.5855091000000001E-2" table:style-name="ce4">
            <text:p>0.045855091</text:p>
          </table:table-cell>
          <table:table-cell office:value-type="float" office:value="8.0930182000000003E-2" table:style-name="ce4">
            <text:p>0.080930182</text:p>
          </table:table-cell>
          <table:table-cell office:value-type="float" office:value="0.17719799999999999" table:style-name="ce4">
            <text:p>0.177198</text:p>
          </table:table-cell>
          <table:table-cell office:value-type="float" office:value="0.13300419999999999" table:style-name="ce4">
            <text:p>0.1330042</text:p>
          </table:table-cell>
          <table:table-cell office:value-type="float" office:value="0.31779299999999999" table:style-name="ce4">
            <text:p>0.317793</text:p>
          </table:table-cell>
          <table:table-cell office:value-type="float" office:value="0.130278167" table:style-name="ce4">
            <text:p>0.130278167</text:p>
          </table:table-cell>
          <table:table-cell office:value-type="float" office:value="0.130307333" table:style-name="ce4">
            <text:p>0.130307333</text:p>
          </table:table-cell>
          <table:table-cell office:value-type="float" office:value="7.8802499999999998E-2" table:style-name="ce4">
            <text:p>0.0788025</text:p>
          </table:table-cell>
          <table:table-cell office:value-type="float" office:value="9.8317333000000007E-2" table:style-name="ce4">
            <text:p>0.098317333</text:p>
          </table:table-cell>
          <table:table-cell office:value-type="float" office:value="0.11707616699999999" table:style-name="ce4">
            <text:p>0.11707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096</text:p>
          </table:table-cell>
          <table:table-cell office:value-type="string" table:style-name="ce4">
            <text:p>3-indolebutyric acid</text:p>
          </table:table-cell>
          <table:table-cell office:value-type="string" table:style-name="ce4">
            <text:p>3-Indolebutyric acid</text:p>
          </table:table-cell>
          <table:table-cell office:value-type="string" table:style-name="ce4">
            <text:p>C11284</text:p>
          </table:table-cell>
          <table:table-cell office:value-type="string" table:style-name="ce4">
            <text:p>HMDB0002096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es</text:p>
          </table:table-cell>
          <table:table-cell office:value-type="float" office:value="3.5127299999999998E-4" table:style-name="ce4">
            <text:p>0.000351273</text:p>
          </table:table-cell>
          <table:table-cell office:value-type="float" office:value="4.3781799999999997E-4" table:style-name="ce4">
            <text:p>0.000437818</text:p>
          </table:table-cell>
          <table:table-cell office:value-type="float" office:value="7.9955599999999999E-4" table:style-name="ce4">
            <text:p>0.000799556</text:p>
          </table:table-cell>
          <table:table-cell office:value-type="float" office:value="4.9700000000000005E-4" table:style-name="ce4">
            <text:p>0.000497</text:p>
          </table:table-cell>
          <table:table-cell office:value-type="float" office:value="5.5883300000000001E-4" table:style-name="ce4">
            <text:p>0.000558833</text:p>
          </table:table-cell>
          <table:table-cell office:value-type="float" office:value="6.3349999999999995E-4" table:style-name="ce4">
            <text:p>0.0006335</text:p>
          </table:table-cell>
          <table:table-cell office:value-type="float" office:value="6.2066699999999999E-4" table:style-name="ce4">
            <text:p>0.000620667</text:p>
          </table:table-cell>
          <table:table-cell office:value-type="float" office:value="6.3349999999999995E-4" table:style-name="ce4">
            <text:p>0.0006335</text:p>
          </table:table-cell>
          <table:table-cell office:value-type="float" office:value="3.3716699999999998E-4" table:style-name="ce4">
            <text:p>0.000337167</text:p>
          </table:table-cell>
          <table:table-cell office:value-type="float" office:value="6.0899999999999995E-4" table:style-name="ce4">
            <text:p>0.000609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107</text:p>
          </table:table-cell>
          <table:table-cell office:value-type="string" table:style-name="ce4">
            <text:p>Phthalic acid</text:p>
          </table:table-cell>
          <table:table-cell office:value-type="string" table:style-name="ce4">
            <text:p>Phthalic acid</text:p>
          </table:table-cell>
          <table:table-cell office:value-type="string" table:style-name="ce4">
            <text:p>C01606</text:p>
          </table:table-cell>
          <table:table-cell office:value-type="string" table:style-name="ce4">
            <text:p>HMDB0002107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5.0005450000000003E-3" table:style-name="ce4">
            <text:p>0.005000545</text:p>
          </table:table-cell>
          <table:table-cell office:value-type="float" office:value="4.4838179999999997E-3" table:style-name="ce4">
            <text:p>0.004483818</text:p>
          </table:table-cell>
          <table:table-cell office:value-type="float" office:value="2.9928889999999999E-3" table:style-name="ce4">
            <text:p>0.002992889</text:p>
          </table:table-cell>
          <table:table-cell office:value-type="float" office:value="6.4358000000000002E-3" table:style-name="ce4">
            <text:p>0.0064358</text:p>
          </table:table-cell>
          <table:table-cell office:value-type="float" office:value="3.6656670000000001E-3" table:style-name="ce4">
            <text:p>0.003665667</text:p>
          </table:table-cell>
          <table:table-cell office:value-type="float" office:value="3.0426670000000002E-3" table:style-name="ce4">
            <text:p>0.003042667</text:p>
          </table:table-cell>
          <table:table-cell office:value-type="float" office:value="2.524667E-3" table:style-name="ce4">
            <text:p>0.002524667</text:p>
          </table:table-cell>
          <table:table-cell office:value-type="float" office:value="2.4558330000000001E-3" table:style-name="ce4">
            <text:p>0.002455833</text:p>
          </table:table-cell>
          <table:table-cell office:value-type="float" office:value="2.2260000000000001E-3" table:style-name="ce4">
            <text:p>0.002226</text:p>
          </table:table-cell>
          <table:table-cell office:value-type="float" office:value="2.3741669999999999E-3" table:style-name="ce4">
            <text:p>0.002374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127</text:p>
          </table:table-cell>
          <table:table-cell office:value-type="string" table:style-name="ce4">
            <text:p>3-mercaptolactic acid</text:p>
          </table:table-cell>
          <table:table-cell office:value-type="string" table:style-name="ce4">
            <text:p>3-Mercaptolact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127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2.8218909E-2" table:style-name="ce4">
            <text:p>0.028218909</text:p>
          </table:table-cell>
          <table:table-cell office:value-type="float" office:value="3.2495272999999998E-2" table:style-name="ce4">
            <text:p>0.032495273</text:p>
          </table:table-cell>
          <table:table-cell office:value-type="float" office:value="3.0971110999999999E-2" table:style-name="ce4">
            <text:p>0.030971111</text:p>
          </table:table-cell>
          <table:table-cell office:value-type="float" office:value="2.9972599999999999E-2" table:style-name="ce4">
            <text:p>0.0299726</text:p>
          </table:table-cell>
          <table:table-cell office:value-type="float" office:value="2.6636166999999999E-2" table:style-name="ce4">
            <text:p>0.026636167</text:p>
          </table:table-cell>
          <table:table-cell office:value-type="float" office:value="3.1328500000000002E-2" table:style-name="ce4">
            <text:p>0.0313285</text:p>
          </table:table-cell>
          <table:table-cell office:value-type="float" office:value="2.7400332999999999E-2" table:style-name="ce4">
            <text:p>0.027400333</text:p>
          </table:table-cell>
          <table:table-cell office:value-type="float" office:value="3.6892332999999999E-2" table:style-name="ce4">
            <text:p>0.036892333</text:p>
          </table:table-cell>
          <table:table-cell office:value-type="float" office:value="2.7029332999999999E-2" table:style-name="ce4">
            <text:p>0.027029333</text:p>
          </table:table-cell>
          <table:table-cell office:value-type="float" office:value="3.0087167000000001E-2" table:style-name="ce4">
            <text:p>0.03008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183</text:p>
          </table:table-cell>
          <table:table-cell office:value-type="string" table:style-name="ce4">
            <text:p>Docosahexaenoic acid dha</text:p>
          </table:table-cell>
          <table:table-cell office:value-type="string" table:style-name="ce4">
            <text:p>Docosahexaenoic acid DHA</text:p>
          </table:table-cell>
          <table:table-cell office:value-type="string" table:style-name="ce4">
            <text:p>C06429</text:p>
          </table:table-cell>
          <table:table-cell office:value-type="string" table:style-name="ce4">
            <text:p>HMDB0002183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0.36723781799999999" table:style-name="ce4">
            <text:p>0.367237818</text:p>
          </table:table-cell>
          <table:table-cell office:value-type="float" office:value="0.30952218199999998" table:style-name="ce4">
            <text:p>0.309522182</text:p>
          </table:table-cell>
          <table:table-cell office:value-type="float" office:value="0.233218222" table:style-name="ce4">
            <text:p>0.233218222</text:p>
          </table:table-cell>
          <table:table-cell office:value-type="float" office:value="0.1641794" table:style-name="ce4">
            <text:p>0.1641794</text:p>
          </table:table-cell>
          <table:table-cell office:value-type="float" office:value="0.13539283299999999" table:style-name="ce4">
            <text:p>0.135392833</text:p>
          </table:table-cell>
          <table:table-cell office:value-type="float" office:value="7.6940499999999995E-2" table:style-name="ce4">
            <text:p>0.0769405</text:p>
          </table:table-cell>
          <table:table-cell office:value-type="float" office:value="9.3734666999999994E-2" table:style-name="ce4">
            <text:p>0.093734667</text:p>
          </table:table-cell>
          <table:table-cell office:value-type="float" office:value="0.25217499999999998" table:style-name="ce4">
            <text:p>0.252175</text:p>
          </table:table-cell>
          <table:table-cell office:value-type="float" office:value="0.18711700000000001" table:style-name="ce4">
            <text:p>0.187117</text:p>
          </table:table-cell>
          <table:table-cell office:value-type="float" office:value="0.105537833" table:style-name="ce4">
            <text:p>0.105537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186</text:p>
          </table:table-cell>
          <table:table-cell office:value-type="string" table:style-name="ce4">
            <text:p>(7z)-hexadecenoic acid</text:p>
          </table:table-cell>
          <table:table-cell office:value-type="string" table:style-name="ce4">
            <text:p>(7Z)-Hexadece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18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9510909E-2" table:style-name="ce4">
            <text:p>0.019510909</text:p>
          </table:table-cell>
          <table:table-cell office:value-type="float" office:value="1.8544908999999998E-2" table:style-name="ce4">
            <text:p>0.018544909</text:p>
          </table:table-cell>
          <table:table-cell office:value-type="float" office:value="2.3655333000000001E-2" table:style-name="ce4">
            <text:p>0.023655333</text:p>
          </table:table-cell>
          <table:table-cell office:value-type="float" office:value="2.2012199999999999E-2" table:style-name="ce4">
            <text:p>0.0220122</text:p>
          </table:table-cell>
          <table:table-cell office:value-type="float" office:value="1.1408833E-2" table:style-name="ce4">
            <text:p>0.011408833</text:p>
          </table:table-cell>
          <table:table-cell office:value-type="float" office:value="9.6530000000000001E-3" table:style-name="ce4">
            <text:p>0.009653</text:p>
          </table:table-cell>
          <table:table-cell office:value-type="float" office:value="7.2309999999999996E-3" table:style-name="ce4">
            <text:p>0.007231</text:p>
          </table:table-cell>
          <table:table-cell office:value-type="float" office:value="1.5155E-2" table:style-name="ce4">
            <text:p>0.015155</text:p>
          </table:table-cell>
          <table:table-cell office:value-type="float" office:value="1.7208332999999999E-2" table:style-name="ce4">
            <text:p>0.017208333</text:p>
          </table:table-cell>
          <table:table-cell office:value-type="float" office:value="8.0208329999999998E-3" table:style-name="ce4">
            <text:p>0.008020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199</text:p>
          </table:table-cell>
          <table:table-cell office:value-type="string" table:style-name="ce4">
            <text:p>Desaminotyrosine</text:p>
          </table:table-cell>
          <table:table-cell office:value-type="string" table:style-name="ce4">
            <text:p>Desaminotyrosine</text:p>
          </table:table-cell>
          <table:table-cell office:value-type="string" table:style-name="ce4">
            <text:p>C01744</text:p>
          </table:table-cell>
          <table:table-cell office:value-type="string" table:style-name="ce4">
            <text:p>HMDB0002199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4.6709099999999999E-4" table:style-name="ce4">
            <text:p>0.000467091</text:p>
          </table:table-cell>
          <table:table-cell office:value-type="float" office:value="6.6054500000000001E-4" table:style-name="ce4">
            <text:p>0.000660545</text:p>
          </table:table-cell>
          <table:table-cell office:value-type="float" office:value="6.6733299999999999E-4" table:style-name="ce4">
            <text:p>0.000667333</text:p>
          </table:table-cell>
          <table:table-cell office:value-type="float" office:value="7.0419999999999999E-4" table:style-name="ce4">
            <text:p>0.0007042</text:p>
          </table:table-cell>
          <table:table-cell office:value-type="float" office:value="8.4349999999999996E-4" table:style-name="ce4">
            <text:p>0.0008435</text:p>
          </table:table-cell>
          <table:table-cell office:value-type="float" office:value="6.2533300000000005E-4" table:style-name="ce4">
            <text:p>0.000625333</text:p>
          </table:table-cell>
          <table:table-cell office:value-type="float" office:value="6.1833299999999999E-4" table:style-name="ce4">
            <text:p>0.000618333</text:p>
          </table:table-cell>
          <table:table-cell office:value-type="float" office:value="4.2000000000000002E-4" table:style-name="ce4">
            <text:p>0.00042</text:p>
          </table:table-cell>
          <table:table-cell office:value-type="float" office:value="4.2116700000000001E-4" table:style-name="ce4">
            <text:p>0.000421167</text:p>
          </table:table-cell>
          <table:table-cell office:value-type="float" office:value="5.3200000000000003E-4" table:style-name="ce4">
            <text:p>0.00053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224</text:p>
          </table:table-cell>
          <table:table-cell office:value-type="string" table:style-name="ce4">
            <text:p>5-methyldeoxycytidine</text:p>
          </table:table-cell>
          <table:table-cell office:value-type="string" table:style-name="ce4">
            <text:p>5-Methyldeoxycytidine</text:p>
          </table:table-cell>
          <table:table-cell office:value-type="string" table:style-name="ce4">
            <text:p>C03592</text:p>
          </table:table-cell>
          <table:table-cell office:value-type="string" table:style-name="ce4">
            <text:p>HMDB0002224</text:p>
          </table:table-cell>
          <table:table-cell office:value-type="string" table:style-name="ce4">
            <text:p>Nucleosides, nucleotides, and analogues</text:p>
          </table:table-cell>
          <table:table-cell office:value-type="string" table:style-name="ce4">
            <text:p>Pyrimidine nucleosides</text:p>
          </table:table-cell>
          <table:table-cell office:value-type="string" table:style-name="ce4">
            <text:p>Pyrimidine 2'-deoxyribonucleosides</text:p>
          </table:table-cell>
          <table:table-cell office:value-type="float" office:value="4.9661499999999998" table:style-name="ce4">
            <text:p>4.96615</text:p>
          </table:table-cell>
          <table:table-cell office:value-type="float" office:value="7.220183091" table:style-name="ce4">
            <text:p>7.220183091</text:p>
          </table:table-cell>
          <table:table-cell office:value-type="float" office:value="9.6151331110000005" table:style-name="ce4">
            <text:p>9.615133111</text:p>
          </table:table-cell>
          <table:table-cell office:value-type="float" office:value="7.5856577999999999" table:style-name="ce4">
            <text:p>7.5856578</text:p>
          </table:table-cell>
          <table:table-cell office:value-type="float" office:value="5.539916667" table:style-name="ce4">
            <text:p>5.539916667</text:p>
          </table:table-cell>
          <table:table-cell office:value-type="float" office:value="5.8640761670000003" table:style-name="ce4">
            <text:p>5.864076167</text:p>
          </table:table-cell>
          <table:table-cell office:value-type="float" office:value="5.2926381669999998" table:style-name="ce4">
            <text:p>5.292638167</text:p>
          </table:table-cell>
          <table:table-cell office:value-type="float" office:value="5.5157818330000001" table:style-name="ce4">
            <text:p>5.515781833</text:p>
          </table:table-cell>
          <table:table-cell office:value-type="float" office:value="6.777253" table:style-name="ce4">
            <text:p>6.777253</text:p>
          </table:table-cell>
          <table:table-cell office:value-type="float" office:value="7.5323861670000003" table:style-name="ce4">
            <text:p>7.532386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250</text:p>
          </table:table-cell>
          <table:table-cell office:value-type="string" table:style-name="ce4">
            <text:p>Lauroylcarnitine</text:p>
          </table:table-cell>
          <table:table-cell office:value-type="string" table:style-name="ce4">
            <text:p>Lauro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25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6.5163600000000003E-4" table:style-name="ce4">
            <text:p>0.000651636</text:p>
          </table:table-cell>
          <table:table-cell office:value-type="float" office:value="5.1036400000000002E-4" table:style-name="ce4">
            <text:p>0.000510364</text:p>
          </table:table-cell>
          <table:table-cell office:value-type="float" office:value="6.8444399999999998E-4" table:style-name="ce4">
            <text:p>0.000684444</text:p>
          </table:table-cell>
          <table:table-cell office:value-type="float" office:value="5.6139999999999998E-4" table:style-name="ce4">
            <text:p>0.0005614</text:p>
          </table:table-cell>
          <table:table-cell office:value-type="float" office:value="2.9399999999999999E-4" table:style-name="ce4">
            <text:p>0.000294</text:p>
          </table:table-cell>
          <table:table-cell office:value-type="float" office:value="7.3733299999999996E-4" table:style-name="ce4">
            <text:p>0.000737333</text:p>
          </table:table-cell>
          <table:table-cell office:value-type="float" office:value="4.3633300000000001E-4" table:style-name="ce4">
            <text:p>0.000436333</text:p>
          </table:table-cell>
          <table:table-cell office:value-type="float" office:value="9.4966699999999996E-4" table:style-name="ce4">
            <text:p>0.000949667</text:p>
          </table:table-cell>
          <table:table-cell office:value-type="float" office:value="1.995E-4" table:style-name="ce4">
            <text:p>0.0001995</text:p>
          </table:table-cell>
          <table:table-cell office:value-type="float" office:value="4.4799999999999999E-4" table:style-name="ce4">
            <text:p>0.00044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285</text:p>
          </table:table-cell>
          <table:table-cell office:value-type="string" table:style-name="ce4">
            <text:p>2-indolecarboxylic acid</text:p>
          </table:table-cell>
          <table:table-cell office:value-type="string" table:style-name="ce4">
            <text:p>2-Indolecarboxy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285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ecarboxylic acids and derivatives</text:p>
          </table:table-cell>
          <table:table-cell office:value-type="float" office:value="4.8273000000000004E-6" table:style-name="ce4">
            <text:p>4.8273E-06</text:p>
          </table:table-cell>
          <table:table-cell office:value-type="float" office:value="4.1363599999999999E-4" table:style-name="ce4">
            <text:p>0.000413636</text:p>
          </table:table-cell>
          <table:table-cell office:value-type="float" office:value="4.9622200000000005E-4" table:style-name="ce4">
            <text:p>0.000496222</text:p>
          </table:table-cell>
          <table:table-cell office:value-type="float" office:value="4.6900000000000002E-4" table:style-name="ce4">
            <text:p>0.000469</text:p>
          </table:table-cell>
          <table:table-cell office:value-type="float" office:value="3.9199999999999999E-4" table:style-name="ce4">
            <text:p>0.000392</text:p>
          </table:table-cell>
          <table:table-cell office:value-type="float" office:value="3.7566699999999999E-4" table:style-name="ce4">
            <text:p>0.000375667</text:p>
          </table:table-cell>
          <table:table-cell office:value-type="float" office:value="3.6049999999999998E-4" table:style-name="ce4">
            <text:p>0.0003605</text:p>
          </table:table-cell>
          <table:table-cell office:value-type="float" office:value="3.6516700000000001E-4" table:style-name="ce4">
            <text:p>0.000365167</text:p>
          </table:table-cell>
          <table:table-cell office:value-type="float" office:value="3.6049999999999998E-4" table:style-name="ce4">
            <text:p>0.0003605</text:p>
          </table:table-cell>
          <table:table-cell office:value-type="float" office:value="3.5933299999999998E-4" table:style-name="ce4">
            <text:p>0.000359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329</text:p>
          </table:table-cell>
          <table:table-cell office:value-type="string" table:style-name="ce4">
            <text:p>Oxalic acid</text:p>
          </table:table-cell>
          <table:table-cell office:value-type="string" table:style-name="ce4">
            <text:p>Oxalic acid</text:p>
          </table:table-cell>
          <table:table-cell office:value-type="string" table:style-name="ce4">
            <text:p>C00209</text:p>
          </table:table-cell>
          <table:table-cell office:value-type="string" table:style-name="ce4">
            <text:p>HMDB000232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Dicarboxylic acids and derivatives</text:p>
          </table:table-cell>
          <table:table-cell office:value-type="float" office:value="2.7786182E-2" table:style-name="ce4">
            <text:p>0.027786182</text:p>
          </table:table-cell>
          <table:table-cell office:value-type="float" office:value="6.5635817999999999E-2" table:style-name="ce4">
            <text:p>0.065635818</text:p>
          </table:table-cell>
          <table:table-cell office:value-type="float" office:value="1.9425778000000001E-2" table:style-name="ce4">
            <text:p>0.019425778</text:p>
          </table:table-cell>
          <table:table-cell office:value-type="float" office:value="3.2282600000000002E-2" table:style-name="ce4">
            <text:p>0.0322826</text:p>
          </table:table-cell>
          <table:table-cell office:value-type="float" office:value="1.1896500000000001E-2" table:style-name="ce4">
            <text:p>0.0118965</text:p>
          </table:table-cell>
          <table:table-cell office:value-type="float" office:value="1.19665E-2" table:style-name="ce4">
            <text:p>0.0119665</text:p>
          </table:table-cell>
          <table:table-cell office:value-type="float" office:value="1.6390499999999999E-2" table:style-name="ce4">
            <text:p>0.0163905</text:p>
          </table:table-cell>
          <table:table-cell office:value-type="float" office:value="4.3349832999999997E-2" table:style-name="ce4">
            <text:p>0.043349833</text:p>
          </table:table-cell>
          <table:table-cell office:value-type="float" office:value="1.30305E-2" table:style-name="ce4">
            <text:p>0.0130305</text:p>
          </table:table-cell>
          <table:table-cell office:value-type="float" office:value="1.6307667000000001E-2" table:style-name="ce4">
            <text:p>0.016307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345</text:p>
          </table:table-cell>
          <table:table-cell office:value-type="string" table:style-name="ce4">
            <text:p>Heneicosanoic acid</text:p>
          </table:table-cell>
          <table:table-cell office:value-type="string" table:style-name="ce4">
            <text:p>Heneicos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345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4.9683455000000001E-2" table:style-name="ce4">
            <text:p>0.049683455</text:p>
          </table:table-cell>
          <table:table-cell office:value-type="float" office:value="0.117275455" table:style-name="ce4">
            <text:p>0.117275455</text:p>
          </table:table-cell>
          <table:table-cell office:value-type="float" office:value="9.7566E-2" table:style-name="ce4">
            <text:p>0.097566</text:p>
          </table:table-cell>
          <table:table-cell office:value-type="float" office:value="9.3395400000000003E-2" table:style-name="ce4">
            <text:p>0.0933954</text:p>
          </table:table-cell>
          <table:table-cell office:value-type="float" office:value="4.2228666999999998E-2" table:style-name="ce4">
            <text:p>0.042228667</text:p>
          </table:table-cell>
          <table:table-cell office:value-type="float" office:value="7.9132667000000004E-2" table:style-name="ce4">
            <text:p>0.079132667</text:p>
          </table:table-cell>
          <table:table-cell office:value-type="float" office:value="9.4294666999999999E-2" table:style-name="ce4">
            <text:p>0.094294667</text:p>
          </table:table-cell>
          <table:table-cell office:value-type="float" office:value="7.4654999999999999E-2" table:style-name="ce4">
            <text:p>0.074655</text:p>
          </table:table-cell>
          <table:table-cell office:value-type="float" office:value="0.116821833" table:style-name="ce4">
            <text:p>0.116821833</text:p>
          </table:table-cell>
          <table:table-cell office:value-type="float" office:value="5.7998500000000001E-2" table:style-name="ce4">
            <text:p>0.057998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372</text:p>
          </table:table-cell>
          <table:table-cell office:value-type="string" table:style-name="ce4">
            <text:p>N-phenylacetylphenylalanine</text:p>
          </table:table-cell>
          <table:table-cell office:value-type="string" table:style-name="ce4">
            <text:p>N-Phenylacetylphenylalan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37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5.8799999999999998E-4" table:style-name="ce4">
            <text:p>0.000588</text:p>
          </table:table-cell>
          <table:table-cell office:value-type="float" office:value="5.63818E-4" table:style-name="ce4">
            <text:p>0.000563818</text:p>
          </table:table-cell>
          <table:table-cell office:value-type="float" office:value="8.0422200000000005E-4" table:style-name="ce4">
            <text:p>0.000804222</text:p>
          </table:table-cell>
          <table:table-cell office:value-type="float" office:value="5.3899999999999998E-4" table:style-name="ce4">
            <text:p>0.000539</text:p>
          </table:table-cell>
          <table:table-cell office:value-type="float" office:value="6.1716699999999995E-4" table:style-name="ce4">
            <text:p>0.000617167</text:p>
          </table:table-cell>
          <table:table-cell office:value-type="float" office:value="6.265E-4" table:style-name="ce4">
            <text:p>0.0006265</text:p>
          </table:table-cell>
          <table:table-cell office:value-type="float" office:value="4.2816700000000002E-4" table:style-name="ce4">
            <text:p>0.000428167</text:p>
          </table:table-cell>
          <table:table-cell office:value-type="float" office:value="4.6083300000000001E-4" table:style-name="ce4">
            <text:p>0.000460833</text:p>
          </table:table-cell>
          <table:table-cell office:value-type="float" office:value="6.0783300000000001E-4" table:style-name="ce4">
            <text:p>0.000607833</text:p>
          </table:table-cell>
          <table:table-cell office:value-type="float" office:value="6.4866700000000002E-4" table:style-name="ce4">
            <text:p>0.000648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393</text:p>
          </table:table-cell>
          <table:table-cell office:value-type="string" table:style-name="ce4">
            <text:p>N-methyl-d-aspartic acid</text:p>
          </table:table-cell>
          <table:table-cell office:value-type="string" table:style-name="ce4">
            <text:p>N-Methyl-D-aspartic acid</text:p>
          </table:table-cell>
          <table:table-cell office:value-type="string" table:style-name="ce4">
            <text:p>C12269</text:p>
          </table:table-cell>
          <table:table-cell office:value-type="string" table:style-name="ce4">
            <text:p>HMDB000239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5.3152908999999998E-2" table:style-name="ce4">
            <text:p>0.053152909</text:p>
          </table:table-cell>
          <table:table-cell office:value-type="float" office:value="8.9967818000000005E-2" table:style-name="ce4">
            <text:p>0.089967818</text:p>
          </table:table-cell>
          <table:table-cell office:value-type="float" office:value="0.15686066700000001" table:style-name="ce4">
            <text:p>0.156860667</text:p>
          </table:table-cell>
          <table:table-cell office:value-type="float" office:value="0.76741559999999998" table:style-name="ce4">
            <text:p>0.7674156</text:p>
          </table:table-cell>
          <table:table-cell office:value-type="float" office:value="0.93798833299999995" table:style-name="ce4">
            <text:p>0.937988333</text:p>
          </table:table-cell>
          <table:table-cell office:value-type="float" office:value="0.15587833300000001" table:style-name="ce4">
            <text:p>0.155878333</text:p>
          </table:table-cell>
          <table:table-cell office:value-type="float" office:value="0.14795433299999999" table:style-name="ce4">
            <text:p>0.147954333</text:p>
          </table:table-cell>
          <table:table-cell office:value-type="float" office:value="3.1244500000000001E-2" table:style-name="ce4">
            <text:p>0.0312445</text:p>
          </table:table-cell>
          <table:table-cell office:value-type="float" office:value="9.2972833000000005E-2" table:style-name="ce4">
            <text:p>0.092972833</text:p>
          </table:table-cell>
          <table:table-cell office:value-type="float" office:value="0.118722333" table:style-name="ce4">
            <text:p>0.118722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441</text:p>
          </table:table-cell>
          <table:table-cell office:value-type="string" table:style-name="ce4">
            <text:p>3,3-dimethylglutaric acid</text:p>
          </table:table-cell>
          <table:table-cell office:value-type="string" table:style-name="ce4">
            <text:p>3,3-Dimethylgluta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44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2.367273E-3" table:style-name="ce4">
            <text:p>0.002367273</text:p>
          </table:table-cell>
          <table:table-cell office:value-type="float" office:value="1.4954549999999999E-3" table:style-name="ce4">
            <text:p>0.001495455</text:p>
          </table:table-cell>
          <table:table-cell office:value-type="float" office:value="1.7251110000000001E-3" table:style-name="ce4">
            <text:p>0.001725111</text:p>
          </table:table-cell>
          <table:table-cell office:value-type="float" office:value="1.6659999999999999E-3" table:style-name="ce4">
            <text:p>0.001666</text:p>
          </table:table-cell>
          <table:table-cell office:value-type="float" office:value="1.9541670000000001E-3" table:style-name="ce4">
            <text:p>0.001954167</text:p>
          </table:table-cell>
          <table:table-cell office:value-type="float" office:value="1.226167E-3" table:style-name="ce4">
            <text:p>0.001226167</text:p>
          </table:table-cell>
          <table:table-cell office:value-type="float" office:value="1.1969999999999999E-3" table:style-name="ce4">
            <text:p>0.001197</text:p>
          </table:table-cell>
          <table:table-cell office:value-type="float" office:value="6.265E-4" table:style-name="ce4">
            <text:p>0.0006265</text:p>
          </table:table-cell>
          <table:table-cell office:value-type="float" office:value="9.2866699999999999E-4" table:style-name="ce4">
            <text:p>0.000928667</text:p>
          </table:table-cell>
          <table:table-cell office:value-type="float" office:value="1.6566669999999999E-3" table:style-name="ce4">
            <text:p>0.001656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486</text:p>
          </table:table-cell>
          <table:table-cell office:value-type="string" table:style-name="ce4">
            <text:p>Taurochenodeoxycholic acid</text:p>
          </table:table-cell>
          <table:table-cell office:value-type="string" table:style-name="ce4">
            <text:p>Taurochenodeoxy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48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5.8036399999999999E-4" table:style-name="ce4">
            <text:p>0.000580364</text:p>
          </table:table-cell>
          <table:table-cell office:value-type="float" office:value="5.8036399999999999E-4" table:style-name="ce4">
            <text:p>0.000580364</text:p>
          </table:table-cell>
          <table:table-cell office:value-type="float" office:value="4.3555599999999997E-4" table:style-name="ce4">
            <text:p>0.000435556</text:p>
          </table:table-cell>
          <table:table-cell office:value-type="float" office:value="5.4460000000000001E-4" table:style-name="ce4">
            <text:p>0.0005446</text:p>
          </table:table-cell>
          <table:table-cell office:value-type="float" office:value="1.058167E-3" table:style-name="ce4">
            <text:p>0.001058167</text:p>
          </table:table-cell>
          <table:table-cell office:value-type="float" office:value="7.7700000000000002E-4" table:style-name="ce4">
            <text:p>0.000777</text:p>
          </table:table-cell>
          <table:table-cell office:value-type="float" office:value="6.7666700000000005E-4" table:style-name="ce4">
            <text:p>0.000676667</text:p>
          </table:table-cell>
          <table:table-cell office:value-type="float" office:value="3.6749999999999999E-4" table:style-name="ce4">
            <text:p>0.0003675</text:p>
          </table:table-cell>
          <table:table-cell office:value-type="float" office:value="6.2766700000000005E-4" table:style-name="ce4">
            <text:p>0.000627667</text:p>
          </table:table-cell>
          <table:table-cell office:value-type="float" office:value="5.8449999999999995E-4" table:style-name="ce4">
            <text:p>0.000584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511</text:p>
          </table:table-cell>
          <table:table-cell office:value-type="string" table:style-name="ce4">
            <text:p>3,4,5-trimethoxycinnamic acid</text:p>
          </table:table-cell>
          <table:table-cell office:value-type="string" table:style-name="ce4">
            <text:p>3,4,5-Trimethoxycinnam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511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Cinnamic acids and derivatives</text:p>
          </table:table-cell>
          <table:table-cell office:value-type="string" table:style-name="ce4">
            <text:p>Hydroxycinnamic acids and derivatives</text:p>
          </table:table-cell>
          <table:table-cell office:value-type="float" office:value="4.6200000000000001E-4" table:style-name="ce4">
            <text:p>0.000462</text:p>
          </table:table-cell>
          <table:table-cell office:value-type="float" office:value="5.4090900000000001E-4" table:style-name="ce4">
            <text:p>0.000540909</text:p>
          </table:table-cell>
          <table:table-cell office:value-type="float" office:value="5.3822199999999998E-4" table:style-name="ce4">
            <text:p>0.000538222</text:p>
          </table:table-cell>
          <table:table-cell office:value-type="float" office:value="5.0120000000000004E-4" table:style-name="ce4">
            <text:p>0.0005012</text:p>
          </table:table-cell>
          <table:table-cell office:value-type="float" office:value="4.1066699999999998E-4" table:style-name="ce4">
            <text:p>0.000410667</text:p>
          </table:table-cell>
          <table:table-cell office:value-type="float" office:value="3.57E-4" table:style-name="ce4">
            <text:p>0.000357</text:p>
          </table:table-cell>
          <table:table-cell office:value-type="float" office:value="4.4333300000000002E-4" table:style-name="ce4">
            <text:p>0.000443333</text:p>
          </table:table-cell>
          <table:table-cell office:value-type="float" office:value="3.9083299999999999E-4" table:style-name="ce4">
            <text:p>0.000390833</text:p>
          </table:table-cell>
          <table:table-cell office:value-type="float" office:value="4.29333E-4" table:style-name="ce4">
            <text:p>0.000429333</text:p>
          </table:table-cell>
          <table:table-cell office:value-type="float" office:value="3.8033300000000001E-4" table:style-name="ce4">
            <text:p>0.000380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536</text:p>
          </table:table-cell>
          <table:table-cell office:value-type="string" table:style-name="ce4">
            <text:p>Isodeoxycholic acid</text:p>
          </table:table-cell>
          <table:table-cell office:value-type="string" table:style-name="ce4">
            <text:p>isodeoxy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C1170-000/HMDB000253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3.4146000000000003E-2" table:style-name="ce4">
            <text:p>0.034146</text:p>
          </table:table-cell>
          <table:table-cell office:value-type="float" office:value="2.8614727E-2" table:style-name="ce4">
            <text:p>0.028614727</text:p>
          </table:table-cell>
          <table:table-cell office:value-type="float" office:value="2.7822666999999999E-2" table:style-name="ce4">
            <text:p>0.027822667</text:p>
          </table:table-cell>
          <table:table-cell office:value-type="float" office:value="4.0369000000000002E-2" table:style-name="ce4">
            <text:p>0.040369</text:p>
          </table:table-cell>
          <table:table-cell office:value-type="float" office:value="4.6566333000000001E-2" table:style-name="ce4">
            <text:p>0.046566333</text:p>
          </table:table-cell>
          <table:table-cell office:value-type="float" office:value="4.1042166999999997E-2" table:style-name="ce4">
            <text:p>0.041042167</text:p>
          </table:table-cell>
          <table:table-cell office:value-type="float" office:value="2.90745E-2" table:style-name="ce4">
            <text:p>0.0290745</text:p>
          </table:table-cell>
          <table:table-cell office:value-type="float" office:value="1.8982833000000001E-2" table:style-name="ce4">
            <text:p>0.018982833</text:p>
          </table:table-cell>
          <table:table-cell office:value-type="float" office:value="3.1155833000000001E-2" table:style-name="ce4">
            <text:p>0.031155833</text:p>
          </table:table-cell>
          <table:table-cell office:value-type="float" office:value="2.2496833000000001E-2" table:style-name="ce4">
            <text:p>0.022496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641</text:p>
          </table:table-cell>
          <table:table-cell office:value-type="string" table:style-name="ce4">
            <text:p>2-hydroxycinnamic acid</text:p>
          </table:table-cell>
          <table:table-cell office:value-type="string" table:style-name="ce4">
            <text:p>2-Hydroxycinnamic acid</text:p>
          </table:table-cell>
          <table:table-cell office:value-type="string" table:style-name="ce4">
            <text:p>C01772</text:p>
          </table:table-cell>
          <table:table-cell office:value-type="string" table:style-name="ce4">
            <text:p>HMDB0002641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Cinnamic acids and derivatives</text:p>
          </table:table-cell>
          <table:table-cell office:value-type="string" table:style-name="ce4">
            <text:p>Hydroxycinnamic acids and derivatives</text:p>
          </table:table-cell>
          <table:table-cell office:value-type="float" office:value="8.8963599999999996E-4" table:style-name="ce4">
            <text:p>0.000889636</text:p>
          </table:table-cell>
          <table:table-cell office:value-type="float" office:value="2.2718180000000001E-3" table:style-name="ce4">
            <text:p>0.002271818</text:p>
          </table:table-cell>
          <table:table-cell office:value-type="float" office:value="2.2182220000000002E-3" table:style-name="ce4">
            <text:p>0.002218222</text:p>
          </table:table-cell>
          <table:table-cell office:value-type="float" office:value="2.0776000000000002E-3" table:style-name="ce4">
            <text:p>0.0020776</text:p>
          </table:table-cell>
          <table:table-cell office:value-type="float" office:value="1.038333E-3" table:style-name="ce4">
            <text:p>0.001038333</text:p>
          </table:table-cell>
          <table:table-cell office:value-type="float" office:value="1.1106670000000001E-3" table:style-name="ce4">
            <text:p>0.001110667</text:p>
          </table:table-cell>
          <table:table-cell office:value-type="float" office:value="1.2436669999999999E-3" table:style-name="ce4">
            <text:p>0.001243667</text:p>
          </table:table-cell>
          <table:table-cell office:value-type="float" office:value="2.2225000000000001E-3" table:style-name="ce4">
            <text:p>0.0022225</text:p>
          </table:table-cell>
          <table:table-cell office:value-type="float" office:value="1.4163330000000001E-3" table:style-name="ce4">
            <text:p>0.001416333</text:p>
          </table:table-cell>
          <table:table-cell office:value-type="float" office:value="1.348667E-3" table:style-name="ce4">
            <text:p>0.001348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643</text:p>
          </table:table-cell>
          <table:table-cell office:value-type="string" table:style-name="ce4">
            <text:p>Beta-(m-hydroxyphenyl)hydracry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643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3.7545500000000002E-4" table:style-name="ce4">
            <text:p>0.000375455</text:p>
          </table:table-cell>
          <table:table-cell office:value-type="float" office:value="3.4872700000000001E-4" table:style-name="ce4">
            <text:p>0.000348727</text:p>
          </table:table-cell>
          <table:table-cell office:value-type="float" office:value="4.46444E-4" table:style-name="ce4">
            <text:p>0.000446444</text:p>
          </table:table-cell>
          <table:table-cell office:value-type="float" office:value="3.9619999999999998E-4" table:style-name="ce4">
            <text:p>0.0003962</text:p>
          </table:table-cell>
          <table:table-cell office:value-type="float" office:value="3.2666699999999999E-4" table:style-name="ce4">
            <text:p>0.000326667</text:p>
          </table:table-cell>
          <table:table-cell office:value-type="float" office:value="3.8162E-6" table:style-name="ce4">
            <text:p>3.8162E-06</text:p>
          </table:table-cell>
          <table:table-cell office:value-type="float" office:value="3.5933299999999998E-4" table:style-name="ce4">
            <text:p>0.000359333</text:p>
          </table:table-cell>
          <table:table-cell office:value-type="float" office:value="3.2899999999999997E-4" table:style-name="ce4">
            <text:p>0.000329</text:p>
          </table:table-cell>
          <table:table-cell office:value-type="float" office:value="3.6283300000000001E-4" table:style-name="ce4">
            <text:p>0.000362833</text:p>
          </table:table-cell>
          <table:table-cell office:value-type="float" office:value="3.3599999999999998E-4" table:style-name="ce4">
            <text:p>0.00033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757</text:p>
          </table:table-cell>
          <table:table-cell office:value-type="string" table:style-name="ce4">
            <text:p>L-cysteic acid</text:p>
          </table:table-cell>
          <table:table-cell office:value-type="string" table:style-name="ce4">
            <text:p>L-Cyste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75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249706545" table:style-name="ce4">
            <text:p>0.249706545</text:p>
          </table:table-cell>
          <table:table-cell office:value-type="float" office:value="0.26279400000000003" table:style-name="ce4">
            <text:p>0.262794</text:p>
          </table:table-cell>
          <table:table-cell office:value-type="float" office:value="0.266533556" table:style-name="ce4">
            <text:p>0.266533556</text:p>
          </table:table-cell>
          <table:table-cell office:value-type="float" office:value="0.31110939999999998" table:style-name="ce4">
            <text:p>0.3111094</text:p>
          </table:table-cell>
          <table:table-cell office:value-type="float" office:value="0.18169433300000001" table:style-name="ce4">
            <text:p>0.181694333</text:p>
          </table:table-cell>
          <table:table-cell office:value-type="float" office:value="0.229917333" table:style-name="ce4">
            <text:p>0.229917333</text:p>
          </table:table-cell>
          <table:table-cell office:value-type="float" office:value="0.289584167" table:style-name="ce4">
            <text:p>0.289584167</text:p>
          </table:table-cell>
          <table:table-cell office:value-type="float" office:value="0.24410633300000001" table:style-name="ce4">
            <text:p>0.244106333</text:p>
          </table:table-cell>
          <table:table-cell office:value-type="float" office:value="0.25782516700000002" table:style-name="ce4">
            <text:p>0.257825167</text:p>
          </table:table-cell>
          <table:table-cell office:value-type="float" office:value="0.26206249999999998" table:style-name="ce4">
            <text:p>0.262062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802</text:p>
          </table:table-cell>
          <table:table-cell office:value-type="string" table:style-name="ce4">
            <text:p>Cortisone</text:p>
          </table:table-cell>
          <table:table-cell office:value-type="string" table:style-name="ce4">
            <text:p>Cortisone</text:p>
          </table:table-cell>
          <table:table-cell office:value-type="string" table:style-name="ce4">
            <text:p>C00762</text:p>
          </table:table-cell>
          <table:table-cell office:value-type="string" table:style-name="ce4">
            <text:p>HMDB0002802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Hydroxysteroids</text:p>
          </table:table-cell>
          <table:table-cell office:value-type="float" office:value="4.775273E-3" table:style-name="ce4">
            <text:p>0.004775273</text:p>
          </table:table-cell>
          <table:table-cell office:value-type="float" office:value="1.2864726999999999E-2" table:style-name="ce4">
            <text:p>0.012864727</text:p>
          </table:table-cell>
          <table:table-cell office:value-type="float" office:value="4.0677780000000002E-3" table:style-name="ce4">
            <text:p>0.004067778</text:p>
          </table:table-cell>
          <table:table-cell office:value-type="float" office:value="5.8729999999999997E-3" table:style-name="ce4">
            <text:p>0.005873</text:p>
          </table:table-cell>
          <table:table-cell office:value-type="float" office:value="2.1735000000000001E-3" table:style-name="ce4">
            <text:p>0.0021735</text:p>
          </table:table-cell>
          <table:table-cell office:value-type="float" office:value="2.336833E-3" table:style-name="ce4">
            <text:p>0.002336833</text:p>
          </table:table-cell>
          <table:table-cell office:value-type="float" office:value="3.3425E-3" table:style-name="ce4">
            <text:p>0.0033425</text:p>
          </table:table-cell>
          <table:table-cell office:value-type="float" office:value="8.7978329999999997E-3" table:style-name="ce4">
            <text:p>0.008797833</text:p>
          </table:table-cell>
          <table:table-cell office:value-type="float" office:value="2.769667E-3" table:style-name="ce4">
            <text:p>0.002769667</text:p>
          </table:table-cell>
          <table:table-cell office:value-type="float" office:value="3.0555000000000001E-3" table:style-name="ce4">
            <text:p>0.003055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923</text:p>
          </table:table-cell>
          <table:table-cell office:value-type="string" table:style-name="ce4">
            <text:p>Isomaltose</text:p>
          </table:table-cell>
          <table:table-cell office:value-type="string" table:style-name="ce4">
            <text:p>Isomaltos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2923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0.102822364" table:style-name="ce4">
            <text:p>0.102822364</text:p>
          </table:table-cell>
          <table:table-cell office:value-type="float" office:value="0.13159363600000001" table:style-name="ce4">
            <text:p>0.131593636</text:p>
          </table:table-cell>
          <table:table-cell office:value-type="float" office:value="0.12528600000000001" table:style-name="ce4">
            <text:p>0.125286</text:p>
          </table:table-cell>
          <table:table-cell office:value-type="float" office:value="0.1790544" table:style-name="ce4">
            <text:p>0.1790544</text:p>
          </table:table-cell>
          <table:table-cell office:value-type="float" office:value="0.22350066699999999" table:style-name="ce4">
            <text:p>0.223500667</text:p>
          </table:table-cell>
          <table:table-cell office:value-type="float" office:value="0.165719167" table:style-name="ce4">
            <text:p>0.165719167</text:p>
          </table:table-cell>
          <table:table-cell office:value-type="float" office:value="9.7261500000000001E-2" table:style-name="ce4">
            <text:p>0.0972615</text:p>
          </table:table-cell>
          <table:table-cell office:value-type="float" office:value="4.2134167E-2" table:style-name="ce4">
            <text:p>0.042134167</text:p>
          </table:table-cell>
          <table:table-cell office:value-type="float" office:value="8.659E-2" table:style-name="ce4">
            <text:p>0.08659</text:p>
          </table:table-cell>
          <table:table-cell office:value-type="float" office:value="8.2817000000000002E-2" table:style-name="ce4">
            <text:p>0.08281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2925</text:p>
          </table:table-cell>
          <table:table-cell office:value-type="string" table:style-name="ce4">
            <text:p>8,11,14-eicosatrienoic acid</text:p>
          </table:table-cell>
          <table:table-cell office:value-type="string" table:style-name="ce4">
            <text:p>8,11,14-Eicosatrienoic acid</text:p>
          </table:table-cell>
          <table:table-cell office:value-type="string" table:style-name="ce4">
            <text:p>C03242</text:p>
          </table:table-cell>
          <table:table-cell office:value-type="string" table:style-name="ce4">
            <text:p>HMDB0002925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0.103824" table:style-name="ce4">
            <text:p>0.103824</text:p>
          </table:table-cell>
          <table:table-cell office:value-type="float" office:value="0.17337345500000001" table:style-name="ce4">
            <text:p>0.173373455</text:p>
          </table:table-cell>
          <table:table-cell office:value-type="float" office:value="0.14128644400000001" table:style-name="ce4">
            <text:p>0.141286444</text:p>
          </table:table-cell>
          <table:table-cell office:value-type="float" office:value="8.0098199999999994E-2" table:style-name="ce4">
            <text:p>0.0800982</text:p>
          </table:table-cell>
          <table:table-cell office:value-type="float" office:value="3.0335667E-2" table:style-name="ce4">
            <text:p>0.030335667</text:p>
          </table:table-cell>
          <table:table-cell office:value-type="float" office:value="3.6443166999999999E-2" table:style-name="ce4">
            <text:p>0.036443167</text:p>
          </table:table-cell>
          <table:table-cell office:value-type="float" office:value="0.12930166700000001" table:style-name="ce4">
            <text:p>0.129301667</text:p>
          </table:table-cell>
          <table:table-cell office:value-type="float" office:value="0.14325966700000001" table:style-name="ce4">
            <text:p>0.143259667</text:p>
          </table:table-cell>
          <table:table-cell office:value-type="float" office:value="0.107419667" table:style-name="ce4">
            <text:p>0.107419667</text:p>
          </table:table-cell>
          <table:table-cell office:value-type="float" office:value="2.7689667000000001E-2" table:style-name="ce4">
            <text:p>0.027689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011</text:p>
          </table:table-cell>
          <table:table-cell office:value-type="string" table:style-name="ce4">
            <text:p>O-acetylserine</text:p>
          </table:table-cell>
          <table:table-cell office:value-type="string" table:style-name="ce4">
            <text:p>O-Acetylserine</text:p>
          </table:table-cell>
          <table:table-cell office:value-type="string" table:style-name="ce4">
            <text:p>C00979</text:p>
          </table:table-cell>
          <table:table-cell office:value-type="string" table:style-name="ce4">
            <text:p>HMDB000301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31504199999999999" table:style-name="ce4">
            <text:p>0.315042</text:p>
          </table:table-cell>
          <table:table-cell office:value-type="float" office:value="1.6719169089999999" table:style-name="ce4">
            <text:p>1.671916909</text:p>
          </table:table-cell>
          <table:table-cell office:value-type="float" office:value="0.50457711100000002" table:style-name="ce4">
            <text:p>0.504577111</text:p>
          </table:table-cell>
          <table:table-cell office:value-type="float" office:value="0.35575820000000002" table:style-name="ce4">
            <text:p>0.3557582</text:p>
          </table:table-cell>
          <table:table-cell office:value-type="float" office:value="0.74681133300000002" table:style-name="ce4">
            <text:p>0.746811333</text:p>
          </table:table-cell>
          <table:table-cell office:value-type="float" office:value="0.70151083299999994" table:style-name="ce4">
            <text:p>0.701510833</text:p>
          </table:table-cell>
          <table:table-cell office:value-type="float" office:value="4.8196999999999998E-6" table:style-name="ce4">
            <text:p>4.8197E-06</text:p>
          </table:table-cell>
          <table:table-cell office:value-type="float" office:value="0.4609955" table:style-name="ce4">
            <text:p>0.4609955</text:p>
          </table:table-cell>
          <table:table-cell office:value-type="float" office:value="0.46321800000000002" table:style-name="ce4">
            <text:p>0.463218</text:p>
          </table:table-cell>
          <table:table-cell office:value-type="float" office:value="0.387332167" table:style-name="ce4">
            <text:p>0.387332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152</text:p>
          </table:table-cell>
          <table:table-cell office:value-type="string" table:style-name="ce4">
            <text:p>N-methylnicotinamide</text:p>
          </table:table-cell>
          <table:table-cell office:value-type="string" table:style-name="ce4">
            <text:p>N-Methylnicotinamid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3152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Pyridines and derivatives</text:p>
          </table:table-cell>
          <table:table-cell office:value-type="string" table:style-name="ce4">
            <text:p>Pyridinecarboxylic acids and derivatives</text:p>
          </table:table-cell>
          <table:table-cell office:value-type="float" office:value="5.1036400000000002E-4" table:style-name="ce4">
            <text:p>0.000510364</text:p>
          </table:table-cell>
          <table:table-cell office:value-type="float" office:value="8.5463640000000007E-3" table:style-name="ce4">
            <text:p>0.008546364</text:p>
          </table:table-cell>
          <table:table-cell office:value-type="float" office:value="2.8653329999999999E-3" table:style-name="ce4">
            <text:p>0.002865333</text:p>
          </table:table-cell>
          <table:table-cell office:value-type="float" office:value="2.3884000000000002E-3" table:style-name="ce4">
            <text:p>0.0023884</text:p>
          </table:table-cell>
          <table:table-cell office:value-type="float" office:value="1.9751669999999999E-3" table:style-name="ce4">
            <text:p>0.001975167</text:p>
          </table:table-cell>
          <table:table-cell office:value-type="float" office:value="3.8838330000000002E-3" table:style-name="ce4">
            <text:p>0.003883833</text:p>
          </table:table-cell>
          <table:table-cell office:value-type="float" office:value="6.9533300000000002E-4" table:style-name="ce4">
            <text:p>0.000695333</text:p>
          </table:table-cell>
          <table:table-cell office:value-type="float" office:value="2.242333E-3" table:style-name="ce4">
            <text:p>0.002242333</text:p>
          </table:table-cell>
          <table:table-cell office:value-type="float" office:value="1.1479999999999999E-3" table:style-name="ce4">
            <text:p>0.001148</text:p>
          </table:table-cell>
          <table:table-cell office:value-type="float" office:value="1.671833E-3" table:style-name="ce4">
            <text:p>0.001671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153</text:p>
          </table:table-cell>
          <table:table-cell office:value-type="string" table:style-name="ce4">
            <text:p>Epigallocatechin gallate</text:p>
          </table:table-cell>
          <table:table-cell office:value-type="string" table:style-name="ce4">
            <text:p>Epigallocatechin gallate</text:p>
          </table:table-cell>
          <table:table-cell office:value-type="string" table:style-name="ce4">
            <text:p>C09731</text:p>
          </table:table-cell>
          <table:table-cell office:value-type="string" table:style-name="ce4">
            <text:p>HMDB0003153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Flavonoids</text:p>
          </table:table-cell>
          <table:table-cell office:value-type="string" table:style-name="ce4">
            <text:p>Flavans</text:p>
          </table:table-cell>
          <table:table-cell office:value-type="float" office:value="7.5605090999999999E-2" table:style-name="ce4">
            <text:p>0.075605091</text:p>
          </table:table-cell>
          <table:table-cell office:value-type="float" office:value="4.8062000000000001E-2" table:style-name="ce4">
            <text:p>0.048062</text:p>
          </table:table-cell>
          <table:table-cell office:value-type="float" office:value="6.1363556E-2" table:style-name="ce4">
            <text:p>0.061363556</text:p>
          </table:table-cell>
          <table:table-cell office:value-type="float" office:value="3.7289000000000003E-2" table:style-name="ce4">
            <text:p>0.037289</text:p>
          </table:table-cell>
          <table:table-cell office:value-type="float" office:value="6.5686833E-2" table:style-name="ce4">
            <text:p>0.065686833</text:p>
          </table:table-cell>
          <table:table-cell office:value-type="float" office:value="5.22725E-2" table:style-name="ce4">
            <text:p>0.0522725</text:p>
          </table:table-cell>
          <table:table-cell office:value-type="float" office:value="4.0659500000000001E-2" table:style-name="ce4">
            <text:p>0.0406595</text:p>
          </table:table-cell>
          <table:table-cell office:value-type="float" office:value="2.0582333000000001E-2" table:style-name="ce4">
            <text:p>0.020582333</text:p>
          </table:table-cell>
          <table:table-cell office:value-type="float" office:value="4.4707833000000002E-2" table:style-name="ce4">
            <text:p>0.044707833</text:p>
          </table:table-cell>
          <table:table-cell office:value-type="float" office:value="2.9108333E-2" table:style-name="ce4">
            <text:p>0.029108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192</text:p>
          </table:table-cell>
          <table:table-cell office:value-type="string" table:style-name="ce4">
            <text:p>5-aminoimidazole-4-carboxamide</text:p>
          </table:table-cell>
          <table:table-cell office:value-type="string" table:style-name="ce4">
            <text:p>5-Aminoimidazole-4-carboxamide</text:p>
          </table:table-cell>
          <table:table-cell office:value-type="string" table:style-name="ce4">
            <text:p>C04051</text:p>
          </table:table-cell>
          <table:table-cell office:value-type="string" table:style-name="ce4">
            <text:p>HMDB0003192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Azoles</text:p>
          </table:table-cell>
          <table:table-cell office:value-type="string" table:style-name="ce4">
            <text:p>Imidazoles</text:p>
          </table:table-cell>
          <table:table-cell office:value-type="float" office:value="2.0594000000000001E-2" table:style-name="ce4">
            <text:p>0.020594</text:p>
          </table:table-cell>
          <table:table-cell office:value-type="float" office:value="4.8403091000000002E-2" table:style-name="ce4">
            <text:p>0.048403091</text:p>
          </table:table-cell>
          <table:table-cell office:value-type="float" office:value="4.1029333000000001E-2" table:style-name="ce4">
            <text:p>0.041029333</text:p>
          </table:table-cell>
          <table:table-cell office:value-type="float" office:value="6.3915600000000003E-2" table:style-name="ce4">
            <text:p>0.0639156</text:p>
          </table:table-cell>
          <table:table-cell office:value-type="float" office:value="7.0228666999999995E-2" table:style-name="ce4">
            <text:p>0.070228667</text:p>
          </table:table-cell>
          <table:table-cell office:value-type="float" office:value="4.9788667000000002E-2" table:style-name="ce4">
            <text:p>0.049788667</text:p>
          </table:table-cell>
          <table:table-cell office:value-type="float" office:value="3.8211833000000001E-2" table:style-name="ce4">
            <text:p>0.038211833</text:p>
          </table:table-cell>
          <table:table-cell office:value-type="float" office:value="4.4520000000000002E-3" table:style-name="ce4">
            <text:p>0.004452</text:p>
          </table:table-cell>
          <table:table-cell office:value-type="float" office:value="1.1132332999999999E-2" table:style-name="ce4">
            <text:p>0.011132333</text:p>
          </table:table-cell>
          <table:table-cell office:value-type="float" office:value="9.3438329999999993E-3" table:style-name="ce4">
            <text:p>0.009343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229</text:p>
          </table:table-cell>
          <table:table-cell office:value-type="string" table:style-name="ce4">
            <text:p>Palmitoleic acid</text:p>
          </table:table-cell>
          <table:table-cell office:value-type="string" table:style-name="ce4">
            <text:p>Palmitoleic acid</text:p>
          </table:table-cell>
          <table:table-cell office:value-type="string" table:style-name="ce4">
            <text:p>C08362</text:p>
          </table:table-cell>
          <table:table-cell office:value-type="string" table:style-name="ce4">
            <text:p>HMDB000322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2874909E-2" table:style-name="ce4">
            <text:p>0.012874909</text:p>
          </table:table-cell>
          <table:table-cell office:value-type="float" office:value="1.5806000000000001E-2" table:style-name="ce4">
            <text:p>0.015806</text:p>
          </table:table-cell>
          <table:table-cell office:value-type="float" office:value="1.5205556E-2" table:style-name="ce4">
            <text:p>0.015205556</text:p>
          </table:table-cell>
          <table:table-cell office:value-type="float" office:value="1.7402000000000001E-2" table:style-name="ce4">
            <text:p>0.017402</text:p>
          </table:table-cell>
          <table:table-cell office:value-type="float" office:value="9.4686670000000001E-3" table:style-name="ce4">
            <text:p>0.009468667</text:p>
          </table:table-cell>
          <table:table-cell office:value-type="float" office:value="7.0140000000000003E-3" table:style-name="ce4">
            <text:p>0.007014</text:p>
          </table:table-cell>
          <table:table-cell office:value-type="float" office:value="7.2846669999999999E-3" table:style-name="ce4">
            <text:p>0.007284667</text:p>
          </table:table-cell>
          <table:table-cell office:value-type="float" office:value="1.0626E-2" table:style-name="ce4">
            <text:p>0.010626</text:p>
          </table:table-cell>
          <table:table-cell office:value-type="float" office:value="1.2647833000000001E-2" table:style-name="ce4">
            <text:p>0.012647833</text:p>
          </table:table-cell>
          <table:table-cell office:value-type="float" office:value="5.7458329999999997E-3" table:style-name="ce4">
            <text:p>0.005745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355</text:p>
          </table:table-cell>
          <table:table-cell office:value-type="string" table:style-name="ce4">
            <text:p>5-aminopentanoic acid</text:p>
          </table:table-cell>
          <table:table-cell office:value-type="string" table:style-name="ce4">
            <text:p>5-Aminopentanoic acid</text:p>
          </table:table-cell>
          <table:table-cell office:value-type="string" table:style-name="ce4">
            <text:p>C00431</text:p>
          </table:table-cell>
          <table:table-cell office:value-type="string" table:style-name="ce4">
            <text:p>HMDB000335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7.2419454999999994E-2" table:style-name="ce4">
            <text:p>0.072419455</text:p>
          </table:table-cell>
          <table:table-cell office:value-type="float" office:value="8.8214000000000001E-2" table:style-name="ce4">
            <text:p>0.088214</text:p>
          </table:table-cell>
          <table:table-cell office:value-type="float" office:value="6.8571999999999994E-2" table:style-name="ce4">
            <text:p>0.068572</text:p>
          </table:table-cell>
          <table:table-cell office:value-type="float" office:value="0.1193234" table:style-name="ce4">
            <text:p>0.1193234</text:p>
          </table:table-cell>
          <table:table-cell office:value-type="float" office:value="0.129108" table:style-name="ce4">
            <text:p>0.129108</text:p>
          </table:table-cell>
          <table:table-cell office:value-type="float" office:value="8.8732000000000005E-2" table:style-name="ce4">
            <text:p>0.088732</text:p>
          </table:table-cell>
          <table:table-cell office:value-type="float" office:value="5.4063332999999998E-2" table:style-name="ce4">
            <text:p>0.054063333</text:p>
          </table:table-cell>
          <table:table-cell office:value-type="float" office:value="6.9445832999999998E-2" table:style-name="ce4">
            <text:p>0.069445833</text:p>
          </table:table-cell>
          <table:table-cell office:value-type="float" office:value="8.8141667000000007E-2" table:style-name="ce4">
            <text:p>0.088141667</text:p>
          </table:table-cell>
          <table:table-cell office:value-type="float" office:value="6.8817000000000003E-2" table:style-name="ce4">
            <text:p>0.06881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357</text:p>
          </table:table-cell>
          <table:table-cell office:value-type="string" table:style-name="ce4">
            <text:p>N2-acetylornithine</text:p>
          </table:table-cell>
          <table:table-cell office:value-type="string" table:style-name="ce4">
            <text:p>N-Acetylornithine</text:p>
          </table:table-cell>
          <table:table-cell office:value-type="string" table:style-name="ce4">
            <text:p>C00437</text:p>
          </table:table-cell>
          <table:table-cell office:value-type="string" table:style-name="ce4">
            <text:p>HMDB000335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17594909" table:style-name="ce4">
            <text:p>0.117594909</text:p>
          </table:table-cell>
          <table:table-cell office:value-type="float" office:value="0.17982236400000001" table:style-name="ce4">
            <text:p>0.179822364</text:p>
          </table:table-cell>
          <table:table-cell office:value-type="float" office:value="0.16495111100000001" table:style-name="ce4">
            <text:p>0.164951111</text:p>
          </table:table-cell>
          <table:table-cell office:value-type="float" office:value="0.1670508" table:style-name="ce4">
            <text:p>0.1670508</text:p>
          </table:table-cell>
          <table:table-cell office:value-type="float" office:value="0.13416549999999999" table:style-name="ce4">
            <text:p>0.1341655</text:p>
          </table:table-cell>
          <table:table-cell office:value-type="float" office:value="0.1440565" table:style-name="ce4">
            <text:p>0.1440565</text:p>
          </table:table-cell>
          <table:table-cell office:value-type="float" office:value="0.122050833" table:style-name="ce4">
            <text:p>0.122050833</text:p>
          </table:table-cell>
          <table:table-cell office:value-type="float" office:value="0.105471333" table:style-name="ce4">
            <text:p>0.105471333</text:p>
          </table:table-cell>
          <table:table-cell office:value-type="float" office:value="0.16314783299999999" table:style-name="ce4">
            <text:p>0.163147833</text:p>
          </table:table-cell>
          <table:table-cell office:value-type="float" office:value="0.13919733300000001" table:style-name="ce4">
            <text:p>0.139197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447</text:p>
          </table:table-cell>
          <table:table-cell office:value-type="string" table:style-name="ce4">
            <text:p>3-indoleethanol</text:p>
          </table:table-cell>
          <table:table-cell office:value-type="string" table:style-name="ce4">
            <text:p>3-Indoleethanol</text:p>
          </table:table-cell>
          <table:table-cell office:value-type="string" table:style-name="ce4">
            <text:p>C00955</text:p>
          </table:table-cell>
          <table:table-cell office:value-type="string" table:style-name="ce4">
            <text:p>HMDB0003447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es</text:p>
          </table:table-cell>
          <table:table-cell office:value-type="float" office:value="0.10031" table:style-name="ce4">
            <text:p>0.10031</text:p>
          </table:table-cell>
          <table:table-cell office:value-type="float" office:value="0.10719163600000001" table:style-name="ce4">
            <text:p>0.107191636</text:p>
          </table:table-cell>
          <table:table-cell office:value-type="float" office:value="0.114775111" table:style-name="ce4">
            <text:p>0.114775111</text:p>
          </table:table-cell>
          <table:table-cell office:value-type="float" office:value="0.119532" table:style-name="ce4">
            <text:p>0.119532</text:p>
          </table:table-cell>
          <table:table-cell office:value-type="float" office:value="9.2656666999999998E-2" table:style-name="ce4">
            <text:p>0.092656667</text:p>
          </table:table-cell>
          <table:table-cell office:value-type="float" office:value="0.117416833" table:style-name="ce4">
            <text:p>0.117416833</text:p>
          </table:table-cell>
          <table:table-cell office:value-type="float" office:value="0.16504016699999999" table:style-name="ce4">
            <text:p>0.165040167</text:p>
          </table:table-cell>
          <table:table-cell office:value-type="float" office:value="7.6214832999999996E-2" table:style-name="ce4">
            <text:p>0.076214833</text:p>
          </table:table-cell>
          <table:table-cell office:value-type="float" office:value="0.110679333" table:style-name="ce4">
            <text:p>0.110679333</text:p>
          </table:table-cell>
          <table:table-cell office:value-type="float" office:value="0.11865933300000001" table:style-name="ce4">
            <text:p>0.118659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466</text:p>
          </table:table-cell>
          <table:table-cell office:value-type="string" table:style-name="ce4">
            <text:p>L-gulonolactone</text:p>
          </table:table-cell>
          <table:table-cell office:value-type="string" table:style-name="ce4">
            <text:p>L-Gulonolactone</text:p>
          </table:table-cell>
          <table:table-cell office:value-type="string" table:style-name="ce4">
            <text:p>C01040</text:p>
          </table:table-cell>
          <table:table-cell office:value-type="string" table:style-name="ce4">
            <text:p>HMDB0003466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Lactones</text:p>
          </table:table-cell>
          <table:table-cell office:value-type="string" table:style-name="ce4">
            <text:p>Gamma butyrolactones</text:p>
          </table:table-cell>
          <table:table-cell office:value-type="float" office:value="7.0426364000000005E-2" table:style-name="ce4">
            <text:p>0.070426364</text:p>
          </table:table-cell>
          <table:table-cell office:value-type="float" office:value="7.1833999999999995E-2" table:style-name="ce4">
            <text:p>0.071834</text:p>
          </table:table-cell>
          <table:table-cell office:value-type="float" office:value="7.7301778000000002E-2" table:style-name="ce4">
            <text:p>0.077301778</text:p>
          </table:table-cell>
          <table:table-cell office:value-type="float" office:value="6.8167400000000003E-2" table:style-name="ce4">
            <text:p>0.0681674</text:p>
          </table:table-cell>
          <table:table-cell office:value-type="float" office:value="8.1437999999999997E-2" table:style-name="ce4">
            <text:p>0.081438</text:p>
          </table:table-cell>
          <table:table-cell office:value-type="float" office:value="7.238E-2" table:style-name="ce4">
            <text:p>0.07238</text:p>
          </table:table-cell>
          <table:table-cell office:value-type="float" office:value="4.4115166999999997E-2" table:style-name="ce4">
            <text:p>0.044115167</text:p>
          </table:table-cell>
          <table:table-cell office:value-type="float" office:value="3.0081332999999998E-2" table:style-name="ce4">
            <text:p>0.030081333</text:p>
          </table:table-cell>
          <table:table-cell office:value-type="float" office:value="4.5564167000000003E-2" table:style-name="ce4">
            <text:p>0.045564167</text:p>
          </table:table-cell>
          <table:table-cell office:value-type="float" office:value="3.9771666999999997E-2" table:style-name="ce4">
            <text:p>0.039771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681</text:p>
          </table:table-cell>
          <table:table-cell office:value-type="string" table:style-name="ce4">
            <text:p>4-acetamidobutanoic acid</text:p>
          </table:table-cell>
          <table:table-cell office:value-type="string" table:style-name="ce4">
            <text:p>4-Acetamidobut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368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7092730000000001E-3" table:style-name="ce4">
            <text:p>0.001709273</text:p>
          </table:table-cell>
          <table:table-cell office:value-type="float" office:value="2.6829089999999998E-3" table:style-name="ce4">
            <text:p>0.002682909</text:p>
          </table:table-cell>
          <table:table-cell office:value-type="float" office:value="2.042444E-3" table:style-name="ce4">
            <text:p>0.002042444</text:p>
          </table:table-cell>
          <table:table-cell office:value-type="float" office:value="2.3295999999999998E-3" table:style-name="ce4">
            <text:p>0.0023296</text:p>
          </table:table-cell>
          <table:table-cell office:value-type="float" office:value="3.1348330000000001E-3" table:style-name="ce4">
            <text:p>0.003134833</text:p>
          </table:table-cell>
          <table:table-cell office:value-type="float" office:value="2.0766669999999999E-3" table:style-name="ce4">
            <text:p>0.002076667</text:p>
          </table:table-cell>
          <table:table-cell office:value-type="float" office:value="1.5295E-3" table:style-name="ce4">
            <text:p>0.0015295</text:p>
          </table:table-cell>
          <table:table-cell office:value-type="float" office:value="1.096667E-3" table:style-name="ce4">
            <text:p>0.001096667</text:p>
          </table:table-cell>
          <table:table-cell office:value-type="float" office:value="1.744167E-3" table:style-name="ce4">
            <text:p>0.001744167</text:p>
          </table:table-cell>
          <table:table-cell office:value-type="float" office:value="1.402333E-3" table:style-name="ce4">
            <text:p>0.001402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747</text:p>
          </table:table-cell>
          <table:table-cell office:value-type="string" table:style-name="ce4">
            <text:p>Resveratrol</text:p>
          </table:table-cell>
          <table:table-cell office:value-type="string" table:style-name="ce4">
            <text:p>Resveratrol</text:p>
          </table:table-cell>
          <table:table-cell office:value-type="string" table:style-name="ce4">
            <text:p>C03582</text:p>
          </table:table-cell>
          <table:table-cell office:value-type="string" table:style-name="ce4">
            <text:p>HMDB0003747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Stilbenes</text:p>
          </table:table-cell>
          <table:table-cell office:value-type="string" table:style-name="ce4">
            <text:p>NA</text:p>
          </table:table-cell>
          <table:table-cell office:value-type="float" office:value="8.7296360000000007E-3" table:style-name="ce4">
            <text:p>0.008729636</text:p>
          </table:table-cell>
          <table:table-cell office:value-type="float" office:value="1.0701090999999999E-2" table:style-name="ce4">
            <text:p>0.010701091</text:p>
          </table:table-cell>
          <table:table-cell office:value-type="float" office:value="1.1931110999999999E-2" table:style-name="ce4">
            <text:p>0.011931111</text:p>
          </table:table-cell>
          <table:table-cell office:value-type="float" office:value="1.07254E-2" table:style-name="ce4">
            <text:p>0.0107254</text:p>
          </table:table-cell>
          <table:table-cell office:value-type="float" office:value="5.189333E-3" table:style-name="ce4">
            <text:p>0.005189333</text:p>
          </table:table-cell>
          <table:table-cell office:value-type="float" office:value="7.9461670000000005E-3" table:style-name="ce4">
            <text:p>0.007946167</text:p>
          </table:table-cell>
          <table:table-cell office:value-type="float" office:value="9.8431669999999999E-3" table:style-name="ce4">
            <text:p>0.009843167</text:p>
          </table:table-cell>
          <table:table-cell office:value-type="float" office:value="1.0297000000000001E-2" table:style-name="ce4">
            <text:p>0.010297</text:p>
          </table:table-cell>
          <table:table-cell office:value-type="float" office:value="1.0091667E-2" table:style-name="ce4">
            <text:p>0.010091667</text:p>
          </table:table-cell>
          <table:table-cell office:value-type="float" office:value="8.6379999999999998E-3" table:style-name="ce4">
            <text:p>0.00863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3966</text:p>
          </table:table-cell>
          <table:table-cell office:value-type="string" table:style-name="ce4">
            <text:p>Selenomethionine</text:p>
          </table:table-cell>
          <table:table-cell office:value-type="string" table:style-name="ce4">
            <text:p>Selenomethionine</text:p>
          </table:table-cell>
          <table:table-cell office:value-type="string" table:style-name="ce4">
            <text:p>C05335</text:p>
          </table:table-cell>
          <table:table-cell office:value-type="string" table:style-name="ce4">
            <text:p>HMDB000396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62644272700000003" table:style-name="ce4">
            <text:p>0.626442727</text:p>
          </table:table-cell>
          <table:table-cell office:value-type="float" office:value="0.48179981799999999" table:style-name="ce4">
            <text:p>0.481799818</text:p>
          </table:table-cell>
          <table:table-cell office:value-type="float" office:value="0.528811111" table:style-name="ce4">
            <text:p>0.528811111</text:p>
          </table:table-cell>
          <table:table-cell office:value-type="float" office:value="0.48843619999999999" table:style-name="ce4">
            <text:p>0.4884362</text:p>
          </table:table-cell>
          <table:table-cell office:value-type="float" office:value="0.56392583299999999" table:style-name="ce4">
            <text:p>0.563925833</text:p>
          </table:table-cell>
          <table:table-cell office:value-type="float" office:value="0.48389483300000002" table:style-name="ce4">
            <text:p>0.483894833</text:p>
          </table:table-cell>
          <table:table-cell office:value-type="float" office:value="0.468045667" table:style-name="ce4">
            <text:p>0.468045667</text:p>
          </table:table-cell>
          <table:table-cell office:value-type="float" office:value="0.362675833" table:style-name="ce4">
            <text:p>0.362675833</text:p>
          </table:table-cell>
          <table:table-cell office:value-type="float" office:value="0.43523666700000002" table:style-name="ce4">
            <text:p>0.435236667</text:p>
          </table:table-cell>
          <table:table-cell office:value-type="float" office:value="0.45129350000000001" table:style-name="ce4">
            <text:p>0.45129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4992</text:p>
          </table:table-cell>
          <table:table-cell office:value-type="string" table:style-name="ce4">
            <text:p>Benzocaine</text:p>
          </table:table-cell>
          <table:table-cell office:value-type="string" table:style-name="ce4">
            <text:p>Benzocaine</text:p>
          </table:table-cell>
          <table:table-cell office:value-type="string" table:style-name="ce4">
            <text:p>C07527</text:p>
          </table:table-cell>
          <table:table-cell office:value-type="string" table:style-name="ce4">
            <text:p>HMDB0004992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3.1524181999999998E-2" table:style-name="ce4">
            <text:p>0.031524182</text:p>
          </table:table-cell>
          <table:table-cell office:value-type="float" office:value="9.6879999999999994E-2" table:style-name="ce4">
            <text:p>0.09688</text:p>
          </table:table-cell>
          <table:table-cell office:value-type="float" office:value="7.4931110999999995E-2" table:style-name="ce4">
            <text:p>0.074931111</text:p>
          </table:table-cell>
          <table:table-cell office:value-type="float" office:value="8.6829400000000001E-2" table:style-name="ce4">
            <text:p>0.0868294</text:p>
          </table:table-cell>
          <table:table-cell office:value-type="float" office:value="7.3054332999999999E-2" table:style-name="ce4">
            <text:p>0.073054333</text:p>
          </table:table-cell>
          <table:table-cell office:value-type="float" office:value="6.0441500000000002E-2" table:style-name="ce4">
            <text:p>0.0604415</text:p>
          </table:table-cell>
          <table:table-cell office:value-type="float" office:value="3.4479666999999999E-2" table:style-name="ce4">
            <text:p>0.034479667</text:p>
          </table:table-cell>
          <table:table-cell office:value-type="float" office:value="2.4743833E-2" table:style-name="ce4">
            <text:p>0.024743833</text:p>
          </table:table-cell>
          <table:table-cell office:value-type="float" office:value="5.3650333000000001E-2" table:style-name="ce4">
            <text:p>0.053650333</text:p>
          </table:table-cell>
          <table:table-cell office:value-type="float" office:value="1.7661E-2" table:style-name="ce4">
            <text:p>0.017661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5065</text:p>
          </table:table-cell>
          <table:table-cell office:value-type="string" table:style-name="ce4">
            <text:p>Oleoylcarnitine</text:p>
          </table:table-cell>
          <table:table-cell office:value-type="string" table:style-name="ce4">
            <text:p>Oleo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5065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2.5926727E-2" table:style-name="ce4">
            <text:p>0.025926727</text:p>
          </table:table-cell>
          <table:table-cell office:value-type="float" office:value="2.7317818000000001E-2" table:style-name="ce4">
            <text:p>0.027317818</text:p>
          </table:table-cell>
          <table:table-cell office:value-type="float" office:value="3.1297777999999998E-2" table:style-name="ce4">
            <text:p>0.031297778</text:p>
          </table:table-cell>
          <table:table-cell office:value-type="float" office:value="2.4017E-2" table:style-name="ce4">
            <text:p>0.024017</text:p>
          </table:table-cell>
          <table:table-cell office:value-type="float" office:value="2.12485E-2" table:style-name="ce4">
            <text:p>0.0212485</text:p>
          </table:table-cell>
          <table:table-cell office:value-type="float" office:value="2.1775833000000001E-2" table:style-name="ce4">
            <text:p>0.021775833</text:p>
          </table:table-cell>
          <table:table-cell office:value-type="float" office:value="2.3402167000000001E-2" table:style-name="ce4">
            <text:p>0.023402167</text:p>
          </table:table-cell>
          <table:table-cell office:value-type="float" office:value="1.1294500000000001E-2" table:style-name="ce4">
            <text:p>0.0112945</text:p>
          </table:table-cell>
          <table:table-cell office:value-type="float" office:value="2.2881833000000001E-2" table:style-name="ce4">
            <text:p>0.022881833</text:p>
          </table:table-cell>
          <table:table-cell office:value-type="float" office:value="2.3833832999999999E-2" table:style-name="ce4">
            <text:p>0.023833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5066</text:p>
          </table:table-cell>
          <table:table-cell office:value-type="string" table:style-name="ce4">
            <text:p>Myristoylcarnitine</text:p>
          </table:table-cell>
          <table:table-cell office:value-type="string" table:style-name="ce4">
            <text:p>Myristoyl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506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8.4127300000000002E-4" table:style-name="ce4">
            <text:p>0.000841273</text:p>
          </table:table-cell>
          <table:table-cell office:value-type="float" office:value="7.1654499999999996E-4" table:style-name="ce4">
            <text:p>0.000716545</text:p>
          </table:table-cell>
          <table:table-cell office:value-type="float" office:value="6.5333299999999997E-4" table:style-name="ce4">
            <text:p>0.000653333</text:p>
          </table:table-cell>
          <table:table-cell office:value-type="float" office:value="5.1099999999999995E-4" table:style-name="ce4">
            <text:p>0.000511</text:p>
          </table:table-cell>
          <table:table-cell office:value-type="float" office:value="3.5349999999999997E-4" table:style-name="ce4">
            <text:p>0.0003535</text:p>
          </table:table-cell>
          <table:table-cell office:value-type="float" office:value="7.05833E-4" table:style-name="ce4">
            <text:p>0.000705833</text:p>
          </table:table-cell>
          <table:table-cell office:value-type="float" office:value="5.9266699999999996E-4" table:style-name="ce4">
            <text:p>0.000592667</text:p>
          </table:table-cell>
          <table:table-cell office:value-type="float" office:value="2.1571670000000002E-3" table:style-name="ce4">
            <text:p>0.002157167</text:p>
          </table:table-cell>
          <table:table-cell office:value-type="float" office:value="5.0750000000000003E-4" table:style-name="ce4">
            <text:p>0.0005075</text:p>
          </table:table-cell>
          <table:table-cell office:value-type="float" office:value="6.5450000000000003E-4" table:style-name="ce4">
            <text:p>0.000654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6029</text:p>
          </table:table-cell>
          <table:table-cell office:value-type="string" table:style-name="ce4">
            <text:p>N-acetylglutamine</text:p>
          </table:table-cell>
          <table:table-cell office:value-type="string" table:style-name="ce4">
            <text:p>N-Acetylglutam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602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2295818E-2" table:style-name="ce4">
            <text:p>0.012295818</text:p>
          </table:table-cell>
          <table:table-cell office:value-type="float" office:value="2.7334364E-2" table:style-name="ce4">
            <text:p>0.027334364</text:p>
          </table:table-cell>
          <table:table-cell office:value-type="float" office:value="1.6602444000000001E-2" table:style-name="ce4">
            <text:p>0.016602444</text:p>
          </table:table-cell>
          <table:table-cell office:value-type="float" office:value="1.8722200000000001E-2" table:style-name="ce4">
            <text:p>0.0187222</text:p>
          </table:table-cell>
          <table:table-cell office:value-type="float" office:value="3.3700332999999999E-2" table:style-name="ce4">
            <text:p>0.033700333</text:p>
          </table:table-cell>
          <table:table-cell office:value-type="float" office:value="1.5792E-2" table:style-name="ce4">
            <text:p>0.015792</text:p>
          </table:table-cell>
          <table:table-cell office:value-type="float" office:value="1.29885E-2" table:style-name="ce4">
            <text:p>0.0129885</text:p>
          </table:table-cell>
          <table:table-cell office:value-type="float" office:value="1.0803333E-2" table:style-name="ce4">
            <text:p>0.010803333</text:p>
          </table:table-cell>
          <table:table-cell office:value-type="float" office:value="9.1408329999999993E-3" table:style-name="ce4">
            <text:p>0.009140833</text:p>
          </table:table-cell>
          <table:table-cell office:value-type="float" office:value="8.9238330000000008E-3" table:style-name="ce4">
            <text:p>0.008923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6116</text:p>
          </table:table-cell>
          <table:table-cell office:value-type="string" table:style-name="ce4">
            <text:p>3-hydroxyhippuric</text:p>
          </table:table-cell>
          <table:table-cell office:value-type="string" table:style-name="ce4">
            <text:p>3-Hydroxyhippuric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6116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6.7199999999999996E-4" table:style-name="ce4">
            <text:p>0.000672</text:p>
          </table:table-cell>
          <table:table-cell office:value-type="float" office:value="8.4000000000000003E-4" table:style-name="ce4">
            <text:p>0.00084</text:p>
          </table:table-cell>
          <table:table-cell office:value-type="float" office:value="7.79333E-4" table:style-name="ce4">
            <text:p>0.000779333</text:p>
          </table:table-cell>
          <table:table-cell office:value-type="float" office:value="8.4420000000000003E-4" table:style-name="ce4">
            <text:p>0.0008442</text:p>
          </table:table-cell>
          <table:table-cell office:value-type="float" office:value="4.9116700000000004E-4" table:style-name="ce4">
            <text:p>0.000491167</text:p>
          </table:table-cell>
          <table:table-cell office:value-type="float" office:value="6.4866700000000002E-4" table:style-name="ce4">
            <text:p>0.000648667</text:p>
          </table:table-cell>
          <table:table-cell office:value-type="float" office:value="9.0766700000000002E-4" table:style-name="ce4">
            <text:p>0.000907667</text:p>
          </table:table-cell>
          <table:table-cell office:value-type="float" office:value="6.5333299999999997E-4" table:style-name="ce4">
            <text:p>0.000653333</text:p>
          </table:table-cell>
          <table:table-cell office:value-type="float" office:value="1.0115E-3" table:style-name="ce4">
            <text:p>0.0010115</text:p>
          </table:table-cell>
          <table:table-cell office:value-type="float" office:value="5.3433300000000001E-4" table:style-name="ce4">
            <text:p>0.000534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6270</text:p>
          </table:table-cell>
          <table:table-cell office:value-type="string" table:style-name="ce4">
            <text:p>Linolelaidic acid</text:p>
          </table:table-cell>
          <table:table-cell office:value-type="string" table:style-name="ce4">
            <text:p>Linolelaid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627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Lineolic acids and derivatives</text:p>
          </table:table-cell>
          <table:table-cell office:value-type="float" office:value="6.8971636000000003E-2" table:style-name="ce4">
            <text:p>0.068971636</text:p>
          </table:table-cell>
          <table:table-cell office:value-type="float" office:value="9.8241817999999995E-2" table:style-name="ce4">
            <text:p>0.098241818</text:p>
          </table:table-cell>
          <table:table-cell office:value-type="float" office:value="8.0560667000000002E-2" table:style-name="ce4">
            <text:p>0.080560667</text:p>
          </table:table-cell>
          <table:table-cell office:value-type="float" office:value="5.1504599999999998E-2" table:style-name="ce4">
            <text:p>0.0515046</text:p>
          </table:table-cell>
          <table:table-cell office:value-type="float" office:value="4.3180666999999999E-2" table:style-name="ce4">
            <text:p>0.043180667</text:p>
          </table:table-cell>
          <table:table-cell office:value-type="float" office:value="3.2673667000000003E-2" table:style-name="ce4">
            <text:p>0.032673667</text:p>
          </table:table-cell>
          <table:table-cell office:value-type="float" office:value="2.5929166999999999E-2" table:style-name="ce4">
            <text:p>0.025929167</text:p>
          </table:table-cell>
          <table:table-cell office:value-type="float" office:value="5.4400499999999997E-2" table:style-name="ce4">
            <text:p>0.0544005</text:p>
          </table:table-cell>
          <table:table-cell office:value-type="float" office:value="6.7838167000000005E-2" table:style-name="ce4">
            <text:p>0.067838167</text:p>
          </table:table-cell>
          <table:table-cell office:value-type="float" office:value="3.0307667E-2" table:style-name="ce4">
            <text:p>0.030307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6469</text:p>
          </table:table-cell>
          <table:table-cell office:value-type="string" table:style-name="ce4">
            <text:p>Linoleyl carnitine</text:p>
          </table:table-cell>
          <table:table-cell office:value-type="string" table:style-name="ce4">
            <text:p>Linoleyl carnit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0646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3.7120364000000003E-2" table:style-name="ce4">
            <text:p>0.037120364</text:p>
          </table:table-cell>
          <table:table-cell office:value-type="float" office:value="6.0267454999999998E-2" table:style-name="ce4">
            <text:p>0.060267455</text:p>
          </table:table-cell>
          <table:table-cell office:value-type="float" office:value="2.3688000000000001E-2" table:style-name="ce4">
            <text:p>0.023688</text:p>
          </table:table-cell>
          <table:table-cell office:value-type="float" office:value="7.3157E-2" table:style-name="ce4">
            <text:p>0.073157</text:p>
          </table:table-cell>
          <table:table-cell office:value-type="float" office:value="4.0842666999999999E-2" table:style-name="ce4">
            <text:p>0.040842667</text:p>
          </table:table-cell>
          <table:table-cell office:value-type="float" office:value="3.0249333E-2" table:style-name="ce4">
            <text:p>0.030249333</text:p>
          </table:table-cell>
          <table:table-cell office:value-type="float" office:value="6.1540499999999998E-2" table:style-name="ce4">
            <text:p>0.0615405</text:p>
          </table:table-cell>
          <table:table-cell office:value-type="float" office:value="4.9344167000000001E-2" table:style-name="ce4">
            <text:p>0.049344167</text:p>
          </table:table-cell>
          <table:table-cell office:value-type="float" office:value="5.3016832999999999E-2" table:style-name="ce4">
            <text:p>0.053016833</text:p>
          </table:table-cell>
          <table:table-cell office:value-type="float" office:value="5.0126999999999998E-2" table:style-name="ce4">
            <text:p>0.05012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06483</text:p>
          </table:table-cell>
          <table:table-cell office:value-type="string" table:style-name="ce4">
            <text:p>D-aspartic acid</text:p>
          </table:table-cell>
          <table:table-cell office:value-type="string" table:style-name="ce4">
            <text:p>D-Aspartic acid</text:p>
          </table:table-cell>
          <table:table-cell office:value-type="string" table:style-name="ce4">
            <text:p>C00402</text:p>
          </table:table-cell>
          <table:table-cell office:value-type="string" table:style-name="ce4">
            <text:p>HMDB000648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6184127300000001" table:style-name="ce4">
            <text:p>0.161841273</text:p>
          </table:table-cell>
          <table:table-cell office:value-type="float" office:value="0.43282781799999998" table:style-name="ce4">
            <text:p>0.432827818</text:p>
          </table:table-cell>
          <table:table-cell office:value-type="float" office:value="0.105952" table:style-name="ce4">
            <text:p>0.105952</text:p>
          </table:table-cell>
          <table:table-cell office:value-type="float" office:value="0.5049688" table:style-name="ce4">
            <text:p>0.5049688</text:p>
          </table:table-cell>
          <table:table-cell office:value-type="float" office:value="0.48428566699999998" table:style-name="ce4">
            <text:p>0.484285667</text:p>
          </table:table-cell>
          <table:table-cell office:value-type="float" office:value="0.539638167" table:style-name="ce4">
            <text:p>0.539638167</text:p>
          </table:table-cell>
          <table:table-cell office:value-type="float" office:value="0.42759383299999998" table:style-name="ce4">
            <text:p>0.427593833</text:p>
          </table:table-cell>
          <table:table-cell office:value-type="float" office:value="0.40166000000000002" table:style-name="ce4">
            <text:p>0.40166</text:p>
          </table:table-cell>
          <table:table-cell office:value-type="float" office:value="0.46586166699999998" table:style-name="ce4">
            <text:p>0.465861667</text:p>
          </table:table-cell>
          <table:table-cell office:value-type="float" office:value="0.409350667" table:style-name="ce4">
            <text:p>0.409350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0720</text:p>
          </table:table-cell>
          <table:table-cell office:value-type="string" table:style-name="ce4">
            <text:p>But-2-enoic acid</text:p>
          </table:table-cell>
          <table:table-cell office:value-type="string" table:style-name="ce4">
            <text:p>But-2-enoic acid</text:p>
          </table:table-cell>
          <table:table-cell office:value-type="string" table:style-name="ce4">
            <text:p>C01771</text:p>
          </table:table-cell>
          <table:table-cell office:value-type="string" table:style-name="ce4">
            <text:p>HMDB001072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2943640000000001E-3" table:style-name="ce4">
            <text:p>0.001294364</text:p>
          </table:table-cell>
          <table:table-cell office:value-type="float" office:value="1.107273E-3" table:style-name="ce4">
            <text:p>0.001107273</text:p>
          </table:table-cell>
          <table:table-cell office:value-type="float" office:value="1.312889E-3" table:style-name="ce4">
            <text:p>0.001312889</text:p>
          </table:table-cell>
          <table:table-cell office:value-type="float" office:value="1.3496000000000001E-3" table:style-name="ce4">
            <text:p>0.0013496</text:p>
          </table:table-cell>
          <table:table-cell office:value-type="float" office:value="9.4966699999999996E-4" table:style-name="ce4">
            <text:p>0.000949667</text:p>
          </table:table-cell>
          <table:table-cell office:value-type="float" office:value="1.2448330000000001E-3" table:style-name="ce4">
            <text:p>0.001244833</text:p>
          </table:table-cell>
          <table:table-cell office:value-type="float" office:value="7.8866699999999995E-4" table:style-name="ce4">
            <text:p>0.000788667</text:p>
          </table:table-cell>
          <table:table-cell office:value-type="float" office:value="1.0709999999999999E-3" table:style-name="ce4">
            <text:p>0.001071</text:p>
          </table:table-cell>
          <table:table-cell office:value-type="float" office:value="1.054667E-3" table:style-name="ce4">
            <text:p>0.001054667</text:p>
          </table:table-cell>
          <table:table-cell office:value-type="float" office:value="1.0535E-3" table:style-name="ce4">
            <text:p>0.00105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1727</text:p>
          </table:table-cell>
          <table:table-cell office:value-type="string" table:style-name="ce4">
            <text:p>Bicine</text:p>
          </table:table-cell>
          <table:table-cell office:value-type="string" table:style-name="ce4">
            <text:p>Bic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1172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42583036400000002" table:style-name="ce4">
            <text:p>0.425830364</text:p>
          </table:table-cell>
          <table:table-cell office:value-type="float" office:value="0.42669454499999998" table:style-name="ce4">
            <text:p>0.426694545</text:p>
          </table:table-cell>
          <table:table-cell office:value-type="float" office:value="0.40597666700000001" table:style-name="ce4">
            <text:p>0.405976667</text:p>
          </table:table-cell>
          <table:table-cell office:value-type="float" office:value="0.1439396" table:style-name="ce4">
            <text:p>0.1439396</text:p>
          </table:table-cell>
          <table:table-cell office:value-type="float" office:value="0.12885250000000001" table:style-name="ce4">
            <text:p>0.1288525</text:p>
          </table:table-cell>
          <table:table-cell office:value-type="float" office:value="0.12380783300000001" table:style-name="ce4">
            <text:p>0.123807833</text:p>
          </table:table-cell>
          <table:table-cell office:value-type="float" office:value="0.234484833" table:style-name="ce4">
            <text:p>0.234484833</text:p>
          </table:table-cell>
          <table:table-cell office:value-type="float" office:value="0.15497533299999999" table:style-name="ce4">
            <text:p>0.154975333</text:p>
          </table:table-cell>
          <table:table-cell office:value-type="float" office:value="0.241739167" table:style-name="ce4">
            <text:p>0.241739167</text:p>
          </table:table-cell>
          <table:table-cell office:value-type="float" office:value="0.34859416700000001" table:style-name="ce4">
            <text:p>0.348594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1733</text:p>
          </table:table-cell>
          <table:table-cell office:value-type="string" table:style-name="ce4">
            <text:p>Glycyl-glycine</text:p>
          </table:table-cell>
          <table:table-cell office:value-type="string" table:style-name="ce4">
            <text:p>Glycyl-glycine</text:p>
          </table:table-cell>
          <table:table-cell office:value-type="string" table:style-name="ce4">
            <text:p>C02037</text:p>
          </table:table-cell>
          <table:table-cell office:value-type="string" table:style-name="ce4">
            <text:p>HMDB001173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8175636E-2" table:style-name="ce4">
            <text:p>0.028175636</text:p>
          </table:table-cell>
          <table:table-cell office:value-type="float" office:value="2.1316908999999998E-2" table:style-name="ce4">
            <text:p>0.021316909</text:p>
          </table:table-cell>
          <table:table-cell office:value-type="float" office:value="2.6862889000000001E-2" table:style-name="ce4">
            <text:p>0.026862889</text:p>
          </table:table-cell>
          <table:table-cell office:value-type="float" office:value="4.4977799999999998E-2" table:style-name="ce4">
            <text:p>0.0449778</text:p>
          </table:table-cell>
          <table:table-cell office:value-type="float" office:value="3.8809166999999999E-2" table:style-name="ce4">
            <text:p>0.038809167</text:p>
          </table:table-cell>
          <table:table-cell office:value-type="float" office:value="3.3852E-2" table:style-name="ce4">
            <text:p>0.033852</text:p>
          </table:table-cell>
          <table:table-cell office:value-type="float" office:value="3.7615666999999998E-2" table:style-name="ce4">
            <text:p>0.037615667</text:p>
          </table:table-cell>
          <table:table-cell office:value-type="float" office:value="3.6000999999999998E-2" table:style-name="ce4">
            <text:p>0.036001</text:p>
          </table:table-cell>
          <table:table-cell office:value-type="float" office:value="3.8574667E-2" table:style-name="ce4">
            <text:p>0.038574667</text:p>
          </table:table-cell>
          <table:table-cell office:value-type="float" office:value="2.5162667E-2" table:style-name="ce4">
            <text:p>0.02516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1743</text:p>
          </table:table-cell>
          <table:table-cell office:value-type="string" table:style-name="ce4">
            <text:p>2-phenylpropionic acid</text:p>
          </table:table-cell>
          <table:table-cell office:value-type="string" table:style-name="ce4">
            <text:p>2-Phenylpropion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11743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1.73091E-4" table:style-name="ce4">
            <text:p>0.000173091</text:p>
          </table:table-cell>
          <table:table-cell office:value-type="float" office:value="3.3854499999999999E-4" table:style-name="ce4">
            <text:p>0.000338545</text:p>
          </table:table-cell>
          <table:table-cell office:value-type="float" office:value="2.7066699999999999E-4" table:style-name="ce4">
            <text:p>0.000270667</text:p>
          </table:table-cell>
          <table:table-cell office:value-type="float" office:value="3.3179999999999999E-4" table:style-name="ce4">
            <text:p>0.0003318</text:p>
          </table:table-cell>
          <table:table-cell office:value-type="float" office:value="1.8783299999999999E-4" table:style-name="ce4">
            <text:p>0.000187833</text:p>
          </table:table-cell>
          <table:table-cell office:value-type="float" office:value="1.155E-4" table:style-name="ce4">
            <text:p>0.0001155</text:p>
          </table:table-cell>
          <table:table-cell office:value-type="float" office:value="1.45833E-4" table:style-name="ce4">
            <text:p>0.000145833</text:p>
          </table:table-cell>
          <table:table-cell office:value-type="float" office:value="3.3950000000000001E-4" table:style-name="ce4">
            <text:p>0.0003395</text:p>
          </table:table-cell>
          <table:table-cell office:value-type="float" office:value="1.8900000000000001E-4" table:style-name="ce4">
            <text:p>0.000189</text:p>
          </table:table-cell>
          <table:table-cell office:value-type="float" office:value="2.4966700000000002E-4" table:style-name="ce4">
            <text:p>0.000249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1756</text:p>
          </table:table-cell>
          <table:table-cell office:value-type="string" table:style-name="ce4">
            <text:p>N-acetylleucine</text:p>
          </table:table-cell>
          <table:table-cell office:value-type="string" table:style-name="ce4">
            <text:p>N-Acetylleucine</text:p>
          </table:table-cell>
          <table:table-cell office:value-type="string" table:style-name="ce4">
            <text:p>C02710</text:p>
          </table:table-cell>
          <table:table-cell office:value-type="string" table:style-name="ce4">
            <text:p>HMDB001175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865818E-3" table:style-name="ce4">
            <text:p>0.001865818</text:p>
          </table:table-cell>
          <table:table-cell office:value-type="float" office:value="1.963818E-3" table:style-name="ce4">
            <text:p>0.001963818</text:p>
          </table:table-cell>
          <table:table-cell office:value-type="float" office:value="1.7531109999999999E-3" table:style-name="ce4">
            <text:p>0.001753111</text:p>
          </table:table-cell>
          <table:table-cell office:value-type="float" office:value="3.5476000000000001E-3" table:style-name="ce4">
            <text:p>0.0035476</text:p>
          </table:table-cell>
          <table:table-cell office:value-type="float" office:value="2.3939999999999999E-3" table:style-name="ce4">
            <text:p>0.002394</text:p>
          </table:table-cell>
          <table:table-cell office:value-type="float" office:value="1.701E-3" table:style-name="ce4">
            <text:p>0.001701</text:p>
          </table:table-cell>
          <table:table-cell office:value-type="float" office:value="1.622833E-3" table:style-name="ce4">
            <text:p>0.001622833</text:p>
          </table:table-cell>
          <table:table-cell office:value-type="float" office:value="2.9271670000000001E-3" table:style-name="ce4">
            <text:p>0.002927167</text:p>
          </table:table-cell>
          <table:table-cell office:value-type="float" office:value="3.2200000000000002E-3" table:style-name="ce4">
            <text:p>0.00322</text:p>
          </table:table-cell>
          <table:table-cell office:value-type="float" office:value="2.3123330000000002E-3" table:style-name="ce4">
            <text:p>0.002312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2328</text:p>
          </table:table-cell>
          <table:table-cell office:value-type="string" table:style-name="ce4">
            <text:p>Palmitelaidic acid</text:p>
          </table:table-cell>
          <table:table-cell office:value-type="string" table:style-name="ce4">
            <text:p>Palmitelaid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1232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7.4331091000000002E-2" table:style-name="ce4">
            <text:p>0.074331091</text:p>
          </table:table-cell>
          <table:table-cell office:value-type="float" office:value="8.0763454999999998E-2" table:style-name="ce4">
            <text:p>0.080763455</text:p>
          </table:table-cell>
          <table:table-cell office:value-type="float" office:value="8.4550666999999996E-2" table:style-name="ce4">
            <text:p>0.084550667</text:p>
          </table:table-cell>
          <table:table-cell office:value-type="float" office:value="7.1621199999999996E-2" table:style-name="ce4">
            <text:p>0.0716212</text:p>
          </table:table-cell>
          <table:table-cell office:value-type="float" office:value="6.6284167000000005E-2" table:style-name="ce4">
            <text:p>0.066284167</text:p>
          </table:table-cell>
          <table:table-cell office:value-type="float" office:value="4.4884E-2" table:style-name="ce4">
            <text:p>0.044884</text:p>
          </table:table-cell>
          <table:table-cell office:value-type="float" office:value="4.3220333E-2" table:style-name="ce4">
            <text:p>0.043220333</text:p>
          </table:table-cell>
          <table:table-cell office:value-type="float" office:value="3.5288167000000002E-2" table:style-name="ce4">
            <text:p>0.035288167</text:p>
          </table:table-cell>
          <table:table-cell office:value-type="float" office:value="7.9378832999999996E-2" table:style-name="ce4">
            <text:p>0.079378833</text:p>
          </table:table-cell>
          <table:table-cell office:value-type="float" office:value="3.5881999999999997E-2" table:style-name="ce4">
            <text:p>0.035882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3130</text:p>
          </table:table-cell>
          <table:table-cell office:value-type="string" table:style-name="ce4">
            <text:p>Glutarylcarnitine(c5dc)</text:p>
          </table:table-cell>
          <table:table-cell office:value-type="string" table:style-name="ce4">
            <text:p>Glutarylcarnitine(C5DC)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1313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 esters</text:p>
          </table:table-cell>
          <table:table-cell office:value-type="float" office:value="3.703E-2" table:style-name="ce4">
            <text:p>0.03703</text:p>
          </table:table-cell>
          <table:table-cell office:value-type="float" office:value="4.3233273000000003E-2" table:style-name="ce4">
            <text:p>0.043233273</text:p>
          </table:table-cell>
          <table:table-cell office:value-type="float" office:value="4.5206000000000003E-2" table:style-name="ce4">
            <text:p>0.045206</text:p>
          </table:table-cell>
          <table:table-cell office:value-type="float" office:value="7.9703399999999994E-2" table:style-name="ce4">
            <text:p>0.0797034</text:p>
          </table:table-cell>
          <table:table-cell office:value-type="float" office:value="8.8664332999999998E-2" table:style-name="ce4">
            <text:p>0.088664333</text:p>
          </table:table-cell>
          <table:table-cell office:value-type="float" office:value="5.7985666999999998E-2" table:style-name="ce4">
            <text:p>0.057985667</text:p>
          </table:table-cell>
          <table:table-cell office:value-type="float" office:value="4.0252333000000001E-2" table:style-name="ce4">
            <text:p>0.040252333</text:p>
          </table:table-cell>
          <table:table-cell office:value-type="float" office:value="2.8137667000000002E-2" table:style-name="ce4">
            <text:p>0.028137667</text:p>
          </table:table-cell>
          <table:table-cell office:value-type="float" office:value="4.7430832999999999E-2" table:style-name="ce4">
            <text:p>0.047430833</text:p>
          </table:table-cell>
          <table:table-cell office:value-type="float" office:value="3.1105667E-2" table:style-name="ce4">
            <text:p>0.031105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3318</text:p>
          </table:table-cell>
          <table:table-cell office:value-type="string" table:style-name="ce4">
            <text:p>Tryptophanamide</text:p>
          </table:table-cell>
          <table:table-cell office:value-type="string" table:style-name="ce4">
            <text:p>Tryptophanamide</text:p>
          </table:table-cell>
          <table:table-cell office:value-type="string" table:style-name="ce4">
            <text:p>C00977</text:p>
          </table:table-cell>
          <table:table-cell office:value-type="string" table:style-name="ce4">
            <text:p>HMDB0013318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Tryptamines and derivatives</text:p>
          </table:table-cell>
          <table:table-cell office:value-type="float" office:value="0.77752436400000002" table:style-name="ce4">
            <text:p>0.777524364</text:p>
          </table:table-cell>
          <table:table-cell office:value-type="float" office:value="0.56750654499999997" table:style-name="ce4">
            <text:p>0.567506545</text:p>
          </table:table-cell>
          <table:table-cell office:value-type="float" office:value="0.58947311099999999" table:style-name="ce4">
            <text:p>0.589473111</text:p>
          </table:table-cell>
          <table:table-cell office:value-type="float" office:value="0.74116139999999997" table:style-name="ce4">
            <text:p>0.7411614</text:p>
          </table:table-cell>
          <table:table-cell office:value-type="float" office:value="0.725120667" table:style-name="ce4">
            <text:p>0.725120667</text:p>
          </table:table-cell>
          <table:table-cell office:value-type="float" office:value="0.6344765" table:style-name="ce4">
            <text:p>0.6344765</text:p>
          </table:table-cell>
          <table:table-cell office:value-type="float" office:value="0.75047350000000002" table:style-name="ce4">
            <text:p>0.7504735</text:p>
          </table:table-cell>
          <table:table-cell office:value-type="float" office:value="0.75205783299999995" table:style-name="ce4">
            <text:p>0.752057833</text:p>
          </table:table-cell>
          <table:table-cell office:value-type="float" office:value="0.72033383299999998" table:style-name="ce4">
            <text:p>0.720333833</text:p>
          </table:table-cell>
          <table:table-cell office:value-type="float" office:value="0.67557116699999997" table:style-name="ce4">
            <text:p>0.675571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3677</text:p>
          </table:table-cell>
          <table:table-cell office:value-type="string" table:style-name="ce4">
            <text:p>3,5-dihydroxybenzoic acid</text:p>
          </table:table-cell>
          <table:table-cell office:value-type="string" table:style-name="ce4">
            <text:p>3,5-Dihydroxybenz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13677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3.9199999999999999E-4" table:style-name="ce4">
            <text:p>0.000392</text:p>
          </table:table-cell>
          <table:table-cell office:value-type="float" office:value="1.225636E-3" table:style-name="ce4">
            <text:p>0.001225636</text:p>
          </table:table-cell>
          <table:table-cell office:value-type="float" office:value="2.6117779999999999E-3" table:style-name="ce4">
            <text:p>0.002611778</text:p>
          </table:table-cell>
          <table:table-cell office:value-type="float" office:value="5.4124000000000004E-3" table:style-name="ce4">
            <text:p>0.0054124</text:p>
          </table:table-cell>
          <table:table-cell office:value-type="float" office:value="1.1305E-3" table:style-name="ce4">
            <text:p>0.0011305</text:p>
          </table:table-cell>
          <table:table-cell office:value-type="float" office:value="7.4200000000000004E-4" table:style-name="ce4">
            <text:p>0.000742</text:p>
          </table:table-cell>
          <table:table-cell office:value-type="float" office:value="8.2950000000000005E-4" table:style-name="ce4">
            <text:p>0.0008295</text:p>
          </table:table-cell>
          <table:table-cell office:value-type="float" office:value="6.3116699999999997E-4" table:style-name="ce4">
            <text:p>0.000631167</text:p>
          </table:table-cell>
          <table:table-cell office:value-type="float" office:value="6.6033300000000004E-4" table:style-name="ce4">
            <text:p>0.000660333</text:p>
          </table:table-cell>
          <table:table-cell office:value-type="float" office:value="4.1066699999999998E-4" table:style-name="ce4">
            <text:p>0.000410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3713</text:p>
          </table:table-cell>
          <table:table-cell office:value-type="string" table:style-name="ce4">
            <text:p>N-acetyltryptophan</text:p>
          </table:table-cell>
          <table:table-cell office:value-type="string" table:style-name="ce4">
            <text:p>N-acetyltryptophan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1371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7.1827636E-2" table:style-name="ce4">
            <text:p>0.071827636</text:p>
          </table:table-cell>
          <table:table-cell office:value-type="float" office:value="0.127106" table:style-name="ce4">
            <text:p>0.127106</text:p>
          </table:table-cell>
          <table:table-cell office:value-type="float" office:value="0.138516" table:style-name="ce4">
            <text:p>0.138516</text:p>
          </table:table-cell>
          <table:table-cell office:value-type="float" office:value="0.13521620000000001" table:style-name="ce4">
            <text:p>0.1352162</text:p>
          </table:table-cell>
          <table:table-cell office:value-type="float" office:value="0.13531699999999999" table:style-name="ce4">
            <text:p>0.135317</text:p>
          </table:table-cell>
          <table:table-cell office:value-type="float" office:value="0.114776667" table:style-name="ce4">
            <text:p>0.114776667</text:p>
          </table:table-cell>
          <table:table-cell office:value-type="float" office:value="9.4109166999999994E-2" table:style-name="ce4">
            <text:p>0.094109167</text:p>
          </table:table-cell>
          <table:table-cell office:value-type="float" office:value="9.0527499999999997E-2" table:style-name="ce4">
            <text:p>0.0905275</text:p>
          </table:table-cell>
          <table:table-cell office:value-type="float" office:value="9.1757167000000001E-2" table:style-name="ce4">
            <text:p>0.091757167</text:p>
          </table:table-cell>
          <table:table-cell office:value-type="float" office:value="5.9014667E-2" table:style-name="ce4">
            <text:p>0.059014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4447</text:p>
          </table:table-cell>
          <table:table-cell office:value-type="string" table:style-name="ce4">
            <text:p>Tranexamic acid</text:p>
          </table:table-cell>
          <table:table-cell office:value-type="string" table:style-name="ce4">
            <text:p>Tranexamic Acid</text:p>
          </table:table-cell>
          <table:table-cell office:value-type="string" table:style-name="ce4">
            <text:p>C12535</text:p>
          </table:table-cell>
          <table:table-cell office:value-type="string" table:style-name="ce4">
            <text:p>HMDB0014447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4.3877273000000001E-2" table:style-name="ce4">
            <text:p>0.043877273</text:p>
          </table:table-cell>
          <table:table-cell office:value-type="float" office:value="9.1893454999999999E-2" table:style-name="ce4">
            <text:p>0.091893455</text:p>
          </table:table-cell>
          <table:table-cell office:value-type="float" office:value="0.107157556" table:style-name="ce4">
            <text:p>0.107157556</text:p>
          </table:table-cell>
          <table:table-cell office:value-type="float" office:value="8.7099599999999999E-2" table:style-name="ce4">
            <text:p>0.0870996</text:p>
          </table:table-cell>
          <table:table-cell office:value-type="float" office:value="3.6086167000000002E-2" table:style-name="ce4">
            <text:p>0.036086167</text:p>
          </table:table-cell>
          <table:table-cell office:value-type="float" office:value="7.2167667000000005E-2" table:style-name="ce4">
            <text:p>0.072167667</text:p>
          </table:table-cell>
          <table:table-cell office:value-type="float" office:value="6.2613832999999994E-2" table:style-name="ce4">
            <text:p>0.062613833</text:p>
          </table:table-cell>
          <table:table-cell office:value-type="float" office:value="4.4999499999999998E-2" table:style-name="ce4">
            <text:p>0.0449995</text:p>
          </table:table-cell>
          <table:table-cell office:value-type="float" office:value="6.8737667000000002E-2" table:style-name="ce4">
            <text:p>0.068737667</text:p>
          </table:table-cell>
          <table:table-cell office:value-type="float" office:value="6.0268833000000001E-2" table:style-name="ce4">
            <text:p>0.060268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4644</text:p>
          </table:table-cell>
          <table:table-cell office:value-type="string" table:style-name="ce4">
            <text:p>Cimetidine</text:p>
          </table:table-cell>
          <table:table-cell office:value-type="string" table:style-name="ce4">
            <text:p>Cimetidine</text:p>
          </table:table-cell>
          <table:table-cell office:value-type="string" table:style-name="ce4">
            <text:p>C06952</text:p>
          </table:table-cell>
          <table:table-cell office:value-type="string" table:style-name="ce4">
            <text:p>HMDB0014644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Azoles</text:p>
          </table:table-cell>
          <table:table-cell office:value-type="string" table:style-name="ce4">
            <text:p>Imidazoles</text:p>
          </table:table-cell>
          <table:table-cell office:value-type="float" office:value="44.537489819999998" table:style-name="ce4">
            <text:p>44.53748982</text:p>
          </table:table-cell>
          <table:table-cell office:value-type="float" office:value="41.990211449999997" table:style-name="ce4">
            <text:p>41.99021145</text:p>
          </table:table-cell>
          <table:table-cell office:value-type="float" office:value="40.235177110000002" table:style-name="ce4">
            <text:p>40.23517711</text:p>
          </table:table-cell>
          <table:table-cell office:value-type="float" office:value="15.3553946" table:style-name="ce4">
            <text:p>15.3553946</text:p>
          </table:table-cell>
          <table:table-cell office:value-type="float" office:value="15.60791167" table:style-name="ce4">
            <text:p>15.60791167</text:p>
          </table:table-cell>
          <table:table-cell office:value-type="float" office:value="13.959377829999999" table:style-name="ce4">
            <text:p>13.95937783</text:p>
          </table:table-cell>
          <table:table-cell office:value-type="float" office:value="23.751909999999999" table:style-name="ce4">
            <text:p>23.75191</text:p>
          </table:table-cell>
          <table:table-cell office:value-type="float" office:value="17.084790330000001" table:style-name="ce4">
            <text:p>17.08479033</text:p>
          </table:table-cell>
          <table:table-cell office:value-type="float" office:value="25.443073829999999" table:style-name="ce4">
            <text:p>25.44307383</text:p>
          </table:table-cell>
          <table:table-cell office:value-type="float" office:value="36.823650499999999" table:style-name="ce4">
            <text:p>36.823650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4887</text:p>
          </table:table-cell>
          <table:table-cell office:value-type="string" table:style-name="ce4">
            <text:p>Etodolac</text:p>
          </table:table-cell>
          <table:table-cell office:value-type="string" table:style-name="ce4">
            <text:p>Etodolac</text:p>
          </table:table-cell>
          <table:table-cell office:value-type="string" table:style-name="ce4">
            <text:p>C06991</text:p>
          </table:table-cell>
          <table:table-cell office:value-type="string" table:style-name="ce4">
            <text:p>HMDB0014887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yl carboxylic acids and derivatives</text:p>
          </table:table-cell>
          <table:table-cell office:value-type="float" office:value="0.244333091" table:style-name="ce4">
            <text:p>0.244333091</text:p>
          </table:table-cell>
          <table:table-cell office:value-type="float" office:value="0.489819273" table:style-name="ce4">
            <text:p>0.489819273</text:p>
          </table:table-cell>
          <table:table-cell office:value-type="float" office:value="0.34922999999999998" table:style-name="ce4">
            <text:p>0.34923</text:p>
          </table:table-cell>
          <table:table-cell office:value-type="float" office:value="0.41547099999999998" table:style-name="ce4">
            <text:p>0.415471</text:p>
          </table:table-cell>
          <table:table-cell office:value-type="float" office:value="0.41412116700000001" table:style-name="ce4">
            <text:p>0.414121167</text:p>
          </table:table-cell>
          <table:table-cell office:value-type="float" office:value="0.32812266699999998" table:style-name="ce4">
            <text:p>0.328122667</text:p>
          </table:table-cell>
          <table:table-cell office:value-type="float" office:value="0.41542783300000002" table:style-name="ce4">
            <text:p>0.415427833</text:p>
          </table:table-cell>
          <table:table-cell office:value-type="float" office:value="0.21287583299999999" table:style-name="ce4">
            <text:p>0.212875833</text:p>
          </table:table-cell>
          <table:table-cell office:value-type="float" office:value="0.35228900000000002" table:style-name="ce4">
            <text:p>0.352289</text:p>
          </table:table-cell>
          <table:table-cell office:value-type="float" office:value="0.32904433300000002" table:style-name="ce4">
            <text:p>0.329044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4952</text:p>
          </table:table-cell>
          <table:table-cell office:value-type="string" table:style-name="ce4">
            <text:p>Meloxicam</text:p>
          </table:table-cell>
          <table:table-cell office:value-type="string" table:style-name="ce4">
            <text:p>Meloxicam</text:p>
          </table:table-cell>
          <table:table-cell office:value-type="string" table:style-name="ce4">
            <text:p>C08169</text:p>
          </table:table-cell>
          <table:table-cell office:value-type="string" table:style-name="ce4">
            <text:p>HMDB0014952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Benzothiazines</text:p>
          </table:table-cell>
          <table:table-cell office:value-type="string" table:style-name="ce4">
            <text:p>NA</text:p>
          </table:table-cell>
          <table:table-cell office:value-type="float" office:value="1.3109100000000001E-4" table:style-name="ce4">
            <text:p>0.000131091</text:p>
          </table:table-cell>
          <table:table-cell office:value-type="float" office:value="1.4763600000000001E-4" table:style-name="ce4">
            <text:p>0.000147636</text:p>
          </table:table-cell>
          <table:table-cell office:value-type="float" office:value="1.46222E-4" table:style-name="ce4">
            <text:p>0.000146222</text:p>
          </table:table-cell>
          <table:table-cell office:value-type="float" office:value="1.428E-4" table:style-name="ce4">
            <text:p>0.0001428</text:p>
          </table:table-cell>
          <table:table-cell office:value-type="float" office:value="1.07333E-4" table:style-name="ce4">
            <text:p>0.000107333</text:p>
          </table:table-cell>
          <table:table-cell office:value-type="float" office:value="1.2366699999999999E-4" table:style-name="ce4">
            <text:p>0.000123667</text:p>
          </table:table-cell>
          <table:table-cell office:value-type="float" office:value="1.3650000000000001E-4" table:style-name="ce4">
            <text:p>0.0001365</text:p>
          </table:table-cell>
          <table:table-cell office:value-type="float" office:value="1.4233299999999999E-4" table:style-name="ce4">
            <text:p>0.000142333</text:p>
          </table:table-cell>
          <table:table-cell office:value-type="float" office:value="1.21333E-4" table:style-name="ce4">
            <text:p>0.000121333</text:p>
          </table:table-cell>
          <table:table-cell office:value-type="float" office:value="1.3533299999999999E-4" table:style-name="ce4">
            <text:p>0.000135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15109</text:p>
          </table:table-cell>
          <table:table-cell office:value-type="string" table:style-name="ce4">
            <text:p>Edetic acid</text:p>
          </table:table-cell>
          <table:table-cell office:value-type="string" table:style-name="ce4">
            <text:p>Edetic Acid</text:p>
          </table:table-cell>
          <table:table-cell office:value-type="string" table:style-name="ce4">
            <text:p>C00284</text:p>
          </table:table-cell>
          <table:table-cell office:value-type="string" table:style-name="ce4">
            <text:p>HMDB001510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Tetracarboxylic acids and derivatives</text:p>
          </table:table-cell>
          <table:table-cell office:value-type="float" office:value="1.6847091000000002E-2" table:style-name="ce4">
            <text:p>0.016847091</text:p>
          </table:table-cell>
          <table:table-cell office:value-type="float" office:value="5.2144909000000003E-2" table:style-name="ce4">
            <text:p>0.052144909</text:p>
          </table:table-cell>
          <table:table-cell office:value-type="float" office:value="2.7541111E-2" table:style-name="ce4">
            <text:p>0.027541111</text:p>
          </table:table-cell>
          <table:table-cell office:value-type="float" office:value="5.0255800000000003E-2" table:style-name="ce4">
            <text:p>0.0502558</text:p>
          </table:table-cell>
          <table:table-cell office:value-type="float" office:value="0.101273667" table:style-name="ce4">
            <text:p>0.101273667</text:p>
          </table:table-cell>
          <table:table-cell office:value-type="float" office:value="5.2797499999999997E-2" table:style-name="ce4">
            <text:p>0.0527975</text:p>
          </table:table-cell>
          <table:table-cell office:value-type="float" office:value="5.5927667E-2" table:style-name="ce4">
            <text:p>0.055927667</text:p>
          </table:table-cell>
          <table:table-cell office:value-type="float" office:value="3.97635E-2" table:style-name="ce4">
            <text:p>0.0397635</text:p>
          </table:table-cell>
          <table:table-cell office:value-type="float" office:value="0.117510167" table:style-name="ce4">
            <text:p>0.117510167</text:p>
          </table:table-cell>
          <table:table-cell office:value-type="float" office:value="0.105827167" table:style-name="ce4">
            <text:p>0.105827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8685</text:p>
          </table:table-cell>
          <table:table-cell office:value-type="string" table:style-name="ce4">
            <text:p>Alanylglutamine</text:p>
          </table:table-cell>
          <table:table-cell office:value-type="string" table:style-name="ce4">
            <text:p>Alanylglutam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2868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8.7909818000000001E-2" table:style-name="ce4">
            <text:p>0.087909818</text:p>
          </table:table-cell>
          <table:table-cell office:value-type="float" office:value="6.5404182000000005E-2" table:style-name="ce4">
            <text:p>0.065404182</text:p>
          </table:table-cell>
          <table:table-cell office:value-type="float" office:value="7.1302000000000004E-2" table:style-name="ce4">
            <text:p>0.071302</text:p>
          </table:table-cell>
          <table:table-cell office:value-type="float" office:value="4.8918799999999998E-2" table:style-name="ce4">
            <text:p>0.0489188</text:p>
          </table:table-cell>
          <table:table-cell office:value-type="float" office:value="5.2970166999999999E-2" table:style-name="ce4">
            <text:p>0.052970167</text:p>
          </table:table-cell>
          <table:table-cell office:value-type="float" office:value="0.14303916699999999" table:style-name="ce4">
            <text:p>0.143039167</text:p>
          </table:table-cell>
          <table:table-cell office:value-type="float" office:value="6.5252832999999996E-2" table:style-name="ce4">
            <text:p>0.065252833</text:p>
          </table:table-cell>
          <table:table-cell office:value-type="float" office:value="0.112071167" table:style-name="ce4">
            <text:p>0.112071167</text:p>
          </table:table-cell>
          <table:table-cell office:value-type="float" office:value="7.7177333000000001E-2" table:style-name="ce4">
            <text:p>0.077177333</text:p>
          </table:table-cell>
          <table:table-cell office:value-type="float" office:value="3.9836999999999997E-2" table:style-name="ce4">
            <text:p>0.03983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8694</text:p>
          </table:table-cell>
          <table:table-cell office:value-type="string" table:style-name="ce4">
            <text:p>Alanylphenylalanine</text:p>
          </table:table-cell>
          <table:table-cell office:value-type="string" table:style-name="ce4">
            <text:p>Alanylphenylalan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28694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9350364E-2" table:style-name="ce4">
            <text:p>0.029350364</text:p>
          </table:table-cell>
          <table:table-cell office:value-type="float" office:value="3.6438182E-2" table:style-name="ce4">
            <text:p>0.036438182</text:p>
          </table:table-cell>
          <table:table-cell office:value-type="float" office:value="3.9525111000000002E-2" table:style-name="ce4">
            <text:p>0.039525111</text:p>
          </table:table-cell>
          <table:table-cell office:value-type="float" office:value="3.2901399999999997E-2" table:style-name="ce4">
            <text:p>0.0329014</text:p>
          </table:table-cell>
          <table:table-cell office:value-type="float" office:value="2.4301666999999999E-2" table:style-name="ce4">
            <text:p>0.024301667</text:p>
          </table:table-cell>
          <table:table-cell office:value-type="float" office:value="3.1787000000000003E-2" table:style-name="ce4">
            <text:p>0.031787</text:p>
          </table:table-cell>
          <table:table-cell office:value-type="float" office:value="2.5211667E-2" table:style-name="ce4">
            <text:p>0.025211667</text:p>
          </table:table-cell>
          <table:table-cell office:value-type="float" office:value="1.4372167E-2" table:style-name="ce4">
            <text:p>0.014372167</text:p>
          </table:table-cell>
          <table:table-cell office:value-type="float" office:value="3.3960499999999998E-2" table:style-name="ce4">
            <text:p>0.0339605</text:p>
          </table:table-cell>
          <table:table-cell office:value-type="float" office:value="3.0397500000000001E-2" table:style-name="ce4">
            <text:p>0.030397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8929</text:p>
          </table:table-cell>
          <table:table-cell office:value-type="string" table:style-name="ce4">
            <text:p>Leucyl-glycine</text:p>
          </table:table-cell>
          <table:table-cell office:value-type="string" table:style-name="ce4">
            <text:p>Leucyl-Glyc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28929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5072700000000001E-4" table:style-name="ce4">
            <text:p>0.000250727</text:p>
          </table:table-cell>
          <table:table-cell office:value-type="float" office:value="3.9963599999999998E-4" table:style-name="ce4">
            <text:p>0.000399636</text:p>
          </table:table-cell>
          <table:table-cell office:value-type="float" office:value="3.9355599999999998E-4" table:style-name="ce4">
            <text:p>0.000393556</text:p>
          </table:table-cell>
          <table:table-cell office:value-type="float" office:value="3.5419999999999999E-4" table:style-name="ce4">
            <text:p>0.0003542</text:p>
          </table:table-cell>
          <table:table-cell office:value-type="float" office:value="2.9633300000000002E-4" table:style-name="ce4">
            <text:p>0.000296333</text:p>
          </table:table-cell>
          <table:table-cell office:value-type="float" office:value="2.765E-4" table:style-name="ce4">
            <text:p>0.0002765</text:p>
          </table:table-cell>
          <table:table-cell office:value-type="float" office:value="2.7066699999999999E-4" table:style-name="ce4">
            <text:p>0.000270667</text:p>
          </table:table-cell>
          <table:table-cell office:value-type="float" office:value="1.9366699999999999E-4" table:style-name="ce4">
            <text:p>0.000193667</text:p>
          </table:table-cell>
          <table:table-cell office:value-type="float" office:value="2.765E-4" table:style-name="ce4">
            <text:p>0.0002765</text:p>
          </table:table-cell>
          <table:table-cell office:value-type="float" office:value="1.7266699999999999E-4" table:style-name="ce4">
            <text:p>0.00017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9415</text:p>
          </table:table-cell>
          <table:table-cell office:value-type="string" table:style-name="ce4">
            <text:p>S-carboxymethyl-l-cysteine</text:p>
          </table:table-cell>
          <table:table-cell office:value-type="string" table:style-name="ce4">
            <text:p>S-Carboxymethyl-L-cyste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2941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7.5458727000000003E-2" table:style-name="ce4">
            <text:p>0.075458727</text:p>
          </table:table-cell>
          <table:table-cell office:value-type="float" office:value="7.7137454999999994E-2" table:style-name="ce4">
            <text:p>0.077137455</text:p>
          </table:table-cell>
          <table:table-cell office:value-type="float" office:value="7.9493556000000007E-2" table:style-name="ce4">
            <text:p>0.079493556</text:p>
          </table:table-cell>
          <table:table-cell office:value-type="float" office:value="0.106113" table:style-name="ce4">
            <text:p>0.106113</text:p>
          </table:table-cell>
          <table:table-cell office:value-type="float" office:value="0.104028167" table:style-name="ce4">
            <text:p>0.104028167</text:p>
          </table:table-cell>
          <table:table-cell office:value-type="float" office:value="6.4171332999999997E-2" table:style-name="ce4">
            <text:p>0.064171333</text:p>
          </table:table-cell>
          <table:table-cell office:value-type="float" office:value="5.2419500000000001E-2" table:style-name="ce4">
            <text:p>0.0524195</text:p>
          </table:table-cell>
          <table:table-cell office:value-type="float" office:value="3.9135833000000002E-2" table:style-name="ce4">
            <text:p>0.039135833</text:p>
          </table:table-cell>
          <table:table-cell office:value-type="float" office:value="8.3071332999999997E-2" table:style-name="ce4">
            <text:p>0.083071333</text:p>
          </table:table-cell>
          <table:table-cell office:value-type="float" office:value="7.1362667000000005E-2" table:style-name="ce4">
            <text:p>0.07136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9432</text:p>
          </table:table-cell>
          <table:table-cell office:value-type="string" table:style-name="ce4">
            <text:p>(s)c(s)s-s-methylcysteine sulfoxide</text:p>
          </table:table-cell>
          <table:table-cell office:value-type="string" table:style-name="ce4">
            <text:p>(S)C(S)S-S-Methylcysteine sulfoxid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2943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5.7150544999999997E-2" table:style-name="ce4">
            <text:p>0.057150545</text:p>
          </table:table-cell>
          <table:table-cell office:value-type="float" office:value="7.8131455000000002E-2" table:style-name="ce4">
            <text:p>0.078131455</text:p>
          </table:table-cell>
          <table:table-cell office:value-type="float" office:value="7.4683778000000006E-2" table:style-name="ce4">
            <text:p>0.074683778</text:p>
          </table:table-cell>
          <table:table-cell office:value-type="float" office:value="7.1314600000000006E-2" table:style-name="ce4">
            <text:p>0.0713146</text:p>
          </table:table-cell>
          <table:table-cell office:value-type="float" office:value="6.4538833000000004E-2" table:style-name="ce4">
            <text:p>0.064538833</text:p>
          </table:table-cell>
          <table:table-cell office:value-type="float" office:value="7.2015999999999997E-2" table:style-name="ce4">
            <text:p>0.072016</text:p>
          </table:table-cell>
          <table:table-cell office:value-type="float" office:value="5.6007000000000001E-2" table:style-name="ce4">
            <text:p>0.056007</text:p>
          </table:table-cell>
          <table:table-cell office:value-type="float" office:value="6.0506833000000003E-2" table:style-name="ce4">
            <text:p>0.060506833</text:p>
          </table:table-cell>
          <table:table-cell office:value-type="float" office:value="7.0190166999999998E-2" table:style-name="ce4">
            <text:p>0.070190167</text:p>
          </table:table-cell>
          <table:table-cell office:value-type="float" office:value="5.6861000000000002E-2" table:style-name="ce4">
            <text:p>0.056861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9737</text:p>
          </table:table-cell>
          <table:table-cell office:value-type="string" table:style-name="ce4">
            <text:p>Indole-3-carboxaldehyde</text:p>
          </table:table-cell>
          <table:table-cell office:value-type="string" table:style-name="ce4">
            <text:p>Indole-3-carboxaldehyde</text:p>
          </table:table-cell>
          <table:table-cell office:value-type="string" table:style-name="ce4">
            <text:p>C08493</text:p>
          </table:table-cell>
          <table:table-cell office:value-type="string" table:style-name="ce4">
            <text:p>HMDB0029737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es</text:p>
          </table:table-cell>
          <table:table-cell office:value-type="float" office:value="3.8690900000000001E-4" table:style-name="ce4">
            <text:p>0.000386909</text:p>
          </table:table-cell>
          <table:table-cell office:value-type="float" office:value="4.0090900000000002E-4" table:style-name="ce4">
            <text:p>0.000400909</text:p>
          </table:table-cell>
          <table:table-cell office:value-type="float" office:value="4.9311099999999996E-4" table:style-name="ce4">
            <text:p>0.000493111</text:p>
          </table:table-cell>
          <table:table-cell office:value-type="float" office:value="4.3960000000000001E-4" table:style-name="ce4">
            <text:p>0.0004396</text:p>
          </table:table-cell>
          <table:table-cell office:value-type="float" office:value="5.5533299999999998E-4" table:style-name="ce4">
            <text:p>0.000555333</text:p>
          </table:table-cell>
          <table:table-cell office:value-type="float" office:value="6.0666699999999997E-4" table:style-name="ce4">
            <text:p>0.000606667</text:p>
          </table:table-cell>
          <table:table-cell office:value-type="float" office:value="6.0550000000000003E-4" table:style-name="ce4">
            <text:p>0.0006055</text:p>
          </table:table-cell>
          <table:table-cell office:value-type="float" office:value="5.9733300000000002E-4" table:style-name="ce4">
            <text:p>0.000597333</text:p>
          </table:table-cell>
          <table:table-cell office:value-type="float" office:value="5.9033299999999996E-4" table:style-name="ce4">
            <text:p>0.000590333</text:p>
          </table:table-cell>
          <table:table-cell office:value-type="float" office:value="6.3816700000000003E-4" table:style-name="ce4">
            <text:p>0.000638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29942</text:p>
          </table:table-cell>
          <table:table-cell office:value-type="string" table:style-name="ce4">
            <text:p>D-arabinose</text:p>
          </table:table-cell>
          <table:table-cell office:value-type="string" table:style-name="ce4">
            <text:p>D-Arabinos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29942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hydrates and carbohydrate conjugates</text:p>
          </table:table-cell>
          <table:table-cell office:value-type="float" office:value="3.9925450000000001E-3" table:style-name="ce4">
            <text:p>0.003992545</text:p>
          </table:table-cell>
          <table:table-cell office:value-type="float" office:value="9.3978180000000005E-3" table:style-name="ce4">
            <text:p>0.009397818</text:p>
          </table:table-cell>
          <table:table-cell office:value-type="float" office:value="6.8895559999999998E-3" table:style-name="ce4">
            <text:p>0.006889556</text:p>
          </table:table-cell>
          <table:table-cell office:value-type="float" office:value="6.195E-3" table:style-name="ce4">
            <text:p>0.006195</text:p>
          </table:table-cell>
          <table:table-cell office:value-type="float" office:value="9.3718329999999996E-3" table:style-name="ce4">
            <text:p>0.009371833</text:p>
          </table:table-cell>
          <table:table-cell office:value-type="float" office:value="5.5440000000000003E-3" table:style-name="ce4">
            <text:p>0.005544</text:p>
          </table:table-cell>
          <table:table-cell office:value-type="float" office:value="4.6235E-3" table:style-name="ce4">
            <text:p>0.0046235</text:p>
          </table:table-cell>
          <table:table-cell office:value-type="float" office:value="9.6226669999999997E-3" table:style-name="ce4">
            <text:p>0.009622667</text:p>
          </table:table-cell>
          <table:table-cell office:value-type="float" office:value="5.2220000000000001E-3" table:style-name="ce4">
            <text:p>0.005222</text:p>
          </table:table-cell>
          <table:table-cell office:value-type="float" office:value="4.307333E-3" table:style-name="ce4">
            <text:p>0.004307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0564</text:p>
          </table:table-cell>
          <table:table-cell office:value-type="string" table:style-name="ce4">
            <text:p>Trans-piceid</text:p>
          </table:table-cell>
          <table:table-cell office:value-type="string" table:style-name="ce4">
            <text:p>trans-Piceid</text:p>
          </table:table-cell>
          <table:table-cell office:value-type="string" table:style-name="ce4">
            <text:p>C10275</text:p>
          </table:table-cell>
          <table:table-cell office:value-type="string" table:style-name="ce4">
            <text:p>HMDB0030564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Stilbenes</text:p>
          </table:table-cell>
          <table:table-cell office:value-type="string" table:style-name="ce4">
            <text:p>Stilbene glycosides</text:p>
          </table:table-cell>
          <table:table-cell office:value-type="float" office:value="4.3884909E-2" table:style-name="ce4">
            <text:p>0.043884909</text:p>
          </table:table-cell>
          <table:table-cell office:value-type="float" office:value="6.1167273000000001E-2" table:style-name="ce4">
            <text:p>0.061167273</text:p>
          </table:table-cell>
          <table:table-cell office:value-type="float" office:value="7.0631555999999998E-2" table:style-name="ce4">
            <text:p>0.070631556</text:p>
          </table:table-cell>
          <table:table-cell office:value-type="float" office:value="5.5336400000000001E-2" table:style-name="ce4">
            <text:p>0.0553364</text:p>
          </table:table-cell>
          <table:table-cell office:value-type="float" office:value="3.4150667000000003E-2" table:style-name="ce4">
            <text:p>0.034150667</text:p>
          </table:table-cell>
          <table:table-cell office:value-type="float" office:value="4.7722500000000001E-2" table:style-name="ce4">
            <text:p>0.0477225</text:p>
          </table:table-cell>
          <table:table-cell office:value-type="float" office:value="6.5424333000000001E-2" table:style-name="ce4">
            <text:p>0.065424333</text:p>
          </table:table-cell>
          <table:table-cell office:value-type="float" office:value="4.3978666999999999E-2" table:style-name="ce4">
            <text:p>0.043978667</text:p>
          </table:table-cell>
          <table:table-cell office:value-type="float" office:value="5.1707833000000002E-2" table:style-name="ce4">
            <text:p>0.051707833</text:p>
          </table:table-cell>
          <table:table-cell office:value-type="float" office:value="4.7488000000000002E-2" table:style-name="ce4">
            <text:p>0.047488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1230</text:p>
          </table:table-cell>
          <table:table-cell office:value-type="string" table:style-name="ce4">
            <text:p>2-ethylhexanoic acid</text:p>
          </table:table-cell>
          <table:table-cell office:value-type="string" table:style-name="ce4">
            <text:p>2-Ethylhex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123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2.6862181999999998E-2" table:style-name="ce4">
            <text:p>0.026862182</text:p>
          </table:table-cell>
          <table:table-cell office:value-type="float" office:value="8.4212545E-2" table:style-name="ce4">
            <text:p>0.084212545</text:p>
          </table:table-cell>
          <table:table-cell office:value-type="float" office:value="4.6442667E-2" table:style-name="ce4">
            <text:p>0.046442667</text:p>
          </table:table-cell>
          <table:table-cell office:value-type="float" office:value="6.6589599999999999E-2" table:style-name="ce4">
            <text:p>0.0665896</text:p>
          </table:table-cell>
          <table:table-cell office:value-type="float" office:value="0.1267665" table:style-name="ce4">
            <text:p>0.1267665</text:p>
          </table:table-cell>
          <table:table-cell office:value-type="float" office:value="0.1086085" table:style-name="ce4">
            <text:p>0.1086085</text:p>
          </table:table-cell>
          <table:table-cell office:value-type="float" office:value="2.5926833E-2" table:style-name="ce4">
            <text:p>0.025926833</text:p>
          </table:table-cell>
          <table:table-cell office:value-type="float" office:value="3.3028333E-2" table:style-name="ce4">
            <text:p>0.033028333</text:p>
          </table:table-cell>
          <table:table-cell office:value-type="float" office:value="2.6881167000000001E-2" table:style-name="ce4">
            <text:p>0.026881167</text:p>
          </table:table-cell>
          <table:table-cell office:value-type="float" office:value="3.6435000000000002E-2" table:style-name="ce4">
            <text:p>0.03643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1580</text:p>
          </table:table-cell>
          <table:table-cell office:value-type="string" table:style-name="ce4">
            <text:p>2-methylvaleric acid</text:p>
          </table:table-cell>
          <table:table-cell office:value-type="string" table:style-name="ce4">
            <text:p>2-Methylvale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1580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0833455000000001E-2" table:style-name="ce4">
            <text:p>0.010833455</text:p>
          </table:table-cell>
          <table:table-cell office:value-type="float" office:value="1.4166727E-2" table:style-name="ce4">
            <text:p>0.014166727</text:p>
          </table:table-cell>
          <table:table-cell office:value-type="float" office:value="1.9057111000000002E-2" table:style-name="ce4">
            <text:p>0.019057111</text:p>
          </table:table-cell>
          <table:table-cell office:value-type="float" office:value="1.7252199999999999E-2" table:style-name="ce4">
            <text:p>0.0172522</text:p>
          </table:table-cell>
          <table:table-cell office:value-type="float" office:value="7.8376669999999996E-3" table:style-name="ce4">
            <text:p>0.007837667</text:p>
          </table:table-cell>
          <table:table-cell office:value-type="float" office:value="1.1860333000000001E-2" table:style-name="ce4">
            <text:p>0.011860333</text:p>
          </table:table-cell>
          <table:table-cell office:value-type="float" office:value="1.1911667000000001E-2" table:style-name="ce4">
            <text:p>0.011911667</text:p>
          </table:table-cell>
          <table:table-cell office:value-type="float" office:value="1.3839000000000001E-2" table:style-name="ce4">
            <text:p>0.013839</text:p>
          </table:table-cell>
          <table:table-cell office:value-type="float" office:value="1.2367833E-2" table:style-name="ce4">
            <text:p>0.012367833</text:p>
          </table:table-cell>
          <table:table-cell office:value-type="float" office:value="1.25545E-2" table:style-name="ce4">
            <text:p>0.012554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1587</text:p>
          </table:table-cell>
          <table:table-cell office:value-type="string" table:style-name="ce4">
            <text:p>2-methylheptanoic acid</text:p>
          </table:table-cell>
          <table:table-cell office:value-type="string" table:style-name="ce4">
            <text:p>2-Methylhept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158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2431091000000001E-2" table:style-name="ce4">
            <text:p>0.062431091</text:p>
          </table:table-cell>
          <table:table-cell office:value-type="float" office:value="4.3837818000000001E-2" table:style-name="ce4">
            <text:p>0.043837818</text:p>
          </table:table-cell>
          <table:table-cell office:value-type="float" office:value="8.4209999999999993E-2" table:style-name="ce4">
            <text:p>0.08421</text:p>
          </table:table-cell>
          <table:table-cell office:value-type="float" office:value="7.3306800000000005E-2" table:style-name="ce4">
            <text:p>0.0733068</text:p>
          </table:table-cell>
          <table:table-cell office:value-type="float" office:value="4.4909667E-2" table:style-name="ce4">
            <text:p>0.044909667</text:p>
          </table:table-cell>
          <table:table-cell office:value-type="float" office:value="5.3779832999999999E-2" table:style-name="ce4">
            <text:p>0.053779833</text:p>
          </table:table-cell>
          <table:table-cell office:value-type="float" office:value="5.5048E-2" table:style-name="ce4">
            <text:p>0.055048</text:p>
          </table:table-cell>
          <table:table-cell office:value-type="float" office:value="4.8353667000000003E-2" table:style-name="ce4">
            <text:p>0.048353667</text:p>
          </table:table-cell>
          <table:table-cell office:value-type="float" office:value="6.5789500000000001E-2" table:style-name="ce4">
            <text:p>0.0657895</text:p>
          </table:table-cell>
          <table:table-cell office:value-type="float" office:value="4.5124333000000003E-2" table:style-name="ce4">
            <text:p>0.045124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1861</text:p>
          </table:table-cell>
          <table:table-cell office:value-type="string" table:style-name="ce4">
            <text:p>2-acetylpyrazine</text:p>
          </table:table-cell>
          <table:table-cell office:value-type="string" table:style-name="ce4">
            <text:p>2-Acetylpyraz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1861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nyl compounds</text:p>
          </table:table-cell>
          <table:table-cell office:value-type="float" office:value="2.0044182000000001E-2" table:style-name="ce4">
            <text:p>0.020044182</text:p>
          </table:table-cell>
          <table:table-cell office:value-type="float" office:value="3.6623999999999997E-2" table:style-name="ce4">
            <text:p>0.036624</text:p>
          </table:table-cell>
          <table:table-cell office:value-type="float" office:value="9.5651109999999994E-3" table:style-name="ce4">
            <text:p>0.009565111</text:p>
          </table:table-cell>
          <table:table-cell office:value-type="float" office:value="5.0470000000000001E-2" table:style-name="ce4">
            <text:p>0.05047</text:p>
          </table:table-cell>
          <table:table-cell office:value-type="float" office:value="3.42685E-2" table:style-name="ce4">
            <text:p>0.0342685</text:p>
          </table:table-cell>
          <table:table-cell office:value-type="float" office:value="0.22418666700000001" table:style-name="ce4">
            <text:p>0.224186667</text:p>
          </table:table-cell>
          <table:table-cell office:value-type="float" office:value="6.5508329999999998E-3" table:style-name="ce4">
            <text:p>0.006550833</text:p>
          </table:table-cell>
          <table:table-cell office:value-type="float" office:value="5.8531670000000003E-3" table:style-name="ce4">
            <text:p>0.005853167</text:p>
          </table:table-cell>
          <table:table-cell office:value-type="float" office:value="1.7304E-2" table:style-name="ce4">
            <text:p>0.017304</text:p>
          </table:table-cell>
          <table:table-cell office:value-type="float" office:value="2.8152832999999999E-2" table:style-name="ce4">
            <text:p>0.028152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2055</text:p>
          </table:table-cell>
          <table:table-cell office:value-type="string" table:style-name="ce4">
            <text:p>N-acetyl-l-histidine</text:p>
          </table:table-cell>
          <table:table-cell office:value-type="string" table:style-name="ce4">
            <text:p>N-Acetyl-L-histidine</text:p>
          </table:table-cell>
          <table:table-cell office:value-type="string" table:style-name="ce4">
            <text:p>C02997</text:p>
          </table:table-cell>
          <table:table-cell office:value-type="string" table:style-name="ce4">
            <text:p>HMDB003205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0.109378182" table:style-name="ce4">
            <text:p>0.109378182</text:p>
          </table:table-cell>
          <table:table-cell office:value-type="float" office:value="0.14574890900000001" table:style-name="ce4">
            <text:p>0.145748909</text:p>
          </table:table-cell>
          <table:table-cell office:value-type="float" office:value="0.113473111" table:style-name="ce4">
            <text:p>0.113473111</text:p>
          </table:table-cell>
          <table:table-cell office:value-type="float" office:value="0.14513100000000001" table:style-name="ce4">
            <text:p>0.145131</text:p>
          </table:table-cell>
          <table:table-cell office:value-type="float" office:value="0.190675333" table:style-name="ce4">
            <text:p>0.190675333</text:p>
          </table:table-cell>
          <table:table-cell office:value-type="float" office:value="0.213021667" table:style-name="ce4">
            <text:p>0.213021667</text:p>
          </table:table-cell>
          <table:table-cell office:value-type="float" office:value="0.153804" table:style-name="ce4">
            <text:p>0.153804</text:p>
          </table:table-cell>
          <table:table-cell office:value-type="float" office:value="3.5272999999999999E-2" table:style-name="ce4">
            <text:p>0.035273</text:p>
          </table:table-cell>
          <table:table-cell office:value-type="float" office:value="0.124986167" table:style-name="ce4">
            <text:p>0.124986167</text:p>
          </table:table-cell>
          <table:table-cell office:value-type="float" office:value="0.157836" table:style-name="ce4">
            <text:p>0.157836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2248</text:p>
          </table:table-cell>
          <table:table-cell office:value-type="string" table:style-name="ce4">
            <text:p>11-dodecenoic acid</text:p>
          </table:table-cell>
          <table:table-cell office:value-type="string" table:style-name="ce4">
            <text:p>11-Dodece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224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3763600000000002E-4" table:style-name="ce4">
            <text:p>0.000637636</text:p>
          </table:table-cell>
          <table:table-cell office:value-type="float" office:value="1.0907270000000001E-3" table:style-name="ce4">
            <text:p>0.001090727</text:p>
          </table:table-cell>
          <table:table-cell office:value-type="float" office:value="8.3222199999999997E-4" table:style-name="ce4">
            <text:p>0.000832222</text:p>
          </table:table-cell>
          <table:table-cell office:value-type="float" office:value="9.2679999999999998E-4" table:style-name="ce4">
            <text:p>0.0009268</text:p>
          </table:table-cell>
          <table:table-cell office:value-type="float" office:value="3.4183299999999999E-4" table:style-name="ce4">
            <text:p>0.000341833</text:p>
          </table:table-cell>
          <table:table-cell office:value-type="float" office:value="4.87667E-4" table:style-name="ce4">
            <text:p>0.000487667</text:p>
          </table:table-cell>
          <table:table-cell office:value-type="float" office:value="4.53833E-4" table:style-name="ce4">
            <text:p>0.000453833</text:p>
          </table:table-cell>
          <table:table-cell office:value-type="float" office:value="1.1106670000000001E-3" table:style-name="ce4">
            <text:p>0.001110667</text:p>
          </table:table-cell>
          <table:table-cell office:value-type="float" office:value="6.4983300000000005E-4" table:style-name="ce4">
            <text:p>0.000649833</text:p>
          </table:table-cell>
          <table:table-cell office:value-type="float" office:value="4.9583299999999999E-4" table:style-name="ce4">
            <text:p>0.000495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2306</text:p>
          </table:table-cell>
          <table:table-cell office:value-type="string" table:style-name="ce4">
            <text:p>Diethyl oxalpropionate</text:p>
          </table:table-cell>
          <table:table-cell office:value-type="string" table:style-name="ce4">
            <text:p>Diethyl oxalpropionate</text:p>
          </table:table-cell>
          <table:table-cell office:value-type="string" table:style-name="ce4">
            <text:p>C04067</text:p>
          </table:table-cell>
          <table:table-cell office:value-type="string" table:style-name="ce4">
            <text:p>HMDB0032306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Keto acids and derivatives</text:p>
          </table:table-cell>
          <table:table-cell office:value-type="string" table:style-name="ce4">
            <text:p>Beta-keto acids and derivatives</text:p>
          </table:table-cell>
          <table:table-cell office:value-type="float" office:value="5.8761819999999998E-3" table:style-name="ce4">
            <text:p>0.005876182</text:p>
          </table:table-cell>
          <table:table-cell office:value-type="float" office:value="1.0810545E-2" table:style-name="ce4">
            <text:p>0.010810545</text:p>
          </table:table-cell>
          <table:table-cell office:value-type="float" office:value="8.8542220000000001E-3" table:style-name="ce4">
            <text:p>0.008854222</text:p>
          </table:table-cell>
          <table:table-cell office:value-type="float" office:value="8.6239999999999997E-3" table:style-name="ce4">
            <text:p>0.008624</text:p>
          </table:table-cell>
          <table:table-cell office:value-type="float" office:value="7.7735E-3" table:style-name="ce4">
            <text:p>0.0077735</text:p>
          </table:table-cell>
          <table:table-cell office:value-type="float" office:value="4.1871670000000003E-3" table:style-name="ce4">
            <text:p>0.004187167</text:p>
          </table:table-cell>
          <table:table-cell office:value-type="float" office:value="6.6569999999999997E-3" table:style-name="ce4">
            <text:p>0.006657</text:p>
          </table:table-cell>
          <table:table-cell office:value-type="float" office:value="6.8891669999999999E-3" table:style-name="ce4">
            <text:p>0.006889167</text:p>
          </table:table-cell>
          <table:table-cell office:value-type="float" office:value="1.4479499999999999E-2" table:style-name="ce4">
            <text:p>0.0144795</text:p>
          </table:table-cell>
          <table:table-cell office:value-type="float" office:value="9.5876669999999994E-3" table:style-name="ce4">
            <text:p>0.009587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4297</text:p>
          </table:table-cell>
          <table:table-cell office:value-type="string" table:style-name="ce4">
            <text:p>Ricinoleic acid</text:p>
          </table:table-cell>
          <table:table-cell office:value-type="string" table:style-name="ce4">
            <text:p>Ricinoleic acid</text:p>
          </table:table-cell>
          <table:table-cell office:value-type="string" table:style-name="ce4">
            <text:p>C08365</text:p>
          </table:table-cell>
          <table:table-cell office:value-type="string" table:style-name="ce4">
            <text:p>HMDB003429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2.1749635999999999E-2" table:style-name="ce4">
            <text:p>0.021749636</text:p>
          </table:table-cell>
          <table:table-cell office:value-type="float" office:value="4.0914364000000002E-2" table:style-name="ce4">
            <text:p>0.040914364</text:p>
          </table:table-cell>
          <table:table-cell office:value-type="float" office:value="1.3285999999999999E-2" table:style-name="ce4">
            <text:p>0.013286</text:p>
          </table:table-cell>
          <table:table-cell office:value-type="float" office:value="2.12982E-2" table:style-name="ce4">
            <text:p>0.0212982</text:p>
          </table:table-cell>
          <table:table-cell office:value-type="float" office:value="1.5909833000000002E-2" table:style-name="ce4">
            <text:p>0.015909833</text:p>
          </table:table-cell>
          <table:table-cell office:value-type="float" office:value="9.5095000000000006E-3" table:style-name="ce4">
            <text:p>0.0095095</text:p>
          </table:table-cell>
          <table:table-cell office:value-type="float" office:value="1.0690167E-2" table:style-name="ce4">
            <text:p>0.010690167</text:p>
          </table:table-cell>
          <table:table-cell office:value-type="float" office:value="9.8641670000000001E-3" table:style-name="ce4">
            <text:p>0.009864167</text:p>
          </table:table-cell>
          <table:table-cell office:value-type="float" office:value="9.0019999999999996E-3" table:style-name="ce4">
            <text:p>0.009002</text:p>
          </table:table-cell>
          <table:table-cell office:value-type="float" office:value="5.5206669999999999E-3" table:style-name="ce4">
            <text:p>0.005520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4323</text:p>
          </table:table-cell>
          <table:table-cell office:value-type="string" table:style-name="ce4">
            <text:p>S-allylcysteine</text:p>
          </table:table-cell>
          <table:table-cell office:value-type="string" table:style-name="ce4">
            <text:p>S-Allylcysteine</text:p>
          </table:table-cell>
          <table:table-cell office:value-type="string" table:style-name="ce4">
            <text:p>C16759</text:p>
          </table:table-cell>
          <table:table-cell office:value-type="string" table:style-name="ce4">
            <text:p>HMDB0034323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5.701818E-3" table:style-name="ce4">
            <text:p>0.005701818</text:p>
          </table:table-cell>
          <table:table-cell office:value-type="float" office:value="5.9716359999999998E-3" table:style-name="ce4">
            <text:p>0.005971636</text:p>
          </table:table-cell>
          <table:table-cell office:value-type="float" office:value="6.4400000000000004E-3" table:style-name="ce4">
            <text:p>0.00644</text:p>
          </table:table-cell>
          <table:table-cell office:value-type="float" office:value="8.3692000000000003E-3" table:style-name="ce4">
            <text:p>0.0083692</text:p>
          </table:table-cell>
          <table:table-cell office:value-type="float" office:value="1.2621E-2" table:style-name="ce4">
            <text:p>0.012621</text:p>
          </table:table-cell>
          <table:table-cell office:value-type="float" office:value="8.7884999999999994E-3" table:style-name="ce4">
            <text:p>0.0087885</text:p>
          </table:table-cell>
          <table:table-cell office:value-type="float" office:value="5.5894999999999999E-3" table:style-name="ce4">
            <text:p>0.0055895</text:p>
          </table:table-cell>
          <table:table-cell office:value-type="float" office:value="3.4463330000000002E-3" table:style-name="ce4">
            <text:p>0.003446333</text:p>
          </table:table-cell>
          <table:table-cell office:value-type="float" office:value="4.2198330000000001E-3" table:style-name="ce4">
            <text:p>0.004219833</text:p>
          </table:table-cell>
          <table:table-cell office:value-type="float" office:value="4.540667E-3" table:style-name="ce4">
            <text:p>0.004540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4732</text:p>
          </table:table-cell>
          <table:table-cell office:value-type="string" table:style-name="ce4">
            <text:p>Thymoquinon</text:p>
          </table:table-cell>
          <table:table-cell office:value-type="string" table:style-name="ce4">
            <text:p>Thymoquinon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4732</text:p>
          </table:table-cell>
          <table:table-cell office:value-type="string" table:style-name="ce4">
            <text:p>Organic oxygen compounds</text:p>
          </table:table-cell>
          <table:table-cell office:value-type="string" table:style-name="ce4">
            <text:p>Organooxygen compounds</text:p>
          </table:table-cell>
          <table:table-cell office:value-type="string" table:style-name="ce4">
            <text:p>Carbonyl compounds</text:p>
          </table:table-cell>
          <table:table-cell office:value-type="float" office:value="0.12580018200000001" table:style-name="ce4">
            <text:p>0.125800182</text:p>
          </table:table-cell>
          <table:table-cell office:value-type="float" office:value="7.2252727000000003E-2" table:style-name="ce4">
            <text:p>0.072252727</text:p>
          </table:table-cell>
          <table:table-cell office:value-type="float" office:value="0.106813778" table:style-name="ce4">
            <text:p>0.106813778</text:p>
          </table:table-cell>
          <table:table-cell office:value-type="float" office:value="0.1051274" table:style-name="ce4">
            <text:p>0.1051274</text:p>
          </table:table-cell>
          <table:table-cell office:value-type="float" office:value="7.0809667000000007E-2" table:style-name="ce4">
            <text:p>0.070809667</text:p>
          </table:table-cell>
          <table:table-cell office:value-type="float" office:value="8.1692333000000006E-2" table:style-name="ce4">
            <text:p>0.081692333</text:p>
          </table:table-cell>
          <table:table-cell office:value-type="float" office:value="7.7225166999999997E-2" table:style-name="ce4">
            <text:p>0.077225167</text:p>
          </table:table-cell>
          <table:table-cell office:value-type="float" office:value="8.4424666999999995E-2" table:style-name="ce4">
            <text:p>0.084424667</text:p>
          </table:table-cell>
          <table:table-cell office:value-type="float" office:value="8.6713666999999994E-2" table:style-name="ce4">
            <text:p>0.086713667</text:p>
          </table:table-cell>
          <table:table-cell office:value-type="float" office:value="7.6942833000000002E-2" table:style-name="ce4">
            <text:p>0.076942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6458</text:p>
          </table:table-cell>
          <table:table-cell office:value-type="string" table:style-name="ce4">
            <text:p>1-aminocyclopropanecarboxylic acid</text:p>
          </table:table-cell>
          <table:table-cell office:value-type="string" table:style-name="ce4">
            <text:p>1-Aminocyclopropanecarboxylic acid</text:p>
          </table:table-cell>
          <table:table-cell office:value-type="string" table:style-name="ce4">
            <text:p>C01234</text:p>
          </table:table-cell>
          <table:table-cell office:value-type="string" table:style-name="ce4">
            <text:p>HMDB0036458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2.5142243639999999" table:style-name="ce4">
            <text:p>2.514224364</text:p>
          </table:table-cell>
          <table:table-cell office:value-type="float" office:value="4.1909114550000002" table:style-name="ce4">
            <text:p>4.190911455</text:p>
          </table:table-cell>
          <table:table-cell office:value-type="float" office:value="2.5327493329999999" table:style-name="ce4">
            <text:p>2.532749333</text:p>
          </table:table-cell>
          <table:table-cell office:value-type="float" office:value="3.7225929999999998" table:style-name="ce4">
            <text:p>3.722593</text:p>
          </table:table-cell>
          <table:table-cell office:value-type="float" office:value="3.8158295" table:style-name="ce4">
            <text:p>3.8158295</text:p>
          </table:table-cell>
          <table:table-cell office:value-type="float" office:value="4.0716900000000003" table:style-name="ce4">
            <text:p>4.07169</text:p>
          </table:table-cell>
          <table:table-cell office:value-type="float" office:value="2.1500254999999999" table:style-name="ce4">
            <text:p>2.1500255</text:p>
          </table:table-cell>
          <table:table-cell office:value-type="float" office:value="1.8969591669999999" table:style-name="ce4">
            <text:p>1.896959167</text:p>
          </table:table-cell>
          <table:table-cell office:value-type="float" office:value="3.3872498329999998" table:style-name="ce4">
            <text:p>3.387249833</text:p>
          </table:table-cell>
          <table:table-cell office:value-type="float" office:value="2.2524763330000002" table:style-name="ce4">
            <text:p>2.252476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6626</text:p>
          </table:table-cell>
          <table:table-cell office:value-type="string" table:style-name="ce4">
            <text:p>3,4-dihydro-2h-1-benzopyran-2-one</text:p>
          </table:table-cell>
          <table:table-cell office:value-type="string" table:style-name="ce4">
            <text:p>3,4-Dihydro-2H-1-benzopyran-2-one</text:p>
          </table:table-cell>
          <table:table-cell office:value-type="string" table:style-name="ce4">
            <text:p>C02274</text:p>
          </table:table-cell>
          <table:table-cell office:value-type="string" table:style-name="ce4">
            <text:p>HMDB0036626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3,4-dihydrocoumarins</text:p>
          </table:table-cell>
          <table:table-cell office:value-type="string" table:style-name="ce4">
            <text:p>NA</text:p>
          </table:table-cell>
          <table:table-cell office:value-type="float" office:value="0.16026690900000001" table:style-name="ce4">
            <text:p>0.160266909</text:p>
          </table:table-cell>
          <table:table-cell office:value-type="float" office:value="0.205335455" table:style-name="ce4">
            <text:p>0.205335455</text:p>
          </table:table-cell>
          <table:table-cell office:value-type="float" office:value="0.201114667" table:style-name="ce4">
            <text:p>0.201114667</text:p>
          </table:table-cell>
          <table:table-cell office:value-type="float" office:value="0.13865459999999999" table:style-name="ce4">
            <text:p>0.1386546</text:p>
          </table:table-cell>
          <table:table-cell office:value-type="float" office:value="0.14232983299999999" table:style-name="ce4">
            <text:p>0.142329833</text:p>
          </table:table-cell>
          <table:table-cell office:value-type="float" office:value="0.15485516699999999" table:style-name="ce4">
            <text:p>0.154855167</text:p>
          </table:table-cell>
          <table:table-cell office:value-type="float" office:value="0.16332516699999999" table:style-name="ce4">
            <text:p>0.163325167</text:p>
          </table:table-cell>
          <table:table-cell office:value-type="float" office:value="0.1233645" table:style-name="ce4">
            <text:p>0.1233645</text:p>
          </table:table-cell>
          <table:table-cell office:value-type="float" office:value="0.178309833" table:style-name="ce4">
            <text:p>0.178309833</text:p>
          </table:table-cell>
          <table:table-cell office:value-type="float" office:value="0.161162167" table:style-name="ce4">
            <text:p>0.161162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37115</text:p>
          </table:table-cell>
          <table:table-cell office:value-type="string" table:style-name="ce4">
            <text:p>2-hydroxy-4-(methylthio)butanoate</text:p>
          </table:table-cell>
          <table:table-cell office:value-type="string" table:style-name="ce4">
            <text:p>2-HYDROXY-4-(METHYLTHIO)BUTANOAT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37115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7792730000000001E-3" table:style-name="ce4">
            <text:p>0.001779273</text:p>
          </table:table-cell>
          <table:table-cell office:value-type="float" office:value="2.8318179999999998E-3" table:style-name="ce4">
            <text:p>0.002831818</text:p>
          </table:table-cell>
          <table:table-cell office:value-type="float" office:value="3.123556E-3" table:style-name="ce4">
            <text:p>0.003123556</text:p>
          </table:table-cell>
          <table:table-cell office:value-type="float" office:value="1.6982E-3" table:style-name="ce4">
            <text:p>0.0016982</text:p>
          </table:table-cell>
          <table:table-cell office:value-type="float" office:value="3.7811670000000002E-3" table:style-name="ce4">
            <text:p>0.003781167</text:p>
          </table:table-cell>
          <table:table-cell office:value-type="float" office:value="2.1373329999999999E-3" table:style-name="ce4">
            <text:p>0.002137333</text:p>
          </table:table-cell>
          <table:table-cell office:value-type="float" office:value="1.776833E-3" table:style-name="ce4">
            <text:p>0.001776833</text:p>
          </table:table-cell>
          <table:table-cell office:value-type="float" office:value="1.3055E-3" table:style-name="ce4">
            <text:p>0.0013055</text:p>
          </table:table-cell>
          <table:table-cell office:value-type="float" office:value="1.5335833E-2" table:style-name="ce4">
            <text:p>0.015335833</text:p>
          </table:table-cell>
          <table:table-cell office:value-type="float" office:value="6.1926669999999998E-3" table:style-name="ce4">
            <text:p>0.00619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41683</text:p>
          </table:table-cell>
          <table:table-cell office:value-type="string" table:style-name="ce4">
            <text:p>4-hydroxyphenyl-2-propionic acid</text:p>
          </table:table-cell>
          <table:table-cell office:value-type="string" table:style-name="ce4">
            <text:p>4-Hydroxyphenyl-2-propionic acid</text:p>
          </table:table-cell>
          <table:table-cell office:value-type="string" table:style-name="ce4">
            <text:p>C03080</text:p>
          </table:table-cell>
          <table:table-cell office:value-type="string" table:style-name="ce4">
            <text:p>HMDB0041683</text:p>
          </table:table-cell>
          <table:table-cell office:value-type="string" table:style-name="ce4">
            <text:p>Phenylpropanoids and polyketides</text:p>
          </table:table-cell>
          <table:table-cell office:value-type="string" table:style-name="ce4">
            <text:p>Phenylpropanoic acids</text:p>
          </table:table-cell>
          <table:table-cell office:value-type="string" table:style-name="ce4">
            <text:p>NA</text:p>
          </table:table-cell>
          <table:table-cell office:value-type="float" office:value="6.3000000000000003E-4" table:style-name="ce4">
            <text:p>0.00063</text:p>
          </table:table-cell>
          <table:table-cell office:value-type="float" office:value="1.844182E-3" table:style-name="ce4">
            <text:p>0.001844182</text:p>
          </table:table-cell>
          <table:table-cell office:value-type="float" office:value="8.6644399999999996E-4" table:style-name="ce4">
            <text:p>0.000866444</text:p>
          </table:table-cell>
          <table:table-cell office:value-type="float" office:value="1.4616E-3" table:style-name="ce4">
            <text:p>0.0014616</text:p>
          </table:table-cell>
          <table:table-cell office:value-type="float" office:value="1.405833E-3" table:style-name="ce4">
            <text:p>0.001405833</text:p>
          </table:table-cell>
          <table:table-cell office:value-type="float" office:value="9.5316699999999999E-4" table:style-name="ce4">
            <text:p>0.000953167</text:p>
          </table:table-cell>
          <table:table-cell office:value-type="float" office:value="6.7783299999999997E-4" table:style-name="ce4">
            <text:p>0.000677833</text:p>
          </table:table-cell>
          <table:table-cell office:value-type="float" office:value="3.2200000000000002E-4" table:style-name="ce4">
            <text:p>0.000322</text:p>
          </table:table-cell>
          <table:table-cell office:value-type="float" office:value="1.5225E-3" table:style-name="ce4">
            <text:p>0.0015225</text:p>
          </table:table-cell>
          <table:table-cell office:value-type="float" office:value="7.1866699999999998E-4" table:style-name="ce4">
            <text:p>0.000718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0038</text:p>
          </table:table-cell>
          <table:table-cell office:value-type="string" table:style-name="ce4">
            <text:p>10z-heptadecenoic acid</text:p>
          </table:table-cell>
          <table:table-cell office:value-type="string" table:style-name="ce4">
            <text:p>10Z-Heptadece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6003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1.3350910000000001E-3" table:style-name="ce4">
            <text:p>0.001335091</text:p>
          </table:table-cell>
          <table:table-cell office:value-type="float" office:value="1.6049090000000001E-3" table:style-name="ce4">
            <text:p>0.001604909</text:p>
          </table:table-cell>
          <table:table-cell office:value-type="float" office:value="1.605333E-3" table:style-name="ce4">
            <text:p>0.001605333</text:p>
          </table:table-cell>
          <table:table-cell office:value-type="float" office:value="1.1774000000000001E-3" table:style-name="ce4">
            <text:p>0.0011774</text:p>
          </table:table-cell>
          <table:table-cell office:value-type="float" office:value="9.7066700000000004E-4" table:style-name="ce4">
            <text:p>0.000970667</text:p>
          </table:table-cell>
          <table:table-cell office:value-type="float" office:value="7.9100000000000004E-4" table:style-name="ce4">
            <text:p>0.000791</text:p>
          </table:table-cell>
          <table:table-cell office:value-type="float" office:value="6.3000000000000003E-4" table:style-name="ce4">
            <text:p>0.00063</text:p>
          </table:table-cell>
          <table:table-cell office:value-type="float" office:value="1.302E-3" table:style-name="ce4">
            <text:p>0.001302</text:p>
          </table:table-cell>
          <table:table-cell office:value-type="float" office:value="1.2576670000000001E-3" table:style-name="ce4">
            <text:p>0.001257667</text:p>
          </table:table-cell>
          <table:table-cell office:value-type="float" office:value="7.4549999999999996E-4" table:style-name="ce4">
            <text:p>0.000745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0039</text:p>
          </table:table-cell>
          <table:table-cell office:value-type="string" table:style-name="ce4">
            <text:p>Cis-11,14,17-eicosatrienoic acid</text:p>
          </table:table-cell>
          <table:table-cell office:value-type="string" table:style-name="ce4">
            <text:p>CIS-11,14,17-EICOSATRIENOIC ACID</text:p>
          </table:table-cell>
          <table:table-cell office:value-type="string" table:style-name="ce4">
            <text:p>C16522</text:p>
          </table:table-cell>
          <table:table-cell office:value-type="string" table:style-name="ce4">
            <text:p>HMDB006003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5.9048181999999998E-2" table:style-name="ce4">
            <text:p>0.059048182</text:p>
          </table:table-cell>
          <table:table-cell office:value-type="float" office:value="9.3484364E-2" table:style-name="ce4">
            <text:p>0.093484364</text:p>
          </table:table-cell>
          <table:table-cell office:value-type="float" office:value="7.7550667000000004E-2" table:style-name="ce4">
            <text:p>0.077550667</text:p>
          </table:table-cell>
          <table:table-cell office:value-type="float" office:value="3.6477000000000002E-2" table:style-name="ce4">
            <text:p>0.036477</text:p>
          </table:table-cell>
          <table:table-cell office:value-type="float" office:value="1.4394333E-2" table:style-name="ce4">
            <text:p>0.014394333</text:p>
          </table:table-cell>
          <table:table-cell office:value-type="float" office:value="1.5313667E-2" table:style-name="ce4">
            <text:p>0.015313667</text:p>
          </table:table-cell>
          <table:table-cell office:value-type="float" office:value="5.0534166999999998E-2" table:style-name="ce4">
            <text:p>0.050534167</text:p>
          </table:table-cell>
          <table:table-cell office:value-type="float" office:value="6.7594333000000006E-2" table:style-name="ce4">
            <text:p>0.067594333</text:p>
          </table:table-cell>
          <table:table-cell office:value-type="float" office:value="5.9290000000000002E-2" table:style-name="ce4">
            <text:p>0.05929</text:p>
          </table:table-cell>
          <table:table-cell office:value-type="float" office:value="1.4086332999999999E-2" table:style-name="ce4">
            <text:p>0.014086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0460</text:p>
          </table:table-cell>
          <table:table-cell office:value-type="string" table:style-name="ce4">
            <text:p>Cis-4-hydroxy-d-proline</text:p>
          </table:table-cell>
          <table:table-cell office:value-type="string" table:style-name="ce4">
            <text:p>cis-4-Hydroxy-D-proline</text:p>
          </table:table-cell>
          <table:table-cell office:value-type="string" table:style-name="ce4">
            <text:p>C03440</text:p>
          </table:table-cell>
          <table:table-cell office:value-type="string" table:style-name="ce4">
            <text:p>HMDB0060460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33.790677449999997" table:style-name="ce4">
            <text:p>33.79067745</text:p>
          </table:table-cell>
          <table:table-cell office:value-type="float" office:value="27.278012360000002" table:style-name="ce4">
            <text:p>27.27801236</text:p>
          </table:table-cell>
          <table:table-cell office:value-type="float" office:value="30.34939911" table:style-name="ce4">
            <text:p>30.34939911</text:p>
          </table:table-cell>
          <table:table-cell office:value-type="float" office:value="34.116031599999999" table:style-name="ce4">
            <text:p>34.1160316</text:p>
          </table:table-cell>
          <table:table-cell office:value-type="float" office:value="32.465220670000001" table:style-name="ce4">
            <text:p>32.46522067</text:p>
          </table:table-cell>
          <table:table-cell office:value-type="float" office:value="29.797707330000001" table:style-name="ce4">
            <text:p>29.79770733</text:p>
          </table:table-cell>
          <table:table-cell office:value-type="float" office:value="28.37200683" table:style-name="ce4">
            <text:p>28.37200683</text:p>
          </table:table-cell>
          <table:table-cell office:value-type="float" office:value="28.968388170000001" table:style-name="ce4">
            <text:p>28.96838817</text:p>
          </table:table-cell>
          <table:table-cell office:value-type="float" office:value="28.090210169999999" table:style-name="ce4">
            <text:p>28.09021017</text:p>
          </table:table-cell>
          <table:table-cell office:value-type="float" office:value="27.979577500000001" table:style-name="ce4">
            <text:p>27.9795775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0484</text:p>
          </table:table-cell>
          <table:table-cell office:value-type="string" table:style-name="ce4">
            <text:p>Indolepyruvate</text:p>
          </table:table-cell>
          <table:table-cell office:value-type="string" table:style-name="ce4">
            <text:p>Indolepyruvate</text:p>
          </table:table-cell>
          <table:table-cell office:value-type="string" table:style-name="ce4">
            <text:p>C00331</text:p>
          </table:table-cell>
          <table:table-cell office:value-type="string" table:style-name="ce4">
            <text:p>HMDB0060484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yl carboxylic acids and derivatives</text:p>
          </table:table-cell>
          <table:table-cell office:value-type="float" office:value="2.7630910000000001E-3" table:style-name="ce4">
            <text:p>0.002763091</text:p>
          </table:table-cell>
          <table:table-cell office:value-type="float" office:value="3.5496360000000001E-3" table:style-name="ce4">
            <text:p>0.003549636</text:p>
          </table:table-cell>
          <table:table-cell office:value-type="float" office:value="4.2793329999999997E-3" table:style-name="ce4">
            <text:p>0.004279333</text:p>
          </table:table-cell>
          <table:table-cell office:value-type="float" office:value="3.7142E-3" table:style-name="ce4">
            <text:p>0.0037142</text:p>
          </table:table-cell>
          <table:table-cell office:value-type="float" office:value="2.2645E-3" table:style-name="ce4">
            <text:p>0.0022645</text:p>
          </table:table-cell>
          <table:table-cell office:value-type="float" office:value="2.8921670000000002E-3" table:style-name="ce4">
            <text:p>0.002892167</text:p>
          </table:table-cell>
          <table:table-cell office:value-type="float" office:value="4.3715000000000004E-3" table:style-name="ce4">
            <text:p>0.0043715</text:p>
          </table:table-cell>
          <table:table-cell office:value-type="float" office:value="3.8010000000000001E-3" table:style-name="ce4">
            <text:p>0.003801</text:p>
          </table:table-cell>
          <table:table-cell office:value-type="float" office:value="4.351667E-3" table:style-name="ce4">
            <text:p>0.004351667</text:p>
          </table:table-cell>
          <table:table-cell office:value-type="float" office:value="3.4416669999999998E-3" table:style-name="ce4">
            <text:p>0.003441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1706</text:p>
          </table:table-cell>
          <table:table-cell office:value-type="string" table:style-name="ce4">
            <text:p>12-hydroxystearic acid</text:p>
          </table:table-cell>
          <table:table-cell office:value-type="string" table:style-name="ce4">
            <text:p>12-hydroxystear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61706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2.6180000000000001E-3" table:style-name="ce4">
            <text:p>0.002618</text:p>
          </table:table-cell>
          <table:table-cell office:value-type="float" office:value="3.5637636E-2" table:style-name="ce4">
            <text:p>0.035637636</text:p>
          </table:table-cell>
          <table:table-cell office:value-type="float" office:value="1.8761555999999999E-2" table:style-name="ce4">
            <text:p>0.018761556</text:p>
          </table:table-cell>
          <table:table-cell office:value-type="float" office:value="2.7117999999999999E-3" table:style-name="ce4">
            <text:p>0.0027118</text:p>
          </table:table-cell>
          <table:table-cell office:value-type="float" office:value="5.1520000000000003E-3" table:style-name="ce4">
            <text:p>0.005152</text:p>
          </table:table-cell>
          <table:table-cell office:value-type="float" office:value="8.1398330000000008E-3" table:style-name="ce4">
            <text:p>0.008139833</text:p>
          </table:table-cell>
          <table:table-cell office:value-type="float" office:value="2.5258329999999999E-3" table:style-name="ce4">
            <text:p>0.002525833</text:p>
          </table:table-cell>
          <table:table-cell office:value-type="float" office:value="1.1496332999999999E-2" table:style-name="ce4">
            <text:p>0.011496333</text:p>
          </table:table-cell>
          <table:table-cell office:value-type="float" office:value="8.4034999999999995E-3" table:style-name="ce4">
            <text:p>0.0084035</text:p>
          </table:table-cell>
          <table:table-cell office:value-type="float" office:value="1.897E-3" table:style-name="ce4">
            <text:p>0.00189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2248</text:p>
          </table:table-cell>
          <table:table-cell office:value-type="string" table:style-name="ce4">
            <text:p>Myristelaidic acid</text:p>
          </table:table-cell>
          <table:table-cell office:value-type="string" table:style-name="ce4">
            <text:p>Myristelaid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62248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6.8727299999999996E-4" table:style-name="ce4">
            <text:p>0.000687273</text:p>
          </table:table-cell>
          <table:table-cell office:value-type="float" office:value="1.153091E-3" table:style-name="ce4">
            <text:p>0.001153091</text:p>
          </table:table-cell>
          <table:table-cell office:value-type="float" office:value="5.8955599999999998E-4" table:style-name="ce4">
            <text:p>0.000589556</text:p>
          </table:table-cell>
          <table:table-cell office:value-type="float" office:value="8.5260000000000002E-4" table:style-name="ce4">
            <text:p>0.0008526</text:p>
          </table:table-cell>
          <table:table-cell office:value-type="float" office:value="5.4833300000000002E-4" table:style-name="ce4">
            <text:p>0.000548333</text:p>
          </table:table-cell>
          <table:table-cell office:value-type="float" office:value="4.3399999999999998E-4" table:style-name="ce4">
            <text:p>0.000434</text:p>
          </table:table-cell>
          <table:table-cell office:value-type="float" office:value="5.12167E-4" table:style-name="ce4">
            <text:p>0.000512167</text:p>
          </table:table-cell>
          <table:table-cell office:value-type="float" office:value="5.6816699999999996E-4" table:style-name="ce4">
            <text:p>0.000568167</text:p>
          </table:table-cell>
          <table:table-cell office:value-type="float" office:value="5.36667E-4" table:style-name="ce4">
            <text:p>0.000536667</text:p>
          </table:table-cell>
          <table:table-cell office:value-type="float" office:value="5.12167E-4" table:style-name="ce4">
            <text:p>0.000512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2477</text:p>
          </table:table-cell>
          <table:table-cell office:value-type="string" table:style-name="ce4">
            <text:p>2-deoxyglucose</text:p>
          </table:table-cell>
          <table:table-cell office:value-type="string" table:style-name="ce4">
            <text:p>2-Deoxyglucose</text:p>
          </table:table-cell>
          <table:table-cell office:value-type="string" table:style-name="ce4">
            <text:p>C00586</text:p>
          </table:table-cell>
          <table:table-cell office:value-type="string" table:style-name="ce4">
            <text:p>HMDB0062477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lcohols</text:p>
          </table:table-cell>
          <table:table-cell office:value-type="float" office:value="1.7254364000000001E-2" table:style-name="ce4">
            <text:p>0.017254364</text:p>
          </table:table-cell>
          <table:table-cell office:value-type="float" office:value="3.6044909E-2" table:style-name="ce4">
            <text:p>0.036044909</text:p>
          </table:table-cell>
          <table:table-cell office:value-type="float" office:value="4.8065111000000001E-2" table:style-name="ce4">
            <text:p>0.048065111</text:p>
          </table:table-cell>
          <table:table-cell office:value-type="float" office:value="4.1935600000000003E-2" table:style-name="ce4">
            <text:p>0.0419356</text:p>
          </table:table-cell>
          <table:table-cell office:value-type="float" office:value="2.0944000000000001E-2" table:style-name="ce4">
            <text:p>0.020944</text:p>
          </table:table-cell>
          <table:table-cell office:value-type="float" office:value="2.9826999999999999E-2" table:style-name="ce4">
            <text:p>0.029827</text:p>
          </table:table-cell>
          <table:table-cell office:value-type="float" office:value="2.5778667000000002E-2" table:style-name="ce4">
            <text:p>0.025778667</text:p>
          </table:table-cell>
          <table:table-cell office:value-type="float" office:value="2.8303333E-2" table:style-name="ce4">
            <text:p>0.028303333</text:p>
          </table:table-cell>
          <table:table-cell office:value-type="float" office:value="2.7105166999999999E-2" table:style-name="ce4">
            <text:p>0.027105167</text:p>
          </table:table-cell>
          <table:table-cell office:value-type="float" office:value="2.6349167E-2" table:style-name="ce4">
            <text:p>0.026349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62795</text:p>
          </table:table-cell>
          <table:table-cell office:value-type="string" table:style-name="ce4">
            <text:p>N-carbamoylglutamic acid</text:p>
          </table:table-cell>
          <table:table-cell office:value-type="string" table:style-name="ce4">
            <text:p>N-carbamoylglutam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62795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1.519636E-3" table:style-name="ce4">
            <text:p>0.001519636</text:p>
          </table:table-cell>
          <table:table-cell office:value-type="float" office:value="3.1016360000000001E-3" table:style-name="ce4">
            <text:p>0.003101636</text:p>
          </table:table-cell>
          <table:table-cell office:value-type="float" office:value="2.0751110000000001E-3" table:style-name="ce4">
            <text:p>0.002075111</text:p>
          </table:table-cell>
          <table:table-cell office:value-type="float" office:value="3.0211999999999999E-3" table:style-name="ce4">
            <text:p>0.0030212</text:p>
          </table:table-cell>
          <table:table-cell office:value-type="float" office:value="4.6211669999999998E-3" table:style-name="ce4">
            <text:p>0.004621167</text:p>
          </table:table-cell>
          <table:table-cell office:value-type="float" office:value="3.3343330000000001E-3" table:style-name="ce4">
            <text:p>0.003334333</text:p>
          </table:table-cell>
          <table:table-cell office:value-type="float" office:value="2.8314999999999998E-3" table:style-name="ce4">
            <text:p>0.0028315</text:p>
          </table:table-cell>
          <table:table-cell office:value-type="float" office:value="2.5106669999999998E-3" table:style-name="ce4">
            <text:p>0.002510667</text:p>
          </table:table-cell>
          <table:table-cell office:value-type="float" office:value="1.5551670000000001E-3" table:style-name="ce4">
            <text:p>0.001555167</text:p>
          </table:table-cell>
          <table:table-cell office:value-type="float" office:value="2.5690000000000001E-3" table:style-name="ce4">
            <text:p>0.002569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094701</text:p>
          </table:table-cell>
          <table:table-cell office:value-type="string" table:style-name="ce4">
            <text:p>N-acetylproline</text:p>
          </table:table-cell>
          <table:table-cell office:value-type="string" table:style-name="ce4">
            <text:p>N-Acetylprolin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094701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Carboxylic acids and derivatives</text:p>
          </table:table-cell>
          <table:table-cell office:value-type="string" table:style-name="ce4">
            <text:p>Amino acids, peptides, and analogues</text:p>
          </table:table-cell>
          <table:table-cell office:value-type="float" office:value="7.030545E-3" table:style-name="ce4">
            <text:p>0.007030545</text:p>
          </table:table-cell>
          <table:table-cell office:value-type="float" office:value="6.5652364000000005E-2" table:style-name="ce4">
            <text:p>0.065652364</text:p>
          </table:table-cell>
          <table:table-cell office:value-type="float" office:value="9.7690444000000001E-2" table:style-name="ce4">
            <text:p>0.097690444</text:p>
          </table:table-cell>
          <table:table-cell office:value-type="float" office:value="0.15568560000000001" table:style-name="ce4">
            <text:p>0.1556856</text:p>
          </table:table-cell>
          <table:table-cell office:value-type="float" office:value="0.188279" table:style-name="ce4">
            <text:p>0.188279</text:p>
          </table:table-cell>
          <table:table-cell office:value-type="float" office:value="0.131485667" table:style-name="ce4">
            <text:p>0.131485667</text:p>
          </table:table-cell>
          <table:table-cell office:value-type="float" office:value="8.1118330000000006E-3" table:style-name="ce4">
            <text:p>0.008111833</text:p>
          </table:table-cell>
          <table:table-cell office:value-type="float" office:value="9.0930000000000004E-3" table:style-name="ce4">
            <text:p>0.009093</text:p>
          </table:table-cell>
          <table:table-cell office:value-type="float" office:value="7.8061670000000001E-3" table:style-name="ce4">
            <text:p>0.007806167</text:p>
          </table:table-cell>
          <table:table-cell office:value-type="float" office:value="0.104784167" table:style-name="ce4">
            <text:p>0.104784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240219</text:p>
          </table:table-cell>
          <table:table-cell office:value-type="string" table:style-name="ce4">
            <text:p>Cis-11-octadecenoic acid</text:p>
          </table:table-cell>
          <table:table-cell office:value-type="string" table:style-name="ce4">
            <text:p>CIS-11-OCTADECENOIC ACID</text:p>
          </table:table-cell>
          <table:table-cell office:value-type="string" table:style-name="ce4">
            <text:p>C21944</text:p>
          </table:table-cell>
          <table:table-cell office:value-type="string" table:style-name="ce4">
            <text:p>HMDB0240219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Fatty Acyls</text:p>
          </table:table-cell>
          <table:table-cell office:value-type="string" table:style-name="ce4">
            <text:p>Fatty acids and conjugates</text:p>
          </table:table-cell>
          <table:table-cell office:value-type="float" office:value="7.3690910000000004E-3" table:style-name="ce4">
            <text:p>0.007369091</text:p>
          </table:table-cell>
          <table:table-cell office:value-type="float" office:value="1.1108364000000001E-2" table:style-name="ce4">
            <text:p>0.011108364</text:p>
          </table:table-cell>
          <table:table-cell office:value-type="float" office:value="1.0458E-2" table:style-name="ce4">
            <text:p>0.010458</text:p>
          </table:table-cell>
          <table:table-cell office:value-type="float" office:value="7.4942000000000003E-3" table:style-name="ce4">
            <text:p>0.0074942</text:p>
          </table:table-cell>
          <table:table-cell office:value-type="float" office:value="5.1520000000000003E-3" table:style-name="ce4">
            <text:p>0.005152</text:p>
          </table:table-cell>
          <table:table-cell office:value-type="float" office:value="4.2513330000000004E-3" table:style-name="ce4">
            <text:p>0.004251333</text:p>
          </table:table-cell>
          <table:table-cell office:value-type="float" office:value="4.4438330000000003E-3" table:style-name="ce4">
            <text:p>0.004443833</text:p>
          </table:table-cell>
          <table:table-cell office:value-type="float" office:value="5.9686670000000004E-3" table:style-name="ce4">
            <text:p>0.005968667</text:p>
          </table:table-cell>
          <table:table-cell office:value-type="float" office:value="8.1071670000000002E-3" table:style-name="ce4">
            <text:p>0.008107167</text:p>
          </table:table-cell>
          <table:table-cell office:value-type="float" office:value="4.0891670000000003E-3" table:style-name="ce4">
            <text:p>0.0040891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240266</text:p>
          </table:table-cell>
          <table:table-cell office:value-type="string" table:style-name="ce4">
            <text:p>Methyl vanillate</text:p>
          </table:table-cell>
          <table:table-cell office:value-type="string" table:style-name="ce4">
            <text:p>Methyl vanillat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240266</text:p>
          </table:table-cell>
          <table:table-cell office:value-type="string" table:style-name="ce4">
            <text:p>Benzenoids</text:p>
          </table:table-cell>
          <table:table-cell office:value-type="string" table:style-name="ce4">
            <text:p>Benzene and substituted derivatives</text:p>
          </table:table-cell>
          <table:table-cell office:value-type="string" table:style-name="ce4">
            <text:p>Benzoic acids and derivatives</text:p>
          </table:table-cell>
          <table:table-cell office:value-type="float" office:value="3.7318908999999997E-2" table:style-name="ce4">
            <text:p>0.037318909</text:p>
          </table:table-cell>
          <table:table-cell office:value-type="float" office:value="2.4556000000000001E-2" table:style-name="ce4">
            <text:p>0.024556</text:p>
          </table:table-cell>
          <table:table-cell office:value-type="float" office:value="3.5250443999999999E-2" table:style-name="ce4">
            <text:p>0.035250444</text:p>
          </table:table-cell>
          <table:table-cell office:value-type="float" office:value="2.5207E-2" table:style-name="ce4">
            <text:p>0.025207</text:p>
          </table:table-cell>
          <table:table-cell office:value-type="float" office:value="2.1800333000000002E-2" table:style-name="ce4">
            <text:p>0.021800333</text:p>
          </table:table-cell>
          <table:table-cell office:value-type="float" office:value="2.1201833E-2" table:style-name="ce4">
            <text:p>0.021201833</text:p>
          </table:table-cell>
          <table:table-cell office:value-type="float" office:value="2.7404999999999999E-2" table:style-name="ce4">
            <text:p>0.027405</text:p>
          </table:table-cell>
          <table:table-cell office:value-type="float" office:value="3.0072000000000002E-2" table:style-name="ce4">
            <text:p>0.030072</text:p>
          </table:table-cell>
          <table:table-cell office:value-type="float" office:value="2.7459832999999999E-2" table:style-name="ce4">
            <text:p>0.027459833</text:p>
          </table:table-cell>
          <table:table-cell office:value-type="float" office:value="2.8592666999999999E-2" table:style-name="ce4">
            <text:p>0.028592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244272</text:p>
          </table:table-cell>
          <table:table-cell office:value-type="string" table:style-name="ce4">
            <text:p>10-hydroxydecanoic acid</text:p>
          </table:table-cell>
          <table:table-cell office:value-type="string" table:style-name="ce4">
            <text:p>10-Hydroxydecano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244272</text:p>
          </table:table-cell>
          <table:table-cell office:value-type="string" table:style-name="ce4">
            <text:p>Organic acids and derivatives</text:p>
          </table:table-cell>
          <table:table-cell office:value-type="string" table:style-name="ce4">
            <text:p>Hydroxy acids and derivatives</text:p>
          </table:table-cell>
          <table:table-cell office:value-type="string" table:style-name="ce4">
            <text:p>Medium-chain hydroxy acids and derivatives</text:p>
          </table:table-cell>
          <table:table-cell office:value-type="float" office:value="8.4738179999999993E-3" table:style-name="ce4">
            <text:p>0.008473818</text:p>
          </table:table-cell>
          <table:table-cell office:value-type="float" office:value="1.2020909E-2" table:style-name="ce4">
            <text:p>0.012020909</text:p>
          </table:table-cell>
          <table:table-cell office:value-type="float" office:value="1.2449111000000001E-2" table:style-name="ce4">
            <text:p>0.012449111</text:p>
          </table:table-cell>
          <table:table-cell office:value-type="float" office:value="1.0872400000000001E-2" table:style-name="ce4">
            <text:p>0.0108724</text:p>
          </table:table-cell>
          <table:table-cell office:value-type="float" office:value="7.8306669999999995E-3" table:style-name="ce4">
            <text:p>0.007830667</text:p>
          </table:table-cell>
          <table:table-cell office:value-type="float" office:value="1.0491833000000001E-2" table:style-name="ce4">
            <text:p>0.010491833</text:p>
          </table:table-cell>
          <table:table-cell office:value-type="float" office:value="1.0855833E-2" table:style-name="ce4">
            <text:p>0.010855833</text:p>
          </table:table-cell>
          <table:table-cell office:value-type="float" office:value="1.0123167000000001E-2" table:style-name="ce4">
            <text:p>0.010123167</text:p>
          </table:table-cell>
          <table:table-cell office:value-type="float" office:value="9.5165000000000007E-3" table:style-name="ce4">
            <text:p>0.0095165</text:p>
          </table:table-cell>
          <table:table-cell office:value-type="float" office:value="1.0022833E-2" table:style-name="ce4">
            <text:p>0.0100228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304121</text:p>
          </table:table-cell>
          <table:table-cell office:value-type="string" table:style-name="ce4">
            <text:p>3-dehydrocholic acid</text:p>
          </table:table-cell>
          <table:table-cell office:value-type="string" table:style-name="ce4">
            <text:p>3-Dehydro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304121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2.8763600000000002E-4" table:style-name="ce4">
            <text:p>0.000287636</text:p>
          </table:table-cell>
          <table:table-cell office:value-type="float" office:value="2.1339E-6" table:style-name="ce4">
            <text:p>2.1339E-06</text:p>
          </table:table-cell>
          <table:table-cell office:value-type="float" office:value="2.7222200000000002E-4" table:style-name="ce4">
            <text:p>0.000272222</text:p>
          </table:table-cell>
          <table:table-cell office:value-type="float" office:value="2.1699999999999999E-4" table:style-name="ce4">
            <text:p>0.000217</text:p>
          </table:table-cell>
          <table:table-cell office:value-type="float" office:value="2.1233299999999999E-4" table:style-name="ce4">
            <text:p>0.000212333</text:p>
          </table:table-cell>
          <table:table-cell office:value-type="float" office:value="2.6366699999999998E-4" table:style-name="ce4">
            <text:p>0.000263667</text:p>
          </table:table-cell>
          <table:table-cell office:value-type="float" office:value="1.9607000000000001E-6" table:style-name="ce4">
            <text:p>1.9607E-06</text:p>
          </table:table-cell>
          <table:table-cell office:value-type="float" office:value="1.47E-4" table:style-name="ce4">
            <text:p>0.000147</text:p>
          </table:table-cell>
          <table:table-cell office:value-type="float" office:value="3.1616700000000001E-4" table:style-name="ce4">
            <text:p>0.000316167</text:p>
          </table:table-cell>
          <table:table-cell office:value-type="float" office:value="1.3533299999999999E-4" table:style-name="ce4">
            <text:p>0.000135333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304943</text:p>
          </table:table-cell>
          <table:table-cell office:value-type="string" table:style-name="ce4">
            <text:p>3-methyloxindole</text:p>
          </table:table-cell>
          <table:table-cell office:value-type="string" table:style-name="ce4">
            <text:p>3-Methyloxindo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304943</text:p>
          </table:table-cell>
          <table:table-cell office:value-type="string" table:style-name="ce4">
            <text:p>Organoheterocyclic compounds</text:p>
          </table:table-cell>
          <table:table-cell office:value-type="string" table:style-name="ce4">
            <text:p>Indoles and derivatives</text:p>
          </table:table-cell>
          <table:table-cell office:value-type="string" table:style-name="ce4">
            <text:p>Indolines</text:p>
          </table:table-cell>
          <table:table-cell office:value-type="float" office:value="6.2555817999999999E-2" table:style-name="ce4">
            <text:p>0.062555818</text:p>
          </table:table-cell>
          <table:table-cell office:value-type="float" office:value="4.2189636000000003E-2" table:style-name="ce4">
            <text:p>0.042189636</text:p>
          </table:table-cell>
          <table:table-cell office:value-type="float" office:value="5.3837778000000003E-2" table:style-name="ce4">
            <text:p>0.053837778</text:p>
          </table:table-cell>
          <table:table-cell office:value-type="float" office:value="0.13189819999999999" table:style-name="ce4">
            <text:p>0.1318982</text:p>
          </table:table-cell>
          <table:table-cell office:value-type="float" office:value="0.210372167" table:style-name="ce4">
            <text:p>0.210372167</text:p>
          </table:table-cell>
          <table:table-cell office:value-type="float" office:value="4.4614500000000001E-2" table:style-name="ce4">
            <text:p>0.0446145</text:p>
          </table:table-cell>
          <table:table-cell office:value-type="float" office:value="4.5060166999999998E-2" table:style-name="ce4">
            <text:p>0.045060167</text:p>
          </table:table-cell>
          <table:table-cell office:value-type="float" office:value="4.3888833000000002E-2" table:style-name="ce4">
            <text:p>0.043888833</text:p>
          </table:table-cell>
          <table:table-cell office:value-type="float" office:value="6.4354499999999995E-2" table:style-name="ce4">
            <text:p>0.0643545</text:p>
          </table:table-cell>
          <table:table-cell office:value-type="float" office:value="5.2735667E-2" table:style-name="ce4">
            <text:p>0.052735667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MDB0304944</text:p>
          </table:table-cell>
          <table:table-cell office:value-type="string" table:style-name="ce4">
            <text:p>Glycohyodeoxycholic acid</text:p>
          </table:table-cell>
          <table:table-cell office:value-type="string" table:style-name="ce4">
            <text:p>Glycohyodeoxycholic Acid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HMDB0304944</text:p>
          </table:table-cell>
          <table:table-cell office:value-type="string" table:style-name="ce4">
            <text:p>Lipids and lipid-like molecules</text:p>
          </table:table-cell>
          <table:table-cell office:value-type="string" table:style-name="ce4">
            <text:p>Steroids and steroid derivatives</text:p>
          </table:table-cell>
          <table:table-cell office:value-type="string" table:style-name="ce4">
            <text:p>Bile acids, alcohols and derivatives</text:p>
          </table:table-cell>
          <table:table-cell office:value-type="float" office:value="1.1709099999999999E-4" table:style-name="ce4">
            <text:p>0.000117091</text:p>
          </table:table-cell>
          <table:table-cell office:value-type="float" office:value="1.1836399999999999E-4" table:style-name="ce4">
            <text:p>0.000118364</text:p>
          </table:table-cell>
          <table:table-cell office:value-type="float" office:value="1.3222200000000001E-4" table:style-name="ce4">
            <text:p>0.000132222</text:p>
          </table:table-cell>
          <table:table-cell office:value-type="float" office:value="1.2459999999999999E-4" table:style-name="ce4">
            <text:p>0.0001246</text:p>
          </table:table-cell>
          <table:table-cell office:value-type="float" office:value="1.3300000000000001E-4" table:style-name="ce4">
            <text:p>0.000133</text:p>
          </table:table-cell>
          <table:table-cell office:value-type="float" office:value="1.0849999999999999E-4" table:style-name="ce4">
            <text:p>0.0001085</text:p>
          </table:table-cell>
          <table:table-cell office:value-type="float" office:value="1.0966700000000001E-4" table:style-name="ce4">
            <text:p>0.000109667</text:p>
          </table:table-cell>
          <table:table-cell office:value-type="float" office:value="1.30667E-4" table:style-name="ce4">
            <text:p>0.000130667</text:p>
          </table:table-cell>
          <table:table-cell office:value-type="float" office:value="1.3300000000000001E-4" table:style-name="ce4">
            <text:p>0.000133</text:p>
          </table:table-cell>
          <table:table-cell office:value-type="float" office:value="1.1783299999999999E-4" table:style-name="ce4">
            <text:p>0.000117833</text:p>
          </table:table-cell>
          <table:table-cell table:number-columns-repeated="16366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style:style style:name="_12495__12452__12497__12540__12522__12531__12463_" style:display-name="ハイパーリンク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aozhihan</meta:initial-creator>
    <dc:creator>長沼　毅</dc:creator>
    <meta:creation-date>2023-07-24T10:33:19Z</meta:creation-date>
    <dc:date>2024-11-16T01:42:04Z</dc:date>
  </office:meta>
</office:document-meta>
</file>