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ＭＳ Ｐ明朝" svg:font-family="&quot;ＭＳ Ｐ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0240625cm"/>
    </style:style>
    <style:style style:name="co3" style:family="table-column">
      <style:table-column-properties fo:break-before="auto" style:column-width="2.2357291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t-Lac_HM400-2_Day54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">
            <text:p>Component</text:p>
          </table:table-cell>
          <table:table-cell office:value-type="string" table:style-name="ce1">
            <text:p>BL12</text:p>
          </table:table-cell>
          <table:table-cell office:value-type="string" table:style-name="ce1">
            <text:p>BL22</text:p>
          </table:table-cell>
          <table:table-cell office:value-type="string" table:style-name="ce3">
            <text:p>BL32</text:p>
          </table:table-cell>
          <table:table-cell office:value-type="string" table:style-name="ce1">
            <text:p>BL42</text:p>
          </table:table-cell>
          <table:table-cell office:value-type="string" table:style-name="ce1">
            <text:p>BL52</text:p>
          </table:table-cell>
          <table:table-cell office:value-type="string" table:style-name="ce1">
            <text:p>BL62</text:p>
          </table:table-cell>
          <table:table-cell office:value-type="string" table:style-name="ce1">
            <text:p>LB12</text:p>
          </table:table-cell>
          <table:table-cell office:value-type="string" table:style-name="ce1">
            <text:p>LB22</text:p>
          </table:table-cell>
          <table:table-cell office:value-type="string" table:style-name="ce1">
            <text:p>LB32</text:p>
          </table:table-cell>
          <table:table-cell office:value-type="string" table:style-name="ce1">
            <text:p>LB42</text:p>
          </table:table-cell>
          <table:table-cell office:value-type="string" table:style-name="ce1">
            <text:p>LB52</text:p>
          </table:table-cell>
          <table:table-cell office:value-type="string" table:style-name="ce1">
            <text:p>LB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-dehydrocholic acid diacetate</text:p>
          </table:table-cell>
          <table:table-cell office:value-type="float" office:value="9.5807980000000001E-2" table:style-name="ce2">
            <text:p>0.096<text:s/></text:p>
          </table:table-cell>
          <table:table-cell office:value-type="float" office:value="0.103631299" table:style-name="ce2">
            <text:p>0.104<text:s/></text:p>
          </table:table-cell>
          <table:table-cell office:value-type="float" office:value="9.9719639499999999E-2" table:formula="of:=([.B2]+[.C2])/2" table:style-name="ce2">
            <text:p>0.100<text:s/></text:p>
          </table:table-cell>
          <table:table-cell office:value-type="float" office:value="0.115260295" table:style-name="ce2">
            <text:p>0.115<text:s/></text:p>
          </table:table-cell>
          <table:table-cell office:value-type="float" office:value="7.8125E-3" table:style-name="ce2">
            <text:p>0.008<text:s/></text:p>
          </table:table-cell>
          <table:table-cell office:value-type="float" office:value="7.8125E-3" table:style-name="ce2">
            <text:p>0.008<text:s/></text:p>
          </table:table-cell>
          <table:table-cell office:value-type="float" office:value="9.7766404000000001E-2" table:style-name="ce2">
            <text:p>0.098<text:s/></text:p>
          </table:table-cell>
          <table:table-cell office:value-type="float" office:value="9.0175313000000007E-2" table:style-name="ce2">
            <text:p>0.090<text:s/></text:p>
          </table:table-cell>
          <table:table-cell office:value-type="float" office:value="0.12296456" table:style-name="ce2">
            <text:p>0.123<text:s/></text:p>
          </table:table-cell>
          <table:table-cell office:value-type="float" office:value="9.7829385000000005E-2" table:style-name="ce2">
            <text:p>0.098<text:s/></text:p>
          </table:table-cell>
          <table:table-cell office:value-type="float" office:value="7.8680302999999993E-2" table:style-name="ce2">
            <text:p>0.079<text:s/></text:p>
          </table:table-cell>
          <table:table-cell office:value-type="float" office:value="7.6754655000000005E-2" table:style-name="ce2">
            <text:p>0.07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-tridecanoic acid</text:p>
          </table:table-cell>
          <table:table-cell office:value-type="float" office:value="0.72735009100000003" table:style-name="ce2">
            <text:p>0.727<text:s/></text:p>
          </table:table-cell>
          <table:table-cell office:value-type="float" office:value="0.55497554599999999" table:style-name="ce2">
            <text:p>0.555<text:s/></text:p>
          </table:table-cell>
          <table:table-cell office:value-type="float" office:value="0.64116281850000001" table:formula="of:=([.B3]+[.C3])/2" table:style-name="ce2">
            <text:p>0.641<text:s/></text:p>
          </table:table-cell>
          <table:table-cell office:value-type="float" office:value="0.57856825499999998" table:style-name="ce2">
            <text:p>0.579<text:s/></text:p>
          </table:table-cell>
          <table:table-cell office:value-type="float" office:value="0.55744226900000005" table:style-name="ce2">
            <text:p>0.557<text:s/></text:p>
          </table:table-cell>
          <table:table-cell office:value-type="float" office:value="0.56882126" table:style-name="ce2">
            <text:p>0.569<text:s/></text:p>
          </table:table-cell>
          <table:table-cell office:value-type="float" office:value="0.64192090000000002" table:style-name="ce2">
            <text:p>0.642<text:s/></text:p>
          </table:table-cell>
          <table:table-cell office:value-type="float" office:value="0.68962774199999999" table:style-name="ce2">
            <text:p>0.690<text:s/></text:p>
          </table:table-cell>
          <table:table-cell office:value-type="float" office:value="0.55829917699999998" table:style-name="ce2">
            <text:p>0.558<text:s/></text:p>
          </table:table-cell>
          <table:table-cell office:value-type="float" office:value="0.536067454" table:style-name="ce2">
            <text:p>0.536<text:s/></text:p>
          </table:table-cell>
          <table:table-cell office:value-type="float" office:value="0.78263788899999998" table:style-name="ce2">
            <text:p>0.783<text:s/></text:p>
          </table:table-cell>
          <table:table-cell office:value-type="float" office:value="0.78155962300000004" table:style-name="ce2">
            <text:p>0.78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3-norcholic acid</text:p>
          </table:table-cell>
          <table:table-cell office:value-type="float" office:value="0.71376805600000004" table:style-name="ce2">
            <text:p>0.714<text:s/></text:p>
          </table:table-cell>
          <table:table-cell office:value-type="float" office:value="0.58980339400000004" table:style-name="ce2">
            <text:p>0.590<text:s/></text:p>
          </table:table-cell>
          <table:table-cell office:value-type="float" office:value="0.65178572500000009" table:formula="of:=([.B4]+[.C4])/2" table:style-name="ce2">
            <text:p>0.652<text:s/></text:p>
          </table:table-cell>
          <table:table-cell office:value-type="float" office:value="0.540907319" table:style-name="ce2">
            <text:p>0.541<text:s/></text:p>
          </table:table-cell>
          <table:table-cell office:value-type="float" office:value="0.62104566100000003" table:style-name="ce2">
            <text:p>0.621<text:s/></text:p>
          </table:table-cell>
          <table:table-cell office:value-type="float" office:value="0.81446432899999999" table:style-name="ce2">
            <text:p>0.814<text:s/></text:p>
          </table:table-cell>
          <table:table-cell office:value-type="float" office:value="0.73212891899999999" table:style-name="ce2">
            <text:p>0.732<text:s/></text:p>
          </table:table-cell>
          <table:table-cell office:value-type="float" office:value="0.72035888100000001" table:style-name="ce2">
            <text:p>0.720<text:s/></text:p>
          </table:table-cell>
          <table:table-cell office:value-type="float" office:value="0.57982276899999996" table:style-name="ce2">
            <text:p>0.580<text:s/></text:p>
          </table:table-cell>
          <table:table-cell office:value-type="float" office:value="0.61202712699999995" table:style-name="ce2">
            <text:p>0.612<text:s/></text:p>
          </table:table-cell>
          <table:table-cell office:value-type="float" office:value="0.56587829199999995" table:style-name="ce2">
            <text:p>0.566<text:s/></text:p>
          </table:table-cell>
          <table:table-cell office:value-type="float" office:value="0.69002780900000005" table:style-name="ce2">
            <text:p>0.69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3-norcholic acid diacetate</text:p>
          </table:table-cell>
          <table:table-cell office:value-type="float" office:value="0.586440878" table:style-name="ce2">
            <text:p>0.586<text:s/></text:p>
          </table:table-cell>
          <table:table-cell office:value-type="float" office:value="0.70594243300000004" table:style-name="ce2">
            <text:p>0.706<text:s/></text:p>
          </table:table-cell>
          <table:table-cell office:value-type="float" office:value="0.64619165550000002" table:formula="of:=([.B5]+[.C5])/2" table:style-name="ce2">
            <text:p>0.646<text:s/></text:p>
          </table:table-cell>
          <table:table-cell office:value-type="float" office:value="0.61578686199999999" table:style-name="ce2">
            <text:p>0.616<text:s/></text:p>
          </table:table-cell>
          <table:table-cell office:value-type="float" office:value="0.85342147599999996" table:style-name="ce2">
            <text:p>0.853<text:s/></text:p>
          </table:table-cell>
          <table:table-cell office:value-type="float" office:value="0.68699802300000001" table:style-name="ce2">
            <text:p>0.687<text:s/></text:p>
          </table:table-cell>
          <table:table-cell office:value-type="float" office:value="0.77867975599999995" table:style-name="ce2">
            <text:p>0.779<text:s/></text:p>
          </table:table-cell>
          <table:table-cell office:value-type="float" office:value="0.71100154400000004" table:style-name="ce2">
            <text:p>0.711<text:s/></text:p>
          </table:table-cell>
          <table:table-cell office:value-type="float" office:value="0.74258067000000005" table:style-name="ce2">
            <text:p>0.743<text:s/></text:p>
          </table:table-cell>
          <table:table-cell office:value-type="float" office:value="0.67386310699999996" table:style-name="ce2">
            <text:p>0.674<text:s/></text:p>
          </table:table-cell>
          <table:table-cell office:value-type="float" office:value="0.53524302499999998" table:style-name="ce2">
            <text:p>0.535<text:s/></text:p>
          </table:table-cell>
          <table:table-cell office:value-type="float" office:value="0.71388260800000003" table:style-name="ce2">
            <text:p>0.71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3-nordeoxycholic acid diacetate</text:p>
          </table:table-cell>
          <table:table-cell office:value-type="float" office:value="1.1907591E-2" table:style-name="ce2">
            <text:p>0.012<text:s/></text:p>
          </table:table-cell>
          <table:table-cell office:value-type="float" office:value="1.2567465E-2" table:style-name="ce2">
            <text:p>0.013<text:s/></text:p>
          </table:table-cell>
          <table:table-cell office:value-type="float" office:value="1.2237528000000001E-2" table:formula="of:=([.B6]+[.C6])/2" table:style-name="ce2">
            <text:p>0.012<text:s/></text:p>
          </table:table-cell>
          <table:table-cell office:value-type="float" office:value="1.2920803E-2" table:style-name="ce2">
            <text:p>0.013<text:s/></text:p>
          </table:table-cell>
          <table:table-cell office:value-type="float" office:value="1.5690598E-2" table:style-name="ce2">
            <text:p>0.016<text:s/></text:p>
          </table:table-cell>
          <table:table-cell office:value-type="float" office:value="1.9480893999999999E-2" table:style-name="ce2">
            <text:p>0.019<text:s/></text:p>
          </table:table-cell>
          <table:table-cell office:value-type="float" office:value="1.5604244E-2" table:style-name="ce2">
            <text:p>0.016<text:s/></text:p>
          </table:table-cell>
          <table:table-cell office:value-type="float" office:value="1.3473694E-2" table:style-name="ce2">
            <text:p>0.013<text:s/></text:p>
          </table:table-cell>
          <table:table-cell office:value-type="float" office:value="1.2734897E-2" table:style-name="ce2">
            <text:p>0.013<text:s/></text:p>
          </table:table-cell>
          <table:table-cell office:value-type="float" office:value="1.2462736E-2" table:style-name="ce2">
            <text:p>0.012<text:s/></text:p>
          </table:table-cell>
          <table:table-cell office:value-type="float" office:value="1.2280131999999999E-2" table:style-name="ce2">
            <text:p>0.012<text:s/></text:p>
          </table:table-cell>
          <table:table-cell office:value-type="float" office:value="1.4399172999999999E-2" table:style-name="ce2">
            <text:p>0.01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3-nordeoxycholic acid diacetate, methyl ester</text:p>
          </table:table-cell>
          <table:table-cell office:value-type="float" office:value="137.9446615" table:style-name="ce2">
            <text:p>137.945<text:s/></text:p>
          </table:table-cell>
          <table:table-cell office:value-type="float" office:value="142.33031510000001" table:style-name="ce2">
            <text:p>142.330<text:s/></text:p>
          </table:table-cell>
          <table:table-cell office:value-type="float" office:value="140.1374883" table:formula="of:=([.B7]+[.C7])/2" table:style-name="ce2">
            <text:p>140.137<text:s/></text:p>
          </table:table-cell>
          <table:table-cell office:value-type="float" office:value="142.90530570000001" table:style-name="ce2">
            <text:p>142.905<text:s/></text:p>
          </table:table-cell>
          <table:table-cell office:value-type="float" office:value="147.6319791" table:style-name="ce2">
            <text:p>147.632<text:s/></text:p>
          </table:table-cell>
          <table:table-cell office:value-type="float" office:value="155.33472839999999" table:style-name="ce2">
            <text:p>155.335<text:s/></text:p>
          </table:table-cell>
          <table:table-cell office:value-type="float" office:value="148.51586850000001" table:style-name="ce2">
            <text:p>148.516<text:s/></text:p>
          </table:table-cell>
          <table:table-cell office:value-type="float" office:value="153.8230648" table:style-name="ce2">
            <text:p>153.823<text:s/></text:p>
          </table:table-cell>
          <table:table-cell office:value-type="float" office:value="152.0472876" table:style-name="ce2">
            <text:p>152.047<text:s/></text:p>
          </table:table-cell>
          <table:table-cell office:value-type="float" office:value="152.46502480000001" table:style-name="ce2">
            <text:p>152.465<text:s/></text:p>
          </table:table-cell>
          <table:table-cell office:value-type="float" office:value="123.02713730000001" table:style-name="ce2">
            <text:p>123.027<text:s/></text:p>
          </table:table-cell>
          <table:table-cell office:value-type="float" office:value="147.8643079" table:style-name="ce2">
            <text:p>147.86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6-diketocholanic acid ethyl ester</text:p>
          </table:table-cell>
          <table:table-cell office:value-type="float" office:value="20.478907450000001" table:style-name="ce2">
            <text:p>20.479<text:s/></text:p>
          </table:table-cell>
          <table:table-cell office:value-type="float" office:value="19.00489001" table:style-name="ce2">
            <text:p>19.005<text:s/></text:p>
          </table:table-cell>
          <table:table-cell office:value-type="float" office:value="19.741898730000003" table:formula="of:=([.B8]+[.C8])/2" table:style-name="ce2">
            <text:p>19.742<text:s/></text:p>
          </table:table-cell>
          <table:table-cell office:value-type="float" office:value="15.515252500000001" table:style-name="ce2">
            <text:p>15.515<text:s/></text:p>
          </table:table-cell>
          <table:table-cell office:value-type="float" office:value="28.165285310000002" table:style-name="ce2">
            <text:p>28.165<text:s/></text:p>
          </table:table-cell>
          <table:table-cell office:value-type="float" office:value="34.66414906" table:style-name="ce2">
            <text:p>34.664<text:s/></text:p>
          </table:table-cell>
          <table:table-cell office:value-type="float" office:value="25.778904929999999" table:style-name="ce2">
            <text:p>25.779<text:s/></text:p>
          </table:table-cell>
          <table:table-cell office:value-type="float" office:value="25.917928379999999" table:style-name="ce2">
            <text:p>25.918<text:s/></text:p>
          </table:table-cell>
          <table:table-cell office:value-type="float" office:value="19.321612470000002" table:style-name="ce2">
            <text:p>19.322<text:s/></text:p>
          </table:table-cell>
          <table:table-cell office:value-type="float" office:value="22.23095992" table:style-name="ce2">
            <text:p>22.231<text:s/></text:p>
          </table:table-cell>
          <table:table-cell office:value-type="float" office:value="20.973773779999998" table:style-name="ce2">
            <text:p>20.974<text:s/></text:p>
          </table:table-cell>
          <table:table-cell office:value-type="float" office:value="19.968358779999999" table:style-name="ce2">
            <text:p>19.96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7-diketocholanic acid</text:p>
          </table:table-cell>
          <table:table-cell office:value-type="float" office:value="4.3076951489999997" table:style-name="ce2">
            <text:p>4.308<text:s/></text:p>
          </table:table-cell>
          <table:table-cell office:value-type="float" office:value="4.4257141039999999" table:style-name="ce2">
            <text:p>4.426<text:s/></text:p>
          </table:table-cell>
          <table:table-cell office:value-type="float" office:value="4.3667046264999998" table:formula="of:=([.B9]+[.C9])/2" table:style-name="ce2">
            <text:p>4.367<text:s/></text:p>
          </table:table-cell>
          <table:table-cell office:value-type="float" office:value="4.304259515" table:style-name="ce2">
            <text:p>4.304<text:s/></text:p>
          </table:table-cell>
          <table:table-cell office:value-type="float" office:value="5.0800479190000001" table:style-name="ce2">
            <text:p>5.080<text:s/></text:p>
          </table:table-cell>
          <table:table-cell office:value-type="float" office:value="4.7522220739999996" table:style-name="ce2">
            <text:p>4.752<text:s/></text:p>
          </table:table-cell>
          <table:table-cell office:value-type="float" office:value="4.5964351380000004" table:style-name="ce2">
            <text:p>4.596<text:s/></text:p>
          </table:table-cell>
          <table:table-cell office:value-type="float" office:value="4.781837726" table:style-name="ce2">
            <text:p>4.782<text:s/></text:p>
          </table:table-cell>
          <table:table-cell office:value-type="float" office:value="4.599995657" table:style-name="ce2">
            <text:p>4.600<text:s/></text:p>
          </table:table-cell>
          <table:table-cell office:value-type="float" office:value="5.0314322860000003" table:style-name="ce2">
            <text:p>5.031<text:s/></text:p>
          </table:table-cell>
          <table:table-cell office:value-type="float" office:value="3.7331254079999998" table:style-name="ce2">
            <text:p>3.733<text:s/></text:p>
          </table:table-cell>
          <table:table-cell office:value-type="float" office:value="4.8341963000000003" table:style-name="ce2">
            <text:p>4.83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methylhexanoic acid</text:p>
          </table:table-cell>
          <table:table-cell office:value-type="float" office:value="10.60344029" table:style-name="ce2">
            <text:p>10.603<text:s/></text:p>
          </table:table-cell>
          <table:table-cell office:value-type="float" office:value="5.6675008690000004" table:style-name="ce2">
            <text:p>5.668<text:s/></text:p>
          </table:table-cell>
          <table:table-cell office:value-type="float" office:value="8.1354705794999997" table:formula="of:=([.B10]+[.C10])/2" table:style-name="ce2">
            <text:p>8.135<text:s/></text:p>
          </table:table-cell>
          <table:table-cell office:value-type="float" office:value="6.2562289130000002" table:style-name="ce2">
            <text:p>6.256<text:s/></text:p>
          </table:table-cell>
          <table:table-cell office:value-type="float" office:value="4.8549512960000003" table:style-name="ce2">
            <text:p>4.855<text:s/></text:p>
          </table:table-cell>
          <table:table-cell office:value-type="float" office:value="5.8707247230000004" table:style-name="ce2">
            <text:p>5.871<text:s/></text:p>
          </table:table-cell>
          <table:table-cell office:value-type="float" office:value="7.1522046770000003" table:style-name="ce2">
            <text:p>7.152<text:s/></text:p>
          </table:table-cell>
          <table:table-cell office:value-type="float" office:value="8.1943074720000002" table:style-name="ce2">
            <text:p>8.194<text:s/></text:p>
          </table:table-cell>
          <table:table-cell office:value-type="float" office:value="6.1216465409999996" table:style-name="ce2">
            <text:p>6.122<text:s/></text:p>
          </table:table-cell>
          <table:table-cell office:value-type="float" office:value="5.8760874049999998" table:style-name="ce2">
            <text:p>5.876<text:s/></text:p>
          </table:table-cell>
          <table:table-cell office:value-type="float" office:value="10.5747231" table:style-name="ce2">
            <text:p>10.575<text:s/></text:p>
          </table:table-cell>
          <table:table-cell office:value-type="float" office:value="12.11416855" table:style-name="ce2">
            <text:p>12.11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pocholic acid</text:p>
          </table:table-cell>
          <table:table-cell office:value-type="float" office:value="3.6606751999999999E-2" table:style-name="ce2">
            <text:p>0.037<text:s/></text:p>
          </table:table-cell>
          <table:table-cell office:value-type="float" office:value="2.6907235000000002E-2" table:style-name="ce2">
            <text:p>0.027<text:s/></text:p>
          </table:table-cell>
          <table:table-cell office:value-type="float" office:value="3.1756993499999997E-2" table:formula="of:=([.B11]+[.C11])/2" table:style-name="ce2">
            <text:p>0.032<text:s/></text:p>
          </table:table-cell>
          <table:table-cell office:value-type="float" office:value="1.763617E-2" table:style-name="ce2">
            <text:p>0.018<text:s/></text:p>
          </table:table-cell>
          <table:table-cell office:value-type="float" office:value="2.7321135E-2" table:style-name="ce2">
            <text:p>0.027<text:s/></text:p>
          </table:table-cell>
          <table:table-cell office:value-type="float" office:value="4.7572801999999997E-2" table:style-name="ce2">
            <text:p>0.048<text:s/></text:p>
          </table:table-cell>
          <table:table-cell office:value-type="float" office:value="3.9127443999999997E-2" table:style-name="ce2">
            <text:p>0.039<text:s/></text:p>
          </table:table-cell>
          <table:table-cell office:value-type="float" office:value="3.7413553000000002E-2" table:style-name="ce2">
            <text:p>0.037<text:s/></text:p>
          </table:table-cell>
          <table:table-cell office:value-type="float" office:value="2.6197069E-2" table:style-name="ce2">
            <text:p>0.026<text:s/></text:p>
          </table:table-cell>
          <table:table-cell office:value-type="float" office:value="2.9885109E-2" table:style-name="ce2">
            <text:p>0.030<text:s/></text:p>
          </table:table-cell>
          <table:table-cell office:value-type="float" office:value="2.9299942999999998E-2" table:style-name="ce2">
            <text:p>0.029<text:s/></text:p>
          </table:table-cell>
          <table:table-cell office:value-type="float" office:value="2.3102903000000001E-2" table:style-name="ce2">
            <text:p>0.02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muricholic acid 3-acetate methyl ester</text:p>
          </table:table-cell>
          <table:table-cell office:value-type="float" office:value="27.696671559999999" table:style-name="ce2">
            <text:p>27.697<text:s/></text:p>
          </table:table-cell>
          <table:table-cell office:value-type="float" office:value="29.679302159999999" table:style-name="ce2">
            <text:p>29.679<text:s/></text:p>
          </table:table-cell>
          <table:table-cell office:value-type="float" office:value="28.687986859999999" table:formula="of:=([.B12]+[.C12])/2" table:style-name="ce2">
            <text:p>28.688<text:s/></text:p>
          </table:table-cell>
          <table:table-cell office:value-type="float" office:value="27.785581440000001" table:style-name="ce2">
            <text:p>27.786<text:s/></text:p>
          </table:table-cell>
          <table:table-cell office:value-type="float" office:value="28.482803520000001" table:style-name="ce2">
            <text:p>28.483<text:s/></text:p>
          </table:table-cell>
          <table:table-cell office:value-type="float" office:value="30.70625751" table:style-name="ce2">
            <text:p>30.706<text:s/></text:p>
          </table:table-cell>
          <table:table-cell office:value-type="float" office:value="29.653928759999999" table:style-name="ce2">
            <text:p>29.654<text:s/></text:p>
          </table:table-cell>
          <table:table-cell office:value-type="float" office:value="27.992280919999999" table:style-name="ce2">
            <text:p>27.992<text:s/></text:p>
          </table:table-cell>
          <table:table-cell office:value-type="float" office:value="29.387778229999999" table:style-name="ce2">
            <text:p>29.388<text:s/></text:p>
          </table:table-cell>
          <table:table-cell office:value-type="float" office:value="28.773941990000001" table:style-name="ce2">
            <text:p>28.774<text:s/></text:p>
          </table:table-cell>
          <table:table-cell office:value-type="float" office:value="29.642470079999999" table:style-name="ce2">
            <text:p>29.642<text:s/></text:p>
          </table:table-cell>
          <table:table-cell office:value-type="float" office:value="28.31930801" table:style-name="ce2">
            <text:p>28.31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oleic acid</text:p>
          </table:table-cell>
          <table:table-cell office:value-type="float" office:value="8.8798990000000001E-3" table:style-name="ce2">
            <text:p>0.009<text:s/></text:p>
          </table:table-cell>
          <table:table-cell office:value-type="float" office:value="1.0975886000000001E-2" table:style-name="ce2">
            <text:p>0.011<text:s/></text:p>
          </table:table-cell>
          <table:table-cell office:value-type="float" office:value="9.9278925000000004E-3" table:formula="of:=([.B13]+[.C13])/2" table:style-name="ce2">
            <text:p>0.010<text:s/></text:p>
          </table:table-cell>
          <table:table-cell office:value-type="float" office:value="8.5518469999999996E-3" table:style-name="ce2">
            <text:p>0.009<text:s/></text:p>
          </table:table-cell>
          <table:table-cell office:value-type="float" office:value="1.2065365999999999E-2" table:style-name="ce2">
            <text:p>0.012<text:s/></text:p>
          </table:table-cell>
          <table:table-cell office:value-type="float" office:value="1.5922176E-2" table:style-name="ce2">
            <text:p>0.016<text:s/></text:p>
          </table:table-cell>
          <table:table-cell office:value-type="float" office:value="9.0804300000000004E-3" table:style-name="ce2">
            <text:p>0.009<text:s/></text:p>
          </table:table-cell>
          <table:table-cell office:value-type="float" office:value="7.2478941000000005E-2" table:style-name="ce2">
            <text:p>0.072<text:s/></text:p>
          </table:table-cell>
          <table:table-cell office:value-type="float" office:value="2.3997009999999999E-2" table:style-name="ce2">
            <text:p>0.024<text:s/></text:p>
          </table:table-cell>
          <table:table-cell office:value-type="float" office:value="1.2089496E-2" table:style-name="ce2">
            <text:p>0.012<text:s/></text:p>
          </table:table-cell>
          <table:table-cell office:value-type="float" office:value="1.0664435999999999E-2" table:style-name="ce2">
            <text:p>0.011<text:s/></text:p>
          </table:table-cell>
          <table:table-cell office:value-type="float" office:value="8.1656369999999999E-3" table:style-name="ce2">
            <text:p>0.00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olic acid methyl ester</text:p>
          </table:table-cell>
          <table:table-cell office:value-type="float" office:value="27.763721969999999" table:style-name="ce2">
            <text:p>27.764<text:s/></text:p>
          </table:table-cell>
          <table:table-cell office:value-type="float" office:value="28.17529858" table:style-name="ce2">
            <text:p>28.175<text:s/></text:p>
          </table:table-cell>
          <table:table-cell office:value-type="float" office:value="27.969510274999998" table:formula="of:=([.B14]+[.C14])/2" table:style-name="ce2">
            <text:p>27.970<text:s/></text:p>
          </table:table-cell>
          <table:table-cell office:value-type="float" office:value="25.958038030000001" table:style-name="ce2">
            <text:p>25.958<text:s/></text:p>
          </table:table-cell>
          <table:table-cell office:value-type="float" office:value="38.906558789999998" table:style-name="ce2">
            <text:p>38.907<text:s/></text:p>
          </table:table-cell>
          <table:table-cell office:value-type="float" office:value="27.853523790000001" table:style-name="ce2">
            <text:p>27.854<text:s/></text:p>
          </table:table-cell>
          <table:table-cell office:value-type="float" office:value="30.337625020000001" table:style-name="ce2">
            <text:p>30.338<text:s/></text:p>
          </table:table-cell>
          <table:table-cell office:value-type="float" office:value="31.860460920000001" table:style-name="ce2">
            <text:p>31.860<text:s/></text:p>
          </table:table-cell>
          <table:table-cell office:value-type="float" office:value="28.933165840000001" table:style-name="ce2">
            <text:p>28.933<text:s/></text:p>
          </table:table-cell>
          <table:table-cell office:value-type="float" office:value="29.002780550000001" table:style-name="ce2">
            <text:p>29.003<text:s/></text:p>
          </table:table-cell>
          <table:table-cell office:value-type="float" office:value="29.53055487" table:style-name="ce2">
            <text:p>29.531<text:s/></text:p>
          </table:table-cell>
          <table:table-cell office:value-type="float" office:value="29.89662405" table:style-name="ce2">
            <text:p>29.89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hydrocholic acid</text:p>
          </table:table-cell>
          <table:table-cell office:value-type="float" office:value="1.9369979180000001" table:style-name="ce2">
            <text:p>1.937<text:s/></text:p>
          </table:table-cell>
          <table:table-cell office:value-type="float" office:value="2.4865533000000002" table:style-name="ce2">
            <text:p>2.487<text:s/></text:p>
          </table:table-cell>
          <table:table-cell office:value-type="float" office:value="2.211775609" table:formula="of:=([.B15]+[.C15])/2" table:style-name="ce2">
            <text:p>2.212<text:s/></text:p>
          </table:table-cell>
          <table:table-cell office:value-type="float" office:value="1.766403741" table:style-name="ce2">
            <text:p>1.766<text:s/></text:p>
          </table:table-cell>
          <table:table-cell office:value-type="float" office:value="2.276742026" table:style-name="ce2">
            <text:p>2.277<text:s/></text:p>
          </table:table-cell>
          <table:table-cell office:value-type="float" office:value="2.8363322260000001" table:style-name="ce2">
            <text:p>2.836<text:s/></text:p>
          </table:table-cell>
          <table:table-cell office:value-type="float" office:value="2.5516135580000001" table:style-name="ce2">
            <text:p>2.552<text:s/></text:p>
          </table:table-cell>
          <table:table-cell office:value-type="float" office:value="2.3098129969999999" table:style-name="ce2">
            <text:p>2.310<text:s/></text:p>
          </table:table-cell>
          <table:table-cell office:value-type="float" office:value="2.1461373589999999" table:style-name="ce2">
            <text:p>2.146<text:s/></text:p>
          </table:table-cell>
          <table:table-cell office:value-type="float" office:value="2.415022182" table:style-name="ce2">
            <text:p>2.415<text:s/></text:p>
          </table:table-cell>
          <table:table-cell office:value-type="float" office:value="2.5347913860000002" table:style-name="ce2">
            <text:p>2.535<text:s/></text:p>
          </table:table-cell>
          <table:table-cell office:value-type="float" office:value="2.206611251" table:style-name="ce2">
            <text:p>2.20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oxycholic acid</text:p>
          </table:table-cell>
          <table:table-cell office:value-type="float" office:value="1.856169856" table:style-name="ce2">
            <text:p>1.856<text:s/></text:p>
          </table:table-cell>
          <table:table-cell office:value-type="float" office:value="2.1919906999999998" table:style-name="ce2">
            <text:p>2.192<text:s/></text:p>
          </table:table-cell>
          <table:table-cell office:value-type="float" office:value="2.024080278" table:formula="of:=([.B16]+[.C16])/2" table:style-name="ce2">
            <text:p>2.024<text:s/></text:p>
          </table:table-cell>
          <table:table-cell office:value-type="float" office:value="1.699718259" table:style-name="ce2">
            <text:p>1.700<text:s/></text:p>
          </table:table-cell>
          <table:table-cell office:value-type="float" office:value="2.771193786" table:style-name="ce2">
            <text:p>2.771<text:s/></text:p>
          </table:table-cell>
          <table:table-cell office:value-type="float" office:value="1.811005384" table:style-name="ce2">
            <text:p>1.811<text:s/></text:p>
          </table:table-cell>
          <table:table-cell office:value-type="float" office:value="1.854733932" table:style-name="ce2">
            <text:p>1.855<text:s/></text:p>
          </table:table-cell>
          <table:table-cell office:value-type="float" office:value="1.934168385" table:style-name="ce2">
            <text:p>1.934<text:s/></text:p>
          </table:table-cell>
          <table:table-cell office:value-type="float" office:value="1.8814885669999999" table:style-name="ce2">
            <text:p>1.881<text:s/></text:p>
          </table:table-cell>
          <table:table-cell office:value-type="float" office:value="1.759692322" table:style-name="ce2">
            <text:p>1.760<text:s/></text:p>
          </table:table-cell>
          <table:table-cell office:value-type="float" office:value="1.4133323280000001" table:style-name="ce2">
            <text:p>1.413<text:s/></text:p>
          </table:table-cell>
          <table:table-cell office:value-type="float" office:value="1.5991268569999999" table:style-name="ce2">
            <text:p>1.59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oxycholic acid methyl ester</text:p>
          </table:table-cell>
          <table:table-cell office:value-type="float" office:value="15.615224639999999" table:style-name="ce2">
            <text:p>15.615<text:s/></text:p>
          </table:table-cell>
          <table:table-cell office:value-type="float" office:value="14.01743929" table:style-name="ce2">
            <text:p>14.017<text:s/></text:p>
          </table:table-cell>
          <table:table-cell office:value-type="float" office:value="14.816331965" table:formula="of:=([.B17]+[.C17])/2" table:style-name="ce2">
            <text:p>14.816<text:s/></text:p>
          </table:table-cell>
          <table:table-cell office:value-type="float" office:value="15.07748224" table:style-name="ce2">
            <text:p>15.077<text:s/></text:p>
          </table:table-cell>
          <table:table-cell office:value-type="float" office:value="14.701926090000001" table:style-name="ce2">
            <text:p>14.702<text:s/></text:p>
          </table:table-cell>
          <table:table-cell office:value-type="float" office:value="15.166818790000001" table:style-name="ce2">
            <text:p>15.167<text:s/></text:p>
          </table:table-cell>
          <table:table-cell office:value-type="float" office:value="16.103297980000001" table:style-name="ce2">
            <text:p>16.103<text:s/></text:p>
          </table:table-cell>
          <table:table-cell office:value-type="float" office:value="16.509999700000002" table:style-name="ce2">
            <text:p>16.510<text:s/></text:p>
          </table:table-cell>
          <table:table-cell office:value-type="float" office:value="15.38173061" table:style-name="ce2">
            <text:p>15.382<text:s/></text:p>
          </table:table-cell>
          <table:table-cell office:value-type="float" office:value="15.375254099999999" table:style-name="ce2">
            <text:p>15.375<text:s/></text:p>
          </table:table-cell>
          <table:table-cell office:value-type="float" office:value="14.99668973" table:style-name="ce2">
            <text:p>14.997<text:s/></text:p>
          </table:table-cell>
          <table:table-cell office:value-type="float" office:value="14.81781464" table:style-name="ce2">
            <text:p>14.81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oxolithocholic acid</text:p>
          </table:table-cell>
          <table:table-cell office:value-type="float" office:value="0.24772481599999999" table:style-name="ce2">
            <text:p>0.248<text:s/></text:p>
          </table:table-cell>
          <table:table-cell office:value-type="float" office:value="0.55609497900000004" table:style-name="ce2">
            <text:p>0.556<text:s/></text:p>
          </table:table-cell>
          <table:table-cell office:value-type="float" office:value="0.4019098975" table:formula="of:=([.B18]+[.C18])/2" table:style-name="ce2">
            <text:p>0.402<text:s/></text:p>
          </table:table-cell>
          <table:table-cell office:value-type="float" office:value="0.28343939699999998" table:style-name="ce2">
            <text:p>0.283<text:s/></text:p>
          </table:table-cell>
          <table:table-cell office:value-type="float" office:value="0.41520839599999998" table:style-name="ce2">
            <text:p>0.415<text:s/></text:p>
          </table:table-cell>
          <table:table-cell office:value-type="float" office:value="0.74404034900000005" table:style-name="ce2">
            <text:p>0.744<text:s/></text:p>
          </table:table-cell>
          <table:table-cell office:value-type="float" office:value="0.523986391" table:style-name="ce2">
            <text:p>0.524<text:s/></text:p>
          </table:table-cell>
          <table:table-cell office:value-type="float" office:value="0.40419323200000001" table:style-name="ce2">
            <text:p>0.404<text:s/></text:p>
          </table:table-cell>
          <table:table-cell office:value-type="float" office:value="0.36967080400000002" table:style-name="ce2">
            <text:p>0.370<text:s/></text:p>
          </table:table-cell>
          <table:table-cell office:value-type="float" office:value="0.28840611399999999" table:style-name="ce2">
            <text:p>0.288<text:s/></text:p>
          </table:table-cell>
          <table:table-cell office:value-type="float" office:value="0.501377552" table:style-name="ce2">
            <text:p>0.501<text:s/></text:p>
          </table:table-cell>
          <table:table-cell office:value-type="float" office:value="0.400902751" table:style-name="ce2">
            <text:p>0.40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adienic acid</text:p>
          </table:table-cell>
          <table:table-cell office:value-type="float" office:value="9.4178177000000002E-2" table:style-name="ce2">
            <text:p>0.094<text:s/></text:p>
          </table:table-cell>
          <table:table-cell office:value-type="float" office:value="7.6224858000000006E-2" table:style-name="ce2">
            <text:p>0.076<text:s/></text:p>
          </table:table-cell>
          <table:table-cell office:value-type="float" office:value="8.5201517500000004E-2" table:formula="of:=([.B19]+[.C19])/2" table:style-name="ce2">
            <text:p>0.085<text:s/></text:p>
          </table:table-cell>
          <table:table-cell office:value-type="float" office:value="7.4684840000000002E-2" table:style-name="ce2">
            <text:p>0.075<text:s/></text:p>
          </table:table-cell>
          <table:table-cell office:value-type="float" office:value="7.7324878E-2" table:style-name="ce2">
            <text:p>0.077<text:s/></text:p>
          </table:table-cell>
          <table:table-cell office:value-type="float" office:value="8.4902896000000005E-2" table:style-name="ce2">
            <text:p>0.085<text:s/></text:p>
          </table:table-cell>
          <table:table-cell office:value-type="float" office:value="9.3393604000000005E-2" table:style-name="ce2">
            <text:p>0.093<text:s/></text:p>
          </table:table-cell>
          <table:table-cell office:value-type="float" office:value="9.7402901E-2" table:style-name="ce2">
            <text:p>0.097<text:s/></text:p>
          </table:table-cell>
          <table:table-cell office:value-type="float" office:value="8.7073275000000006E-2" table:style-name="ce2">
            <text:p>0.087<text:s/></text:p>
          </table:table-cell>
          <table:table-cell office:value-type="float" office:value="9.0682288E-2" table:style-name="ce2">
            <text:p>0.091<text:s/></text:p>
          </table:table-cell>
          <table:table-cell office:value-type="float" office:value="7.3475219999999994E-2" table:style-name="ce2">
            <text:p>0.073<text:s/></text:p>
          </table:table-cell>
          <table:table-cell office:value-type="float" office:value="8.6729162999999998E-2" table:style-name="ce2">
            <text:p>0.08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adienic acid 3-acetate</text:p>
          </table:table-cell>
          <table:table-cell office:value-type="float" office:value="6.8158262999999997E-2" table:style-name="ce2">
            <text:p>0.068<text:s/></text:p>
          </table:table-cell>
          <table:table-cell office:value-type="float" office:value="7.4546439000000006E-2" table:style-name="ce2">
            <text:p>0.075<text:s/></text:p>
          </table:table-cell>
          <table:table-cell office:value-type="float" office:value="7.1352351000000008E-2" table:formula="of:=([.B20]+[.C20])/2" table:style-name="ce2">
            <text:p>0.071<text:s/></text:p>
          </table:table-cell>
          <table:table-cell office:value-type="float" office:value="5.7970648999999999E-2" table:style-name="ce2">
            <text:p>0.058<text:s/></text:p>
          </table:table-cell>
          <table:table-cell office:value-type="float" office:value="8.2199942999999998E-2" table:style-name="ce2">
            <text:p>0.082<text:s/></text:p>
          </table:table-cell>
          <table:table-cell office:value-type="float" office:value="6.9571802000000002E-2" table:style-name="ce2">
            <text:p>0.070<text:s/></text:p>
          </table:table-cell>
          <table:table-cell office:value-type="float" office:value="7.2597175E-2" table:style-name="ce2">
            <text:p>0.073<text:s/></text:p>
          </table:table-cell>
          <table:table-cell office:value-type="float" office:value="6.3544979000000001E-2" table:style-name="ce2">
            <text:p>0.064<text:s/></text:p>
          </table:table-cell>
          <table:table-cell office:value-type="float" office:value="6.3681597000000006E-2" table:style-name="ce2">
            <text:p>0.064<text:s/></text:p>
          </table:table-cell>
          <table:table-cell office:value-type="float" office:value="5.9695482000000001E-2" table:style-name="ce2">
            <text:p>0.060<text:s/></text:p>
          </table:table-cell>
          <table:table-cell office:value-type="float" office:value="4.9790820999999999E-2" table:style-name="ce2">
            <text:p>0.050<text:s/></text:p>
          </table:table-cell>
          <table:table-cell office:value-type="float" office:value="6.7001265000000004E-2" table:style-name="ce2">
            <text:p>0.06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anic acid</text:p>
          </table:table-cell>
          <table:table-cell office:value-type="float" office:value="6.8040826999999998E-2" table:style-name="ce2">
            <text:p>0.068<text:s/></text:p>
          </table:table-cell>
          <table:table-cell office:value-type="float" office:value="7.2775840999999994E-2" table:style-name="ce2">
            <text:p>0.073<text:s/></text:p>
          </table:table-cell>
          <table:table-cell office:value-type="float" office:value="7.0408333999999989E-2" table:formula="of:=([.B21]+[.C21])/2" table:style-name="ce2">
            <text:p>0.070<text:s/></text:p>
          </table:table-cell>
          <table:table-cell office:value-type="float" office:value="5.4366181E-2" table:style-name="ce2">
            <text:p>0.054<text:s/></text:p>
          </table:table-cell>
          <table:table-cell office:value-type="float" office:value="9.7599905000000001E-2" table:style-name="ce2">
            <text:p>0.098<text:s/></text:p>
          </table:table-cell>
          <table:table-cell office:value-type="float" office:value="7.1017905000000006E-2" table:style-name="ce2">
            <text:p>0.071<text:s/></text:p>
          </table:table-cell>
          <table:table-cell office:value-type="float" office:value="6.8137900000000001E-2" table:style-name="ce2">
            <text:p>0.068<text:s/></text:p>
          </table:table-cell>
          <table:table-cell office:value-type="float" office:value="7.1232190000000001E-2" table:style-name="ce2">
            <text:p>0.071<text:s/></text:p>
          </table:table-cell>
          <table:table-cell office:value-type="float" office:value="6.1760635000000001E-2" table:style-name="ce2">
            <text:p>0.062<text:s/></text:p>
          </table:table-cell>
          <table:table-cell office:value-type="float" office:value="6.8838700000000003E-2" table:style-name="ce2">
            <text:p>0.069<text:s/></text:p>
          </table:table-cell>
          <table:table-cell office:value-type="float" office:value="4.9505610999999998E-2" table:style-name="ce2">
            <text:p>0.050<text:s/></text:p>
          </table:table-cell>
          <table:table-cell office:value-type="float" office:value="5.9341297000000001E-2" table:style-name="ce2">
            <text:p>0.05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enic acid</text:p>
          </table:table-cell>
          <table:table-cell office:value-type="float" office:value="1.6787738E-2" table:style-name="ce2">
            <text:p>0.017<text:s/></text:p>
          </table:table-cell>
          <table:table-cell office:value-type="float" office:value="1.7159863000000001E-2" table:style-name="ce2">
            <text:p>0.017<text:s/></text:p>
          </table:table-cell>
          <table:table-cell office:value-type="float" office:value="1.69738005E-2" table:formula="of:=([.B22]+[.C22])/2" table:style-name="ce2">
            <text:p>0.017<text:s/></text:p>
          </table:table-cell>
          <table:table-cell office:value-type="float" office:value="1.7410264000000002E-2" table:style-name="ce2">
            <text:p>0.017<text:s/></text:p>
          </table:table-cell>
          <table:table-cell office:value-type="float" office:value="2.1673211000000001E-2" table:style-name="ce2">
            <text:p>0.022<text:s/></text:p>
          </table:table-cell>
          <table:table-cell office:value-type="float" office:value="1.9177952000000002E-2" table:style-name="ce2">
            <text:p>0.019<text:s/></text:p>
          </table:table-cell>
          <table:table-cell office:value-type="float" office:value="2.0793368999999999E-2" table:style-name="ce2">
            <text:p>0.021<text:s/></text:p>
          </table:table-cell>
          <table:table-cell office:value-type="float" office:value="2.1240014000000002E-2" table:style-name="ce2">
            <text:p>0.021<text:s/></text:p>
          </table:table-cell>
          <table:table-cell office:value-type="float" office:value="1.7752536999999999E-2" table:style-name="ce2">
            <text:p>0.018<text:s/></text:p>
          </table:table-cell>
          <table:table-cell office:value-type="float" office:value="1.8826793000000001E-2" table:style-name="ce2">
            <text:p>0.019<text:s/></text:p>
          </table:table-cell>
          <table:table-cell office:value-type="float" office:value="1.875539E-2" table:style-name="ce2">
            <text:p>0.019<text:s/></text:p>
          </table:table-cell>
          <table:table-cell office:value-type="float" office:value="2.2671810000000001E-2" table:style-name="ce2">
            <text:p>0.02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ienic acid acetate</text:p>
          </table:table-cell>
          <table:table-cell office:value-type="float" office:value="0.296066249" table:style-name="ce2">
            <text:p>0.296<text:s/></text:p>
          </table:table-cell>
          <table:table-cell office:value-type="float" office:value="0.24651877999999999" table:style-name="ce2">
            <text:p>0.247<text:s/></text:p>
          </table:table-cell>
          <table:table-cell office:value-type="float" office:value="0.27129251450000003" table:formula="of:=([.B23]+[.C23])/2" table:style-name="ce2">
            <text:p>0.271<text:s/></text:p>
          </table:table-cell>
          <table:table-cell office:value-type="float" office:value="0.15100065300000001" table:style-name="ce2">
            <text:p>0.151<text:s/></text:p>
          </table:table-cell>
          <table:table-cell office:value-type="float" office:value="0.37888751199999998" table:style-name="ce2">
            <text:p>0.379<text:s/></text:p>
          </table:table-cell>
          <table:table-cell office:value-type="float" office:value="0.61051496500000002" table:style-name="ce2">
            <text:p>0.611<text:s/></text:p>
          </table:table-cell>
          <table:table-cell office:value-type="float" office:value="0.26919763099999999" table:style-name="ce2">
            <text:p>0.269<text:s/></text:p>
          </table:table-cell>
          <table:table-cell office:value-type="float" office:value="0.30530364900000001" table:style-name="ce2">
            <text:p>0.305<text:s/></text:p>
          </table:table-cell>
          <table:table-cell office:value-type="float" office:value="0.29313647399999998" table:style-name="ce2">
            <text:p>0.293<text:s/></text:p>
          </table:table-cell>
          <table:table-cell office:value-type="float" office:value="0.35379917799999999" table:style-name="ce2">
            <text:p>0.354<text:s/></text:p>
          </table:table-cell>
          <table:table-cell office:value-type="float" office:value="0.26883821000000002" table:style-name="ce2">
            <text:p>0.269<text:s/></text:p>
          </table:table-cell>
          <table:table-cell office:value-type="float" office:value="0.26282974799999997" table:style-name="ce2">
            <text:p>0.26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-lambda-muricholic acid</text:p>
          </table:table-cell>
          <table:table-cell office:value-type="float" office:value="7.0594149550000003" table:style-name="ce2">
            <text:p>7.059<text:s/></text:p>
          </table:table-cell>
          <table:table-cell office:value-type="float" office:value="7.2446283149999999" table:style-name="ce2">
            <text:p>7.245<text:s/></text:p>
          </table:table-cell>
          <table:table-cell office:value-type="float" office:value="7.1520216350000005" table:formula="of:=([.B24]+[.C24])/2" table:style-name="ce2">
            <text:p>7.152<text:s/></text:p>
          </table:table-cell>
          <table:table-cell office:value-type="float" office:value="5.6047616050000002" table:style-name="ce2">
            <text:p>5.605<text:s/></text:p>
          </table:table-cell>
          <table:table-cell office:value-type="float" office:value="8.841621129" table:style-name="ce2">
            <text:p>8.842<text:s/></text:p>
          </table:table-cell>
          <table:table-cell office:value-type="float" office:value="7.5769631049999999" table:style-name="ce2">
            <text:p>7.577<text:s/></text:p>
          </table:table-cell>
          <table:table-cell office:value-type="float" office:value="8.2810164069999992" table:style-name="ce2">
            <text:p>8.281<text:s/></text:p>
          </table:table-cell>
          <table:table-cell office:value-type="float" office:value="7.5292141279999996" table:style-name="ce2">
            <text:p>7.529<text:s/></text:p>
          </table:table-cell>
          <table:table-cell office:value-type="float" office:value="7.3506892559999999" table:style-name="ce2">
            <text:p>7.351<text:s/></text:p>
          </table:table-cell>
          <table:table-cell office:value-type="float" office:value="7.8247008339999997" table:style-name="ce2">
            <text:p>7.825<text:s/></text:p>
          </table:table-cell>
          <table:table-cell office:value-type="float" office:value="6.1976943530000002" table:style-name="ce2">
            <text:p>6.198<text:s/></text:p>
          </table:table-cell>
          <table:table-cell office:value-type="float" office:value="8.0678758889999997" table:style-name="ce2">
            <text:p>8.06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dehydrocholic acid</text:p>
          </table:table-cell>
          <table:table-cell office:value-type="float" office:value="6.0832138039999997" table:style-name="ce2">
            <text:p>6.083<text:s/></text:p>
          </table:table-cell>
          <table:table-cell office:value-type="float" office:value="6.8787722950000001" table:style-name="ce2">
            <text:p>6.879<text:s/></text:p>
          </table:table-cell>
          <table:table-cell office:value-type="float" office:value="6.4809930495000003" table:formula="of:=([.B25]+[.C25])/2" table:style-name="ce2">
            <text:p>6.481<text:s/></text:p>
          </table:table-cell>
          <table:table-cell office:value-type="float" office:value="6.9490372630000001" table:style-name="ce2">
            <text:p>6.949<text:s/></text:p>
          </table:table-cell>
          <table:table-cell office:value-type="float" office:value="6.4015742729999996" table:style-name="ce2">
            <text:p>6.402<text:s/></text:p>
          </table:table-cell>
          <table:table-cell office:value-type="float" office:value="9.1977475089999992" table:style-name="ce2">
            <text:p>9.198<text:s/></text:p>
          </table:table-cell>
          <table:table-cell office:value-type="float" office:value="7.4383490869999997" table:style-name="ce2">
            <text:p>7.438<text:s/></text:p>
          </table:table-cell>
          <table:table-cell office:value-type="float" office:value="7.5773167509999997" table:style-name="ce2">
            <text:p>7.577<text:s/></text:p>
          </table:table-cell>
          <table:table-cell office:value-type="float" office:value="8.0739557949999998" table:style-name="ce2">
            <text:p>8.074<text:s/></text:p>
          </table:table-cell>
          <table:table-cell office:value-type="float" office:value="6.3011266729999997" table:style-name="ce2">
            <text:p>6.301<text:s/></text:p>
          </table:table-cell>
          <table:table-cell office:value-type="float" office:value="7.2564128910000001" table:style-name="ce2">
            <text:p>7.256<text:s/></text:p>
          </table:table-cell>
          <table:table-cell office:value-type="float" office:value="6.8259835129999997" table:style-name="ce2">
            <text:p>6.82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hyodeoxycholic acid</text:p>
          </table:table-cell>
          <table:table-cell office:value-type="float" office:value="1.1803418299999999" table:style-name="ce2">
            <text:p>1.180<text:s/></text:p>
          </table:table-cell>
          <table:table-cell office:value-type="float" office:value="0.98526782999999996" table:style-name="ce2">
            <text:p>0.985<text:s/></text:p>
          </table:table-cell>
          <table:table-cell office:value-type="float" office:value="1.0828048299999999" table:formula="of:=([.B26]+[.C26])/2" table:style-name="ce2">
            <text:p>1.083<text:s/></text:p>
          </table:table-cell>
          <table:table-cell office:value-type="float" office:value="1.1762391000000001" table:style-name="ce2">
            <text:p>1.176<text:s/></text:p>
          </table:table-cell>
          <table:table-cell office:value-type="float" office:value="0.897180647" table:style-name="ce2">
            <text:p>0.897<text:s/></text:p>
          </table:table-cell>
          <table:table-cell office:value-type="float" office:value="1.2834471279999999" table:style-name="ce2">
            <text:p>1.283<text:s/></text:p>
          </table:table-cell>
          <table:table-cell office:value-type="float" office:value="1.2459430300000001" table:style-name="ce2">
            <text:p>1.246<text:s/></text:p>
          </table:table-cell>
          <table:table-cell office:value-type="float" office:value="1.1792090669999999" table:style-name="ce2">
            <text:p>1.179<text:s/></text:p>
          </table:table-cell>
          <table:table-cell office:value-type="float" office:value="1.0385139699999999" table:style-name="ce2">
            <text:p>1.039<text:s/></text:p>
          </table:table-cell>
          <table:table-cell office:value-type="float" office:value="1.49129825" table:style-name="ce2">
            <text:p>1.491<text:s/></text:p>
          </table:table-cell>
          <table:table-cell office:value-type="float" office:value="1.0708991670000001" table:style-name="ce2">
            <text:p>1.071<text:s/></text:p>
          </table:table-cell>
          <table:table-cell office:value-type="float" office:value="1.0807815169999999" table:style-name="ce2">
            <text:p>1.08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hocholenic acid</text:p>
          </table:table-cell>
          <table:table-cell office:value-type="float" office:value="0.30687704700000001" table:style-name="ce2">
            <text:p>0.307<text:s/></text:p>
          </table:table-cell>
          <table:table-cell office:value-type="float" office:value="0.36854241500000001" table:style-name="ce2">
            <text:p>0.369<text:s/></text:p>
          </table:table-cell>
          <table:table-cell office:value-type="float" office:value="0.33770973100000001" table:formula="of:=([.B27]+[.C27])/2" table:style-name="ce2">
            <text:p>0.338<text:s/></text:p>
          </table:table-cell>
          <table:table-cell office:value-type="float" office:value="0.260967216" table:style-name="ce2">
            <text:p>0.261<text:s/></text:p>
          </table:table-cell>
          <table:table-cell office:value-type="float" office:value="0.45009550700000001" table:style-name="ce2">
            <text:p>0.450<text:s/></text:p>
          </table:table-cell>
          <table:table-cell office:value-type="float" office:value="0.44634399800000002" table:style-name="ce2">
            <text:p>0.446<text:s/></text:p>
          </table:table-cell>
          <table:table-cell office:value-type="float" office:value="0.32593503200000001" table:style-name="ce2">
            <text:p>0.326<text:s/></text:p>
          </table:table-cell>
          <table:table-cell office:value-type="float" office:value="0.330775604" table:style-name="ce2">
            <text:p>0.331<text:s/></text:p>
          </table:table-cell>
          <table:table-cell office:value-type="float" office:value="0.32896455600000002" table:style-name="ce2">
            <text:p>0.329<text:s/></text:p>
          </table:table-cell>
          <table:table-cell office:value-type="float" office:value="0.30128144699999998" table:style-name="ce2">
            <text:p>0.301<text:s/></text:p>
          </table:table-cell>
          <table:table-cell office:value-type="float" office:value="0.30062908999999999" table:style-name="ce2">
            <text:p>0.301<text:s/></text:p>
          </table:table-cell>
          <table:table-cell office:value-type="float" office:value="0.34532466099999998" table:style-name="ce2">
            <text:p>0.34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hocholenic acid acetate methyl ester</text:p>
          </table:table-cell>
          <table:table-cell office:value-type="float" office:value="64.967453809999995" table:style-name="ce2">
            <text:p>64.967<text:s/></text:p>
          </table:table-cell>
          <table:table-cell office:value-type="float" office:value="51.968281169999997" table:style-name="ce2">
            <text:p>51.968<text:s/></text:p>
          </table:table-cell>
          <table:table-cell office:value-type="float" office:value="58.467867489999996" table:formula="of:=([.B28]+[.C28])/2" table:style-name="ce2">
            <text:p>58.468<text:s/></text:p>
          </table:table-cell>
          <table:table-cell office:value-type="float" office:value="39.866775830000002" table:style-name="ce2">
            <text:p>39.867<text:s/></text:p>
          </table:table-cell>
          <table:table-cell office:value-type="float" office:value="71.156725870000002" table:style-name="ce2">
            <text:p>71.157<text:s/></text:p>
          </table:table-cell>
          <table:table-cell office:value-type="float" office:value="73.272853740000002" table:style-name="ce2">
            <text:p>73.273<text:s/></text:p>
          </table:table-cell>
          <table:table-cell office:value-type="float" office:value="58.716487010000002" table:style-name="ce2">
            <text:p>58.716<text:s/></text:p>
          </table:table-cell>
          <table:table-cell office:value-type="float" office:value="60.290348000000002" table:style-name="ce2">
            <text:p>60.290<text:s/></text:p>
          </table:table-cell>
          <table:table-cell office:value-type="float" office:value="47.2550211" table:style-name="ce2">
            <text:p>47.255<text:s/></text:p>
          </table:table-cell>
          <table:table-cell office:value-type="float" office:value="48.249863599999998" table:style-name="ce2">
            <text:p>48.250<text:s/></text:p>
          </table:table-cell>
          <table:table-cell office:value-type="float" office:value="51.140420140000003" table:style-name="ce2">
            <text:p>51.140<text:s/></text:p>
          </table:table-cell>
          <table:table-cell office:value-type="float" office:value="46.54156622" table:style-name="ce2">
            <text:p>46.54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hocholic acid acetate</text:p>
          </table:table-cell>
          <table:table-cell office:value-type="float" office:value="0.15024142099999999" table:style-name="ce2">
            <text:p>0.150<text:s/></text:p>
          </table:table-cell>
          <table:table-cell office:value-type="float" office:value="0.14495290499999999" table:style-name="ce2">
            <text:p>0.145<text:s/></text:p>
          </table:table-cell>
          <table:table-cell office:value-type="float" office:value="0.14759716299999998" table:formula="of:=([.B29]+[.C29])/2" table:style-name="ce2">
            <text:p>0.148<text:s/></text:p>
          </table:table-cell>
          <table:table-cell office:value-type="float" office:value="0.12650724899999999" table:style-name="ce2">
            <text:p>0.127<text:s/></text:p>
          </table:table-cell>
          <table:table-cell office:value-type="float" office:value="0.170799172" table:style-name="ce2">
            <text:p>0.171<text:s/></text:p>
          </table:table-cell>
          <table:table-cell office:value-type="float" office:value="0.165938737" table:style-name="ce2">
            <text:p>0.166<text:s/></text:p>
          </table:table-cell>
          <table:table-cell office:value-type="float" office:value="0.15333946300000001" table:style-name="ce2">
            <text:p>0.153<text:s/></text:p>
          </table:table-cell>
          <table:table-cell office:value-type="float" office:value="0.15240624799999999" table:style-name="ce2">
            <text:p>0.152<text:s/></text:p>
          </table:table-cell>
          <table:table-cell office:value-type="float" office:value="0.13281660200000001" table:style-name="ce2">
            <text:p>0.133<text:s/></text:p>
          </table:table-cell>
          <table:table-cell office:value-type="float" office:value="0.15795400200000001" table:style-name="ce2">
            <text:p>0.158<text:s/></text:p>
          </table:table-cell>
          <table:table-cell office:value-type="float" office:value="0.16775095400000001" table:style-name="ce2">
            <text:p>0.168<text:s/></text:p>
          </table:table-cell>
          <table:table-cell office:value-type="float" office:value="0.19749611" table:style-name="ce2">
            <text:p>0.19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ordeoxycholic acid</text:p>
          </table:table-cell>
          <table:table-cell office:value-type="float" office:value="6.0037857E-2" table:style-name="ce2">
            <text:p>0.060<text:s/></text:p>
          </table:table-cell>
          <table:table-cell office:value-type="float" office:value="5.4683219999999998E-2" table:style-name="ce2">
            <text:p>0.055<text:s/></text:p>
          </table:table-cell>
          <table:table-cell office:value-type="float" office:value="5.7360538500000002E-2" table:formula="of:=([.B30]+[.C30])/2" table:style-name="ce2">
            <text:p>0.057<text:s/></text:p>
          </table:table-cell>
          <table:table-cell office:value-type="float" office:value="3.3805778000000002E-2" table:style-name="ce2">
            <text:p>0.034<text:s/></text:p>
          </table:table-cell>
          <table:table-cell office:value-type="float" office:value="8.8499667000000004E-2" table:style-name="ce2">
            <text:p>0.088<text:s/></text:p>
          </table:table-cell>
          <table:table-cell office:value-type="float" office:value="0.100301561" table:style-name="ce2">
            <text:p>0.100<text:s/></text:p>
          </table:table-cell>
          <table:table-cell office:value-type="float" office:value="6.5208142999999996E-2" table:style-name="ce2">
            <text:p>0.065<text:s/></text:p>
          </table:table-cell>
          <table:table-cell office:value-type="float" office:value="8.1761087999999996E-2" table:style-name="ce2">
            <text:p>0.082<text:s/></text:p>
          </table:table-cell>
          <table:table-cell office:value-type="float" office:value="5.0694122000000001E-2" table:style-name="ce2">
            <text:p>0.051<text:s/></text:p>
          </table:table-cell>
          <table:table-cell office:value-type="float" office:value="6.5889624999999993E-2" table:style-name="ce2">
            <text:p>0.066<text:s/></text:p>
          </table:table-cell>
          <table:table-cell office:value-type="float" office:value="4.5294592000000002E-2" table:style-name="ce2">
            <text:p>0.045<text:s/></text:p>
          </table:table-cell>
          <table:table-cell office:value-type="float" office:value="5.2470200000000002E-2" table:style-name="ce2">
            <text:p>0.05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-beta-muricholic acid</text:p>
          </table:table-cell>
          <table:table-cell office:value-type="float" office:value="20.756947220000001" table:style-name="ce2">
            <text:p>20.757<text:s/></text:p>
          </table:table-cell>
          <table:table-cell office:value-type="float" office:value="21.08681597" table:style-name="ce2">
            <text:p>21.087<text:s/></text:p>
          </table:table-cell>
          <table:table-cell office:value-type="float" office:value="20.921881595000002" table:formula="of:=([.B31]+[.C31])/2" table:style-name="ce2">
            <text:p>20.922<text:s/></text:p>
          </table:table-cell>
          <table:table-cell office:value-type="float" office:value="21.38605944" table:style-name="ce2">
            <text:p>21.386<text:s/></text:p>
          </table:table-cell>
          <table:table-cell office:value-type="float" office:value="20.578738510000001" table:style-name="ce2">
            <text:p>20.579<text:s/></text:p>
          </table:table-cell>
          <table:table-cell office:value-type="float" office:value="23.697106460000001" table:style-name="ce2">
            <text:p>23.697<text:s/></text:p>
          </table:table-cell>
          <table:table-cell office:value-type="float" office:value="23.674039390000001" table:style-name="ce2">
            <text:p>23.674<text:s/></text:p>
          </table:table-cell>
          <table:table-cell office:value-type="float" office:value="24.29585372" table:style-name="ce2">
            <text:p>24.296<text:s/></text:p>
          </table:table-cell>
          <table:table-cell office:value-type="float" office:value="21.61085799" table:style-name="ce2">
            <text:p>21.611<text:s/></text:p>
          </table:table-cell>
          <table:table-cell office:value-type="float" office:value="22.13258137" table:style-name="ce2">
            <text:p>22.133<text:s/></text:p>
          </table:table-cell>
          <table:table-cell office:value-type="float" office:value="24.46650743" table:style-name="ce2">
            <text:p>24.467<text:s/></text:p>
          </table:table-cell>
          <table:table-cell office:value-type="float" office:value="73.765045860000001" table:style-name="ce2">
            <text:p>73.76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-omega-muricholic acid</text:p>
          </table:table-cell>
          <table:table-cell office:value-type="float" office:value="16.046009170000001" table:style-name="ce2">
            <text:p>16.046<text:s/></text:p>
          </table:table-cell>
          <table:table-cell office:value-type="float" office:value="13.997323550000001" table:style-name="ce2">
            <text:p>13.997<text:s/></text:p>
          </table:table-cell>
          <table:table-cell office:value-type="float" office:value="15.021666360000001" table:formula="of:=([.B32]+[.C32])/2" table:style-name="ce2">
            <text:p>15.022<text:s/></text:p>
          </table:table-cell>
          <table:table-cell office:value-type="float" office:value="12.385599360000001" table:style-name="ce2">
            <text:p>12.386<text:s/></text:p>
          </table:table-cell>
          <table:table-cell office:value-type="float" office:value="12.46221849" table:style-name="ce2">
            <text:p>12.462<text:s/></text:p>
          </table:table-cell>
          <table:table-cell office:value-type="float" office:value="21.153719030000001" table:style-name="ce2">
            <text:p>21.154<text:s/></text:p>
          </table:table-cell>
          <table:table-cell office:value-type="float" office:value="14.404050460000001" table:style-name="ce2">
            <text:p>14.404<text:s/></text:p>
          </table:table-cell>
          <table:table-cell office:value-type="float" office:value="17.1593491" table:style-name="ce2">
            <text:p>17.159<text:s/></text:p>
          </table:table-cell>
          <table:table-cell office:value-type="float" office:value="13.896188670000001" table:style-name="ce2">
            <text:p>13.896<text:s/></text:p>
          </table:table-cell>
          <table:table-cell office:value-type="float" office:value="13.93067535" table:style-name="ce2">
            <text:p>13.931<text:s/></text:p>
          </table:table-cell>
          <table:table-cell office:value-type="float" office:value="20.020009909999999" table:style-name="ce2">
            <text:p>20.020<text:s/></text:p>
          </table:table-cell>
          <table:table-cell office:value-type="float" office:value="15.318153860000001" table:style-name="ce2">
            <text:p>15.31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chenodeoxycholic acid</text:p>
          </table:table-cell>
          <table:table-cell office:value-type="float" office:value="1.14923464" table:style-name="ce2">
            <text:p>1.149<text:s/></text:p>
          </table:table-cell>
          <table:table-cell office:value-type="float" office:value="1.730183179" table:style-name="ce2">
            <text:p>1.730<text:s/></text:p>
          </table:table-cell>
          <table:table-cell office:value-type="float" office:value="1.4397089095" table:formula="of:=([.B33]+[.C33])/2" table:style-name="ce2">
            <text:p>1.440<text:s/></text:p>
          </table:table-cell>
          <table:table-cell office:value-type="float" office:value="1.0835602529999999" table:style-name="ce2">
            <text:p>1.084<text:s/></text:p>
          </table:table-cell>
          <table:table-cell office:value-type="float" office:value="1.070237052" table:style-name="ce2">
            <text:p>1.070<text:s/></text:p>
          </table:table-cell>
          <table:table-cell office:value-type="float" office:value="1.126978488" table:style-name="ce2">
            <text:p>1.127<text:s/></text:p>
          </table:table-cell>
          <table:table-cell office:value-type="float" office:value="1.287357683" table:style-name="ce2">
            <text:p>1.287<text:s/></text:p>
          </table:table-cell>
          <table:table-cell office:value-type="float" office:value="1.477393731" table:style-name="ce2">
            <text:p>1.477<text:s/></text:p>
          </table:table-cell>
          <table:table-cell office:value-type="float" office:value="1.1308346229999999" table:style-name="ce2">
            <text:p>1.131<text:s/></text:p>
          </table:table-cell>
          <table:table-cell office:value-type="float" office:value="1.177627508" table:style-name="ce2">
            <text:p>1.178<text:s/></text:p>
          </table:table-cell>
          <table:table-cell office:value-type="float" office:value="1.38553039" table:style-name="ce2">
            <text:p>1.386<text:s/></text:p>
          </table:table-cell>
          <table:table-cell office:value-type="float" office:value="4.0018673390000004" table:style-name="ce2">
            <text:p>4.00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deoxycholic acid</text:p>
          </table:table-cell>
          <table:table-cell office:value-type="float" office:value="1.6522627000000002E-2" table:style-name="ce2">
            <text:p>0.017<text:s/></text:p>
          </table:table-cell>
          <table:table-cell office:value-type="float" office:value="7.7260300000000001E-3" table:style-name="ce2">
            <text:p>0.008<text:s/></text:p>
          </table:table-cell>
          <table:table-cell office:value-type="float" office:value="1.21243285E-2" table:formula="of:=([.B34]+[.C34])/2" table:style-name="ce2">
            <text:p>0.012<text:s/></text:p>
          </table:table-cell>
          <table:table-cell office:value-type="float" office:value="4.7521763000000002E-2" table:style-name="ce2">
            <text:p>0.048<text:s/></text:p>
          </table:table-cell>
          <table:table-cell office:value-type="float" office:value="2.6029427000000001E-2" table:style-name="ce2">
            <text:p>0.026<text:s/></text:p>
          </table:table-cell>
          <table:table-cell office:value-type="float" office:value="3.0700333999999999E-2" table:style-name="ce2">
            <text:p>0.031<text:s/></text:p>
          </table:table-cell>
          <table:table-cell office:value-type="float" office:value="0.13352905500000001" table:style-name="ce2">
            <text:p>0.134<text:s/></text:p>
          </table:table-cell>
          <table:table-cell office:value-type="float" office:value="0.50388774199999997" table:style-name="ce2">
            <text:p>0.504<text:s/></text:p>
          </table:table-cell>
          <table:table-cell office:value-type="float" office:value="8.8884198999999997E-2" table:style-name="ce2">
            <text:p>0.089<text:s/></text:p>
          </table:table-cell>
          <table:table-cell office:value-type="float" office:value="0.13090112000000001" table:style-name="ce2">
            <text:p>0.131<text:s/></text:p>
          </table:table-cell>
          <table:table-cell office:value-type="float" office:value="0.494740766" table:style-name="ce2">
            <text:p>0.495<text:s/></text:p>
          </table:table-cell>
          <table:table-cell office:value-type="float" office:value="1.306496847" table:style-name="ce2">
            <text:p>1.30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urohyodeoxycholic acid</text:p>
          </table:table-cell>
          <table:table-cell office:value-type="float" office:value="3.8721045000000003E-2" table:style-name="ce2">
            <text:p>0.039<text:s/></text:p>
          </table:table-cell>
          <table:table-cell office:value-type="float" office:value="3.827552E-2" table:style-name="ce2">
            <text:p>0.038<text:s/></text:p>
          </table:table-cell>
          <table:table-cell office:value-type="float" office:value="3.8498282500000001E-2" table:formula="of:=([.B35]+[.C35])/2" table:style-name="ce2">
            <text:p>0.038<text:s/></text:p>
          </table:table-cell>
          <table:table-cell office:value-type="float" office:value="3.6925377000000002E-2" table:style-name="ce2">
            <text:p>0.037<text:s/></text:p>
          </table:table-cell>
          <table:table-cell office:value-type="float" office:value="3.6617629999999998E-2" table:style-name="ce2">
            <text:p>0.037<text:s/></text:p>
          </table:table-cell>
          <table:table-cell office:value-type="float" office:value="4.2135260000000001E-2" table:style-name="ce2">
            <text:p>0.042<text:s/></text:p>
          </table:table-cell>
          <table:table-cell office:value-type="float" office:value="4.5289024999999997E-2" table:style-name="ce2">
            <text:p>0.045<text:s/></text:p>
          </table:table-cell>
          <table:table-cell office:value-type="float" office:value="4.2984012000000002E-2" table:style-name="ce2">
            <text:p>0.043<text:s/></text:p>
          </table:table-cell>
          <table:table-cell office:value-type="float" office:value="4.0424276000000002E-2" table:style-name="ce2">
            <text:p>0.040<text:s/></text:p>
          </table:table-cell>
          <table:table-cell office:value-type="float" office:value="4.0301967000000001E-2" table:style-name="ce2">
            <text:p>0.040<text:s/></text:p>
          </table:table-cell>
          <table:table-cell office:value-type="float" office:value="4.0295159999999997E-2" table:style-name="ce2">
            <text:p>0.040<text:s/></text:p>
          </table:table-cell>
          <table:table-cell office:value-type="float" office:value="6.3530780999999995E-2" table:style-name="ce2">
            <text:p>0.06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hydroxybutyric acid</text:p>
          </table:table-cell>
          <table:table-cell office:value-type="float" office:value="7.6286363679999996" table:style-name="ce2">
            <text:p>7.629<text:s/></text:p>
          </table:table-cell>
          <table:table-cell office:value-type="float" office:value="10.81175663" table:style-name="ce2">
            <text:p>10.812<text:s/></text:p>
          </table:table-cell>
          <table:table-cell office:value-type="float" office:value="9.220196499" table:formula="of:=([.B36]+[.C36])/2" table:style-name="ce2">
            <text:p>9.220<text:s/></text:p>
          </table:table-cell>
          <table:table-cell office:value-type="float" office:value="10.31226361" table:style-name="ce2">
            <text:p>10.312<text:s/></text:p>
          </table:table-cell>
          <table:table-cell office:value-type="float" office:value="6.8577959999999996" table:style-name="ce2">
            <text:p>6.858<text:s/></text:p>
          </table:table-cell>
          <table:table-cell office:value-type="float" office:value="3.464611933" table:style-name="ce2">
            <text:p>3.465<text:s/></text:p>
          </table:table-cell>
          <table:table-cell office:value-type="float" office:value="8.1270410769999994" table:style-name="ce2">
            <text:p>8.127<text:s/></text:p>
          </table:table-cell>
          <table:table-cell office:value-type="float" office:value="11.20247844" table:style-name="ce2">
            <text:p>11.202<text:s/></text:p>
          </table:table-cell>
          <table:table-cell office:value-type="float" office:value="5.0046321239999996" table:style-name="ce2">
            <text:p>5.005<text:s/></text:p>
          </table:table-cell>
          <table:table-cell office:value-type="float" office:value="5.0110905409999997" table:style-name="ce2">
            <text:p>5.011<text:s/></text:p>
          </table:table-cell>
          <table:table-cell office:value-type="float" office:value="5.8358079060000003" table:style-name="ce2">
            <text:p>5.836<text:s/></text:p>
          </table:table-cell>
          <table:table-cell office:value-type="float" office:value="14.821354510000001" table:style-name="ce2">
            <text:p>14.82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ketoisovaleric acid</text:p>
          </table:table-cell>
          <table:table-cell office:value-type="float" office:value="25.20002131" table:style-name="ce2">
            <text:p>25.200<text:s/></text:p>
          </table:table-cell>
          <table:table-cell office:value-type="float" office:value="14.55506576" table:style-name="ce2">
            <text:p>14.555<text:s/></text:p>
          </table:table-cell>
          <table:table-cell office:value-type="float" office:value="19.877543535000001" table:formula="of:=([.B37]+[.C37])/2" table:style-name="ce2">
            <text:p>19.878<text:s/></text:p>
          </table:table-cell>
          <table:table-cell office:value-type="float" office:value="16.303079189999998" table:style-name="ce2">
            <text:p>16.303<text:s/></text:p>
          </table:table-cell>
          <table:table-cell office:value-type="float" office:value="11.44251158" table:style-name="ce2">
            <text:p>11.443<text:s/></text:p>
          </table:table-cell>
          <table:table-cell office:value-type="float" office:value="15.93790079" table:style-name="ce2">
            <text:p>15.938<text:s/></text:p>
          </table:table-cell>
          <table:table-cell office:value-type="float" office:value="16.280746740000001" table:style-name="ce2">
            <text:p>16.281<text:s/></text:p>
          </table:table-cell>
          <table:table-cell office:value-type="float" office:value="21.652362579999998" table:style-name="ce2">
            <text:p>21.652<text:s/></text:p>
          </table:table-cell>
          <table:table-cell office:value-type="float" office:value="19.097847779999999" table:style-name="ce2">
            <text:p>19.098<text:s/></text:p>
          </table:table-cell>
          <table:table-cell office:value-type="float" office:value="15.301084400000001" table:style-name="ce2">
            <text:p>15.301<text:s/></text:p>
          </table:table-cell>
          <table:table-cell office:value-type="float" office:value="28.801277729999999" table:style-name="ce2">
            <text:p>28.801<text:s/></text:p>
          </table:table-cell>
          <table:table-cell office:value-type="float" office:value="25.899359929999999" table:style-name="ce2">
            <text:p>25.89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utyric acid</text:p>
          </table:table-cell>
          <table:table-cell office:value-type="float" office:value="2219.2505529999999" table:style-name="ce2">
            <text:p>2219.251<text:s/></text:p>
          </table:table-cell>
          <table:table-cell office:value-type="float" office:value="1417.9826290000001" table:style-name="ce2">
            <text:p>1417.983<text:s/></text:p>
          </table:table-cell>
          <table:table-cell office:value-type="float" office:value="1818.616591" table:formula="of:=([.B38]+[.C38])/2" table:style-name="ce2">
            <text:p>1818.617<text:s/></text:p>
          </table:table-cell>
          <table:table-cell office:value-type="float" office:value="2174.2681969999999" table:style-name="ce2">
            <text:p>2174.268<text:s/></text:p>
          </table:table-cell>
          <table:table-cell office:value-type="float" office:value="1467.65517" table:style-name="ce2">
            <text:p>1467.655<text:s/></text:p>
          </table:table-cell>
          <table:table-cell office:value-type="float" office:value="1986.521581" table:style-name="ce2">
            <text:p>1986.522<text:s/></text:p>
          </table:table-cell>
          <table:table-cell office:value-type="float" office:value="2230.8029040000001" table:style-name="ce2">
            <text:p>2230.803<text:s/></text:p>
          </table:table-cell>
          <table:table-cell office:value-type="float" office:value="2184.6749319999999" table:style-name="ce2">
            <text:p>2184.675<text:s/></text:p>
          </table:table-cell>
          <table:table-cell office:value-type="float" office:value="2253.7997449999998" table:style-name="ce2">
            <text:p>2253.800<text:s/></text:p>
          </table:table-cell>
          <table:table-cell office:value-type="float" office:value="2002.350275" table:style-name="ce2">
            <text:p>2002.350<text:s/></text:p>
          </table:table-cell>
          <table:table-cell office:value-type="float" office:value="2335.7230850000001" table:style-name="ce2">
            <text:p>2335.723<text:s/></text:p>
          </table:table-cell>
          <table:table-cell office:value-type="float" office:value="2280.6206379999999" table:style-name="ce2">
            <text:p>2280.62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ine</text:p>
          </table:table-cell>
          <table:table-cell office:value-type="float" office:value="0.54439957800000005" table:style-name="ce2">
            <text:p>0.544<text:s/></text:p>
          </table:table-cell>
          <table:table-cell office:value-type="float" office:value="0.933947474" table:style-name="ce2">
            <text:p>0.934<text:s/></text:p>
          </table:table-cell>
          <table:table-cell office:value-type="float" office:value="0.73917352600000008" table:formula="of:=([.B39]+[.C39])/2" table:style-name="ce2">
            <text:p>0.739<text:s/></text:p>
          </table:table-cell>
          <table:table-cell office:value-type="float" office:value="0.95885785700000004" table:style-name="ce2">
            <text:p>0.959<text:s/></text:p>
          </table:table-cell>
          <table:table-cell office:value-type="float" office:value="1.2196856700000001" table:style-name="ce2">
            <text:p>1.220<text:s/></text:p>
          </table:table-cell>
          <table:table-cell office:value-type="float" office:value="1.053237464" table:style-name="ce2">
            <text:p>1.053<text:s/></text:p>
          </table:table-cell>
          <table:table-cell office:value-type="float" office:value="0.53471548899999999" table:style-name="ce2">
            <text:p>0.535<text:s/></text:p>
          </table:table-cell>
          <table:table-cell office:value-type="float" office:value="1.093493633" table:style-name="ce2">
            <text:p>1.093<text:s/></text:p>
          </table:table-cell>
          <table:table-cell office:value-type="float" office:value="0.74618927700000004" table:style-name="ce2">
            <text:p>0.746<text:s/></text:p>
          </table:table-cell>
          <table:table-cell office:value-type="float" office:value="0.65993843299999999" table:style-name="ce2">
            <text:p>0.660<text:s/></text:p>
          </table:table-cell>
          <table:table-cell office:value-type="float" office:value="0.770633613" table:style-name="ce2">
            <text:p>0.771<text:s/></text:p>
          </table:table-cell>
          <table:table-cell office:value-type="float" office:value="1.122979095" table:style-name="ce2">
            <text:p>1.12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denosine monophosphate</text:p>
          </table:table-cell>
          <table:table-cell office:value-type="float" office:value="9253.5786470000003" table:style-name="ce2">
            <text:p>9253.579<text:s/></text:p>
          </table:table-cell>
          <table:table-cell office:value-type="float" office:value="2083.6504409999998" table:style-name="ce2">
            <text:p>2083.650<text:s/></text:p>
          </table:table-cell>
          <table:table-cell office:value-type="float" office:value="5668.614544" table:formula="of:=([.B40]+[.C40])/2" table:style-name="ce2">
            <text:p>5668.615<text:s/></text:p>
          </table:table-cell>
          <table:table-cell office:value-type="float" office:value="8929.3231400000004" table:style-name="ce2">
            <text:p>8929.323<text:s/></text:p>
          </table:table-cell>
          <table:table-cell office:value-type="float" office:value="13959.281129999999" table:style-name="ce2">
            <text:p>13959.281<text:s/></text:p>
          </table:table-cell>
          <table:table-cell office:value-type="float" office:value="3352.0430719999999" table:style-name="ce2">
            <text:p>3352.043<text:s/></text:p>
          </table:table-cell>
          <table:table-cell office:value-type="float" office:value="3948.974361" table:style-name="ce2">
            <text:p>3948.974<text:s/></text:p>
          </table:table-cell>
          <table:table-cell office:value-type="float" office:value="7109.8242300000002" table:style-name="ce2">
            <text:p>7109.824<text:s/></text:p>
          </table:table-cell>
          <table:table-cell office:value-type="float" office:value="7666.4325179999996" table:style-name="ce2">
            <text:p>7666.433<text:s/></text:p>
          </table:table-cell>
          <table:table-cell office:value-type="float" office:value="10502.450930000001" table:style-name="ce2">
            <text:p>10502.451<text:s/></text:p>
          </table:table-cell>
          <table:table-cell office:value-type="float" office:value="5806.3406290000003" table:style-name="ce2">
            <text:p>5806.341<text:s/></text:p>
          </table:table-cell>
          <table:table-cell office:value-type="float" office:value="7996.7979859999996" table:style-name="ce2">
            <text:p>7996.79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libiose</text:p>
          </table:table-cell>
          <table:table-cell office:value-type="float" office:value="7.5971507999999996" table:style-name="ce2">
            <text:p>7.597<text:s/></text:p>
          </table:table-cell>
          <table:table-cell office:value-type="float" office:value="8.974589087" table:style-name="ce2">
            <text:p>8.975<text:s/></text:p>
          </table:table-cell>
          <table:table-cell office:value-type="float" office:value="8.2858699434999998" table:formula="of:=([.B41]+[.C41])/2" table:style-name="ce2">
            <text:p>8.286<text:s/></text:p>
          </table:table-cell>
          <table:table-cell office:value-type="float" office:value="7.6606603150000003" table:style-name="ce2">
            <text:p>7.661<text:s/></text:p>
          </table:table-cell>
          <table:table-cell office:value-type="float" office:value="8.3805994290000001" table:style-name="ce2">
            <text:p>8.381<text:s/></text:p>
          </table:table-cell>
          <table:table-cell office:value-type="float" office:value="11.12586349" table:style-name="ce2">
            <text:p>11.126<text:s/></text:p>
          </table:table-cell>
          <table:table-cell office:value-type="float" office:value="8.3916580639999996" table:style-name="ce2">
            <text:p>8.392<text:s/></text:p>
          </table:table-cell>
          <table:table-cell office:value-type="float" office:value="8.7666611159999999" table:style-name="ce2">
            <text:p>8.767<text:s/></text:p>
          </table:table-cell>
          <table:table-cell office:value-type="float" office:value="8.4417081239999998" table:style-name="ce2">
            <text:p>8.442<text:s/></text:p>
          </table:table-cell>
          <table:table-cell office:value-type="float" office:value="8.1585351270000004" table:style-name="ce2">
            <text:p>8.159<text:s/></text:p>
          </table:table-cell>
          <table:table-cell office:value-type="float" office:value="8.0410649109999994" table:style-name="ce2">
            <text:p>8.041<text:s/></text:p>
          </table:table-cell>
          <table:table-cell office:value-type="float" office:value="9.6187168550000006" table:style-name="ce2">
            <text:p>9.61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cetoacetic acid</text:p>
          </table:table-cell>
          <table:table-cell office:value-type="float" office:value="71.046783649999995" table:style-name="ce2">
            <text:p>71.047<text:s/></text:p>
          </table:table-cell>
          <table:table-cell office:value-type="float" office:value="80.229836509999998" table:style-name="ce2">
            <text:p>80.230<text:s/></text:p>
          </table:table-cell>
          <table:table-cell office:value-type="float" office:value="75.638310079999997" table:formula="of:=([.B42]+[.C42])/2" table:style-name="ce2">
            <text:p>75.638<text:s/></text:p>
          </table:table-cell>
          <table:table-cell office:value-type="float" office:value="78.904138959999997" table:style-name="ce2">
            <text:p>78.904<text:s/></text:p>
          </table:table-cell>
          <table:table-cell office:value-type="float" office:value="42.854522920000001" table:style-name="ce2">
            <text:p>42.855<text:s/></text:p>
          </table:table-cell>
          <table:table-cell office:value-type="float" office:value="93.302526220000004" table:style-name="ce2">
            <text:p>93.303<text:s/></text:p>
          </table:table-cell>
          <table:table-cell office:value-type="float" office:value="102.9650118" table:style-name="ce2">
            <text:p>102.965<text:s/></text:p>
          </table:table-cell>
          <table:table-cell office:value-type="float" office:value="59.783527990000003" table:style-name="ce2">
            <text:p>59.784<text:s/></text:p>
          </table:table-cell>
          <table:table-cell office:value-type="float" office:value="78.654836590000002" table:style-name="ce2">
            <text:p>78.655<text:s/></text:p>
          </table:table-cell>
          <table:table-cell office:value-type="float" office:value="72.800747169999994" table:style-name="ce2">
            <text:p>72.801<text:s/></text:p>
          </table:table-cell>
          <table:table-cell office:value-type="float" office:value="67.856045359999996" table:style-name="ce2">
            <text:p>67.856<text:s/></text:p>
          </table:table-cell>
          <table:table-cell office:value-type="float" office:value="54.028688680000002" table:style-name="ce2">
            <text:p>54.02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rnitine(c0)</text:p>
          </table:table-cell>
          <table:table-cell office:value-type="float" office:value="6.0356954309999997" table:style-name="ce2">
            <text:p>6.036<text:s/></text:p>
          </table:table-cell>
          <table:table-cell office:value-type="float" office:value="11.284686410000001" table:style-name="ce2">
            <text:p>11.285<text:s/></text:p>
          </table:table-cell>
          <table:table-cell office:value-type="float" office:value="8.6601909204999998" table:formula="of:=([.B43]+[.C43])/2" table:style-name="ce2">
            <text:p>8.660<text:s/></text:p>
          </table:table-cell>
          <table:table-cell office:value-type="float" office:value="9.2133406119999997" table:style-name="ce2">
            <text:p>9.213<text:s/></text:p>
          </table:table-cell>
          <table:table-cell office:value-type="float" office:value="18.574710589999999" table:style-name="ce2">
            <text:p>18.575<text:s/></text:p>
          </table:table-cell>
          <table:table-cell office:value-type="float" office:value="66.951982740000005" table:style-name="ce2">
            <text:p>66.952<text:s/></text:p>
          </table:table-cell>
          <table:table-cell office:value-type="float" office:value="22.110562139999999" table:style-name="ce2">
            <text:p>22.111<text:s/></text:p>
          </table:table-cell>
          <table:table-cell office:value-type="float" office:value="6.6023710910000002" table:style-name="ce2">
            <text:p>6.602<text:s/></text:p>
          </table:table-cell>
          <table:table-cell office:value-type="float" office:value="8.0655448179999993" table:style-name="ce2">
            <text:p>8.066<text:s/></text:p>
          </table:table-cell>
          <table:table-cell office:value-type="float" office:value="13.27821582" table:style-name="ce2">
            <text:p>13.278<text:s/></text:p>
          </table:table-cell>
          <table:table-cell office:value-type="float" office:value="20.263956019999998" table:style-name="ce2">
            <text:p>20.264<text:s/></text:p>
          </table:table-cell>
          <table:table-cell office:value-type="float" office:value="12.51163418" table:style-name="ce2">
            <text:p>12.51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reatine</text:p>
          </table:table-cell>
          <table:table-cell office:value-type="float" office:value="0.42649993200000003" table:style-name="ce2">
            <text:p>0.426<text:s/></text:p>
          </table:table-cell>
          <table:table-cell office:value-type="float" office:value="3.0981381109999999" table:style-name="ce2">
            <text:p>3.098<text:s/></text:p>
          </table:table-cell>
          <table:table-cell office:value-type="float" office:value="1.7623190215" table:formula="of:=([.B44]+[.C44])/2" table:style-name="ce2">
            <text:p>1.762<text:s/></text:p>
          </table:table-cell>
          <table:table-cell office:value-type="float" office:value="2.1827108879999999" table:style-name="ce2">
            <text:p>2.183<text:s/></text:p>
          </table:table-cell>
          <table:table-cell office:value-type="float" office:value="3.2629171729999999" table:style-name="ce2">
            <text:p>3.263<text:s/></text:p>
          </table:table-cell>
          <table:table-cell office:value-type="float" office:value="7.6707106899999999" table:style-name="ce2">
            <text:p>7.671<text:s/></text:p>
          </table:table-cell>
          <table:table-cell office:value-type="float" office:value="6.2592024390000001" table:style-name="ce2">
            <text:p>6.259<text:s/></text:p>
          </table:table-cell>
          <table:table-cell office:value-type="float" office:value="0.50177484699999997" table:style-name="ce2">
            <text:p>0.502<text:s/></text:p>
          </table:table-cell>
          <table:table-cell office:value-type="float" office:value="2.330712466" table:style-name="ce2">
            <text:p>2.331<text:s/></text:p>
          </table:table-cell>
          <table:table-cell office:value-type="float" office:value="2.2237959680000001" table:style-name="ce2">
            <text:p>2.224<text:s/></text:p>
          </table:table-cell>
          <table:table-cell office:value-type="float" office:value="4.4647298280000003" table:style-name="ce2">
            <text:p>4.465<text:s/></text:p>
          </table:table-cell>
          <table:table-cell office:value-type="float" office:value="3.0568141980000001" table:style-name="ce2">
            <text:p>3.05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-and trans-aconitic acid</text:p>
          </table:table-cell>
          <table:table-cell office:value-type="float" office:value="192.41443699999999" table:style-name="ce2">
            <text:p>192.414<text:s/></text:p>
          </table:table-cell>
          <table:table-cell office:value-type="float" office:value="286.7952694" table:style-name="ce2">
            <text:p>286.795<text:s/></text:p>
          </table:table-cell>
          <table:table-cell office:value-type="float" office:value="239.60485319999998" table:formula="of:=([.B45]+[.C45])/2" table:style-name="ce2">
            <text:p>239.605<text:s/></text:p>
          </table:table-cell>
          <table:table-cell office:value-type="float" office:value="190.53065119999999" table:style-name="ce2">
            <text:p>190.531<text:s/></text:p>
          </table:table-cell>
          <table:table-cell office:value-type="float" office:value="322.15559619999999" table:style-name="ce2">
            <text:p>322.156<text:s/></text:p>
          </table:table-cell>
          <table:table-cell office:value-type="float" office:value="581.20387400000004" table:style-name="ce2">
            <text:p>581.204<text:s/></text:p>
          </table:table-cell>
          <table:table-cell office:value-type="float" office:value="296.85363109999997" table:style-name="ce2">
            <text:p>296.854<text:s/></text:p>
          </table:table-cell>
          <table:table-cell office:value-type="float" office:value="357.04982690000003" table:style-name="ce2">
            <text:p>357.050<text:s/></text:p>
          </table:table-cell>
          <table:table-cell office:value-type="float" office:value="328.46843330000002" table:style-name="ce2">
            <text:p>328.468<text:s/></text:p>
          </table:table-cell>
          <table:table-cell office:value-type="float" office:value="480.60285249999998" table:style-name="ce2">
            <text:p>480.603<text:s/></text:p>
          </table:table-cell>
          <table:table-cell office:value-type="float" office:value="447.45399830000002" table:style-name="ce2">
            <text:p>447.454<text:s/></text:p>
          </table:table-cell>
          <table:table-cell office:value-type="float" office:value="363.69112369999999" table:style-name="ce2">
            <text:p>363.69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methylglycine</text:p>
          </table:table-cell>
          <table:table-cell office:value-type="float" office:value="0.89898427199999997" table:style-name="ce2">
            <text:p>0.899<text:s/></text:p>
          </table:table-cell>
          <table:table-cell office:value-type="float" office:value="3.90625E-2" table:style-name="ce2">
            <text:p>0.039<text:s/></text:p>
          </table:table-cell>
          <table:table-cell office:value-type="float" office:value="0.46902338599999999" table:formula="of:=([.B46]+[.C46])/2" table:style-name="ce2">
            <text:p>0.469<text:s/></text:p>
          </table:table-cell>
          <table:table-cell office:value-type="float" office:value="4.9660990939999996" table:style-name="ce2">
            <text:p>4.966<text:s/></text:p>
          </table:table-cell>
          <table:table-cell office:value-type="float" office:value="3.066697134" table:style-name="ce2">
            <text:p>3.067<text:s/></text:p>
          </table:table-cell>
          <table:table-cell office:value-type="float" office:value="3.009692839" table:style-name="ce2">
            <text:p>3.010<text:s/></text:p>
          </table:table-cell>
          <table:table-cell office:value-type="float" office:value="2.9124365480000001" table:style-name="ce2">
            <text:p>2.912<text:s/></text:p>
          </table:table-cell>
          <table:table-cell office:value-type="float" office:value="10.22931928" table:style-name="ce2">
            <text:p>10.229<text:s/></text:p>
          </table:table-cell>
          <table:table-cell office:value-type="float" office:value="4.956836054" table:style-name="ce2">
            <text:p>4.957<text:s/></text:p>
          </table:table-cell>
          <table:table-cell office:value-type="float" office:value="3.90625E-2" table:style-name="ce2">
            <text:p>0.039<text:s/></text:p>
          </table:table-cell>
          <table:table-cell office:value-type="float" office:value="3.90625E-2" table:style-name="ce2">
            <text:p>0.039<text:s/></text:p>
          </table:table-cell>
          <table:table-cell office:value-type="float" office:value="1.401684427" table:style-name="ce2">
            <text:p>1.40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tric acid</text:p>
          </table:table-cell>
          <table:table-cell office:value-type="float" office:value="503.06145980000002" table:style-name="ce2">
            <text:p>503.061<text:s/></text:p>
          </table:table-cell>
          <table:table-cell office:value-type="float" office:value="699.30269669999996" table:style-name="ce2">
            <text:p>699.303<text:s/></text:p>
          </table:table-cell>
          <table:table-cell office:value-type="float" office:value="601.18207825000002" table:formula="of:=([.B47]+[.C47])/2" table:style-name="ce2">
            <text:p>601.182<text:s/></text:p>
          </table:table-cell>
          <table:table-cell office:value-type="float" office:value="469.35234689999999" table:style-name="ce2">
            <text:p>469.352<text:s/></text:p>
          </table:table-cell>
          <table:table-cell office:value-type="float" office:value="793.72956520000002" table:style-name="ce2">
            <text:p>793.730<text:s/></text:p>
          </table:table-cell>
          <table:table-cell office:value-type="float" office:value="1494.121903" table:style-name="ce2">
            <text:p>1494.122<text:s/></text:p>
          </table:table-cell>
          <table:table-cell office:value-type="float" office:value="684.09681230000001" table:style-name="ce2">
            <text:p>684.097<text:s/></text:p>
          </table:table-cell>
          <table:table-cell office:value-type="float" office:value="771.40282739999998" table:style-name="ce2">
            <text:p>771.403<text:s/></text:p>
          </table:table-cell>
          <table:table-cell office:value-type="float" office:value="791.82799799999998" table:style-name="ce2">
            <text:p>791.828<text:s/></text:p>
          </table:table-cell>
          <table:table-cell office:value-type="float" office:value="1246.317434" table:style-name="ce2">
            <text:p>1246.317<text:s/></text:p>
          </table:table-cell>
          <table:table-cell office:value-type="float" office:value="1081.970116" table:style-name="ce2">
            <text:p>1081.970<text:s/></text:p>
          </table:table-cell>
          <table:table-cell office:value-type="float" office:value="867.26704259999997" table:style-name="ce2">
            <text:p>867.26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-xylose</text:p>
          </table:table-cell>
          <table:table-cell office:value-type="float" office:value="736.60125479999999" table:style-name="ce2">
            <text:p>736.601<text:s/></text:p>
          </table:table-cell>
          <table:table-cell office:value-type="float" office:value="647.02658529999997" table:style-name="ce2">
            <text:p>647.027<text:s/></text:p>
          </table:table-cell>
          <table:table-cell office:value-type="float" office:value="691.81392004999998" table:formula="of:=([.B48]+[.C48])/2" table:style-name="ce2">
            <text:p>691.814<text:s/></text:p>
          </table:table-cell>
          <table:table-cell office:value-type="float" office:value="750.63137340000003" table:style-name="ce2">
            <text:p>750.631<text:s/></text:p>
          </table:table-cell>
          <table:table-cell office:value-type="float" office:value="475.79919289999998" table:style-name="ce2">
            <text:p>475.799<text:s/></text:p>
          </table:table-cell>
          <table:table-cell office:value-type="float" office:value="1072.728343" table:style-name="ce2">
            <text:p>1072.728<text:s/></text:p>
          </table:table-cell>
          <table:table-cell office:value-type="float" office:value="942.45996339999999" table:style-name="ce2">
            <text:p>942.460<text:s/></text:p>
          </table:table-cell>
          <table:table-cell office:value-type="float" office:value="737.59902599999998" table:style-name="ce2">
            <text:p>737.599<text:s/></text:p>
          </table:table-cell>
          <table:table-cell office:value-type="float" office:value="641.49793199999999" table:style-name="ce2">
            <text:p>641.498<text:s/></text:p>
          </table:table-cell>
          <table:table-cell office:value-type="float" office:value="667.31088399999999" table:style-name="ce2">
            <text:p>667.311<text:s/></text:p>
          </table:table-cell>
          <table:table-cell office:value-type="float" office:value="1020.415113" table:style-name="ce2">
            <text:p>1020.415<text:s/></text:p>
          </table:table-cell>
          <table:table-cell office:value-type="float" office:value="677.76076990000001" table:style-name="ce2">
            <text:p>677.76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amma-aminobutyric acid</text:p>
          </table:table-cell>
          <table:table-cell office:value-type="float" office:value="32.983102950000003" table:style-name="ce2">
            <text:p>32.983<text:s/></text:p>
          </table:table-cell>
          <table:table-cell office:value-type="float" office:value="19.1377199" table:style-name="ce2">
            <text:p>19.138<text:s/></text:p>
          </table:table-cell>
          <table:table-cell office:value-type="float" office:value="26.060411425000002" table:formula="of:=([.B49]+[.C49])/2" table:style-name="ce2">
            <text:p>26.060<text:s/></text:p>
          </table:table-cell>
          <table:table-cell office:value-type="float" office:value="48.955944199999998" table:style-name="ce2">
            <text:p>48.956<text:s/></text:p>
          </table:table-cell>
          <table:table-cell office:value-type="float" office:value="39.264321170000002" table:style-name="ce2">
            <text:p>39.264<text:s/></text:p>
          </table:table-cell>
          <table:table-cell office:value-type="float" office:value="83.781756310000006" table:style-name="ce2">
            <text:p>83.782<text:s/></text:p>
          </table:table-cell>
          <table:table-cell office:value-type="float" office:value="38.983557169999997" table:style-name="ce2">
            <text:p>38.984<text:s/></text:p>
          </table:table-cell>
          <table:table-cell office:value-type="float" office:value="101.8658487" table:style-name="ce2">
            <text:p>101.866<text:s/></text:p>
          </table:table-cell>
          <table:table-cell office:value-type="float" office:value="55.608723009999999" table:style-name="ce2">
            <text:p>55.609<text:s/></text:p>
          </table:table-cell>
          <table:table-cell office:value-type="float" office:value="105.18734069999999" table:style-name="ce2">
            <text:p>105.187<text:s/></text:p>
          </table:table-cell>
          <table:table-cell office:value-type="float" office:value="137.0863253" table:style-name="ce2">
            <text:p>137.086<text:s/></text:p>
          </table:table-cell>
          <table:table-cell office:value-type="float" office:value="100.1860533" table:style-name="ce2">
            <text:p>100.18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lic acid</text:p>
          </table:table-cell>
          <table:table-cell office:value-type="float" office:value="28.509384619999999" table:style-name="ce2">
            <text:p>28.509<text:s/></text:p>
          </table:table-cell>
          <table:table-cell office:value-type="float" office:value="28.561431200000001" table:style-name="ce2">
            <text:p>28.561<text:s/></text:p>
          </table:table-cell>
          <table:table-cell office:value-type="float" office:value="28.53540791" table:formula="of:=([.B50]+[.C50])/2" table:style-name="ce2">
            <text:p>28.535<text:s/></text:p>
          </table:table-cell>
          <table:table-cell office:value-type="float" office:value="31.965045239999998" table:style-name="ce2">
            <text:p>31.965<text:s/></text:p>
          </table:table-cell>
          <table:table-cell office:value-type="float" office:value="25.647302889999999" table:style-name="ce2">
            <text:p>25.647<text:s/></text:p>
          </table:table-cell>
          <table:table-cell office:value-type="float" office:value="24.582154859999999" table:style-name="ce2">
            <text:p>24.582<text:s/></text:p>
          </table:table-cell>
          <table:table-cell office:value-type="float" office:value="24.718634430000002" table:style-name="ce2">
            <text:p>24.719<text:s/></text:p>
          </table:table-cell>
          <table:table-cell office:value-type="float" office:value="34.761382830000002" table:style-name="ce2">
            <text:p>34.761<text:s/></text:p>
          </table:table-cell>
          <table:table-cell office:value-type="float" office:value="31.782777429999999" table:style-name="ce2">
            <text:p>31.783<text:s/></text:p>
          </table:table-cell>
          <table:table-cell office:value-type="float" office:value="35.061870319999997" table:style-name="ce2">
            <text:p>35.062<text:s/></text:p>
          </table:table-cell>
          <table:table-cell office:value-type="float" office:value="31.383361170000001" table:style-name="ce2">
            <text:p>31.383<text:s/></text:p>
          </table:table-cell>
          <table:table-cell office:value-type="float" office:value="35.587883189999999" table:style-name="ce2">
            <text:p>35.58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-glucose</text:p>
          </table:table-cell>
          <table:table-cell office:value-type="float" office:value="95528.611510000002" table:style-name="ce2">
            <text:p>95528.612<text:s/></text:p>
          </table:table-cell>
          <table:table-cell office:value-type="float" office:value="141053.51430000001" table:style-name="ce2">
            <text:p>141053.514<text:s/></text:p>
          </table:table-cell>
          <table:table-cell office:value-type="float" office:value="118291.062905" table:formula="of:=([.B51]+[.C51])/2" table:style-name="ce2">
            <text:p>118291.063<text:s/></text:p>
          </table:table-cell>
          <table:table-cell office:value-type="float" office:value="108048.4166" table:style-name="ce2">
            <text:p>108048.417<text:s/></text:p>
          </table:table-cell>
          <table:table-cell office:value-type="float" office:value="80699.594039999996" table:style-name="ce2">
            <text:p>80699.594<text:s/></text:p>
          </table:table-cell>
          <table:table-cell office:value-type="float" office:value="70935.144320000007" table:style-name="ce2">
            <text:p>70935.144<text:s/></text:p>
          </table:table-cell>
          <table:table-cell office:value-type="float" office:value="100519.59480000001" table:style-name="ce2">
            <text:p>100519.595<text:s/></text:p>
          </table:table-cell>
          <table:table-cell office:value-type="float" office:value="77742.181689999998" table:style-name="ce2">
            <text:p>77742.182<text:s/></text:p>
          </table:table-cell>
          <table:table-cell office:value-type="float" office:value="122883.629" table:style-name="ce2">
            <text:p>122883.629<text:s/></text:p>
          </table:table-cell>
          <table:table-cell office:value-type="float" office:value="96146.02248" table:style-name="ce2">
            <text:p>96146.022<text:s/></text:p>
          </table:table-cell>
          <table:table-cell office:value-type="float" office:value="73365.801189999998" table:style-name="ce2">
            <text:p>73365.801<text:s/></text:p>
          </table:table-cell>
          <table:table-cell office:value-type="float" office:value="113391.6442" table:style-name="ce2">
            <text:p>113391.64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ine</text:p>
          </table:table-cell>
          <table:table-cell office:value-type="float" office:value="206.37448989999999" table:style-name="ce2">
            <text:p>206.374<text:s/></text:p>
          </table:table-cell>
          <table:table-cell office:value-type="float" office:value="282.02460980000001" table:style-name="ce2">
            <text:p>282.025<text:s/></text:p>
          </table:table-cell>
          <table:table-cell office:value-type="float" office:value="244.19954984999998" table:formula="of:=([.B52]+[.C52])/2" table:style-name="ce2">
            <text:p>244.200<text:s/></text:p>
          </table:table-cell>
          <table:table-cell office:value-type="float" office:value="162.7715365" table:style-name="ce2">
            <text:p>162.772<text:s/></text:p>
          </table:table-cell>
          <table:table-cell office:value-type="float" office:value="400.79957619999999" table:style-name="ce2">
            <text:p>400.800<text:s/></text:p>
          </table:table-cell>
          <table:table-cell office:value-type="float" office:value="681.49127999999996" table:style-name="ce2">
            <text:p>681.491<text:s/></text:p>
          </table:table-cell>
          <table:table-cell office:value-type="float" office:value="492.08498370000001" table:style-name="ce2">
            <text:p>492.085<text:s/></text:p>
          </table:table-cell>
          <table:table-cell office:value-type="float" office:value="259.59216090000001" table:style-name="ce2">
            <text:p>259.592<text:s/></text:p>
          </table:table-cell>
          <table:table-cell office:value-type="float" office:value="220.4491213" table:style-name="ce2">
            <text:p>220.449<text:s/></text:p>
          </table:table-cell>
          <table:table-cell office:value-type="float" office:value="157.12740980000001" table:style-name="ce2">
            <text:p>157.127<text:s/></text:p>
          </table:table-cell>
          <table:table-cell office:value-type="float" office:value="237.96377659999999" table:style-name="ce2">
            <text:p>237.964<text:s/></text:p>
          </table:table-cell>
          <table:table-cell office:value-type="float" office:value="179.62247310000001" table:style-name="ce2">
            <text:p>179.62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uctose 6-phosphate</text:p>
          </table:table-cell>
          <table:table-cell office:value-type="float" office:value="10386.980809999999" table:style-name="ce2">
            <text:p>10386.981<text:s/></text:p>
          </table:table-cell>
          <table:table-cell office:value-type="float" office:value="25539.703440000001" table:style-name="ce2">
            <text:p>25539.703<text:s/></text:p>
          </table:table-cell>
          <table:table-cell office:value-type="float" office:value="17963.342124999999" table:formula="of:=([.B53]+[.C53])/2" table:style-name="ce2">
            <text:p>17963.342<text:s/></text:p>
          </table:table-cell>
          <table:table-cell office:value-type="float" office:value="6659.0187690000002" table:style-name="ce2">
            <text:p>6659.019<text:s/></text:p>
          </table:table-cell>
          <table:table-cell office:value-type="float" office:value="4305.8821440000002" table:style-name="ce2">
            <text:p>4305.882<text:s/></text:p>
          </table:table-cell>
          <table:table-cell office:value-type="float" office:value="40925.386480000001" table:style-name="ce2">
            <text:p>40925.386<text:s/></text:p>
          </table:table-cell>
          <table:table-cell office:value-type="float" office:value="18734.710640000001" table:style-name="ce2">
            <text:p>18734.711<text:s/></text:p>
          </table:table-cell>
          <table:table-cell office:value-type="float" office:value="5794.7276119999997" table:style-name="ce2">
            <text:p>5794.728<text:s/></text:p>
          </table:table-cell>
          <table:table-cell office:value-type="float" office:value="10831.02405" table:style-name="ce2">
            <text:p>10831.024<text:s/></text:p>
          </table:table-cell>
          <table:table-cell office:value-type="float" office:value="8407.1274209999992" table:style-name="ce2">
            <text:p>8407.127<text:s/></text:p>
          </table:table-cell>
          <table:table-cell office:value-type="float" office:value="24951.7029" table:style-name="ce2">
            <text:p>24951.703<text:s/></text:p>
          </table:table-cell>
          <table:table-cell office:value-type="float" office:value="1282.8104350000001" table:style-name="ce2">
            <text:p>1282.81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maric acid</text:p>
          </table:table-cell>
          <table:table-cell office:value-type="float" office:value="30.908151610000001" table:style-name="ce2">
            <text:p>30.908<text:s/></text:p>
          </table:table-cell>
          <table:table-cell office:value-type="float" office:value="107.64398060000001" table:style-name="ce2">
            <text:p>107.644<text:s/></text:p>
          </table:table-cell>
          <table:table-cell office:value-type="float" office:value="69.276066104999998" table:formula="of:=([.B54]+[.C54])/2" table:style-name="ce2">
            <text:p>69.276<text:s/></text:p>
          </table:table-cell>
          <table:table-cell office:value-type="float" office:value="44.364902229999998" table:style-name="ce2">
            <text:p>44.365<text:s/></text:p>
          </table:table-cell>
          <table:table-cell office:value-type="float" office:value="67.050142059999999" table:style-name="ce2">
            <text:p>67.050<text:s/></text:p>
          </table:table-cell>
          <table:table-cell office:value-type="float" office:value="133.3915877" table:style-name="ce2">
            <text:p>133.392<text:s/></text:p>
          </table:table-cell>
          <table:table-cell office:value-type="float" office:value="91.595684160000005" table:style-name="ce2">
            <text:p>91.596<text:s/></text:p>
          </table:table-cell>
          <table:table-cell office:value-type="float" office:value="62.51600406" table:style-name="ce2">
            <text:p>62.516<text:s/></text:p>
          </table:table-cell>
          <table:table-cell office:value-type="float" office:value="52.17562539" table:style-name="ce2">
            <text:p>52.176<text:s/></text:p>
          </table:table-cell>
          <table:table-cell office:value-type="float" office:value="31.599661780000002" table:style-name="ce2">
            <text:p>31.600<text:s/></text:p>
          </table:table-cell>
          <table:table-cell office:value-type="float" office:value="104.5920911" table:style-name="ce2">
            <text:p>104.592<text:s/></text:p>
          </table:table-cell>
          <table:table-cell office:value-type="float" office:value="63.244197470000003" table:style-name="ce2">
            <text:p>63.24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-gluconolactone</text:p>
          </table:table-cell>
          <table:table-cell office:value-type="float" office:value="33.852030229999997" table:style-name="ce2">
            <text:p>33.852<text:s/></text:p>
          </table:table-cell>
          <table:table-cell office:value-type="float" office:value="22.610702530000001" table:style-name="ce2">
            <text:p>22.611<text:s/></text:p>
          </table:table-cell>
          <table:table-cell office:value-type="float" office:value="28.231366379999997" table:formula="of:=([.B55]+[.C55])/2" table:style-name="ce2">
            <text:p>28.231<text:s/></text:p>
          </table:table-cell>
          <table:table-cell office:value-type="float" office:value="54.686425610000001" table:style-name="ce2">
            <text:p>54.686<text:s/></text:p>
          </table:table-cell>
          <table:table-cell office:value-type="float" office:value="33.179619369999998" table:style-name="ce2">
            <text:p>33.180<text:s/></text:p>
          </table:table-cell>
          <table:table-cell office:value-type="float" office:value="54.82643573" table:style-name="ce2">
            <text:p>54.826<text:s/></text:p>
          </table:table-cell>
          <table:table-cell office:value-type="float" office:value="43.560625330000001" table:style-name="ce2">
            <text:p>43.561<text:s/></text:p>
          </table:table-cell>
          <table:table-cell office:value-type="float" office:value="87.121146879999998" table:style-name="ce2">
            <text:p>87.121<text:s/></text:p>
          </table:table-cell>
          <table:table-cell office:value-type="float" office:value="104.9705093" table:style-name="ce2">
            <text:p>104.971<text:s/></text:p>
          </table:table-cell>
          <table:table-cell office:value-type="float" office:value="73.632675620000001" table:style-name="ce2">
            <text:p>73.633<text:s/></text:p>
          </table:table-cell>
          <table:table-cell office:value-type="float" office:value="70.057368569999994" table:style-name="ce2">
            <text:p>70.057<text:s/></text:p>
          </table:table-cell>
          <table:table-cell office:value-type="float" office:value="69.978837630000001" table:style-name="ce2">
            <text:p>69.97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malic acid</text:p>
          </table:table-cell>
          <table:table-cell office:value-type="float" office:value="169.0388031" table:style-name="ce2">
            <text:p>169.039<text:s/></text:p>
          </table:table-cell>
          <table:table-cell office:value-type="float" office:value="563.00319569999999" table:style-name="ce2">
            <text:p>563.003<text:s/></text:p>
          </table:table-cell>
          <table:table-cell office:value-type="float" office:value="366.02099939999999" table:formula="of:=([.B56]+[.C56])/2" table:style-name="ce2">
            <text:p>366.021<text:s/></text:p>
          </table:table-cell>
          <table:table-cell office:value-type="float" office:value="257.23770769999999" table:style-name="ce2">
            <text:p>257.238<text:s/></text:p>
          </table:table-cell>
          <table:table-cell office:value-type="float" office:value="450.21360540000001" table:style-name="ce2">
            <text:p>450.214<text:s/></text:p>
          </table:table-cell>
          <table:table-cell office:value-type="float" office:value="638.1878772" table:style-name="ce2">
            <text:p>638.188<text:s/></text:p>
          </table:table-cell>
          <table:table-cell office:value-type="float" office:value="502.2054048" table:style-name="ce2">
            <text:p>502.205<text:s/></text:p>
          </table:table-cell>
          <table:table-cell office:value-type="float" office:value="335.36822180000001" table:style-name="ce2">
            <text:p>335.368<text:s/></text:p>
          </table:table-cell>
          <table:table-cell office:value-type="float" office:value="311.22130829999998" table:style-name="ce2">
            <text:p>311.221<text:s/></text:p>
          </table:table-cell>
          <table:table-cell office:value-type="float" office:value="199.9520642" table:style-name="ce2">
            <text:p>199.952<text:s/></text:p>
          </table:table-cell>
          <table:table-cell office:value-type="float" office:value="683.25816139999995" table:style-name="ce2">
            <text:p>683.258<text:s/></text:p>
          </table:table-cell>
          <table:table-cell office:value-type="float" office:value="448.62762629999997" table:style-name="ce2">
            <text:p>448.62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phenylalanine</text:p>
          </table:table-cell>
          <table:table-cell office:value-type="float" office:value="7.7780721970000002" table:style-name="ce2">
            <text:p>7.778<text:s/></text:p>
          </table:table-cell>
          <table:table-cell office:value-type="float" office:value="9.9839597009999999" table:style-name="ce2">
            <text:p>9.984<text:s/></text:p>
          </table:table-cell>
          <table:table-cell office:value-type="float" office:value="8.881015949" table:formula="of:=([.B57]+[.C57])/2" table:style-name="ce2">
            <text:p>8.881<text:s/></text:p>
          </table:table-cell>
          <table:table-cell office:value-type="float" office:value="7.6587747659999996" table:style-name="ce2">
            <text:p>7.659<text:s/></text:p>
          </table:table-cell>
          <table:table-cell office:value-type="float" office:value="9.6451015959999999" table:style-name="ce2">
            <text:p>9.645<text:s/></text:p>
          </table:table-cell>
          <table:table-cell office:value-type="float" office:value="6.6382823369999997" table:style-name="ce2">
            <text:p>6.638<text:s/></text:p>
          </table:table-cell>
          <table:table-cell office:value-type="float" office:value="7.1316526910000002" table:style-name="ce2">
            <text:p>7.132<text:s/></text:p>
          </table:table-cell>
          <table:table-cell office:value-type="float" office:value="8.5716511489999991" table:style-name="ce2">
            <text:p>8.572<text:s/></text:p>
          </table:table-cell>
          <table:table-cell office:value-type="float" office:value="6.1313369880000002" table:style-name="ce2">
            <text:p>6.131<text:s/></text:p>
          </table:table-cell>
          <table:table-cell office:value-type="float" office:value="7.0299118629999997" table:style-name="ce2">
            <text:p>7.030<text:s/></text:p>
          </table:table-cell>
          <table:table-cell office:value-type="float" office:value="9.1658089199999999" table:style-name="ce2">
            <text:p>9.166<text:s/></text:p>
          </table:table-cell>
          <table:table-cell office:value-type="float" office:value="8.2308330349999999" table:style-name="ce2">
            <text:p>8.23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lanine</text:p>
          </table:table-cell>
          <table:table-cell office:value-type="float" office:value="557.9090056" table:style-name="ce2">
            <text:p>557.909<text:s/></text:p>
          </table:table-cell>
          <table:table-cell office:value-type="float" office:value="1371.0474429999999" table:style-name="ce2">
            <text:p>1371.047<text:s/></text:p>
          </table:table-cell>
          <table:table-cell office:value-type="float" office:value="964.47822429999997" table:formula="of:=([.B58]+[.C58])/2" table:style-name="ce2">
            <text:p>964.478<text:s/></text:p>
          </table:table-cell>
          <table:table-cell office:value-type="float" office:value="762.46140939999998" table:style-name="ce2">
            <text:p>762.461<text:s/></text:p>
          </table:table-cell>
          <table:table-cell office:value-type="float" office:value="850.53966100000002" table:style-name="ce2">
            <text:p>850.540<text:s/></text:p>
          </table:table-cell>
          <table:table-cell office:value-type="float" office:value="1582.386675" table:style-name="ce2">
            <text:p>1582.387<text:s/></text:p>
          </table:table-cell>
          <table:table-cell office:value-type="float" office:value="1456.664554" table:style-name="ce2">
            <text:p>1456.665<text:s/></text:p>
          </table:table-cell>
          <table:table-cell office:value-type="float" office:value="672.87684769999998" table:style-name="ce2">
            <text:p>672.877<text:s/></text:p>
          </table:table-cell>
          <table:table-cell office:value-type="float" office:value="939.26559120000002" table:style-name="ce2">
            <text:p>939.266<text:s/></text:p>
          </table:table-cell>
          <table:table-cell office:value-type="float" office:value="730.19942930000002" table:style-name="ce2">
            <text:p>730.199<text:s/></text:p>
          </table:table-cell>
          <table:table-cell office:value-type="float" office:value="1476.603216" table:style-name="ce2">
            <text:p>1476.603<text:s/></text:p>
          </table:table-cell>
          <table:table-cell office:value-type="float" office:value="810.71161900000004" table:style-name="ce2">
            <text:p>810.71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proline</text:p>
          </table:table-cell>
          <table:table-cell office:value-type="float" office:value="55.77536988" table:style-name="ce2">
            <text:p>55.775<text:s/></text:p>
          </table:table-cell>
          <table:table-cell office:value-type="float" office:value="91.159661529999994" table:style-name="ce2">
            <text:p>91.160<text:s/></text:p>
          </table:table-cell>
          <table:table-cell office:value-type="float" office:value="73.467515704999997" table:formula="of:=([.B59]+[.C59])/2" table:style-name="ce2">
            <text:p>73.468<text:s/></text:p>
          </table:table-cell>
          <table:table-cell office:value-type="float" office:value="137.48149359999999" table:style-name="ce2">
            <text:p>137.481<text:s/></text:p>
          </table:table-cell>
          <table:table-cell office:value-type="float" office:value="194.32243919999999" table:style-name="ce2">
            <text:p>194.322<text:s/></text:p>
          </table:table-cell>
          <table:table-cell office:value-type="float" office:value="327.88833690000001" table:style-name="ce2">
            <text:p>327.888<text:s/></text:p>
          </table:table-cell>
          <table:table-cell office:value-type="float" office:value="125.192255" table:style-name="ce2">
            <text:p>125.192<text:s/></text:p>
          </table:table-cell>
          <table:table-cell office:value-type="float" office:value="115.166088" table:style-name="ce2">
            <text:p>115.166<text:s/></text:p>
          </table:table-cell>
          <table:table-cell office:value-type="float" office:value="162.08681849999999" table:style-name="ce2">
            <text:p>162.087<text:s/></text:p>
          </table:table-cell>
          <table:table-cell office:value-type="float" office:value="109.4703398" table:style-name="ce2">
            <text:p>109.470<text:s/></text:p>
          </table:table-cell>
          <table:table-cell office:value-type="float" office:value="232.02969580000001" table:style-name="ce2">
            <text:p>232.030<text:s/></text:p>
          </table:table-cell>
          <table:table-cell office:value-type="float" office:value="130.4309063" table:style-name="ce2">
            <text:p>130.43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-maltose</text:p>
          </table:table-cell>
          <table:table-cell office:value-type="float" office:value="56.122631089999999" table:style-name="ce2">
            <text:p>56.123<text:s/></text:p>
          </table:table-cell>
          <table:table-cell office:value-type="float" office:value="37.633969800000003" table:style-name="ce2">
            <text:p>37.634<text:s/></text:p>
          </table:table-cell>
          <table:table-cell office:value-type="float" office:value="46.878300445000001" table:formula="of:=([.B60]+[.C60])/2" table:style-name="ce2">
            <text:p>46.878<text:s/></text:p>
          </table:table-cell>
          <table:table-cell office:value-type="float" office:value="52.773882440000001" table:style-name="ce2">
            <text:p>52.774<text:s/></text:p>
          </table:table-cell>
          <table:table-cell office:value-type="float" office:value="40.787690560000001" table:style-name="ce2">
            <text:p>40.788<text:s/></text:p>
          </table:table-cell>
          <table:table-cell office:value-type="float" office:value="56.676929520000002" table:style-name="ce2">
            <text:p>56.677<text:s/></text:p>
          </table:table-cell>
          <table:table-cell office:value-type="float" office:value="60.233277639999997" table:style-name="ce2">
            <text:p>60.233<text:s/></text:p>
          </table:table-cell>
          <table:table-cell office:value-type="float" office:value="92.152998609999997" table:style-name="ce2">
            <text:p>92.153<text:s/></text:p>
          </table:table-cell>
          <table:table-cell office:value-type="float" office:value="74.075925119999994" table:style-name="ce2">
            <text:p>74.076<text:s/></text:p>
          </table:table-cell>
          <table:table-cell office:value-type="float" office:value="80.462629890000002" table:style-name="ce2">
            <text:p>80.463<text:s/></text:p>
          </table:table-cell>
          <table:table-cell office:value-type="float" office:value="202.47090130000001" table:style-name="ce2">
            <text:p>202.471<text:s/></text:p>
          </table:table-cell>
          <table:table-cell office:value-type="float" office:value="165.53756680000001" table:style-name="ce2">
            <text:p>165.53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threonine</text:p>
          </table:table-cell>
          <table:table-cell office:value-type="float" office:value="352.45966659999999" table:style-name="ce2">
            <text:p>352.460<text:s/></text:p>
          </table:table-cell>
          <table:table-cell office:value-type="float" office:value="190.7669865" table:style-name="ce2">
            <text:p>190.767<text:s/></text:p>
          </table:table-cell>
          <table:table-cell office:value-type="float" office:value="271.61332655000001" table:formula="of:=([.B61]+[.C61])/2" table:style-name="ce2">
            <text:p>271.613<text:s/></text:p>
          </table:table-cell>
          <table:table-cell office:value-type="float" office:value="306.8032485" table:style-name="ce2">
            <text:p>306.803<text:s/></text:p>
          </table:table-cell>
          <table:table-cell office:value-type="float" office:value="381.2678095" table:style-name="ce2">
            <text:p>381.268<text:s/></text:p>
          </table:table-cell>
          <table:table-cell office:value-type="float" office:value="820.46497910000005" table:style-name="ce2">
            <text:p>820.465<text:s/></text:p>
          </table:table-cell>
          <table:table-cell office:value-type="float" office:value="376.83961410000001" table:style-name="ce2">
            <text:p>376.840<text:s/></text:p>
          </table:table-cell>
          <table:table-cell office:value-type="float" office:value="315.462064" table:style-name="ce2">
            <text:p>315.462<text:s/></text:p>
          </table:table-cell>
          <table:table-cell office:value-type="float" office:value="368.2771209" table:style-name="ce2">
            <text:p>368.277<text:s/></text:p>
          </table:table-cell>
          <table:table-cell office:value-type="float" office:value="492.2085467" table:style-name="ce2">
            <text:p>492.209<text:s/></text:p>
          </table:table-cell>
          <table:table-cell office:value-type="float" office:value="581.47283119999997" table:style-name="ce2">
            <text:p>581.473<text:s/></text:p>
          </table:table-cell>
          <table:table-cell office:value-type="float" office:value="444.67117100000002" table:style-name="ce2">
            <text:p>444.67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sparagine</text:p>
          </table:table-cell>
          <table:table-cell office:value-type="float" office:value="11.0083564" table:style-name="ce2">
            <text:p>11.008<text:s/></text:p>
          </table:table-cell>
          <table:table-cell office:value-type="float" office:value="37.015046099999999" table:style-name="ce2">
            <text:p>37.015<text:s/></text:p>
          </table:table-cell>
          <table:table-cell office:value-type="float" office:value="24.011701250000002" table:formula="of:=([.B62]+[.C62])/2" table:style-name="ce2">
            <text:p>24.012<text:s/></text:p>
          </table:table-cell>
          <table:table-cell office:value-type="float" office:value="15.289944439999999" table:style-name="ce2">
            <text:p>15.290<text:s/></text:p>
          </table:table-cell>
          <table:table-cell office:value-type="float" office:value="26.004176269999999" table:style-name="ce2">
            <text:p>26.004<text:s/></text:p>
          </table:table-cell>
          <table:table-cell office:value-type="float" office:value="29.4989679" table:style-name="ce2">
            <text:p>29.499<text:s/></text:p>
          </table:table-cell>
          <table:table-cell office:value-type="float" office:value="20.584805630000002" table:style-name="ce2">
            <text:p>20.585<text:s/></text:p>
          </table:table-cell>
          <table:table-cell office:value-type="float" office:value="22.213506630000001" table:style-name="ce2">
            <text:p>22.214<text:s/></text:p>
          </table:table-cell>
          <table:table-cell office:value-type="float" office:value="17.44997" table:style-name="ce2">
            <text:p>17.450<text:s/></text:p>
          </table:table-cell>
          <table:table-cell office:value-type="float" office:value="11.41548811" table:style-name="ce2">
            <text:p>11.415<text:s/></text:p>
          </table:table-cell>
          <table:table-cell office:value-type="float" office:value="15.451864410000001" table:style-name="ce2">
            <text:p>15.452<text:s/></text:p>
          </table:table-cell>
          <table:table-cell office:value-type="float" office:value="9.3712839589999994" table:style-name="ce2">
            <text:p>9.37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isoleucine</text:p>
          </table:table-cell>
          <table:table-cell office:value-type="float" office:value="15.679745909999999" table:style-name="ce2">
            <text:p>15.680<text:s/></text:p>
          </table:table-cell>
          <table:table-cell office:value-type="float" office:value="19.878062629999999" table:style-name="ce2">
            <text:p>19.878<text:s/></text:p>
          </table:table-cell>
          <table:table-cell office:value-type="float" office:value="17.778904269999998" table:formula="of:=([.B63]+[.C63])/2" table:style-name="ce2">
            <text:p>17.779<text:s/></text:p>
          </table:table-cell>
          <table:table-cell office:value-type="float" office:value="18.007102540000002" table:style-name="ce2">
            <text:p>18.007<text:s/></text:p>
          </table:table-cell>
          <table:table-cell office:value-type="float" office:value="18.443573959999998" table:style-name="ce2">
            <text:p>18.444<text:s/></text:p>
          </table:table-cell>
          <table:table-cell office:value-type="float" office:value="21.130769999999998" table:style-name="ce2">
            <text:p>21.131<text:s/></text:p>
          </table:table-cell>
          <table:table-cell office:value-type="float" office:value="11.266886169999999" table:style-name="ce2">
            <text:p>11.267<text:s/></text:p>
          </table:table-cell>
          <table:table-cell office:value-type="float" office:value="16.667789330000002" table:style-name="ce2">
            <text:p>16.668<text:s/></text:p>
          </table:table-cell>
          <table:table-cell office:value-type="float" office:value="17.034993459999999" table:style-name="ce2">
            <text:p>17.035<text:s/></text:p>
          </table:table-cell>
          <table:table-cell office:value-type="float" office:value="29.736783079999999" table:style-name="ce2">
            <text:p>29.737<text:s/></text:p>
          </table:table-cell>
          <table:table-cell office:value-type="float" office:value="31.056732190000002" table:style-name="ce2">
            <text:p>31.057<text:s/></text:p>
          </table:table-cell>
          <table:table-cell office:value-type="float" office:value="21.50202187" table:style-name="ce2">
            <text:p>21.50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leic acid</text:p>
          </table:table-cell>
          <table:table-cell office:value-type="float" office:value="49.952322760000001" table:style-name="ce2">
            <text:p>49.952<text:s/></text:p>
          </table:table-cell>
          <table:table-cell office:value-type="float" office:value="159.30261469999999" table:style-name="ce2">
            <text:p>159.303<text:s/></text:p>
          </table:table-cell>
          <table:table-cell office:value-type="float" office:value="104.62746873" table:formula="of:=([.B64]+[.C64])/2" table:style-name="ce2">
            <text:p>104.627<text:s/></text:p>
          </table:table-cell>
          <table:table-cell office:value-type="float" office:value="63.651891939999999" table:style-name="ce2">
            <text:p>63.652<text:s/></text:p>
          </table:table-cell>
          <table:table-cell office:value-type="float" office:value="99.644159270000003" table:style-name="ce2">
            <text:p>99.644<text:s/></text:p>
          </table:table-cell>
          <table:table-cell office:value-type="float" office:value="173.5962854" table:style-name="ce2">
            <text:p>173.596<text:s/></text:p>
          </table:table-cell>
          <table:table-cell office:value-type="float" office:value="127.0680677" table:style-name="ce2">
            <text:p>127.068<text:s/></text:p>
          </table:table-cell>
          <table:table-cell office:value-type="float" office:value="84.229843680000002" table:style-name="ce2">
            <text:p>84.230<text:s/></text:p>
          </table:table-cell>
          <table:table-cell office:value-type="float" office:value="75.662510780000005" table:style-name="ce2">
            <text:p>75.663<text:s/></text:p>
          </table:table-cell>
          <table:table-cell office:value-type="float" office:value="44.100057970000002" table:style-name="ce2">
            <text:p>44.100<text:s/></text:p>
          </table:table-cell>
          <table:table-cell office:value-type="float" office:value="155.3139563" table:style-name="ce2">
            <text:p>155.314<text:s/></text:p>
          </table:table-cell>
          <table:table-cell office:value-type="float" office:value="88.859534629999999" table:style-name="ce2">
            <text:p>88.86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histidine</text:p>
          </table:table-cell>
          <table:table-cell office:value-type="float" office:value="19.384299009999999" table:style-name="ce2">
            <text:p>19.384<text:s/></text:p>
          </table:table-cell>
          <table:table-cell office:value-type="float" office:value="54.959083990000003" table:style-name="ce2">
            <text:p>54.959<text:s/></text:p>
          </table:table-cell>
          <table:table-cell office:value-type="float" office:value="37.171691500000001" table:formula="of:=([.B65]+[.C65])/2" table:style-name="ce2">
            <text:p>37.172<text:s/></text:p>
          </table:table-cell>
          <table:table-cell office:value-type="float" office:value="49.958581080000002" table:style-name="ce2">
            <text:p>49.959<text:s/></text:p>
          </table:table-cell>
          <table:table-cell office:value-type="float" office:value="110.28153020000001" table:style-name="ce2">
            <text:p>110.282<text:s/></text:p>
          </table:table-cell>
          <table:table-cell office:value-type="float" office:value="277.07168969999998" table:style-name="ce2">
            <text:p>277.072<text:s/></text:p>
          </table:table-cell>
          <table:table-cell office:value-type="float" office:value="158.53175379999999" table:style-name="ce2">
            <text:p>158.532<text:s/></text:p>
          </table:table-cell>
          <table:table-cell office:value-type="float" office:value="26.779028480000001" table:style-name="ce2">
            <text:p>26.779<text:s/></text:p>
          </table:table-cell>
          <table:table-cell office:value-type="float" office:value="50.981179089999998" table:style-name="ce2">
            <text:p>50.981<text:s/></text:p>
          </table:table-cell>
          <table:table-cell office:value-type="float" office:value="68.397199049999998" table:style-name="ce2">
            <text:p>68.397<text:s/></text:p>
          </table:table-cell>
          <table:table-cell office:value-type="float" office:value="182.7251852" table:style-name="ce2">
            <text:p>182.725<text:s/></text:p>
          </table:table-cell>
          <table:table-cell office:value-type="float" office:value="66.616240120000001" table:style-name="ce2">
            <text:p>66.61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lysine</text:p>
          </table:table-cell>
          <table:table-cell office:value-type="float" office:value="130.8995922" table:style-name="ce2">
            <text:p>130.900<text:s/></text:p>
          </table:table-cell>
          <table:table-cell office:value-type="float" office:value="236.18004769999999" table:style-name="ce2">
            <text:p>236.180<text:s/></text:p>
          </table:table-cell>
          <table:table-cell office:value-type="float" office:value="183.53981994999998" table:formula="of:=([.B66]+[.C66])/2" table:style-name="ce2">
            <text:p>183.540<text:s/></text:p>
          </table:table-cell>
          <table:table-cell office:value-type="float" office:value="150.44926040000001" table:style-name="ce2">
            <text:p>150.449<text:s/></text:p>
          </table:table-cell>
          <table:table-cell office:value-type="float" office:value="144.7864443" table:style-name="ce2">
            <text:p>144.786<text:s/></text:p>
          </table:table-cell>
          <table:table-cell office:value-type="float" office:value="220.89824139999999" table:style-name="ce2">
            <text:p>220.898<text:s/></text:p>
          </table:table-cell>
          <table:table-cell office:value-type="float" office:value="119.1897981" table:style-name="ce2">
            <text:p>119.190<text:s/></text:p>
          </table:table-cell>
          <table:table-cell office:value-type="float" office:value="227.96973800000001" table:style-name="ce2">
            <text:p>227.970<text:s/></text:p>
          </table:table-cell>
          <table:table-cell office:value-type="float" office:value="117.2687356" table:style-name="ce2">
            <text:p>117.269<text:s/></text:p>
          </table:table-cell>
          <table:table-cell office:value-type="float" office:value="132.77689090000001" table:style-name="ce2">
            <text:p>132.777<text:s/></text:p>
          </table:table-cell>
          <table:table-cell office:value-type="float" office:value="163.308212" table:style-name="ce2">
            <text:p>163.308<text:s/></text:p>
          </table:table-cell>
          <table:table-cell office:value-type="float" office:value="149.92566830000001" table:style-name="ce2">
            <text:p>149.92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serine</text:p>
          </table:table-cell>
          <table:table-cell office:value-type="float" office:value="171.0866149" table:style-name="ce2">
            <text:p>171.087<text:s/></text:p>
          </table:table-cell>
          <table:table-cell office:value-type="float" office:value="193.13069820000001" table:style-name="ce2">
            <text:p>193.131<text:s/></text:p>
          </table:table-cell>
          <table:table-cell office:value-type="float" office:value="182.10865655000001" table:formula="of:=([.B67]+[.C67])/2" table:style-name="ce2">
            <text:p>182.109<text:s/></text:p>
          </table:table-cell>
          <table:table-cell office:value-type="float" office:value="171.43658360000001" table:style-name="ce2">
            <text:p>171.437<text:s/></text:p>
          </table:table-cell>
          <table:table-cell office:value-type="float" office:value="168.7948428" table:style-name="ce2">
            <text:p>168.795<text:s/></text:p>
          </table:table-cell>
          <table:table-cell office:value-type="float" office:value="263.24602959999999" table:style-name="ce2">
            <text:p>263.246<text:s/></text:p>
          </table:table-cell>
          <table:table-cell office:value-type="float" office:value="196.05195789999999" table:style-name="ce2">
            <text:p>196.052<text:s/></text:p>
          </table:table-cell>
          <table:table-cell office:value-type="float" office:value="154.64091070000001" table:style-name="ce2">
            <text:p>154.641<text:s/></text:p>
          </table:table-cell>
          <table:table-cell office:value-type="float" office:value="116.4208481" table:style-name="ce2">
            <text:p>116.421<text:s/></text:p>
          </table:table-cell>
          <table:table-cell office:value-type="float" office:value="123.3908553" table:style-name="ce2">
            <text:p>123.391<text:s/></text:p>
          </table:table-cell>
          <table:table-cell office:value-type="float" office:value="271.5337202" table:style-name="ce2">
            <text:p>271.534<text:s/></text:p>
          </table:table-cell>
          <table:table-cell office:value-type="float" office:value="110.9299742" table:style-name="ce2">
            <text:p>110.93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lactic acid</text:p>
          </table:table-cell>
          <table:table-cell office:value-type="float" office:value="5832.7066000000004" table:style-name="ce2">
            <text:p>5832.707<text:s/></text:p>
          </table:table-cell>
          <table:table-cell office:value-type="float" office:value="10759.21055" table:style-name="ce2">
            <text:p>10759.211<text:s/></text:p>
          </table:table-cell>
          <table:table-cell office:value-type="float" office:value="8295.9585750000006" table:formula="of:=([.B68]+[.C68])/2" table:style-name="ce2">
            <text:p>8295.959<text:s/></text:p>
          </table:table-cell>
          <table:table-cell office:value-type="float" office:value="7454.3321400000004" table:style-name="ce2">
            <text:p>7454.332<text:s/></text:p>
          </table:table-cell>
          <table:table-cell office:value-type="float" office:value="12705.6818" table:style-name="ce2">
            <text:p>12705.682<text:s/></text:p>
          </table:table-cell>
          <table:table-cell office:value-type="float" office:value="11009.227569999999" table:style-name="ce2">
            <text:p>11009.228<text:s/></text:p>
          </table:table-cell>
          <table:table-cell office:value-type="float" office:value="9800.0208349999994" table:style-name="ce2">
            <text:p>9800.021<text:s/></text:p>
          </table:table-cell>
          <table:table-cell office:value-type="float" office:value="7887.9830229999998" table:style-name="ce2">
            <text:p>7887.983<text:s/></text:p>
          </table:table-cell>
          <table:table-cell office:value-type="float" office:value="9474.6033640000005" table:style-name="ce2">
            <text:p>9474.603<text:s/></text:p>
          </table:table-cell>
          <table:table-cell office:value-type="float" office:value="4702.193679" table:style-name="ce2">
            <text:p>4702.194<text:s/></text:p>
          </table:table-cell>
          <table:table-cell office:value-type="float" office:value="8820.2282500000001" table:style-name="ce2">
            <text:p>8820.228<text:s/></text:p>
          </table:table-cell>
          <table:table-cell office:value-type="float" office:value="11105.08063" table:style-name="ce2">
            <text:p>11105.08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citric acid</text:p>
          </table:table-cell>
          <table:table-cell office:value-type="float" office:value="6.4458497929999998" table:style-name="ce2">
            <text:p>6.446<text:s/></text:p>
          </table:table-cell>
          <table:table-cell office:value-type="float" office:value="7.121294496" table:style-name="ce2">
            <text:p>7.121<text:s/></text:p>
          </table:table-cell>
          <table:table-cell office:value-type="float" office:value="6.7835721444999999" table:formula="of:=([.B69]+[.C69])/2" table:style-name="ce2">
            <text:p>6.784<text:s/></text:p>
          </table:table-cell>
          <table:table-cell office:value-type="float" office:value="4.4641000909999997" table:style-name="ce2">
            <text:p>4.464<text:s/></text:p>
          </table:table-cell>
          <table:table-cell office:value-type="float" office:value="8.5013371590000002" table:style-name="ce2">
            <text:p>8.501<text:s/></text:p>
          </table:table-cell>
          <table:table-cell office:value-type="float" office:value="13.93977005" table:style-name="ce2">
            <text:p>13.940<text:s/></text:p>
          </table:table-cell>
          <table:table-cell office:value-type="float" office:value="5.8595594440000003" table:style-name="ce2">
            <text:p>5.860<text:s/></text:p>
          </table:table-cell>
          <table:table-cell office:value-type="float" office:value="13.285333789999999" table:style-name="ce2">
            <text:p>13.285<text:s/></text:p>
          </table:table-cell>
          <table:table-cell office:value-type="float" office:value="7.3761848079999996" table:style-name="ce2">
            <text:p>7.376<text:s/></text:p>
          </table:table-cell>
          <table:table-cell office:value-type="float" office:value="24.94501356" table:style-name="ce2">
            <text:p>24.945<text:s/></text:p>
          </table:table-cell>
          <table:table-cell office:value-type="float" office:value="6.4797478799999997" table:style-name="ce2">
            <text:p>6.480<text:s/></text:p>
          </table:table-cell>
          <table:table-cell office:value-type="float" office:value="9.5392547870000008" table:style-name="ce2">
            <text:p>9.53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cetylcarnitine</text:p>
          </table:table-cell>
          <table:table-cell office:value-type="float" office:value="20.724403299999999" table:style-name="ce2">
            <text:p>20.724<text:s/></text:p>
          </table:table-cell>
          <table:table-cell office:value-type="float" office:value="12.657721410000001" table:style-name="ce2">
            <text:p>12.658<text:s/></text:p>
          </table:table-cell>
          <table:table-cell office:value-type="float" office:value="16.691062355" table:formula="of:=([.B70]+[.C70])/2" table:style-name="ce2">
            <text:p>16.691<text:s/></text:p>
          </table:table-cell>
          <table:table-cell office:value-type="float" office:value="9.128115566" table:style-name="ce2">
            <text:p>9.128<text:s/></text:p>
          </table:table-cell>
          <table:table-cell office:value-type="float" office:value="57.635722880000003" table:style-name="ce2">
            <text:p>57.636<text:s/></text:p>
          </table:table-cell>
          <table:table-cell office:value-type="float" office:value="140.30841100000001" table:style-name="ce2">
            <text:p>140.308<text:s/></text:p>
          </table:table-cell>
          <table:table-cell office:value-type="float" office:value="100.3818225" table:style-name="ce2">
            <text:p>100.382<text:s/></text:p>
          </table:table-cell>
          <table:table-cell office:value-type="float" office:value="9.0995815409999992" table:style-name="ce2">
            <text:p>9.100<text:s/></text:p>
          </table:table-cell>
          <table:table-cell office:value-type="float" office:value="32.56132109" table:style-name="ce2">
            <text:p>32.561<text:s/></text:p>
          </table:table-cell>
          <table:table-cell office:value-type="float" office:value="14.323484929999999" table:style-name="ce2">
            <text:p>14.323<text:s/></text:p>
          </table:table-cell>
          <table:table-cell office:value-type="float" office:value="46.032468430000002" table:style-name="ce2">
            <text:p>46.032<text:s/></text:p>
          </table:table-cell>
          <table:table-cell office:value-type="float" office:value="24.99092783" table:style-name="ce2">
            <text:p>24.99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thylmalonic acid</text:p>
          </table:table-cell>
          <table:table-cell office:value-type="float" office:value="3.987164505" table:style-name="ce2">
            <text:p>3.987<text:s/></text:p>
          </table:table-cell>
          <table:table-cell office:value-type="float" office:value="4.8260803399999999" table:style-name="ce2">
            <text:p>4.826<text:s/></text:p>
          </table:table-cell>
          <table:table-cell office:value-type="float" office:value="4.4066224224999999" table:formula="of:=([.B71]+[.C71])/2" table:style-name="ce2">
            <text:p>4.407<text:s/></text:p>
          </table:table-cell>
          <table:table-cell office:value-type="float" office:value="3.2293311509999998" table:style-name="ce2">
            <text:p>3.229<text:s/></text:p>
          </table:table-cell>
          <table:table-cell office:value-type="float" office:value="5.5516186049999998" table:style-name="ce2">
            <text:p>5.552<text:s/></text:p>
          </table:table-cell>
          <table:table-cell office:value-type="float" office:value="13.739256429999999" table:style-name="ce2">
            <text:p>13.739<text:s/></text:p>
          </table:table-cell>
          <table:table-cell office:value-type="float" office:value="11.929954390000001" table:style-name="ce2">
            <text:p>11.930<text:s/></text:p>
          </table:table-cell>
          <table:table-cell office:value-type="float" office:value="4.3903955430000003" table:style-name="ce2">
            <text:p>4.390<text:s/></text:p>
          </table:table-cell>
          <table:table-cell office:value-type="float" office:value="8.1435999250000002" table:style-name="ce2">
            <text:p>8.144<text:s/></text:p>
          </table:table-cell>
          <table:table-cell office:value-type="float" office:value="4.6583898369999996" table:style-name="ce2">
            <text:p>4.658<text:s/></text:p>
          </table:table-cell>
          <table:table-cell office:value-type="float" office:value="8.1260775760000001" table:style-name="ce2">
            <text:p>8.126<text:s/></text:p>
          </table:table-cell>
          <table:table-cell office:value-type="float" office:value="6.270760965" table:style-name="ce2">
            <text:p>6.27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xoglutaric acid</text:p>
          </table:table-cell>
          <table:table-cell office:value-type="float" office:value="71.164150969999994" table:style-name="ce2">
            <text:p>71.164<text:s/></text:p>
          </table:table-cell>
          <table:table-cell office:value-type="float" office:value="104.35611729999999" table:style-name="ce2">
            <text:p>104.356<text:s/></text:p>
          </table:table-cell>
          <table:table-cell office:value-type="float" office:value="87.760134134999987" table:formula="of:=([.B72]+[.C72])/2" table:style-name="ce2">
            <text:p>87.760<text:s/></text:p>
          </table:table-cell>
          <table:table-cell office:value-type="float" office:value="60.942333789999999" table:style-name="ce2">
            <text:p>60.942<text:s/></text:p>
          </table:table-cell>
          <table:table-cell office:value-type="float" office:value="91.853907030000002" table:style-name="ce2">
            <text:p>91.854<text:s/></text:p>
          </table:table-cell>
          <table:table-cell office:value-type="float" office:value="211.39457970000001" table:style-name="ce2">
            <text:p>211.395<text:s/></text:p>
          </table:table-cell>
          <table:table-cell office:value-type="float" office:value="117.90860499999999" table:style-name="ce2">
            <text:p>117.909<text:s/></text:p>
          </table:table-cell>
          <table:table-cell office:value-type="float" office:value="87.17976238" table:style-name="ce2">
            <text:p>87.180<text:s/></text:p>
          </table:table-cell>
          <table:table-cell office:value-type="float" office:value="84.25176415" table:style-name="ce2">
            <text:p>84.252<text:s/></text:p>
          </table:table-cell>
          <table:table-cell office:value-type="float" office:value="131.478768" table:style-name="ce2">
            <text:p>131.479<text:s/></text:p>
          </table:table-cell>
          <table:table-cell office:value-type="float" office:value="134.7730689" table:style-name="ce2">
            <text:p>134.773<text:s/></text:p>
          </table:table-cell>
          <table:table-cell office:value-type="float" office:value="139.17749040000001" table:style-name="ce2">
            <text:p>139.17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nithine</text:p>
          </table:table-cell>
          <table:table-cell office:value-type="float" office:value="47.447266929999998" table:style-name="ce2">
            <text:p>47.447<text:s/></text:p>
          </table:table-cell>
          <table:table-cell office:value-type="float" office:value="102.397552" table:style-name="ce2">
            <text:p>102.398<text:s/></text:p>
          </table:table-cell>
          <table:table-cell office:value-type="float" office:value="74.922409465000001" table:formula="of:=([.B73]+[.C73])/2" table:style-name="ce2">
            <text:p>74.922<text:s/></text:p>
          </table:table-cell>
          <table:table-cell office:value-type="float" office:value="37.52664695" table:style-name="ce2">
            <text:p>37.527<text:s/></text:p>
          </table:table-cell>
          <table:table-cell office:value-type="float" office:value="60.552627190000003" table:style-name="ce2">
            <text:p>60.553<text:s/></text:p>
          </table:table-cell>
          <table:table-cell office:value-type="float" office:value="54.6913433" table:style-name="ce2">
            <text:p>54.691<text:s/></text:p>
          </table:table-cell>
          <table:table-cell office:value-type="float" office:value="39.244238799999998" table:style-name="ce2">
            <text:p>39.244<text:s/></text:p>
          </table:table-cell>
          <table:table-cell office:value-type="float" office:value="46.837603180000002" table:style-name="ce2">
            <text:p>46.838<text:s/></text:p>
          </table:table-cell>
          <table:table-cell office:value-type="float" office:value="35.405512270000003" table:style-name="ce2">
            <text:p>35.406<text:s/></text:p>
          </table:table-cell>
          <table:table-cell office:value-type="float" office:value="30.59949422" table:style-name="ce2">
            <text:p>30.599<text:s/></text:p>
          </table:table-cell>
          <table:table-cell office:value-type="float" office:value="53.075422140000001" table:style-name="ce2">
            <text:p>53.075<text:s/></text:p>
          </table:table-cell>
          <table:table-cell office:value-type="float" office:value="37.733563480000001" table:style-name="ce2">
            <text:p>37.73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almitoylcarnitine</text:p>
          </table:table-cell>
          <table:table-cell office:value-type="float" office:value="25.050446659999999" table:style-name="ce2">
            <text:p>25.050<text:s/></text:p>
          </table:table-cell>
          <table:table-cell office:value-type="float" office:value="29.205926399999999" table:style-name="ce2">
            <text:p>29.206<text:s/></text:p>
          </table:table-cell>
          <table:table-cell office:value-type="float" office:value="27.128186530000001" table:formula="of:=([.B74]+[.C74])/2" table:style-name="ce2">
            <text:p>27.128<text:s/></text:p>
          </table:table-cell>
          <table:table-cell office:value-type="float" office:value="19.929681209999998" table:style-name="ce2">
            <text:p>19.930<text:s/></text:p>
          </table:table-cell>
          <table:table-cell office:value-type="float" office:value="34.731004849999998" table:style-name="ce2">
            <text:p>34.731<text:s/></text:p>
          </table:table-cell>
          <table:table-cell office:value-type="float" office:value="25.89635668" table:style-name="ce2">
            <text:p>25.896<text:s/></text:p>
          </table:table-cell>
          <table:table-cell office:value-type="float" office:value="24.798732179999998" table:style-name="ce2">
            <text:p>24.799<text:s/></text:p>
          </table:table-cell>
          <table:table-cell office:value-type="float" office:value="28.953040699999999" table:style-name="ce2">
            <text:p>28.953<text:s/></text:p>
          </table:table-cell>
          <table:table-cell office:value-type="float" office:value="19.837938189999999" table:style-name="ce2">
            <text:p>19.838<text:s/></text:p>
          </table:table-cell>
          <table:table-cell office:value-type="float" office:value="23.7750059" table:style-name="ce2">
            <text:p>23.775<text:s/></text:p>
          </table:table-cell>
          <table:table-cell office:value-type="float" office:value="16.922802539999999" table:style-name="ce2">
            <text:p>16.923<text:s/></text:p>
          </table:table-cell>
          <table:table-cell office:value-type="float" office:value="29.65012479" table:style-name="ce2">
            <text:p>29.65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xalacetic acid</text:p>
          </table:table-cell>
          <table:table-cell office:value-type="float" office:value="3.7369822259999999" table:style-name="ce2">
            <text:p>3.737<text:s/></text:p>
          </table:table-cell>
          <table:table-cell office:value-type="float" office:value="3.4694469909999999" table:style-name="ce2">
            <text:p>3.469<text:s/></text:p>
          </table:table-cell>
          <table:table-cell office:value-type="float" office:value="3.6032146085000001" table:formula="of:=([.B75]+[.C75])/2" table:style-name="ce2">
            <text:p>3.603<text:s/></text:p>
          </table:table-cell>
          <table:table-cell office:value-type="float" office:value="5.0964319930000004" table:style-name="ce2">
            <text:p>5.096<text:s/></text:p>
          </table:table-cell>
          <table:table-cell office:value-type="float" office:value="4.0443290980000004" table:style-name="ce2">
            <text:p>4.044<text:s/></text:p>
          </table:table-cell>
          <table:table-cell office:value-type="float" office:value="5.486945607" table:style-name="ce2">
            <text:p>5.487<text:s/></text:p>
          </table:table-cell>
          <table:table-cell office:value-type="float" office:value="4.7385904830000003" table:style-name="ce2">
            <text:p>4.739<text:s/></text:p>
          </table:table-cell>
          <table:table-cell office:value-type="float" office:value="6.1143383250000003" table:style-name="ce2">
            <text:p>6.114<text:s/></text:p>
          </table:table-cell>
          <table:table-cell office:value-type="float" office:value="6.213298752" table:style-name="ce2">
            <text:p>6.213<text:s/></text:p>
          </table:table-cell>
          <table:table-cell office:value-type="float" office:value="5.4733627460000003" table:style-name="ce2">
            <text:p>5.473<text:s/></text:p>
          </table:table-cell>
          <table:table-cell office:value-type="float" office:value="6.3335853249999996" table:style-name="ce2">
            <text:p>6.334<text:s/></text:p>
          </table:table-cell>
          <table:table-cell office:value-type="float" office:value="5.9750148999999997" table:style-name="ce2">
            <text:p>5.97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neuraminic acid</text:p>
          </table:table-cell>
          <table:table-cell office:value-type="float" office:value="181.63061909999999" table:style-name="ce2">
            <text:p>181.631<text:s/></text:p>
          </table:table-cell>
          <table:table-cell office:value-type="float" office:value="196.87417210000001" table:style-name="ce2">
            <text:p>196.874<text:s/></text:p>
          </table:table-cell>
          <table:table-cell office:value-type="float" office:value="189.2523956" table:formula="of:=([.B76]+[.C76])/2" table:style-name="ce2">
            <text:p>189.252<text:s/></text:p>
          </table:table-cell>
          <table:table-cell office:value-type="float" office:value="280.37464069999999" table:style-name="ce2">
            <text:p>280.375<text:s/></text:p>
          </table:table-cell>
          <table:table-cell office:value-type="float" office:value="752.65747899999997" table:style-name="ce2">
            <text:p>752.657<text:s/></text:p>
          </table:table-cell>
          <table:table-cell office:value-type="float" office:value="609.844967" table:style-name="ce2">
            <text:p>609.845<text:s/></text:p>
          </table:table-cell>
          <table:table-cell office:value-type="float" office:value="244.4206456" table:style-name="ce2">
            <text:p>244.421<text:s/></text:p>
          </table:table-cell>
          <table:table-cell office:value-type="float" office:value="402.9815931" table:style-name="ce2">
            <text:p>402.982<text:s/></text:p>
          </table:table-cell>
          <table:table-cell office:value-type="float" office:value="200.2697799" table:style-name="ce2">
            <text:p>200.270<text:s/></text:p>
          </table:table-cell>
          <table:table-cell office:value-type="float" office:value="155.16299040000001" table:style-name="ce2">
            <text:p>155.163<text:s/></text:p>
          </table:table-cell>
          <table:table-cell office:value-type="float" office:value="467.06625500000001" table:style-name="ce2">
            <text:p>467.066<text:s/></text:p>
          </table:table-cell>
          <table:table-cell office:value-type="float" office:value="265.08169090000001" table:style-name="ce2">
            <text:p>265.08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Quinolinic acid</text:p>
          </table:table-cell>
          <table:table-cell office:value-type="float" office:value="137.04132060000001" table:style-name="ce2">
            <text:p>137.041<text:s/></text:p>
          </table:table-cell>
          <table:table-cell office:value-type="float" office:value="245.7919631" table:style-name="ce2">
            <text:p>245.792<text:s/></text:p>
          </table:table-cell>
          <table:table-cell office:value-type="float" office:value="191.41664185000002" table:formula="of:=([.B77]+[.C77])/2" table:style-name="ce2">
            <text:p>191.417<text:s/></text:p>
          </table:table-cell>
          <table:table-cell office:value-type="float" office:value="79.775737840000005" table:style-name="ce2">
            <text:p>79.776<text:s/></text:p>
          </table:table-cell>
          <table:table-cell office:value-type="float" office:value="336.32908609999998" table:style-name="ce2">
            <text:p>336.329<text:s/></text:p>
          </table:table-cell>
          <table:table-cell office:value-type="float" office:value="19.584516440000002" table:style-name="ce2">
            <text:p>19.585<text:s/></text:p>
          </table:table-cell>
          <table:table-cell office:value-type="float" office:value="210.27389160000001" table:style-name="ce2">
            <text:p>210.274<text:s/></text:p>
          </table:table-cell>
          <table:table-cell office:value-type="float" office:value="183.2212049" table:style-name="ce2">
            <text:p>183.221<text:s/></text:p>
          </table:table-cell>
          <table:table-cell office:value-type="float" office:value="173.02872679999999" table:style-name="ce2">
            <text:p>173.029<text:s/></text:p>
          </table:table-cell>
          <table:table-cell office:value-type="float" office:value="459.2391116" table:style-name="ce2">
            <text:p>459.239<text:s/></text:p>
          </table:table-cell>
          <table:table-cell office:value-type="float" office:value="47.470932820000002" table:style-name="ce2">
            <text:p>47.471<text:s/></text:p>
          </table:table-cell>
          <table:table-cell office:value-type="float" office:value="19.381170950000001" table:style-name="ce2">
            <text:p>19.38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ropanoic acid</text:p>
          </table:table-cell>
          <table:table-cell office:value-type="float" office:value="2017.51421" table:style-name="ce2">
            <text:p>2017.514<text:s/></text:p>
          </table:table-cell>
          <table:table-cell office:value-type="float" office:value="1232.146358" table:style-name="ce2">
            <text:p>1232.146<text:s/></text:p>
          </table:table-cell>
          <table:table-cell office:value-type="float" office:value="1624.8302840000001" table:formula="of:=([.B78]+[.C78])/2" table:style-name="ce2">
            <text:p>1624.830<text:s/></text:p>
          </table:table-cell>
          <table:table-cell office:value-type="float" office:value="2037.6539740000001" table:style-name="ce2">
            <text:p>2037.654<text:s/></text:p>
          </table:table-cell>
          <table:table-cell office:value-type="float" office:value="1429.516578" table:style-name="ce2">
            <text:p>1429.517<text:s/></text:p>
          </table:table-cell>
          <table:table-cell office:value-type="float" office:value="1973.9795409999999" table:style-name="ce2">
            <text:p>1973.980<text:s/></text:p>
          </table:table-cell>
          <table:table-cell office:value-type="float" office:value="2249.6769669999999" table:style-name="ce2">
            <text:p>2249.677<text:s/></text:p>
          </table:table-cell>
          <table:table-cell office:value-type="float" office:value="1998.786384" table:style-name="ce2">
            <text:p>1998.786<text:s/></text:p>
          </table:table-cell>
          <table:table-cell office:value-type="float" office:value="2092.0844299999999" table:style-name="ce2">
            <text:p>2092.084<text:s/></text:p>
          </table:table-cell>
          <table:table-cell office:value-type="float" office:value="2069.756809" table:style-name="ce2">
            <text:p>2069.757<text:s/></text:p>
          </table:table-cell>
          <table:table-cell office:value-type="float" office:value="2127.820635" table:style-name="ce2">
            <text:p>2127.821<text:s/></text:p>
          </table:table-cell>
          <table:table-cell office:value-type="float" office:value="1772.1845510000001" table:style-name="ce2">
            <text:p>1772.18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yruvic acid</text:p>
          </table:table-cell>
          <table:table-cell office:value-type="float" office:value="2163.7954380000001" table:style-name="ce2">
            <text:p>2163.795<text:s/></text:p>
          </table:table-cell>
          <table:table-cell office:value-type="float" office:value="2768.8441680000001" table:style-name="ce2">
            <text:p>2768.844<text:s/></text:p>
          </table:table-cell>
          <table:table-cell office:value-type="float" office:value="2466.3198030000003" table:formula="of:=([.B79]+[.C79])/2" table:style-name="ce2">
            <text:p>2466.320<text:s/></text:p>
          </table:table-cell>
          <table:table-cell office:value-type="float" office:value="3597.0854840000002" table:style-name="ce2">
            <text:p>3597.085<text:s/></text:p>
          </table:table-cell>
          <table:table-cell office:value-type="float" office:value="5198.4468269999998" table:style-name="ce2">
            <text:p>5198.447<text:s/></text:p>
          </table:table-cell>
          <table:table-cell office:value-type="float" office:value="4828.232489" table:style-name="ce2">
            <text:p>4828.232<text:s/></text:p>
          </table:table-cell>
          <table:table-cell office:value-type="float" office:value="3569.3654729999998" table:style-name="ce2">
            <text:p>3569.365<text:s/></text:p>
          </table:table-cell>
          <table:table-cell office:value-type="float" office:value="5094.7507150000001" table:style-name="ce2">
            <text:p>5094.751<text:s/></text:p>
          </table:table-cell>
          <table:table-cell office:value-type="float" office:value="2688.0421430000001" table:style-name="ce2">
            <text:p>2688.042<text:s/></text:p>
          </table:table-cell>
          <table:table-cell office:value-type="float" office:value="2637.245649" table:style-name="ce2">
            <text:p>2637.246<text:s/></text:p>
          </table:table-cell>
          <table:table-cell office:value-type="float" office:value="3244.6654389999999" table:style-name="ce2">
            <text:p>3244.665<text:s/></text:p>
          </table:table-cell>
          <table:table-cell office:value-type="float" office:value="5361.7752479999999" table:style-name="ce2">
            <text:p>5361.77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uccinic acid</text:p>
          </table:table-cell>
          <table:table-cell office:value-type="float" office:value="53.800509069999997" table:style-name="ce2">
            <text:p>53.801<text:s/></text:p>
          </table:table-cell>
          <table:table-cell office:value-type="float" office:value="67.528671639999999" table:style-name="ce2">
            <text:p>67.529<text:s/></text:p>
          </table:table-cell>
          <table:table-cell office:value-type="float" office:value="60.664590355000001" table:formula="of:=([.B80]+[.C80])/2" table:style-name="ce2">
            <text:p>60.665<text:s/></text:p>
          </table:table-cell>
          <table:table-cell office:value-type="float" office:value="51.450800630000003" table:style-name="ce2">
            <text:p>51.451<text:s/></text:p>
          </table:table-cell>
          <table:table-cell office:value-type="float" office:value="73.930353569999994" table:style-name="ce2">
            <text:p>73.930<text:s/></text:p>
          </table:table-cell>
          <table:table-cell office:value-type="float" office:value="175.68803159999999" table:style-name="ce2">
            <text:p>175.688<text:s/></text:p>
          </table:table-cell>
          <table:table-cell office:value-type="float" office:value="163.06814610000001" table:style-name="ce2">
            <text:p>163.068<text:s/></text:p>
          </table:table-cell>
          <table:table-cell office:value-type="float" office:value="59.262297689999997" table:style-name="ce2">
            <text:p>59.262<text:s/></text:p>
          </table:table-cell>
          <table:table-cell office:value-type="float" office:value="126.4632543" table:style-name="ce2">
            <text:p>126.463<text:s/></text:p>
          </table:table-cell>
          <table:table-cell office:value-type="float" office:value="61.043514039999998" table:style-name="ce2">
            <text:p>61.044<text:s/></text:p>
          </table:table-cell>
          <table:table-cell office:value-type="float" office:value="115.48732219999999" table:style-name="ce2">
            <text:p>115.487<text:s/></text:p>
          </table:table-cell>
          <table:table-cell office:value-type="float" office:value="91.740132259999996" table:style-name="ce2">
            <text:p>91.74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yroglutamic acid</text:p>
          </table:table-cell>
          <table:table-cell office:value-type="float" office:value="151.0681529" table:style-name="ce2">
            <text:p>151.068<text:s/></text:p>
          </table:table-cell>
          <table:table-cell office:value-type="float" office:value="161.9105362" table:style-name="ce2">
            <text:p>161.911<text:s/></text:p>
          </table:table-cell>
          <table:table-cell office:value-type="float" office:value="156.48934455" table:formula="of:=([.B81]+[.C81])/2" table:style-name="ce2">
            <text:p>156.489<text:s/></text:p>
          </table:table-cell>
          <table:table-cell office:value-type="float" office:value="124.01822490000001" table:style-name="ce2">
            <text:p>124.018<text:s/></text:p>
          </table:table-cell>
          <table:table-cell office:value-type="float" office:value="181.66055890000001" table:style-name="ce2">
            <text:p>181.661<text:s/></text:p>
          </table:table-cell>
          <table:table-cell office:value-type="float" office:value="205.382384" table:style-name="ce2">
            <text:p>205.382<text:s/></text:p>
          </table:table-cell>
          <table:table-cell office:value-type="float" office:value="195.94981100000001" table:style-name="ce2">
            <text:p>195.950<text:s/></text:p>
          </table:table-cell>
          <table:table-cell office:value-type="float" office:value="161.96969350000001" table:style-name="ce2">
            <text:p>161.970<text:s/></text:p>
          </table:table-cell>
          <table:table-cell office:value-type="float" office:value="147.72486330000001" table:style-name="ce2">
            <text:p>147.725<text:s/></text:p>
          </table:table-cell>
          <table:table-cell office:value-type="float" office:value="135.76616110000001" table:style-name="ce2">
            <text:p>135.766<text:s/></text:p>
          </table:table-cell>
          <table:table-cell office:value-type="float" office:value="206.50733969999999" table:style-name="ce2">
            <text:p>206.507<text:s/></text:p>
          </table:table-cell>
          <table:table-cell office:value-type="float" office:value="152.1860647" table:style-name="ce2">
            <text:p>152.18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rcosine</text:p>
          </table:table-cell>
          <table:table-cell office:value-type="float" office:value="31.257287290000001" table:style-name="ce2">
            <text:p>31.257<text:s/></text:p>
          </table:table-cell>
          <table:table-cell office:value-type="float" office:value="86.897983280000005" table:style-name="ce2">
            <text:p>86.898<text:s/></text:p>
          </table:table-cell>
          <table:table-cell office:value-type="float" office:value="59.077635284999999" table:formula="of:=([.B82]+[.C82])/2" table:style-name="ce2">
            <text:p>59.078<text:s/></text:p>
          </table:table-cell>
          <table:table-cell office:value-type="float" office:value="61.294147510000002" table:style-name="ce2">
            <text:p>61.294<text:s/></text:p>
          </table:table-cell>
          <table:table-cell office:value-type="float" office:value="106.2009935" table:style-name="ce2">
            <text:p>106.201<text:s/></text:p>
          </table:table-cell>
          <table:table-cell office:value-type="float" office:value="243.06936909999999" table:style-name="ce2">
            <text:p>243.069<text:s/></text:p>
          </table:table-cell>
          <table:table-cell office:value-type="float" office:value="161.9430098" table:style-name="ce2">
            <text:p>161.943<text:s/></text:p>
          </table:table-cell>
          <table:table-cell office:value-type="float" office:value="31.091771120000001" table:style-name="ce2">
            <text:p>31.092<text:s/></text:p>
          </table:table-cell>
          <table:table-cell office:value-type="float" office:value="77.123898420000003" table:style-name="ce2">
            <text:p>77.124<text:s/></text:p>
          </table:table-cell>
          <table:table-cell office:value-type="float" office:value="80.956052920000005" table:style-name="ce2">
            <text:p>80.956<text:s/></text:p>
          </table:table-cell>
          <table:table-cell office:value-type="float" office:value="182.47471419999999" table:style-name="ce2">
            <text:p>182.475<text:s/></text:p>
          </table:table-cell>
          <table:table-cell office:value-type="float" office:value="109.2820921" table:style-name="ce2">
            <text:p>109.28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osphoserine</text:p>
          </table:table-cell>
          <table:table-cell office:value-type="float" office:value="0.73184841" table:style-name="ce2">
            <text:p>0.732<text:s/></text:p>
          </table:table-cell>
          <table:table-cell office:value-type="float" office:value="1.080763624" table:style-name="ce2">
            <text:p>1.081<text:s/></text:p>
          </table:table-cell>
          <table:table-cell office:value-type="float" office:value="0.90630601700000002" table:formula="of:=([.B83]+[.C83])/2" table:style-name="ce2">
            <text:p>0.906<text:s/></text:p>
          </table:table-cell>
          <table:table-cell office:value-type="float" office:value="0.67705453699999996" table:style-name="ce2">
            <text:p>0.677<text:s/></text:p>
          </table:table-cell>
          <table:table-cell office:value-type="float" office:value="0.81505375599999996" table:style-name="ce2">
            <text:p>0.815<text:s/></text:p>
          </table:table-cell>
          <table:table-cell office:value-type="float" office:value="1.296117135" table:style-name="ce2">
            <text:p>1.296<text:s/></text:p>
          </table:table-cell>
          <table:table-cell office:value-type="float" office:value="2.5558693940000001" table:style-name="ce2">
            <text:p>2.556<text:s/></text:p>
          </table:table-cell>
          <table:table-cell office:value-type="float" office:value="0.86798141600000001" table:style-name="ce2">
            <text:p>0.868<text:s/></text:p>
          </table:table-cell>
          <table:table-cell office:value-type="float" office:value="1.0141295379999999" table:style-name="ce2">
            <text:p>1.014<text:s/></text:p>
          </table:table-cell>
          <table:table-cell office:value-type="float" office:value="0.89615644500000002" table:style-name="ce2">
            <text:p>0.896<text:s/></text:p>
          </table:table-cell>
          <table:table-cell office:value-type="float" office:value="5.5542432469999996" table:style-name="ce2">
            <text:p>5.554<text:s/></text:p>
          </table:table-cell>
          <table:table-cell office:value-type="float" office:value="0.67958623900000004" table:style-name="ce2">
            <text:p>0.68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anillymandelic acid</text:p>
          </table:table-cell>
          <table:table-cell office:value-type="float" office:value="0.64166710199999999" table:style-name="ce2">
            <text:p>0.642<text:s/></text:p>
          </table:table-cell>
          <table:table-cell office:value-type="float" office:value="0.83898674299999998" table:style-name="ce2">
            <text:p>0.839<text:s/></text:p>
          </table:table-cell>
          <table:table-cell office:value-type="float" office:value="0.74032692249999998" table:formula="of:=([.B84]+[.C84])/2" table:style-name="ce2">
            <text:p>0.740<text:s/></text:p>
          </table:table-cell>
          <table:table-cell office:value-type="float" office:value="0.58482281700000005" table:style-name="ce2">
            <text:p>0.585<text:s/></text:p>
          </table:table-cell>
          <table:table-cell office:value-type="float" office:value="0.82095548200000001" table:style-name="ce2">
            <text:p>0.821<text:s/></text:p>
          </table:table-cell>
          <table:table-cell office:value-type="float" office:value="1.4202802969999999" table:style-name="ce2">
            <text:p>1.420<text:s/></text:p>
          </table:table-cell>
          <table:table-cell office:value-type="float" office:value="1.1474264679999999" table:style-name="ce2">
            <text:p>1.147<text:s/></text:p>
          </table:table-cell>
          <table:table-cell office:value-type="float" office:value="0.73853155699999995" table:style-name="ce2">
            <text:p>0.739<text:s/></text:p>
          </table:table-cell>
          <table:table-cell office:value-type="float" office:value="0.90937902699999995" table:style-name="ce2">
            <text:p>0.909<text:s/></text:p>
          </table:table-cell>
          <table:table-cell office:value-type="float" office:value="0.87585487399999995" table:style-name="ce2">
            <text:p>0.876<text:s/></text:p>
          </table:table-cell>
          <table:table-cell office:value-type="float" office:value="0.910666949" table:style-name="ce2">
            <text:p>0.911<text:s/></text:p>
          </table:table-cell>
          <table:table-cell office:value-type="float" office:value="0.64532903799999997" table:style-name="ce2">
            <text:p>0.64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-ketolithocholic acid</text:p>
          </table:table-cell>
          <table:table-cell office:value-type="float" office:value="1.126675922" table:style-name="ce2">
            <text:p>1.127<text:s/></text:p>
          </table:table-cell>
          <table:table-cell office:value-type="float" office:value="1.0112876420000001" table:style-name="ce2">
            <text:p>1.011<text:s/></text:p>
          </table:table-cell>
          <table:table-cell office:value-type="float" office:value="1.068981782" table:formula="of:=([.B85]+[.C85])/2" table:style-name="ce2">
            <text:p>1.069<text:s/></text:p>
          </table:table-cell>
          <table:table-cell office:value-type="float" office:value="0.97766830699999996" table:style-name="ce2">
            <text:p>0.978<text:s/></text:p>
          </table:table-cell>
          <table:table-cell office:value-type="float" office:value="1.0797531250000001" table:style-name="ce2">
            <text:p>1.080<text:s/></text:p>
          </table:table-cell>
          <table:table-cell office:value-type="float" office:value="1.111476594" table:style-name="ce2">
            <text:p>1.111<text:s/></text:p>
          </table:table-cell>
          <table:table-cell office:value-type="float" office:value="1.097752938" table:style-name="ce2">
            <text:p>1.098<text:s/></text:p>
          </table:table-cell>
          <table:table-cell office:value-type="float" office:value="1.1654576409999999" table:style-name="ce2">
            <text:p>1.165<text:s/></text:p>
          </table:table-cell>
          <table:table-cell office:value-type="float" office:value="1.0579392240000001" table:style-name="ce2">
            <text:p>1.058<text:s/></text:p>
          </table:table-cell>
          <table:table-cell office:value-type="float" office:value="1.0835126859999999" table:style-name="ce2">
            <text:p>1.084<text:s/></text:p>
          </table:table-cell>
          <table:table-cell office:value-type="float" office:value="1.019604205" table:style-name="ce2">
            <text:p>1.020<text:s/></text:p>
          </table:table-cell>
          <table:table-cell office:value-type="float" office:value="1.0991168410000001" table:style-name="ce2">
            <text:p>1.09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hydroxy-3-methylbutyric acid</text:p>
          </table:table-cell>
          <table:table-cell office:value-type="float" office:value="0.67770784900000003" table:style-name="ce2">
            <text:p>0.678<text:s/></text:p>
          </table:table-cell>
          <table:table-cell office:value-type="float" office:value="2.0151383100000002" table:style-name="ce2">
            <text:p>2.015<text:s/></text:p>
          </table:table-cell>
          <table:table-cell office:value-type="float" office:value="1.3464230795000001" table:formula="of:=([.B86]+[.C86])/2" table:style-name="ce2">
            <text:p>1.346<text:s/></text:p>
          </table:table-cell>
          <table:table-cell office:value-type="float" office:value="3.7752417070000002" table:style-name="ce2">
            <text:p>3.775<text:s/></text:p>
          </table:table-cell>
          <table:table-cell office:value-type="float" office:value="1.7852412630000001" table:style-name="ce2">
            <text:p>1.785<text:s/></text:p>
          </table:table-cell>
          <table:table-cell office:value-type="float" office:value="4.1214423330000001" table:style-name="ce2">
            <text:p>4.121<text:s/></text:p>
          </table:table-cell>
          <table:table-cell office:value-type="float" office:value="1.772850686" table:style-name="ce2">
            <text:p>1.773<text:s/></text:p>
          </table:table-cell>
          <table:table-cell office:value-type="float" office:value="9.4080726949999995" table:style-name="ce2">
            <text:p>9.408<text:s/></text:p>
          </table:table-cell>
          <table:table-cell office:value-type="float" office:value="5.6746542440000001" table:style-name="ce2">
            <text:p>5.675<text:s/></text:p>
          </table:table-cell>
          <table:table-cell office:value-type="float" office:value="2.9989446960000001" table:style-name="ce2">
            <text:p>2.999<text:s/></text:p>
          </table:table-cell>
          <table:table-cell office:value-type="float" office:value="4.0609748579999998" table:style-name="ce2">
            <text:p>4.061<text:s/></text:p>
          </table:table-cell>
          <table:table-cell office:value-type="float" office:value="7.5754093139999998" table:style-name="ce2">
            <text:p>7.57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muricholic acid</text:p>
          </table:table-cell>
          <table:table-cell office:value-type="float" office:value="8.8773632000000005E-2" table:style-name="ce2">
            <text:p>0.089<text:s/></text:p>
          </table:table-cell>
          <table:table-cell office:value-type="float" office:value="6.8978393999999998E-2" table:style-name="ce2">
            <text:p>0.069<text:s/></text:p>
          </table:table-cell>
          <table:table-cell office:value-type="float" office:value="7.8876012999999995E-2" table:formula="of:=([.B87]+[.C87])/2" table:style-name="ce2">
            <text:p>0.079<text:s/></text:p>
          </table:table-cell>
          <table:table-cell office:value-type="float" office:value="6.8452467000000003E-2" table:style-name="ce2">
            <text:p>0.068<text:s/></text:p>
          </table:table-cell>
          <table:table-cell office:value-type="float" office:value="9.4878040999999996E-2" table:style-name="ce2">
            <text:p>0.095<text:s/></text:p>
          </table:table-cell>
          <table:table-cell office:value-type="float" office:value="0.105228897" table:style-name="ce2">
            <text:p>0.105<text:s/></text:p>
          </table:table-cell>
          <table:table-cell office:value-type="float" office:value="9.4754888999999995E-2" table:style-name="ce2">
            <text:p>0.095<text:s/></text:p>
          </table:table-cell>
          <table:table-cell office:value-type="float" office:value="9.7836060000000002E-2" table:style-name="ce2">
            <text:p>0.098<text:s/></text:p>
          </table:table-cell>
          <table:table-cell office:value-type="float" office:value="8.7629671000000006E-2" table:style-name="ce2">
            <text:p>0.088<text:s/></text:p>
          </table:table-cell>
          <table:table-cell office:value-type="float" office:value="7.1071103999999996E-2" table:style-name="ce2">
            <text:p>0.071<text:s/></text:p>
          </table:table-cell>
          <table:table-cell office:value-type="float" office:value="5.7402585999999999E-2" table:style-name="ce2">
            <text:p>0.057<text:s/></text:p>
          </table:table-cell>
          <table:table-cell office:value-type="float" office:value="7.7534570999999997E-2" table:style-name="ce2">
            <text:p>0.07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hydroxyphenylacetic acid</text:p>
          </table:table-cell>
          <table:table-cell office:value-type="float" office:value="1.6450856869999999" table:style-name="ce2">
            <text:p>1.645<text:s/></text:p>
          </table:table-cell>
          <table:table-cell office:value-type="float" office:value="1.8632154780000001" table:style-name="ce2">
            <text:p>1.863<text:s/></text:p>
          </table:table-cell>
          <table:table-cell office:value-type="float" office:value="1.7541505824999999" table:formula="of:=([.B88]+[.C88])/2" table:style-name="ce2">
            <text:p>1.754<text:s/></text:p>
          </table:table-cell>
          <table:table-cell office:value-type="float" office:value="2.273764737" table:style-name="ce2">
            <text:p>2.274<text:s/></text:p>
          </table:table-cell>
          <table:table-cell office:value-type="float" office:value="4.2833581909999996" table:style-name="ce2">
            <text:p>4.283<text:s/></text:p>
          </table:table-cell>
          <table:table-cell office:value-type="float" office:value="3.1661403400000001" table:style-name="ce2">
            <text:p>3.166<text:s/></text:p>
          </table:table-cell>
          <table:table-cell office:value-type="float" office:value="1.9866773129999999" table:style-name="ce2">
            <text:p>1.987<text:s/></text:p>
          </table:table-cell>
          <table:table-cell office:value-type="float" office:value="4.8124269249999996" table:style-name="ce2">
            <text:p>4.812<text:s/></text:p>
          </table:table-cell>
          <table:table-cell office:value-type="float" office:value="16.08355624" table:style-name="ce2">
            <text:p>16.084<text:s/></text:p>
          </table:table-cell>
          <table:table-cell office:value-type="float" office:value="9.8131389250000005" table:style-name="ce2">
            <text:p>9.813<text:s/></text:p>
          </table:table-cell>
          <table:table-cell office:value-type="float" office:value="9.3079090129999997" table:style-name="ce2">
            <text:p>9.308<text:s/></text:p>
          </table:table-cell>
          <table:table-cell office:value-type="float" office:value="6.3030013179999997" table:style-name="ce2">
            <text:p>6.30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dipic acid</text:p>
          </table:table-cell>
          <table:table-cell office:value-type="float" office:value="0.83788971099999998" table:style-name="ce2">
            <text:p>0.838<text:s/></text:p>
          </table:table-cell>
          <table:table-cell office:value-type="float" office:value="0.74637583200000002" table:style-name="ce2">
            <text:p>0.746<text:s/></text:p>
          </table:table-cell>
          <table:table-cell office:value-type="float" office:value="0.79213277149999994" table:formula="of:=([.B89]+[.C89])/2" table:style-name="ce2">
            <text:p>0.792<text:s/></text:p>
          </table:table-cell>
          <table:table-cell office:value-type="float" office:value="0.80848610799999998" table:style-name="ce2">
            <text:p>0.808<text:s/></text:p>
          </table:table-cell>
          <table:table-cell office:value-type="float" office:value="0.77978959599999997" table:style-name="ce2">
            <text:p>0.780<text:s/></text:p>
          </table:table-cell>
          <table:table-cell office:value-type="float" office:value="0.86720529300000004" table:style-name="ce2">
            <text:p>0.867<text:s/></text:p>
          </table:table-cell>
          <table:table-cell office:value-type="float" office:value="0.72301198899999997" table:style-name="ce2">
            <text:p>0.723<text:s/></text:p>
          </table:table-cell>
          <table:table-cell office:value-type="float" office:value="0.87032950200000003" table:style-name="ce2">
            <text:p>0.870<text:s/></text:p>
          </table:table-cell>
          <table:table-cell office:value-type="float" office:value="0.87669643799999997" table:style-name="ce2">
            <text:p>0.877<text:s/></text:p>
          </table:table-cell>
          <table:table-cell office:value-type="float" office:value="0.75612569699999999" table:style-name="ce2">
            <text:p>0.756<text:s/></text:p>
          </table:table-cell>
          <table:table-cell office:value-type="float" office:value="0.963998786" table:style-name="ce2">
            <text:p>0.964<text:s/></text:p>
          </table:table-cell>
          <table:table-cell office:value-type="float" office:value="0.95615546100000004" table:style-name="ce2">
            <text:p>0.95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lpha-aminobutyric acid</text:p>
          </table:table-cell>
          <table:table-cell office:value-type="float" office:value="30.686392399999999" table:style-name="ce2">
            <text:p>30.686<text:s/></text:p>
          </table:table-cell>
          <table:table-cell office:value-type="float" office:value="20.89535502" table:style-name="ce2">
            <text:p>20.895<text:s/></text:p>
          </table:table-cell>
          <table:table-cell office:value-type="float" office:value="25.79087371" table:formula="of:=([.B90]+[.C90])/2" table:style-name="ce2">
            <text:p>25.791<text:s/></text:p>
          </table:table-cell>
          <table:table-cell office:value-type="float" office:value="22.829104730000001" table:style-name="ce2">
            <text:p>22.829<text:s/></text:p>
          </table:table-cell>
          <table:table-cell office:value-type="float" office:value="19.694523929999999" table:style-name="ce2">
            <text:p>19.695<text:s/></text:p>
          </table:table-cell>
          <table:table-cell office:value-type="float" office:value="17.85547764" table:style-name="ce2">
            <text:p>17.855<text:s/></text:p>
          </table:table-cell>
          <table:table-cell office:value-type="float" office:value="23.590871400000001" table:style-name="ce2">
            <text:p>23.591<text:s/></text:p>
          </table:table-cell>
          <table:table-cell office:value-type="float" office:value="24.440987589999999" table:style-name="ce2">
            <text:p>24.441<text:s/></text:p>
          </table:table-cell>
          <table:table-cell office:value-type="float" office:value="17.299111969999998" table:style-name="ce2">
            <text:p>17.299<text:s/></text:p>
          </table:table-cell>
          <table:table-cell office:value-type="float" office:value="17.10612965" table:style-name="ce2">
            <text:p>17.106<text:s/></text:p>
          </table:table-cell>
          <table:table-cell office:value-type="float" office:value="25.396980079999999" table:style-name="ce2">
            <text:p>25.397<text:s/></text:p>
          </table:table-cell>
          <table:table-cell office:value-type="float" office:value="19.9221784" table:style-name="ce2">
            <text:p>19.92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-ketolithocholic acid</text:p>
          </table:table-cell>
          <table:table-cell office:value-type="float" office:value="0.15912804999999999" table:style-name="ce2">
            <text:p>0.159<text:s/></text:p>
          </table:table-cell>
          <table:table-cell office:value-type="float" office:value="0.12113487100000001" table:style-name="ce2">
            <text:p>0.121<text:s/></text:p>
          </table:table-cell>
          <table:table-cell office:value-type="float" office:value="0.1401314605" table:formula="of:=([.B91]+[.C91])/2" table:style-name="ce2">
            <text:p>0.140<text:s/></text:p>
          </table:table-cell>
          <table:table-cell office:value-type="float" office:value="0.103609039" table:style-name="ce2">
            <text:p>0.104<text:s/></text:p>
          </table:table-cell>
          <table:table-cell office:value-type="float" office:value="0.15133570299999999" table:style-name="ce2">
            <text:p>0.151<text:s/></text:p>
          </table:table-cell>
          <table:table-cell office:value-type="float" office:value="0.123121416" table:style-name="ce2">
            <text:p>0.123<text:s/></text:p>
          </table:table-cell>
          <table:table-cell office:value-type="float" office:value="0.122042766" table:style-name="ce2">
            <text:p>0.122<text:s/></text:p>
          </table:table-cell>
          <table:table-cell office:value-type="float" office:value="0.122140191" table:style-name="ce2">
            <text:p>0.122<text:s/></text:p>
          </table:table-cell>
          <table:table-cell office:value-type="float" office:value="0.124143955" table:style-name="ce2">
            <text:p>0.124<text:s/></text:p>
          </table:table-cell>
          <table:table-cell office:value-type="float" office:value="7.8125E-3" table:style-name="ce2">
            <text:p>0.008<text:s/></text:p>
          </table:table-cell>
          <table:table-cell office:value-type="float" office:value="9.7687561000000006E-2" table:style-name="ce2">
            <text:p>0.098<text:s/></text:p>
          </table:table-cell>
          <table:table-cell office:value-type="float" office:value="0.10256689099999999" table:style-name="ce2">
            <text:p>0.10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ctanoic acid</text:p>
          </table:table-cell>
          <table:table-cell office:value-type="float" office:value="39.37296345" table:style-name="ce2">
            <text:p>39.373<text:s/></text:p>
          </table:table-cell>
          <table:table-cell office:value-type="float" office:value="19.997269859999999" table:style-name="ce2">
            <text:p>19.997<text:s/></text:p>
          </table:table-cell>
          <table:table-cell office:value-type="float" office:value="29.685116655000002" table:formula="of:=([.B92]+[.C92])/2" table:style-name="ce2">
            <text:p>29.685<text:s/></text:p>
          </table:table-cell>
          <table:table-cell office:value-type="float" office:value="18.539359950000001" table:style-name="ce2">
            <text:p>18.539<text:s/></text:p>
          </table:table-cell>
          <table:table-cell office:value-type="float" office:value="13.4246774" table:style-name="ce2">
            <text:p>13.425<text:s/></text:p>
          </table:table-cell>
          <table:table-cell office:value-type="float" office:value="16.638092619999998" table:style-name="ce2">
            <text:p>16.638<text:s/></text:p>
          </table:table-cell>
          <table:table-cell office:value-type="float" office:value="20.377178520000001" table:style-name="ce2">
            <text:p>20.377<text:s/></text:p>
          </table:table-cell>
          <table:table-cell office:value-type="float" office:value="23.829062690000001" table:style-name="ce2">
            <text:p>23.829<text:s/></text:p>
          </table:table-cell>
          <table:table-cell office:value-type="float" office:value="15.454527909999999" table:style-name="ce2">
            <text:p>15.455<text:s/></text:p>
          </table:table-cell>
          <table:table-cell office:value-type="float" office:value="15.39944734" table:style-name="ce2">
            <text:p>15.399<text:s/></text:p>
          </table:table-cell>
          <table:table-cell office:value-type="float" office:value="29.416019259999999" table:style-name="ce2">
            <text:p>29.416<text:s/></text:p>
          </table:table-cell>
          <table:table-cell office:value-type="float" office:value="32.355342880000002" table:style-name="ce2">
            <text:p>32.35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methyl-2-oxovaleric acid</text:p>
          </table:table-cell>
          <table:table-cell office:value-type="float" office:value="105.0924212" table:style-name="ce2">
            <text:p>105.092<text:s/></text:p>
          </table:table-cell>
          <table:table-cell office:value-type="float" office:value="195.29785029999999" table:style-name="ce2">
            <text:p>195.298<text:s/></text:p>
          </table:table-cell>
          <table:table-cell office:value-type="float" office:value="150.19513574999999" table:formula="of:=([.B93]+[.C93])/2" table:style-name="ce2">
            <text:p>150.195<text:s/></text:p>
          </table:table-cell>
          <table:table-cell office:value-type="float" office:value="149.70358920000001" table:style-name="ce2">
            <text:p>149.704<text:s/></text:p>
          </table:table-cell>
          <table:table-cell office:value-type="float" office:value="98.937470880000006" table:style-name="ce2">
            <text:p>98.937<text:s/></text:p>
          </table:table-cell>
          <table:table-cell office:value-type="float" office:value="214.68743280000001" table:style-name="ce2">
            <text:p>214.687<text:s/></text:p>
          </table:table-cell>
          <table:table-cell office:value-type="float" office:value="109.4131563" table:style-name="ce2">
            <text:p>109.413<text:s/></text:p>
          </table:table-cell>
          <table:table-cell office:value-type="float" office:value="85.272146059999997" table:style-name="ce2">
            <text:p>85.272<text:s/></text:p>
          </table:table-cell>
          <table:table-cell office:value-type="float" office:value="110.40654480000001" table:style-name="ce2">
            <text:p>110.407<text:s/></text:p>
          </table:table-cell>
          <table:table-cell office:value-type="float" office:value="140.73922619999999" table:style-name="ce2">
            <text:p>140.739<text:s/></text:p>
          </table:table-cell>
          <table:table-cell office:value-type="float" office:value="227.29806099999999" table:style-name="ce2">
            <text:p>227.298<text:s/></text:p>
          </table:table-cell>
          <table:table-cell office:value-type="float" office:value="105.25877370000001" table:style-name="ce2">
            <text:p>105.25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hydroxybenzoic acid</text:p>
          </table:table-cell>
          <table:table-cell office:value-type="float" office:value="0.48165880300000002" table:style-name="ce2">
            <text:p>0.482<text:s/></text:p>
          </table:table-cell>
          <table:table-cell office:value-type="float" office:value="0.45509716300000003" table:style-name="ce2">
            <text:p>0.455<text:s/></text:p>
          </table:table-cell>
          <table:table-cell office:value-type="float" office:value="0.468377983" table:formula="of:=([.B94]+[.C94])/2" table:style-name="ce2">
            <text:p>0.468<text:s/></text:p>
          </table:table-cell>
          <table:table-cell office:value-type="float" office:value="0.58267428399999999" table:style-name="ce2">
            <text:p>0.583<text:s/></text:p>
          </table:table-cell>
          <table:table-cell office:value-type="float" office:value="0.48853169000000002" table:style-name="ce2">
            <text:p>0.489<text:s/></text:p>
          </table:table-cell>
          <table:table-cell office:value-type="float" office:value="0.59357679500000005" table:style-name="ce2">
            <text:p>0.594<text:s/></text:p>
          </table:table-cell>
          <table:table-cell office:value-type="float" office:value="0.48539806699999999" table:style-name="ce2">
            <text:p>0.485<text:s/></text:p>
          </table:table-cell>
          <table:table-cell office:value-type="float" office:value="0.61799682" table:style-name="ce2">
            <text:p>0.618<text:s/></text:p>
          </table:table-cell>
          <table:table-cell office:value-type="float" office:value="0.66936344699999994" table:style-name="ce2">
            <text:p>0.669<text:s/></text:p>
          </table:table-cell>
          <table:table-cell office:value-type="float" office:value="0.92401735100000004" table:style-name="ce2">
            <text:p>0.924<text:s/></text:p>
          </table:table-cell>
          <table:table-cell office:value-type="float" office:value="0.96231162599999998" table:style-name="ce2">
            <text:p>0.962<text:s/></text:p>
          </table:table-cell>
          <table:table-cell office:value-type="float" office:value="0.74238122299999998" table:style-name="ce2">
            <text:p>0.74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dehydrocholic acid</text:p>
          </table:table-cell>
          <table:table-cell office:value-type="float" office:value="0.29962106300000002" table:style-name="ce2">
            <text:p>0.300<text:s/></text:p>
          </table:table-cell>
          <table:table-cell office:value-type="float" office:value="0.26856407100000002" table:style-name="ce2">
            <text:p>0.269<text:s/></text:p>
          </table:table-cell>
          <table:table-cell office:value-type="float" office:value="0.28409256700000002" table:formula="of:=([.B95]+[.C95])/2" table:style-name="ce2">
            <text:p>0.284<text:s/></text:p>
          </table:table-cell>
          <table:table-cell office:value-type="float" office:value="0.28391956099999999" table:style-name="ce2">
            <text:p>0.284<text:s/></text:p>
          </table:table-cell>
          <table:table-cell office:value-type="float" office:value="0.28927176199999999" table:style-name="ce2">
            <text:p>0.289<text:s/></text:p>
          </table:table-cell>
          <table:table-cell office:value-type="float" office:value="0.18381176699999999" table:style-name="ce2">
            <text:p>0.184<text:s/></text:p>
          </table:table-cell>
          <table:table-cell office:value-type="float" office:value="7.8125E-3" table:style-name="ce2">
            <text:p>0.008<text:s/></text:p>
          </table:table-cell>
          <table:table-cell office:value-type="float" office:value="0.17094988" table:style-name="ce2">
            <text:p>0.171<text:s/></text:p>
          </table:table-cell>
          <table:table-cell office:value-type="float" office:value="0.17124226200000001" table:style-name="ce2">
            <text:p>0.171<text:s/></text:p>
          </table:table-cell>
          <table:table-cell office:value-type="float" office:value="0.26304934400000002" table:style-name="ce2">
            <text:p>0.263<text:s/></text:p>
          </table:table-cell>
          <table:table-cell office:value-type="float" office:value="0.34120504699999998" table:style-name="ce2">
            <text:p>0.341<text:s/></text:p>
          </table:table-cell>
          <table:table-cell office:value-type="float" office:value="0.29412232599999999" table:style-name="ce2">
            <text:p>0.29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muricholic acid</text:p>
          </table:table-cell>
          <table:table-cell office:value-type="float" office:value="9.3533814000000007E-2" table:style-name="ce2">
            <text:p>0.094<text:s/></text:p>
          </table:table-cell>
          <table:table-cell office:value-type="float" office:value="5.9686086999999999E-2" table:style-name="ce2">
            <text:p>0.060<text:s/></text:p>
          </table:table-cell>
          <table:table-cell office:value-type="float" office:value="7.6609950499999996E-2" table:formula="of:=([.B96]+[.C96])/2" table:style-name="ce2">
            <text:p>0.077<text:s/></text:p>
          </table:table-cell>
          <table:table-cell office:value-type="float" office:value="4.5783667E-2" table:style-name="ce2">
            <text:p>0.046<text:s/></text:p>
          </table:table-cell>
          <table:table-cell office:value-type="float" office:value="8.3157981000000006E-2" table:style-name="ce2">
            <text:p>0.083<text:s/></text:p>
          </table:table-cell>
          <table:table-cell office:value-type="float" office:value="8.8211422999999997E-2" table:style-name="ce2">
            <text:p>0.088<text:s/></text:p>
          </table:table-cell>
          <table:table-cell office:value-type="float" office:value="8.5596585000000003E-2" table:style-name="ce2">
            <text:p>0.086<text:s/></text:p>
          </table:table-cell>
          <table:table-cell office:value-type="float" office:value="6.9928959999999998E-2" table:style-name="ce2">
            <text:p>0.070<text:s/></text:p>
          </table:table-cell>
          <table:table-cell office:value-type="float" office:value="9.2091984000000002E-2" table:style-name="ce2">
            <text:p>0.092<text:s/></text:p>
          </table:table-cell>
          <table:table-cell office:value-type="float" office:value="6.2513878999999994E-2" table:style-name="ce2">
            <text:p>0.063<text:s/></text:p>
          </table:table-cell>
          <table:table-cell office:value-type="float" office:value="4.8311882E-2" table:style-name="ce2">
            <text:p>0.048<text:s/></text:p>
          </table:table-cell>
          <table:table-cell office:value-type="float" office:value="6.2786990000000001E-2" table:style-name="ce2">
            <text:p>0.06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necioic acid</text:p>
          </table:table-cell>
          <table:table-cell office:value-type="float" office:value="583.11415420000003" table:style-name="ce2">
            <text:p>583.114<text:s/></text:p>
          </table:table-cell>
          <table:table-cell office:value-type="float" office:value="608.72936470000002" table:style-name="ce2">
            <text:p>608.729<text:s/></text:p>
          </table:table-cell>
          <table:table-cell office:value-type="float" office:value="595.92175945000008" table:formula="of:=([.B97]+[.C97])/2" table:style-name="ce2">
            <text:p>595.922<text:s/></text:p>
          </table:table-cell>
          <table:table-cell office:value-type="float" office:value="605.45834620000005" table:style-name="ce2">
            <text:p>605.458<text:s/></text:p>
          </table:table-cell>
          <table:table-cell office:value-type="float" office:value="617.90606070000001" table:style-name="ce2">
            <text:p>617.906<text:s/></text:p>
          </table:table-cell>
          <table:table-cell office:value-type="float" office:value="612.10703550000005" table:style-name="ce2">
            <text:p>612.107<text:s/></text:p>
          </table:table-cell>
          <table:table-cell office:value-type="float" office:value="612.39002740000001" table:style-name="ce2">
            <text:p>612.390<text:s/></text:p>
          </table:table-cell>
          <table:table-cell office:value-type="float" office:value="557.75807029999999" table:style-name="ce2">
            <text:p>557.758<text:s/></text:p>
          </table:table-cell>
          <table:table-cell office:value-type="float" office:value="656.12424639999995" table:style-name="ce2">
            <text:p>656.124<text:s/></text:p>
          </table:table-cell>
          <table:table-cell office:value-type="float" office:value="593.22792709999999" table:style-name="ce2">
            <text:p>593.228<text:s/></text:p>
          </table:table-cell>
          <table:table-cell office:value-type="float" office:value="594.02134980000005" table:style-name="ce2">
            <text:p>594.021<text:s/></text:p>
          </table:table-cell>
          <table:table-cell office:value-type="float" office:value="636.96645609999996" table:style-name="ce2">
            <text:p>636.96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canoic acid</text:p>
          </table:table-cell>
          <table:table-cell office:value-type="float" office:value="8.4930186659999993" table:style-name="ce2">
            <text:p>8.493<text:s/></text:p>
          </table:table-cell>
          <table:table-cell office:value-type="float" office:value="5.489442919" table:style-name="ce2">
            <text:p>5.489<text:s/></text:p>
          </table:table-cell>
          <table:table-cell office:value-type="float" office:value="6.9912307924999997" table:formula="of:=([.B98]+[.C98])/2" table:style-name="ce2">
            <text:p>6.991<text:s/></text:p>
          </table:table-cell>
          <table:table-cell office:value-type="float" office:value="6.4850105600000001" table:style-name="ce2">
            <text:p>6.485<text:s/></text:p>
          </table:table-cell>
          <table:table-cell office:value-type="float" office:value="5.3655352560000003" table:style-name="ce2">
            <text:p>5.366<text:s/></text:p>
          </table:table-cell>
          <table:table-cell office:value-type="float" office:value="5.5949696219999998" table:style-name="ce2">
            <text:p>5.595<text:s/></text:p>
          </table:table-cell>
          <table:table-cell office:value-type="float" office:value="7.0279962520000003" table:style-name="ce2">
            <text:p>7.028<text:s/></text:p>
          </table:table-cell>
          <table:table-cell office:value-type="float" office:value="7.5220783090000003" table:style-name="ce2">
            <text:p>7.522<text:s/></text:p>
          </table:table-cell>
          <table:table-cell office:value-type="float" office:value="5.7051213020000002" table:style-name="ce2">
            <text:p>5.705<text:s/></text:p>
          </table:table-cell>
          <table:table-cell office:value-type="float" office:value="5.136340423" table:style-name="ce2">
            <text:p>5.136<text:s/></text:p>
          </table:table-cell>
          <table:table-cell office:value-type="float" office:value="9.3910449440000008" table:style-name="ce2">
            <text:p>9.391<text:s/></text:p>
          </table:table-cell>
          <table:table-cell office:value-type="float" office:value="9.9030723359999993" table:style-name="ce2">
            <text:p>9.90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nodeoxycholic acid</text:p>
          </table:table-cell>
          <table:table-cell office:value-type="float" office:value="0.15428566499999999" table:style-name="ce2">
            <text:p>0.154<text:s/></text:p>
          </table:table-cell>
          <table:table-cell office:value-type="float" office:value="0.15970767599999999" table:style-name="ce2">
            <text:p>0.160<text:s/></text:p>
          </table:table-cell>
          <table:table-cell office:value-type="float" office:value="0.15699667049999999" table:formula="of:=([.B99]+[.C99])/2" table:style-name="ce2">
            <text:p>0.157<text:s/></text:p>
          </table:table-cell>
          <table:table-cell office:value-type="float" office:value="0.11812463500000001" table:style-name="ce2">
            <text:p>0.118<text:s/></text:p>
          </table:table-cell>
          <table:table-cell office:value-type="float" office:value="0.19030332999999999" table:style-name="ce2">
            <text:p>0.190<text:s/></text:p>
          </table:table-cell>
          <table:table-cell office:value-type="float" office:value="0.159023477" table:style-name="ce2">
            <text:p>0.159<text:s/></text:p>
          </table:table-cell>
          <table:table-cell office:value-type="float" office:value="0.14360637400000001" table:style-name="ce2">
            <text:p>0.144<text:s/></text:p>
          </table:table-cell>
          <table:table-cell office:value-type="float" office:value="0.249939301" table:style-name="ce2">
            <text:p>0.250<text:s/></text:p>
          </table:table-cell>
          <table:table-cell office:value-type="float" office:value="0.15340288699999999" table:style-name="ce2">
            <text:p>0.153<text:s/></text:p>
          </table:table-cell>
          <table:table-cell office:value-type="float" office:value="0.155571773" table:style-name="ce2">
            <text:p>0.156<text:s/></text:p>
          </table:table-cell>
          <table:table-cell office:value-type="float" office:value="0.13442721699999999" table:style-name="ce2">
            <text:p>0.134<text:s/></text:p>
          </table:table-cell>
          <table:table-cell office:value-type="float" office:value="0.13944213899999999" table:style-name="ce2">
            <text:p>0.13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cetylglycine</text:p>
          </table:table-cell>
          <table:table-cell office:value-type="float" office:value="4.6313084629999999" table:style-name="ce2">
            <text:p>4.631<text:s/></text:p>
          </table:table-cell>
          <table:table-cell office:value-type="float" office:value="5.3910703709999996" table:style-name="ce2">
            <text:p>5.391<text:s/></text:p>
          </table:table-cell>
          <table:table-cell office:value-type="float" office:value="5.0111894169999998" table:formula="of:=([.B100]+[.C100])/2" table:style-name="ce2">
            <text:p>5.011<text:s/></text:p>
          </table:table-cell>
          <table:table-cell office:value-type="float" office:value="5.3406314159999999" table:style-name="ce2">
            <text:p>5.341<text:s/></text:p>
          </table:table-cell>
          <table:table-cell office:value-type="float" office:value="5.1364391420000004" table:style-name="ce2">
            <text:p>5.136<text:s/></text:p>
          </table:table-cell>
          <table:table-cell office:value-type="float" office:value="7.4050596119999996" table:style-name="ce2">
            <text:p>7.405<text:s/></text:p>
          </table:table-cell>
          <table:table-cell office:value-type="float" office:value="5.4016881039999998" table:style-name="ce2">
            <text:p>5.402<text:s/></text:p>
          </table:table-cell>
          <table:table-cell office:value-type="float" office:value="5.8708144730000003" table:style-name="ce2">
            <text:p>5.871<text:s/></text:p>
          </table:table-cell>
          <table:table-cell office:value-type="float" office:value="5.431259378" table:style-name="ce2">
            <text:p>5.431<text:s/></text:p>
          </table:table-cell>
          <table:table-cell office:value-type="float" office:value="6.8549037100000003" table:style-name="ce2">
            <text:p>6.855<text:s/></text:p>
          </table:table-cell>
          <table:table-cell office:value-type="float" office:value="9.2132513039999999" table:style-name="ce2">
            <text:p>9.213<text:s/></text:p>
          </table:table-cell>
          <table:table-cell office:value-type="float" office:value="7.6375834029999998" table:style-name="ce2">
            <text:p>7.63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proic acid</text:p>
          </table:table-cell>
          <table:table-cell office:value-type="float" office:value="119.7212164" table:style-name="ce2">
            <text:p>119.721<text:s/></text:p>
          </table:table-cell>
          <table:table-cell office:value-type="float" office:value="111.8463757" table:style-name="ce2">
            <text:p>111.846<text:s/></text:p>
          </table:table-cell>
          <table:table-cell office:value-type="float" office:value="115.78379605000001" table:formula="of:=([.B101]+[.C101])/2" table:style-name="ce2">
            <text:p>115.784<text:s/></text:p>
          </table:table-cell>
          <table:table-cell office:value-type="float" office:value="94.508381069999999" table:style-name="ce2">
            <text:p>94.508<text:s/></text:p>
          </table:table-cell>
          <table:table-cell office:value-type="float" office:value="90.636904340000001" table:style-name="ce2">
            <text:p>90.637<text:s/></text:p>
          </table:table-cell>
          <table:table-cell office:value-type="float" office:value="73.92764932" table:style-name="ce2">
            <text:p>73.928<text:s/></text:p>
          </table:table-cell>
          <table:table-cell office:value-type="float" office:value="95.81813004" table:style-name="ce2">
            <text:p>95.818<text:s/></text:p>
          </table:table-cell>
          <table:table-cell office:value-type="float" office:value="86.767897149999996" table:style-name="ce2">
            <text:p>86.768<text:s/></text:p>
          </table:table-cell>
          <table:table-cell office:value-type="float" office:value="73.351168999999999" table:style-name="ce2">
            <text:p>73.351<text:s/></text:p>
          </table:table-cell>
          <table:table-cell office:value-type="float" office:value="80.094790829999994" table:style-name="ce2">
            <text:p>80.095<text:s/></text:p>
          </table:table-cell>
          <table:table-cell office:value-type="float" office:value="83.20482758" table:style-name="ce2">
            <text:p>83.205<text:s/></text:p>
          </table:table-cell>
          <table:table-cell office:value-type="float" office:value="103.2620209" table:style-name="ce2">
            <text:p>103.26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nzenebutanoic acid</text:p>
          </table:table-cell>
          <table:table-cell office:value-type="float" office:value="4.030840897" table:style-name="ce2">
            <text:p>4.031<text:s/></text:p>
          </table:table-cell>
          <table:table-cell office:value-type="float" office:value="2.0780237389999998" table:style-name="ce2">
            <text:p>2.078<text:s/></text:p>
          </table:table-cell>
          <table:table-cell office:value-type="float" office:value="3.0544323179999999" table:formula="of:=([.B102]+[.C102])/2" table:style-name="ce2">
            <text:p>3.054<text:s/></text:p>
          </table:table-cell>
          <table:table-cell office:value-type="float" office:value="2.4055567980000001" table:style-name="ce2">
            <text:p>2.406<text:s/></text:p>
          </table:table-cell>
          <table:table-cell office:value-type="float" office:value="1.5143270550000001" table:style-name="ce2">
            <text:p>1.514<text:s/></text:p>
          </table:table-cell>
          <table:table-cell office:value-type="float" office:value="2.138697976" table:style-name="ce2">
            <text:p>2.139<text:s/></text:p>
          </table:table-cell>
          <table:table-cell office:value-type="float" office:value="2.6027549840000002" table:style-name="ce2">
            <text:p>2.603<text:s/></text:p>
          </table:table-cell>
          <table:table-cell office:value-type="float" office:value="3.0799111199999998" table:style-name="ce2">
            <text:p>3.080<text:s/></text:p>
          </table:table-cell>
          <table:table-cell office:value-type="float" office:value="2.1298532560000001" table:style-name="ce2">
            <text:p>2.130<text:s/></text:p>
          </table:table-cell>
          <table:table-cell office:value-type="float" office:value="1.928742765" table:style-name="ce2">
            <text:p>1.929<text:s/></text:p>
          </table:table-cell>
          <table:table-cell office:value-type="float" office:value="4.5007155189999999" table:style-name="ce2">
            <text:p>4.501<text:s/></text:p>
          </table:table-cell>
          <table:table-cell office:value-type="float" office:value="3.712202547" table:style-name="ce2">
            <text:p>3.71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methyladipic acid</text:p>
          </table:table-cell>
          <table:table-cell office:value-type="float" office:value="0.81041734200000004" table:style-name="ce2">
            <text:p>0.810<text:s/></text:p>
          </table:table-cell>
          <table:table-cell office:value-type="float" office:value="0.76590220799999997" table:style-name="ce2">
            <text:p>0.766<text:s/></text:p>
          </table:table-cell>
          <table:table-cell office:value-type="float" office:value="0.78815977500000001" table:formula="of:=([.B103]+[.C103])/2" table:style-name="ce2">
            <text:p>0.788<text:s/></text:p>
          </table:table-cell>
          <table:table-cell office:value-type="float" office:value="0.73971330800000001" table:style-name="ce2">
            <text:p>0.740<text:s/></text:p>
          </table:table-cell>
          <table:table-cell office:value-type="float" office:value="0.80091054800000006" table:style-name="ce2">
            <text:p>0.801<text:s/></text:p>
          </table:table-cell>
          <table:table-cell office:value-type="float" office:value="1.4923824269999999" table:style-name="ce2">
            <text:p>1.492<text:s/></text:p>
          </table:table-cell>
          <table:table-cell office:value-type="float" office:value="0.83124780499999995" table:style-name="ce2">
            <text:p>0.831<text:s/></text:p>
          </table:table-cell>
          <table:table-cell office:value-type="float" office:value="0.91043250600000003" table:style-name="ce2">
            <text:p>0.910<text:s/></text:p>
          </table:table-cell>
          <table:table-cell office:value-type="float" office:value="0.832646251" table:style-name="ce2">
            <text:p>0.833<text:s/></text:p>
          </table:table-cell>
          <table:table-cell office:value-type="float" office:value="0.73734961899999996" table:style-name="ce2">
            <text:p>0.737<text:s/></text:p>
          </table:table-cell>
          <table:table-cell office:value-type="float" office:value="0.90942097700000002" table:style-name="ce2">
            <text:p>0.909<text:s/></text:p>
          </table:table-cell>
          <table:table-cell office:value-type="float" office:value="0.933898322" table:style-name="ce2">
            <text:p>0.93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alloisoleucine</text:p>
          </table:table-cell>
          <table:table-cell office:value-type="float" office:value="65.719984909999994" table:style-name="ce2">
            <text:p>65.720<text:s/></text:p>
          </table:table-cell>
          <table:table-cell office:value-type="float" office:value="82.593415949999994" table:style-name="ce2">
            <text:p>82.593<text:s/></text:p>
          </table:table-cell>
          <table:table-cell office:value-type="float" office:value="74.156700430000001" table:formula="of:=([.B104]+[.C104])/2" table:style-name="ce2">
            <text:p>74.157<text:s/></text:p>
          </table:table-cell>
          <table:table-cell office:value-type="float" office:value="70.364939800000002" table:style-name="ce2">
            <text:p>70.365<text:s/></text:p>
          </table:table-cell>
          <table:table-cell office:value-type="float" office:value="60.035719640000003" table:style-name="ce2">
            <text:p>60.036<text:s/></text:p>
          </table:table-cell>
          <table:table-cell office:value-type="float" office:value="73.907387909999997" table:style-name="ce2">
            <text:p>73.907<text:s/></text:p>
          </table:table-cell>
          <table:table-cell office:value-type="float" office:value="47.194595890000002" table:style-name="ce2">
            <text:p>47.195<text:s/></text:p>
          </table:table-cell>
          <table:table-cell office:value-type="float" office:value="76.393088199999994" table:style-name="ce2">
            <text:p>76.393<text:s/></text:p>
          </table:table-cell>
          <table:table-cell office:value-type="float" office:value="67.267619359999998" table:style-name="ce2">
            <text:p>67.268<text:s/></text:p>
          </table:table-cell>
          <table:table-cell office:value-type="float" office:value="103.27058479999999" table:style-name="ce2">
            <text:p>103.271<text:s/></text:p>
          </table:table-cell>
          <table:table-cell office:value-type="float" office:value="126.46509500000001" table:style-name="ce2">
            <text:p>126.465<text:s/></text:p>
          </table:table-cell>
          <table:table-cell office:value-type="float" office:value="98.250435069999995" table:style-name="ce2">
            <text:p>98.25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ythronic acid</text:p>
          </table:table-cell>
          <table:table-cell office:value-type="float" office:value="71.851623459999999" table:style-name="ce2">
            <text:p>71.852<text:s/></text:p>
          </table:table-cell>
          <table:table-cell office:value-type="float" office:value="132.3655037" table:style-name="ce2">
            <text:p>132.366<text:s/></text:p>
          </table:table-cell>
          <table:table-cell office:value-type="float" office:value="102.10856358000001" table:formula="of:=([.B105]+[.C105])/2" table:style-name="ce2">
            <text:p>102.109<text:s/></text:p>
          </table:table-cell>
          <table:table-cell office:value-type="float" office:value="116.3128483" table:style-name="ce2">
            <text:p>116.313<text:s/></text:p>
          </table:table-cell>
          <table:table-cell office:value-type="float" office:value="132.0600527" table:style-name="ce2">
            <text:p>132.060<text:s/></text:p>
          </table:table-cell>
          <table:table-cell office:value-type="float" office:value="128.50160510000001" table:style-name="ce2">
            <text:p>128.502<text:s/></text:p>
          </table:table-cell>
          <table:table-cell office:value-type="float" office:value="119.4199218" table:style-name="ce2">
            <text:p>119.420<text:s/></text:p>
          </table:table-cell>
          <table:table-cell office:value-type="float" office:value="145.08610010000001" table:style-name="ce2">
            <text:p>145.086<text:s/></text:p>
          </table:table-cell>
          <table:table-cell office:value-type="float" office:value="180.42722789999999" table:style-name="ce2">
            <text:p>180.427<text:s/></text:p>
          </table:table-cell>
          <table:table-cell office:value-type="float" office:value="103.6198234" table:style-name="ce2">
            <text:p>103.620<text:s/></text:p>
          </table:table-cell>
          <table:table-cell office:value-type="float" office:value="111.0326496" table:style-name="ce2">
            <text:p>111.033<text:s/></text:p>
          </table:table-cell>
          <table:table-cell office:value-type="float" office:value="168.5507155" table:style-name="ce2">
            <text:p>168.55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furoic acid</text:p>
          </table:table-cell>
          <table:table-cell office:value-type="float" office:value="0.221458981" table:style-name="ce2">
            <text:p>0.221<text:s/></text:p>
          </table:table-cell>
          <table:table-cell office:value-type="float" office:value="0.23664242499999999" table:style-name="ce2">
            <text:p>0.237<text:s/></text:p>
          </table:table-cell>
          <table:table-cell office:value-type="float" office:value="0.22905070299999999" table:formula="of:=([.B106]+[.C106])/2" table:style-name="ce2">
            <text:p>0.229<text:s/></text:p>
          </table:table-cell>
          <table:table-cell office:value-type="float" office:value="0.93533548099999997" table:style-name="ce2">
            <text:p>0.935<text:s/></text:p>
          </table:table-cell>
          <table:table-cell office:value-type="float" office:value="1.6258554220000001" table:style-name="ce2">
            <text:p>1.626<text:s/></text:p>
          </table:table-cell>
          <table:table-cell office:value-type="float" office:value="0.62152010599999996" table:style-name="ce2">
            <text:p>0.622<text:s/></text:p>
          </table:table-cell>
          <table:table-cell office:value-type="float" office:value="0.49375004300000003" table:style-name="ce2">
            <text:p>0.494<text:s/></text:p>
          </table:table-cell>
          <table:table-cell office:value-type="float" office:value="0.961645372" table:style-name="ce2">
            <text:p>0.962<text:s/></text:p>
          </table:table-cell>
          <table:table-cell office:value-type="float" office:value="1.408863266" table:style-name="ce2">
            <text:p>1.409<text:s/></text:p>
          </table:table-cell>
          <table:table-cell office:value-type="float" office:value="1.3551875659999999" table:style-name="ce2">
            <text:p>1.355<text:s/></text:p>
          </table:table-cell>
          <table:table-cell office:value-type="float" office:value="1.8889187270000001" table:style-name="ce2">
            <text:p>1.889<text:s/></text:p>
          </table:table-cell>
          <table:table-cell office:value-type="float" office:value="1.3181575759999999" table:style-name="ce2">
            <text:p>1.31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olic acid</text:p>
          </table:table-cell>
          <table:table-cell office:value-type="float" office:value="2.0834825600000002" table:style-name="ce2">
            <text:p>2.083<text:s/></text:p>
          </table:table-cell>
          <table:table-cell office:value-type="float" office:value="1.9968826740000001" table:style-name="ce2">
            <text:p>1.997<text:s/></text:p>
          </table:table-cell>
          <table:table-cell office:value-type="float" office:value="2.0401826170000001" table:formula="of:=([.B107]+[.C107])/2" table:style-name="ce2">
            <text:p>2.040<text:s/></text:p>
          </table:table-cell>
          <table:table-cell office:value-type="float" office:value="2.07504746" table:style-name="ce2">
            <text:p>2.075<text:s/></text:p>
          </table:table-cell>
          <table:table-cell office:value-type="float" office:value="2.056588155" table:style-name="ce2">
            <text:p>2.057<text:s/></text:p>
          </table:table-cell>
          <table:table-cell office:value-type="float" office:value="2.1776750260000002" table:style-name="ce2">
            <text:p>2.178<text:s/></text:p>
          </table:table-cell>
          <table:table-cell office:value-type="float" office:value="2.0876450499999999" table:style-name="ce2">
            <text:p>2.088<text:s/></text:p>
          </table:table-cell>
          <table:table-cell office:value-type="float" office:value="2.1418301930000001" table:style-name="ce2">
            <text:p>2.142<text:s/></text:p>
          </table:table-cell>
          <table:table-cell office:value-type="float" office:value="2.1989885469999999" table:style-name="ce2">
            <text:p>2.199<text:s/></text:p>
          </table:table-cell>
          <table:table-cell office:value-type="float" office:value="2.2103057960000001" table:style-name="ce2">
            <text:p>2.210<text:s/></text:p>
          </table:table-cell>
          <table:table-cell office:value-type="float" office:value="2.1965205289999998" table:style-name="ce2">
            <text:p>2.197<text:s/></text:p>
          </table:table-cell>
          <table:table-cell office:value-type="float" office:value="2.265490985" table:style-name="ce2">
            <text:p>2.26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thylmalonic acid</text:p>
          </table:table-cell>
          <table:table-cell office:value-type="float" office:value="6.1225084120000002" table:style-name="ce2">
            <text:p>6.123<text:s/></text:p>
          </table:table-cell>
          <table:table-cell office:value-type="float" office:value="6.8421561730000002" table:style-name="ce2">
            <text:p>6.842<text:s/></text:p>
          </table:table-cell>
          <table:table-cell office:value-type="float" office:value="6.4823322925000006" table:formula="of:=([.B108]+[.C108])/2" table:style-name="ce2">
            <text:p>6.482<text:s/></text:p>
          </table:table-cell>
          <table:table-cell office:value-type="float" office:value="8.1789225049999992" table:style-name="ce2">
            <text:p>8.179<text:s/></text:p>
          </table:table-cell>
          <table:table-cell office:value-type="float" office:value="7.7581771140000004" table:style-name="ce2">
            <text:p>7.758<text:s/></text:p>
          </table:table-cell>
          <table:table-cell office:value-type="float" office:value="10.63291098" table:style-name="ce2">
            <text:p>10.633<text:s/></text:p>
          </table:table-cell>
          <table:table-cell office:value-type="float" office:value="9.4274830959999996" table:style-name="ce2">
            <text:p>9.427<text:s/></text:p>
          </table:table-cell>
          <table:table-cell office:value-type="float" office:value="11.911999939999999" table:style-name="ce2">
            <text:p>11.912<text:s/></text:p>
          </table:table-cell>
          <table:table-cell office:value-type="float" office:value="11.50884128" table:style-name="ce2">
            <text:p>11.509<text:s/></text:p>
          </table:table-cell>
          <table:table-cell office:value-type="float" office:value="11.57364767" table:style-name="ce2">
            <text:p>11.574<text:s/></text:p>
          </table:table-cell>
          <table:table-cell office:value-type="float" office:value="12.63824179" table:style-name="ce2">
            <text:p>12.638<text:s/></text:p>
          </table:table-cell>
          <table:table-cell office:value-type="float" office:value="10.907339090000001" table:style-name="ce2">
            <text:p>10.90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decanedioic acid</text:p>
          </table:table-cell>
          <table:table-cell office:value-type="float" office:value="1.752766643" table:style-name="ce2">
            <text:p>1.753<text:s/></text:p>
          </table:table-cell>
          <table:table-cell office:value-type="float" office:value="1.5766565020000001" table:style-name="ce2">
            <text:p>1.577<text:s/></text:p>
          </table:table-cell>
          <table:table-cell office:value-type="float" office:value="1.6647115724999999" table:formula="of:=([.B109]+[.C109])/2" table:style-name="ce2">
            <text:p>1.665<text:s/></text:p>
          </table:table-cell>
          <table:table-cell office:value-type="float" office:value="1.643396818" table:style-name="ce2">
            <text:p>1.643<text:s/></text:p>
          </table:table-cell>
          <table:table-cell office:value-type="float" office:value="1.752766643" table:style-name="ce2">
            <text:p>1.753<text:s/></text:p>
          </table:table-cell>
          <table:table-cell office:value-type="float" office:value="1.8067110129999999" table:style-name="ce2">
            <text:p>1.807<text:s/></text:p>
          </table:table-cell>
          <table:table-cell office:value-type="float" office:value="1.63163163" table:style-name="ce2">
            <text:p>1.632<text:s/></text:p>
          </table:table-cell>
          <table:table-cell office:value-type="float" office:value="1.7382520800000001" table:style-name="ce2">
            <text:p>1.738<text:s/></text:p>
          </table:table-cell>
          <table:table-cell office:value-type="float" office:value="1.6185506709999999" table:style-name="ce2">
            <text:p>1.619<text:s/></text:p>
          </table:table-cell>
          <table:table-cell office:value-type="float" office:value="1.596796093" table:style-name="ce2">
            <text:p>1.597<text:s/></text:p>
          </table:table-cell>
          <table:table-cell office:value-type="float" office:value="1.9706555079999999" table:style-name="ce2">
            <text:p>1.971<text:s/></text:p>
          </table:table-cell>
          <table:table-cell office:value-type="float" office:value="1.8151597290000001" table:style-name="ce2">
            <text:p>1.81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conic acid</text:p>
          </table:table-cell>
          <table:table-cell office:value-type="float" office:value="26.02800702" table:style-name="ce2">
            <text:p>26.028<text:s/></text:p>
          </table:table-cell>
          <table:table-cell office:value-type="float" office:value="18.335030100000001" table:style-name="ce2">
            <text:p>18.335<text:s/></text:p>
          </table:table-cell>
          <table:table-cell office:value-type="float" office:value="22.181518560000001" table:formula="of:=([.B110]+[.C110])/2" table:style-name="ce2">
            <text:p>22.182<text:s/></text:p>
          </table:table-cell>
          <table:table-cell office:value-type="float" office:value="38.552318149999998" table:style-name="ce2">
            <text:p>38.552<text:s/></text:p>
          </table:table-cell>
          <table:table-cell office:value-type="float" office:value="23.448150040000002" table:style-name="ce2">
            <text:p>23.448<text:s/></text:p>
          </table:table-cell>
          <table:table-cell office:value-type="float" office:value="37.586172619999999" table:style-name="ce2">
            <text:p>37.586<text:s/></text:p>
          </table:table-cell>
          <table:table-cell office:value-type="float" office:value="32.732996290000003" table:style-name="ce2">
            <text:p>32.733<text:s/></text:p>
          </table:table-cell>
          <table:table-cell office:value-type="float" office:value="66.03896451" table:style-name="ce2">
            <text:p>66.039<text:s/></text:p>
          </table:table-cell>
          <table:table-cell office:value-type="float" office:value="79.894642129999994" table:style-name="ce2">
            <text:p>79.895<text:s/></text:p>
          </table:table-cell>
          <table:table-cell office:value-type="float" office:value="55.778990440000001" table:style-name="ce2">
            <text:p>55.779<text:s/></text:p>
          </table:table-cell>
          <table:table-cell office:value-type="float" office:value="52.393108759999997" table:style-name="ce2">
            <text:p>52.393<text:s/></text:p>
          </table:table-cell>
          <table:table-cell office:value-type="float" office:value="56.7328282" table:style-name="ce2">
            <text:p>56.73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traconic acid</text:p>
          </table:table-cell>
          <table:table-cell office:value-type="float" office:value="0.79627807900000003" table:style-name="ce2">
            <text:p>0.796<text:s/></text:p>
          </table:table-cell>
          <table:table-cell office:value-type="float" office:value="0.87480162900000003" table:style-name="ce2">
            <text:p>0.875<text:s/></text:p>
          </table:table-cell>
          <table:table-cell office:value-type="float" office:value="0.83553985400000008" table:formula="of:=([.B111]+[.C111])/2" table:style-name="ce2">
            <text:p>0.836<text:s/></text:p>
          </table:table-cell>
          <table:table-cell office:value-type="float" office:value="0.87637893" table:style-name="ce2">
            <text:p>0.876<text:s/></text:p>
          </table:table-cell>
          <table:table-cell office:value-type="float" office:value="1.6838806150000001" table:style-name="ce2">
            <text:p>1.684<text:s/></text:p>
          </table:table-cell>
          <table:table-cell office:value-type="float" office:value="1.8141495190000001" table:style-name="ce2">
            <text:p>1.814<text:s/></text:p>
          </table:table-cell>
          <table:table-cell office:value-type="float" office:value="0.87773480800000003" table:style-name="ce2">
            <text:p>0.878<text:s/></text:p>
          </table:table-cell>
          <table:table-cell office:value-type="float" office:value="1.7524236820000001" table:style-name="ce2">
            <text:p>1.752<text:s/></text:p>
          </table:table-cell>
          <table:table-cell office:value-type="float" office:value="1.7203176650000001" table:style-name="ce2">
            <text:p>1.720<text:s/></text:p>
          </table:table-cell>
          <table:table-cell office:value-type="float" office:value="1.6628520360000001" table:style-name="ce2">
            <text:p>1.663<text:s/></text:p>
          </table:table-cell>
          <table:table-cell office:value-type="float" office:value="1.796189695" table:style-name="ce2">
            <text:p>1.796<text:s/></text:p>
          </table:table-cell>
          <table:table-cell office:value-type="float" office:value="1.728940251" table:style-name="ce2">
            <text:p>1.72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chenodeoxycholic acid</text:p>
          </table:table-cell>
          <table:table-cell office:value-type="float" office:value="0.138117138" table:style-name="ce2">
            <text:p>0.138<text:s/></text:p>
          </table:table-cell>
          <table:table-cell office:value-type="float" office:value="0.115760944" table:style-name="ce2">
            <text:p>0.116<text:s/></text:p>
          </table:table-cell>
          <table:table-cell office:value-type="float" office:value="0.126939041" table:formula="of:=([.B112]+[.C112])/2" table:style-name="ce2">
            <text:p>0.127<text:s/></text:p>
          </table:table-cell>
          <table:table-cell office:value-type="float" office:value="0.1166036" table:style-name="ce2">
            <text:p>0.117<text:s/></text:p>
          </table:table-cell>
          <table:table-cell office:value-type="float" office:value="8.8477410000000006E-2" table:style-name="ce2">
            <text:p>0.088<text:s/></text:p>
          </table:table-cell>
          <table:table-cell office:value-type="float" office:value="0.108433223" table:style-name="ce2">
            <text:p>0.108<text:s/></text:p>
          </table:table-cell>
          <table:table-cell office:value-type="float" office:value="9.9910460000000006E-2" table:style-name="ce2">
            <text:p>0.100<text:s/></text:p>
          </table:table-cell>
          <table:table-cell office:value-type="float" office:value="0.11439373" table:style-name="ce2">
            <text:p>0.114<text:s/></text:p>
          </table:table-cell>
          <table:table-cell office:value-type="float" office:value="7.9046680999999994E-2" table:style-name="ce2">
            <text:p>0.079<text:s/></text:p>
          </table:table-cell>
          <table:table-cell office:value-type="float" office:value="0.104927743" table:style-name="ce2">
            <text:p>0.105<text:s/></text:p>
          </table:table-cell>
          <table:table-cell office:value-type="float" office:value="8.5235619999999998E-2" table:style-name="ce2">
            <text:p>0.085<text:s/></text:p>
          </table:table-cell>
          <table:table-cell office:value-type="float" office:value="0.10231767899999999" table:style-name="ce2">
            <text:p>0.10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decanoic acid</text:p>
          </table:table-cell>
          <table:table-cell office:value-type="float" office:value="53.307113979999997" table:style-name="ce2">
            <text:p>53.307<text:s/></text:p>
          </table:table-cell>
          <table:table-cell office:value-type="float" office:value="35.022580439999999" table:style-name="ce2">
            <text:p>35.023<text:s/></text:p>
          </table:table-cell>
          <table:table-cell office:value-type="float" office:value="44.164847209999998" table:formula="of:=([.B113]+[.C113])/2" table:style-name="ce2">
            <text:p>44.165<text:s/></text:p>
          </table:table-cell>
          <table:table-cell office:value-type="float" office:value="47.89506179" table:style-name="ce2">
            <text:p>47.895<text:s/></text:p>
          </table:table-cell>
          <table:table-cell office:value-type="float" office:value="43.50439411" table:style-name="ce2">
            <text:p>43.504<text:s/></text:p>
          </table:table-cell>
          <table:table-cell office:value-type="float" office:value="47.220483020000003" table:style-name="ce2">
            <text:p>47.220<text:s/></text:p>
          </table:table-cell>
          <table:table-cell office:value-type="float" office:value="44.01266227" table:style-name="ce2">
            <text:p>44.013<text:s/></text:p>
          </table:table-cell>
          <table:table-cell office:value-type="float" office:value="47.290031370000001" table:style-name="ce2">
            <text:p>47.290<text:s/></text:p>
          </table:table-cell>
          <table:table-cell office:value-type="float" office:value="32.422048179999997" table:style-name="ce2">
            <text:p>32.422<text:s/></text:p>
          </table:table-cell>
          <table:table-cell office:value-type="float" office:value="34.229714819999998" table:style-name="ce2">
            <text:p>34.230<text:s/></text:p>
          </table:table-cell>
          <table:table-cell office:value-type="float" office:value="61.935924999999997" table:style-name="ce2">
            <text:p>61.936<text:s/></text:p>
          </table:table-cell>
          <table:table-cell office:value-type="float" office:value="62.918675219999997" table:style-name="ce2">
            <text:p>62.91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glutamine</text:p>
          </table:table-cell>
          <table:table-cell office:value-type="float" office:value="111.8716503" table:style-name="ce2">
            <text:p>111.872<text:s/></text:p>
          </table:table-cell>
          <table:table-cell office:value-type="float" office:value="160.18747200000001" table:style-name="ce2">
            <text:p>160.187<text:s/></text:p>
          </table:table-cell>
          <table:table-cell office:value-type="float" office:value="136.02956115000001" table:formula="of:=([.B114]+[.C114])/2" table:style-name="ce2">
            <text:p>136.030<text:s/></text:p>
          </table:table-cell>
          <table:table-cell office:value-type="float" office:value="132.5293954" table:style-name="ce2">
            <text:p>132.529<text:s/></text:p>
          </table:table-cell>
          <table:table-cell office:value-type="float" office:value="64.879024200000003" table:style-name="ce2">
            <text:p>64.879<text:s/></text:p>
          </table:table-cell>
          <table:table-cell office:value-type="float" office:value="123.0590859" table:style-name="ce2">
            <text:p>123.059<text:s/></text:p>
          </table:table-cell>
          <table:table-cell office:value-type="float" office:value="125.311682" table:style-name="ce2">
            <text:p>125.312<text:s/></text:p>
          </table:table-cell>
          <table:table-cell office:value-type="float" office:value="87.220616109999995" table:style-name="ce2">
            <text:p>87.221<text:s/></text:p>
          </table:table-cell>
          <table:table-cell office:value-type="float" office:value="92.008717270000005" table:style-name="ce2">
            <text:p>92.009<text:s/></text:p>
          </table:table-cell>
          <table:table-cell office:value-type="float" office:value="76.278991120000001" table:style-name="ce2">
            <text:p>76.279<text:s/></text:p>
          </table:table-cell>
          <table:table-cell office:value-type="float" office:value="149.837369" table:style-name="ce2">
            <text:p>149.837<text:s/></text:p>
          </table:table-cell>
          <table:table-cell office:value-type="float" office:value="100.21182229999999" table:style-name="ce2">
            <text:p>100.21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canoylcarnitine (c10)</text:p>
          </table:table-cell>
          <table:table-cell office:value-type="float" office:value="3.1658799999999998E-3" table:style-name="ce2">
            <text:p>0.003<text:s/></text:p>
          </table:table-cell>
          <table:table-cell office:value-type="float" office:value="3.2347589999999998E-3" table:style-name="ce2">
            <text:p>0.003<text:s/></text:p>
          </table:table-cell>
          <table:table-cell office:value-type="float" office:value="3.2003194999999998E-3" table:formula="of:=([.B115]+[.C115])/2" table:style-name="ce2">
            <text:p>0.003<text:s/></text:p>
          </table:table-cell>
          <table:table-cell office:value-type="float" office:value="2.7313839999999999E-3" table:style-name="ce2">
            <text:p>0.003<text:s/></text:p>
          </table:table-cell>
          <table:table-cell office:value-type="float" office:value="3.8409820000000002E-3" table:style-name="ce2">
            <text:p>0.004<text:s/></text:p>
          </table:table-cell>
          <table:table-cell office:value-type="float" office:value="3.5453540000000001E-3" table:style-name="ce2">
            <text:p>0.004<text:s/></text:p>
          </table:table-cell>
          <table:table-cell office:value-type="float" office:value="4.0148850000000002E-3" table:style-name="ce2">
            <text:p>0.004<text:s/></text:p>
          </table:table-cell>
          <table:table-cell office:value-type="float" office:value="3.5382360000000002E-3" table:style-name="ce2">
            <text:p>0.004<text:s/></text:p>
          </table:table-cell>
          <table:table-cell office:value-type="float" office:value="3.6081440000000002E-3" table:style-name="ce2">
            <text:p>0.004<text:s/></text:p>
          </table:table-cell>
          <table:table-cell office:value-type="float" office:value="3.2392609999999998E-3" table:style-name="ce2">
            <text:p>0.003<text:s/></text:p>
          </table:table-cell>
          <table:table-cell office:value-type="float" office:value="3.0097869999999999E-3" table:style-name="ce2">
            <text:p>0.003<text:s/></text:p>
          </table:table-cell>
          <table:table-cell office:value-type="float" office:value="3.4761549999999999E-3" table:style-name="ce2">
            <text:p>0.00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taric acid</text:p>
          </table:table-cell>
          <table:table-cell office:value-type="float" office:value="6.8494819959999997" table:style-name="ce2">
            <text:p>6.849<text:s/></text:p>
          </table:table-cell>
          <table:table-cell office:value-type="float" office:value="7.8143736280000002" table:style-name="ce2">
            <text:p>7.814<text:s/></text:p>
          </table:table-cell>
          <table:table-cell office:value-type="float" office:value="7.331927812" table:formula="of:=([.B116]+[.C116])/2" table:style-name="ce2">
            <text:p>7.332<text:s/></text:p>
          </table:table-cell>
          <table:table-cell office:value-type="float" office:value="10.889352069999999" table:style-name="ce2">
            <text:p>10.889<text:s/></text:p>
          </table:table-cell>
          <table:table-cell office:value-type="float" office:value="7.6916637410000002" table:style-name="ce2">
            <text:p>7.692<text:s/></text:p>
          </table:table-cell>
          <table:table-cell office:value-type="float" office:value="12.159345249999999" table:style-name="ce2">
            <text:p>12.159<text:s/></text:p>
          </table:table-cell>
          <table:table-cell office:value-type="float" office:value="12.136398979999999" table:style-name="ce2">
            <text:p>12.136<text:s/></text:p>
          </table:table-cell>
          <table:table-cell office:value-type="float" office:value="15.08512391" table:style-name="ce2">
            <text:p>15.085<text:s/></text:p>
          </table:table-cell>
          <table:table-cell office:value-type="float" office:value="14.406082939999999" table:style-name="ce2">
            <text:p>14.406<text:s/></text:p>
          </table:table-cell>
          <table:table-cell office:value-type="float" office:value="12.815809249999999" table:style-name="ce2">
            <text:p>12.816<text:s/></text:p>
          </table:table-cell>
          <table:table-cell office:value-type="float" office:value="14.828158119999999" table:style-name="ce2">
            <text:p>14.828<text:s/></text:p>
          </table:table-cell>
          <table:table-cell office:value-type="float" office:value="13.317618270000001" table:style-name="ce2">
            <text:p>13.31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hyodeoxycholic acid</text:p>
          </table:table-cell>
          <table:table-cell office:value-type="float" office:value="0.196530449" table:style-name="ce2">
            <text:p>0.197<text:s/></text:p>
          </table:table-cell>
          <table:table-cell office:value-type="float" office:value="0.118336681" table:style-name="ce2">
            <text:p>0.118<text:s/></text:p>
          </table:table-cell>
          <table:table-cell office:value-type="float" office:value="0.157433565" table:formula="of:=([.B117]+[.C117])/2" table:style-name="ce2">
            <text:p>0.157<text:s/></text:p>
          </table:table-cell>
          <table:table-cell office:value-type="float" office:value="0.18769353599999999" table:style-name="ce2">
            <text:p>0.188<text:s/></text:p>
          </table:table-cell>
          <table:table-cell office:value-type="float" office:value="0.30853517800000002" table:style-name="ce2">
            <text:p>0.309<text:s/></text:p>
          </table:table-cell>
          <table:table-cell office:value-type="float" office:value="7.8125E-3" table:style-name="ce2">
            <text:p>0.008<text:s/></text:p>
          </table:table-cell>
          <table:table-cell office:value-type="float" office:value="0.21374425399999999" table:style-name="ce2">
            <text:p>0.214<text:s/></text:p>
          </table:table-cell>
          <table:table-cell office:value-type="float" office:value="0.21797270399999999" table:style-name="ce2">
            <text:p>0.218<text:s/></text:p>
          </table:table-cell>
          <table:table-cell office:value-type="float" office:value="0.31242025299999998" table:style-name="ce2">
            <text:p>0.312<text:s/></text:p>
          </table:table-cell>
          <table:table-cell office:value-type="float" office:value="0.146377913" table:style-name="ce2">
            <text:p>0.146<text:s/></text:p>
          </table:table-cell>
          <table:table-cell office:value-type="float" office:value="0.17495714700000001" table:style-name="ce2">
            <text:p>0.175<text:s/></text:p>
          </table:table-cell>
          <table:table-cell office:value-type="float" office:value="0.17233440899999999" table:style-name="ce2">
            <text:p>0.17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eptanoic acid</text:p>
          </table:table-cell>
          <table:table-cell office:value-type="float" office:value="41.92473425" table:style-name="ce2">
            <text:p>41.925<text:s/></text:p>
          </table:table-cell>
          <table:table-cell office:value-type="float" office:value="24.843519520000001" table:style-name="ce2">
            <text:p>24.844<text:s/></text:p>
          </table:table-cell>
          <table:table-cell office:value-type="float" office:value="33.384126885000001" table:formula="of:=([.B118]+[.C118])/2" table:style-name="ce2">
            <text:p>33.384<text:s/></text:p>
          </table:table-cell>
          <table:table-cell office:value-type="float" office:value="24.500698029999999" table:style-name="ce2">
            <text:p>24.501<text:s/></text:p>
          </table:table-cell>
          <table:table-cell office:value-type="float" office:value="17.497024490000001" table:style-name="ce2">
            <text:p>17.497<text:s/></text:p>
          </table:table-cell>
          <table:table-cell office:value-type="float" office:value="20.624478530000001" table:style-name="ce2">
            <text:p>20.624<text:s/></text:p>
          </table:table-cell>
          <table:table-cell office:value-type="float" office:value="24.69160686" table:style-name="ce2">
            <text:p>24.692<text:s/></text:p>
          </table:table-cell>
          <table:table-cell office:value-type="float" office:value="30.49264707" table:style-name="ce2">
            <text:p>30.493<text:s/></text:p>
          </table:table-cell>
          <table:table-cell office:value-type="float" office:value="19.295928490000001" table:style-name="ce2">
            <text:p>19.296<text:s/></text:p>
          </table:table-cell>
          <table:table-cell office:value-type="float" office:value="19.655239269999999" table:style-name="ce2">
            <text:p>19.655<text:s/></text:p>
          </table:table-cell>
          <table:table-cell office:value-type="float" office:value="37.441446859999999" table:style-name="ce2">
            <text:p>37.441<text:s/></text:p>
          </table:table-cell>
          <table:table-cell office:value-type="float" office:value="39.521508830000002" table:style-name="ce2">
            <text:p>39.52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tho-hydroxyphenylacetic acid</text:p>
          </table:table-cell>
          <table:table-cell office:value-type="float" office:value="2.734375E-2" table:style-name="ce2">
            <text:p>0.027<text:s/></text:p>
          </table:table-cell>
          <table:table-cell office:value-type="float" office:value="2.734375E-2" table:style-name="ce2">
            <text:p>0.027<text:s/></text:p>
          </table:table-cell>
          <table:table-cell office:value-type="float" office:value="2.734375E-2" table:formula="of:=([.B119]+[.C119])/2" table:style-name="ce2">
            <text:p>0.027<text:s/></text:p>
          </table:table-cell>
          <table:table-cell office:value-type="float" office:value="0.11740624" table:style-name="ce2">
            <text:p>0.117<text:s/></text:p>
          </table:table-cell>
          <table:table-cell office:value-type="float" office:value="8.1446035E-2" table:style-name="ce2">
            <text:p>0.081<text:s/></text:p>
          </table:table-cell>
          <table:table-cell office:value-type="float" office:value="5.3387434999999997E-2" table:style-name="ce2">
            <text:p>0.053<text:s/></text:p>
          </table:table-cell>
          <table:table-cell office:value-type="float" office:value="2.734375E-2" table:style-name="ce2">
            <text:p>0.027<text:s/></text:p>
          </table:table-cell>
          <table:table-cell office:value-type="float" office:value="0.17211986300000001" table:style-name="ce2">
            <text:p>0.172<text:s/></text:p>
          </table:table-cell>
          <table:table-cell office:value-type="float" office:value="0.13082186000000001" table:style-name="ce2">
            <text:p>0.131<text:s/></text:p>
          </table:table-cell>
          <table:table-cell office:value-type="float" office:value="2.734375E-2" table:style-name="ce2">
            <text:p>0.027<text:s/></text:p>
          </table:table-cell>
          <table:table-cell office:value-type="float" office:value="0.17475478699999999" table:style-name="ce2">
            <text:p>0.175<text:s/></text:p>
          </table:table-cell>
          <table:table-cell office:value-type="float" office:value="0.16605434799999999" table:style-name="ce2">
            <text:p>0.16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noleic acid</text:p>
          </table:table-cell>
          <table:table-cell office:value-type="float" office:value="877.00057079999999" table:style-name="ce2">
            <text:p>877.001<text:s/></text:p>
          </table:table-cell>
          <table:table-cell office:value-type="float" office:value="831.47106429999997" table:style-name="ce2">
            <text:p>831.471<text:s/></text:p>
          </table:table-cell>
          <table:table-cell office:value-type="float" office:value="854.23581754999998" table:formula="of:=([.B120]+[.C120])/2" table:style-name="ce2">
            <text:p>854.236<text:s/></text:p>
          </table:table-cell>
          <table:table-cell office:value-type="float" office:value="623.39839099999995" table:style-name="ce2">
            <text:p>623.398<text:s/></text:p>
          </table:table-cell>
          <table:table-cell office:value-type="float" office:value="1331.4501090000001" table:style-name="ce2">
            <text:p>1331.450<text:s/></text:p>
          </table:table-cell>
          <table:table-cell office:value-type="float" office:value="1768.3104330000001" table:style-name="ce2">
            <text:p>1768.310<text:s/></text:p>
          </table:table-cell>
          <table:table-cell office:value-type="float" office:value="1199.3630900000001" table:style-name="ce2">
            <text:p>1199.363<text:s/></text:p>
          </table:table-cell>
          <table:table-cell office:value-type="float" office:value="1171.857896" table:style-name="ce2">
            <text:p>1171.858<text:s/></text:p>
          </table:table-cell>
          <table:table-cell office:value-type="float" office:value="840.08534239999994" table:style-name="ce2">
            <text:p>840.085<text:s/></text:p>
          </table:table-cell>
          <table:table-cell office:value-type="float" office:value="1021.9610280000001" table:style-name="ce2">
            <text:p>1021.961<text:s/></text:p>
          </table:table-cell>
          <table:table-cell office:value-type="float" office:value="920.60601959999997" table:style-name="ce2">
            <text:p>920.606<text:s/></text:p>
          </table:table-cell>
          <table:table-cell office:value-type="float" office:value="860.21790659999999" table:style-name="ce2">
            <text:p>860.21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valerylglycine</text:p>
          </table:table-cell>
          <table:table-cell office:value-type="float" office:value="0.14021141400000001" table:style-name="ce2">
            <text:p>0.140<text:s/></text:p>
          </table:table-cell>
          <table:table-cell office:value-type="float" office:value="0.125789648" table:style-name="ce2">
            <text:p>0.126<text:s/></text:p>
          </table:table-cell>
          <table:table-cell office:value-type="float" office:value="0.13300053100000001" table:formula="of:=([.B121]+[.C121])/2" table:style-name="ce2">
            <text:p>0.133<text:s/></text:p>
          </table:table-cell>
          <table:table-cell office:value-type="float" office:value="0.13844979499999999" table:style-name="ce2">
            <text:p>0.138<text:s/></text:p>
          </table:table-cell>
          <table:table-cell office:value-type="float" office:value="0.14526061400000001" table:style-name="ce2">
            <text:p>0.145<text:s/></text:p>
          </table:table-cell>
          <table:table-cell office:value-type="float" office:value="0.171076003" table:style-name="ce2">
            <text:p>0.171<text:s/></text:p>
          </table:table-cell>
          <table:table-cell office:value-type="float" office:value="0.20292750300000001" table:style-name="ce2">
            <text:p>0.203<text:s/></text:p>
          </table:table-cell>
          <table:table-cell office:value-type="float" office:value="0.16642258400000001" table:style-name="ce2">
            <text:p>0.166<text:s/></text:p>
          </table:table-cell>
          <table:table-cell office:value-type="float" office:value="0.15664703299999999" table:style-name="ce2">
            <text:p>0.157<text:s/></text:p>
          </table:table-cell>
          <table:table-cell office:value-type="float" office:value="0.15116369299999999" table:style-name="ce2">
            <text:p>0.151<text:s/></text:p>
          </table:table-cell>
          <table:table-cell office:value-type="float" office:value="0.16006399900000001" table:style-name="ce2">
            <text:p>0.160<text:s/></text:p>
          </table:table-cell>
          <table:table-cell office:value-type="float" office:value="0.15493763899999999" table:style-name="ce2">
            <text:p>0.15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homocitrulline</text:p>
          </table:table-cell>
          <table:table-cell office:value-type="float" office:value="2.658352206" table:style-name="ce2">
            <text:p>2.658<text:s/></text:p>
          </table:table-cell>
          <table:table-cell office:value-type="float" office:value="0.42888061999999999" table:style-name="ce2">
            <text:p>0.429<text:s/></text:p>
          </table:table-cell>
          <table:table-cell office:value-type="float" office:value="1.5436164130000001" table:formula="of:=([.B122]+[.C122])/2" table:style-name="ce2">
            <text:p>1.544<text:s/></text:p>
          </table:table-cell>
          <table:table-cell office:value-type="float" office:value="4.9632491400000003" table:style-name="ce2">
            <text:p>4.963<text:s/></text:p>
          </table:table-cell>
          <table:table-cell office:value-type="float" office:value="7.4513916370000004" table:style-name="ce2">
            <text:p>7.451<text:s/></text:p>
          </table:table-cell>
          <table:table-cell office:value-type="float" office:value="4.5285309759999999" table:style-name="ce2">
            <text:p>4.529<text:s/></text:p>
          </table:table-cell>
          <table:table-cell office:value-type="float" office:value="7.6686370889999997" table:style-name="ce2">
            <text:p>7.669<text:s/></text:p>
          </table:table-cell>
          <table:table-cell office:value-type="float" office:value="20.615072319999999" table:style-name="ce2">
            <text:p>20.615<text:s/></text:p>
          </table:table-cell>
          <table:table-cell office:value-type="float" office:value="10.75929627" table:style-name="ce2">
            <text:p>10.759<text:s/></text:p>
          </table:table-cell>
          <table:table-cell office:value-type="float" office:value="12.990001700000001" table:style-name="ce2">
            <text:p>12.990<text:s/></text:p>
          </table:table-cell>
          <table:table-cell office:value-type="float" office:value="16.141283990000002" table:style-name="ce2">
            <text:p>16.141<text:s/></text:p>
          </table:table-cell>
          <table:table-cell office:value-type="float" office:value="17.501723129999998" table:style-name="ce2">
            <text:p>17.50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kynurenine</text:p>
          </table:table-cell>
          <table:table-cell office:value-type="float" office:value="3.90625E-2" table:style-name="ce2">
            <text:p>0.039<text:s/></text:p>
          </table:table-cell>
          <table:table-cell office:value-type="float" office:value="0.35856605800000002" table:style-name="ce2">
            <text:p>0.359<text:s/></text:p>
          </table:table-cell>
          <table:table-cell office:value-type="float" office:value="0.19881427900000001" table:formula="of:=([.B123]+[.C123])/2" table:style-name="ce2">
            <text:p>0.199<text:s/></text:p>
          </table:table-cell>
          <table:table-cell office:value-type="float" office:value="0.54346873699999998" table:style-name="ce2">
            <text:p>0.543<text:s/></text:p>
          </table:table-cell>
          <table:table-cell office:value-type="float" office:value="0.30513230800000002" table:style-name="ce2">
            <text:p>0.305<text:s/></text:p>
          </table:table-cell>
          <table:table-cell office:value-type="float" office:value="3.90625E-2" table:style-name="ce2">
            <text:p>0.039<text:s/></text:p>
          </table:table-cell>
          <table:table-cell office:value-type="float" office:value="3.90625E-2" table:style-name="ce2">
            <text:p>0.039<text:s/></text:p>
          </table:table-cell>
          <table:table-cell office:value-type="float" office:value="0.32043141600000002" table:style-name="ce2">
            <text:p>0.320<text:s/></text:p>
          </table:table-cell>
          <table:table-cell office:value-type="float" office:value="3.90625E-2" table:style-name="ce2">
            <text:p>0.039<text:s/></text:p>
          </table:table-cell>
          <table:table-cell office:value-type="float" office:value="0.34337957000000002" table:style-name="ce2">
            <text:p>0.343<text:s/></text:p>
          </table:table-cell>
          <table:table-cell office:value-type="float" office:value="0.48963450400000003" table:style-name="ce2">
            <text:p>0.490<text:s/></text:p>
          </table:table-cell>
          <table:table-cell office:value-type="float" office:value="0.44258914900000002" table:style-name="ce2">
            <text:p>0.44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ursodeoxycholic acid</text:p>
          </table:table-cell>
          <table:table-cell office:value-type="float" office:value="0.16125521100000001" table:style-name="ce2">
            <text:p>0.161<text:s/></text:p>
          </table:table-cell>
          <table:table-cell office:value-type="float" office:value="0.11234936399999999" table:style-name="ce2">
            <text:p>0.112<text:s/></text:p>
          </table:table-cell>
          <table:table-cell office:value-type="float" office:value="0.13680228750000001" table:formula="of:=([.B124]+[.C124])/2" table:style-name="ce2">
            <text:p>0.137<text:s/></text:p>
          </table:table-cell>
          <table:table-cell office:value-type="float" office:value="0.120423865" table:style-name="ce2">
            <text:p>0.120<text:s/></text:p>
          </table:table-cell>
          <table:table-cell office:value-type="float" office:value="0.20618312999999999" table:style-name="ce2">
            <text:p>0.206<text:s/></text:p>
          </table:table-cell>
          <table:table-cell office:value-type="float" office:value="0.15907423000000001" table:style-name="ce2">
            <text:p>0.159<text:s/></text:p>
          </table:table-cell>
          <table:table-cell office:value-type="float" office:value="0.17340713699999999" table:style-name="ce2">
            <text:p>0.173<text:s/></text:p>
          </table:table-cell>
          <table:table-cell office:value-type="float" office:value="0.150883569" table:style-name="ce2">
            <text:p>0.151<text:s/></text:p>
          </table:table-cell>
          <table:table-cell office:value-type="float" office:value="0.144810314" table:style-name="ce2">
            <text:p>0.145<text:s/></text:p>
          </table:table-cell>
          <table:table-cell office:value-type="float" office:value="0.122407822" table:style-name="ce2">
            <text:p>0.122<text:s/></text:p>
          </table:table-cell>
          <table:table-cell office:value-type="float" office:value="9.8117498999999997E-2" table:style-name="ce2">
            <text:p>0.098<text:s/></text:p>
          </table:table-cell>
          <table:table-cell office:value-type="float" office:value="0.11630826499999999" table:style-name="ce2">
            <text:p>0.11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leucine</text:p>
          </table:table-cell>
          <table:table-cell office:value-type="float" office:value="647.98832549999997" table:style-name="ce2">
            <text:p>647.988<text:s/></text:p>
          </table:table-cell>
          <table:table-cell office:value-type="float" office:value="808.13378760000001" table:style-name="ce2">
            <text:p>808.134<text:s/></text:p>
          </table:table-cell>
          <table:table-cell office:value-type="float" office:value="728.06105654999999" table:formula="of:=([.B125]+[.C125])/2" table:style-name="ce2">
            <text:p>728.061<text:s/></text:p>
          </table:table-cell>
          <table:table-cell office:value-type="float" office:value="728.93520369999999" table:style-name="ce2">
            <text:p>728.935<text:s/></text:p>
          </table:table-cell>
          <table:table-cell office:value-type="float" office:value="640.74282159999996" table:style-name="ce2">
            <text:p>640.743<text:s/></text:p>
          </table:table-cell>
          <table:table-cell office:value-type="float" office:value="768.42567229999997" table:style-name="ce2">
            <text:p>768.426<text:s/></text:p>
          </table:table-cell>
          <table:table-cell office:value-type="float" office:value="492.35038650000001" table:style-name="ce2">
            <text:p>492.350<text:s/></text:p>
          </table:table-cell>
          <table:table-cell office:value-type="float" office:value="768.68919319999998" table:style-name="ce2">
            <text:p>768.689<text:s/></text:p>
          </table:table-cell>
          <table:table-cell office:value-type="float" office:value="685.92572050000001" table:style-name="ce2">
            <text:p>685.926<text:s/></text:p>
          </table:table-cell>
          <table:table-cell office:value-type="float" office:value="1030.2314739999999" table:style-name="ce2">
            <text:p>1030.231<text:s/></text:p>
          </table:table-cell>
          <table:table-cell office:value-type="float" office:value="1217.9287690000001" table:style-name="ce2">
            <text:p>1217.929<text:s/></text:p>
          </table:table-cell>
          <table:table-cell office:value-type="float" office:value="991.23659269999996" table:style-name="ce2">
            <text:p>991.23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velarylcarnitine</text:p>
          </table:table-cell>
          <table:table-cell office:value-type="float" office:value="3.9646330000000004E-3" table:style-name="ce2">
            <text:p>0.004<text:s/></text:p>
          </table:table-cell>
          <table:table-cell office:value-type="float" office:value="3.2847750000000002E-3" table:style-name="ce2">
            <text:p>0.003<text:s/></text:p>
          </table:table-cell>
          <table:table-cell office:value-type="float" office:value="3.6247040000000003E-3" table:formula="of:=([.B126]+[.C126])/2" table:style-name="ce2">
            <text:p>0.004<text:s/></text:p>
          </table:table-cell>
          <table:table-cell office:value-type="float" office:value="2.7723909999999999E-3" table:style-name="ce2">
            <text:p>0.003<text:s/></text:p>
          </table:table-cell>
          <table:table-cell office:value-type="float" office:value="8.67594E-3" table:style-name="ce2">
            <text:p>0.009<text:s/></text:p>
          </table:table-cell>
          <table:table-cell office:value-type="float" office:value="1.3372706999999999E-2" table:style-name="ce2">
            <text:p>0.013<text:s/></text:p>
          </table:table-cell>
          <table:table-cell office:value-type="float" office:value="1.0885687999999999E-2" table:style-name="ce2">
            <text:p>0.011<text:s/></text:p>
          </table:table-cell>
          <table:table-cell office:value-type="float" office:value="2.6902390000000001E-3" table:style-name="ce2">
            <text:p>0.003<text:s/></text:p>
          </table:table-cell>
          <table:table-cell office:value-type="float" office:value="4.7604279999999997E-3" table:style-name="ce2">
            <text:p>0.005<text:s/></text:p>
          </table:table-cell>
          <table:table-cell office:value-type="float" office:value="4.620819E-3" table:style-name="ce2">
            <text:p>0.005<text:s/></text:p>
          </table:table-cell>
          <table:table-cell office:value-type="float" office:value="1.4373835999999999E-2" table:style-name="ce2">
            <text:p>0.014<text:s/></text:p>
          </table:table-cell>
          <table:table-cell office:value-type="float" office:value="2.1526627999999999E-2" table:style-name="ce2">
            <text:p>0.02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caproic acid</text:p>
          </table:table-cell>
          <table:table-cell office:value-type="float" office:value="66.700153349999994" table:style-name="ce2">
            <text:p>66.700<text:s/></text:p>
          </table:table-cell>
          <table:table-cell office:value-type="float" office:value="62.277746739999998" table:style-name="ce2">
            <text:p>62.278<text:s/></text:p>
          </table:table-cell>
          <table:table-cell office:value-type="float" office:value="64.488950044999996" table:formula="of:=([.B127]+[.C127])/2" table:style-name="ce2">
            <text:p>64.489<text:s/></text:p>
          </table:table-cell>
          <table:table-cell office:value-type="float" office:value="53.448193770000003" table:style-name="ce2">
            <text:p>53.448<text:s/></text:p>
          </table:table-cell>
          <table:table-cell office:value-type="float" office:value="50.667562400000001" table:style-name="ce2">
            <text:p>50.668<text:s/></text:p>
          </table:table-cell>
          <table:table-cell office:value-type="float" office:value="41.766564170000002" table:style-name="ce2">
            <text:p>41.767<text:s/></text:p>
          </table:table-cell>
          <table:table-cell office:value-type="float" office:value="54.688880619999999" table:style-name="ce2">
            <text:p>54.689<text:s/></text:p>
          </table:table-cell>
          <table:table-cell office:value-type="float" office:value="48.722162920000002" table:style-name="ce2">
            <text:p>48.722<text:s/></text:p>
          </table:table-cell>
          <table:table-cell office:value-type="float" office:value="41.597680580000002" table:style-name="ce2">
            <text:p>41.598<text:s/></text:p>
          </table:table-cell>
          <table:table-cell office:value-type="float" office:value="44.77660581" table:style-name="ce2">
            <text:p>44.777<text:s/></text:p>
          </table:table-cell>
          <table:table-cell office:value-type="float" office:value="46.423234710000003" table:style-name="ce2">
            <text:p>46.423<text:s/></text:p>
          </table:table-cell>
          <table:table-cell office:value-type="float" office:value="58.715848719999997" table:style-name="ce2">
            <text:p>58.71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lonic acid</text:p>
          </table:table-cell>
          <table:table-cell office:value-type="float" office:value="6.9964607440000002" table:style-name="ce2">
            <text:p>6.996<text:s/></text:p>
          </table:table-cell>
          <table:table-cell office:value-type="float" office:value="6.9527203110000002" table:style-name="ce2">
            <text:p>6.953<text:s/></text:p>
          </table:table-cell>
          <table:table-cell office:value-type="float" office:value="6.9745905275000002" table:formula="of:=([.B128]+[.C128])/2" table:style-name="ce2">
            <text:p>6.975<text:s/></text:p>
          </table:table-cell>
          <table:table-cell office:value-type="float" office:value="5.9104952239999999" table:style-name="ce2">
            <text:p>5.910<text:s/></text:p>
          </table:table-cell>
          <table:table-cell office:value-type="float" office:value="8.6991561669999999" table:style-name="ce2">
            <text:p>8.699<text:s/></text:p>
          </table:table-cell>
          <table:table-cell office:value-type="float" office:value="5.9061779799999998" table:style-name="ce2">
            <text:p>5.906<text:s/></text:p>
          </table:table-cell>
          <table:table-cell office:value-type="float" office:value="6.8483663610000001" table:style-name="ce2">
            <text:p>6.848<text:s/></text:p>
          </table:table-cell>
          <table:table-cell office:value-type="float" office:value="7.8141188030000004" table:style-name="ce2">
            <text:p>7.814<text:s/></text:p>
          </table:table-cell>
          <table:table-cell office:value-type="float" office:value="6.800229217" table:style-name="ce2">
            <text:p>6.800<text:s/></text:p>
          </table:table-cell>
          <table:table-cell office:value-type="float" office:value="8.1452472470000004" table:style-name="ce2">
            <text:p>8.145<text:s/></text:p>
          </table:table-cell>
          <table:table-cell office:value-type="float" office:value="6.9379572029999999" table:style-name="ce2">
            <text:p>6.938<text:s/></text:p>
          </table:table-cell>
          <table:table-cell office:value-type="float" office:value="7.6166233349999999" table:style-name="ce2">
            <text:p>7.61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etoleucine</text:p>
          </table:table-cell>
          <table:table-cell office:value-type="float" office:value="111.0497879" table:style-name="ce2">
            <text:p>111.050<text:s/></text:p>
          </table:table-cell>
          <table:table-cell office:value-type="float" office:value="200.46620369999999" table:style-name="ce2">
            <text:p>200.466<text:s/></text:p>
          </table:table-cell>
          <table:table-cell office:value-type="float" office:value="155.7579958" table:formula="of:=([.B129]+[.C129])/2" table:style-name="ce2">
            <text:p>155.758<text:s/></text:p>
          </table:table-cell>
          <table:table-cell office:value-type="float" office:value="150.6772095" table:style-name="ce2">
            <text:p>150.677<text:s/></text:p>
          </table:table-cell>
          <table:table-cell office:value-type="float" office:value="101.7904343" table:style-name="ce2">
            <text:p>101.790<text:s/></text:p>
          </table:table-cell>
          <table:table-cell office:value-type="float" office:value="214.57010959999999" table:style-name="ce2">
            <text:p>214.570<text:s/></text:p>
          </table:table-cell>
          <table:table-cell office:value-type="float" office:value="108.7333383" table:style-name="ce2">
            <text:p>108.733<text:s/></text:p>
          </table:table-cell>
          <table:table-cell office:value-type="float" office:value="99.802853069999998" table:style-name="ce2">
            <text:p>99.803<text:s/></text:p>
          </table:table-cell>
          <table:table-cell office:value-type="float" office:value="103.8385299" table:style-name="ce2">
            <text:p>103.839<text:s/></text:p>
          </table:table-cell>
          <table:table-cell office:value-type="float" office:value="144.8024163" table:style-name="ce2">
            <text:p>144.802<text:s/></text:p>
          </table:table-cell>
          <table:table-cell office:value-type="float" office:value="217.9243534" table:style-name="ce2">
            <text:p>217.924<text:s/></text:p>
          </table:table-cell>
          <table:table-cell office:value-type="float" office:value="121.874138" table:style-name="ce2">
            <text:p>121.87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methionine</text:p>
          </table:table-cell>
          <table:table-cell office:value-type="float" office:value="23.07606388" table:style-name="ce2">
            <text:p>23.076<text:s/></text:p>
          </table:table-cell>
          <table:table-cell office:value-type="float" office:value="29.25677207" table:style-name="ce2">
            <text:p>29.257<text:s/></text:p>
          </table:table-cell>
          <table:table-cell office:value-type="float" office:value="26.166417975000002" table:formula="of:=([.B130]+[.C130])/2" table:style-name="ce2">
            <text:p>26.166<text:s/></text:p>
          </table:table-cell>
          <table:table-cell office:value-type="float" office:value="36.989923529999999" table:style-name="ce2">
            <text:p>36.990<text:s/></text:p>
          </table:table-cell>
          <table:table-cell office:value-type="float" office:value="60.092489" table:style-name="ce2">
            <text:p>60.092<text:s/></text:p>
          </table:table-cell>
          <table:table-cell office:value-type="float" office:value="70.413078260000006" table:style-name="ce2">
            <text:p>70.413<text:s/></text:p>
          </table:table-cell>
          <table:table-cell office:value-type="float" office:value="31.336580189999999" table:style-name="ce2">
            <text:p>31.337<text:s/></text:p>
          </table:table-cell>
          <table:table-cell office:value-type="float" office:value="43.941272310000002" table:style-name="ce2">
            <text:p>43.941<text:s/></text:p>
          </table:table-cell>
          <table:table-cell office:value-type="float" office:value="45.617952010000003" table:style-name="ce2">
            <text:p>45.618<text:s/></text:p>
          </table:table-cell>
          <table:table-cell office:value-type="float" office:value="60.377653870000003" table:style-name="ce2">
            <text:p>60.378<text:s/></text:p>
          </table:table-cell>
          <table:table-cell office:value-type="float" office:value="107.5832259" table:style-name="ce2">
            <text:p>107.583<text:s/></text:p>
          </table:table-cell>
          <table:table-cell office:value-type="float" office:value="40.221097970000002" table:style-name="ce2">
            <text:p>40.22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xypropionic acid</text:p>
          </table:table-cell>
          <table:table-cell office:value-type="float" office:value="11.54686231" table:style-name="ce2">
            <text:p>11.547<text:s/></text:p>
          </table:table-cell>
          <table:table-cell office:value-type="float" office:value="12.603361209999999" table:style-name="ce2">
            <text:p>12.603<text:s/></text:p>
          </table:table-cell>
          <table:table-cell office:value-type="float" office:value="12.075111759999999" table:formula="of:=([.B131]+[.C131])/2" table:style-name="ce2">
            <text:p>12.075<text:s/></text:p>
          </table:table-cell>
          <table:table-cell office:value-type="float" office:value="18.35346736" table:style-name="ce2">
            <text:p>18.353<text:s/></text:p>
          </table:table-cell>
          <table:table-cell office:value-type="float" office:value="12.31465113" table:style-name="ce2">
            <text:p>12.315<text:s/></text:p>
          </table:table-cell>
          <table:table-cell office:value-type="float" office:value="16.252772159999999" table:style-name="ce2">
            <text:p>16.253<text:s/></text:p>
          </table:table-cell>
          <table:table-cell office:value-type="float" office:value="15.83564123" table:style-name="ce2">
            <text:p>15.836<text:s/></text:p>
          </table:table-cell>
          <table:table-cell office:value-type="float" office:value="40.194284469999999" table:style-name="ce2">
            <text:p>40.194<text:s/></text:p>
          </table:table-cell>
          <table:table-cell office:value-type="float" office:value="23.010491810000001" table:style-name="ce2">
            <text:p>23.010<text:s/></text:p>
          </table:table-cell>
          <table:table-cell office:value-type="float" office:value="33.180564799999999" table:style-name="ce2">
            <text:p>33.181<text:s/></text:p>
          </table:table-cell>
          <table:table-cell office:value-type="float" office:value="46.196393479999998" table:style-name="ce2">
            <text:p>46.196<text:s/></text:p>
          </table:table-cell>
          <table:table-cell office:value-type="float" office:value="59.892486380000001" table:style-name="ce2">
            <text:p>59.89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ndelic acid</text:p>
          </table:table-cell>
          <table:table-cell office:value-type="float" office:value="0.19149490799999999" table:style-name="ce2">
            <text:p>0.191<text:s/></text:p>
          </table:table-cell>
          <table:table-cell office:value-type="float" office:value="0.18375330500000001" table:style-name="ce2">
            <text:p>0.184<text:s/></text:p>
          </table:table-cell>
          <table:table-cell office:value-type="float" office:value="0.1876241065" table:formula="of:=([.B132]+[.C132])/2" table:style-name="ce2">
            <text:p>0.188<text:s/></text:p>
          </table:table-cell>
          <table:table-cell office:value-type="float" office:value="0.297163181" table:style-name="ce2">
            <text:p>0.297<text:s/></text:p>
          </table:table-cell>
          <table:table-cell office:value-type="float" office:value="0.326914078" table:style-name="ce2">
            <text:p>0.327<text:s/></text:p>
          </table:table-cell>
          <table:table-cell office:value-type="float" office:value="0.289616031" table:style-name="ce2">
            <text:p>0.290<text:s/></text:p>
          </table:table-cell>
          <table:table-cell office:value-type="float" office:value="0.33495052199999997" table:style-name="ce2">
            <text:p>0.335<text:s/></text:p>
          </table:table-cell>
          <table:table-cell office:value-type="float" office:value="0.63689799999999996" table:style-name="ce2">
            <text:p>0.637<text:s/></text:p>
          </table:table-cell>
          <table:table-cell office:value-type="float" office:value="0.50156112600000002" table:style-name="ce2">
            <text:p>0.502<text:s/></text:p>
          </table:table-cell>
          <table:table-cell office:value-type="float" office:value="0.49721391300000001" table:style-name="ce2">
            <text:p>0.497<text:s/></text:p>
          </table:table-cell>
          <table:table-cell office:value-type="float" office:value="0.58173923500000002" table:style-name="ce2">
            <text:p>0.582<text:s/></text:p>
          </table:table-cell>
          <table:table-cell office:value-type="float" office:value="0.57785028900000002" table:style-name="ce2">
            <text:p>0.57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exanylcarnitine</text:p>
          </table:table-cell>
          <table:table-cell office:value-type="float" office:value="2.5875080000000001E-3" table:style-name="ce2">
            <text:p>0.003<text:s/></text:p>
          </table:table-cell>
          <table:table-cell office:value-type="float" office:value="1.013775E-3" table:style-name="ce2">
            <text:p>0.001<text:s/></text:p>
          </table:table-cell>
          <table:table-cell office:value-type="float" office:value="1.8006415000000001E-3" table:formula="of:=([.B133]+[.C133])/2" table:style-name="ce2">
            <text:p>0.002<text:s/></text:p>
          </table:table-cell>
          <table:table-cell office:value-type="float" office:value="1.3784489999999999E-3" table:style-name="ce2">
            <text:p>0.001<text:s/></text:p>
          </table:table-cell>
          <table:table-cell office:value-type="float" office:value="2.6903489999999999E-3" table:style-name="ce2">
            <text:p>0.003<text:s/></text:p>
          </table:table-cell>
          <table:table-cell office:value-type="float" office:value="3.1399309999999999E-3" table:style-name="ce2">
            <text:p>0.003<text:s/></text:p>
          </table:table-cell>
          <table:table-cell office:value-type="float" office:value="2.2247510000000001E-3" table:style-name="ce2">
            <text:p>0.002<text:s/></text:p>
          </table:table-cell>
          <table:table-cell office:value-type="float" office:value="2.7407479999999999E-3" table:style-name="ce2">
            <text:p>0.003<text:s/></text:p>
          </table:table-cell>
          <table:table-cell office:value-type="float" office:value="2.079043E-3" table:style-name="ce2">
            <text:p>0.002<text:s/></text:p>
          </table:table-cell>
          <table:table-cell office:value-type="float" office:value="7.8125E-3" table:style-name="ce2">
            <text:p>0.008<text:s/></text:p>
          </table:table-cell>
          <table:table-cell office:value-type="float" office:value="1.844051E-3" table:style-name="ce2">
            <text:p>0.002<text:s/></text:p>
          </table:table-cell>
          <table:table-cell office:value-type="float" office:value="7.8125E-3" table:style-name="ce2">
            <text:p>0.00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hydroxyphenylpyruvic acid</text:p>
          </table:table-cell>
          <table:table-cell office:value-type="float" office:value="4.760505405" table:style-name="ce2">
            <text:p>4.761<text:s/></text:p>
          </table:table-cell>
          <table:table-cell office:value-type="float" office:value="7.9297123940000001" table:style-name="ce2">
            <text:p>7.930<text:s/></text:p>
          </table:table-cell>
          <table:table-cell office:value-type="float" office:value="6.3451088994999996" table:formula="of:=([.B134]+[.C134])/2" table:style-name="ce2">
            <text:p>6.345<text:s/></text:p>
          </table:table-cell>
          <table:table-cell office:value-type="float" office:value="4.7608925309999997" table:style-name="ce2">
            <text:p>4.761<text:s/></text:p>
          </table:table-cell>
          <table:table-cell office:value-type="float" office:value="5.9682307960000003" table:style-name="ce2">
            <text:p>5.968<text:s/></text:p>
          </table:table-cell>
          <table:table-cell office:value-type="float" office:value="8.510415879" table:style-name="ce2">
            <text:p>8.510<text:s/></text:p>
          </table:table-cell>
          <table:table-cell office:value-type="float" office:value="7.9620100679999997" table:style-name="ce2">
            <text:p>7.962<text:s/></text:p>
          </table:table-cell>
          <table:table-cell office:value-type="float" office:value="4.8662450179999999" table:style-name="ce2">
            <text:p>4.866<text:s/></text:p>
          </table:table-cell>
          <table:table-cell office:value-type="float" office:value="7.0932442680000003" table:style-name="ce2">
            <text:p>7.093<text:s/></text:p>
          </table:table-cell>
          <table:table-cell office:value-type="float" office:value="7.4691906489999997" table:style-name="ce2">
            <text:p>7.469<text:s/></text:p>
          </table:table-cell>
          <table:table-cell office:value-type="float" office:value="10.993515670000001" table:style-name="ce2">
            <text:p>10.994<text:s/></text:p>
          </table:table-cell>
          <table:table-cell office:value-type="float" office:value="5.5599194470000004" table:style-name="ce2">
            <text:p>5.56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oursodeoxycholic acid</text:p>
          </table:table-cell>
          <table:table-cell office:value-type="float" office:value="8.9113100000000004E-3" table:style-name="ce2">
            <text:p>0.009<text:s/></text:p>
          </table:table-cell>
          <table:table-cell office:value-type="float" office:value="9.6501599999999996E-3" table:style-name="ce2">
            <text:p>0.010<text:s/></text:p>
          </table:table-cell>
          <table:table-cell office:value-type="float" office:value="9.280735E-3" table:formula="of:=([.B135]+[.C135])/2" table:style-name="ce2">
            <text:p>0.009<text:s/></text:p>
          </table:table-cell>
          <table:table-cell office:value-type="float" office:value="7.3405170000000004E-3" table:style-name="ce2">
            <text:p>0.007<text:s/></text:p>
          </table:table-cell>
          <table:table-cell office:value-type="float" office:value="6.6941049999999997E-3" table:style-name="ce2">
            <text:p>0.007<text:s/></text:p>
          </table:table-cell>
          <table:table-cell office:value-type="float" office:value="5.3822999999999996E-3" table:style-name="ce2">
            <text:p>0.005<text:s/></text:p>
          </table:table-cell>
          <table:table-cell office:value-type="float" office:value="5.0802149999999999E-3" table:style-name="ce2">
            <text:p>0.005<text:s/></text:p>
          </table:table-cell>
          <table:table-cell office:value-type="float" office:value="6.250701E-3" table:style-name="ce2">
            <text:p>0.006<text:s/></text:p>
          </table:table-cell>
          <table:table-cell office:value-type="float" office:value="4.3396670000000002E-3" table:style-name="ce2">
            <text:p>0.004<text:s/></text:p>
          </table:table-cell>
          <table:table-cell office:value-type="float" office:value="5.2081530000000001E-3" table:style-name="ce2">
            <text:p>0.005<text:s/></text:p>
          </table:table-cell>
          <table:table-cell office:value-type="float" office:value="4.1258019999999996E-3" table:style-name="ce2">
            <text:p>0.004<text:s/></text:p>
          </table:table-cell>
          <table:table-cell office:value-type="float" office:value="4.598581E-3" table:style-name="ce2">
            <text:p>0.00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xyoctanoic acid</text:p>
          </table:table-cell>
          <table:table-cell office:value-type="float" office:value="1.024098081" table:style-name="ce2">
            <text:p>1.024<text:s/></text:p>
          </table:table-cell>
          <table:table-cell office:value-type="float" office:value="0.87134952200000004" table:style-name="ce2">
            <text:p>0.871<text:s/></text:p>
          </table:table-cell>
          <table:table-cell office:value-type="float" office:value="0.94772380150000002" table:formula="of:=([.B136]+[.C136])/2" table:style-name="ce2">
            <text:p>0.948<text:s/></text:p>
          </table:table-cell>
          <table:table-cell office:value-type="float" office:value="0.90176862300000005" table:style-name="ce2">
            <text:p>0.902<text:s/></text:p>
          </table:table-cell>
          <table:table-cell office:value-type="float" office:value="0.85274230600000001" table:style-name="ce2">
            <text:p>0.853<text:s/></text:p>
          </table:table-cell>
          <table:table-cell office:value-type="float" office:value="0.87145940700000002" table:style-name="ce2">
            <text:p>0.871<text:s/></text:p>
          </table:table-cell>
          <table:table-cell office:value-type="float" office:value="1.005714499" table:style-name="ce2">
            <text:p>1.006<text:s/></text:p>
          </table:table-cell>
          <table:table-cell office:value-type="float" office:value="1.0098647730000001" table:style-name="ce2">
            <text:p>1.010<text:s/></text:p>
          </table:table-cell>
          <table:table-cell office:value-type="float" office:value="0.91332782700000004" table:style-name="ce2">
            <text:p>0.913<text:s/></text:p>
          </table:table-cell>
          <table:table-cell office:value-type="float" office:value="0.81782761699999995" table:style-name="ce2">
            <text:p>0.818<text:s/></text:p>
          </table:table-cell>
          <table:table-cell office:value-type="float" office:value="1.1716167669999999" table:style-name="ce2">
            <text:p>1.172<text:s/></text:p>
          </table:table-cell>
          <table:table-cell office:value-type="float" office:value="1.1388437119999999" table:style-name="ce2">
            <text:p>1.13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ippuric acid</text:p>
          </table:table-cell>
          <table:table-cell office:value-type="float" office:value="7.0377251000000002E-2" table:style-name="ce2">
            <text:p>0.070<text:s/></text:p>
          </table:table-cell>
          <table:table-cell office:value-type="float" office:value="6.9984527000000005E-2" table:style-name="ce2">
            <text:p>0.070<text:s/></text:p>
          </table:table-cell>
          <table:table-cell office:value-type="float" office:value="7.0180888999999996E-2" table:formula="of:=([.B137]+[.C137])/2" table:style-name="ce2">
            <text:p>0.070<text:s/></text:p>
          </table:table-cell>
          <table:table-cell office:value-type="float" office:value="9.1358344999999994E-2" table:style-name="ce2">
            <text:p>0.091<text:s/></text:p>
          </table:table-cell>
          <table:table-cell office:value-type="float" office:value="2.734375E-2" table:style-name="ce2">
            <text:p>0.027<text:s/></text:p>
          </table:table-cell>
          <table:table-cell office:value-type="float" office:value="0.21454854000000001" table:style-name="ce2">
            <text:p>0.215<text:s/></text:p>
          </table:table-cell>
          <table:table-cell office:value-type="float" office:value="0.106320357" table:style-name="ce2">
            <text:p>0.106<text:s/></text:p>
          </table:table-cell>
          <table:table-cell office:value-type="float" office:value="0.16375390500000001" table:style-name="ce2">
            <text:p>0.164<text:s/></text:p>
          </table:table-cell>
          <table:table-cell office:value-type="float" office:value="7.9819231000000004E-2" table:style-name="ce2">
            <text:p>0.080<text:s/></text:p>
          </table:table-cell>
          <table:table-cell office:value-type="float" office:value="2.734375E-2" table:style-name="ce2">
            <text:p>0.027<text:s/></text:p>
          </table:table-cell>
          <table:table-cell office:value-type="float" office:value="0.12505530500000001" table:style-name="ce2">
            <text:p>0.125<text:s/></text:p>
          </table:table-cell>
          <table:table-cell office:value-type="float" office:value="0.14418850599999999" table:style-name="ce2">
            <text:p>0.14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pipecolic acid</text:p>
          </table:table-cell>
          <table:table-cell office:value-type="float" office:value="1.255729911" table:style-name="ce2">
            <text:p>1.256<text:s/></text:p>
          </table:table-cell>
          <table:table-cell office:value-type="float" office:value="1.157672867" table:style-name="ce2">
            <text:p>1.158<text:s/></text:p>
          </table:table-cell>
          <table:table-cell office:value-type="float" office:value="1.206701389" table:formula="of:=([.B138]+[.C138])/2" table:style-name="ce2">
            <text:p>1.207<text:s/></text:p>
          </table:table-cell>
          <table:table-cell office:value-type="float" office:value="0.80880598100000001" table:style-name="ce2">
            <text:p>0.809<text:s/></text:p>
          </table:table-cell>
          <table:table-cell office:value-type="float" office:value="3.8413549630000001" table:style-name="ce2">
            <text:p>3.841<text:s/></text:p>
          </table:table-cell>
          <table:table-cell office:value-type="float" office:value="7.1966092450000003" table:style-name="ce2">
            <text:p>7.197<text:s/></text:p>
          </table:table-cell>
          <table:table-cell office:value-type="float" office:value="4.0432914929999999" table:style-name="ce2">
            <text:p>4.043<text:s/></text:p>
          </table:table-cell>
          <table:table-cell office:value-type="float" office:value="1.0577747209999999" table:style-name="ce2">
            <text:p>1.058<text:s/></text:p>
          </table:table-cell>
          <table:table-cell office:value-type="float" office:value="2.214671536" table:style-name="ce2">
            <text:p>2.215<text:s/></text:p>
          </table:table-cell>
          <table:table-cell office:value-type="float" office:value="1.144820478" table:style-name="ce2">
            <text:p>1.145<text:s/></text:p>
          </table:table-cell>
          <table:table-cell office:value-type="float" office:value="3.1709977569999999" table:style-name="ce2">
            <text:p>3.171<text:s/></text:p>
          </table:table-cell>
          <table:table-cell office:value-type="float" office:value="2.4727070950000001" table:style-name="ce2">
            <text:p>2.47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homoserine</text:p>
          </table:table-cell>
          <table:table-cell office:value-type="float" office:value="15.833523" table:style-name="ce2">
            <text:p>15.834<text:s/></text:p>
          </table:table-cell>
          <table:table-cell office:value-type="float" office:value="4.1224642740000004" table:style-name="ce2">
            <text:p>4.122<text:s/></text:p>
          </table:table-cell>
          <table:table-cell office:value-type="float" office:value="9.9779936370000009" table:formula="of:=([.B139]+[.C139])/2" table:style-name="ce2">
            <text:p>9.978<text:s/></text:p>
          </table:table-cell>
          <table:table-cell office:value-type="float" office:value="13.175880599999999" table:style-name="ce2">
            <text:p>13.176<text:s/></text:p>
          </table:table-cell>
          <table:table-cell office:value-type="float" office:value="14.590730069999999" table:style-name="ce2">
            <text:p>14.591<text:s/></text:p>
          </table:table-cell>
          <table:table-cell office:value-type="float" office:value="24.88574083" table:style-name="ce2">
            <text:p>24.886<text:s/></text:p>
          </table:table-cell>
          <table:table-cell office:value-type="float" office:value="12.0108052" table:style-name="ce2">
            <text:p>12.011<text:s/></text:p>
          </table:table-cell>
          <table:table-cell office:value-type="float" office:value="9.7614731999999993" table:style-name="ce2">
            <text:p>9.761<text:s/></text:p>
          </table:table-cell>
          <table:table-cell office:value-type="float" office:value="11.179066329999999" table:style-name="ce2">
            <text:p>11.179<text:s/></text:p>
          </table:table-cell>
          <table:table-cell office:value-type="float" office:value="14.80156674" table:style-name="ce2">
            <text:p>14.802<text:s/></text:p>
          </table:table-cell>
          <table:table-cell office:value-type="float" office:value="29.194480500000001" table:style-name="ce2">
            <text:p>29.194<text:s/></text:p>
          </table:table-cell>
          <table:table-cell office:value-type="float" office:value="19.04673846" table:style-name="ce2">
            <text:p>19.04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evulinic acid</text:p>
          </table:table-cell>
          <table:table-cell office:value-type="float" office:value="5.8720201540000003" table:style-name="ce2">
            <text:p>5.872<text:s/></text:p>
          </table:table-cell>
          <table:table-cell office:value-type="float" office:value="6.1437109029999997" table:style-name="ce2">
            <text:p>6.144<text:s/></text:p>
          </table:table-cell>
          <table:table-cell office:value-type="float" office:value="6.0078655285" table:formula="of:=([.B140]+[.C140])/2" table:style-name="ce2">
            <text:p>6.008<text:s/></text:p>
          </table:table-cell>
          <table:table-cell office:value-type="float" office:value="4.9917217819999999" table:style-name="ce2">
            <text:p>4.992<text:s/></text:p>
          </table:table-cell>
          <table:table-cell office:value-type="float" office:value="4.5794405229999997" table:style-name="ce2">
            <text:p>4.579<text:s/></text:p>
          </table:table-cell>
          <table:table-cell office:value-type="float" office:value="5.5065751089999999" table:style-name="ce2">
            <text:p>5.507<text:s/></text:p>
          </table:table-cell>
          <table:table-cell office:value-type="float" office:value="5.0836390360000001" table:style-name="ce2">
            <text:p>5.084<text:s/></text:p>
          </table:table-cell>
          <table:table-cell office:value-type="float" office:value="5.1522508050000004" table:style-name="ce2">
            <text:p>5.152<text:s/></text:p>
          </table:table-cell>
          <table:table-cell office:value-type="float" office:value="4.8072325329999996" table:style-name="ce2">
            <text:p>4.807<text:s/></text:p>
          </table:table-cell>
          <table:table-cell office:value-type="float" office:value="5.2393634709999999" table:style-name="ce2">
            <text:p>5.239<text:s/></text:p>
          </table:table-cell>
          <table:table-cell office:value-type="float" office:value="6.2046672410000001" table:style-name="ce2">
            <text:p>6.205<text:s/></text:p>
          </table:table-cell>
          <table:table-cell office:value-type="float" office:value="5.1871298440000002" table:style-name="ce2">
            <text:p>5.18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hydroxyproline</text:p>
          </table:table-cell>
          <table:table-cell office:value-type="float" office:value="1.9154749449999999" table:style-name="ce2">
            <text:p>1.915<text:s/></text:p>
          </table:table-cell>
          <table:table-cell office:value-type="float" office:value="2.3594636659999999" table:style-name="ce2">
            <text:p>2.359<text:s/></text:p>
          </table:table-cell>
          <table:table-cell office:value-type="float" office:value="2.1374693054999998" table:formula="of:=([.B141]+[.C141])/2" table:style-name="ce2">
            <text:p>2.137<text:s/></text:p>
          </table:table-cell>
          <table:table-cell office:value-type="float" office:value="2.0302058199999999" table:style-name="ce2">
            <text:p>2.030<text:s/></text:p>
          </table:table-cell>
          <table:table-cell office:value-type="float" office:value="2.2404214979999999" table:style-name="ce2">
            <text:p>2.240<text:s/></text:p>
          </table:table-cell>
          <table:table-cell office:value-type="float" office:value="3.8459064170000001" table:style-name="ce2">
            <text:p>3.846<text:s/></text:p>
          </table:table-cell>
          <table:table-cell office:value-type="float" office:value="3.1366199990000001" table:style-name="ce2">
            <text:p>3.137<text:s/></text:p>
          </table:table-cell>
          <table:table-cell office:value-type="float" office:value="2.1634294970000001" table:style-name="ce2">
            <text:p>2.163<text:s/></text:p>
          </table:table-cell>
          <table:table-cell office:value-type="float" office:value="2.3548035459999999" table:style-name="ce2">
            <text:p>2.355<text:s/></text:p>
          </table:table-cell>
          <table:table-cell office:value-type="float" office:value="2.2417960579999998" table:style-name="ce2">
            <text:p>2.242<text:s/></text:p>
          </table:table-cell>
          <table:table-cell office:value-type="float" office:value="2.6530038440000001" table:style-name="ce2">
            <text:p>2.653<text:s/></text:p>
          </table:table-cell>
          <table:table-cell office:value-type="float" office:value="2.2277645760000002" table:style-name="ce2">
            <text:p>2.22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hydroxyisobutyric acid</text:p>
          </table:table-cell>
          <table:table-cell office:value-type="float" office:value="7.0367477169999999" table:style-name="ce2">
            <text:p>7.037<text:s/></text:p>
          </table:table-cell>
          <table:table-cell office:value-type="float" office:value="11.17689317" table:style-name="ce2">
            <text:p>11.177<text:s/></text:p>
          </table:table-cell>
          <table:table-cell office:value-type="float" office:value="9.1068204435000002" table:formula="of:=([.B142]+[.C142])/2" table:style-name="ce2">
            <text:p>9.107<text:s/></text:p>
          </table:table-cell>
          <table:table-cell office:value-type="float" office:value="9.3181693360000004" table:style-name="ce2">
            <text:p>9.318<text:s/></text:p>
          </table:table-cell>
          <table:table-cell office:value-type="float" office:value="13.55903711" table:style-name="ce2">
            <text:p>13.559<text:s/></text:p>
          </table:table-cell>
          <table:table-cell office:value-type="float" office:value="15.280165240000001" table:style-name="ce2">
            <text:p>15.280<text:s/></text:p>
          </table:table-cell>
          <table:table-cell office:value-type="float" office:value="5.4392788029999997" table:style-name="ce2">
            <text:p>5.439<text:s/></text:p>
          </table:table-cell>
          <table:table-cell office:value-type="float" office:value="7.2706864070000004" table:style-name="ce2">
            <text:p>7.271<text:s/></text:p>
          </table:table-cell>
          <table:table-cell office:value-type="float" office:value="6.0319474120000001" table:style-name="ce2">
            <text:p>6.032<text:s/></text:p>
          </table:table-cell>
          <table:table-cell office:value-type="float" office:value="6.0310899060000001" table:style-name="ce2">
            <text:p>6.031<text:s/></text:p>
          </table:table-cell>
          <table:table-cell office:value-type="float" office:value="7.9085431599999998" table:style-name="ce2">
            <text:p>7.909<text:s/></text:p>
          </table:table-cell>
          <table:table-cell office:value-type="float" office:value="9.3969671699999999" table:style-name="ce2">
            <text:p>9.39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odeoxycholic acid</text:p>
          </table:table-cell>
          <table:table-cell office:value-type="float" office:value="0.120505655" table:style-name="ce2">
            <text:p>0.121<text:s/></text:p>
          </table:table-cell>
          <table:table-cell office:value-type="float" office:value="0.12906830999999999" table:style-name="ce2">
            <text:p>0.129<text:s/></text:p>
          </table:table-cell>
          <table:table-cell office:value-type="float" office:value="0.1247869825" table:formula="of:=([.B143]+[.C143])/2" table:style-name="ce2">
            <text:p>0.125<text:s/></text:p>
          </table:table-cell>
          <table:table-cell office:value-type="float" office:value="0.13415258999999999" table:style-name="ce2">
            <text:p>0.134<text:s/></text:p>
          </table:table-cell>
          <table:table-cell office:value-type="float" office:value="0.14634329099999999" table:style-name="ce2">
            <text:p>0.146<text:s/></text:p>
          </table:table-cell>
          <table:table-cell office:value-type="float" office:value="0.118985562" table:style-name="ce2">
            <text:p>0.119<text:s/></text:p>
          </table:table-cell>
          <table:table-cell office:value-type="float" office:value="0.13762209" table:style-name="ce2">
            <text:p>0.138<text:s/></text:p>
          </table:table-cell>
          <table:table-cell office:value-type="float" office:value="0.185120276" table:style-name="ce2">
            <text:p>0.185<text:s/></text:p>
          </table:table-cell>
          <table:table-cell office:value-type="float" office:value="0.26869880800000001" table:style-name="ce2">
            <text:p>0.269<text:s/></text:p>
          </table:table-cell>
          <table:table-cell office:value-type="float" office:value="0.10527597700000001" table:style-name="ce2">
            <text:p>0.105<text:s/></text:p>
          </table:table-cell>
          <table:table-cell office:value-type="float" office:value="9.5361381999999995E-2" table:style-name="ce2">
            <text:p>0.095<text:s/></text:p>
          </table:table-cell>
          <table:table-cell office:value-type="float" office:value="8.9472748000000005E-2" table:style-name="ce2">
            <text:p>0.08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mocysteine</text:p>
          </table:table-cell>
          <table:table-cell office:value-type="float" office:value="1.3935961429999999" table:style-name="ce2">
            <text:p>1.394<text:s/></text:p>
          </table:table-cell>
          <table:table-cell office:value-type="float" office:value="0.874666583" table:style-name="ce2">
            <text:p>0.875<text:s/></text:p>
          </table:table-cell>
          <table:table-cell office:value-type="float" office:value="1.1341313629999998" table:formula="of:=([.B144]+[.C144])/2" table:style-name="ce2">
            <text:p>1.134<text:s/></text:p>
          </table:table-cell>
          <table:table-cell office:value-type="float" office:value="1.0973448619999999" table:style-name="ce2">
            <text:p>1.097<text:s/></text:p>
          </table:table-cell>
          <table:table-cell office:value-type="float" office:value="1.0597024429999999" table:style-name="ce2">
            <text:p>1.060<text:s/></text:p>
          </table:table-cell>
          <table:table-cell office:value-type="float" office:value="1.1649457030000001" table:style-name="ce2">
            <text:p>1.165<text:s/></text:p>
          </table:table-cell>
          <table:table-cell office:value-type="float" office:value="1.0487625890000001" table:style-name="ce2">
            <text:p>1.049<text:s/></text:p>
          </table:table-cell>
          <table:table-cell office:value-type="float" office:value="1.374803207" table:style-name="ce2">
            <text:p>1.375<text:s/></text:p>
          </table:table-cell>
          <table:table-cell office:value-type="float" office:value="1.1530344480000001" table:style-name="ce2">
            <text:p>1.153<text:s/></text:p>
          </table:table-cell>
          <table:table-cell office:value-type="float" office:value="1.2726691349999999" table:style-name="ce2">
            <text:p>1.273<text:s/></text:p>
          </table:table-cell>
          <table:table-cell office:value-type="float" office:value="1.2426551729999999" table:style-name="ce2">
            <text:p>1.243<text:s/></text:p>
          </table:table-cell>
          <table:table-cell office:value-type="float" office:value="1.236030057" table:style-name="ce2">
            <text:p>1.23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xyisocaproic acid</text:p>
          </table:table-cell>
          <table:table-cell office:value-type="float" office:value="4.2720175200000003" table:style-name="ce2">
            <text:p>4.272<text:s/></text:p>
          </table:table-cell>
          <table:table-cell office:value-type="float" office:value="4.2603204349999997" table:style-name="ce2">
            <text:p>4.260<text:s/></text:p>
          </table:table-cell>
          <table:table-cell office:value-type="float" office:value="4.2661689774999996" table:formula="of:=([.B145]+[.C145])/2" table:style-name="ce2">
            <text:p>4.266<text:s/></text:p>
          </table:table-cell>
          <table:table-cell office:value-type="float" office:value="3.685769047" table:style-name="ce2">
            <text:p>3.686<text:s/></text:p>
          </table:table-cell>
          <table:table-cell office:value-type="float" office:value="3.8151823519999999" table:style-name="ce2">
            <text:p>3.815<text:s/></text:p>
          </table:table-cell>
          <table:table-cell office:value-type="float" office:value="3.3690810349999998" table:style-name="ce2">
            <text:p>3.369<text:s/></text:p>
          </table:table-cell>
          <table:table-cell office:value-type="float" office:value="3.7267966299999999" table:style-name="ce2">
            <text:p>3.727<text:s/></text:p>
          </table:table-cell>
          <table:table-cell office:value-type="float" office:value="3.9903561839999999" table:style-name="ce2">
            <text:p>3.990<text:s/></text:p>
          </table:table-cell>
          <table:table-cell office:value-type="float" office:value="3.66866987" table:style-name="ce2">
            <text:p>3.669<text:s/></text:p>
          </table:table-cell>
          <table:table-cell office:value-type="float" office:value="4.13581573" table:style-name="ce2">
            <text:p>4.136<text:s/></text:p>
          </table:table-cell>
          <table:table-cell office:value-type="float" office:value="4.1874169539999997" table:style-name="ce2">
            <text:p>4.187<text:s/></text:p>
          </table:table-cell>
          <table:table-cell office:value-type="float" office:value="4.2555179000000001" table:style-name="ce2">
            <text:p>4.25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3-phenyllactic acid</text:p>
          </table:table-cell>
          <table:table-cell office:value-type="float" office:value="1.7233979450000001" table:style-name="ce2">
            <text:p>1.723<text:s/></text:p>
          </table:table-cell>
          <table:table-cell office:value-type="float" office:value="1.5559541180000001" table:style-name="ce2">
            <text:p>1.556<text:s/></text:p>
          </table:table-cell>
          <table:table-cell office:value-type="float" office:value="1.6396760315000001" table:formula="of:=([.B146]+[.C146])/2" table:style-name="ce2">
            <text:p>1.640<text:s/></text:p>
          </table:table-cell>
          <table:table-cell office:value-type="float" office:value="2.1416203540000001" table:style-name="ce2">
            <text:p>2.142<text:s/></text:p>
          </table:table-cell>
          <table:table-cell office:value-type="float" office:value="2.5177846150000001" table:style-name="ce2">
            <text:p>2.518<text:s/></text:p>
          </table:table-cell>
          <table:table-cell office:value-type="float" office:value="2.0525712719999998" table:style-name="ce2">
            <text:p>2.053<text:s/></text:p>
          </table:table-cell>
          <table:table-cell office:value-type="float" office:value="1.9395431320000001" table:style-name="ce2">
            <text:p>1.940<text:s/></text:p>
          </table:table-cell>
          <table:table-cell office:value-type="float" office:value="3.9021832920000001" table:style-name="ce2">
            <text:p>3.902<text:s/></text:p>
          </table:table-cell>
          <table:table-cell office:value-type="float" office:value="2.7341826089999999" table:style-name="ce2">
            <text:p>2.734<text:s/></text:p>
          </table:table-cell>
          <table:table-cell office:value-type="float" office:value="3.6694228390000001" table:style-name="ce2">
            <text:p>3.669<text:s/></text:p>
          </table:table-cell>
          <table:table-cell office:value-type="float" office:value="5.1025466640000001" table:style-name="ce2">
            <text:p>5.103<text:s/></text:p>
          </table:table-cell>
          <table:table-cell office:value-type="float" office:value="4.9956494410000003" table:style-name="ce2">
            <text:p>4.99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thylglutaric acid</text:p>
          </table:table-cell>
          <table:table-cell office:value-type="float" office:value="1.504866247" table:style-name="ce2">
            <text:p>1.505<text:s/></text:p>
          </table:table-cell>
          <table:table-cell office:value-type="float" office:value="1.340409215" table:style-name="ce2">
            <text:p>1.340<text:s/></text:p>
          </table:table-cell>
          <table:table-cell office:value-type="float" office:value="1.422637731" table:formula="of:=([.B147]+[.C147])/2" table:style-name="ce2">
            <text:p>1.423<text:s/></text:p>
          </table:table-cell>
          <table:table-cell office:value-type="float" office:value="1.4248572319999999" table:style-name="ce2">
            <text:p>1.425<text:s/></text:p>
          </table:table-cell>
          <table:table-cell office:value-type="float" office:value="1.0730948149999999" table:style-name="ce2">
            <text:p>1.073<text:s/></text:p>
          </table:table-cell>
          <table:table-cell office:value-type="float" office:value="1.399753" table:style-name="ce2">
            <text:p>1.400<text:s/></text:p>
          </table:table-cell>
          <table:table-cell office:value-type="float" office:value="1.0027697929999999" table:style-name="ce2">
            <text:p>1.003<text:s/></text:p>
          </table:table-cell>
          <table:table-cell office:value-type="float" office:value="1.5394812739999999" table:style-name="ce2">
            <text:p>1.539<text:s/></text:p>
          </table:table-cell>
          <table:table-cell office:value-type="float" office:value="1.4690071309999999" table:style-name="ce2">
            <text:p>1.469<text:s/></text:p>
          </table:table-cell>
          <table:table-cell office:value-type="float" office:value="1.425802308" table:style-name="ce2">
            <text:p>1.426<text:s/></text:p>
          </table:table-cell>
          <table:table-cell office:value-type="float" office:value="1.756318018" table:style-name="ce2">
            <text:p>1.756<text:s/></text:p>
          </table:table-cell>
          <table:table-cell office:value-type="float" office:value="1.758653647" table:style-name="ce2">
            <text:p>1.75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hydroxyisovaleric acid</text:p>
          </table:table-cell>
          <table:table-cell office:value-type="float" office:value="8.8491246350000008" table:style-name="ce2">
            <text:p>8.849<text:s/></text:p>
          </table:table-cell>
          <table:table-cell office:value-type="float" office:value="12.726443189999999" table:style-name="ce2">
            <text:p>12.726<text:s/></text:p>
          </table:table-cell>
          <table:table-cell office:value-type="float" office:value="10.7877839125" table:formula="of:=([.B148]+[.C148])/2" table:style-name="ce2">
            <text:p>10.788<text:s/></text:p>
          </table:table-cell>
          <table:table-cell office:value-type="float" office:value="10.820322600000001" table:style-name="ce2">
            <text:p>10.820<text:s/></text:p>
          </table:table-cell>
          <table:table-cell office:value-type="float" office:value="37.413189719999998" table:style-name="ce2">
            <text:p>37.413<text:s/></text:p>
          </table:table-cell>
          <table:table-cell office:value-type="float" office:value="13.82813485" table:style-name="ce2">
            <text:p>13.828<text:s/></text:p>
          </table:table-cell>
          <table:table-cell office:value-type="float" office:value="11.13737957" table:style-name="ce2">
            <text:p>11.137<text:s/></text:p>
          </table:table-cell>
          <table:table-cell office:value-type="float" office:value="43.156815469999998" table:style-name="ce2">
            <text:p>43.157<text:s/></text:p>
          </table:table-cell>
          <table:table-cell office:value-type="float" office:value="16.387613210000001" table:style-name="ce2">
            <text:p>16.388<text:s/></text:p>
          </table:table-cell>
          <table:table-cell office:value-type="float" office:value="25.11678517" table:style-name="ce2">
            <text:p>25.117<text:s/></text:p>
          </table:table-cell>
          <table:table-cell office:value-type="float" office:value="41.040142860000003" table:style-name="ce2">
            <text:p>41.040<text:s/></text:p>
          </table:table-cell>
          <table:table-cell office:value-type="float" office:value="54.659134629999997" table:style-name="ce2">
            <text:p>54.65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xyphenyllactic acid</text:p>
          </table:table-cell>
          <table:table-cell office:value-type="float" office:value="0.99807743500000001" table:style-name="ce2">
            <text:p>0.998<text:s/></text:p>
          </table:table-cell>
          <table:table-cell office:value-type="float" office:value="0.98342865999999995" table:style-name="ce2">
            <text:p>0.983<text:s/></text:p>
          </table:table-cell>
          <table:table-cell office:value-type="float" office:value="0.99075304749999993" table:formula="of:=([.B149]+[.C149])/2" table:style-name="ce2">
            <text:p>0.991<text:s/></text:p>
          </table:table-cell>
          <table:table-cell office:value-type="float" office:value="1.01742742" table:style-name="ce2">
            <text:p>1.017<text:s/></text:p>
          </table:table-cell>
          <table:table-cell office:value-type="float" office:value="1.501992593" table:style-name="ce2">
            <text:p>1.502<text:s/></text:p>
          </table:table-cell>
          <table:table-cell office:value-type="float" office:value="1.21142818" table:style-name="ce2">
            <text:p>1.211<text:s/></text:p>
          </table:table-cell>
          <table:table-cell office:value-type="float" office:value="1.081983702" table:style-name="ce2">
            <text:p>1.082<text:s/></text:p>
          </table:table-cell>
          <table:table-cell office:value-type="float" office:value="1.2486099879999999" table:style-name="ce2">
            <text:p>1.249<text:s/></text:p>
          </table:table-cell>
          <table:table-cell office:value-type="float" office:value="1.363573685" table:style-name="ce2">
            <text:p>1.364<text:s/></text:p>
          </table:table-cell>
          <table:table-cell office:value-type="float" office:value="1.1541339740000001" table:style-name="ce2">
            <text:p>1.154<text:s/></text:p>
          </table:table-cell>
          <table:table-cell office:value-type="float" office:value="1.3004841680000001" table:style-name="ce2">
            <text:p>1.300<text:s/></text:p>
          </table:table-cell>
          <table:table-cell office:value-type="float" office:value="1.3253828729999999" table:style-name="ce2">
            <text:p>1.32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yl-l-leucine</text:p>
          </table:table-cell>
          <table:table-cell office:value-type="float" office:value="0.65389567100000001" table:style-name="ce2">
            <text:p>0.654<text:s/></text:p>
          </table:table-cell>
          <table:table-cell office:value-type="float" office:value="1.1012319610000001" table:style-name="ce2">
            <text:p>1.101<text:s/></text:p>
          </table:table-cell>
          <table:table-cell office:value-type="float" office:value="0.87756381600000011" table:formula="of:=([.B150]+[.C150])/2" table:style-name="ce2">
            <text:p>0.878<text:s/></text:p>
          </table:table-cell>
          <table:table-cell office:value-type="float" office:value="0.67027571500000005" table:style-name="ce2">
            <text:p>0.670<text:s/></text:p>
          </table:table-cell>
          <table:table-cell office:value-type="float" office:value="0.80459931100000004" table:style-name="ce2">
            <text:p>0.805<text:s/></text:p>
          </table:table-cell>
          <table:table-cell office:value-type="float" office:value="0.94578980800000001" table:style-name="ce2">
            <text:p>0.946<text:s/></text:p>
          </table:table-cell>
          <table:table-cell office:value-type="float" office:value="0.92380863800000002" table:style-name="ce2">
            <text:p>0.924<text:s/></text:p>
          </table:table-cell>
          <table:table-cell office:value-type="float" office:value="0.51309688399999998" table:style-name="ce2">
            <text:p>0.513<text:s/></text:p>
          </table:table-cell>
          <table:table-cell office:value-type="float" office:value="0.94542856200000003" table:style-name="ce2">
            <text:p>0.945<text:s/></text:p>
          </table:table-cell>
          <table:table-cell office:value-type="float" office:value="0.56563137699999999" table:style-name="ce2">
            <text:p>0.566<text:s/></text:p>
          </table:table-cell>
          <table:table-cell office:value-type="float" office:value="0.97077084400000002" table:style-name="ce2">
            <text:p>0.971<text:s/></text:p>
          </table:table-cell>
          <table:table-cell office:value-type="float" office:value="0.48272472999999999" table:style-name="ce2">
            <text:p>0.48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hocholic acid</text:p>
          </table:table-cell>
          <table:table-cell office:value-type="float" office:value="0.29340099800000002" table:style-name="ce2">
            <text:p>0.293<text:s/></text:p>
          </table:table-cell>
          <table:table-cell office:value-type="float" office:value="0.26133283699999998" table:style-name="ce2">
            <text:p>0.261<text:s/></text:p>
          </table:table-cell>
          <table:table-cell office:value-type="float" office:value="0.27736691749999998" table:formula="of:=([.B151]+[.C151])/2" table:style-name="ce2">
            <text:p>0.277<text:s/></text:p>
          </table:table-cell>
          <table:table-cell office:value-type="float" office:value="0.19213874" table:style-name="ce2">
            <text:p>0.192<text:s/></text:p>
          </table:table-cell>
          <table:table-cell office:value-type="float" office:value="0.240164394" table:style-name="ce2">
            <text:p>0.240<text:s/></text:p>
          </table:table-cell>
          <table:table-cell office:value-type="float" office:value="0.25509165900000003" table:style-name="ce2">
            <text:p>0.255<text:s/></text:p>
          </table:table-cell>
          <table:table-cell office:value-type="float" office:value="0.28594347799999997" table:style-name="ce2">
            <text:p>0.286<text:s/></text:p>
          </table:table-cell>
          <table:table-cell office:value-type="float" office:value="0.21678114100000001" table:style-name="ce2">
            <text:p>0.217<text:s/></text:p>
          </table:table-cell>
          <table:table-cell office:value-type="float" office:value="0.26105383599999998" table:style-name="ce2">
            <text:p>0.261<text:s/></text:p>
          </table:table-cell>
          <table:table-cell office:value-type="float" office:value="0.257994159" table:style-name="ce2">
            <text:p>0.258<text:s/></text:p>
          </table:table-cell>
          <table:table-cell office:value-type="float" office:value="0.25272433500000002" table:style-name="ce2">
            <text:p>0.253<text:s/></text:p>
          </table:table-cell>
          <table:table-cell office:value-type="float" office:value="0.26693700399999998" table:style-name="ce2">
            <text:p>0.26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ydrocinnamic acid</text:p>
          </table:table-cell>
          <table:table-cell office:value-type="float" office:value="3.2046726649999999" table:style-name="ce2">
            <text:p>3.205<text:s/></text:p>
          </table:table-cell>
          <table:table-cell office:value-type="float" office:value="2.1119854920000001" table:style-name="ce2">
            <text:p>2.112<text:s/></text:p>
          </table:table-cell>
          <table:table-cell office:value-type="float" office:value="2.6583290785" table:formula="of:=([.B152]+[.C152])/2" table:style-name="ce2">
            <text:p>2.658<text:s/></text:p>
          </table:table-cell>
          <table:table-cell office:value-type="float" office:value="2.2858830160000001" table:style-name="ce2">
            <text:p>2.286<text:s/></text:p>
          </table:table-cell>
          <table:table-cell office:value-type="float" office:value="1.8670408190000001" table:style-name="ce2">
            <text:p>1.867<text:s/></text:p>
          </table:table-cell>
          <table:table-cell office:value-type="float" office:value="2.0943824960000001" table:style-name="ce2">
            <text:p>2.094<text:s/></text:p>
          </table:table-cell>
          <table:table-cell office:value-type="float" office:value="2.4775990370000001" table:style-name="ce2">
            <text:p>2.478<text:s/></text:p>
          </table:table-cell>
          <table:table-cell office:value-type="float" office:value="2.9348800879999999" table:style-name="ce2">
            <text:p>2.935<text:s/></text:p>
          </table:table-cell>
          <table:table-cell office:value-type="float" office:value="3.173983867" table:style-name="ce2">
            <text:p>3.174<text:s/></text:p>
          </table:table-cell>
          <table:table-cell office:value-type="float" office:value="2.0301572889999999" table:style-name="ce2">
            <text:p>2.030<text:s/></text:p>
          </table:table-cell>
          <table:table-cell office:value-type="float" office:value="3.3926937050000001" table:style-name="ce2">
            <text:p>3.393<text:s/></text:p>
          </table:table-cell>
          <table:table-cell office:value-type="float" office:value="3.0936885759999999" table:style-name="ce2">
            <text:p>3.09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-l-alanine</text:p>
          </table:table-cell>
          <table:table-cell office:value-type="float" office:value="0.60779793400000004" table:style-name="ce2">
            <text:p>0.608<text:s/></text:p>
          </table:table-cell>
          <table:table-cell office:value-type="float" office:value="0.55354170599999997" table:style-name="ce2">
            <text:p>0.554<text:s/></text:p>
          </table:table-cell>
          <table:table-cell office:value-type="float" office:value="0.58066982" table:formula="of:=([.B153]+[.C153])/2" table:style-name="ce2">
            <text:p>0.581<text:s/></text:p>
          </table:table-cell>
          <table:table-cell office:value-type="float" office:value="0.66797691100000001" table:style-name="ce2">
            <text:p>0.668<text:s/></text:p>
          </table:table-cell>
          <table:table-cell office:value-type="float" office:value="0.55446451500000005" table:style-name="ce2">
            <text:p>0.554<text:s/></text:p>
          </table:table-cell>
          <table:table-cell office:value-type="float" office:value="0.66079833799999999" table:style-name="ce2">
            <text:p>0.661<text:s/></text:p>
          </table:table-cell>
          <table:table-cell office:value-type="float" office:value="0.69607246099999998" table:style-name="ce2">
            <text:p>0.696<text:s/></text:p>
          </table:table-cell>
          <table:table-cell office:value-type="float" office:value="0.63047226099999998" table:style-name="ce2">
            <text:p>0.630<text:s/></text:p>
          </table:table-cell>
          <table:table-cell office:value-type="float" office:value="0.64268103300000001" table:style-name="ce2">
            <text:p>0.643<text:s/></text:p>
          </table:table-cell>
          <table:table-cell office:value-type="float" office:value="0.68542669899999997" table:style-name="ce2">
            <text:p>0.685<text:s/></text:p>
          </table:table-cell>
          <table:table-cell office:value-type="float" office:value="0.70934706400000003" table:style-name="ce2">
            <text:p>0.709<text:s/></text:p>
          </table:table-cell>
          <table:table-cell office:value-type="float" office:value="0.54932502100000002" table:style-name="ce2">
            <text:p>0.54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enyllactic acid</text:p>
          </table:table-cell>
          <table:table-cell office:value-type="float" office:value="2.2095760420000001" table:style-name="ce2">
            <text:p>2.210<text:s/></text:p>
          </table:table-cell>
          <table:table-cell office:value-type="float" office:value="1.960284436" table:style-name="ce2">
            <text:p>1.960<text:s/></text:p>
          </table:table-cell>
          <table:table-cell office:value-type="float" office:value="2.0849302390000002" table:formula="of:=([.B154]+[.C154])/2" table:style-name="ce2">
            <text:p>2.085<text:s/></text:p>
          </table:table-cell>
          <table:table-cell office:value-type="float" office:value="2.5516253469999999" table:style-name="ce2">
            <text:p>2.552<text:s/></text:p>
          </table:table-cell>
          <table:table-cell office:value-type="float" office:value="3.3970415369999998" table:style-name="ce2">
            <text:p>3.397<text:s/></text:p>
          </table:table-cell>
          <table:table-cell office:value-type="float" office:value="2.7237630099999999" table:style-name="ce2">
            <text:p>2.724<text:s/></text:p>
          </table:table-cell>
          <table:table-cell office:value-type="float" office:value="2.4227130950000002" table:style-name="ce2">
            <text:p>2.423<text:s/></text:p>
          </table:table-cell>
          <table:table-cell office:value-type="float" office:value="4.8291326979999996" table:style-name="ce2">
            <text:p>4.829<text:s/></text:p>
          </table:table-cell>
          <table:table-cell office:value-type="float" office:value="3.5458847609999999" table:style-name="ce2">
            <text:p>3.546<text:s/></text:p>
          </table:table-cell>
          <table:table-cell office:value-type="float" office:value="4.5656032870000001" table:style-name="ce2">
            <text:p>4.566<text:s/></text:p>
          </table:table-cell>
          <table:table-cell office:value-type="float" office:value="6.5779359629999998" table:style-name="ce2">
            <text:p>6.578<text:s/></text:p>
          </table:table-cell>
          <table:table-cell office:value-type="float" office:value="6.1819254519999998" table:style-name="ce2">
            <text:p>6.18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propionylglycine</text:p>
          </table:table-cell>
          <table:table-cell office:value-type="float" office:value="1.9040745240000001" table:style-name="ce2">
            <text:p>1.904<text:s/></text:p>
          </table:table-cell>
          <table:table-cell office:value-type="float" office:value="2.385491515" table:style-name="ce2">
            <text:p>2.385<text:s/></text:p>
          </table:table-cell>
          <table:table-cell office:value-type="float" office:value="2.1447830195000002" table:formula="of:=([.B155]+[.C155])/2" table:style-name="ce2">
            <text:p>2.145<text:s/></text:p>
          </table:table-cell>
          <table:table-cell office:value-type="float" office:value="2.075851782" table:style-name="ce2">
            <text:p>2.076<text:s/></text:p>
          </table:table-cell>
          <table:table-cell office:value-type="float" office:value="2.2398727890000001" table:style-name="ce2">
            <text:p>2.240<text:s/></text:p>
          </table:table-cell>
          <table:table-cell office:value-type="float" office:value="3.9224458320000002" table:style-name="ce2">
            <text:p>3.922<text:s/></text:p>
          </table:table-cell>
          <table:table-cell office:value-type="float" office:value="3.297627458" table:style-name="ce2">
            <text:p>3.298<text:s/></text:p>
          </table:table-cell>
          <table:table-cell office:value-type="float" office:value="2.1993923240000002" table:style-name="ce2">
            <text:p>2.199<text:s/></text:p>
          </table:table-cell>
          <table:table-cell office:value-type="float" office:value="2.3841060939999998" table:style-name="ce2">
            <text:p>2.384<text:s/></text:p>
          </table:table-cell>
          <table:table-cell office:value-type="float" office:value="2.2919476780000001" table:style-name="ce2">
            <text:p>2.292<text:s/></text:p>
          </table:table-cell>
          <table:table-cell office:value-type="float" office:value="2.6897696299999998" table:style-name="ce2">
            <text:p>2.690<text:s/></text:p>
          </table:table-cell>
          <table:table-cell office:value-type="float" office:value="2.280487022" table:style-name="ce2">
            <text:p>2.28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elaic acid</text:p>
          </table:table-cell>
          <table:table-cell office:value-type="float" office:value="30.020684410000001" table:style-name="ce2">
            <text:p>30.021<text:s/></text:p>
          </table:table-cell>
          <table:table-cell office:value-type="float" office:value="34.937995569999998" table:style-name="ce2">
            <text:p>34.938<text:s/></text:p>
          </table:table-cell>
          <table:table-cell office:value-type="float" office:value="32.47933999" table:formula="of:=([.B156]+[.C156])/2" table:style-name="ce2">
            <text:p>32.479<text:s/></text:p>
          </table:table-cell>
          <table:table-cell office:value-type="float" office:value="35.087381569999998" table:style-name="ce2">
            <text:p>35.087<text:s/></text:p>
          </table:table-cell>
          <table:table-cell office:value-type="float" office:value="30.761997770000001" table:style-name="ce2">
            <text:p>30.762<text:s/></text:p>
          </table:table-cell>
          <table:table-cell office:value-type="float" office:value="50.42598246" table:style-name="ce2">
            <text:p>50.426<text:s/></text:p>
          </table:table-cell>
          <table:table-cell office:value-type="float" office:value="38.311890409999997" table:style-name="ce2">
            <text:p>38.312<text:s/></text:p>
          </table:table-cell>
          <table:table-cell office:value-type="float" office:value="39.735109790000003" table:style-name="ce2">
            <text:p>39.735<text:s/></text:p>
          </table:table-cell>
          <table:table-cell office:value-type="float" office:value="41.654695570000001" table:style-name="ce2">
            <text:p>41.655<text:s/></text:p>
          </table:table-cell>
          <table:table-cell office:value-type="float" office:value="30.576942469999999" table:style-name="ce2">
            <text:p>30.577<text:s/></text:p>
          </table:table-cell>
          <table:table-cell office:value-type="float" office:value="34.902123670000002" table:style-name="ce2">
            <text:p>34.902<text:s/></text:p>
          </table:table-cell>
          <table:table-cell office:value-type="float" office:value="37.670707460000003" table:style-name="ce2">
            <text:p>37.67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bacic acid</text:p>
          </table:table-cell>
          <table:table-cell office:value-type="float" office:value="3.6011956660000002" table:style-name="ce2">
            <text:p>3.601<text:s/></text:p>
          </table:table-cell>
          <table:table-cell office:value-type="float" office:value="3.3382341750000002" table:style-name="ce2">
            <text:p>3.338<text:s/></text:p>
          </table:table-cell>
          <table:table-cell office:value-type="float" office:value="3.4697149205000004" table:formula="of:=([.B157]+[.C157])/2" table:style-name="ce2">
            <text:p>3.470<text:s/></text:p>
          </table:table-cell>
          <table:table-cell office:value-type="float" office:value="3.8351759799999998" table:style-name="ce2">
            <text:p>3.835<text:s/></text:p>
          </table:table-cell>
          <table:table-cell office:value-type="float" office:value="4.9202136599999999" table:style-name="ce2">
            <text:p>4.920<text:s/></text:p>
          </table:table-cell>
          <table:table-cell office:value-type="float" office:value="4.240263305" table:style-name="ce2">
            <text:p>4.240<text:s/></text:p>
          </table:table-cell>
          <table:table-cell office:value-type="float" office:value="3.1218357380000001" table:style-name="ce2">
            <text:p>3.122<text:s/></text:p>
          </table:table-cell>
          <table:table-cell office:value-type="float" office:value="3.3549422089999998" table:style-name="ce2">
            <text:p>3.355<text:s/></text:p>
          </table:table-cell>
          <table:table-cell office:value-type="float" office:value="3.4330010820000001" table:style-name="ce2">
            <text:p>3.433<text:s/></text:p>
          </table:table-cell>
          <table:table-cell office:value-type="float" office:value="3.459020099" table:style-name="ce2">
            <text:p>3.459<text:s/></text:p>
          </table:table-cell>
          <table:table-cell office:value-type="float" office:value="3.6458750680000001" table:style-name="ce2">
            <text:p>3.646<text:s/></text:p>
          </table:table-cell>
          <table:table-cell office:value-type="float" office:value="3.7764648959999998" table:style-name="ce2">
            <text:p>3.77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yristic acid</text:p>
          </table:table-cell>
          <table:table-cell office:value-type="float" office:value="2192.5734069999999" table:style-name="ce2">
            <text:p>2192.573<text:s/></text:p>
          </table:table-cell>
          <table:table-cell office:value-type="float" office:value="1521.7047399999999" table:style-name="ce2">
            <text:p>1521.705<text:s/></text:p>
          </table:table-cell>
          <table:table-cell office:value-type="float" office:value="1857.1390735" table:formula="of:=([.B158]+[.C158])/2" table:style-name="ce2">
            <text:p>1857.139<text:s/></text:p>
          </table:table-cell>
          <table:table-cell office:value-type="float" office:value="1219.8296809999999" table:style-name="ce2">
            <text:p>1219.830<text:s/></text:p>
          </table:table-cell>
          <table:table-cell office:value-type="float" office:value="4696.6173429999999" table:style-name="ce2">
            <text:p>4696.617<text:s/></text:p>
          </table:table-cell>
          <table:table-cell office:value-type="float" office:value="4069.5789289999998" table:style-name="ce2">
            <text:p>4069.579<text:s/></text:p>
          </table:table-cell>
          <table:table-cell office:value-type="float" office:value="3039.9068870000001" table:style-name="ce2">
            <text:p>3039.907<text:s/></text:p>
          </table:table-cell>
          <table:table-cell office:value-type="float" office:value="1550.0603940000001" table:style-name="ce2">
            <text:p>1550.060<text:s/></text:p>
          </table:table-cell>
          <table:table-cell office:value-type="float" office:value="2591.8992760000001" table:style-name="ce2">
            <text:p>2591.899<text:s/></text:p>
          </table:table-cell>
          <table:table-cell office:value-type="float" office:value="3028.8225309999998" table:style-name="ce2">
            <text:p>3028.823<text:s/></text:p>
          </table:table-cell>
          <table:table-cell office:value-type="float" office:value="1642.3280380000001" table:style-name="ce2">
            <text:p>1642.328<text:s/></text:p>
          </table:table-cell>
          <table:table-cell office:value-type="float" office:value="1434.6391309999999" table:style-name="ce2">
            <text:p>1434.63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rocholic acid</text:p>
          </table:table-cell>
          <table:table-cell office:value-type="float" office:value="13.481587530000001" table:style-name="ce2">
            <text:p>13.482<text:s/></text:p>
          </table:table-cell>
          <table:table-cell office:value-type="float" office:value="7.6549828260000004" table:style-name="ce2">
            <text:p>7.655<text:s/></text:p>
          </table:table-cell>
          <table:table-cell office:value-type="float" office:value="10.568285178" table:formula="of:=([.B159]+[.C159])/2" table:style-name="ce2">
            <text:p>10.568<text:s/></text:p>
          </table:table-cell>
          <table:table-cell office:value-type="float" office:value="6.6596460339999997" table:style-name="ce2">
            <text:p>6.660<text:s/></text:p>
          </table:table-cell>
          <table:table-cell office:value-type="float" office:value="9.2774255459999999" table:style-name="ce2">
            <text:p>9.277<text:s/></text:p>
          </table:table-cell>
          <table:table-cell office:value-type="float" office:value="18.674506579999999" table:style-name="ce2">
            <text:p>18.675<text:s/></text:p>
          </table:table-cell>
          <table:table-cell office:value-type="float" office:value="11.05495578" table:style-name="ce2">
            <text:p>11.055<text:s/></text:p>
          </table:table-cell>
          <table:table-cell office:value-type="float" office:value="10.819674669999999" table:style-name="ce2">
            <text:p>10.820<text:s/></text:p>
          </table:table-cell>
          <table:table-cell office:value-type="float" office:value="9.6046103980000002" table:style-name="ce2">
            <text:p>9.605<text:s/></text:p>
          </table:table-cell>
          <table:table-cell office:value-type="float" office:value="8.804162131" table:style-name="ce2">
            <text:p>8.804<text:s/></text:p>
          </table:table-cell>
          <table:table-cell office:value-type="float" office:value="8.1647649490000003" table:style-name="ce2">
            <text:p>8.165<text:s/></text:p>
          </table:table-cell>
          <table:table-cell office:value-type="float" office:value="7.0304378290000002" table:style-name="ce2">
            <text:p>7.03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-l-aspartic acid</text:p>
          </table:table-cell>
          <table:table-cell office:value-type="float" office:value="9.3352952400000007" table:style-name="ce2">
            <text:p>9.335<text:s/></text:p>
          </table:table-cell>
          <table:table-cell office:value-type="float" office:value="8.3884003459999992" table:style-name="ce2">
            <text:p>8.388<text:s/></text:p>
          </table:table-cell>
          <table:table-cell office:value-type="float" office:value="8.861847792999999" table:formula="of:=([.B160]+[.C160])/2" table:style-name="ce2">
            <text:p>8.862<text:s/></text:p>
          </table:table-cell>
          <table:table-cell office:value-type="float" office:value="7.0883762959999999" table:style-name="ce2">
            <text:p>7.088<text:s/></text:p>
          </table:table-cell>
          <table:table-cell office:value-type="float" office:value="10.74374619" table:style-name="ce2">
            <text:p>10.744<text:s/></text:p>
          </table:table-cell>
          <table:table-cell office:value-type="float" office:value="19.27362965" table:style-name="ce2">
            <text:p>19.274<text:s/></text:p>
          </table:table-cell>
          <table:table-cell office:value-type="float" office:value="21.288189509999999" table:style-name="ce2">
            <text:p>21.288<text:s/></text:p>
          </table:table-cell>
          <table:table-cell office:value-type="float" office:value="8.8421459139999996" table:style-name="ce2">
            <text:p>8.842<text:s/></text:p>
          </table:table-cell>
          <table:table-cell office:value-type="float" office:value="19.772015199999998" table:style-name="ce2">
            <text:p>19.772<text:s/></text:p>
          </table:table-cell>
          <table:table-cell office:value-type="float" office:value="8.7936883560000005" table:style-name="ce2">
            <text:p>8.794<text:s/></text:p>
          </table:table-cell>
          <table:table-cell office:value-type="float" office:value="31.273094619999998" table:style-name="ce2">
            <text:p>31.273<text:s/></text:p>
          </table:table-cell>
          <table:table-cell office:value-type="float" office:value="8.2355239480000009" table:style-name="ce2">
            <text:p>8.23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ropionylcarnitine</text:p>
          </table:table-cell>
          <table:table-cell office:value-type="float" office:value="0.17466917500000001" table:style-name="ce2">
            <text:p>0.175<text:s/></text:p>
          </table:table-cell>
          <table:table-cell office:value-type="float" office:value="0.195513306" table:style-name="ce2">
            <text:p>0.196<text:s/></text:p>
          </table:table-cell>
          <table:table-cell office:value-type="float" office:value="0.1850912405" table:formula="of:=([.B161]+[.C161])/2" table:style-name="ce2">
            <text:p>0.185<text:s/></text:p>
          </table:table-cell>
          <table:table-cell office:value-type="float" office:value="0.15817324199999999" table:style-name="ce2">
            <text:p>0.158<text:s/></text:p>
          </table:table-cell>
          <table:table-cell office:value-type="float" office:value="0.27372605" table:style-name="ce2">
            <text:p>0.274<text:s/></text:p>
          </table:table-cell>
          <table:table-cell office:value-type="float" office:value="1.0991622729999999" table:style-name="ce2">
            <text:p>1.099<text:s/></text:p>
          </table:table-cell>
          <table:table-cell office:value-type="float" office:value="1.8759725810000001" table:style-name="ce2">
            <text:p>1.876<text:s/></text:p>
          </table:table-cell>
          <table:table-cell office:value-type="float" office:value="0.164834966" table:style-name="ce2">
            <text:p>0.165<text:s/></text:p>
          </table:table-cell>
          <table:table-cell office:value-type="float" office:value="0.76627739500000003" table:style-name="ce2">
            <text:p>0.766<text:s/></text:p>
          </table:table-cell>
          <table:table-cell office:value-type="float" office:value="0.39262319899999998" table:style-name="ce2">
            <text:p>0.393<text:s/></text:p>
          </table:table-cell>
          <table:table-cell office:value-type="float" office:value="1.7925664059999999" table:style-name="ce2">
            <text:p>1.793<text:s/></text:p>
          </table:table-cell>
          <table:table-cell office:value-type="float" office:value="0.99727862" table:style-name="ce2">
            <text:p>0.99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licyluric acid</text:p>
          </table:table-cell>
          <table:table-cell office:value-type="float" office:value="0.39649235399999999" table:style-name="ce2">
            <text:p>0.396<text:s/></text:p>
          </table:table-cell>
          <table:table-cell office:value-type="float" office:value="0.30034692499999999" table:style-name="ce2">
            <text:p>0.300<text:s/></text:p>
          </table:table-cell>
          <table:table-cell office:value-type="float" office:value="0.34841963949999999" table:formula="of:=([.B162]+[.C162])/2" table:style-name="ce2">
            <text:p>0.348<text:s/></text:p>
          </table:table-cell>
          <table:table-cell office:value-type="float" office:value="0.30401317500000002" table:style-name="ce2">
            <text:p>0.304<text:s/></text:p>
          </table:table-cell>
          <table:table-cell office:value-type="float" office:value="0.30654386099999997" table:style-name="ce2">
            <text:p>0.307<text:s/></text:p>
          </table:table-cell>
          <table:table-cell office:value-type="float" office:value="0.307900071" table:style-name="ce2">
            <text:p>0.308<text:s/></text:p>
          </table:table-cell>
          <table:table-cell office:value-type="float" office:value="0.32653852500000002" table:style-name="ce2">
            <text:p>0.327<text:s/></text:p>
          </table:table-cell>
          <table:table-cell office:value-type="float" office:value="0.401815386" table:style-name="ce2">
            <text:p>0.402<text:s/></text:p>
          </table:table-cell>
          <table:table-cell office:value-type="float" office:value="0.29756315300000002" table:style-name="ce2">
            <text:p>0.298<text:s/></text:p>
          </table:table-cell>
          <table:table-cell office:value-type="float" office:value="0.41772957100000002" table:style-name="ce2">
            <text:p>0.418<text:s/></text:p>
          </table:table-cell>
          <table:table-cell office:value-type="float" office:value="0.35876552900000003" table:style-name="ce2">
            <text:p>0.359<text:s/></text:p>
          </table:table-cell>
          <table:table-cell office:value-type="float" office:value="0.33584079300000003" table:style-name="ce2">
            <text:p>0.33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onanoic acid</text:p>
          </table:table-cell>
          <table:table-cell office:value-type="float" office:value="120.1010543" table:style-name="ce2">
            <text:p>120.101<text:s/></text:p>
          </table:table-cell>
          <table:table-cell office:value-type="float" office:value="54.658399559999999" table:style-name="ce2">
            <text:p>54.658<text:s/></text:p>
          </table:table-cell>
          <table:table-cell office:value-type="float" office:value="87.379726930000004" table:formula="of:=([.B163]+[.C163])/2" table:style-name="ce2">
            <text:p>87.380<text:s/></text:p>
          </table:table-cell>
          <table:table-cell office:value-type="float" office:value="63.486606770000002" table:style-name="ce2">
            <text:p>63.487<text:s/></text:p>
          </table:table-cell>
          <table:table-cell office:value-type="float" office:value="41.887155450000002" table:style-name="ce2">
            <text:p>41.887<text:s/></text:p>
          </table:table-cell>
          <table:table-cell office:value-type="float" office:value="56.143062950000001" table:style-name="ce2">
            <text:p>56.143<text:s/></text:p>
          </table:table-cell>
          <table:table-cell office:value-type="float" office:value="77.855824609999999" table:style-name="ce2">
            <text:p>77.856<text:s/></text:p>
          </table:table-cell>
          <table:table-cell office:value-type="float" office:value="100.3689033" table:style-name="ce2">
            <text:p>100.369<text:s/></text:p>
          </table:table-cell>
          <table:table-cell office:value-type="float" office:value="57.065593810000003" table:style-name="ce2">
            <text:p>57.066<text:s/></text:p>
          </table:table-cell>
          <table:table-cell office:value-type="float" office:value="49.34224725" table:style-name="ce2">
            <text:p>49.342<text:s/></text:p>
          </table:table-cell>
          <table:table-cell office:value-type="float" office:value="124.78111610000001" table:style-name="ce2">
            <text:p>124.781<text:s/></text:p>
          </table:table-cell>
          <table:table-cell office:value-type="float" office:value="132.0101895" table:style-name="ce2">
            <text:p>132.01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imelic acid</text:p>
          </table:table-cell>
          <table:table-cell office:value-type="float" office:value="1.7314810519999999" table:style-name="ce2">
            <text:p>1.731<text:s/></text:p>
          </table:table-cell>
          <table:table-cell office:value-type="float" office:value="1.6921739250000001" table:style-name="ce2">
            <text:p>1.692<text:s/></text:p>
          </table:table-cell>
          <table:table-cell office:value-type="float" office:value="1.7118274885" table:formula="of:=([.B164]+[.C164])/2" table:style-name="ce2">
            <text:p>1.712<text:s/></text:p>
          </table:table-cell>
          <table:table-cell office:value-type="float" office:value="1.9564559450000001" table:style-name="ce2">
            <text:p>1.956<text:s/></text:p>
          </table:table-cell>
          <table:table-cell office:value-type="float" office:value="1.6468492880000001" table:style-name="ce2">
            <text:p>1.647<text:s/></text:p>
          </table:table-cell>
          <table:table-cell office:value-type="float" office:value="2.0530193410000002" table:style-name="ce2">
            <text:p>2.053<text:s/></text:p>
          </table:table-cell>
          <table:table-cell office:value-type="float" office:value="1.937810775" table:style-name="ce2">
            <text:p>1.938<text:s/></text:p>
          </table:table-cell>
          <table:table-cell office:value-type="float" office:value="2.1921450789999999" table:style-name="ce2">
            <text:p>2.192<text:s/></text:p>
          </table:table-cell>
          <table:table-cell office:value-type="float" office:value="2.1935705890000001" table:style-name="ce2">
            <text:p>2.194<text:s/></text:p>
          </table:table-cell>
          <table:table-cell office:value-type="float" office:value="1.9481478809999999" table:style-name="ce2">
            <text:p>1.948<text:s/></text:p>
          </table:table-cell>
          <table:table-cell office:value-type="float" office:value="2.1720806719999999" table:style-name="ce2">
            <text:p>2.172<text:s/></text:p>
          </table:table-cell>
          <table:table-cell office:value-type="float" office:value="1.98186814" table:style-name="ce2">
            <text:p>1.98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tradecanedioic acid</text:p>
          </table:table-cell>
          <table:table-cell office:value-type="float" office:value="3.7028669089999999" table:style-name="ce2">
            <text:p>3.703<text:s/></text:p>
          </table:table-cell>
          <table:table-cell office:value-type="float" office:value="3.030303113" table:style-name="ce2">
            <text:p>3.030<text:s/></text:p>
          </table:table-cell>
          <table:table-cell office:value-type="float" office:value="3.3665850109999997" table:formula="of:=([.B165]+[.C165])/2" table:style-name="ce2">
            <text:p>3.367<text:s/></text:p>
          </table:table-cell>
          <table:table-cell office:value-type="float" office:value="2.6086997510000001" table:style-name="ce2">
            <text:p>2.609<text:s/></text:p>
          </table:table-cell>
          <table:table-cell office:value-type="float" office:value="3.25484843" table:style-name="ce2">
            <text:p>3.255<text:s/></text:p>
          </table:table-cell>
          <table:table-cell office:value-type="float" office:value="4.231810888" table:style-name="ce2">
            <text:p>4.232<text:s/></text:p>
          </table:table-cell>
          <table:table-cell office:value-type="float" office:value="3.4788746050000001" table:style-name="ce2">
            <text:p>3.479<text:s/></text:p>
          </table:table-cell>
          <table:table-cell office:value-type="float" office:value="3.4322530169999999" table:style-name="ce2">
            <text:p>3.432<text:s/></text:p>
          </table:table-cell>
          <table:table-cell office:value-type="float" office:value="3.3835743919999999" table:style-name="ce2">
            <text:p>3.384<text:s/></text:p>
          </table:table-cell>
          <table:table-cell office:value-type="float" office:value="2.7177556369999998" table:style-name="ce2">
            <text:p>2.718<text:s/></text:p>
          </table:table-cell>
          <table:table-cell office:value-type="float" office:value="2.8835358200000001" table:style-name="ce2">
            <text:p>2.884<text:s/></text:p>
          </table:table-cell>
          <table:table-cell office:value-type="float" office:value="3.3080844360000001" table:style-name="ce2">
            <text:p>3.30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valine</text:p>
          </table:table-cell>
          <table:table-cell office:value-type="float" office:value="61.324960179999998" table:style-name="ce2">
            <text:p>61.325<text:s/></text:p>
          </table:table-cell>
          <table:table-cell office:value-type="float" office:value="72.050616980000001" table:style-name="ce2">
            <text:p>72.051<text:s/></text:p>
          </table:table-cell>
          <table:table-cell office:value-type="float" office:value="66.687788580000003" table:formula="of:=([.B166]+[.C166])/2" table:style-name="ce2">
            <text:p>66.688<text:s/></text:p>
          </table:table-cell>
          <table:table-cell office:value-type="float" office:value="75.992942760000005" table:style-name="ce2">
            <text:p>75.993<text:s/></text:p>
          </table:table-cell>
          <table:table-cell office:value-type="float" office:value="59.833164750000002" table:style-name="ce2">
            <text:p>59.833<text:s/></text:p>
          </table:table-cell>
          <table:table-cell office:value-type="float" office:value="73.949955790000004" table:style-name="ce2">
            <text:p>73.950<text:s/></text:p>
          </table:table-cell>
          <table:table-cell office:value-type="float" office:value="55.121043200000003" table:style-name="ce2">
            <text:p>55.121<text:s/></text:p>
          </table:table-cell>
          <table:table-cell office:value-type="float" office:value="90.211180529999993" table:style-name="ce2">
            <text:p>90.211<text:s/></text:p>
          </table:table-cell>
          <table:table-cell office:value-type="float" office:value="43.466703719999998" table:style-name="ce2">
            <text:p>43.467<text:s/></text:p>
          </table:table-cell>
          <table:table-cell office:value-type="float" office:value="88.801477989999995" table:style-name="ce2">
            <text:p>88.801<text:s/></text:p>
          </table:table-cell>
          <table:table-cell office:value-type="float" office:value="109.7546375" table:style-name="ce2">
            <text:p>109.755<text:s/></text:p>
          </table:table-cell>
          <table:table-cell office:value-type="float" office:value="101.2629048" table:style-name="ce2">
            <text:p>101.26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aleric acid</text:p>
          </table:table-cell>
          <table:table-cell office:value-type="float" office:value="148.63452269999999" table:style-name="ce2">
            <text:p>148.635<text:s/></text:p>
          </table:table-cell>
          <table:table-cell office:value-type="float" office:value="90.490701020000003" table:style-name="ce2">
            <text:p>90.491<text:s/></text:p>
          </table:table-cell>
          <table:table-cell office:value-type="float" office:value="119.56261186" table:formula="of:=([.B167]+[.C167])/2" table:style-name="ce2">
            <text:p>119.563<text:s/></text:p>
          </table:table-cell>
          <table:table-cell office:value-type="float" office:value="120.8440653" table:style-name="ce2">
            <text:p>120.844<text:s/></text:p>
          </table:table-cell>
          <table:table-cell office:value-type="float" office:value="84.855983589999994" table:style-name="ce2">
            <text:p>84.856<text:s/></text:p>
          </table:table-cell>
          <table:table-cell office:value-type="float" office:value="112.08715719999999" table:style-name="ce2">
            <text:p>112.087<text:s/></text:p>
          </table:table-cell>
          <table:table-cell office:value-type="float" office:value="127.2618476" table:style-name="ce2">
            <text:p>127.262<text:s/></text:p>
          </table:table-cell>
          <table:table-cell office:value-type="float" office:value="132.2430751" table:style-name="ce2">
            <text:p>132.243<text:s/></text:p>
          </table:table-cell>
          <table:table-cell office:value-type="float" office:value="128.3568444" table:style-name="ce2">
            <text:p>128.357<text:s/></text:p>
          </table:table-cell>
          <table:table-cell office:value-type="float" office:value="110.046813" table:style-name="ce2">
            <text:p>110.047<text:s/></text:p>
          </table:table-cell>
          <table:table-cell office:value-type="float" office:value="166.68687729999999" table:style-name="ce2">
            <text:p>166.687<text:s/></text:p>
          </table:table-cell>
          <table:table-cell office:value-type="float" office:value="150.28337210000001" table:style-name="ce2">
            <text:p>150.28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uberic acid</text:p>
          </table:table-cell>
          <table:table-cell office:value-type="float" office:value="9.1431484429999994" table:style-name="ce2">
            <text:p>9.143<text:s/></text:p>
          </table:table-cell>
          <table:table-cell office:value-type="float" office:value="9.567287426" table:style-name="ce2">
            <text:p>9.567<text:s/></text:p>
          </table:table-cell>
          <table:table-cell office:value-type="float" office:value="9.3552179345000006" table:formula="of:=([.B168]+[.C168])/2" table:style-name="ce2">
            <text:p>9.355<text:s/></text:p>
          </table:table-cell>
          <table:table-cell office:value-type="float" office:value="10.95504133" table:style-name="ce2">
            <text:p>10.955<text:s/></text:p>
          </table:table-cell>
          <table:table-cell office:value-type="float" office:value="9.382859818" table:style-name="ce2">
            <text:p>9.383<text:s/></text:p>
          </table:table-cell>
          <table:table-cell office:value-type="float" office:value="13.042697159999999" table:style-name="ce2">
            <text:p>13.043<text:s/></text:p>
          </table:table-cell>
          <table:table-cell office:value-type="float" office:value="10.722325189999999" table:style-name="ce2">
            <text:p>10.722<text:s/></text:p>
          </table:table-cell>
          <table:table-cell office:value-type="float" office:value="11.168449150000001" table:style-name="ce2">
            <text:p>11.168<text:s/></text:p>
          </table:table-cell>
          <table:table-cell office:value-type="float" office:value="12.9005033" table:style-name="ce2">
            <text:p>12.901<text:s/></text:p>
          </table:table-cell>
          <table:table-cell office:value-type="float" office:value="9.2960223329999998" table:style-name="ce2">
            <text:p>9.296<text:s/></text:p>
          </table:table-cell>
          <table:table-cell office:value-type="float" office:value="10.69027109" table:style-name="ce2">
            <text:p>10.690<text:s/></text:p>
          </table:table-cell>
          <table:table-cell office:value-type="float" office:value="11.16482328" table:style-name="ce2">
            <text:p>11.16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idecanoic acid</text:p>
          </table:table-cell>
          <table:table-cell office:value-type="float" office:value="4.6668046109999999" table:style-name="ce2">
            <text:p>4.667<text:s/></text:p>
          </table:table-cell>
          <table:table-cell office:value-type="float" office:value="3.2412356720000002" table:style-name="ce2">
            <text:p>3.241<text:s/></text:p>
          </table:table-cell>
          <table:table-cell office:value-type="float" office:value="3.9540201415" table:formula="of:=([.B169]+[.C169])/2" table:style-name="ce2">
            <text:p>3.954<text:s/></text:p>
          </table:table-cell>
          <table:table-cell office:value-type="float" office:value="3.9046263300000001" table:style-name="ce2">
            <text:p>3.905<text:s/></text:p>
          </table:table-cell>
          <table:table-cell office:value-type="float" office:value="2.9596572339999998" table:style-name="ce2">
            <text:p>2.960<text:s/></text:p>
          </table:table-cell>
          <table:table-cell office:value-type="float" office:value="4.0831652979999999" table:style-name="ce2">
            <text:p>4.083<text:s/></text:p>
          </table:table-cell>
          <table:table-cell office:value-type="float" office:value="4.4007922229999998" table:style-name="ce2">
            <text:p>4.401<text:s/></text:p>
          </table:table-cell>
          <table:table-cell office:value-type="float" office:value="5.2017614740000004" table:style-name="ce2">
            <text:p>5.202<text:s/></text:p>
          </table:table-cell>
          <table:table-cell office:value-type="float" office:value="3.4424801349999998" table:style-name="ce2">
            <text:p>3.442<text:s/></text:p>
          </table:table-cell>
          <table:table-cell office:value-type="float" office:value="3.374776641" table:style-name="ce2">
            <text:p>3.375<text:s/></text:p>
          </table:table-cell>
          <table:table-cell office:value-type="float" office:value="6.0223096399999996" table:style-name="ce2">
            <text:p>6.022<text:s/></text:p>
          </table:table-cell>
          <table:table-cell office:value-type="float" office:value="5.6830110170000001" table:style-name="ce2">
            <text:p>5.68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rsocholic acid</text:p>
          </table:table-cell>
          <table:table-cell office:value-type="float" office:value="0.49974773300000003" table:style-name="ce2">
            <text:p>0.500<text:s/></text:p>
          </table:table-cell>
          <table:table-cell office:value-type="float" office:value="0.24643706800000001" table:style-name="ce2">
            <text:p>0.246<text:s/></text:p>
          </table:table-cell>
          <table:table-cell office:value-type="float" office:value="0.37309240050000003" table:formula="of:=([.B170]+[.C170])/2" table:style-name="ce2">
            <text:p>0.373<text:s/></text:p>
          </table:table-cell>
          <table:table-cell office:value-type="float" office:value="0.22374101900000001" table:style-name="ce2">
            <text:p>0.224<text:s/></text:p>
          </table:table-cell>
          <table:table-cell office:value-type="float" office:value="0.41281697299999998" table:style-name="ce2">
            <text:p>0.413<text:s/></text:p>
          </table:table-cell>
          <table:table-cell office:value-type="float" office:value="0.50416699300000001" table:style-name="ce2">
            <text:p>0.504<text:s/></text:p>
          </table:table-cell>
          <table:table-cell office:value-type="float" office:value="0.44573260999999997" table:style-name="ce2">
            <text:p>0.446<text:s/></text:p>
          </table:table-cell>
          <table:table-cell office:value-type="float" office:value="0.42356408000000001" table:style-name="ce2">
            <text:p>0.424<text:s/></text:p>
          </table:table-cell>
          <table:table-cell office:value-type="float" office:value="0.40540494599999999" table:style-name="ce2">
            <text:p>0.405<text:s/></text:p>
          </table:table-cell>
          <table:table-cell office:value-type="float" office:value="0.29489324700000002" table:style-name="ce2">
            <text:p>0.295<text:s/></text:p>
          </table:table-cell>
          <table:table-cell office:value-type="float" office:value="0.241286104" table:style-name="ce2">
            <text:p>0.241<text:s/></text:p>
          </table:table-cell>
          <table:table-cell office:value-type="float" office:value="0.26532361199999999" table:style-name="ce2">
            <text:p>0.26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tryptophan</text:p>
          </table:table-cell>
          <table:table-cell office:value-type="float" office:value="175.49532160000001" table:style-name="ce2">
            <text:p>175.495<text:s/></text:p>
          </table:table-cell>
          <table:table-cell office:value-type="float" office:value="147.65178750000001" table:style-name="ce2">
            <text:p>147.652<text:s/></text:p>
          </table:table-cell>
          <table:table-cell office:value-type="float" office:value="161.57355455000001" table:formula="of:=([.B171]+[.C171])/2" table:style-name="ce2">
            <text:p>161.574<text:s/></text:p>
          </table:table-cell>
          <table:table-cell office:value-type="float" office:value="188.8470968" table:style-name="ce2">
            <text:p>188.847<text:s/></text:p>
          </table:table-cell>
          <table:table-cell office:value-type="float" office:value="168.6921073" table:style-name="ce2">
            <text:p>168.692<text:s/></text:p>
          </table:table-cell>
          <table:table-cell office:value-type="float" office:value="180.76219069999999" table:style-name="ce2">
            <text:p>180.762<text:s/></text:p>
          </table:table-cell>
          <table:table-cell office:value-type="float" office:value="162.1870567" table:style-name="ce2">
            <text:p>162.187<text:s/></text:p>
          </table:table-cell>
          <table:table-cell office:value-type="float" office:value="141.55810170000001" table:style-name="ce2">
            <text:p>141.558<text:s/></text:p>
          </table:table-cell>
          <table:table-cell office:value-type="float" office:value="164.2864749" table:style-name="ce2">
            <text:p>164.286<text:s/></text:p>
          </table:table-cell>
          <table:table-cell office:value-type="float" office:value="206.14971679999999" table:style-name="ce2">
            <text:p>206.150<text:s/></text:p>
          </table:table-cell>
          <table:table-cell office:value-type="float" office:value="207.26849250000001" table:style-name="ce2">
            <text:p>207.268<text:s/></text:p>
          </table:table-cell>
          <table:table-cell office:value-type="float" office:value="207.6639955" table:style-name="ce2">
            <text:p>207.66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-cinnamic acid</text:p>
          </table:table-cell>
          <table:table-cell office:value-type="float" office:value="0.204967442" table:style-name="ce2">
            <text:p>0.205<text:s/></text:p>
          </table:table-cell>
          <table:table-cell office:value-type="float" office:value="0.206274016" table:style-name="ce2">
            <text:p>0.206<text:s/></text:p>
          </table:table-cell>
          <table:table-cell office:value-type="float" office:value="0.205620729" table:formula="of:=([.B172]+[.C172])/2" table:style-name="ce2">
            <text:p>0.206<text:s/></text:p>
          </table:table-cell>
          <table:table-cell office:value-type="float" office:value="0.25148395000000001" table:style-name="ce2">
            <text:p>0.251<text:s/></text:p>
          </table:table-cell>
          <table:table-cell office:value-type="float" office:value="0.21020514000000001" table:style-name="ce2">
            <text:p>0.210<text:s/></text:p>
          </table:table-cell>
          <table:table-cell office:value-type="float" office:value="0.25452701300000002" table:style-name="ce2">
            <text:p>0.255<text:s/></text:p>
          </table:table-cell>
          <table:table-cell office:value-type="float" office:value="0.21147842" table:style-name="ce2">
            <text:p>0.211<text:s/></text:p>
          </table:table-cell>
          <table:table-cell office:value-type="float" office:value="0.322531452" table:style-name="ce2">
            <text:p>0.323<text:s/></text:p>
          </table:table-cell>
          <table:table-cell office:value-type="float" office:value="0.21749537899999999" table:style-name="ce2">
            <text:p>0.217<text:s/></text:p>
          </table:table-cell>
          <table:table-cell office:value-type="float" office:value="0.35191589299999998" table:style-name="ce2">
            <text:p>0.352<text:s/></text:p>
          </table:table-cell>
          <table:table-cell office:value-type="float" office:value="0.36771827699999998" table:style-name="ce2">
            <text:p>0.368<text:s/></text:p>
          </table:table-cell>
          <table:table-cell office:value-type="float" office:value="0.34559430200000002" table:style-name="ce2">
            <text:p>0.34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umatic acid</text:p>
          </table:table-cell>
          <table:table-cell office:value-type="float" office:value="0.14383812600000001" table:style-name="ce2">
            <text:p>0.144<text:s/></text:p>
          </table:table-cell>
          <table:table-cell office:value-type="float" office:value="0.11650492699999999" table:style-name="ce2">
            <text:p>0.117<text:s/></text:p>
          </table:table-cell>
          <table:table-cell office:value-type="float" office:value="0.1301715265" table:formula="of:=([.B173]+[.C173])/2" table:style-name="ce2">
            <text:p>0.130<text:s/></text:p>
          </table:table-cell>
          <table:table-cell office:value-type="float" office:value="0.118411299" table:style-name="ce2">
            <text:p>0.118<text:s/></text:p>
          </table:table-cell>
          <table:table-cell office:value-type="float" office:value="0.11200974" table:style-name="ce2">
            <text:p>0.112<text:s/></text:p>
          </table:table-cell>
          <table:table-cell office:value-type="float" office:value="0.146261644" table:style-name="ce2">
            <text:p>0.146<text:s/></text:p>
          </table:table-cell>
          <table:table-cell office:value-type="float" office:value="0.13264883299999999" table:style-name="ce2">
            <text:p>0.133<text:s/></text:p>
          </table:table-cell>
          <table:table-cell office:value-type="float" office:value="0.14851777399999999" table:style-name="ce2">
            <text:p>0.149<text:s/></text:p>
          </table:table-cell>
          <table:table-cell office:value-type="float" office:value="0.126242253" table:style-name="ce2">
            <text:p>0.126<text:s/></text:p>
          </table:table-cell>
          <table:table-cell office:value-type="float" office:value="0.115504157" table:style-name="ce2">
            <text:p>0.116<text:s/></text:p>
          </table:table-cell>
          <table:table-cell office:value-type="float" office:value="0.108167182" table:style-name="ce2">
            <text:p>0.108<text:s/></text:p>
          </table:table-cell>
          <table:table-cell office:value-type="float" office:value="0.122772479" table:style-name="ce2">
            <text:p>0.12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reonic acid</text:p>
          </table:table-cell>
          <table:table-cell office:value-type="float" office:value="85.220112099999994" table:style-name="ce2">
            <text:p>85.220<text:s/></text:p>
          </table:table-cell>
          <table:table-cell office:value-type="float" office:value="152.01629869999999" table:style-name="ce2">
            <text:p>152.016<text:s/></text:p>
          </table:table-cell>
          <table:table-cell office:value-type="float" office:value="118.61820539999999" table:formula="of:=([.B174]+[.C174])/2" table:style-name="ce2">
            <text:p>118.618<text:s/></text:p>
          </table:table-cell>
          <table:table-cell office:value-type="float" office:value="132.64048399999999" table:style-name="ce2">
            <text:p>132.640<text:s/></text:p>
          </table:table-cell>
          <table:table-cell office:value-type="float" office:value="138.13088529999999" table:style-name="ce2">
            <text:p>138.131<text:s/></text:p>
          </table:table-cell>
          <table:table-cell office:value-type="float" office:value="124.2331356" table:style-name="ce2">
            <text:p>124.233<text:s/></text:p>
          </table:table-cell>
          <table:table-cell office:value-type="float" office:value="131.29566019999999" table:style-name="ce2">
            <text:p>131.296<text:s/></text:p>
          </table:table-cell>
          <table:table-cell office:value-type="float" office:value="163.15171950000001" table:style-name="ce2">
            <text:p>163.152<text:s/></text:p>
          </table:table-cell>
          <table:table-cell office:value-type="float" office:value="192.94218230000001" table:style-name="ce2">
            <text:p>192.942<text:s/></text:p>
          </table:table-cell>
          <table:table-cell office:value-type="float" office:value="109.6969194" table:style-name="ce2">
            <text:p>109.697<text:s/></text:p>
          </table:table-cell>
          <table:table-cell office:value-type="float" office:value="110.8863274" table:style-name="ce2">
            <text:p>110.886<text:s/></text:p>
          </table:table-cell>
          <table:table-cell office:value-type="float" office:value="178.63602510000001" table:style-name="ce2">
            <text:p>178.63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rsodeoxycholic acid</text:p>
          </table:table-cell>
          <table:table-cell office:value-type="float" office:value="0.46655416300000002" table:style-name="ce2">
            <text:p>0.467<text:s/></text:p>
          </table:table-cell>
          <table:table-cell office:value-type="float" office:value="0.30616612100000001" table:style-name="ce2">
            <text:p>0.306<text:s/></text:p>
          </table:table-cell>
          <table:table-cell office:value-type="float" office:value="0.38636014200000002" table:formula="of:=([.B175]+[.C175])/2" table:style-name="ce2">
            <text:p>0.386<text:s/></text:p>
          </table:table-cell>
          <table:table-cell office:value-type="float" office:value="0.27176887999999999" table:style-name="ce2">
            <text:p>0.272<text:s/></text:p>
          </table:table-cell>
          <table:table-cell office:value-type="float" office:value="0.31059891499999998" table:style-name="ce2">
            <text:p>0.311<text:s/></text:p>
          </table:table-cell>
          <table:table-cell office:value-type="float" office:value="0.58805163100000002" table:style-name="ce2">
            <text:p>0.588<text:s/></text:p>
          </table:table-cell>
          <table:table-cell office:value-type="float" office:value="0.40994492500000002" table:style-name="ce2">
            <text:p>0.410<text:s/></text:p>
          </table:table-cell>
          <table:table-cell office:value-type="float" office:value="0.432618053" table:style-name="ce2">
            <text:p>0.433<text:s/></text:p>
          </table:table-cell>
          <table:table-cell office:value-type="float" office:value="0.50276625200000002" table:style-name="ce2">
            <text:p>0.503<text:s/></text:p>
          </table:table-cell>
          <table:table-cell office:value-type="float" office:value="0.297633904" table:style-name="ce2">
            <text:p>0.298<text:s/></text:p>
          </table:table-cell>
          <table:table-cell office:value-type="float" office:value="0.30231058900000002" table:style-name="ce2">
            <text:p>0.302<text:s/></text:p>
          </table:table-cell>
          <table:table-cell office:value-type="float" office:value="0.26375555099999998" table:style-name="ce2">
            <text:p>0.26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decanoic acid</text:p>
          </table:table-cell>
          <table:table-cell office:value-type="float" office:value="5.5956663620000002" table:style-name="ce2">
            <text:p>5.596<text:s/></text:p>
          </table:table-cell>
          <table:table-cell office:value-type="float" office:value="4.4550048719999999" table:style-name="ce2">
            <text:p>4.455<text:s/></text:p>
          </table:table-cell>
          <table:table-cell office:value-type="float" office:value="5.0253356169999996" table:formula="of:=([.B176]+[.C176])/2" table:style-name="ce2">
            <text:p>5.025<text:s/></text:p>
          </table:table-cell>
          <table:table-cell office:value-type="float" office:value="4.4999975489999997" table:style-name="ce2">
            <text:p>4.500<text:s/></text:p>
          </table:table-cell>
          <table:table-cell office:value-type="float" office:value="4.156083186" table:style-name="ce2">
            <text:p>4.156<text:s/></text:p>
          </table:table-cell>
          <table:table-cell office:value-type="float" office:value="4.0651839609999998" table:style-name="ce2">
            <text:p>4.065<text:s/></text:p>
          </table:table-cell>
          <table:table-cell office:value-type="float" office:value="4.7119141830000002" table:style-name="ce2">
            <text:p>4.712<text:s/></text:p>
          </table:table-cell>
          <table:table-cell office:value-type="float" office:value="5.5084088099999997" table:style-name="ce2">
            <text:p>5.508<text:s/></text:p>
          </table:table-cell>
          <table:table-cell office:value-type="float" office:value="4.0551821989999999" table:style-name="ce2">
            <text:p>4.055<text:s/></text:p>
          </table:table-cell>
          <table:table-cell office:value-type="float" office:value="3.9560923180000001" table:style-name="ce2">
            <text:p>3.956<text:s/></text:p>
          </table:table-cell>
          <table:table-cell office:value-type="float" office:value="6.2312067180000001" table:style-name="ce2">
            <text:p>6.231<text:s/></text:p>
          </table:table-cell>
          <table:table-cell office:value-type="float" office:value="6.4895820239999997" table:style-name="ce2">
            <text:p>6.49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ulic acid</text:p>
          </table:table-cell>
          <table:table-cell office:value-type="float" office:value="0.84128903499999996" table:style-name="ce2">
            <text:p>0.841<text:s/></text:p>
          </table:table-cell>
          <table:table-cell office:value-type="float" office:value="0.745796079" table:style-name="ce2">
            <text:p>0.746<text:s/></text:p>
          </table:table-cell>
          <table:table-cell office:value-type="float" office:value="0.79354255699999998" table:formula="of:=([.B177]+[.C177])/2" table:style-name="ce2">
            <text:p>0.794<text:s/></text:p>
          </table:table-cell>
          <table:table-cell office:value-type="float" office:value="0.74179843000000001" table:style-name="ce2">
            <text:p>0.742<text:s/></text:p>
          </table:table-cell>
          <table:table-cell office:value-type="float" office:value="0.63474735500000001" table:style-name="ce2">
            <text:p>0.635<text:s/></text:p>
          </table:table-cell>
          <table:table-cell office:value-type="float" office:value="0.67953149099999999" table:style-name="ce2">
            <text:p>0.680<text:s/></text:p>
          </table:table-cell>
          <table:table-cell office:value-type="float" office:value="0.73643170199999997" table:style-name="ce2">
            <text:p>0.736<text:s/></text:p>
          </table:table-cell>
          <table:table-cell office:value-type="float" office:value="0.67119637600000004" table:style-name="ce2">
            <text:p>0.671<text:s/></text:p>
          </table:table-cell>
          <table:table-cell office:value-type="float" office:value="0.65226598099999999" table:style-name="ce2">
            <text:p>0.652<text:s/></text:p>
          </table:table-cell>
          <table:table-cell office:value-type="float" office:value="0.83399146999999996" table:style-name="ce2">
            <text:p>0.834<text:s/></text:p>
          </table:table-cell>
          <table:table-cell office:value-type="float" office:value="0.79344459199999995" table:style-name="ce2">
            <text:p>0.793<text:s/></text:p>
          </table:table-cell>
          <table:table-cell office:value-type="float" office:value="0.74565014100000004" table:style-name="ce2">
            <text:p>0.74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rtaric acid</text:p>
          </table:table-cell>
          <table:table-cell office:value-type="float" office:value="3.2822743509999999" table:style-name="ce2">
            <text:p>3.282<text:s/></text:p>
          </table:table-cell>
          <table:table-cell office:value-type="float" office:value="3.4428477559999999" table:style-name="ce2">
            <text:p>3.443<text:s/></text:p>
          </table:table-cell>
          <table:table-cell office:value-type="float" office:value="3.3625610534999999" table:formula="of:=([.B178]+[.C178])/2" table:style-name="ce2">
            <text:p>3.363<text:s/></text:p>
          </table:table-cell>
          <table:table-cell office:value-type="float" office:value="3.1540794650000001" table:style-name="ce2">
            <text:p>3.154<text:s/></text:p>
          </table:table-cell>
          <table:table-cell office:value-type="float" office:value="3.1498146550000001" table:style-name="ce2">
            <text:p>3.150<text:s/></text:p>
          </table:table-cell>
          <table:table-cell office:value-type="float" office:value="3.8251465329999998" table:style-name="ce2">
            <text:p>3.825<text:s/></text:p>
          </table:table-cell>
          <table:table-cell office:value-type="float" office:value="3.6230372449999999" table:style-name="ce2">
            <text:p>3.623<text:s/></text:p>
          </table:table-cell>
          <table:table-cell office:value-type="float" office:value="3.826548361" table:style-name="ce2">
            <text:p>3.827<text:s/></text:p>
          </table:table-cell>
          <table:table-cell office:value-type="float" office:value="3.6146586100000002" table:style-name="ce2">
            <text:p>3.615<text:s/></text:p>
          </table:table-cell>
          <table:table-cell office:value-type="float" office:value="3.7544484260000002" table:style-name="ce2">
            <text:p>3.754<text:s/></text:p>
          </table:table-cell>
          <table:table-cell office:value-type="float" office:value="3.7875311549999999" table:style-name="ce2">
            <text:p>3.788<text:s/></text:p>
          </table:table-cell>
          <table:table-cell office:value-type="float" office:value="3.4154417829999999" table:style-name="ce2">
            <text:p>3.41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ehalose</text:p>
          </table:table-cell>
          <table:table-cell office:value-type="float" office:value="3046.9607230000001" table:style-name="ce2">
            <text:p>3046.961<text:s/></text:p>
          </table:table-cell>
          <table:table-cell office:value-type="float" office:value="4024.6960770000001" table:style-name="ce2">
            <text:p>4024.696<text:s/></text:p>
          </table:table-cell>
          <table:table-cell office:value-type="float" office:value="3535.8284000000003" table:formula="of:=([.B179]+[.C179])/2" table:style-name="ce2">
            <text:p>3535.828<text:s/></text:p>
          </table:table-cell>
          <table:table-cell office:value-type="float" office:value="2966.5150819999999" table:style-name="ce2">
            <text:p>2966.515<text:s/></text:p>
          </table:table-cell>
          <table:table-cell office:value-type="float" office:value="1031.8532620000001" table:style-name="ce2">
            <text:p>1031.853<text:s/></text:p>
          </table:table-cell>
          <table:table-cell office:value-type="float" office:value="5069.6437699999997" table:style-name="ce2">
            <text:p>5069.644<text:s/></text:p>
          </table:table-cell>
          <table:table-cell office:value-type="float" office:value="4319.8725560000003" table:style-name="ce2">
            <text:p>4319.873<text:s/></text:p>
          </table:table-cell>
          <table:table-cell office:value-type="float" office:value="856.20217730000002" table:style-name="ce2">
            <text:p>856.202<text:s/></text:p>
          </table:table-cell>
          <table:table-cell office:value-type="float" office:value="3595.8900149999999" table:style-name="ce2">
            <text:p>3595.890<text:s/></text:p>
          </table:table-cell>
          <table:table-cell office:value-type="float" office:value="3565.4552669999998" table:style-name="ce2">
            <text:p>3565.455<text:s/></text:p>
          </table:table-cell>
          <table:table-cell office:value-type="float" office:value="4983.1805860000004" table:style-name="ce2">
            <text:p>4983.181<text:s/></text:p>
          </table:table-cell>
          <table:table-cell office:value-type="float" office:value="761.38822760000005" table:style-name="ce2">
            <text:p>761.38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achidonic acid</text:p>
          </table:table-cell>
          <table:table-cell office:value-type="float" office:value="2015.9775500000001" table:style-name="ce2">
            <text:p>2015.978<text:s/></text:p>
          </table:table-cell>
          <table:table-cell office:value-type="float" office:value="1373.541667" table:style-name="ce2">
            <text:p>1373.542<text:s/></text:p>
          </table:table-cell>
          <table:table-cell office:value-type="float" office:value="1694.7596085" table:formula="of:=([.B180]+[.C180])/2" table:style-name="ce2">
            <text:p>1694.760<text:s/></text:p>
          </table:table-cell>
          <table:table-cell office:value-type="float" office:value="1129.2949880000001" table:style-name="ce2">
            <text:p>1129.295<text:s/></text:p>
          </table:table-cell>
          <table:table-cell office:value-type="float" office:value="4266.4912180000001" table:style-name="ce2">
            <text:p>4266.491<text:s/></text:p>
          </table:table-cell>
          <table:table-cell office:value-type="float" office:value="3836.7850659999999" table:style-name="ce2">
            <text:p>3836.785<text:s/></text:p>
          </table:table-cell>
          <table:table-cell office:value-type="float" office:value="2757.1160410000002" table:style-name="ce2">
            <text:p>2757.116<text:s/></text:p>
          </table:table-cell>
          <table:table-cell office:value-type="float" office:value="1455.793179" table:style-name="ce2">
            <text:p>1455.793<text:s/></text:p>
          </table:table-cell>
          <table:table-cell office:value-type="float" office:value="2413.6706359999998" table:style-name="ce2">
            <text:p>2413.671<text:s/></text:p>
          </table:table-cell>
          <table:table-cell office:value-type="float" office:value="2842.21722" table:style-name="ce2">
            <text:p>2842.217<text:s/></text:p>
          </table:table-cell>
          <table:table-cell office:value-type="float" office:value="1529.1416690000001" table:style-name="ce2">
            <text:p>1529.142<text:s/></text:p>
          </table:table-cell>
          <table:table-cell office:value-type="float" office:value="1312.1088139999999" table:style-name="ce2">
            <text:p>1312.10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eraldehyde</text:p>
          </table:table-cell>
          <table:table-cell office:value-type="float" office:value="130.73538360000001" table:style-name="ce2">
            <text:p>130.735<text:s/></text:p>
          </table:table-cell>
          <table:table-cell office:value-type="float" office:value="136.89156879999999" table:style-name="ce2">
            <text:p>136.892<text:s/></text:p>
          </table:table-cell>
          <table:table-cell office:value-type="float" office:value="133.8134762" table:formula="of:=([.B181]+[.C181])/2" table:style-name="ce2">
            <text:p>133.813<text:s/></text:p>
          </table:table-cell>
          <table:table-cell office:value-type="float" office:value="125.8575866" table:style-name="ce2">
            <text:p>125.858<text:s/></text:p>
          </table:table-cell>
          <table:table-cell office:value-type="float" office:value="115.20118789999999" table:style-name="ce2">
            <text:p>115.201<text:s/></text:p>
          </table:table-cell>
          <table:table-cell office:value-type="float" office:value="208.1470759" table:style-name="ce2">
            <text:p>208.147<text:s/></text:p>
          </table:table-cell>
          <table:table-cell office:value-type="float" office:value="139.54776810000001" table:style-name="ce2">
            <text:p>139.548<text:s/></text:p>
          </table:table-cell>
          <table:table-cell office:value-type="float" office:value="118.37438299999999" table:style-name="ce2">
            <text:p>118.374<text:s/></text:p>
          </table:table-cell>
          <table:table-cell office:value-type="float" office:value="153.51919820000001" table:style-name="ce2">
            <text:p>153.519<text:s/></text:p>
          </table:table-cell>
          <table:table-cell office:value-type="float" office:value="146.22466879999999" table:style-name="ce2">
            <text:p>146.225<text:s/></text:p>
          </table:table-cell>
          <table:table-cell office:value-type="float" office:value="167.06914080000001" table:style-name="ce2">
            <text:p>167.069<text:s/></text:p>
          </table:table-cell>
          <table:table-cell office:value-type="float" office:value="150.73557159999999" table:style-name="ce2">
            <text:p>150.73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linolenic acid</text:p>
          </table:table-cell>
          <table:table-cell office:value-type="float" office:value="45.41372527" table:style-name="ce2">
            <text:p>45.414<text:s/></text:p>
          </table:table-cell>
          <table:table-cell office:value-type="float" office:value="53.845990630000003" table:style-name="ce2">
            <text:p>53.846<text:s/></text:p>
          </table:table-cell>
          <table:table-cell office:value-type="float" office:value="49.629857950000002" table:formula="of:=([.B182]+[.C182])/2" table:style-name="ce2">
            <text:p>49.630<text:s/></text:p>
          </table:table-cell>
          <table:table-cell office:value-type="float" office:value="34.21098361" table:style-name="ce2">
            <text:p>34.211<text:s/></text:p>
          </table:table-cell>
          <table:table-cell office:value-type="float" office:value="118.2423197" table:style-name="ce2">
            <text:p>118.242<text:s/></text:p>
          </table:table-cell>
          <table:table-cell office:value-type="float" office:value="134.62537209999999" table:style-name="ce2">
            <text:p>134.625<text:s/></text:p>
          </table:table-cell>
          <table:table-cell office:value-type="float" office:value="85.200861529999997" table:style-name="ce2">
            <text:p>85.201<text:s/></text:p>
          </table:table-cell>
          <table:table-cell office:value-type="float" office:value="78.942000359999994" table:style-name="ce2">
            <text:p>78.942<text:s/></text:p>
          </table:table-cell>
          <table:table-cell office:value-type="float" office:value="55.009958650000002" table:style-name="ce2">
            <text:p>55.010<text:s/></text:p>
          </table:table-cell>
          <table:table-cell office:value-type="float" office:value="69.681016569999997" table:style-name="ce2">
            <text:p>69.681<text:s/></text:p>
          </table:table-cell>
          <table:table-cell office:value-type="float" office:value="50.882560679999997" table:style-name="ce2">
            <text:p>50.883<text:s/></text:p>
          </table:table-cell>
          <table:table-cell office:value-type="float" office:value="50.809544539999997" table:style-name="ce2">
            <text:p>50.81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cose 6-phosphate</text:p>
          </table:table-cell>
          <table:table-cell office:value-type="float" office:value="1197.2444370000001" table:style-name="ce2">
            <text:p>1197.244<text:s/></text:p>
          </table:table-cell>
          <table:table-cell office:value-type="float" office:value="2754.5807669999999" table:style-name="ce2">
            <text:p>2754.581<text:s/></text:p>
          </table:table-cell>
          <table:table-cell office:value-type="float" office:value="1975.9126019999999" table:formula="of:=([.B183]+[.C183])/2" table:style-name="ce2">
            <text:p>1975.913<text:s/></text:p>
          </table:table-cell>
          <table:table-cell office:value-type="float" office:value="746.52914769999995" table:style-name="ce2">
            <text:p>746.529<text:s/></text:p>
          </table:table-cell>
          <table:table-cell office:value-type="float" office:value="593.01051089999999" table:style-name="ce2">
            <text:p>593.011<text:s/></text:p>
          </table:table-cell>
          <table:table-cell office:value-type="float" office:value="3920.868363" table:style-name="ce2">
            <text:p>3920.868<text:s/></text:p>
          </table:table-cell>
          <table:table-cell office:value-type="float" office:value="2199.1002530000001" table:style-name="ce2">
            <text:p>2199.100<text:s/></text:p>
          </table:table-cell>
          <table:table-cell office:value-type="float" office:value="787.30019240000001" table:style-name="ce2">
            <text:p>787.300<text:s/></text:p>
          </table:table-cell>
          <table:table-cell office:value-type="float" office:value="1276.983935" table:style-name="ce2">
            <text:p>1276.984<text:s/></text:p>
          </table:table-cell>
          <table:table-cell office:value-type="float" office:value="980.62866910000002" table:style-name="ce2">
            <text:p>980.629<text:s/></text:p>
          </table:table-cell>
          <table:table-cell office:value-type="float" office:value="2459.1232070000001" table:style-name="ce2">
            <text:p>2459.123<text:s/></text:p>
          </table:table-cell>
          <table:table-cell office:value-type="float" office:value="178.34521319999999" table:style-name="ce2">
            <text:p>178.34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cotinic acid</text:p>
          </table:table-cell>
          <table:table-cell office:value-type="float" office:value="2.5702607359999998" table:style-name="ce2">
            <text:p>2.570<text:s/></text:p>
          </table:table-cell>
          <table:table-cell office:value-type="float" office:value="2.202403726" table:style-name="ce2">
            <text:p>2.202<text:s/></text:p>
          </table:table-cell>
          <table:table-cell office:value-type="float" office:value="2.3863322309999999" table:formula="of:=([.B184]+[.C184])/2" table:style-name="ce2">
            <text:p>2.386<text:s/></text:p>
          </table:table-cell>
          <table:table-cell office:value-type="float" office:value="2.3827983060000002" table:style-name="ce2">
            <text:p>2.383<text:s/></text:p>
          </table:table-cell>
          <table:table-cell office:value-type="float" office:value="2.4326487729999999" table:style-name="ce2">
            <text:p>2.433<text:s/></text:p>
          </table:table-cell>
          <table:table-cell office:value-type="float" office:value="2.3820998580000001" table:style-name="ce2">
            <text:p>2.382<text:s/></text:p>
          </table:table-cell>
          <table:table-cell office:value-type="float" office:value="2.4719165749999998" table:style-name="ce2">
            <text:p>2.472<text:s/></text:p>
          </table:table-cell>
          <table:table-cell office:value-type="float" office:value="2.9579271070000002" table:style-name="ce2">
            <text:p>2.958<text:s/></text:p>
          </table:table-cell>
          <table:table-cell office:value-type="float" office:value="2.5839787099999998" table:style-name="ce2">
            <text:p>2.584<text:s/></text:p>
          </table:table-cell>
          <table:table-cell office:value-type="float" office:value="2.9054444699999999" table:style-name="ce2">
            <text:p>2.905<text:s/></text:p>
          </table:table-cell>
          <table:table-cell office:value-type="float" office:value="3.5939471040000002" table:style-name="ce2">
            <text:p>3.594<text:s/></text:p>
          </table:table-cell>
          <table:table-cell office:value-type="float" office:value="3.2245700890000002" table:style-name="ce2">
            <text:p>3.22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yridoxal 5'-phosphate</text:p>
          </table:table-cell>
          <table:table-cell office:value-type="float" office:value="438.95851429999999" table:style-name="ce2">
            <text:p>438.959<text:s/></text:p>
          </table:table-cell>
          <table:table-cell office:value-type="float" office:value="448.24319750000001" table:style-name="ce2">
            <text:p>448.243<text:s/></text:p>
          </table:table-cell>
          <table:table-cell office:value-type="float" office:value="443.6008559" table:formula="of:=([.B185]+[.C185])/2" table:style-name="ce2">
            <text:p>443.601<text:s/></text:p>
          </table:table-cell>
          <table:table-cell office:value-type="float" office:value="450.82076929999999" table:style-name="ce2">
            <text:p>450.821<text:s/></text:p>
          </table:table-cell>
          <table:table-cell office:value-type="float" office:value="628.75589960000002" table:style-name="ce2">
            <text:p>628.756<text:s/></text:p>
          </table:table-cell>
          <table:table-cell office:value-type="float" office:value="679.98378460000004" table:style-name="ce2">
            <text:p>679.984<text:s/></text:p>
          </table:table-cell>
          <table:table-cell office:value-type="float" office:value="657.67799769999999" table:style-name="ce2">
            <text:p>657.678<text:s/></text:p>
          </table:table-cell>
          <table:table-cell office:value-type="float" office:value="520.49300719999997" table:style-name="ce2">
            <text:p>520.493<text:s/></text:p>
          </table:table-cell>
          <table:table-cell office:value-type="float" office:value="497.71195449999999" table:style-name="ce2">
            <text:p>497.712<text:s/></text:p>
          </table:table-cell>
          <table:table-cell office:value-type="float" office:value="482.47576049999998" table:style-name="ce2">
            <text:p>482.476<text:s/></text:p>
          </table:table-cell>
          <table:table-cell office:value-type="float" office:value="562.85202019999997" table:style-name="ce2">
            <text:p>562.852<text:s/></text:p>
          </table:table-cell>
          <table:table-cell office:value-type="float" office:value="452.07417809999998" table:style-name="ce2">
            <text:p>452.07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cosamine</text:p>
          </table:table-cell>
          <table:table-cell office:value-type="float" office:value="2323.4841799999999" table:style-name="ce2">
            <text:p>2323.484<text:s/></text:p>
          </table:table-cell>
          <table:table-cell office:value-type="float" office:value="2056.9211049999999" table:style-name="ce2">
            <text:p>2056.921<text:s/></text:p>
          </table:table-cell>
          <table:table-cell office:value-type="float" office:value="2190.2026424999999" table:formula="of:=([.B186]+[.C186])/2" table:style-name="ce2">
            <text:p>2190.203<text:s/></text:p>
          </table:table-cell>
          <table:table-cell office:value-type="float" office:value="1782.399523" table:style-name="ce2">
            <text:p>1782.400<text:s/></text:p>
          </table:table-cell>
          <table:table-cell office:value-type="float" office:value="2582.0338809999998" table:style-name="ce2">
            <text:p>2582.034<text:s/></text:p>
          </table:table-cell>
          <table:table-cell office:value-type="float" office:value="2257.541964" table:style-name="ce2">
            <text:p>2257.542<text:s/></text:p>
          </table:table-cell>
          <table:table-cell office:value-type="float" office:value="1992.209959" table:style-name="ce2">
            <text:p>1992.210<text:s/></text:p>
          </table:table-cell>
          <table:table-cell office:value-type="float" office:value="2164.8169779999998" table:style-name="ce2">
            <text:p>2164.817<text:s/></text:p>
          </table:table-cell>
          <table:table-cell office:value-type="float" office:value="2310.7154820000001" table:style-name="ce2">
            <text:p>2310.715<text:s/></text:p>
          </table:table-cell>
          <table:table-cell office:value-type="float" office:value="2215.356389" table:style-name="ce2">
            <text:p>2215.356<text:s/></text:p>
          </table:table-cell>
          <table:table-cell office:value-type="float" office:value="1979.26134" table:style-name="ce2">
            <text:p>1979.261<text:s/></text:p>
          </table:table-cell>
          <table:table-cell office:value-type="float" office:value="2107.4270809999998" table:style-name="ce2">
            <text:p>2107.42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hydroxyhexanoic acid</text:p>
          </table:table-cell>
          <table:table-cell office:value-type="float" office:value="1.5585371969999999" table:style-name="ce2">
            <text:p>1.559<text:s/></text:p>
          </table:table-cell>
          <table:table-cell office:value-type="float" office:value="1.524754612" table:style-name="ce2">
            <text:p>1.525<text:s/></text:p>
          </table:table-cell>
          <table:table-cell office:value-type="float" office:value="1.5416459044999999" table:formula="of:=([.B187]+[.C187])/2" table:style-name="ce2">
            <text:p>1.542<text:s/></text:p>
          </table:table-cell>
          <table:table-cell office:value-type="float" office:value="0.90931952999999999" table:style-name="ce2">
            <text:p>0.909<text:s/></text:p>
          </table:table-cell>
          <table:table-cell office:value-type="float" office:value="1.6994778829999999" table:style-name="ce2">
            <text:p>1.699<text:s/></text:p>
          </table:table-cell>
          <table:table-cell office:value-type="float" office:value="0.75090842199999996" table:style-name="ce2">
            <text:p>0.751<text:s/></text:p>
          </table:table-cell>
          <table:table-cell office:value-type="float" office:value="1.1994032530000001" table:style-name="ce2">
            <text:p>1.199<text:s/></text:p>
          </table:table-cell>
          <table:table-cell office:value-type="float" office:value="0.99509120200000001" table:style-name="ce2">
            <text:p>0.995<text:s/></text:p>
          </table:table-cell>
          <table:table-cell office:value-type="float" office:value="1.0334465880000001" table:style-name="ce2">
            <text:p>1.033<text:s/></text:p>
          </table:table-cell>
          <table:table-cell office:value-type="float" office:value="1.0620411519999999" table:style-name="ce2">
            <text:p>1.062<text:s/></text:p>
          </table:table-cell>
          <table:table-cell office:value-type="float" office:value="0.44526292299999998" table:style-name="ce2">
            <text:p>0.445<text:s/></text:p>
          </table:table-cell>
          <table:table-cell office:value-type="float" office:value="1.2314643279999999" table:style-name="ce2">
            <text:p>1.23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norleucine</text:p>
          </table:table-cell>
          <table:table-cell office:value-type="float" office:value="2.0144475819999998" table:style-name="ce2">
            <text:p>2.014<text:s/></text:p>
          </table:table-cell>
          <table:table-cell office:value-type="float" office:value="2.739272734" table:style-name="ce2">
            <text:p>2.739<text:s/></text:p>
          </table:table-cell>
          <table:table-cell office:value-type="float" office:value="2.3768601579999999" table:formula="of:=([.B188]+[.C188])/2" table:style-name="ce2">
            <text:p>2.377<text:s/></text:p>
          </table:table-cell>
          <table:table-cell office:value-type="float" office:value="2.277626455" table:style-name="ce2">
            <text:p>2.278<text:s/></text:p>
          </table:table-cell>
          <table:table-cell office:value-type="float" office:value="2.2868069709999999" table:style-name="ce2">
            <text:p>2.287<text:s/></text:p>
          </table:table-cell>
          <table:table-cell office:value-type="float" office:value="2.6867869770000001" table:style-name="ce2">
            <text:p>2.687<text:s/></text:p>
          </table:table-cell>
          <table:table-cell office:value-type="float" office:value="1.4680573830000001" table:style-name="ce2">
            <text:p>1.468<text:s/></text:p>
          </table:table-cell>
          <table:table-cell office:value-type="float" office:value="2.0187533530000001" table:style-name="ce2">
            <text:p>2.019<text:s/></text:p>
          </table:table-cell>
          <table:table-cell office:value-type="float" office:value="2.2083415729999998" table:style-name="ce2">
            <text:p>2.208<text:s/></text:p>
          </table:table-cell>
          <table:table-cell office:value-type="float" office:value="3.0247723099999999" table:style-name="ce2">
            <text:p>3.025<text:s/></text:p>
          </table:table-cell>
          <table:table-cell office:value-type="float" office:value="4.2938090689999999" table:style-name="ce2">
            <text:p>4.294<text:s/></text:p>
          </table:table-cell>
          <table:table-cell office:value-type="float" office:value="2.7320700219999998" table:style-name="ce2">
            <text:p>2.73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-coumaric acid</text:p>
          </table:table-cell>
          <table:table-cell office:value-type="float" office:value="2.431810236" table:style-name="ce2">
            <text:p>2.432<text:s/></text:p>
          </table:table-cell>
          <table:table-cell office:value-type="float" office:value="2.0496303249999999" table:style-name="ce2">
            <text:p>2.050<text:s/></text:p>
          </table:table-cell>
          <table:table-cell office:value-type="float" office:value="2.2407202804999997" table:formula="of:=([.B189]+[.C189])/2" table:style-name="ce2">
            <text:p>2.241<text:s/></text:p>
          </table:table-cell>
          <table:table-cell office:value-type="float" office:value="1.908359503" table:style-name="ce2">
            <text:p>1.908<text:s/></text:p>
          </table:table-cell>
          <table:table-cell office:value-type="float" office:value="2.559090716" table:style-name="ce2">
            <text:p>2.559<text:s/></text:p>
          </table:table-cell>
          <table:table-cell office:value-type="float" office:value="2.183645228" table:style-name="ce2">
            <text:p>2.184<text:s/></text:p>
          </table:table-cell>
          <table:table-cell office:value-type="float" office:value="2.3180593040000002" table:style-name="ce2">
            <text:p>2.318<text:s/></text:p>
          </table:table-cell>
          <table:table-cell office:value-type="float" office:value="2.7799767389999999" table:style-name="ce2">
            <text:p>2.780<text:s/></text:p>
          </table:table-cell>
          <table:table-cell office:value-type="float" office:value="2.5566413830000001" table:style-name="ce2">
            <text:p>2.557<text:s/></text:p>
          </table:table-cell>
          <table:table-cell office:value-type="float" office:value="2.6353315190000002" table:style-name="ce2">
            <text:p>2.635<text:s/></text:p>
          </table:table-cell>
          <table:table-cell office:value-type="float" office:value="2.4373337799999999" table:style-name="ce2">
            <text:p>2.437<text:s/></text:p>
          </table:table-cell>
          <table:table-cell office:value-type="float" office:value="2.6545126649999999" table:style-name="ce2">
            <text:p>2.65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thylsuccinic acid</text:p>
          </table:table-cell>
          <table:table-cell office:value-type="float" office:value="2.9448359200000001" table:style-name="ce2">
            <text:p>2.945<text:s/></text:p>
          </table:table-cell>
          <table:table-cell office:value-type="float" office:value="2.9650235230000002" table:style-name="ce2">
            <text:p>2.965<text:s/></text:p>
          </table:table-cell>
          <table:table-cell office:value-type="float" office:value="2.9549297215000001" table:formula="of:=([.B190]+[.C190])/2" table:style-name="ce2">
            <text:p>2.955<text:s/></text:p>
          </table:table-cell>
          <table:table-cell office:value-type="float" office:value="4.1101474729999996" table:style-name="ce2">
            <text:p>4.110<text:s/></text:p>
          </table:table-cell>
          <table:table-cell office:value-type="float" office:value="3.3794301729999998" table:style-name="ce2">
            <text:p>3.379<text:s/></text:p>
          </table:table-cell>
          <table:table-cell office:value-type="float" office:value="4.4197753100000003" table:style-name="ce2">
            <text:p>4.420<text:s/></text:p>
          </table:table-cell>
          <table:table-cell office:value-type="float" office:value="4.0772885360000002" table:style-name="ce2">
            <text:p>4.077<text:s/></text:p>
          </table:table-cell>
          <table:table-cell office:value-type="float" office:value="5.2385926630000004" table:style-name="ce2">
            <text:p>5.239<text:s/></text:p>
          </table:table-cell>
          <table:table-cell office:value-type="float" office:value="5.1453917120000003" table:style-name="ce2">
            <text:p>5.145<text:s/></text:p>
          </table:table-cell>
          <table:table-cell office:value-type="float" office:value="4.6606879790000004" table:style-name="ce2">
            <text:p>4.661<text:s/></text:p>
          </table:table-cell>
          <table:table-cell office:value-type="float" office:value="5.4451258669999998" table:style-name="ce2">
            <text:p>5.445<text:s/></text:p>
          </table:table-cell>
          <table:table-cell office:value-type="float" office:value="4.9374348589999997" table:style-name="ce2">
            <text:p>4.93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l-trans-retinoic acid</text:p>
          </table:table-cell>
          <table:table-cell office:value-type="float" office:value="4.3227926490000002" table:style-name="ce2">
            <text:p>4.323<text:s/></text:p>
          </table:table-cell>
          <table:table-cell office:value-type="float" office:value="3.8203691430000002" table:style-name="ce2">
            <text:p>3.820<text:s/></text:p>
          </table:table-cell>
          <table:table-cell office:value-type="float" office:value="4.0715808960000004" table:formula="of:=([.B191]+[.C191])/2" table:style-name="ce2">
            <text:p>4.072<text:s/></text:p>
          </table:table-cell>
          <table:table-cell office:value-type="float" office:value="3.6223105740000001" table:style-name="ce2">
            <text:p>3.622<text:s/></text:p>
          </table:table-cell>
          <table:table-cell office:value-type="float" office:value="3.5685092109999998" table:style-name="ce2">
            <text:p>3.569<text:s/></text:p>
          </table:table-cell>
          <table:table-cell office:value-type="float" office:value="4.1207098130000004" table:style-name="ce2">
            <text:p>4.121<text:s/></text:p>
          </table:table-cell>
          <table:table-cell office:value-type="float" office:value="3.658702125" table:style-name="ce2">
            <text:p>3.659<text:s/></text:p>
          </table:table-cell>
          <table:table-cell office:value-type="float" office:value="3.9320947670000002" table:style-name="ce2">
            <text:p>3.932<text:s/></text:p>
          </table:table-cell>
          <table:table-cell office:value-type="float" office:value="3.3444089049999999" table:style-name="ce2">
            <text:p>3.344<text:s/></text:p>
          </table:table-cell>
          <table:table-cell office:value-type="float" office:value="3.7066380290000001" table:style-name="ce2">
            <text:p>3.707<text:s/></text:p>
          </table:table-cell>
          <table:table-cell office:value-type="float" office:value="4.0693310179999997" table:style-name="ce2">
            <text:p>4.069<text:s/></text:p>
          </table:table-cell>
          <table:table-cell office:value-type="float" office:value="4.6154959719999997" table:style-name="ce2">
            <text:p>4.61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rotocatechuic acid</text:p>
          </table:table-cell>
          <table:table-cell office:value-type="float" office:value="0.36985340900000002" table:style-name="ce2">
            <text:p>0.370<text:s/></text:p>
          </table:table-cell>
          <table:table-cell office:value-type="float" office:value="0.320210143" table:style-name="ce2">
            <text:p>0.320<text:s/></text:p>
          </table:table-cell>
          <table:table-cell office:value-type="float" office:value="0.34503177600000001" table:formula="of:=([.B192]+[.C192])/2" table:style-name="ce2">
            <text:p>0.345<text:s/></text:p>
          </table:table-cell>
          <table:table-cell office:value-type="float" office:value="0.42185196600000002" table:style-name="ce2">
            <text:p>0.422<text:s/></text:p>
          </table:table-cell>
          <table:table-cell office:value-type="float" office:value="0.39710948899999998" table:style-name="ce2">
            <text:p>0.397<text:s/></text:p>
          </table:table-cell>
          <table:table-cell office:value-type="float" office:value="0.41494626800000001" table:style-name="ce2">
            <text:p>0.415<text:s/></text:p>
          </table:table-cell>
          <table:table-cell office:value-type="float" office:value="0.36930059399999998" table:style-name="ce2">
            <text:p>0.369<text:s/></text:p>
          </table:table-cell>
          <table:table-cell office:value-type="float" office:value="0.38124742900000003" table:style-name="ce2">
            <text:p>0.381<text:s/></text:p>
          </table:table-cell>
          <table:table-cell office:value-type="float" office:value="0.453011569" table:style-name="ce2">
            <text:p>0.453<text:s/></text:p>
          </table:table-cell>
          <table:table-cell office:value-type="float" office:value="0.81400907600000005" table:style-name="ce2">
            <text:p>0.814<text:s/></text:p>
          </table:table-cell>
          <table:table-cell office:value-type="float" office:value="0.56789256099999996" table:style-name="ce2">
            <text:p>0.568<text:s/></text:p>
          </table:table-cell>
          <table:table-cell office:value-type="float" office:value="0.64675325100000003" table:style-name="ce2">
            <text:p>0.64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aminohippuric acid</text:p>
          </table:table-cell>
          <table:table-cell office:value-type="float" office:value="0.71984057199999996" table:style-name="ce2">
            <text:p>0.720<text:s/></text:p>
          </table:table-cell>
          <table:table-cell office:value-type="float" office:value="0.68537932700000004" table:style-name="ce2">
            <text:p>0.685<text:s/></text:p>
          </table:table-cell>
          <table:table-cell office:value-type="float" office:value="0.7026099495" table:formula="of:=([.B193]+[.C193])/2" table:style-name="ce2">
            <text:p>0.703<text:s/></text:p>
          </table:table-cell>
          <table:table-cell office:value-type="float" office:value="0.72400302000000005" table:style-name="ce2">
            <text:p>0.724<text:s/></text:p>
          </table:table-cell>
          <table:table-cell office:value-type="float" office:value="0.83172370399999995" table:style-name="ce2">
            <text:p>0.832<text:s/></text:p>
          </table:table-cell>
          <table:table-cell office:value-type="float" office:value="1.3562109710000001" table:style-name="ce2">
            <text:p>1.356<text:s/></text:p>
          </table:table-cell>
          <table:table-cell office:value-type="float" office:value="1.054840612" table:style-name="ce2">
            <text:p>1.055<text:s/></text:p>
          </table:table-cell>
          <table:table-cell office:value-type="float" office:value="1.0435612219999999" table:style-name="ce2">
            <text:p>1.044<text:s/></text:p>
          </table:table-cell>
          <table:table-cell office:value-type="float" office:value="0.93693917400000004" table:style-name="ce2">
            <text:p>0.937<text:s/></text:p>
          </table:table-cell>
          <table:table-cell office:value-type="float" office:value="0.78694818200000005" table:style-name="ce2">
            <text:p>0.787<text:s/></text:p>
          </table:table-cell>
          <table:table-cell office:value-type="float" office:value="0.77136565199999996" table:style-name="ce2">
            <text:p>0.771<text:s/></text:p>
          </table:table-cell>
          <table:table-cell office:value-type="float" office:value="0.79008343999999997" table:style-name="ce2">
            <text:p>0.79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nzoic acid</text:p>
          </table:table-cell>
          <table:table-cell office:value-type="float" office:value="4.1572127129999998" table:style-name="ce2">
            <text:p>4.157<text:s/></text:p>
          </table:table-cell>
          <table:table-cell office:value-type="float" office:value="1.7824385279999999" table:style-name="ce2">
            <text:p>1.782<text:s/></text:p>
          </table:table-cell>
          <table:table-cell office:value-type="float" office:value="2.9698256205" table:formula="of:=([.B194]+[.C194])/2" table:style-name="ce2">
            <text:p>2.970<text:s/></text:p>
          </table:table-cell>
          <table:table-cell office:value-type="float" office:value="20.151049660000002" table:style-name="ce2">
            <text:p>20.151<text:s/></text:p>
          </table:table-cell>
          <table:table-cell office:value-type="float" office:value="8.3687201009999992" table:style-name="ce2">
            <text:p>8.369<text:s/></text:p>
          </table:table-cell>
          <table:table-cell office:value-type="float" office:value="14.220167979999999" table:style-name="ce2">
            <text:p>14.220<text:s/></text:p>
          </table:table-cell>
          <table:table-cell office:value-type="float" office:value="14.54234913" table:style-name="ce2">
            <text:p>14.542<text:s/></text:p>
          </table:table-cell>
          <table:table-cell office:value-type="float" office:value="52.636522849999999" table:style-name="ce2">
            <text:p>52.637<text:s/></text:p>
          </table:table-cell>
          <table:table-cell office:value-type="float" office:value="13.82667077" table:style-name="ce2">
            <text:p>13.827<text:s/></text:p>
          </table:table-cell>
          <table:table-cell office:value-type="float" office:value="35.900732470000001" table:style-name="ce2">
            <text:p>35.901<text:s/></text:p>
          </table:table-cell>
          <table:table-cell office:value-type="float" office:value="54.115055740000003" table:style-name="ce2">
            <text:p>54.115<text:s/></text:p>
          </table:table-cell>
          <table:table-cell office:value-type="float" office:value="89.716093770000001" table:style-name="ce2">
            <text:p>89.71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alproic acid</text:p>
          </table:table-cell>
          <table:table-cell office:value-type="float" office:value="1.588156146" table:style-name="ce2">
            <text:p>1.588<text:s/></text:p>
          </table:table-cell>
          <table:table-cell office:value-type="float" office:value="1.4480188199999999" table:style-name="ce2">
            <text:p>1.448<text:s/></text:p>
          </table:table-cell>
          <table:table-cell office:value-type="float" office:value="1.518087483" table:formula="of:=([.B195]+[.C195])/2" table:style-name="ce2">
            <text:p>1.518<text:s/></text:p>
          </table:table-cell>
          <table:table-cell office:value-type="float" office:value="1.4149546989999999" table:style-name="ce2">
            <text:p>1.415<text:s/></text:p>
          </table:table-cell>
          <table:table-cell office:value-type="float" office:value="0.65328776200000005" table:style-name="ce2">
            <text:p>0.653<text:s/></text:p>
          </table:table-cell>
          <table:table-cell office:value-type="float" office:value="0.98733630699999997" table:style-name="ce2">
            <text:p>0.987<text:s/></text:p>
          </table:table-cell>
          <table:table-cell office:value-type="float" office:value="1.4312270410000001" table:style-name="ce2">
            <text:p>1.431<text:s/></text:p>
          </table:table-cell>
          <table:table-cell office:value-type="float" office:value="1.532281915" table:style-name="ce2">
            <text:p>1.532<text:s/></text:p>
          </table:table-cell>
          <table:table-cell office:value-type="float" office:value="1.0201198680000001" table:style-name="ce2">
            <text:p>1.020<text:s/></text:p>
          </table:table-cell>
          <table:table-cell office:value-type="float" office:value="1.4694490060000001" table:style-name="ce2">
            <text:p>1.469<text:s/></text:p>
          </table:table-cell>
          <table:table-cell office:value-type="float" office:value="1.0190002140000001" table:style-name="ce2">
            <text:p>1.019<text:s/></text:p>
          </table:table-cell>
          <table:table-cell office:value-type="float" office:value="1.5035702609999999" table:style-name="ce2">
            <text:p>1.50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chlorotyrosine</text:p>
          </table:table-cell>
          <table:table-cell office:value-type="float" office:value="0.52501560199999997" table:style-name="ce2">
            <text:p>0.525<text:s/></text:p>
          </table:table-cell>
          <table:table-cell office:value-type="float" office:value="0.50995462899999999" table:style-name="ce2">
            <text:p>0.510<text:s/></text:p>
          </table:table-cell>
          <table:table-cell office:value-type="float" office:value="0.51748511549999998" table:formula="of:=([.B196]+[.C196])/2" table:style-name="ce2">
            <text:p>0.517<text:s/></text:p>
          </table:table-cell>
          <table:table-cell office:value-type="float" office:value="0.38005517500000002" table:style-name="ce2">
            <text:p>0.380<text:s/></text:p>
          </table:table-cell>
          <table:table-cell office:value-type="float" office:value="0.66777398499999996" table:style-name="ce2">
            <text:p>0.668<text:s/></text:p>
          </table:table-cell>
          <table:table-cell office:value-type="float" office:value="0.49986271500000001" table:style-name="ce2">
            <text:p>0.500<text:s/></text:p>
          </table:table-cell>
          <table:table-cell office:value-type="float" office:value="0.48493146300000001" table:style-name="ce2">
            <text:p>0.485<text:s/></text:p>
          </table:table-cell>
          <table:table-cell office:value-type="float" office:value="0.53587321600000004" table:style-name="ce2">
            <text:p>0.536<text:s/></text:p>
          </table:table-cell>
          <table:table-cell office:value-type="float" office:value="0.52547829499999998" table:style-name="ce2">
            <text:p>0.525<text:s/></text:p>
          </table:table-cell>
          <table:table-cell office:value-type="float" office:value="0.48287934300000002" table:style-name="ce2">
            <text:p>0.483<text:s/></text:p>
          </table:table-cell>
          <table:table-cell office:value-type="float" office:value="0.476629415" table:style-name="ce2">
            <text:p>0.477<text:s/></text:p>
          </table:table-cell>
          <table:table-cell office:value-type="float" office:value="0.45572687899999997" table:style-name="ce2">
            <text:p>0.45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aminoisobutyric acid</text:p>
          </table:table-cell>
          <table:table-cell office:value-type="float" office:value="34.098653310000003" table:style-name="ce2">
            <text:p>34.099<text:s/></text:p>
          </table:table-cell>
          <table:table-cell office:value-type="float" office:value="109.46365" table:style-name="ce2">
            <text:p>109.464<text:s/></text:p>
          </table:table-cell>
          <table:table-cell office:value-type="float" office:value="71.781151655000002" table:formula="of:=([.B197]+[.C197])/2" table:style-name="ce2">
            <text:p>71.781<text:s/></text:p>
          </table:table-cell>
          <table:table-cell office:value-type="float" office:value="598.39551040000003" table:style-name="ce2">
            <text:p>598.396<text:s/></text:p>
          </table:table-cell>
          <table:table-cell office:value-type="float" office:value="551.13902540000004" table:style-name="ce2">
            <text:p>551.139<text:s/></text:p>
          </table:table-cell>
          <table:table-cell office:value-type="float" office:value="838.57670440000004" table:style-name="ce2">
            <text:p>838.577<text:s/></text:p>
          </table:table-cell>
          <table:table-cell office:value-type="float" office:value="356.22266289999999" table:style-name="ce2">
            <text:p>356.223<text:s/></text:p>
          </table:table-cell>
          <table:table-cell office:value-type="float" office:value="593.30209290000005" table:style-name="ce2">
            <text:p>593.302<text:s/></text:p>
          </table:table-cell>
          <table:table-cell office:value-type="float" office:value="521.55614749999995" table:style-name="ce2">
            <text:p>521.556<text:s/></text:p>
          </table:table-cell>
          <table:table-cell office:value-type="float" office:value="63.957814140000004" table:style-name="ce2">
            <text:p>63.958<text:s/></text:p>
          </table:table-cell>
          <table:table-cell office:value-type="float" office:value="194.33001010000001" table:style-name="ce2">
            <text:p>194.330<text:s/></text:p>
          </table:table-cell>
          <table:table-cell office:value-type="float" office:value="125.34260020000001" table:style-name="ce2">
            <text:p>125.34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phenylbutyric acid</text:p>
          </table:table-cell>
          <table:table-cell office:value-type="float" office:value="1.59461546" table:style-name="ce2">
            <text:p>1.595<text:s/></text:p>
          </table:table-cell>
          <table:table-cell office:value-type="float" office:value="0.66517697499999995" table:style-name="ce2">
            <text:p>0.665<text:s/></text:p>
          </table:table-cell>
          <table:table-cell office:value-type="float" office:value="1.1298962175" table:formula="of:=([.B198]+[.C198])/2" table:style-name="ce2">
            <text:p>1.130<text:s/></text:p>
          </table:table-cell>
          <table:table-cell office:value-type="float" office:value="1.300292142" table:style-name="ce2">
            <text:p>1.300<text:s/></text:p>
          </table:table-cell>
          <table:table-cell office:value-type="float" office:value="0.415688787" table:style-name="ce2">
            <text:p>0.416<text:s/></text:p>
          </table:table-cell>
          <table:table-cell office:value-type="float" office:value="0.55765263200000004" table:style-name="ce2">
            <text:p>0.558<text:s/></text:p>
          </table:table-cell>
          <table:table-cell office:value-type="float" office:value="0.85371972500000004" table:style-name="ce2">
            <text:p>0.854<text:s/></text:p>
          </table:table-cell>
          <table:table-cell office:value-type="float" office:value="1.5216358139999999" table:style-name="ce2">
            <text:p>1.522<text:s/></text:p>
          </table:table-cell>
          <table:table-cell office:value-type="float" office:value="1.0151111930000001" table:style-name="ce2">
            <text:p>1.015<text:s/></text:p>
          </table:table-cell>
          <table:table-cell office:value-type="float" office:value="0.59219988199999996" table:style-name="ce2">
            <text:p>0.592<text:s/></text:p>
          </table:table-cell>
          <table:table-cell office:value-type="float" office:value="2.0122087510000002" table:style-name="ce2">
            <text:p>2.012<text:s/></text:p>
          </table:table-cell>
          <table:table-cell office:value-type="float" office:value="0.95778076999999995" table:style-name="ce2">
            <text:p>0.95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hydroxy-2-methylbutyric acid</text:p>
          </table:table-cell>
          <table:table-cell office:value-type="float" office:value="2.3239654199999999" table:style-name="ce2">
            <text:p>2.324<text:s/></text:p>
          </table:table-cell>
          <table:table-cell office:value-type="float" office:value="5.1552509469999999" table:style-name="ce2">
            <text:p>5.155<text:s/></text:p>
          </table:table-cell>
          <table:table-cell office:value-type="float" office:value="3.7396081834999997" table:formula="of:=([.B199]+[.C199])/2" table:style-name="ce2">
            <text:p>3.740<text:s/></text:p>
          </table:table-cell>
          <table:table-cell office:value-type="float" office:value="10.523944999999999" table:style-name="ce2">
            <text:p>10.524<text:s/></text:p>
          </table:table-cell>
          <table:table-cell office:value-type="float" office:value="4.9181819559999997" table:style-name="ce2">
            <text:p>4.918<text:s/></text:p>
          </table:table-cell>
          <table:table-cell office:value-type="float" office:value="11.415510960000001" table:style-name="ce2">
            <text:p>11.416<text:s/></text:p>
          </table:table-cell>
          <table:table-cell office:value-type="float" office:value="4.7917714120000001" table:style-name="ce2">
            <text:p>4.792<text:s/></text:p>
          </table:table-cell>
          <table:table-cell office:value-type="float" office:value="24.167173259999998" table:style-name="ce2">
            <text:p>24.167<text:s/></text:p>
          </table:table-cell>
          <table:table-cell office:value-type="float" office:value="15.519911540000001" table:style-name="ce2">
            <text:p>15.520<text:s/></text:p>
          </table:table-cell>
          <table:table-cell office:value-type="float" office:value="8.6302187709999991" table:style-name="ce2">
            <text:p>8.630<text:s/></text:p>
          </table:table-cell>
          <table:table-cell office:value-type="float" office:value="11.73748177" table:style-name="ce2">
            <text:p>11.737<text:s/></text:p>
          </table:table-cell>
          <table:table-cell office:value-type="float" office:value="20.779882140000002" table:style-name="ce2">
            <text:p>20.78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icosapentaenoic acid epa</text:p>
          </table:table-cell>
          <table:table-cell office:value-type="float" office:value="974.57696090000002" table:style-name="ce2">
            <text:p>974.577<text:s/></text:p>
          </table:table-cell>
          <table:table-cell office:value-type="float" office:value="917.39766099999997" table:style-name="ce2">
            <text:p>917.398<text:s/></text:p>
          </table:table-cell>
          <table:table-cell office:value-type="float" office:value="945.98731094999994" table:formula="of:=([.B200]+[.C200])/2" table:style-name="ce2">
            <text:p>945.987<text:s/></text:p>
          </table:table-cell>
          <table:table-cell office:value-type="float" office:value="634.75128210000003" table:style-name="ce2">
            <text:p>634.751<text:s/></text:p>
          </table:table-cell>
          <table:table-cell office:value-type="float" office:value="2234.9012699999998" table:style-name="ce2">
            <text:p>2234.901<text:s/></text:p>
          </table:table-cell>
          <table:table-cell office:value-type="float" office:value="2726.4717449999998" table:style-name="ce2">
            <text:p>2726.472<text:s/></text:p>
          </table:table-cell>
          <table:table-cell office:value-type="float" office:value="1426.8987179999999" table:style-name="ce2">
            <text:p>1426.899<text:s/></text:p>
          </table:table-cell>
          <table:table-cell office:value-type="float" office:value="1220.928566" table:style-name="ce2">
            <text:p>1220.929<text:s/></text:p>
          </table:table-cell>
          <table:table-cell office:value-type="float" office:value="1442.227572" table:style-name="ce2">
            <text:p>1442.228<text:s/></text:p>
          </table:table-cell>
          <table:table-cell office:value-type="float" office:value="1832.698165" table:style-name="ce2">
            <text:p>1832.698<text:s/></text:p>
          </table:table-cell>
          <table:table-cell office:value-type="float" office:value="957.86504349999996" table:style-name="ce2">
            <text:p>957.865<text:s/></text:p>
          </table:table-cell>
          <table:table-cell office:value-type="float" office:value="944.10004749999996" table:style-name="ce2">
            <text:p>944.1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yristoleic acid</text:p>
          </table:table-cell>
          <table:table-cell office:value-type="float" office:value="0.87457605299999996" table:style-name="ce2">
            <text:p>0.875<text:s/></text:p>
          </table:table-cell>
          <table:table-cell office:value-type="float" office:value="0.89956240899999995" table:style-name="ce2">
            <text:p>0.900<text:s/></text:p>
          </table:table-cell>
          <table:table-cell office:value-type="float" office:value="0.8870692309999999" table:formula="of:=([.B201]+[.C201])/2" table:style-name="ce2">
            <text:p>0.887<text:s/></text:p>
          </table:table-cell>
          <table:table-cell office:value-type="float" office:value="0.94706280200000004" table:style-name="ce2">
            <text:p>0.947<text:s/></text:p>
          </table:table-cell>
          <table:table-cell office:value-type="float" office:value="0.87331160500000005" table:style-name="ce2">
            <text:p>0.873<text:s/></text:p>
          </table:table-cell>
          <table:table-cell office:value-type="float" office:value="1.6090899059999999" table:style-name="ce2">
            <text:p>1.609<text:s/></text:p>
          </table:table-cell>
          <table:table-cell office:value-type="float" office:value="1.5560289119999999" table:style-name="ce2">
            <text:p>1.556<text:s/></text:p>
          </table:table-cell>
          <table:table-cell office:value-type="float" office:value="1.240701657" table:style-name="ce2">
            <text:p>1.241<text:s/></text:p>
          </table:table-cell>
          <table:table-cell office:value-type="float" office:value="0.95308508400000003" table:style-name="ce2">
            <text:p>0.953<text:s/></text:p>
          </table:table-cell>
          <table:table-cell office:value-type="float" office:value="1.031025732" table:style-name="ce2">
            <text:p>1.031<text:s/></text:p>
          </table:table-cell>
          <table:table-cell office:value-type="float" office:value="1.1397256630000001" table:style-name="ce2">
            <text:p>1.140<text:s/></text:p>
          </table:table-cell>
          <table:table-cell office:value-type="float" office:value="1.057506091" table:style-name="ce2">
            <text:p>1.05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utyrylcarnitine</text:p>
          </table:table-cell>
          <table:table-cell office:value-type="float" office:value="1.2454023999999999E-2" table:style-name="ce2">
            <text:p>0.012<text:s/></text:p>
          </table:table-cell>
          <table:table-cell office:value-type="float" office:value="1.0970008E-2" table:style-name="ce2">
            <text:p>0.011<text:s/></text:p>
          </table:table-cell>
          <table:table-cell office:value-type="float" office:value="1.1712015999999999E-2" table:formula="of:=([.B202]+[.C202])/2" table:style-name="ce2">
            <text:p>0.012<text:s/></text:p>
          </table:table-cell>
          <table:table-cell office:value-type="float" office:value="8.5479260000000008E-3" table:style-name="ce2">
            <text:p>0.009<text:s/></text:p>
          </table:table-cell>
          <table:table-cell office:value-type="float" office:value="1.8770221E-2" table:style-name="ce2">
            <text:p>0.019<text:s/></text:p>
          </table:table-cell>
          <table:table-cell office:value-type="float" office:value="2.1959691999999999E-2" table:style-name="ce2">
            <text:p>0.022<text:s/></text:p>
          </table:table-cell>
          <table:table-cell office:value-type="float" office:value="2.7025078000000001E-2" table:style-name="ce2">
            <text:p>0.027<text:s/></text:p>
          </table:table-cell>
          <table:table-cell office:value-type="float" office:value="1.1632823E-2" table:style-name="ce2">
            <text:p>0.012<text:s/></text:p>
          </table:table-cell>
          <table:table-cell office:value-type="float" office:value="1.5341456999999999E-2" table:style-name="ce2">
            <text:p>0.015<text:s/></text:p>
          </table:table-cell>
          <table:table-cell office:value-type="float" office:value="1.9558248E-2" table:style-name="ce2">
            <text:p>0.020<text:s/></text:p>
          </table:table-cell>
          <table:table-cell office:value-type="float" office:value="5.1848805999999997E-2" table:style-name="ce2">
            <text:p>0.052<text:s/></text:p>
          </table:table-cell>
          <table:table-cell office:value-type="float" office:value="3.4932146999999997E-2" table:style-name="ce2">
            <text:p>0.03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midazoleacetic acid</text:p>
          </table:table-cell>
          <table:table-cell office:value-type="float" office:value="0.57600451399999997" table:style-name="ce2">
            <text:p>0.576<text:s/></text:p>
          </table:table-cell>
          <table:table-cell office:value-type="float" office:value="1.0945700350000001" table:style-name="ce2">
            <text:p>1.095<text:s/></text:p>
          </table:table-cell>
          <table:table-cell office:value-type="float" office:value="0.83528727449999995" table:formula="of:=([.B203]+[.C203])/2" table:style-name="ce2">
            <text:p>0.835<text:s/></text:p>
          </table:table-cell>
          <table:table-cell office:value-type="float" office:value="2.3678788759999998" table:style-name="ce2">
            <text:p>2.368<text:s/></text:p>
          </table:table-cell>
          <table:table-cell office:value-type="float" office:value="2.439841618" table:style-name="ce2">
            <text:p>2.440<text:s/></text:p>
          </table:table-cell>
          <table:table-cell office:value-type="float" office:value="5.3447000459999998" table:style-name="ce2">
            <text:p>5.345<text:s/></text:p>
          </table:table-cell>
          <table:table-cell office:value-type="float" office:value="3.7293866709999999" table:style-name="ce2">
            <text:p>3.729<text:s/></text:p>
          </table:table-cell>
          <table:table-cell office:value-type="float" office:value="2.641608739" table:style-name="ce2">
            <text:p>2.642<text:s/></text:p>
          </table:table-cell>
          <table:table-cell office:value-type="float" office:value="2.7187482570000001" table:style-name="ce2">
            <text:p>2.719<text:s/></text:p>
          </table:table-cell>
          <table:table-cell office:value-type="float" office:value="7.2324503890000003" table:style-name="ce2">
            <text:p>7.232<text:s/></text:p>
          </table:table-cell>
          <table:table-cell office:value-type="float" office:value="14.74929751" table:style-name="ce2">
            <text:p>14.749<text:s/></text:p>
          </table:table-cell>
          <table:table-cell office:value-type="float" office:value="15.893309049999999" table:style-name="ce2">
            <text:p>15.89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,2-dimethylsuccinic acid</text:p>
          </table:table-cell>
          <table:table-cell office:value-type="float" office:value="0.647283795" table:style-name="ce2">
            <text:p>0.647<text:s/></text:p>
          </table:table-cell>
          <table:table-cell office:value-type="float" office:value="0.57742633200000004" table:style-name="ce2">
            <text:p>0.577<text:s/></text:p>
          </table:table-cell>
          <table:table-cell office:value-type="float" office:value="0.61235506350000002" table:formula="of:=([.B204]+[.C204])/2" table:style-name="ce2">
            <text:p>0.612<text:s/></text:p>
          </table:table-cell>
          <table:table-cell office:value-type="float" office:value="0.61719502100000001" table:style-name="ce2">
            <text:p>0.617<text:s/></text:p>
          </table:table-cell>
          <table:table-cell office:value-type="float" office:value="0.536414532" table:style-name="ce2">
            <text:p>0.536<text:s/></text:p>
          </table:table-cell>
          <table:table-cell office:value-type="float" office:value="0.67172764600000001" table:style-name="ce2">
            <text:p>0.672<text:s/></text:p>
          </table:table-cell>
          <table:table-cell office:value-type="float" office:value="0.55605981400000004" table:style-name="ce2">
            <text:p>0.556<text:s/></text:p>
          </table:table-cell>
          <table:table-cell office:value-type="float" office:value="0.65992621399999996" table:style-name="ce2">
            <text:p>0.660<text:s/></text:p>
          </table:table-cell>
          <table:table-cell office:value-type="float" office:value="0.63439342899999995" table:style-name="ce2">
            <text:p>0.634<text:s/></text:p>
          </table:table-cell>
          <table:table-cell office:value-type="float" office:value="0.59257207999999995" table:style-name="ce2">
            <text:p>0.593<text:s/></text:p>
          </table:table-cell>
          <table:table-cell office:value-type="float" office:value="0.71449009500000005" table:style-name="ce2">
            <text:p>0.714<text:s/></text:p>
          </table:table-cell>
          <table:table-cell office:value-type="float" office:value="0.74916169099999996" table:style-name="ce2">
            <text:p>0.74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yringic acid</text:p>
          </table:table-cell>
          <table:table-cell office:value-type="float" office:value="0.33219225699999999" table:style-name="ce2">
            <text:p>0.332<text:s/></text:p>
          </table:table-cell>
          <table:table-cell office:value-type="float" office:value="0.30521659400000001" table:style-name="ce2">
            <text:p>0.305<text:s/></text:p>
          </table:table-cell>
          <table:table-cell office:value-type="float" office:value="0.3187044255" table:formula="of:=([.B205]+[.C205])/2" table:style-name="ce2">
            <text:p>0.319<text:s/></text:p>
          </table:table-cell>
          <table:table-cell office:value-type="float" office:value="0.230384428" table:style-name="ce2">
            <text:p>0.230<text:s/></text:p>
          </table:table-cell>
          <table:table-cell office:value-type="float" office:value="0.31431736599999999" table:style-name="ce2">
            <text:p>0.314<text:s/></text:p>
          </table:table-cell>
          <table:table-cell office:value-type="float" office:value="0.247844553" table:style-name="ce2">
            <text:p>0.248<text:s/></text:p>
          </table:table-cell>
          <table:table-cell office:value-type="float" office:value="0.37989504499999999" table:style-name="ce2">
            <text:p>0.380<text:s/></text:p>
          </table:table-cell>
          <table:table-cell office:value-type="float" office:value="0.32526376600000001" table:style-name="ce2">
            <text:p>0.325<text:s/></text:p>
          </table:table-cell>
          <table:table-cell office:value-type="float" office:value="0.37413795100000002" table:style-name="ce2">
            <text:p>0.374<text:s/></text:p>
          </table:table-cell>
          <table:table-cell office:value-type="float" office:value="0.35164203900000002" table:style-name="ce2">
            <text:p>0.352<text:s/></text:p>
          </table:table-cell>
          <table:table-cell office:value-type="float" office:value="0.34433111799999999" table:style-name="ce2">
            <text:p>0.344<text:s/></text:p>
          </table:table-cell>
          <table:table-cell office:value-type="float" office:value="0.30682521600000001" table:style-name="ce2">
            <text:p>0.30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conic acid</text:p>
          </table:table-cell>
          <table:table-cell office:value-type="float" office:value="0.42570920499999998" table:style-name="ce2">
            <text:p>0.426<text:s/></text:p>
          </table:table-cell>
          <table:table-cell office:value-type="float" office:value="0.621844285" table:style-name="ce2">
            <text:p>0.622<text:s/></text:p>
          </table:table-cell>
          <table:table-cell office:value-type="float" office:value="0.52377674499999993" table:formula="of:=([.B206]+[.C206])/2" table:style-name="ce2">
            <text:p>0.524<text:s/></text:p>
          </table:table-cell>
          <table:table-cell office:value-type="float" office:value="0.41072578500000001" table:style-name="ce2">
            <text:p>0.411<text:s/></text:p>
          </table:table-cell>
          <table:table-cell office:value-type="float" office:value="0.62358081099999996" table:style-name="ce2">
            <text:p>0.624<text:s/></text:p>
          </table:table-cell>
          <table:table-cell office:value-type="float" office:value="0.95212873399999998" table:style-name="ce2">
            <text:p>0.952<text:s/></text:p>
          </table:table-cell>
          <table:table-cell office:value-type="float" office:value="0.56591965" table:style-name="ce2">
            <text:p>0.566<text:s/></text:p>
          </table:table-cell>
          <table:table-cell office:value-type="float" office:value="0.68776227999999995" table:style-name="ce2">
            <text:p>0.688<text:s/></text:p>
          </table:table-cell>
          <table:table-cell office:value-type="float" office:value="0.67973733300000005" table:style-name="ce2">
            <text:p>0.680<text:s/></text:p>
          </table:table-cell>
          <table:table-cell office:value-type="float" office:value="0.87256715200000001" table:style-name="ce2">
            <text:p>0.873<text:s/></text:p>
          </table:table-cell>
          <table:table-cell office:value-type="float" office:value="0.827558562" table:style-name="ce2">
            <text:p>0.828<text:s/></text:p>
          </table:table-cell>
          <table:table-cell office:value-type="float" office:value="0.65453034600000004" table:style-name="ce2">
            <text:p>0.65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-indolebutyric acid</text:p>
          </table:table-cell>
          <table:table-cell office:value-type="float" office:value="1.5078849809999999" table:style-name="ce2">
            <text:p>1.508<text:s/></text:p>
          </table:table-cell>
          <table:table-cell office:value-type="float" office:value="1.453565666" table:style-name="ce2">
            <text:p>1.454<text:s/></text:p>
          </table:table-cell>
          <table:table-cell office:value-type="float" office:value="1.4807253235" table:formula="of:=([.B207]+[.C207])/2" table:style-name="ce2">
            <text:p>1.481<text:s/></text:p>
          </table:table-cell>
          <table:table-cell office:value-type="float" office:value="1.4945290440000001" table:style-name="ce2">
            <text:p>1.495<text:s/></text:p>
          </table:table-cell>
          <table:table-cell office:value-type="float" office:value="1.292608497" table:style-name="ce2">
            <text:p>1.293<text:s/></text:p>
          </table:table-cell>
          <table:table-cell office:value-type="float" office:value="1.422310202" table:style-name="ce2">
            <text:p>1.422<text:s/></text:p>
          </table:table-cell>
          <table:table-cell office:value-type="float" office:value="1.666920113" table:style-name="ce2">
            <text:p>1.667<text:s/></text:p>
          </table:table-cell>
          <table:table-cell office:value-type="float" office:value="1.586340683" table:style-name="ce2">
            <text:p>1.586<text:s/></text:p>
          </table:table-cell>
          <table:table-cell office:value-type="float" office:value="1.4089320089999999" table:style-name="ce2">
            <text:p>1.409<text:s/></text:p>
          </table:table-cell>
          <table:table-cell office:value-type="float" office:value="1.2648961729999999" table:style-name="ce2">
            <text:p>1.265<text:s/></text:p>
          </table:table-cell>
          <table:table-cell office:value-type="float" office:value="1.6679036249999999" table:style-name="ce2">
            <text:p>1.668<text:s/></text:p>
          </table:table-cell>
          <table:table-cell office:value-type="float" office:value="1.6925627169999999" table:style-name="ce2">
            <text:p>1.69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thalic acid</text:p>
          </table:table-cell>
          <table:table-cell office:value-type="float" office:value="2.0041659169999999" table:style-name="ce2">
            <text:p>2.004<text:s/></text:p>
          </table:table-cell>
          <table:table-cell office:value-type="float" office:value="1.9256391580000001" table:style-name="ce2">
            <text:p>1.926<text:s/></text:p>
          </table:table-cell>
          <table:table-cell office:value-type="float" office:value="1.9649025375" table:formula="of:=([.B208]+[.C208])/2" table:style-name="ce2">
            <text:p>1.965<text:s/></text:p>
          </table:table-cell>
          <table:table-cell office:value-type="float" office:value="2.1460620989999999" table:style-name="ce2">
            <text:p>2.146<text:s/></text:p>
          </table:table-cell>
          <table:table-cell office:value-type="float" office:value="2.2096151480000001" table:style-name="ce2">
            <text:p>2.210<text:s/></text:p>
          </table:table-cell>
          <table:table-cell office:value-type="float" office:value="3.7941135369999999" table:style-name="ce2">
            <text:p>3.794<text:s/></text:p>
          </table:table-cell>
          <table:table-cell office:value-type="float" office:value="2.1045799719999998" table:style-name="ce2">
            <text:p>2.105<text:s/></text:p>
          </table:table-cell>
          <table:table-cell office:value-type="float" office:value="2.1538584109999999" table:style-name="ce2">
            <text:p>2.154<text:s/></text:p>
          </table:table-cell>
          <table:table-cell office:value-type="float" office:value="3.4768697290000001" table:style-name="ce2">
            <text:p>3.477<text:s/></text:p>
          </table:table-cell>
          <table:table-cell office:value-type="float" office:value="2.1624408019999999" table:style-name="ce2">
            <text:p>2.162<text:s/></text:p>
          </table:table-cell>
          <table:table-cell office:value-type="float" office:value="2.4634126940000001" table:style-name="ce2">
            <text:p>2.463<text:s/></text:p>
          </table:table-cell>
          <table:table-cell office:value-type="float" office:value="3.4754004680000001" table:style-name="ce2">
            <text:p>3.47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thylcysteine</text:p>
          </table:table-cell>
          <table:table-cell office:value-type="float" office:value="0.65000580600000002" table:style-name="ce2">
            <text:p>0.650<text:s/></text:p>
          </table:table-cell>
          <table:table-cell office:value-type="float" office:value="0.33701236000000001" table:style-name="ce2">
            <text:p>0.337<text:s/></text:p>
          </table:table-cell>
          <table:table-cell office:value-type="float" office:value="0.49350908300000002" table:formula="of:=([.B209]+[.C209])/2" table:style-name="ce2">
            <text:p>0.494<text:s/></text:p>
          </table:table-cell>
          <table:table-cell office:value-type="float" office:value="0.337006731" table:style-name="ce2">
            <text:p>0.337<text:s/></text:p>
          </table:table-cell>
          <table:table-cell office:value-type="float" office:value="0.43618285000000001" table:style-name="ce2">
            <text:p>0.436<text:s/></text:p>
          </table:table-cell>
          <table:table-cell office:value-type="float" office:value="0.62727004600000003" table:style-name="ce2">
            <text:p>0.627<text:s/></text:p>
          </table:table-cell>
          <table:table-cell office:value-type="float" office:value="0.353755021" table:style-name="ce2">
            <text:p>0.354<text:s/></text:p>
          </table:table-cell>
          <table:table-cell office:value-type="float" office:value="0.66673797800000001" table:style-name="ce2">
            <text:p>0.667<text:s/></text:p>
          </table:table-cell>
          <table:table-cell office:value-type="float" office:value="0.35279668600000003" table:style-name="ce2">
            <text:p>0.353<text:s/></text:p>
          </table:table-cell>
          <table:table-cell office:value-type="float" office:value="0.39509733699999999" table:style-name="ce2">
            <text:p>0.395<text:s/></text:p>
          </table:table-cell>
          <table:table-cell office:value-type="float" office:value="0.43821258200000002" table:style-name="ce2">
            <text:p>0.438<text:s/></text:p>
          </table:table-cell>
          <table:table-cell office:value-type="float" office:value="0.51469459299999998" table:style-name="ce2">
            <text:p>0.51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cosahexaenoic acid dha</text:p>
          </table:table-cell>
          <table:table-cell office:value-type="float" office:value="95.45052785" table:style-name="ce2">
            <text:p>95.451<text:s/></text:p>
          </table:table-cell>
          <table:table-cell office:value-type="float" office:value="55.023732369999998" table:style-name="ce2">
            <text:p>55.024<text:s/></text:p>
          </table:table-cell>
          <table:table-cell office:value-type="float" office:value="75.237130109999995" table:formula="of:=([.B210]+[.C210])/2" table:style-name="ce2">
            <text:p>75.237<text:s/></text:p>
          </table:table-cell>
          <table:table-cell office:value-type="float" office:value="44.341197100000002" table:style-name="ce2">
            <text:p>44.341<text:s/></text:p>
          </table:table-cell>
          <table:table-cell office:value-type="float" office:value="201.3531772" table:style-name="ce2">
            <text:p>201.353<text:s/></text:p>
          </table:table-cell>
          <table:table-cell office:value-type="float" office:value="265.65272950000002" table:style-name="ce2">
            <text:p>265.653<text:s/></text:p>
          </table:table-cell>
          <table:table-cell office:value-type="float" office:value="105.96987540000001" table:style-name="ce2">
            <text:p>105.970<text:s/></text:p>
          </table:table-cell>
          <table:table-cell office:value-type="float" office:value="90.572862079999993" table:style-name="ce2">
            <text:p>90.573<text:s/></text:p>
          </table:table-cell>
          <table:table-cell office:value-type="float" office:value="87.777014829999999" table:style-name="ce2">
            <text:p>87.777<text:s/></text:p>
          </table:table-cell>
          <table:table-cell office:value-type="float" office:value="170.33117129999999" table:style-name="ce2">
            <text:p>170.331<text:s/></text:p>
          </table:table-cell>
          <table:table-cell office:value-type="float" office:value="75.330320470000004" table:style-name="ce2">
            <text:p>75.330<text:s/></text:p>
          </table:table-cell>
          <table:table-cell office:value-type="float" office:value="60.650035750000001" table:style-name="ce2">
            <text:p>60.65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(7z)-hexadecenoic acid</text:p>
          </table:table-cell>
          <table:table-cell office:value-type="float" office:value="184.58008150000001" table:style-name="ce2">
            <text:p>184.580<text:s/></text:p>
          </table:table-cell>
          <table:table-cell office:value-type="float" office:value="128.76819380000001" table:style-name="ce2">
            <text:p>128.768<text:s/></text:p>
          </table:table-cell>
          <table:table-cell office:value-type="float" office:value="156.67413765000001" table:formula="of:=([.B211]+[.C211])/2" table:style-name="ce2">
            <text:p>156.674<text:s/></text:p>
          </table:table-cell>
          <table:table-cell office:value-type="float" office:value="114.0786997" table:style-name="ce2">
            <text:p>114.079<text:s/></text:p>
          </table:table-cell>
          <table:table-cell office:value-type="float" office:value="214.05974810000001" table:style-name="ce2">
            <text:p>214.060<text:s/></text:p>
          </table:table-cell>
          <table:table-cell office:value-type="float" office:value="343.02741229999998" table:style-name="ce2">
            <text:p>343.027<text:s/></text:p>
          </table:table-cell>
          <table:table-cell office:value-type="float" office:value="222.82675510000001" table:style-name="ce2">
            <text:p>222.827<text:s/></text:p>
          </table:table-cell>
          <table:table-cell office:value-type="float" office:value="276.40966470000001" table:style-name="ce2">
            <text:p>276.410<text:s/></text:p>
          </table:table-cell>
          <table:table-cell office:value-type="float" office:value="185.36686220000001" table:style-name="ce2">
            <text:p>185.367<text:s/></text:p>
          </table:table-cell>
          <table:table-cell office:value-type="float" office:value="206.73774800000001" table:style-name="ce2">
            <text:p>206.738<text:s/></text:p>
          </table:table-cell>
          <table:table-cell office:value-type="float" office:value="219.35147599999999" table:style-name="ce2">
            <text:p>219.351<text:s/></text:p>
          </table:table-cell>
          <table:table-cell office:value-type="float" office:value="163.15553170000001" table:style-name="ce2">
            <text:p>163.15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phenylglycine</text:p>
          </table:table-cell>
          <table:table-cell office:value-type="float" office:value="51.442147579999997" table:style-name="ce2">
            <text:p>51.442<text:s/></text:p>
          </table:table-cell>
          <table:table-cell office:value-type="float" office:value="50.857040060000003" table:style-name="ce2">
            <text:p>50.857<text:s/></text:p>
          </table:table-cell>
          <table:table-cell office:value-type="float" office:value="51.14959382" table:formula="of:=([.B212]+[.C212])/2" table:style-name="ce2">
            <text:p>51.150<text:s/></text:p>
          </table:table-cell>
          <table:table-cell office:value-type="float" office:value="50.116660349999997" table:style-name="ce2">
            <text:p>50.117<text:s/></text:p>
          </table:table-cell>
          <table:table-cell office:value-type="float" office:value="52.73311339" table:style-name="ce2">
            <text:p>52.733<text:s/></text:p>
          </table:table-cell>
          <table:table-cell office:value-type="float" office:value="60.812875419999997" table:style-name="ce2">
            <text:p>60.813<text:s/></text:p>
          </table:table-cell>
          <table:table-cell office:value-type="float" office:value="56.182371189999998" table:style-name="ce2">
            <text:p>56.182<text:s/></text:p>
          </table:table-cell>
          <table:table-cell office:value-type="float" office:value="50.497151600000002" table:style-name="ce2">
            <text:p>50.497<text:s/></text:p>
          </table:table-cell>
          <table:table-cell office:value-type="float" office:value="48.952306710000002" table:style-name="ce2">
            <text:p>48.952<text:s/></text:p>
          </table:table-cell>
          <table:table-cell office:value-type="float" office:value="51.980230349999999" table:style-name="ce2">
            <text:p>51.980<text:s/></text:p>
          </table:table-cell>
          <table:table-cell office:value-type="float" office:value="64.644138979999994" table:style-name="ce2">
            <text:p>64.644<text:s/></text:p>
          </table:table-cell>
          <table:table-cell office:value-type="float" office:value="51.572938720000003" table:style-name="ce2">
            <text:p>51.57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drenic acid</text:p>
          </table:table-cell>
          <table:table-cell office:value-type="float" office:value="39.449447130000003" table:style-name="ce2">
            <text:p>39.449<text:s/></text:p>
          </table:table-cell>
          <table:table-cell office:value-type="float" office:value="23.388571169999999" table:style-name="ce2">
            <text:p>23.389<text:s/></text:p>
          </table:table-cell>
          <table:table-cell office:value-type="float" office:value="31.419009150000001" table:formula="of:=([.B213]+[.C213])/2" table:style-name="ce2">
            <text:p>31.419<text:s/></text:p>
          </table:table-cell>
          <table:table-cell office:value-type="float" office:value="15.50601157" table:style-name="ce2">
            <text:p>15.506<text:s/></text:p>
          </table:table-cell>
          <table:table-cell office:value-type="float" office:value="56.115985960000003" table:style-name="ce2">
            <text:p>56.116<text:s/></text:p>
          </table:table-cell>
          <table:table-cell office:value-type="float" office:value="79.092317780000002" table:style-name="ce2">
            <text:p>79.092<text:s/></text:p>
          </table:table-cell>
          <table:table-cell office:value-type="float" office:value="44.821688190000003" table:style-name="ce2">
            <text:p>44.822<text:s/></text:p>
          </table:table-cell>
          <table:table-cell office:value-type="float" office:value="34.413539530000001" table:style-name="ce2">
            <text:p>34.414<text:s/></text:p>
          </table:table-cell>
          <table:table-cell office:value-type="float" office:value="31.681840959999999" table:style-name="ce2">
            <text:p>31.682<text:s/></text:p>
          </table:table-cell>
          <table:table-cell office:value-type="float" office:value="38.967265959999999" table:style-name="ce2">
            <text:p>38.967<text:s/></text:p>
          </table:table-cell>
          <table:table-cell office:value-type="float" office:value="28.97456124" table:style-name="ce2">
            <text:p>28.975<text:s/></text:p>
          </table:table-cell>
          <table:table-cell office:value-type="float" office:value="22.989555769999999" table:style-name="ce2">
            <text:p>22.99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icolinic acid</text:p>
          </table:table-cell>
          <table:table-cell office:value-type="float" office:value="0.1096268" table:style-name="ce2">
            <text:p>0.110<text:s/></text:p>
          </table:table-cell>
          <table:table-cell office:value-type="float" office:value="2.734375E-2" table:style-name="ce2">
            <text:p>0.027<text:s/></text:p>
          </table:table-cell>
          <table:table-cell office:value-type="float" office:value="6.8485274999999998E-2" table:formula="of:=([.B214]+[.C214])/2" table:style-name="ce2">
            <text:p>0.068<text:s/></text:p>
          </table:table-cell>
          <table:table-cell office:value-type="float" office:value="0.30348717800000002" table:style-name="ce2">
            <text:p>0.303<text:s/></text:p>
          </table:table-cell>
          <table:table-cell office:value-type="float" office:value="0.271538587" table:style-name="ce2">
            <text:p>0.272<text:s/></text:p>
          </table:table-cell>
          <table:table-cell office:value-type="float" office:value="0.23976381899999999" table:style-name="ce2">
            <text:p>0.240<text:s/></text:p>
          </table:table-cell>
          <table:table-cell office:value-type="float" office:value="7.1490656E-2" table:style-name="ce2">
            <text:p>0.071<text:s/></text:p>
          </table:table-cell>
          <table:table-cell office:value-type="float" office:value="0.81436533499999997" table:style-name="ce2">
            <text:p>0.814<text:s/></text:p>
          </table:table-cell>
          <table:table-cell office:value-type="float" office:value="0.74363568700000005" table:style-name="ce2">
            <text:p>0.744<text:s/></text:p>
          </table:table-cell>
          <table:table-cell office:value-type="float" office:value="1.2143112899999999" table:style-name="ce2">
            <text:p>1.214<text:s/></text:p>
          </table:table-cell>
          <table:table-cell office:value-type="float" office:value="1.5496404399999999" table:style-name="ce2">
            <text:p>1.550<text:s/></text:p>
          </table:table-cell>
          <table:table-cell office:value-type="float" office:value="1.2875683360000001" table:style-name="ce2">
            <text:p>1.28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uroylcarnitine</text:p>
          </table:table-cell>
          <table:table-cell office:value-type="float" office:value="5.5671660000000001E-3" table:style-name="ce2">
            <text:p>0.006<text:s/></text:p>
          </table:table-cell>
          <table:table-cell office:value-type="float" office:value="4.4691560000000002E-3" table:style-name="ce2">
            <text:p>0.004<text:s/></text:p>
          </table:table-cell>
          <table:table-cell office:value-type="float" office:value="5.0181610000000001E-3" table:formula="of:=([.B215]+[.C215])/2" table:style-name="ce2">
            <text:p>0.005<text:s/></text:p>
          </table:table-cell>
          <table:table-cell office:value-type="float" office:value="3.9088739999999997E-3" table:style-name="ce2">
            <text:p>0.004<text:s/></text:p>
          </table:table-cell>
          <table:table-cell office:value-type="float" office:value="5.3276410000000001E-3" table:style-name="ce2">
            <text:p>0.005<text:s/></text:p>
          </table:table-cell>
          <table:table-cell office:value-type="float" office:value="7.4869669999999998E-3" table:style-name="ce2">
            <text:p>0.007<text:s/></text:p>
          </table:table-cell>
          <table:table-cell office:value-type="float" office:value="5.1403789999999996E-3" table:style-name="ce2">
            <text:p>0.005<text:s/></text:p>
          </table:table-cell>
          <table:table-cell office:value-type="float" office:value="5.1133039999999999E-3" table:style-name="ce2">
            <text:p>0.005<text:s/></text:p>
          </table:table-cell>
          <table:table-cell office:value-type="float" office:value="4.6180780000000003E-3" table:style-name="ce2">
            <text:p>0.005<text:s/></text:p>
          </table:table-cell>
          <table:table-cell office:value-type="float" office:value="4.3945590000000001E-3" table:style-name="ce2">
            <text:p>0.004<text:s/></text:p>
          </table:table-cell>
          <table:table-cell office:value-type="float" office:value="3.8127149999999999E-3" table:style-name="ce2">
            <text:p>0.004<text:s/></text:p>
          </table:table-cell>
          <table:table-cell office:value-type="float" office:value="4.1750149999999998E-3" table:style-name="ce2">
            <text:p>0.00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indolecarboxylic acid</text:p>
          </table:table-cell>
          <table:table-cell office:value-type="float" office:value="1.5382301700000001" table:style-name="ce2">
            <text:p>1.538<text:s/></text:p>
          </table:table-cell>
          <table:table-cell office:value-type="float" office:value="0.91009732499999996" table:style-name="ce2">
            <text:p>0.910<text:s/></text:p>
          </table:table-cell>
          <table:table-cell office:value-type="float" office:value="1.2241637475" table:formula="of:=([.B216]+[.C216])/2" table:style-name="ce2">
            <text:p>1.224<text:s/></text:p>
          </table:table-cell>
          <table:table-cell office:value-type="float" office:value="0.96959836799999999" table:style-name="ce2">
            <text:p>0.970<text:s/></text:p>
          </table:table-cell>
          <table:table-cell office:value-type="float" office:value="0.59350851299999996" table:style-name="ce2">
            <text:p>0.594<text:s/></text:p>
          </table:table-cell>
          <table:table-cell office:value-type="float" office:value="1.506985829" table:style-name="ce2">
            <text:p>1.507<text:s/></text:p>
          </table:table-cell>
          <table:table-cell office:value-type="float" office:value="1.385267507" table:style-name="ce2">
            <text:p>1.385<text:s/></text:p>
          </table:table-cell>
          <table:table-cell office:value-type="float" office:value="1.812235968" table:style-name="ce2">
            <text:p>1.812<text:s/></text:p>
          </table:table-cell>
          <table:table-cell office:value-type="float" office:value="1.476111009" table:style-name="ce2">
            <text:p>1.476<text:s/></text:p>
          </table:table-cell>
          <table:table-cell office:value-type="float" office:value="1.782223619" table:style-name="ce2">
            <text:p>1.782<text:s/></text:p>
          </table:table-cell>
          <table:table-cell office:value-type="float" office:value="1.630336757" table:style-name="ce2">
            <text:p>1.630<text:s/></text:p>
          </table:table-cell>
          <table:table-cell office:value-type="float" office:value="1.7843825740000001" table:style-name="ce2">
            <text:p>1.78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xalic acid</text:p>
          </table:table-cell>
          <table:table-cell office:value-type="float" office:value="36.603098279999998" table:style-name="ce2">
            <text:p>36.603<text:s/></text:p>
          </table:table-cell>
          <table:table-cell office:value-type="float" office:value="49.291015059999999" table:style-name="ce2">
            <text:p>49.291<text:s/></text:p>
          </table:table-cell>
          <table:table-cell office:value-type="float" office:value="42.947056669999995" table:formula="of:=([.B217]+[.C217])/2" table:style-name="ce2">
            <text:p>42.947<text:s/></text:p>
          </table:table-cell>
          <table:table-cell office:value-type="float" office:value="44.066552450000003" table:style-name="ce2">
            <text:p>44.067<text:s/></text:p>
          </table:table-cell>
          <table:table-cell office:value-type="float" office:value="44.882657760000001" table:style-name="ce2">
            <text:p>44.883<text:s/></text:p>
          </table:table-cell>
          <table:table-cell office:value-type="float" office:value="49.450739609999999" table:style-name="ce2">
            <text:p>49.451<text:s/></text:p>
          </table:table-cell>
          <table:table-cell office:value-type="float" office:value="42.88622067" table:style-name="ce2">
            <text:p>42.886<text:s/></text:p>
          </table:table-cell>
          <table:table-cell office:value-type="float" office:value="51.175933980000003" table:style-name="ce2">
            <text:p>51.176<text:s/></text:p>
          </table:table-cell>
          <table:table-cell office:value-type="float" office:value="55.486425949999997" table:style-name="ce2">
            <text:p>55.486<text:s/></text:p>
          </table:table-cell>
          <table:table-cell office:value-type="float" office:value="43.051777889999997" table:style-name="ce2">
            <text:p>43.052<text:s/></text:p>
          </table:table-cell>
          <table:table-cell office:value-type="float" office:value="62.16957644" table:style-name="ce2">
            <text:p>62.170<text:s/></text:p>
          </table:table-cell>
          <table:table-cell office:value-type="float" office:value="52.922702389999998" table:style-name="ce2">
            <text:p>52.92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methyl-d-aspartic acid</text:p>
          </table:table-cell>
          <table:table-cell office:value-type="float" office:value="8.9502927850000003" table:style-name="ce2">
            <text:p>8.950<text:s/></text:p>
          </table:table-cell>
          <table:table-cell office:value-type="float" office:value="11.077756559999999" table:style-name="ce2">
            <text:p>11.078<text:s/></text:p>
          </table:table-cell>
          <table:table-cell office:value-type="float" office:value="10.0140246725" table:formula="of:=([.B218]+[.C218])/2" table:style-name="ce2">
            <text:p>10.014<text:s/></text:p>
          </table:table-cell>
          <table:table-cell office:value-type="float" office:value="7.5435993059999999" table:style-name="ce2">
            <text:p>7.544<text:s/></text:p>
          </table:table-cell>
          <table:table-cell office:value-type="float" office:value="10.88449677" table:style-name="ce2">
            <text:p>10.884<text:s/></text:p>
          </table:table-cell>
          <table:table-cell office:value-type="float" office:value="14.78977014" table:style-name="ce2">
            <text:p>14.790<text:s/></text:p>
          </table:table-cell>
          <table:table-cell office:value-type="float" office:value="13.075203180000001" table:style-name="ce2">
            <text:p>13.075<text:s/></text:p>
          </table:table-cell>
          <table:table-cell office:value-type="float" office:value="9.5999813720000002" table:style-name="ce2">
            <text:p>9.600<text:s/></text:p>
          </table:table-cell>
          <table:table-cell office:value-type="float" office:value="9.1138130410000002" table:style-name="ce2">
            <text:p>9.114<text:s/></text:p>
          </table:table-cell>
          <table:table-cell office:value-type="float" office:value="9.4880547689999997" table:style-name="ce2">
            <text:p>9.488<text:s/></text:p>
          </table:table-cell>
          <table:table-cell office:value-type="float" office:value="16.58165408" table:style-name="ce2">
            <text:p>16.582<text:s/></text:p>
          </table:table-cell>
          <table:table-cell office:value-type="float" office:value="10.750429159999999" table:style-name="ce2">
            <text:p>10.75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4,5-trimethoxycinnamic acid</text:p>
          </table:table-cell>
          <table:table-cell office:value-type="float" office:value="0.47577843800000003" table:style-name="ce2">
            <text:p>0.476<text:s/></text:p>
          </table:table-cell>
          <table:table-cell office:value-type="float" office:value="0.42261204499999999" table:style-name="ce2">
            <text:p>0.423<text:s/></text:p>
          </table:table-cell>
          <table:table-cell office:value-type="float" office:value="0.44919524150000001" table:formula="of:=([.B219]+[.C219])/2" table:style-name="ce2">
            <text:p>0.449<text:s/></text:p>
          </table:table-cell>
          <table:table-cell office:value-type="float" office:value="0.41390059600000001" table:style-name="ce2">
            <text:p>0.414<text:s/></text:p>
          </table:table-cell>
          <table:table-cell office:value-type="float" office:value="0.40337834500000003" table:style-name="ce2">
            <text:p>0.403<text:s/></text:p>
          </table:table-cell>
          <table:table-cell office:value-type="float" office:value="0.40278800100000001" table:style-name="ce2">
            <text:p>0.403<text:s/></text:p>
          </table:table-cell>
          <table:table-cell office:value-type="float" office:value="0.42748098000000001" table:style-name="ce2">
            <text:p>0.427<text:s/></text:p>
          </table:table-cell>
          <table:table-cell office:value-type="float" office:value="0.47344842999999998" table:style-name="ce2">
            <text:p>0.473<text:s/></text:p>
          </table:table-cell>
          <table:table-cell office:value-type="float" office:value="0.407755741" table:style-name="ce2">
            <text:p>0.408<text:s/></text:p>
          </table:table-cell>
          <table:table-cell office:value-type="float" office:value="0.42080825999999999" table:style-name="ce2">
            <text:p>0.421<text:s/></text:p>
          </table:table-cell>
          <table:table-cell office:value-type="float" office:value="0.43696572099999997" table:style-name="ce2">
            <text:p>0.437<text:s/></text:p>
          </table:table-cell>
          <table:table-cell office:value-type="float" office:value="0.47700136300000001" table:style-name="ce2">
            <text:p>0.47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sodeoxycholic acid</text:p>
          </table:table-cell>
          <table:table-cell office:value-type="float" office:value="7.9658575999999995E-2" table:style-name="ce2">
            <text:p>0.080<text:s/></text:p>
          </table:table-cell>
          <table:table-cell office:value-type="float" office:value="6.9224536000000003E-2" table:style-name="ce2">
            <text:p>0.069<text:s/></text:p>
          </table:table-cell>
          <table:table-cell office:value-type="float" office:value="7.4441555999999992E-2" table:formula="of:=([.B220]+[.C220])/2" table:style-name="ce2">
            <text:p>0.074<text:s/></text:p>
          </table:table-cell>
          <table:table-cell office:value-type="float" office:value="7.1312569000000006E-2" table:style-name="ce2">
            <text:p>0.071<text:s/></text:p>
          </table:table-cell>
          <table:table-cell office:value-type="float" office:value="7.5499331000000003E-2" table:style-name="ce2">
            <text:p>0.075<text:s/></text:p>
          </table:table-cell>
          <table:table-cell office:value-type="float" office:value="7.8403586999999997E-2" table:style-name="ce2">
            <text:p>0.078<text:s/></text:p>
          </table:table-cell>
          <table:table-cell office:value-type="float" office:value="7.6958679000000002E-2" table:style-name="ce2">
            <text:p>0.077<text:s/></text:p>
          </table:table-cell>
          <table:table-cell office:value-type="float" office:value="8.6197809E-2" table:style-name="ce2">
            <text:p>0.086<text:s/></text:p>
          </table:table-cell>
          <table:table-cell office:value-type="float" office:value="7.6932312000000003E-2" table:style-name="ce2">
            <text:p>0.077<text:s/></text:p>
          </table:table-cell>
          <table:table-cell office:value-type="float" office:value="8.8377072000000001E-2" table:style-name="ce2">
            <text:p>0.088<text:s/></text:p>
          </table:table-cell>
          <table:table-cell office:value-type="float" office:value="9.3357824000000006E-2" table:style-name="ce2">
            <text:p>0.093<text:s/></text:p>
          </table:table-cell>
          <table:table-cell office:value-type="float" office:value="9.8961076999999995E-2" table:style-name="ce2">
            <text:p>0.09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ta-(m-hydroxyphenyl)hydracrylic acid</text:p>
          </table:table-cell>
          <table:table-cell office:value-type="float" office:value="1.6802754E-2" table:style-name="ce2">
            <text:p>0.017<text:s/></text:p>
          </table:table-cell>
          <table:table-cell office:value-type="float" office:value="2.734375E-2" table:style-name="ce2">
            <text:p>0.027<text:s/></text:p>
          </table:table-cell>
          <table:table-cell office:value-type="float" office:value="2.2073252000000002E-2" table:formula="of:=([.B221]+[.C221])/2" table:style-name="ce2">
            <text:p>0.022<text:s/></text:p>
          </table:table-cell>
          <table:table-cell office:value-type="float" office:value="1.3280811E-2" table:style-name="ce2">
            <text:p>0.013<text:s/></text:p>
          </table:table-cell>
          <table:table-cell office:value-type="float" office:value="1.1192624E-2" table:style-name="ce2">
            <text:p>0.011<text:s/></text:p>
          </table:table-cell>
          <table:table-cell office:value-type="float" office:value="2.2000891000000002E-2" table:style-name="ce2">
            <text:p>0.022<text:s/></text:p>
          </table:table-cell>
          <table:table-cell office:value-type="float" office:value="9.791045E-3" table:style-name="ce2">
            <text:p>0.010<text:s/></text:p>
          </table:table-cell>
          <table:table-cell office:value-type="float" office:value="2.734375E-2" table:style-name="ce2">
            <text:p>0.027<text:s/></text:p>
          </table:table-cell>
          <table:table-cell office:value-type="float" office:value="6.6864670000000001E-2" table:style-name="ce2">
            <text:p>0.067<text:s/></text:p>
          </table:table-cell>
          <table:table-cell office:value-type="float" office:value="1.1869941E-2" table:style-name="ce2">
            <text:p>0.012<text:s/></text:p>
          </table:table-cell>
          <table:table-cell office:value-type="float" office:value="1.3291989000000001E-2" table:style-name="ce2">
            <text:p>0.013<text:s/></text:p>
          </table:table-cell>
          <table:table-cell office:value-type="float" office:value="1.3957181000000001E-2" table:style-name="ce2">
            <text:p>0.01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-cysteic acid</text:p>
          </table:table-cell>
          <table:table-cell office:value-type="float" office:value="9.0216190600000008" table:style-name="ce2">
            <text:p>9.022<text:s/></text:p>
          </table:table-cell>
          <table:table-cell office:value-type="float" office:value="11.170223869999999" table:style-name="ce2">
            <text:p>11.170<text:s/></text:p>
          </table:table-cell>
          <table:table-cell office:value-type="float" office:value="10.095921465" table:formula="of:=([.B222]+[.C222])/2" table:style-name="ce2">
            <text:p>10.096<text:s/></text:p>
          </table:table-cell>
          <table:table-cell office:value-type="float" office:value="13.60110409" table:style-name="ce2">
            <text:p>13.601<text:s/></text:p>
          </table:table-cell>
          <table:table-cell office:value-type="float" office:value="17.818829399999998" table:style-name="ce2">
            <text:p>17.819<text:s/></text:p>
          </table:table-cell>
          <table:table-cell office:value-type="float" office:value="24.837987290000001" table:style-name="ce2">
            <text:p>24.838<text:s/></text:p>
          </table:table-cell>
          <table:table-cell office:value-type="float" office:value="19.737643609999999" table:style-name="ce2">
            <text:p>19.738<text:s/></text:p>
          </table:table-cell>
          <table:table-cell office:value-type="float" office:value="34.099719190000002" table:style-name="ce2">
            <text:p>34.100<text:s/></text:p>
          </table:table-cell>
          <table:table-cell office:value-type="float" office:value="11.410417450000001" table:style-name="ce2">
            <text:p>11.410<text:s/></text:p>
          </table:table-cell>
          <table:table-cell office:value-type="float" office:value="9.7474112280000007" table:style-name="ce2">
            <text:p>9.747<text:s/></text:p>
          </table:table-cell>
          <table:table-cell office:value-type="float" office:value="15.383168919999999" table:style-name="ce2">
            <text:p>15.383<text:s/></text:p>
          </table:table-cell>
          <table:table-cell office:value-type="float" office:value="17.588942060000001" table:style-name="ce2">
            <text:p>17.58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,11,14-eicosatrienoic acid</text:p>
          </table:table-cell>
          <table:table-cell office:value-type="float" office:value="41.280411440000002" table:style-name="ce2">
            <text:p>41.280<text:s/></text:p>
          </table:table-cell>
          <table:table-cell office:value-type="float" office:value="17.688165699999999" table:style-name="ce2">
            <text:p>17.688<text:s/></text:p>
          </table:table-cell>
          <table:table-cell office:value-type="float" office:value="29.48428857" table:formula="of:=([.B223]+[.C223])/2" table:style-name="ce2">
            <text:p>29.484<text:s/></text:p>
          </table:table-cell>
          <table:table-cell office:value-type="float" office:value="15.87998395" table:style-name="ce2">
            <text:p>15.880<text:s/></text:p>
          </table:table-cell>
          <table:table-cell office:value-type="float" office:value="71.302379070000001" table:style-name="ce2">
            <text:p>71.302<text:s/></text:p>
          </table:table-cell>
          <table:table-cell office:value-type="float" office:value="89.825333709999995" table:style-name="ce2">
            <text:p>89.825<text:s/></text:p>
          </table:table-cell>
          <table:table-cell office:value-type="float" office:value="40.421791259999999" table:style-name="ce2">
            <text:p>40.422<text:s/></text:p>
          </table:table-cell>
          <table:table-cell office:value-type="float" office:value="41.718021520000001" table:style-name="ce2">
            <text:p>41.718<text:s/></text:p>
          </table:table-cell>
          <table:table-cell office:value-type="float" office:value="35.963147749999997" table:style-name="ce2">
            <text:p>35.963<text:s/></text:p>
          </table:table-cell>
          <table:table-cell office:value-type="float" office:value="37.960291949999998" table:style-name="ce2">
            <text:p>37.960<text:s/></text:p>
          </table:table-cell>
          <table:table-cell office:value-type="float" office:value="26.589324959999999" table:style-name="ce2">
            <text:p>26.589<text:s/></text:p>
          </table:table-cell>
          <table:table-cell office:value-type="float" office:value="24.414440630000001" table:style-name="ce2">
            <text:p>24.41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serine</text:p>
          </table:table-cell>
          <table:table-cell office:value-type="float" office:value="2.7323759249999999" table:style-name="ce2">
            <text:p>2.732<text:s/></text:p>
          </table:table-cell>
          <table:table-cell office:value-type="float" office:value="4.1471802350000004" table:style-name="ce2">
            <text:p>4.147<text:s/></text:p>
          </table:table-cell>
          <table:table-cell office:value-type="float" office:value="3.43977808" table:formula="of:=([.B224]+[.C224])/2" table:style-name="ce2">
            <text:p>3.440<text:s/></text:p>
          </table:table-cell>
          <table:table-cell office:value-type="float" office:value="3.3361166" table:style-name="ce2">
            <text:p>3.336<text:s/></text:p>
          </table:table-cell>
          <table:table-cell office:value-type="float" office:value="3.9756310319999999" table:style-name="ce2">
            <text:p>3.976<text:s/></text:p>
          </table:table-cell>
          <table:table-cell office:value-type="float" office:value="4.0869897110000002" table:style-name="ce2">
            <text:p>4.087<text:s/></text:p>
          </table:table-cell>
          <table:table-cell office:value-type="float" office:value="3.1837578479999999" table:style-name="ce2">
            <text:p>3.184<text:s/></text:p>
          </table:table-cell>
          <table:table-cell office:value-type="float" office:value="4.5070671899999999" table:style-name="ce2">
            <text:p>4.507<text:s/></text:p>
          </table:table-cell>
          <table:table-cell office:value-type="float" office:value="3.4940049530000001" table:style-name="ce2">
            <text:p>3.494<text:s/></text:p>
          </table:table-cell>
          <table:table-cell office:value-type="float" office:value="4.2913962339999996" table:style-name="ce2">
            <text:p>4.291<text:s/></text:p>
          </table:table-cell>
          <table:table-cell office:value-type="float" office:value="5.0698443690000001" table:style-name="ce2">
            <text:p>5.070<text:s/></text:p>
          </table:table-cell>
          <table:table-cell office:value-type="float" office:value="4.4743619130000001" table:style-name="ce2">
            <text:p>4.47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-acetylserine</text:p>
          </table:table-cell>
          <table:table-cell office:value-type="float" office:value="2.33041622" table:style-name="ce2">
            <text:p>2.330<text:s/></text:p>
          </table:table-cell>
          <table:table-cell office:value-type="float" office:value="3.4473218349999999" table:style-name="ce2">
            <text:p>3.447<text:s/></text:p>
          </table:table-cell>
          <table:table-cell office:value-type="float" office:value="2.8888690275000002" table:formula="of:=([.B225]+[.C225])/2" table:style-name="ce2">
            <text:p>2.889<text:s/></text:p>
          </table:table-cell>
          <table:table-cell office:value-type="float" office:value="2.8022736460000002" table:style-name="ce2">
            <text:p>2.802<text:s/></text:p>
          </table:table-cell>
          <table:table-cell office:value-type="float" office:value="3.3261461400000001" table:style-name="ce2">
            <text:p>3.326<text:s/></text:p>
          </table:table-cell>
          <table:table-cell office:value-type="float" office:value="3.4669106790000002" table:style-name="ce2">
            <text:p>3.467<text:s/></text:p>
          </table:table-cell>
          <table:table-cell office:value-type="float" office:value="2.452603485" table:style-name="ce2">
            <text:p>2.453<text:s/></text:p>
          </table:table-cell>
          <table:table-cell office:value-type="float" office:value="3.6212445070000001" table:style-name="ce2">
            <text:p>3.621<text:s/></text:p>
          </table:table-cell>
          <table:table-cell office:value-type="float" office:value="3.2234777239999999" table:style-name="ce2">
            <text:p>3.223<text:s/></text:p>
          </table:table-cell>
          <table:table-cell office:value-type="float" office:value="3.1920303429999999" table:style-name="ce2">
            <text:p>3.192<text:s/></text:p>
          </table:table-cell>
          <table:table-cell office:value-type="float" office:value="4.1118214789999996" table:style-name="ce2">
            <text:p>4.112<text:s/></text:p>
          </table:table-cell>
          <table:table-cell office:value-type="float" office:value="3.559707339" table:style-name="ce2">
            <text:p>3.56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ikimic acid</text:p>
          </table:table-cell>
          <table:table-cell office:value-type="float" office:value="2.6746347770000001" table:style-name="ce2">
            <text:p>2.675<text:s/></text:p>
          </table:table-cell>
          <table:table-cell office:value-type="float" office:value="2.3815392530000001" table:style-name="ce2">
            <text:p>2.382<text:s/></text:p>
          </table:table-cell>
          <table:table-cell office:value-type="float" office:value="2.5280870150000001" table:formula="of:=([.B226]+[.C226])/2" table:style-name="ce2">
            <text:p>2.528<text:s/></text:p>
          </table:table-cell>
          <table:table-cell office:value-type="float" office:value="3.1918902629999999" table:style-name="ce2">
            <text:p>3.192<text:s/></text:p>
          </table:table-cell>
          <table:table-cell office:value-type="float" office:value="3.0720220220000001" table:style-name="ce2">
            <text:p>3.072<text:s/></text:p>
          </table:table-cell>
          <table:table-cell office:value-type="float" office:value="5.2950815589999998" table:style-name="ce2">
            <text:p>5.295<text:s/></text:p>
          </table:table-cell>
          <table:table-cell office:value-type="float" office:value="3.2315288209999999" table:style-name="ce2">
            <text:p>3.232<text:s/></text:p>
          </table:table-cell>
          <table:table-cell office:value-type="float" office:value="3.6101492259999999" table:style-name="ce2">
            <text:p>3.610<text:s/></text:p>
          </table:table-cell>
          <table:table-cell office:value-type="float" office:value="3.916039101" table:style-name="ce2">
            <text:p>3.916<text:s/></text:p>
          </table:table-cell>
          <table:table-cell office:value-type="float" office:value="3.7913812240000002" table:style-name="ce2">
            <text:p>3.791<text:s/></text:p>
          </table:table-cell>
          <table:table-cell office:value-type="float" office:value="5.3820084059999997" table:style-name="ce2">
            <text:p>5.382<text:s/></text:p>
          </table:table-cell>
          <table:table-cell office:value-type="float" office:value="3.5987886150000001" table:style-name="ce2">
            <text:p>3.59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Quinic acid</text:p>
          </table:table-cell>
          <table:table-cell office:value-type="float" office:value="4.8202543699999998" table:style-name="ce2">
            <text:p>4.820<text:s/></text:p>
          </table:table-cell>
          <table:table-cell office:value-type="float" office:value="5.4270521370000004" table:style-name="ce2">
            <text:p>5.427<text:s/></text:p>
          </table:table-cell>
          <table:table-cell office:value-type="float" office:value="5.1236532535000006" table:formula="of:=([.B227]+[.C227])/2" table:style-name="ce2">
            <text:p>5.124<text:s/></text:p>
          </table:table-cell>
          <table:table-cell office:value-type="float" office:value="6.8484769940000003" table:style-name="ce2">
            <text:p>6.848<text:s/></text:p>
          </table:table-cell>
          <table:table-cell office:value-type="float" office:value="3.8243331450000002" table:style-name="ce2">
            <text:p>3.824<text:s/></text:p>
          </table:table-cell>
          <table:table-cell office:value-type="float" office:value="6.1146261409999996" table:style-name="ce2">
            <text:p>6.115<text:s/></text:p>
          </table:table-cell>
          <table:table-cell office:value-type="float" office:value="4.8424172600000004" table:style-name="ce2">
            <text:p>4.842<text:s/></text:p>
          </table:table-cell>
          <table:table-cell office:value-type="float" office:value="5.7456397470000002" table:style-name="ce2">
            <text:p>5.746<text:s/></text:p>
          </table:table-cell>
          <table:table-cell office:value-type="float" office:value="6.2972646860000001" table:style-name="ce2">
            <text:p>6.297<text:s/></text:p>
          </table:table-cell>
          <table:table-cell office:value-type="float" office:value="7.0424896730000004" table:style-name="ce2">
            <text:p>7.042<text:s/></text:p>
          </table:table-cell>
          <table:table-cell office:value-type="float" office:value="6.0752857279999999" table:style-name="ce2">
            <text:p>6.075<text:s/></text:p>
          </table:table-cell>
          <table:table-cell office:value-type="float" office:value="6.0662957789999998" table:style-name="ce2">
            <text:p>6.06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methylnicotinamide</text:p>
          </table:table-cell>
          <table:table-cell office:value-type="float" office:value="162.0366166" table:style-name="ce2">
            <text:p>162.037<text:s/></text:p>
          </table:table-cell>
          <table:table-cell office:value-type="float" office:value="108.80256009999999" table:style-name="ce2">
            <text:p>108.803<text:s/></text:p>
          </table:table-cell>
          <table:table-cell office:value-type="float" office:value="135.41958835" table:formula="of:=([.B228]+[.C228])/2" table:style-name="ce2">
            <text:p>135.420<text:s/></text:p>
          </table:table-cell>
          <table:table-cell office:value-type="float" office:value="108.13130649999999" table:style-name="ce2">
            <text:p>108.131<text:s/></text:p>
          </table:table-cell>
          <table:table-cell office:value-type="float" office:value="97.650877140000006" table:style-name="ce2">
            <text:p>97.651<text:s/></text:p>
          </table:table-cell>
          <table:table-cell office:value-type="float" office:value="142.8806965" table:style-name="ce2">
            <text:p>142.881<text:s/></text:p>
          </table:table-cell>
          <table:table-cell office:value-type="float" office:value="169.47645499999999" table:style-name="ce2">
            <text:p>169.476<text:s/></text:p>
          </table:table-cell>
          <table:table-cell office:value-type="float" office:value="382.06560350000001" table:style-name="ce2">
            <text:p>382.066<text:s/></text:p>
          </table:table-cell>
          <table:table-cell office:value-type="float" office:value="126.6732902" table:style-name="ce2">
            <text:p>126.673<text:s/></text:p>
          </table:table-cell>
          <table:table-cell office:value-type="float" office:value="109.14718000000001" table:style-name="ce2">
            <text:p>109.147<text:s/></text:p>
          </table:table-cell>
          <table:table-cell office:value-type="float" office:value="180.4567333" table:style-name="ce2">
            <text:p>180.457<text:s/></text:p>
          </table:table-cell>
          <table:table-cell office:value-type="float" office:value="183.54416570000001" table:style-name="ce2">
            <text:p>183.54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rans-vaccenic acid</text:p>
          </table:table-cell>
          <table:table-cell office:value-type="float" office:value="277.8749406" table:style-name="ce2">
            <text:p>277.875<text:s/></text:p>
          </table:table-cell>
          <table:table-cell office:value-type="float" office:value="205.4300811" table:style-name="ce2">
            <text:p>205.430<text:s/></text:p>
          </table:table-cell>
          <table:table-cell office:value-type="float" office:value="241.65251085" table:formula="of:=([.B229]+[.C229])/2" table:style-name="ce2">
            <text:p>241.653<text:s/></text:p>
          </table:table-cell>
          <table:table-cell office:value-type="float" office:value="150.65398920000001" table:style-name="ce2">
            <text:p>150.654<text:s/></text:p>
          </table:table-cell>
          <table:table-cell office:value-type="float" office:value="306.06782290000001" table:style-name="ce2">
            <text:p>306.068<text:s/></text:p>
          </table:table-cell>
          <table:table-cell office:value-type="float" office:value="332.27150740000002" table:style-name="ce2">
            <text:p>332.272<text:s/></text:p>
          </table:table-cell>
          <table:table-cell office:value-type="float" office:value="242.81733679999999" table:style-name="ce2">
            <text:p>242.817<text:s/></text:p>
          </table:table-cell>
          <table:table-cell office:value-type="float" office:value="261.9338482" table:style-name="ce2">
            <text:p>261.934<text:s/></text:p>
          </table:table-cell>
          <table:table-cell office:value-type="float" office:value="184.86210600000001" table:style-name="ce2">
            <text:p>184.862<text:s/></text:p>
          </table:table-cell>
          <table:table-cell office:value-type="float" office:value="192.7393922" table:style-name="ce2">
            <text:p>192.739<text:s/></text:p>
          </table:table-cell>
          <table:table-cell office:value-type="float" office:value="209.02821040000001" table:style-name="ce2">
            <text:p>209.028<text:s/></text:p>
          </table:table-cell>
          <table:table-cell office:value-type="float" office:value="186.16498999999999" table:style-name="ce2">
            <text:p>186.16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dole-3-carboxylic acid</text:p>
          </table:table-cell>
          <table:table-cell office:value-type="float" office:value="0.538152666" table:style-name="ce2">
            <text:p>0.538<text:s/></text:p>
          </table:table-cell>
          <table:table-cell office:value-type="float" office:value="0.54773776500000004" table:style-name="ce2">
            <text:p>0.548<text:s/></text:p>
          </table:table-cell>
          <table:table-cell office:value-type="float" office:value="0.54294521550000008" table:formula="of:=([.B230]+[.C230])/2" table:style-name="ce2">
            <text:p>0.543<text:s/></text:p>
          </table:table-cell>
          <table:table-cell office:value-type="float" office:value="0.52199139800000005" table:style-name="ce2">
            <text:p>0.522<text:s/></text:p>
          </table:table-cell>
          <table:table-cell office:value-type="float" office:value="0.481909117" table:style-name="ce2">
            <text:p>0.482<text:s/></text:p>
          </table:table-cell>
          <table:table-cell office:value-type="float" office:value="0.56563961299999999" table:style-name="ce2">
            <text:p>0.566<text:s/></text:p>
          </table:table-cell>
          <table:table-cell office:value-type="float" office:value="0.59840551799999997" table:style-name="ce2">
            <text:p>0.598<text:s/></text:p>
          </table:table-cell>
          <table:table-cell office:value-type="float" office:value="0.83088424800000005" table:style-name="ce2">
            <text:p>0.831<text:s/></text:p>
          </table:table-cell>
          <table:table-cell office:value-type="float" office:value="0.63233949" table:style-name="ce2">
            <text:p>0.632<text:s/></text:p>
          </table:table-cell>
          <table:table-cell office:value-type="float" office:value="0.65982818300000001" table:style-name="ce2">
            <text:p>0.660<text:s/></text:p>
          </table:table-cell>
          <table:table-cell office:value-type="float" office:value="0.71180090399999996" table:style-name="ce2">
            <text:p>0.712<text:s/></text:p>
          </table:table-cell>
          <table:table-cell office:value-type="float" office:value="0.69731949699999995" table:style-name="ce2">
            <text:p>0.69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5-aminopentanoic acid</text:p>
          </table:table-cell>
          <table:table-cell office:value-type="float" office:value="34.376116940000003" table:style-name="ce2">
            <text:p>34.376<text:s/></text:p>
          </table:table-cell>
          <table:table-cell office:value-type="float" office:value="5.8107110400000002" table:style-name="ce2">
            <text:p>5.811<text:s/></text:p>
          </table:table-cell>
          <table:table-cell office:value-type="float" office:value="20.093413990000002" table:formula="of:=([.B231]+[.C231])/2" table:style-name="ce2">
            <text:p>20.093<text:s/></text:p>
          </table:table-cell>
          <table:table-cell office:value-type="float" office:value="43.441264109999999" table:style-name="ce2">
            <text:p>43.441<text:s/></text:p>
          </table:table-cell>
          <table:table-cell office:value-type="float" office:value="29.53552728" table:style-name="ce2">
            <text:p>29.536<text:s/></text:p>
          </table:table-cell>
          <table:table-cell office:value-type="float" office:value="66.133379070000004" table:style-name="ce2">
            <text:p>66.133<text:s/></text:p>
          </table:table-cell>
          <table:table-cell office:value-type="float" office:value="29.160193240000002" table:style-name="ce2">
            <text:p>29.160<text:s/></text:p>
          </table:table-cell>
          <table:table-cell office:value-type="float" office:value="88.045351740000001" table:style-name="ce2">
            <text:p>88.045<text:s/></text:p>
          </table:table-cell>
          <table:table-cell office:value-type="float" office:value="42.734445289999996" table:style-name="ce2">
            <text:p>42.734<text:s/></text:p>
          </table:table-cell>
          <table:table-cell office:value-type="float" office:value="55.01336148" table:style-name="ce2">
            <text:p>55.013<text:s/></text:p>
          </table:table-cell>
          <table:table-cell office:value-type="float" office:value="87.735837939999996" table:style-name="ce2">
            <text:p>87.736<text:s/></text:p>
          </table:table-cell>
          <table:table-cell office:value-type="float" office:value="64.363604960000004" table:style-name="ce2">
            <text:p>64.36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guanidinobutyric acid</text:p>
          </table:table-cell>
          <table:table-cell office:value-type="float" office:value="2.5307575999999998E-2" table:style-name="ce2">
            <text:p>0.025<text:s/></text:p>
          </table:table-cell>
          <table:table-cell office:value-type="float" office:value="3.6472863000000001E-2" table:style-name="ce2">
            <text:p>0.036<text:s/></text:p>
          </table:table-cell>
          <table:table-cell office:value-type="float" office:value="3.08902195E-2" table:formula="of:=([.B232]+[.C232])/2" table:style-name="ce2">
            <text:p>0.031<text:s/></text:p>
          </table:table-cell>
          <table:table-cell office:value-type="float" office:value="3.9385555000000003E-2" table:style-name="ce2">
            <text:p>0.039<text:s/></text:p>
          </table:table-cell>
          <table:table-cell office:value-type="float" office:value="3.6472069000000003E-2" table:style-name="ce2">
            <text:p>0.036<text:s/></text:p>
          </table:table-cell>
          <table:table-cell office:value-type="float" office:value="0.12055816900000001" table:style-name="ce2">
            <text:p>0.121<text:s/></text:p>
          </table:table-cell>
          <table:table-cell office:value-type="float" office:value="9.5735958999999995E-2" table:style-name="ce2">
            <text:p>0.096<text:s/></text:p>
          </table:table-cell>
          <table:table-cell office:value-type="float" office:value="7.8679537999999993E-2" table:style-name="ce2">
            <text:p>0.079<text:s/></text:p>
          </table:table-cell>
          <table:table-cell office:value-type="float" office:value="6.1772792999999999E-2" table:style-name="ce2">
            <text:p>0.062<text:s/></text:p>
          </table:table-cell>
          <table:table-cell office:value-type="float" office:value="8.9568986000000003E-2" table:style-name="ce2">
            <text:p>0.090<text:s/></text:p>
          </table:table-cell>
          <table:table-cell office:value-type="float" office:value="0.21300871599999999" table:style-name="ce2">
            <text:p>0.213<text:s/></text:p>
          </table:table-cell>
          <table:table-cell office:value-type="float" office:value="0.13223832099999999" table:style-name="ce2">
            <text:p>0.13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acetamidobutanoic acid</text:p>
          </table:table-cell>
          <table:table-cell office:value-type="float" office:value="2.6557708760000001" table:style-name="ce2">
            <text:p>2.656<text:s/></text:p>
          </table:table-cell>
          <table:table-cell office:value-type="float" office:value="2.4795702140000002" table:style-name="ce2">
            <text:p>2.480<text:s/></text:p>
          </table:table-cell>
          <table:table-cell office:value-type="float" office:value="2.5676705450000004" table:formula="of:=([.B233]+[.C233])/2" table:style-name="ce2">
            <text:p>2.568<text:s/></text:p>
          </table:table-cell>
          <table:table-cell office:value-type="float" office:value="2.6661496960000002" table:style-name="ce2">
            <text:p>2.666<text:s/></text:p>
          </table:table-cell>
          <table:table-cell office:value-type="float" office:value="2.975638155" table:style-name="ce2">
            <text:p>2.976<text:s/></text:p>
          </table:table-cell>
          <table:table-cell office:value-type="float" office:value="3.357752987" table:style-name="ce2">
            <text:p>3.358<text:s/></text:p>
          </table:table-cell>
          <table:table-cell office:value-type="float" office:value="2.8753986029999998" table:style-name="ce2">
            <text:p>2.875<text:s/></text:p>
          </table:table-cell>
          <table:table-cell office:value-type="float" office:value="3.4488959669999999" table:style-name="ce2">
            <text:p>3.449<text:s/></text:p>
          </table:table-cell>
          <table:table-cell office:value-type="float" office:value="3.2002303479999998" table:style-name="ce2">
            <text:p>3.200<text:s/></text:p>
          </table:table-cell>
          <table:table-cell office:value-type="float" office:value="3.6211637890000001" table:style-name="ce2">
            <text:p>3.621<text:s/></text:p>
          </table:table-cell>
          <table:table-cell office:value-type="float" office:value="4.0278562320000004" table:style-name="ce2">
            <text:p>4.028<text:s/></text:p>
          </table:table-cell>
          <table:table-cell office:value-type="float" office:value="4.0650099089999996" table:style-name="ce2">
            <text:p>4.06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lenomethionine</text:p>
          </table:table-cell>
          <table:table-cell office:value-type="float" office:value="1.540502528" table:style-name="ce2">
            <text:p>1.541<text:s/></text:p>
          </table:table-cell>
          <table:table-cell office:value-type="float" office:value="1.0359459630000001" table:style-name="ce2">
            <text:p>1.036<text:s/></text:p>
          </table:table-cell>
          <table:table-cell office:value-type="float" office:value="1.2882242454999999" table:formula="of:=([.B234]+[.C234])/2" table:style-name="ce2">
            <text:p>1.288<text:s/></text:p>
          </table:table-cell>
          <table:table-cell office:value-type="float" office:value="2.0669123709999999" table:style-name="ce2">
            <text:p>2.067<text:s/></text:p>
          </table:table-cell>
          <table:table-cell office:value-type="float" office:value="1.5187784090000001" table:style-name="ce2">
            <text:p>1.519<text:s/></text:p>
          </table:table-cell>
          <table:table-cell office:value-type="float" office:value="2.3933535959999999" table:style-name="ce2">
            <text:p>2.393<text:s/></text:p>
          </table:table-cell>
          <table:table-cell office:value-type="float" office:value="1.948245539" table:style-name="ce2">
            <text:p>1.948<text:s/></text:p>
          </table:table-cell>
          <table:table-cell office:value-type="float" office:value="3.6100264769999999" table:style-name="ce2">
            <text:p>3.610<text:s/></text:p>
          </table:table-cell>
          <table:table-cell office:value-type="float" office:value="4.1550503150000004" table:style-name="ce2">
            <text:p>4.155<text:s/></text:p>
          </table:table-cell>
          <table:table-cell office:value-type="float" office:value="3.0433838990000002" table:style-name="ce2">
            <text:p>3.043<text:s/></text:p>
          </table:table-cell>
          <table:table-cell office:value-type="float" office:value="2.838222172" table:style-name="ce2">
            <text:p>2.838<text:s/></text:p>
          </table:table-cell>
          <table:table-cell office:value-type="float" office:value="2.894622069" table:style-name="ce2">
            <text:p>2.89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-acetyl-l-arginine</text:p>
          </table:table-cell>
          <table:table-cell office:value-type="float" office:value="0.24684362900000001" table:style-name="ce2">
            <text:p>0.247<text:s/></text:p>
          </table:table-cell>
          <table:table-cell office:value-type="float" office:value="0.34378387399999999" table:style-name="ce2">
            <text:p>0.344<text:s/></text:p>
          </table:table-cell>
          <table:table-cell office:value-type="float" office:value="0.2953137515" table:formula="of:=([.B235]+[.C235])/2" table:style-name="ce2">
            <text:p>0.295<text:s/></text:p>
          </table:table-cell>
          <table:table-cell office:value-type="float" office:value="0.46033724300000001" table:style-name="ce2">
            <text:p>0.460<text:s/></text:p>
          </table:table-cell>
          <table:table-cell office:value-type="float" office:value="0.47229707700000001" table:style-name="ce2">
            <text:p>0.472<text:s/></text:p>
          </table:table-cell>
          <table:table-cell office:value-type="float" office:value="1.341317283" table:style-name="ce2">
            <text:p>1.341<text:s/></text:p>
          </table:table-cell>
          <table:table-cell office:value-type="float" office:value="0.50524794500000003" table:style-name="ce2">
            <text:p>0.505<text:s/></text:p>
          </table:table-cell>
          <table:table-cell office:value-type="float" office:value="0.463062046" table:style-name="ce2">
            <text:p>0.463<text:s/></text:p>
          </table:table-cell>
          <table:table-cell office:value-type="float" office:value="0.49912743300000001" table:style-name="ce2">
            <text:p>0.499<text:s/></text:p>
          </table:table-cell>
          <table:table-cell office:value-type="float" office:value="0.44810913899999999" table:style-name="ce2">
            <text:p>0.448<text:s/></text:p>
          </table:table-cell>
          <table:table-cell office:value-type="float" office:value="1.0638930200000001" table:style-name="ce2">
            <text:p>1.064<text:s/></text:p>
          </table:table-cell>
          <table:table-cell office:value-type="float" office:value="0.52404431600000001" table:style-name="ce2">
            <text:p>0.52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allic acid</text:p>
          </table:table-cell>
          <table:table-cell office:value-type="float" office:value="0.52657606300000004" table:style-name="ce2">
            <text:p>0.527<text:s/></text:p>
          </table:table-cell>
          <table:table-cell office:value-type="float" office:value="0.49176756399999999" table:style-name="ce2">
            <text:p>0.492<text:s/></text:p>
          </table:table-cell>
          <table:table-cell office:value-type="float" office:value="0.50917181350000007" table:formula="of:=([.B236]+[.C236])/2" table:style-name="ce2">
            <text:p>0.509<text:s/></text:p>
          </table:table-cell>
          <table:table-cell office:value-type="float" office:value="0.39778905199999998" table:style-name="ce2">
            <text:p>0.398<text:s/></text:p>
          </table:table-cell>
          <table:table-cell office:value-type="float" office:value="0.64917966900000001" table:style-name="ce2">
            <text:p>0.649<text:s/></text:p>
          </table:table-cell>
          <table:table-cell office:value-type="float" office:value="1.783244359" table:style-name="ce2">
            <text:p>1.783<text:s/></text:p>
          </table:table-cell>
          <table:table-cell office:value-type="float" office:value="0.70590791500000005" table:style-name="ce2">
            <text:p>0.706<text:s/></text:p>
          </table:table-cell>
          <table:table-cell office:value-type="float" office:value="0.41144346999999998" table:style-name="ce2">
            <text:p>0.411<text:s/></text:p>
          </table:table-cell>
          <table:table-cell office:value-type="float" office:value="0.67580142200000004" table:style-name="ce2">
            <text:p>0.676<text:s/></text:p>
          </table:table-cell>
          <table:table-cell office:value-type="float" office:value="0.67550136100000002" table:style-name="ce2">
            <text:p>0.676<text:s/></text:p>
          </table:table-cell>
          <table:table-cell office:value-type="float" office:value="0.66787574699999996" table:style-name="ce2">
            <text:p>0.668<text:s/></text:p>
          </table:table-cell>
          <table:table-cell office:value-type="float" office:value="0.506613113" table:style-name="ce2">
            <text:p>0.50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glutamine</text:p>
          </table:table-cell>
          <table:table-cell office:value-type="float" office:value="0.80946798600000003" table:style-name="ce2">
            <text:p>0.809<text:s/></text:p>
          </table:table-cell>
          <table:table-cell office:value-type="float" office:value="0.78387201699999998" table:style-name="ce2">
            <text:p>0.784<text:s/></text:p>
          </table:table-cell>
          <table:table-cell office:value-type="float" office:value="0.7966700015" table:formula="of:=([.B237]+[.C237])/2" table:style-name="ce2">
            <text:p>0.797<text:s/></text:p>
          </table:table-cell>
          <table:table-cell office:value-type="float" office:value="1.076009649" table:style-name="ce2">
            <text:p>1.076<text:s/></text:p>
          </table:table-cell>
          <table:table-cell office:value-type="float" office:value="0.95903662300000003" table:style-name="ce2">
            <text:p>0.959<text:s/></text:p>
          </table:table-cell>
          <table:table-cell office:value-type="float" office:value="1.1225907479999999" table:style-name="ce2">
            <text:p>1.123<text:s/></text:p>
          </table:table-cell>
          <table:table-cell office:value-type="float" office:value="1.0250156429999999" table:style-name="ce2">
            <text:p>1.025<text:s/></text:p>
          </table:table-cell>
          <table:table-cell office:value-type="float" office:value="0.97168612200000004" table:style-name="ce2">
            <text:p>0.972<text:s/></text:p>
          </table:table-cell>
          <table:table-cell office:value-type="float" office:value="0.91715296000000002" table:style-name="ce2">
            <text:p>0.917<text:s/></text:p>
          </table:table-cell>
          <table:table-cell office:value-type="float" office:value="1.360973617" table:style-name="ce2">
            <text:p>1.361<text:s/></text:p>
          </table:table-cell>
          <table:table-cell office:value-type="float" office:value="2.1358619729999999" table:style-name="ce2">
            <text:p>2.136<text:s/></text:p>
          </table:table-cell>
          <table:table-cell office:value-type="float" office:value="0.91759214" table:style-name="ce2">
            <text:p>0.91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,cis-muconic acid</text:p>
          </table:table-cell>
          <table:table-cell office:value-type="float" office:value="2.6852469430000001" table:style-name="ce2">
            <text:p>2.685<text:s/></text:p>
          </table:table-cell>
          <table:table-cell office:value-type="float" office:value="2.5193557389999999" table:style-name="ce2">
            <text:p>2.519<text:s/></text:p>
          </table:table-cell>
          <table:table-cell office:value-type="float" office:value="2.602301341" table:formula="of:=([.B238]+[.C238])/2" table:style-name="ce2">
            <text:p>2.602<text:s/></text:p>
          </table:table-cell>
          <table:table-cell office:value-type="float" office:value="2.274980035" table:style-name="ce2">
            <text:p>2.275<text:s/></text:p>
          </table:table-cell>
          <table:table-cell office:value-type="float" office:value="3.631494064" table:style-name="ce2">
            <text:p>3.631<text:s/></text:p>
          </table:table-cell>
          <table:table-cell office:value-type="float" office:value="2.671949438" table:style-name="ce2">
            <text:p>2.672<text:s/></text:p>
          </table:table-cell>
          <table:table-cell office:value-type="float" office:value="2.7873212440000001" table:style-name="ce2">
            <text:p>2.787<text:s/></text:p>
          </table:table-cell>
          <table:table-cell office:value-type="float" office:value="2.7180049899999998" table:style-name="ce2">
            <text:p>2.718<text:s/></text:p>
          </table:table-cell>
          <table:table-cell office:value-type="float" office:value="2.5949035949999999" table:style-name="ce2">
            <text:p>2.595<text:s/></text:p>
          </table:table-cell>
          <table:table-cell office:value-type="float" office:value="2.574385167" table:style-name="ce2">
            <text:p>2.574<text:s/></text:p>
          </table:table-cell>
          <table:table-cell office:value-type="float" office:value="2.732203567" table:style-name="ce2">
            <text:p>2.732<text:s/></text:p>
          </table:table-cell>
          <table:table-cell office:value-type="float" office:value="2.7235677479999998" table:style-name="ce2">
            <text:p>2.72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pha-n-phenylacetyl-l-glutamine</text:p>
          </table:table-cell>
          <table:table-cell office:value-type="float" office:value="3.8947140999999998E-2" table:style-name="ce2">
            <text:p>0.039<text:s/></text:p>
          </table:table-cell>
          <table:table-cell office:value-type="float" office:value="0.234854339" table:style-name="ce2">
            <text:p>0.235<text:s/></text:p>
          </table:table-cell>
          <table:table-cell office:value-type="float" office:value="0.13690073999999999" table:formula="of:=([.B239]+[.C239])/2" table:style-name="ce2">
            <text:p>0.137<text:s/></text:p>
          </table:table-cell>
          <table:table-cell office:value-type="float" office:value="4.2008999999999998E-2" table:style-name="ce2">
            <text:p>0.042<text:s/></text:p>
          </table:table-cell>
          <table:table-cell office:value-type="float" office:value="9.6433829999999998E-2" table:style-name="ce2">
            <text:p>0.096<text:s/></text:p>
          </table:table-cell>
          <table:table-cell office:value-type="float" office:value="0.110485978" table:style-name="ce2">
            <text:p>0.110<text:s/></text:p>
          </table:table-cell>
          <table:table-cell office:value-type="float" office:value="0.45451250399999998" table:style-name="ce2">
            <text:p>0.455<text:s/></text:p>
          </table:table-cell>
          <table:table-cell office:value-type="float" office:value="0.54430991799999995" table:style-name="ce2">
            <text:p>0.544<text:s/></text:p>
          </table:table-cell>
          <table:table-cell office:value-type="float" office:value="0.130875403" table:style-name="ce2">
            <text:p>0.131<text:s/></text:p>
          </table:table-cell>
          <table:table-cell office:value-type="float" office:value="0.14211863899999999" table:style-name="ce2">
            <text:p>0.142<text:s/></text:p>
          </table:table-cell>
          <table:table-cell office:value-type="float" office:value="6.1850110999999999E-2" table:style-name="ce2">
            <text:p>0.062<text:s/></text:p>
          </table:table-cell>
          <table:table-cell office:value-type="float" office:value="5.3885638E-2" table:style-name="ce2">
            <text:p>0.05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cosapentaenoic acid dpa</text:p>
          </table:table-cell>
          <table:table-cell office:value-type="float" office:value="65.013837649999999" table:style-name="ce2">
            <text:p>65.014<text:s/></text:p>
          </table:table-cell>
          <table:table-cell office:value-type="float" office:value="41.862448120000003" table:style-name="ce2">
            <text:p>41.862<text:s/></text:p>
          </table:table-cell>
          <table:table-cell office:value-type="float" office:value="53.438142885000005" table:formula="of:=([.B240]+[.C240])/2" table:style-name="ce2">
            <text:p>53.438<text:s/></text:p>
          </table:table-cell>
          <table:table-cell office:value-type="float" office:value="28.307653999999999" table:style-name="ce2">
            <text:p>28.308<text:s/></text:p>
          </table:table-cell>
          <table:table-cell office:value-type="float" office:value="108.2455645" table:style-name="ce2">
            <text:p>108.246<text:s/></text:p>
          </table:table-cell>
          <table:table-cell office:value-type="float" office:value="171.23815540000001" table:style-name="ce2">
            <text:p>171.238<text:s/></text:p>
          </table:table-cell>
          <table:table-cell office:value-type="float" office:value="66.151708510000006" table:style-name="ce2">
            <text:p>66.152<text:s/></text:p>
          </table:table-cell>
          <table:table-cell office:value-type="float" office:value="75.489742149999998" table:style-name="ce2">
            <text:p>75.490<text:s/></text:p>
          </table:table-cell>
          <table:table-cell office:value-type="float" office:value="57.160911040000002" table:style-name="ce2">
            <text:p>57.161<text:s/></text:p>
          </table:table-cell>
          <table:table-cell office:value-type="float" office:value="105.3397671" table:style-name="ce2">
            <text:p>105.340<text:s/></text:p>
          </table:table-cell>
          <table:table-cell office:value-type="float" office:value="67.888869310000004" table:style-name="ce2">
            <text:p>67.889<text:s/></text:p>
          </table:table-cell>
          <table:table-cell office:value-type="float" office:value="43.373440279999997" table:style-name="ce2">
            <text:p>43.37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ut-2-enoic acid</text:p>
          </table:table-cell>
          <table:table-cell office:value-type="float" office:value="0.93550166499999998" table:style-name="ce2">
            <text:p>0.936<text:s/></text:p>
          </table:table-cell>
          <table:table-cell office:value-type="float" office:value="0.80203046700000002" table:style-name="ce2">
            <text:p>0.802<text:s/></text:p>
          </table:table-cell>
          <table:table-cell office:value-type="float" office:value="0.86876606600000006" table:formula="of:=([.B241]+[.C241])/2" table:style-name="ce2">
            <text:p>0.869<text:s/></text:p>
          </table:table-cell>
          <table:table-cell office:value-type="float" office:value="0.75833313000000002" table:style-name="ce2">
            <text:p>0.758<text:s/></text:p>
          </table:table-cell>
          <table:table-cell office:value-type="float" office:value="0.75793047499999999" table:style-name="ce2">
            <text:p>0.758<text:s/></text:p>
          </table:table-cell>
          <table:table-cell office:value-type="float" office:value="0.77327007800000003" table:style-name="ce2">
            <text:p>0.773<text:s/></text:p>
          </table:table-cell>
          <table:table-cell office:value-type="float" office:value="0.88964630700000003" table:style-name="ce2">
            <text:p>0.890<text:s/></text:p>
          </table:table-cell>
          <table:table-cell office:value-type="float" office:value="1.050634574" table:style-name="ce2">
            <text:p>1.051<text:s/></text:p>
          </table:table-cell>
          <table:table-cell office:value-type="float" office:value="0.80363425300000002" table:style-name="ce2">
            <text:p>0.804<text:s/></text:p>
          </table:table-cell>
          <table:table-cell office:value-type="float" office:value="0.81777318899999996" table:style-name="ce2">
            <text:p>0.818<text:s/></text:p>
          </table:table-cell>
          <table:table-cell office:value-type="float" office:value="0.81997528799999997" table:style-name="ce2">
            <text:p>0.820<text:s/></text:p>
          </table:table-cell>
          <table:table-cell office:value-type="float" office:value="0.98923360100000002" table:style-name="ce2">
            <text:p>0.98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4-hydroxybenzaldehyde</text:p>
          </table:table-cell>
          <table:table-cell office:value-type="float" office:value="14.57949286" table:style-name="ce2">
            <text:p>14.579<text:s/></text:p>
          </table:table-cell>
          <table:table-cell office:value-type="float" office:value="11.27736258" table:style-name="ce2">
            <text:p>11.277<text:s/></text:p>
          </table:table-cell>
          <table:table-cell office:value-type="float" office:value="12.92842772" table:formula="of:=([.B242]+[.C242])/2" table:style-name="ce2">
            <text:p>12.928<text:s/></text:p>
          </table:table-cell>
          <table:table-cell office:value-type="float" office:value="11.11396877" table:style-name="ce2">
            <text:p>11.114<text:s/></text:p>
          </table:table-cell>
          <table:table-cell office:value-type="float" office:value="11.651942590000001" table:style-name="ce2">
            <text:p>11.652<text:s/></text:p>
          </table:table-cell>
          <table:table-cell office:value-type="float" office:value="9.9054681609999999" table:style-name="ce2">
            <text:p>9.905<text:s/></text:p>
          </table:table-cell>
          <table:table-cell office:value-type="float" office:value="11.829494" table:style-name="ce2">
            <text:p>11.829<text:s/></text:p>
          </table:table-cell>
          <table:table-cell office:value-type="float" office:value="11.544259759999999" table:style-name="ce2">
            <text:p>11.544<text:s/></text:p>
          </table:table-cell>
          <table:table-cell office:value-type="float" office:value="11.29857438" table:style-name="ce2">
            <text:p>11.299<text:s/></text:p>
          </table:table-cell>
          <table:table-cell office:value-type="float" office:value="12.83252721" table:style-name="ce2">
            <text:p>12.833<text:s/></text:p>
          </table:table-cell>
          <table:table-cell office:value-type="float" office:value="13.32480582" table:style-name="ce2">
            <text:p>13.325<text:s/></text:p>
          </table:table-cell>
          <table:table-cell office:value-type="float" office:value="13.49464442" table:style-name="ce2">
            <text:p>13.49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ycyl-glycine</text:p>
          </table:table-cell>
          <table:table-cell office:value-type="float" office:value="0.34812801900000001" table:style-name="ce2">
            <text:p>0.348<text:s/></text:p>
          </table:table-cell>
          <table:table-cell office:value-type="float" office:value="0.87788549599999999" table:style-name="ce2">
            <text:p>0.878<text:s/></text:p>
          </table:table-cell>
          <table:table-cell office:value-type="float" office:value="0.6130067575" table:formula="of:=([.B243]+[.C243])/2" table:style-name="ce2">
            <text:p>0.613<text:s/></text:p>
          </table:table-cell>
          <table:table-cell office:value-type="float" office:value="0.62639624999999999" table:style-name="ce2">
            <text:p>0.626<text:s/></text:p>
          </table:table-cell>
          <table:table-cell office:value-type="float" office:value="0.94926798899999998" table:style-name="ce2">
            <text:p>0.949<text:s/></text:p>
          </table:table-cell>
          <table:table-cell office:value-type="float" office:value="2.0774345539999999" table:style-name="ce2">
            <text:p>2.077<text:s/></text:p>
          </table:table-cell>
          <table:table-cell office:value-type="float" office:value="0.84806285999999997" table:style-name="ce2">
            <text:p>0.848<text:s/></text:p>
          </table:table-cell>
          <table:table-cell office:value-type="float" office:value="1.026265124" table:style-name="ce2">
            <text:p>1.026<text:s/></text:p>
          </table:table-cell>
          <table:table-cell office:value-type="float" office:value="0.81894682200000002" table:style-name="ce2">
            <text:p>0.819<text:s/></text:p>
          </table:table-cell>
          <table:table-cell office:value-type="float" office:value="0.62166461500000003" table:style-name="ce2">
            <text:p>0.622<text:s/></text:p>
          </table:table-cell>
          <table:table-cell office:value-type="float" office:value="0.75440355599999998" table:style-name="ce2">
            <text:p>0.754<text:s/></text:p>
          </table:table-cell>
          <table:table-cell office:value-type="float" office:value="0.71267943499999997" table:style-name="ce2">
            <text:p>0.713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leucine</text:p>
          </table:table-cell>
          <table:table-cell office:value-type="float" office:value="3.347987067" table:style-name="ce2">
            <text:p>3.348<text:s/></text:p>
          </table:table-cell>
          <table:table-cell office:value-type="float" office:value="3.112498097" table:style-name="ce2">
            <text:p>3.112<text:s/></text:p>
          </table:table-cell>
          <table:table-cell office:value-type="float" office:value="3.2302425819999998" table:formula="of:=([.B244]+[.C244])/2" table:style-name="ce2">
            <text:p>3.230<text:s/></text:p>
          </table:table-cell>
          <table:table-cell office:value-type="float" office:value="3.486017549" table:style-name="ce2">
            <text:p>3.486<text:s/></text:p>
          </table:table-cell>
          <table:table-cell office:value-type="float" office:value="2.7581098339999999" table:style-name="ce2">
            <text:p>2.758<text:s/></text:p>
          </table:table-cell>
          <table:table-cell office:value-type="float" office:value="3.9193181749999999" table:style-name="ce2">
            <text:p>3.919<text:s/></text:p>
          </table:table-cell>
          <table:table-cell office:value-type="float" office:value="3.0719467300000001" table:style-name="ce2">
            <text:p>3.072<text:s/></text:p>
          </table:table-cell>
          <table:table-cell office:value-type="float" office:value="3.8728645959999999" table:style-name="ce2">
            <text:p>3.873<text:s/></text:p>
          </table:table-cell>
          <table:table-cell office:value-type="float" office:value="3.1975432160000001" table:style-name="ce2">
            <text:p>3.198<text:s/></text:p>
          </table:table-cell>
          <table:table-cell office:value-type="float" office:value="4.190569462" table:style-name="ce2">
            <text:p>4.191<text:s/></text:p>
          </table:table-cell>
          <table:table-cell office:value-type="float" office:value="5.234965538" table:style-name="ce2">
            <text:p>5.235<text:s/></text:p>
          </table:table-cell>
          <table:table-cell office:value-type="float" office:value="3.8645605409999999" table:style-name="ce2">
            <text:p>3.86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almitelaidic acid</text:p>
          </table:table-cell>
          <table:table-cell office:value-type="float" office:value="272.25975790000001" table:style-name="ce2">
            <text:p>272.260<text:s/></text:p>
          </table:table-cell>
          <table:table-cell office:value-type="float" office:value="177.5565957" table:style-name="ce2">
            <text:p>177.557<text:s/></text:p>
          </table:table-cell>
          <table:table-cell office:value-type="float" office:value="224.90817680000001" table:formula="of:=([.B245]+[.C245])/2" table:style-name="ce2">
            <text:p>224.908<text:s/></text:p>
          </table:table-cell>
          <table:table-cell office:value-type="float" office:value="121.4097008" table:style-name="ce2">
            <text:p>121.410<text:s/></text:p>
          </table:table-cell>
          <table:table-cell office:value-type="float" office:value="239.0382553" table:style-name="ce2">
            <text:p>239.038<text:s/></text:p>
          </table:table-cell>
          <table:table-cell office:value-type="float" office:value="420.26239099999998" table:style-name="ce2">
            <text:p>420.262<text:s/></text:p>
          </table:table-cell>
          <table:table-cell office:value-type="float" office:value="251.49896989999999" table:style-name="ce2">
            <text:p>251.499<text:s/></text:p>
          </table:table-cell>
          <table:table-cell office:value-type="float" office:value="323.89817840000001" table:style-name="ce2">
            <text:p>323.898<text:s/></text:p>
          </table:table-cell>
          <table:table-cell office:value-type="float" office:value="211.79938139999999" table:style-name="ce2">
            <text:p>211.799<text:s/></text:p>
          </table:table-cell>
          <table:table-cell office:value-type="float" office:value="217.27227629999999" table:style-name="ce2">
            <text:p>217.272<text:s/></text:p>
          </table:table-cell>
          <table:table-cell office:value-type="float" office:value="258.3606709" table:style-name="ce2">
            <text:p>258.361<text:s/></text:p>
          </table:table-cell>
          <table:table-cell office:value-type="float" office:value="208.07388209999999" table:style-name="ce2">
            <text:p>208.07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utarylcarnitine(c5dc)</text:p>
          </table:table-cell>
          <table:table-cell office:value-type="float" office:value="0.14756022599999999" table:style-name="ce2">
            <text:p>0.148<text:s/></text:p>
          </table:table-cell>
          <table:table-cell office:value-type="float" office:value="0.108208373" table:style-name="ce2">
            <text:p>0.108<text:s/></text:p>
          </table:table-cell>
          <table:table-cell office:value-type="float" office:value="0.12788429949999999" table:formula="of:=([.B246]+[.C246])/2" table:style-name="ce2">
            <text:p>0.128<text:s/></text:p>
          </table:table-cell>
          <table:table-cell office:value-type="float" office:value="8.4483698999999995E-2" table:style-name="ce2">
            <text:p>0.084<text:s/></text:p>
          </table:table-cell>
          <table:table-cell office:value-type="float" office:value="0.17455917600000001" table:style-name="ce2">
            <text:p>0.175<text:s/></text:p>
          </table:table-cell>
          <table:table-cell office:value-type="float" office:value="0.17418594500000001" table:style-name="ce2">
            <text:p>0.174<text:s/></text:p>
          </table:table-cell>
          <table:table-cell office:value-type="float" office:value="0.18585943599999999" table:style-name="ce2">
            <text:p>0.186<text:s/></text:p>
          </table:table-cell>
          <table:table-cell office:value-type="float" office:value="8.0092730000000001E-2" table:style-name="ce2">
            <text:p>0.080<text:s/></text:p>
          </table:table-cell>
          <table:table-cell office:value-type="float" office:value="0.16517325999999999" table:style-name="ce2">
            <text:p>0.165<text:s/></text:p>
          </table:table-cell>
          <table:table-cell office:value-type="float" office:value="0.12687315199999999" table:style-name="ce2">
            <text:p>0.127<text:s/></text:p>
          </table:table-cell>
          <table:table-cell office:value-type="float" office:value="0.120117422" table:style-name="ce2">
            <text:p>0.120<text:s/></text:p>
          </table:table-cell>
          <table:table-cell office:value-type="float" office:value="0.46819361399999998" table:style-name="ce2">
            <text:p>0.46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5-dihydroxybenzoic acid</text:p>
          </table:table-cell>
          <table:table-cell office:value-type="float" office:value="0.23075393899999999" table:style-name="ce2">
            <text:p>0.231<text:s/></text:p>
          </table:table-cell>
          <table:table-cell office:value-type="float" office:value="0.22856681700000001" table:style-name="ce2">
            <text:p>0.229<text:s/></text:p>
          </table:table-cell>
          <table:table-cell office:value-type="float" office:value="0.229660378" table:formula="of:=([.B247]+[.C247])/2" table:style-name="ce2">
            <text:p>0.230<text:s/></text:p>
          </table:table-cell>
          <table:table-cell office:value-type="float" office:value="0.26252186799999999" table:style-name="ce2">
            <text:p>0.263<text:s/></text:p>
          </table:table-cell>
          <table:table-cell office:value-type="float" office:value="0.39407160899999999" table:style-name="ce2">
            <text:p>0.394<text:s/></text:p>
          </table:table-cell>
          <table:table-cell office:value-type="float" office:value="0.29110446800000001" table:style-name="ce2">
            <text:p>0.291<text:s/></text:p>
          </table:table-cell>
          <table:table-cell office:value-type="float" office:value="0.28621350600000001" table:style-name="ce2">
            <text:p>0.286<text:s/></text:p>
          </table:table-cell>
          <table:table-cell office:value-type="float" office:value="0.258749165" table:style-name="ce2">
            <text:p>0.259<text:s/></text:p>
          </table:table-cell>
          <table:table-cell office:value-type="float" office:value="0.466477117" table:style-name="ce2">
            <text:p>0.466<text:s/></text:p>
          </table:table-cell>
          <table:table-cell office:value-type="float" office:value="1.392907329" table:style-name="ce2">
            <text:p>1.393<text:s/></text:p>
          </table:table-cell>
          <table:table-cell office:value-type="float" office:value="0.497055729" table:style-name="ce2">
            <text:p>0.497<text:s/></text:p>
          </table:table-cell>
          <table:table-cell office:value-type="float" office:value="0.66600312900000003" table:style-name="ce2">
            <text:p>0.66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-carboxymethyl-l-cysteine</text:p>
          </table:table-cell>
          <table:table-cell office:value-type="float" office:value="12.900114670000001" table:style-name="ce2">
            <text:p>12.900<text:s/></text:p>
          </table:table-cell>
          <table:table-cell office:value-type="float" office:value="14.719278490000001" table:style-name="ce2">
            <text:p>14.719<text:s/></text:p>
          </table:table-cell>
          <table:table-cell office:value-type="float" office:value="13.809696580000001" table:formula="of:=([.B248]+[.C248])/2" table:style-name="ce2">
            <text:p>13.810<text:s/></text:p>
          </table:table-cell>
          <table:table-cell office:value-type="float" office:value="10.676286149999999" table:style-name="ce2">
            <text:p>10.676<text:s/></text:p>
          </table:table-cell>
          <table:table-cell office:value-type="float" office:value="18.264569649999999" table:style-name="ce2">
            <text:p>18.265<text:s/></text:p>
          </table:table-cell>
          <table:table-cell office:value-type="float" office:value="22.563555220000001" table:style-name="ce2">
            <text:p>22.564<text:s/></text:p>
          </table:table-cell>
          <table:table-cell office:value-type="float" office:value="13.717614080000001" table:style-name="ce2">
            <text:p>13.718<text:s/></text:p>
          </table:table-cell>
          <table:table-cell office:value-type="float" office:value="19.63205649" table:style-name="ce2">
            <text:p>19.632<text:s/></text:p>
          </table:table-cell>
          <table:table-cell office:value-type="float" office:value="14.698258839999999" table:style-name="ce2">
            <text:p>14.698<text:s/></text:p>
          </table:table-cell>
          <table:table-cell office:value-type="float" office:value="13.15644108" table:style-name="ce2">
            <text:p>13.156<text:s/></text:p>
          </table:table-cell>
          <table:table-cell office:value-type="float" office:value="10.41069253" table:style-name="ce2">
            <text:p>10.411<text:s/></text:p>
          </table:table-cell>
          <table:table-cell office:value-type="float" office:value="12.59530073" table:style-name="ce2">
            <text:p>12.59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dole-3-carboxaldehyde</text:p>
          </table:table-cell>
          <table:table-cell office:value-type="float" office:value="1.980668482" table:style-name="ce2">
            <text:p>1.981<text:s/></text:p>
          </table:table-cell>
          <table:table-cell office:value-type="float" office:value="1.6065142489999999" table:style-name="ce2">
            <text:p>1.607<text:s/></text:p>
          </table:table-cell>
          <table:table-cell office:value-type="float" office:value="1.7935913655" table:formula="of:=([.B249]+[.C249])/2" table:style-name="ce2">
            <text:p>1.794<text:s/></text:p>
          </table:table-cell>
          <table:table-cell office:value-type="float" office:value="1.5624432989999999" table:style-name="ce2">
            <text:p>1.562<text:s/></text:p>
          </table:table-cell>
          <table:table-cell office:value-type="float" office:value="1.0495975230000001" table:style-name="ce2">
            <text:p>1.050<text:s/></text:p>
          </table:table-cell>
          <table:table-cell office:value-type="float" office:value="1.357679978" table:style-name="ce2">
            <text:p>1.358<text:s/></text:p>
          </table:table-cell>
          <table:table-cell office:value-type="float" office:value="1.544108279" table:style-name="ce2">
            <text:p>1.544<text:s/></text:p>
          </table:table-cell>
          <table:table-cell office:value-type="float" office:value="2.024969198" table:style-name="ce2">
            <text:p>2.025<text:s/></text:p>
          </table:table-cell>
          <table:table-cell office:value-type="float" office:value="1.250683735" table:style-name="ce2">
            <text:p>1.251<text:s/></text:p>
          </table:table-cell>
          <table:table-cell office:value-type="float" office:value="1.8081970089999999" table:style-name="ce2">
            <text:p>1.808<text:s/></text:p>
          </table:table-cell>
          <table:table-cell office:value-type="float" office:value="2.0714801430000001" table:style-name="ce2">
            <text:p>2.071<text:s/></text:p>
          </table:table-cell>
          <table:table-cell office:value-type="float" office:value="1.8835688049999999" table:style-name="ce2">
            <text:p>1.88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dole-3-methyl acetate</text:p>
          </table:table-cell>
          <table:table-cell office:value-type="float" office:value="1.9325654910000001" table:style-name="ce2">
            <text:p>1.933<text:s/></text:p>
          </table:table-cell>
          <table:table-cell office:value-type="float" office:value="1.305623838" table:style-name="ce2">
            <text:p>1.306<text:s/></text:p>
          </table:table-cell>
          <table:table-cell office:value-type="float" office:value="1.6190946644999999" table:formula="of:=([.B250]+[.C250])/2" table:style-name="ce2">
            <text:p>1.619<text:s/></text:p>
          </table:table-cell>
          <table:table-cell office:value-type="float" office:value="1.7234912929999999" table:style-name="ce2">
            <text:p>1.723<text:s/></text:p>
          </table:table-cell>
          <table:table-cell office:value-type="float" office:value="1.5609459450000001" table:style-name="ce2">
            <text:p>1.561<text:s/></text:p>
          </table:table-cell>
          <table:table-cell office:value-type="float" office:value="5.9941116619999999" table:style-name="ce2">
            <text:p>5.994<text:s/></text:p>
          </table:table-cell>
          <table:table-cell office:value-type="float" office:value="1.478751573" table:style-name="ce2">
            <text:p>1.479<text:s/></text:p>
          </table:table-cell>
          <table:table-cell office:value-type="float" office:value="2.168275618" table:style-name="ce2">
            <text:p>2.168<text:s/></text:p>
          </table:table-cell>
          <table:table-cell office:value-type="float" office:value="1.3990830860000001" table:style-name="ce2">
            <text:p>1.399<text:s/></text:p>
          </table:table-cell>
          <table:table-cell office:value-type="float" office:value="2.8559160170000002" table:style-name="ce2">
            <text:p>2.856<text:s/></text:p>
          </table:table-cell>
          <table:table-cell office:value-type="float" office:value="2.0811233360000001" table:style-name="ce2">
            <text:p>2.081<text:s/></text:p>
          </table:table-cell>
          <table:table-cell office:value-type="float" office:value="1.6913428319999999" table:style-name="ce2">
            <text:p>1.69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ethylhexanoic acid</text:p>
          </table:table-cell>
          <table:table-cell office:value-type="float" office:value="39.085708760000003" table:style-name="ce2">
            <text:p>39.086<text:s/></text:p>
          </table:table-cell>
          <table:table-cell office:value-type="float" office:value="19.903901860000001" table:style-name="ce2">
            <text:p>19.904<text:s/></text:p>
          </table:table-cell>
          <table:table-cell office:value-type="float" office:value="29.494805310000004" table:formula="of:=([.B251]+[.C251])/2" table:style-name="ce2">
            <text:p>29.495<text:s/></text:p>
          </table:table-cell>
          <table:table-cell office:value-type="float" office:value="19.492465710000001" table:style-name="ce2">
            <text:p>19.492<text:s/></text:p>
          </table:table-cell>
          <table:table-cell office:value-type="float" office:value="13.60842201" table:style-name="ce2">
            <text:p>13.608<text:s/></text:p>
          </table:table-cell>
          <table:table-cell office:value-type="float" office:value="17.369236950000001" table:style-name="ce2">
            <text:p>17.369<text:s/></text:p>
          </table:table-cell>
          <table:table-cell office:value-type="float" office:value="21.27512686" table:style-name="ce2">
            <text:p>21.275<text:s/></text:p>
          </table:table-cell>
          <table:table-cell office:value-type="float" office:value="23.34702798" table:style-name="ce2">
            <text:p>23.347<text:s/></text:p>
          </table:table-cell>
          <table:table-cell office:value-type="float" office:value="16.012165750000001" table:style-name="ce2">
            <text:p>16.012<text:s/></text:p>
          </table:table-cell>
          <table:table-cell office:value-type="float" office:value="15.55302988" table:style-name="ce2">
            <text:p>15.553<text:s/></text:p>
          </table:table-cell>
          <table:table-cell office:value-type="float" office:value="30.783510969999998" table:style-name="ce2">
            <text:p>30.784<text:s/></text:p>
          </table:table-cell>
          <table:table-cell office:value-type="float" office:value="34.563621650000002" table:style-name="ce2">
            <text:p>34.56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methylvaleric acid</text:p>
          </table:table-cell>
          <table:table-cell office:value-type="float" office:value="0.69719221899999995" table:style-name="ce2">
            <text:p>0.697<text:s/></text:p>
          </table:table-cell>
          <table:table-cell office:value-type="float" office:value="0.64265225199999998" table:style-name="ce2">
            <text:p>0.643<text:s/></text:p>
          </table:table-cell>
          <table:table-cell office:value-type="float" office:value="0.66992223549999996" table:formula="of:=([.B252]+[.C252])/2" table:style-name="ce2">
            <text:p>0.670<text:s/></text:p>
          </table:table-cell>
          <table:table-cell office:value-type="float" office:value="0.73146849700000005" table:style-name="ce2">
            <text:p>0.731<text:s/></text:p>
          </table:table-cell>
          <table:table-cell office:value-type="float" office:value="0.65728804799999996" table:style-name="ce2">
            <text:p>0.657<text:s/></text:p>
          </table:table-cell>
          <table:table-cell office:value-type="float" office:value="0.70835360700000005" table:style-name="ce2">
            <text:p>0.708<text:s/></text:p>
          </table:table-cell>
          <table:table-cell office:value-type="float" office:value="0.70987066600000004" table:style-name="ce2">
            <text:p>0.710<text:s/></text:p>
          </table:table-cell>
          <table:table-cell office:value-type="float" office:value="0.722732755" table:style-name="ce2">
            <text:p>0.723<text:s/></text:p>
          </table:table-cell>
          <table:table-cell office:value-type="float" office:value="0.70564037999999996" table:style-name="ce2">
            <text:p>0.706<text:s/></text:p>
          </table:table-cell>
          <table:table-cell office:value-type="float" office:value="0.70015536700000003" table:style-name="ce2">
            <text:p>0.700<text:s/></text:p>
          </table:table-cell>
          <table:table-cell office:value-type="float" office:value="0.70816425299999997" table:style-name="ce2">
            <text:p>0.708<text:s/></text:p>
          </table:table-cell>
          <table:table-cell office:value-type="float" office:value="0.72148347000000002" table:style-name="ce2">
            <text:p>0.72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-l-histidine</text:p>
          </table:table-cell>
          <table:table-cell office:value-type="float" office:value="1.1791133140000001" table:style-name="ce2">
            <text:p>1.179<text:s/></text:p>
          </table:table-cell>
          <table:table-cell office:value-type="float" office:value="0.91953733199999999" table:style-name="ce2">
            <text:p>0.920<text:s/></text:p>
          </table:table-cell>
          <table:table-cell office:value-type="float" office:value="1.0493253230000001" table:formula="of:=([.B253]+[.C253])/2" table:style-name="ce2">
            <text:p>1.049<text:s/></text:p>
          </table:table-cell>
          <table:table-cell office:value-type="float" office:value="1.9667453210000001" table:style-name="ce2">
            <text:p>1.967<text:s/></text:p>
          </table:table-cell>
          <table:table-cell office:value-type="float" office:value="1.1629789639999999" table:style-name="ce2">
            <text:p>1.163<text:s/></text:p>
          </table:table-cell>
          <table:table-cell office:value-type="float" office:value="2.1503188120000001" table:style-name="ce2">
            <text:p>2.150<text:s/></text:p>
          </table:table-cell>
          <table:table-cell office:value-type="float" office:value="1.8520850440000001" table:style-name="ce2">
            <text:p>1.852<text:s/></text:p>
          </table:table-cell>
          <table:table-cell office:value-type="float" office:value="3.2176436979999998" table:style-name="ce2">
            <text:p>3.218<text:s/></text:p>
          </table:table-cell>
          <table:table-cell office:value-type="float" office:value="3.7335469219999999" table:style-name="ce2">
            <text:p>3.734<text:s/></text:p>
          </table:table-cell>
          <table:table-cell office:value-type="float" office:value="2.7017318299999999" table:style-name="ce2">
            <text:p>2.702<text:s/></text:p>
          </table:table-cell>
          <table:table-cell office:value-type="float" office:value="2.6746985940000001" table:style-name="ce2">
            <text:p>2.675<text:s/></text:p>
          </table:table-cell>
          <table:table-cell office:value-type="float" office:value="2.8055895930000001" table:style-name="ce2">
            <text:p>2.80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1-dodecenoic acid</text:p>
          </table:table-cell>
          <table:table-cell office:value-type="float" office:value="1.0644010719999999" table:style-name="ce2">
            <text:p>1.064<text:s/></text:p>
          </table:table-cell>
          <table:table-cell office:value-type="float" office:value="0.77073127500000005" table:style-name="ce2">
            <text:p>0.771<text:s/></text:p>
          </table:table-cell>
          <table:table-cell office:value-type="float" office:value="0.91756617350000003" table:formula="of:=([.B254]+[.C254])/2" table:style-name="ce2">
            <text:p>0.918<text:s/></text:p>
          </table:table-cell>
          <table:table-cell office:value-type="float" office:value="0.840022355" table:style-name="ce2">
            <text:p>0.840<text:s/></text:p>
          </table:table-cell>
          <table:table-cell office:value-type="float" office:value="0.79651011800000004" table:style-name="ce2">
            <text:p>0.797<text:s/></text:p>
          </table:table-cell>
          <table:table-cell office:value-type="float" office:value="0.75440262199999997" table:style-name="ce2">
            <text:p>0.754<text:s/></text:p>
          </table:table-cell>
          <table:table-cell office:value-type="float" office:value="0.92093650000000005" table:style-name="ce2">
            <text:p>0.921<text:s/></text:p>
          </table:table-cell>
          <table:table-cell office:value-type="float" office:value="1.114423425" table:style-name="ce2">
            <text:p>1.114<text:s/></text:p>
          </table:table-cell>
          <table:table-cell office:value-type="float" office:value="0.80416353100000004" table:style-name="ce2">
            <text:p>0.804<text:s/></text:p>
          </table:table-cell>
          <table:table-cell office:value-type="float" office:value="0.74153845200000001" table:style-name="ce2">
            <text:p>0.742<text:s/></text:p>
          </table:table-cell>
          <table:table-cell office:value-type="float" office:value="1.090669916" table:style-name="ce2">
            <text:p>1.091<text:s/></text:p>
          </table:table-cell>
          <table:table-cell office:value-type="float" office:value="1.0350663090000001" table:style-name="ce2">
            <text:p>1.035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inapic acid</text:p>
          </table:table-cell>
          <table:table-cell office:value-type="float" office:value="0.205204157" table:style-name="ce2">
            <text:p>0.205<text:s/></text:p>
          </table:table-cell>
          <table:table-cell office:value-type="float" office:value="0.15211585599999999" table:style-name="ce2">
            <text:p>0.152<text:s/></text:p>
          </table:table-cell>
          <table:table-cell office:value-type="float" office:value="0.1786600065" table:formula="of:=([.B255]+[.C255])/2" table:style-name="ce2">
            <text:p>0.179<text:s/></text:p>
          </table:table-cell>
          <table:table-cell office:value-type="float" office:value="0.160912683" table:style-name="ce2">
            <text:p>0.161<text:s/></text:p>
          </table:table-cell>
          <table:table-cell office:value-type="float" office:value="0.17353722899999999" table:style-name="ce2">
            <text:p>0.174<text:s/></text:p>
          </table:table-cell>
          <table:table-cell office:value-type="float" office:value="0.21826008999999999" table:style-name="ce2">
            <text:p>0.218<text:s/></text:p>
          </table:table-cell>
          <table:table-cell office:value-type="float" office:value="0.17197135699999999" table:style-name="ce2">
            <text:p>0.172<text:s/></text:p>
          </table:table-cell>
          <table:table-cell office:value-type="float" office:value="0.25308414499999998" table:style-name="ce2">
            <text:p>0.253<text:s/></text:p>
          </table:table-cell>
          <table:table-cell office:value-type="float" office:value="0.15747065299999999" table:style-name="ce2">
            <text:p>0.157<text:s/></text:p>
          </table:table-cell>
          <table:table-cell office:value-type="float" office:value="0.20743120200000001" table:style-name="ce2">
            <text:p>0.207<text:s/></text:p>
          </table:table-cell>
          <table:table-cell office:value-type="float" office:value="0.20975550100000001" table:style-name="ce2">
            <text:p>0.210<text:s/></text:p>
          </table:table-cell>
          <table:table-cell office:value-type="float" office:value="0.22774950699999999" table:style-name="ce2">
            <text:p>0.22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,6-pyridinedicarboxylic acid</text:p>
          </table:table-cell>
          <table:table-cell office:value-type="float" office:value="6.5297622E-2" table:style-name="ce2">
            <text:p>0.065<text:s/></text:p>
          </table:table-cell>
          <table:table-cell office:value-type="float" office:value="5.6305632000000001E-2" table:style-name="ce2">
            <text:p>0.056<text:s/></text:p>
          </table:table-cell>
          <table:table-cell office:value-type="float" office:value="6.0801626999999997E-2" table:formula="of:=([.B256]+[.C256])/2" table:style-name="ce2">
            <text:p>0.061<text:s/></text:p>
          </table:table-cell>
          <table:table-cell office:value-type="float" office:value="6.0930059000000002E-2" table:style-name="ce2">
            <text:p>0.061<text:s/></text:p>
          </table:table-cell>
          <table:table-cell office:value-type="float" office:value="7.8322355999999996E-2" table:style-name="ce2">
            <text:p>0.078<text:s/></text:p>
          </table:table-cell>
          <table:table-cell office:value-type="float" office:value="6.5529151999999993E-2" table:style-name="ce2">
            <text:p>0.066<text:s/></text:p>
          </table:table-cell>
          <table:table-cell office:value-type="float" office:value="6.6229073999999999E-2" table:style-name="ce2">
            <text:p>0.066<text:s/></text:p>
          </table:table-cell>
          <table:table-cell office:value-type="float" office:value="7.4384607000000005E-2" table:style-name="ce2">
            <text:p>0.074<text:s/></text:p>
          </table:table-cell>
          <table:table-cell office:value-type="float" office:value="9.0594468999999997E-2" table:style-name="ce2">
            <text:p>0.091<text:s/></text:p>
          </table:table-cell>
          <table:table-cell office:value-type="float" office:value="0.102814668" table:style-name="ce2">
            <text:p>0.103<text:s/></text:p>
          </table:table-cell>
          <table:table-cell office:value-type="float" office:value="0.10289406800000001" table:style-name="ce2">
            <text:p>0.103<text:s/></text:p>
          </table:table-cell>
          <table:table-cell office:value-type="float" office:value="6.8519974999999997E-2" table:style-name="ce2">
            <text:p>0.06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decylenic acid</text:p>
          </table:table-cell>
          <table:table-cell office:value-type="float" office:value="0.792172443" table:style-name="ce2">
            <text:p>0.792<text:s/></text:p>
          </table:table-cell>
          <table:table-cell office:value-type="float" office:value="0.60607586099999999" table:style-name="ce2">
            <text:p>0.606<text:s/></text:p>
          </table:table-cell>
          <table:table-cell office:value-type="float" office:value="0.699124152" table:formula="of:=([.B257]+[.C257])/2" table:style-name="ce2">
            <text:p>0.699<text:s/></text:p>
          </table:table-cell>
          <table:table-cell office:value-type="float" office:value="0.66012857899999999" table:style-name="ce2">
            <text:p>0.660<text:s/></text:p>
          </table:table-cell>
          <table:table-cell office:value-type="float" office:value="0.55735353499999996" table:style-name="ce2">
            <text:p>0.557<text:s/></text:p>
          </table:table-cell>
          <table:table-cell office:value-type="float" office:value="0.64220470299999999" table:style-name="ce2">
            <text:p>0.642<text:s/></text:p>
          </table:table-cell>
          <table:table-cell office:value-type="float" office:value="0.734729882" table:style-name="ce2">
            <text:p>0.735<text:s/></text:p>
          </table:table-cell>
          <table:table-cell office:value-type="float" office:value="0.75433398699999998" table:style-name="ce2">
            <text:p>0.754<text:s/></text:p>
          </table:table-cell>
          <table:table-cell office:value-type="float" office:value="0.56266382500000001" table:style-name="ce2">
            <text:p>0.563<text:s/></text:p>
          </table:table-cell>
          <table:table-cell office:value-type="float" office:value="0.57308546999999999" table:style-name="ce2">
            <text:p>0.573<text:s/></text:p>
          </table:table-cell>
          <table:table-cell office:value-type="float" office:value="0.84341918400000004" table:style-name="ce2">
            <text:p>0.843<text:s/></text:p>
          </table:table-cell>
          <table:table-cell office:value-type="float" office:value="0.90164108600000004" table:style-name="ce2">
            <text:p>0.902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icinoleic acid</text:p>
          </table:table-cell>
          <table:table-cell office:value-type="float" office:value="32.097462749999998" table:style-name="ce2">
            <text:p>32.097<text:s/></text:p>
          </table:table-cell>
          <table:table-cell office:value-type="float" office:value="28.41322843" table:style-name="ce2">
            <text:p>28.413<text:s/></text:p>
          </table:table-cell>
          <table:table-cell office:value-type="float" office:value="30.255345589999997" table:formula="of:=([.B258]+[.C258])/2" table:style-name="ce2">
            <text:p>30.255<text:s/></text:p>
          </table:table-cell>
          <table:table-cell office:value-type="float" office:value="23.76091066" table:style-name="ce2">
            <text:p>23.761<text:s/></text:p>
          </table:table-cell>
          <table:table-cell office:value-type="float" office:value="32.962416349999998" table:style-name="ce2">
            <text:p>32.962<text:s/></text:p>
          </table:table-cell>
          <table:table-cell office:value-type="float" office:value="36.628340080000001" table:style-name="ce2">
            <text:p>36.628<text:s/></text:p>
          </table:table-cell>
          <table:table-cell office:value-type="float" office:value="35.026918500000001" table:style-name="ce2">
            <text:p>35.027<text:s/></text:p>
          </table:table-cell>
          <table:table-cell office:value-type="float" office:value="35.205168149999999" table:style-name="ce2">
            <text:p>35.205<text:s/></text:p>
          </table:table-cell>
          <table:table-cell office:value-type="float" office:value="21.90845032" table:style-name="ce2">
            <text:p>21.908<text:s/></text:p>
          </table:table-cell>
          <table:table-cell office:value-type="float" office:value="20.34195162" table:style-name="ce2">
            <text:p>20.342<text:s/></text:p>
          </table:table-cell>
          <table:table-cell office:value-type="float" office:value="19.888047409999999" table:style-name="ce2">
            <text:p>19.888<text:s/></text:p>
          </table:table-cell>
          <table:table-cell office:value-type="float" office:value="21.561219659999999" table:style-name="ce2">
            <text:p>21.561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hydroxy-4-(methylthio)butanoate</text:p>
          </table:table-cell>
          <table:table-cell office:value-type="float" office:value="0.41012044199999997" table:style-name="ce2">
            <text:p>0.410<text:s/></text:p>
          </table:table-cell>
          <table:table-cell office:value-type="float" office:value="0.65856741399999996" table:style-name="ce2">
            <text:p>0.659<text:s/></text:p>
          </table:table-cell>
          <table:table-cell office:value-type="float" office:value="0.53434392799999997" table:formula="of:=([.B259]+[.C259])/2" table:style-name="ce2">
            <text:p>0.534<text:s/></text:p>
          </table:table-cell>
          <table:table-cell office:value-type="float" office:value="3.8840839549999999" table:style-name="ce2">
            <text:p>3.884<text:s/></text:p>
          </table:table-cell>
          <table:table-cell office:value-type="float" office:value="3.8850820000000001" table:style-name="ce2">
            <text:p>3.885<text:s/></text:p>
          </table:table-cell>
          <table:table-cell office:value-type="float" office:value="3.8896035069999999" table:style-name="ce2">
            <text:p>3.890<text:s/></text:p>
          </table:table-cell>
          <table:table-cell office:value-type="float" office:value="1.075587963" table:style-name="ce2">
            <text:p>1.076<text:s/></text:p>
          </table:table-cell>
          <table:table-cell office:value-type="float" office:value="2.8595299239999998" table:style-name="ce2">
            <text:p>2.860<text:s/></text:p>
          </table:table-cell>
          <table:table-cell office:value-type="float" office:value="2.1050920130000002" table:style-name="ce2">
            <text:p>2.105<text:s/></text:p>
          </table:table-cell>
          <table:table-cell office:value-type="float" office:value="1.1707844190000001" table:style-name="ce2">
            <text:p>1.171<text:s/></text:p>
          </table:table-cell>
          <table:table-cell office:value-type="float" office:value="2.2239369689999999" table:style-name="ce2">
            <text:p>2.224<text:s/></text:p>
          </table:table-cell>
          <table:table-cell office:value-type="float" office:value="2.1467690190000002" table:style-name="ce2">
            <text:p>2.147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3,4-dihydroxybenzaldehyde</text:p>
          </table:table-cell>
          <table:table-cell office:value-type="float" office:value="341.159515" table:style-name="ce2">
            <text:p>341.160<text:s/></text:p>
          </table:table-cell>
          <table:table-cell office:value-type="float" office:value="244.82414600000001" table:style-name="ce2">
            <text:p>244.824<text:s/></text:p>
          </table:table-cell>
          <table:table-cell office:value-type="float" office:value="292.99183049999999" table:formula="of:=([.B260]+[.C260])/2" table:style-name="ce2">
            <text:p>292.992<text:s/></text:p>
          </table:table-cell>
          <table:table-cell office:value-type="float" office:value="175.26969829999999" table:style-name="ce2">
            <text:p>175.270<text:s/></text:p>
          </table:table-cell>
          <table:table-cell office:value-type="float" office:value="394.87173009999998" table:style-name="ce2">
            <text:p>394.872<text:s/></text:p>
          </table:table-cell>
          <table:table-cell office:value-type="float" office:value="422.0876748" table:style-name="ce2">
            <text:p>422.088<text:s/></text:p>
          </table:table-cell>
          <table:table-cell office:value-type="float" office:value="295.16486300000003" table:style-name="ce2">
            <text:p>295.165<text:s/></text:p>
          </table:table-cell>
          <table:table-cell office:value-type="float" office:value="318.98071920000001" table:style-name="ce2">
            <text:p>318.981<text:s/></text:p>
          </table:table-cell>
          <table:table-cell office:value-type="float" office:value="221.01521260000001" table:style-name="ce2">
            <text:p>221.015<text:s/></text:p>
          </table:table-cell>
          <table:table-cell office:value-type="float" office:value="226.84845820000001" table:style-name="ce2">
            <text:p>226.848<text:s/></text:p>
          </table:table-cell>
          <table:table-cell office:value-type="float" office:value="262.75755850000002" table:style-name="ce2">
            <text:p>262.758<text:s/></text:p>
          </table:table-cell>
          <table:table-cell office:value-type="float" office:value="220.23790880000001" table:style-name="ce2">
            <text:p>220.23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-11,14,17-eicosatrienoic acid</text:p>
          </table:table-cell>
          <table:table-cell office:value-type="float" office:value="40.731354629999998" table:style-name="ce2">
            <text:p>40.731<text:s/></text:p>
          </table:table-cell>
          <table:table-cell office:value-type="float" office:value="18.191157220000001" table:style-name="ce2">
            <text:p>18.191<text:s/></text:p>
          </table:table-cell>
          <table:table-cell office:value-type="float" office:value="29.461255925" table:formula="of:=([.B261]+[.C261])/2" table:style-name="ce2">
            <text:p>29.461<text:s/></text:p>
          </table:table-cell>
          <table:table-cell office:value-type="float" office:value="15.962387509999999" table:style-name="ce2">
            <text:p>15.962<text:s/></text:p>
          </table:table-cell>
          <table:table-cell office:value-type="float" office:value="68.844412050000003" table:style-name="ce2">
            <text:p>68.844<text:s/></text:p>
          </table:table-cell>
          <table:table-cell office:value-type="float" office:value="85.165505839999994" table:style-name="ce2">
            <text:p>85.166<text:s/></text:p>
          </table:table-cell>
          <table:table-cell office:value-type="float" office:value="38.400889220000003" table:style-name="ce2">
            <text:p>38.401<text:s/></text:p>
          </table:table-cell>
          <table:table-cell office:value-type="float" office:value="40.606513759999999" table:style-name="ce2">
            <text:p>40.607<text:s/></text:p>
          </table:table-cell>
          <table:table-cell office:value-type="float" office:value="35.756783339999998" table:style-name="ce2">
            <text:p>35.757<text:s/></text:p>
          </table:table-cell>
          <table:table-cell office:value-type="float" office:value="37.114557660000003" table:style-name="ce2">
            <text:p>37.115<text:s/></text:p>
          </table:table-cell>
          <table:table-cell office:value-type="float" office:value="27.07750373" table:style-name="ce2">
            <text:p>27.078<text:s/></text:p>
          </table:table-cell>
          <table:table-cell office:value-type="float" office:value="25.566207080000002" table:style-name="ce2">
            <text:p>25.566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-4-hydroxy-d-proline</text:p>
          </table:table-cell>
          <table:table-cell office:value-type="float" office:value="52.369962829999999" table:style-name="ce2">
            <text:p>52.370<text:s/></text:p>
          </table:table-cell>
          <table:table-cell office:value-type="float" office:value="203.91719259999999" table:style-name="ce2">
            <text:p>203.917<text:s/></text:p>
          </table:table-cell>
          <table:table-cell office:value-type="float" office:value="128.14357771499999" table:formula="of:=([.B262]+[.C262])/2" table:style-name="ce2">
            <text:p>128.144<text:s/></text:p>
          </table:table-cell>
          <table:table-cell office:value-type="float" office:value="176.5563914" table:style-name="ce2">
            <text:p>176.556<text:s/></text:p>
          </table:table-cell>
          <table:table-cell office:value-type="float" office:value="258.07761490000001" table:style-name="ce2">
            <text:p>258.078<text:s/></text:p>
          </table:table-cell>
          <table:table-cell office:value-type="float" office:value="644.0648142" table:style-name="ce2">
            <text:p>644.065<text:s/></text:p>
          </table:table-cell>
          <table:table-cell office:value-type="float" office:value="451.18039490000001" table:style-name="ce2">
            <text:p>451.180<text:s/></text:p>
          </table:table-cell>
          <table:table-cell office:value-type="float" office:value="87.212417639999998" table:style-name="ce2">
            <text:p>87.212<text:s/></text:p>
          </table:table-cell>
          <table:table-cell office:value-type="float" office:value="216.6018674" table:style-name="ce2">
            <text:p>216.602<text:s/></text:p>
          </table:table-cell>
          <table:table-cell office:value-type="float" office:value="243.73102030000001" table:style-name="ce2">
            <text:p>243.731<text:s/></text:p>
          </table:table-cell>
          <table:table-cell office:value-type="float" office:value="512.31699019999996" table:style-name="ce2">
            <text:p>512.317<text:s/></text:p>
          </table:table-cell>
          <table:table-cell office:value-type="float" office:value="333.36756589999999" table:style-name="ce2">
            <text:p>333.36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2-hydroxystearic acid</text:p>
          </table:table-cell>
          <table:table-cell office:value-type="float" office:value="3.9929528510000001" table:style-name="ce2">
            <text:p>3.993<text:s/></text:p>
          </table:table-cell>
          <table:table-cell office:value-type="float" office:value="3.615628616" table:style-name="ce2">
            <text:p>3.616<text:s/></text:p>
          </table:table-cell>
          <table:table-cell office:value-type="float" office:value="3.8042907335000002" table:formula="of:=([.B263]+[.C263])/2" table:style-name="ce2">
            <text:p>3.804<text:s/></text:p>
          </table:table-cell>
          <table:table-cell office:value-type="float" office:value="3.6737524389999998" table:style-name="ce2">
            <text:p>3.674<text:s/></text:p>
          </table:table-cell>
          <table:table-cell office:value-type="float" office:value="3.5650122839999998" table:style-name="ce2">
            <text:p>3.565<text:s/></text:p>
          </table:table-cell>
          <table:table-cell office:value-type="float" office:value="4.1654737300000004" table:style-name="ce2">
            <text:p>4.165<text:s/></text:p>
          </table:table-cell>
          <table:table-cell office:value-type="float" office:value="3.5535645410000001" table:style-name="ce2">
            <text:p>3.554<text:s/></text:p>
          </table:table-cell>
          <table:table-cell office:value-type="float" office:value="3.8998569970000001" table:style-name="ce2">
            <text:p>3.900<text:s/></text:p>
          </table:table-cell>
          <table:table-cell office:value-type="float" office:value="3.228907075" table:style-name="ce2">
            <text:p>3.229<text:s/></text:p>
          </table:table-cell>
          <table:table-cell office:value-type="float" office:value="3.7042907729999999" table:style-name="ce2">
            <text:p>3.704<text:s/></text:p>
          </table:table-cell>
          <table:table-cell office:value-type="float" office:value="3.9703126869999998" table:style-name="ce2">
            <text:p>3.970<text:s/></text:p>
          </table:table-cell>
          <table:table-cell office:value-type="float" office:value="4.3201867780000001" table:style-name="ce2">
            <text:p>4.32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yristelaidic acid</text:p>
          </table:table-cell>
          <table:table-cell office:value-type="float" office:value="1.016730651" table:style-name="ce2">
            <text:p>1.017<text:s/></text:p>
          </table:table-cell>
          <table:table-cell office:value-type="float" office:value="1.043135146" table:style-name="ce2">
            <text:p>1.043<text:s/></text:p>
          </table:table-cell>
          <table:table-cell office:value-type="float" office:value="1.0299328985" table:formula="of:=([.B264]+[.C264])/2" table:style-name="ce2">
            <text:p>1.030<text:s/></text:p>
          </table:table-cell>
          <table:table-cell office:value-type="float" office:value="1.0907447219999999" table:style-name="ce2">
            <text:p>1.091<text:s/></text:p>
          </table:table-cell>
          <table:table-cell office:value-type="float" office:value="1.0220698429999999" table:style-name="ce2">
            <text:p>1.022<text:s/></text:p>
          </table:table-cell>
          <table:table-cell office:value-type="float" office:value="1.8727778100000001" table:style-name="ce2">
            <text:p>1.873<text:s/></text:p>
          </table:table-cell>
          <table:table-cell office:value-type="float" office:value="1.6932697139999999" table:style-name="ce2">
            <text:p>1.693<text:s/></text:p>
          </table:table-cell>
          <table:table-cell office:value-type="float" office:value="1.4439570390000001" table:style-name="ce2">
            <text:p>1.444<text:s/></text:p>
          </table:table-cell>
          <table:table-cell office:value-type="float" office:value="1.086081297" table:style-name="ce2">
            <text:p>1.086<text:s/></text:p>
          </table:table-cell>
          <table:table-cell office:value-type="float" office:value="0.93984324500000005" table:style-name="ce2">
            <text:p>0.940<text:s/></text:p>
          </table:table-cell>
          <table:table-cell office:value-type="float" office:value="1.1378653240000001" table:style-name="ce2">
            <text:p>1.138<text:s/></text:p>
          </table:table-cell>
          <table:table-cell office:value-type="float" office:value="1.059541509" table:style-name="ce2">
            <text:p>1.06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-deoxyglucose</text:p>
          </table:table-cell>
          <table:table-cell office:value-type="float" office:value="10.337106670000001" table:style-name="ce2">
            <text:p>10.337<text:s/></text:p>
          </table:table-cell>
          <table:table-cell office:value-type="float" office:value="6.7592868289999997" table:style-name="ce2">
            <text:p>6.759<text:s/></text:p>
          </table:table-cell>
          <table:table-cell office:value-type="float" office:value="8.5481967495000006" table:formula="of:=([.B265]+[.C265])/2" table:style-name="ce2">
            <text:p>8.548<text:s/></text:p>
          </table:table-cell>
          <table:table-cell office:value-type="float" office:value="18.03668468" table:style-name="ce2">
            <text:p>18.037<text:s/></text:p>
          </table:table-cell>
          <table:table-cell office:value-type="float" office:value="15.61670511" table:style-name="ce2">
            <text:p>15.617<text:s/></text:p>
          </table:table-cell>
          <table:table-cell office:value-type="float" office:value="14.67855782" table:style-name="ce2">
            <text:p>14.679<text:s/></text:p>
          </table:table-cell>
          <table:table-cell office:value-type="float" office:value="16.633919259999999" table:style-name="ce2">
            <text:p>16.634<text:s/></text:p>
          </table:table-cell>
          <table:table-cell office:value-type="float" office:value="23.50505424" table:style-name="ce2">
            <text:p>23.505<text:s/></text:p>
          </table:table-cell>
          <table:table-cell office:value-type="float" office:value="16.59920588" table:style-name="ce2">
            <text:p>16.599<text:s/></text:p>
          </table:table-cell>
          <table:table-cell office:value-type="float" office:value="17.372344590000001" table:style-name="ce2">
            <text:p>17.372<text:s/></text:p>
          </table:table-cell>
          <table:table-cell office:value-type="float" office:value="16.501991019999998" table:style-name="ce2">
            <text:p>16.502<text:s/></text:p>
          </table:table-cell>
          <table:table-cell office:value-type="float" office:value="17.757787149999999" table:style-name="ce2">
            <text:p>17.75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-acetylproline</text:p>
          </table:table-cell>
          <table:table-cell office:value-type="float" office:value="0.80795915200000001" table:style-name="ce2">
            <text:p>0.808<text:s/></text:p>
          </table:table-cell>
          <table:table-cell office:value-type="float" office:value="0.85076599399999997" table:style-name="ce2">
            <text:p>0.851<text:s/></text:p>
          </table:table-cell>
          <table:table-cell office:value-type="float" office:value="0.82936257300000005" table:formula="of:=([.B266]+[.C266])/2" table:style-name="ce2">
            <text:p>0.829<text:s/></text:p>
          </table:table-cell>
          <table:table-cell office:value-type="float" office:value="2.082368196" table:style-name="ce2">
            <text:p>2.082<text:s/></text:p>
          </table:table-cell>
          <table:table-cell office:value-type="float" office:value="1.8717489919999999" table:style-name="ce2">
            <text:p>1.872<text:s/></text:p>
          </table:table-cell>
          <table:table-cell office:value-type="float" office:value="3.5652423780000002" table:style-name="ce2">
            <text:p>3.565<text:s/></text:p>
          </table:table-cell>
          <table:table-cell office:value-type="float" office:value="2.0073110609999998" table:style-name="ce2">
            <text:p>2.007<text:s/></text:p>
          </table:table-cell>
          <table:table-cell office:value-type="float" office:value="1.3800141500000001" table:style-name="ce2">
            <text:p>1.380<text:s/></text:p>
          </table:table-cell>
          <table:table-cell office:value-type="float" office:value="2.207031872" table:style-name="ce2">
            <text:p>2.207<text:s/></text:p>
          </table:table-cell>
          <table:table-cell office:value-type="float" office:value="1.298889019" table:style-name="ce2">
            <text:p>1.299<text:s/></text:p>
          </table:table-cell>
          <table:table-cell office:value-type="float" office:value="2.653071958" table:style-name="ce2">
            <text:p>2.653<text:s/></text:p>
          </table:table-cell>
          <table:table-cell office:value-type="float" office:value="1.51782163" table:style-name="ce2">
            <text:p>1.51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is-11-octadecenoic acid</text:p>
          </table:table-cell>
          <table:table-cell office:value-type="float" office:value="291.96668770000002" table:style-name="ce2">
            <text:p>291.967<text:s/></text:p>
          </table:table-cell>
          <table:table-cell office:value-type="float" office:value="209.15503100000001" table:style-name="ce2">
            <text:p>209.155<text:s/></text:p>
          </table:table-cell>
          <table:table-cell office:value-type="float" office:value="250.56085935000002" table:formula="of:=([.B267]+[.C267])/2" table:style-name="ce2">
            <text:p>250.561<text:s/></text:p>
          </table:table-cell>
          <table:table-cell office:value-type="float" office:value="150.86074210000001" table:style-name="ce2">
            <text:p>150.861<text:s/></text:p>
          </table:table-cell>
          <table:table-cell office:value-type="float" office:value="317.89721709999998" table:style-name="ce2">
            <text:p>317.897<text:s/></text:p>
          </table:table-cell>
          <table:table-cell office:value-type="float" office:value="341.80527769999998" table:style-name="ce2">
            <text:p>341.805<text:s/></text:p>
          </table:table-cell>
          <table:table-cell office:value-type="float" office:value="253.0765308" table:style-name="ce2">
            <text:p>253.077<text:s/></text:p>
          </table:table-cell>
          <table:table-cell office:value-type="float" office:value="267.3675738" table:style-name="ce2">
            <text:p>267.368<text:s/></text:p>
          </table:table-cell>
          <table:table-cell office:value-type="float" office:value="192.1271605" table:style-name="ce2">
            <text:p>192.127<text:s/></text:p>
          </table:table-cell>
          <table:table-cell office:value-type="float" office:value="198.99704410000001" table:style-name="ce2">
            <text:p>198.997<text:s/></text:p>
          </table:table-cell>
          <table:table-cell office:value-type="float" office:value="219.11899930000001" table:style-name="ce2">
            <text:p>219.119<text:s/></text:p>
          </table:table-cell>
          <table:table-cell office:value-type="float" office:value="191.72752170000001" table:style-name="ce2">
            <text:p>191.728<text:s/></text:p>
          </table:table-cell>
          <table:table-cell table:number-columns-repeated="16371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ＭＳ Ｐ明朝" svg:font-family="&quot;ＭＳ Ｐ明朝&quot;"/>
  </office:font-face-decls>
  <office:styles>
    <number:number-style style:name="N0">
      <number:number number:min-integer-digits="1"/>
    </number:number-style>
    <number:number-style style:name="N48">
      <number:number number:decimal-places="3" number:min-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uyibiao</meta:initial-creator>
    <dc:creator>長沼　毅</dc:creator>
    <meta:creation-date>2023-03-06T19:05:02Z</meta:creation-date>
    <dc:date>2024-09-21T07:27:04Z</dc:date>
  </office:meta>
</office:document-meta>
</file>