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Yu Gothic" svg:font-family="&quot;Yu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240625cm" style:use-optimal-column-width="true"/>
    </style:style>
    <style:style style:name="co3" style:family="table-column">
      <style:table-column-properties fo:break-before="auto" style:column-width="2.20927083333333cm" style:use-optimal-column-width="true"/>
    </style:style>
    <style:style style:name="ro1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t-Lac_HM400-1_Day42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Component</text:p>
          </table:table-cell>
          <table:table-cell office:value-type="string" table:style-name="ce2">
            <text:p>BL11</text:p>
          </table:table-cell>
          <table:table-cell office:value-type="string" table:style-name="ce2">
            <text:p>BL21</text:p>
          </table:table-cell>
          <table:table-cell office:value-type="string" table:style-name="ce2">
            <text:p>BL31</text:p>
          </table:table-cell>
          <table:table-cell office:value-type="string" table:style-name="ce2">
            <text:p>BL41</text:p>
          </table:table-cell>
          <table:table-cell office:value-type="string" table:style-name="ce2">
            <text:p>BL51</text:p>
          </table:table-cell>
          <table:table-cell office:value-type="string" table:style-name="ce2">
            <text:p>BL61</text:p>
          </table:table-cell>
          <table:table-cell office:value-type="string" table:style-name="ce2">
            <text:p>LB11</text:p>
          </table:table-cell>
          <table:table-cell office:value-type="string" table:style-name="ce2">
            <text:p>LB21</text:p>
          </table:table-cell>
          <table:table-cell office:value-type="string" table:style-name="ce2">
            <text:p>LB31</text:p>
          </table:table-cell>
          <table:table-cell office:value-type="string" table:style-name="ce2">
            <text:p>LB41</text:p>
          </table:table-cell>
          <table:table-cell office:value-type="string" table:style-name="ce2">
            <text:p>LB51</text:p>
          </table:table-cell>
          <table:table-cell office:value-type="string" table:style-name="ce2">
            <text:p>LB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1C,14C-EICOSADIENOIC_ACID</text:p>
          </table:table-cell>
          <table:table-cell office:value-type="float" office:value="0.84009999999999996" table:style-name="ce3">
            <text:p>0.840<text:s/></text:p>
          </table:table-cell>
          <table:table-cell office:value-type="float" office:value="0.85840000000000005" table:style-name="ce3">
            <text:p>0.858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97909999999999997" table:style-name="ce3">
            <text:p>0.979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69489999999999996" table:style-name="ce3">
            <text:p>0.695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80730000000000002" table:style-name="ce3">
            <text:p>0.80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2_Ketolithocholic_acid</text:p>
          </table:table-cell>
          <table:table-cell office:value-type="float" office:value="0.10829999999999999" table:style-name="ce3">
            <text:p>0.108<text:s/></text:p>
          </table:table-cell>
          <table:table-cell office:value-type="float" office:value="0.10059999999999999" table:style-name="ce3">
            <text:p>0.101<text:s/></text:p>
          </table:table-cell>
          <table:table-cell office:value-type="float" office:value="0.10050000000000001" table:style-name="ce3">
            <text:p>0.101<text:s/></text:p>
          </table:table-cell>
          <table:table-cell office:value-type="float" office:value="9.6799999999999997E-2" table:style-name="ce3">
            <text:p>0.097<text:s/></text:p>
          </table:table-cell>
          <table:table-cell office:value-type="float" office:value="0.10440000000000001" table:style-name="ce3">
            <text:p>0.104<text:s/></text:p>
          </table:table-cell>
          <table:table-cell office:value-type="float" office:value="0.1211" table:style-name="ce3">
            <text:p>0.121<text:s/></text:p>
          </table:table-cell>
          <table:table-cell office:value-type="float" office:value="0.1176" table:style-name="ce3">
            <text:p>0.118<text:s/></text:p>
          </table:table-cell>
          <table:table-cell office:value-type="float" office:value="0.09" table:style-name="ce3">
            <text:p>0.090<text:s/></text:p>
          </table:table-cell>
          <table:table-cell office:value-type="float" office:value="0.1449" table:style-name="ce3">
            <text:p>0.145<text:s/></text:p>
          </table:table-cell>
          <table:table-cell office:value-type="float" office:value="0.11219999999999999" table:style-name="ce3">
            <text:p>0.112<text:s/></text:p>
          </table:table-cell>
          <table:table-cell office:value-type="float" office:value="0.1047" table:style-name="ce3">
            <text:p>0.105<text:s/></text:p>
          </table:table-cell>
          <table:table-cell office:value-type="float" office:value="0.12479999999999999" table:style-name="ce3">
            <text:p>0.12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2-hydroxystearic_acid</text:p>
          </table:table-cell>
          <table:table-cell office:value-type="float" office:value="9.8799999999999999E-2" table:style-name="ce3">
            <text:p>0.099<text:s/></text:p>
          </table:table-cell>
          <table:table-cell office:value-type="float" office:value="0.11210000000000001" table:style-name="ce3">
            <text:p>0.112<text:s/></text:p>
          </table:table-cell>
          <table:table-cell office:value-type="float" office:value="9.8599999999999993E-2" table:style-name="ce3">
            <text:p>0.099<text:s/></text:p>
          </table:table-cell>
          <table:table-cell office:value-type="float" office:value="9.1800000000000007E-2" table:style-name="ce3">
            <text:p>0.092<text:s/></text:p>
          </table:table-cell>
          <table:table-cell office:value-type="float" office:value="9.5000000000000001E-2" table:style-name="ce3">
            <text:p>0.095<text:s/></text:p>
          </table:table-cell>
          <table:table-cell office:value-type="float" office:value="9.5200000000000007E-2" table:style-name="ce3">
            <text:p>0.095<text:s/></text:p>
          </table:table-cell>
          <table:table-cell office:value-type="float" office:value="0.14710000000000001" table:style-name="ce3">
            <text:p>0.147<text:s/></text:p>
          </table:table-cell>
          <table:table-cell office:value-type="float" office:value="8.7300000000000003E-2" table:style-name="ce3">
            <text:p>0.087<text:s/></text:p>
          </table:table-cell>
          <table:table-cell office:value-type="float" office:value="0.12709999999999999" table:style-name="ce3">
            <text:p>0.127<text:s/></text:p>
          </table:table-cell>
          <table:table-cell office:value-type="float" office:value="9.9500000000000005E-2" table:style-name="ce3">
            <text:p>0.100<text:s/></text:p>
          </table:table-cell>
          <table:table-cell office:value-type="float" office:value="9.9500000000000005E-2" table:style-name="ce3">
            <text:p>0.100<text:s/></text:p>
          </table:table-cell>
          <table:table-cell office:value-type="float" office:value="0.1038" table:style-name="ce3">
            <text:p>0.10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3C,16C-DOCOSADIENOIC_ACID</text:p>
          </table:table-cell>
          <table:table-cell office:value-type="float" office:value="1.4999999999999999E-2" table:style-name="ce3">
            <text:p>0.015<text:s/></text:p>
          </table:table-cell>
          <table:table-cell office:value-type="float" office:value="3.3700000000000001E-2" table:style-name="ce3">
            <text:p>0.034<text:s/></text:p>
          </table:table-cell>
          <table:table-cell office:value-type="float" office:value="3.15E-2" table:style-name="ce3">
            <text:p>0.032<text:s/></text:p>
          </table:table-cell>
          <table:table-cell office:value-type="float" office:value="1.8499999999999999E-2" table:style-name="ce3">
            <text:p>0.019<text:s/></text:p>
          </table:table-cell>
          <table:table-cell office:value-type="float" office:value="5.6800000000000003E-2" table:style-name="ce3">
            <text:p>0.057<text:s/></text:p>
          </table:table-cell>
          <table:table-cell office:value-type="float" office:value="3.5900000000000001E-2" table:style-name="ce3">
            <text:p>0.036<text:s/></text:p>
          </table:table-cell>
          <table:table-cell office:value-type="float" office:value="5.1799999999999999E-2" table:style-name="ce3">
            <text:p>0.052<text:s/></text:p>
          </table:table-cell>
          <table:table-cell office:value-type="float" office:value="2.18E-2" table:style-name="ce3">
            <text:p>0.022<text:s/></text:p>
          </table:table-cell>
          <table:table-cell office:value-type="float" office:value="5.0299999999999997E-2" table:style-name="ce3">
            <text:p>0.050<text:s/></text:p>
          </table:table-cell>
          <table:table-cell office:value-type="float" office:value="2.5100000000000001E-2" table:style-name="ce3">
            <text:p>0.025<text:s/></text:p>
          </table:table-cell>
          <table:table-cell office:value-type="float" office:value="1.7100000000000001E-2" table:style-name="ce3">
            <text:p>0.017<text:s/></text:p>
          </table:table-cell>
          <table:table-cell office:value-type="float" office:value="3.9600000000000003E-2" table:style-name="ce3">
            <text:p>0.04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-2-Dimethylsuccinic_acid</text:p>
          </table:table-cell>
          <table:table-cell office:value-type="float" office:value="2.92E-2" table:style-name="ce3">
            <text:p>0.029<text:s/></text:p>
          </table:table-cell>
          <table:table-cell office:value-type="float" office:value="0.02" table:style-name="ce3">
            <text:p>0.020<text:s/></text:p>
          </table:table-cell>
          <table:table-cell office:value-type="float" office:value="2.5100000000000001E-2" table:style-name="ce3">
            <text:p>0.025<text:s/></text:p>
          </table:table-cell>
          <table:table-cell office:value-type="float" office:value="2.7799999999999998E-2" table:style-name="ce3">
            <text:p>0.028<text:s/></text:p>
          </table:table-cell>
          <table:table-cell office:value-type="float" office:value="3.0099999999999998E-2" table:style-name="ce3">
            <text:p>0.030<text:s/></text:p>
          </table:table-cell>
          <table:table-cell office:value-type="float" office:value="2.4400000000000002E-2" table:style-name="ce3">
            <text:p>0.024<text:s/></text:p>
          </table:table-cell>
          <table:table-cell office:value-type="float" office:value="2.29E-2" table:style-name="ce3">
            <text:p>0.023<text:s/></text:p>
          </table:table-cell>
          <table:table-cell office:value-type="float" office:value="3.8199999999999998E-2" table:style-name="ce3">
            <text:p>0.038<text:s/></text:p>
          </table:table-cell>
          <table:table-cell office:value-type="float" office:value="2.5899999999999999E-2" table:style-name="ce3">
            <text:p>0.026<text:s/></text:p>
          </table:table-cell>
          <table:table-cell office:value-type="float" office:value="2.5100000000000001E-2" table:style-name="ce3">
            <text:p>0.025<text:s/></text:p>
          </table:table-cell>
          <table:table-cell office:value-type="float" office:value="2.3099999999999999E-2" table:style-name="ce3">
            <text:p>0.023<text:s/></text:p>
          </table:table-cell>
          <table:table-cell office:value-type="float" office:value="3.4200000000000001E-2" table:style-name="ce3">
            <text:p>0.03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-Aminoisobutyric_acid</text:p>
          </table:table-cell>
          <table:table-cell office:value-type="float" office:value="4.4218999999999999" table:style-name="ce3">
            <text:p>4.422<text:s/></text:p>
          </table:table-cell>
          <table:table-cell office:value-type="float" office:value="9.8834999999999997" table:style-name="ce3">
            <text:p>9.884<text:s/></text:p>
          </table:table-cell>
          <table:table-cell office:value-type="float" office:value="6.2923" table:style-name="ce3">
            <text:p>6.292<text:s/></text:p>
          </table:table-cell>
          <table:table-cell office:value-type="float" office:value="3.8832" table:style-name="ce3">
            <text:p>3.883<text:s/></text:p>
          </table:table-cell>
          <table:table-cell office:value-type="float" office:value="8.8271999999999995" table:style-name="ce3">
            <text:p>8.827<text:s/></text:p>
          </table:table-cell>
          <table:table-cell office:value-type="float" office:value="9.1402000000000001" table:style-name="ce3">
            <text:p>9.140<text:s/></text:p>
          </table:table-cell>
          <table:table-cell office:value-type="float" office:value="18.9328" table:style-name="ce3">
            <text:p>18.933<text:s/></text:p>
          </table:table-cell>
          <table:table-cell office:value-type="float" office:value="4.7168999999999999" table:style-name="ce3">
            <text:p>4.717<text:s/></text:p>
          </table:table-cell>
          <table:table-cell office:value-type="float" office:value="11.8505" table:style-name="ce3">
            <text:p>11.851<text:s/></text:p>
          </table:table-cell>
          <table:table-cell office:value-type="float" office:value="5.5891999999999999" table:style-name="ce3">
            <text:p>5.589<text:s/></text:p>
          </table:table-cell>
          <table:table-cell office:value-type="float" office:value="4.4829999999999997" table:style-name="ce3">
            <text:p>4.483<text:s/></text:p>
          </table:table-cell>
          <table:table-cell office:value-type="float" office:value="7.2370999999999999" table:style-name="ce3">
            <text:p>7.23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-Furoic_acid</text:p>
          </table:table-cell>
          <table:table-cell office:value-type="float" office:value="0.122" table:style-name="ce3">
            <text:p>0.122<text:s/></text:p>
          </table:table-cell>
          <table:table-cell office:value-type="float" office:value="3.0800000000000001E-2" table:style-name="ce3">
            <text:p>0.031<text:s/></text:p>
          </table:table-cell>
          <table:table-cell office:value-type="float" office:value="8.2799999999999999E-2" table:style-name="ce3">
            <text:p>0.083<text:s/></text:p>
          </table:table-cell>
          <table:table-cell office:value-type="float" office:value="0.26910000000000001" table:style-name="ce3">
            <text:p>0.269<text:s/></text:p>
          </table:table-cell>
          <table:table-cell office:value-type="float" office:value="0.31519999999999998" table:style-name="ce3">
            <text:p>0.315<text:s/></text:p>
          </table:table-cell>
          <table:table-cell office:value-type="float" office:value="0.1104" table:style-name="ce3">
            <text:p>0.110<text:s/></text:p>
          </table:table-cell>
          <table:table-cell office:value-type="float" office:value="8.7599999999999997E-2" table:style-name="ce3">
            <text:p>0.088<text:s/></text:p>
          </table:table-cell>
          <table:table-cell office:value-type="float" office:value="8.3400000000000002E-2" table:style-name="ce3">
            <text:p>0.083<text:s/></text:p>
          </table:table-cell>
          <table:table-cell office:value-type="float" office:value="0.1903" table:style-name="ce3">
            <text:p>0.190<text:s/></text:p>
          </table:table-cell>
          <table:table-cell office:value-type="float" office:value="0.312" table:style-name="ce3">
            <text:p>0.312<text:s/></text:p>
          </table:table-cell>
          <table:table-cell office:value-type="float" office:value="0.25969999999999999" table:style-name="ce3">
            <text:p>0.260<text:s/></text:p>
          </table:table-cell>
          <table:table-cell office:value-type="float" office:value="0.20599999999999999" table:style-name="ce3">
            <text:p>0.20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-Hydroxy-2-methylbutyric_acid</text:p>
          </table:table-cell>
          <table:table-cell office:value-type="float" office:value="3.6417999999999999" table:style-name="ce3">
            <text:p>3.642<text:s/></text:p>
          </table:table-cell>
          <table:table-cell office:value-type="float" office:value="4.6158000000000001" table:style-name="ce3">
            <text:p>4.616<text:s/></text:p>
          </table:table-cell>
          <table:table-cell office:value-type="float" office:value="2.9460000000000002" table:style-name="ce3">
            <text:p>2.946<text:s/></text:p>
          </table:table-cell>
          <table:table-cell office:value-type="float" office:value="2.6272000000000002" table:style-name="ce3">
            <text:p>2.627<text:s/></text:p>
          </table:table-cell>
          <table:table-cell office:value-type="float" office:value="8.3994" table:style-name="ce3">
            <text:p>8.399<text:s/></text:p>
          </table:table-cell>
          <table:table-cell office:value-type="float" office:value="6.5061" table:style-name="ce3">
            <text:p>6.506<text:s/></text:p>
          </table:table-cell>
          <table:table-cell office:value-type="float" office:value="4.0955000000000004" table:style-name="ce3">
            <text:p>4.096<text:s/></text:p>
          </table:table-cell>
          <table:table-cell office:value-type="float" office:value="1.8953" table:style-name="ce3">
            <text:p>1.895<text:s/></text:p>
          </table:table-cell>
          <table:table-cell office:value-type="float" office:value="5.6276000000000002" table:style-name="ce3">
            <text:p>5.628<text:s/></text:p>
          </table:table-cell>
          <table:table-cell office:value-type="float" office:value="3.5990000000000002" table:style-name="ce3">
            <text:p>3.599<text:s/></text:p>
          </table:table-cell>
          <table:table-cell office:value-type="float" office:value="3.6778" table:style-name="ce3">
            <text:p>3.678<text:s/></text:p>
          </table:table-cell>
          <table:table-cell office:value-type="float" office:value="1.6637999999999999" table:style-name="ce3">
            <text:p>1.66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-Hydroxy-3-methylbutyric_acid</text:p>
          </table:table-cell>
          <table:table-cell office:value-type="float" office:value="3.5206" table:style-name="ce3">
            <text:p>3.521<text:s/></text:p>
          </table:table-cell>
          <table:table-cell office:value-type="float" office:value="4.8235999999999999" table:style-name="ce3">
            <text:p>4.824<text:s/></text:p>
          </table:table-cell>
          <table:table-cell office:value-type="float" office:value="2.9447999999999999" table:style-name="ce3">
            <text:p>2.945<text:s/></text:p>
          </table:table-cell>
          <table:table-cell office:value-type="float" office:value="2.8208000000000002" table:style-name="ce3">
            <text:p>2.821<text:s/></text:p>
          </table:table-cell>
          <table:table-cell office:value-type="float" office:value="8.9016999999999999" table:style-name="ce3">
            <text:p>8.902<text:s/></text:p>
          </table:table-cell>
          <table:table-cell office:value-type="float" office:value="6.8643000000000001" table:style-name="ce3">
            <text:p>6.864<text:s/></text:p>
          </table:table-cell>
          <table:table-cell office:value-type="float" office:value="4.2531999999999996" table:style-name="ce3">
            <text:p>4.253<text:s/></text:p>
          </table:table-cell>
          <table:table-cell office:value-type="float" office:value="1.8473999999999999" table:style-name="ce3">
            <text:p>1.847<text:s/></text:p>
          </table:table-cell>
          <table:table-cell office:value-type="float" office:value="5.5922000000000001" table:style-name="ce3">
            <text:p>5.592<text:s/></text:p>
          </table:table-cell>
          <table:table-cell office:value-type="float" office:value="3.7605" table:style-name="ce3">
            <text:p>3.761<text:s/></text:p>
          </table:table-cell>
          <table:table-cell office:value-type="float" office:value="3.6419999999999999" table:style-name="ce3">
            <text:p>3.642<text:s/></text:p>
          </table:table-cell>
          <table:table-cell office:value-type="float" office:value="1.6655" table:style-name="ce3">
            <text:p>1.66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-HYDROXY-4-METHYLTHIO-BUTANOATE</text:p>
          </table:table-cell>
          <table:table-cell office:value-type="float" office:value="0.1928" table:style-name="ce3">
            <text:p>0.193<text:s/></text:p>
          </table:table-cell>
          <table:table-cell office:value-type="float" office:value="0.27889999999999998" table:style-name="ce3">
            <text:p>0.279<text:s/></text:p>
          </table:table-cell>
          <table:table-cell office:value-type="float" office:value="0.25940000000000002" table:style-name="ce3">
            <text:p>0.259<text:s/></text:p>
          </table:table-cell>
          <table:table-cell office:value-type="float" office:value="0.13789999999999999" table:style-name="ce3">
            <text:p>0.138<text:s/></text:p>
          </table:table-cell>
          <table:table-cell office:value-type="float" office:value="0.94789999999999996" table:style-name="ce3">
            <text:p>0.948<text:s/></text:p>
          </table:table-cell>
          <table:table-cell office:value-type="float" office:value="0.54079999999999995" table:style-name="ce3">
            <text:p>0.541<text:s/></text:p>
          </table:table-cell>
          <table:table-cell office:value-type="float" office:value="0.3609" table:style-name="ce3">
            <text:p>0.361<text:s/></text:p>
          </table:table-cell>
          <table:table-cell office:value-type="float" office:value="0.38640000000000002" table:style-name="ce3">
            <text:p>0.386<text:s/></text:p>
          </table:table-cell>
          <table:table-cell office:value-type="float" office:value="0.67310000000000003" table:style-name="ce3">
            <text:p>0.673<text:s/></text:p>
          </table:table-cell>
          <table:table-cell office:value-type="float" office:value="0.32750000000000001" table:style-name="ce3">
            <text:p>0.328<text:s/></text:p>
          </table:table-cell>
          <table:table-cell office:value-type="float" office:value="0.2369" table:style-name="ce3">
            <text:p>0.237<text:s/></text:p>
          </table:table-cell>
          <table:table-cell office:value-type="float" office:value="0.1774" table:style-name="ce3">
            <text:p>0.17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-Hydroxycaproic_acid</text:p>
          </table:table-cell>
          <table:table-cell office:value-type="float" office:value="1.2859" table:style-name="ce3">
            <text:p>1.286<text:s/></text:p>
          </table:table-cell>
          <table:table-cell office:value-type="float" office:value="1.2848999999999999" table:style-name="ce3">
            <text:p>1.285<text:s/></text:p>
          </table:table-cell>
          <table:table-cell office:value-type="float" office:value="0.84709999999999996" table:style-name="ce3">
            <text:p>0.847<text:s/></text:p>
          </table:table-cell>
          <table:table-cell office:value-type="float" office:value="0.91620000000000001" table:style-name="ce3">
            <text:p>0.916<text:s/></text:p>
          </table:table-cell>
          <table:table-cell office:value-type="float" office:value="1.3341000000000001" table:style-name="ce3">
            <text:p>1.334<text:s/></text:p>
          </table:table-cell>
          <table:table-cell office:value-type="float" office:value="0.62429999999999997" table:style-name="ce3">
            <text:p>0.624<text:s/></text:p>
          </table:table-cell>
          <table:table-cell office:value-type="float" office:value="1.1328" table:style-name="ce3">
            <text:p>1.133<text:s/></text:p>
          </table:table-cell>
          <table:table-cell office:value-type="float" office:value="0.41949999999999998" table:style-name="ce3">
            <text:p>0.420<text:s/></text:p>
          </table:table-cell>
          <table:table-cell office:value-type="float" office:value="0.85629999999999995" table:style-name="ce3">
            <text:p>0.856<text:s/></text:p>
          </table:table-cell>
          <table:table-cell office:value-type="float" office:value="0.70579999999999998" table:style-name="ce3">
            <text:p>0.706<text:s/></text:p>
          </table:table-cell>
          <table:table-cell office:value-type="float" office:value="0.78469999999999995" table:style-name="ce3">
            <text:p>0.785<text:s/></text:p>
          </table:table-cell>
          <table:table-cell office:value-type="float" office:value="0.99050000000000005" table:style-name="ce3">
            <text:p>0.99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-Indolecarboxylic_acid</text:p>
          </table:table-cell>
          <table:table-cell office:value-type="float" office:value="0.38590000000000002" table:style-name="ce3">
            <text:p>0.386<text:s/></text:p>
          </table:table-cell>
          <table:table-cell office:value-type="float" office:value="0.1263" table:style-name="ce3">
            <text:p>0.126<text:s/></text:p>
          </table:table-cell>
          <table:table-cell office:value-type="float" office:value="0.28810000000000002" table:style-name="ce3">
            <text:p>0.288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15890000000000001" table:style-name="ce3">
            <text:p>0.159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9.3399999999999997E-2" table:style-name="ce3">
            <text:p>0.09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-Phenylglycine</text:p>
          </table:table-cell>
          <table:table-cell office:value-type="float" office:value="44.1342" table:style-name="ce3">
            <text:p>44.134<text:s/></text:p>
          </table:table-cell>
          <table:table-cell office:value-type="float" office:value="42.542099999999998" table:style-name="ce3">
            <text:p>42.542<text:s/></text:p>
          </table:table-cell>
          <table:table-cell office:value-type="float" office:value="36.295299999999997" table:style-name="ce3">
            <text:p>36.295<text:s/></text:p>
          </table:table-cell>
          <table:table-cell office:value-type="float" office:value="87.630300000000005" table:style-name="ce3">
            <text:p>87.630<text:s/></text:p>
          </table:table-cell>
          <table:table-cell office:value-type="float" office:value="71.8232" table:style-name="ce3">
            <text:p>71.823<text:s/></text:p>
          </table:table-cell>
          <table:table-cell office:value-type="float" office:value="57.056199999999997" table:style-name="ce3">
            <text:p>57.056<text:s/></text:p>
          </table:table-cell>
          <table:table-cell office:value-type="float" office:value="33.393500000000003" table:style-name="ce3">
            <text:p>33.394<text:s/></text:p>
          </table:table-cell>
          <table:table-cell office:value-type="float" office:value="20.089700000000001" table:style-name="ce3">
            <text:p>20.090<text:s/></text:p>
          </table:table-cell>
          <table:table-cell office:value-type="float" office:value="56.293799999999997" table:style-name="ce3">
            <text:p>56.294<text:s/></text:p>
          </table:table-cell>
          <table:table-cell office:value-type="float" office:value="37.664299999999997" table:style-name="ce3">
            <text:p>37.664<text:s/></text:p>
          </table:table-cell>
          <table:table-cell office:value-type="float" office:value="39.262700000000002" table:style-name="ce3">
            <text:p>39.263<text:s/></text:p>
          </table:table-cell>
          <table:table-cell office:value-type="float" office:value="47.956299999999999" table:style-name="ce3">
            <text:p>47.95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,6-Pyridinedicarboxylic_acid</text:p>
          </table:table-cell>
          <table:table-cell office:value-type="float" office:value="1.38E-2" table:style-name="ce3">
            <text:p>0.014<text:s/></text:p>
          </table:table-cell>
          <table:table-cell office:value-type="float" office:value="9.5999999999999992E-3" table:style-name="ce3">
            <text:p>0.010<text:s/></text:p>
          </table:table-cell>
          <table:table-cell office:value-type="float" office:value="1.15E-2" table:style-name="ce3">
            <text:p>0.012<text:s/></text:p>
          </table:table-cell>
          <table:table-cell office:value-type="float" office:value="1.46E-2" table:style-name="ce3">
            <text:p>0.015<text:s/></text:p>
          </table:table-cell>
          <table:table-cell office:value-type="float" office:value="1.5900000000000001E-2" table:style-name="ce3">
            <text:p>0.016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1.0500000000000001E-2" table:style-name="ce3">
            <text:p>0.011<text:s/></text:p>
          </table:table-cell>
          <table:table-cell office:value-type="float" office:value="2.2599999999999999E-2" table:style-name="ce3">
            <text:p>0.023<text:s/></text:p>
          </table:table-cell>
          <table:table-cell office:value-type="float" office:value="1.7000000000000001E-2" table:style-name="ce3">
            <text:p>0.017<text:s/></text:p>
          </table:table-cell>
          <table:table-cell office:value-type="float" office:value="1.2800000000000001E-2" table:style-name="ce3">
            <text:p>0.013<text:s/></text:p>
          </table:table-cell>
          <table:table-cell office:value-type="float" office:value="1.35E-2" table:style-name="ce3">
            <text:p>0.014<text:s/></text:p>
          </table:table-cell>
          <table:table-cell office:value-type="float" office:value="2.7300000000000001E-2" table:style-name="ce3">
            <text:p>0.02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3-Norcholic_Acid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3.95E-2" table:style-name="ce3">
            <text:p>0.040<text:s/></text:p>
          </table:table-cell>
          <table:table-cell office:value-type="float" office:value="2.47E-2" table:style-name="ce3">
            <text:p>0.025<text:s/></text:p>
          </table:table-cell>
          <table:table-cell office:value-type="float" office:value="2.7900000000000001E-2" table:style-name="ce3">
            <text:p>0.028<text:s/></text:p>
          </table:table-cell>
          <table:table-cell office:value-type="float" office:value="3.4099999999999998E-2" table:style-name="ce3">
            <text:p>0.034<text:s/></text:p>
          </table:table-cell>
          <table:table-cell office:value-type="float" office:value="3.73E-2" table:style-name="ce3">
            <text:p>0.037<text:s/></text:p>
          </table:table-cell>
          <table:table-cell office:value-type="float" office:value="3.2099999999999997E-2" table:style-name="ce3">
            <text:p>0.032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3.73E-2" table:style-name="ce3">
            <text:p>0.037<text:s/></text:p>
          </table:table-cell>
          <table:table-cell office:value-type="float" office:value="4.0500000000000001E-2" table:style-name="ce3">
            <text:p>0.041<text:s/></text:p>
          </table:table-cell>
          <table:table-cell office:value-type="float" office:value="3.9399999999999998E-2" table:style-name="ce3">
            <text:p>0.039<text:s/></text:p>
          </table:table-cell>
          <table:table-cell office:value-type="float" office:value="7.7999999999999996E-3" table:style-name="ce3">
            <text:p>0.00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3-Norcholic_Acid_Diacetate</text:p>
          </table:table-cell>
          <table:table-cell office:value-type="float" office:value="1.3599999999999999E-2" table:style-name="ce3">
            <text:p>0.014<text:s/></text:p>
          </table:table-cell>
          <table:table-cell office:value-type="float" office:value="2.7900000000000001E-2" table:style-name="ce3">
            <text:p>0.028<text:s/></text:p>
          </table:table-cell>
          <table:table-cell office:value-type="float" office:value="8.0999999999999996E-3" table:style-name="ce3">
            <text:p>0.008<text:s/></text:p>
          </table:table-cell>
          <table:table-cell office:value-type="float" office:value="2.5600000000000001E-2" table:style-name="ce3">
            <text:p>0.026<text:s/></text:p>
          </table:table-cell>
          <table:table-cell office:value-type="float" office:value="2.12E-2" table:style-name="ce3">
            <text:p>0.021<text:s/></text:p>
          </table:table-cell>
          <table:table-cell office:value-type="float" office:value="4.7000000000000002E-3" table:style-name="ce3">
            <text:p>0.005<text:s/></text:p>
          </table:table-cell>
          <table:table-cell office:value-type="float" office:value="1.6799999999999999E-2" table:style-name="ce3">
            <text:p>0.017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5699999999999999E-2" table:style-name="ce3">
            <text:p>0.016<text:s/></text:p>
          </table:table-cell>
          <table:table-cell office:value-type="float" office:value="1.24E-2" table:style-name="ce3">
            <text:p>0.012<text:s/></text:p>
          </table:table-cell>
          <table:table-cell office:value-type="float" office:value="1.5699999999999999E-2" table:style-name="ce3">
            <text:p>0.01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-Chlorotyrosine</text:p>
          </table:table-cell>
          <table:table-cell office:value-type="float" office:value="0.19620000000000001" table:style-name="ce3">
            <text:p>0.196<text:s/></text:p>
          </table:table-cell>
          <table:table-cell office:value-type="float" office:value="0.24909999999999999" table:style-name="ce3">
            <text:p>0.249<text:s/></text:p>
          </table:table-cell>
          <table:table-cell office:value-type="float" office:value="0.24310000000000001" table:style-name="ce3">
            <text:p>0.243<text:s/></text:p>
          </table:table-cell>
          <table:table-cell office:value-type="float" office:value="0.31340000000000001" table:style-name="ce3">
            <text:p>0.313<text:s/></text:p>
          </table:table-cell>
          <table:table-cell office:value-type="float" office:value="0.1477" table:style-name="ce3">
            <text:p>0.148<text:s/></text:p>
          </table:table-cell>
          <table:table-cell office:value-type="float" office:value="0.19040000000000001" table:style-name="ce3">
            <text:p>0.190<text:s/></text:p>
          </table:table-cell>
          <table:table-cell office:value-type="float" office:value="0.21970000000000001" table:style-name="ce3">
            <text:p>0.220<text:s/></text:p>
          </table:table-cell>
          <table:table-cell office:value-type="float" office:value="0.20580000000000001" table:style-name="ce3">
            <text:p>0.206<text:s/></text:p>
          </table:table-cell>
          <table:table-cell office:value-type="float" office:value="0.22550000000000001" table:style-name="ce3">
            <text:p>0.226<text:s/></text:p>
          </table:table-cell>
          <table:table-cell office:value-type="float" office:value="0.18459999999999999" table:style-name="ce3">
            <text:p>0.185<text:s/></text:p>
          </table:table-cell>
          <table:table-cell office:value-type="float" office:value="0.20799999999999999" table:style-name="ce3">
            <text:p>0.208<text:s/></text:p>
          </table:table-cell>
          <table:table-cell office:value-type="float" office:value="0.17249999999999999" table:style-name="ce3">
            <text:p>0.17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-Hydroxybutyric_acid</text:p>
          </table:table-cell>
          <table:table-cell office:value-type="float" office:value="2.1347" table:style-name="ce3">
            <text:p>2.135<text:s/></text:p>
          </table:table-cell>
          <table:table-cell office:value-type="float" office:value="2.1983999999999999" table:style-name="ce3">
            <text:p>2.198<text:s/></text:p>
          </table:table-cell>
          <table:table-cell office:value-type="float" office:value="2.2683" table:style-name="ce3">
            <text:p>2.268<text:s/></text:p>
          </table:table-cell>
          <table:table-cell office:value-type="float" office:value="2.1459999999999999" table:style-name="ce3">
            <text:p>2.146<text:s/></text:p>
          </table:table-cell>
          <table:table-cell office:value-type="float" office:value="1.2627999999999999" table:style-name="ce3">
            <text:p>1.263<text:s/></text:p>
          </table:table-cell>
          <table:table-cell office:value-type="float" office:value="1.0954999999999999" table:style-name="ce3">
            <text:p>1.096<text:s/></text:p>
          </table:table-cell>
          <table:table-cell office:value-type="float" office:value="0.79779999999999995" table:style-name="ce3">
            <text:p>0.798<text:s/></text:p>
          </table:table-cell>
          <table:table-cell office:value-type="float" office:value="0.87439999999999996" table:style-name="ce3">
            <text:p>0.874<text:s/></text:p>
          </table:table-cell>
          <table:table-cell office:value-type="float" office:value="3.0756999999999999" table:style-name="ce3">
            <text:p>3.076<text:s/></text:p>
          </table:table-cell>
          <table:table-cell office:value-type="float" office:value="1.1554" table:style-name="ce3">
            <text:p>1.155<text:s/></text:p>
          </table:table-cell>
          <table:table-cell office:value-type="float" office:value="1.2643" table:style-name="ce3">
            <text:p>1.264<text:s/></text:p>
          </table:table-cell>
          <table:table-cell office:value-type="float" office:value="2.3492999999999999" table:style-name="ce3">
            <text:p>2.34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-Hydroxyisovaleric_acid</text:p>
          </table:table-cell>
          <table:table-cell office:value-type="float" office:value="3.5962999999999998" table:style-name="ce3">
            <text:p>3.596<text:s/></text:p>
          </table:table-cell>
          <table:table-cell office:value-type="float" office:value="7.9424000000000001" table:style-name="ce3">
            <text:p>7.942<text:s/></text:p>
          </table:table-cell>
          <table:table-cell office:value-type="float" office:value="3.5836000000000001" table:style-name="ce3">
            <text:p>3.584<text:s/></text:p>
          </table:table-cell>
          <table:table-cell office:value-type="float" office:value="4.6063999999999998" table:style-name="ce3">
            <text:p>4.606<text:s/></text:p>
          </table:table-cell>
          <table:table-cell office:value-type="float" office:value="7.9837999999999996" table:style-name="ce3">
            <text:p>7.984<text:s/></text:p>
          </table:table-cell>
          <table:table-cell office:value-type="float" office:value="3.0103" table:style-name="ce3">
            <text:p>3.010<text:s/></text:p>
          </table:table-cell>
          <table:table-cell office:value-type="float" office:value="3.4548000000000001" table:style-name="ce3">
            <text:p>3.455<text:s/></text:p>
          </table:table-cell>
          <table:table-cell office:value-type="float" office:value="2.3946999999999998" table:style-name="ce3">
            <text:p>2.395<text:s/></text:p>
          </table:table-cell>
          <table:table-cell office:value-type="float" office:value="11.292199999999999" table:style-name="ce3">
            <text:p>11.292<text:s/></text:p>
          </table:table-cell>
          <table:table-cell office:value-type="float" office:value="2.7732999999999999" table:style-name="ce3">
            <text:p>2.773<text:s/></text:p>
          </table:table-cell>
          <table:table-cell office:value-type="float" office:value="3.5179" table:style-name="ce3">
            <text:p>3.518<text:s/></text:p>
          </table:table-cell>
          <table:table-cell office:value-type="float" office:value="4.1924000000000001" table:style-name="ce3">
            <text:p>4.19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-Indolebutyric_acid</text:p>
          </table:table-cell>
          <table:table-cell office:value-type="float" office:value="0.10249999999999999" table:style-name="ce3">
            <text:p>0.103<text:s/></text:p>
          </table:table-cell>
          <table:table-cell office:value-type="float" office:value="0.1139" table:style-name="ce3">
            <text:p>0.114<text:s/></text:p>
          </table:table-cell>
          <table:table-cell office:value-type="float" office:value="7.6600000000000001E-2" table:style-name="ce3">
            <text:p>0.077<text:s/></text:p>
          </table:table-cell>
          <table:table-cell office:value-type="float" office:value="6.5000000000000002E-2" table:style-name="ce3">
            <text:p>0.065<text:s/></text:p>
          </table:table-cell>
          <table:table-cell office:value-type="float" office:value="6.1400000000000003E-2" table:style-name="ce3">
            <text:p>0.061<text:s/></text:p>
          </table:table-cell>
          <table:table-cell office:value-type="float" office:value="7.5999999999999998E-2" table:style-name="ce3">
            <text:p>0.076<text:s/></text:p>
          </table:table-cell>
          <table:table-cell office:value-type="float" office:value="7.6700000000000004E-2" table:style-name="ce3">
            <text:p>0.077<text:s/></text:p>
          </table:table-cell>
          <table:table-cell office:value-type="float" office:value="6.0999999999999999E-2" table:style-name="ce3">
            <text:p>0.061<text:s/></text:p>
          </table:table-cell>
          <table:table-cell office:value-type="float" office:value="7.1499999999999994E-2" table:style-name="ce3">
            <text:p>0.072<text:s/></text:p>
          </table:table-cell>
          <table:table-cell office:value-type="float" office:value="7.8399999999999997E-2" table:style-name="ce3">
            <text:p>0.078<text:s/></text:p>
          </table:table-cell>
          <table:table-cell office:value-type="float" office:value="5.6399999999999999E-2" table:style-name="ce3">
            <text:p>0.056<text:s/></text:p>
          </table:table-cell>
          <table:table-cell office:value-type="float" office:value="6.4899999999999999E-2" table:style-name="ce3">
            <text:p>0.06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-Methyl-2-oxovaleric_acid</text:p>
          </table:table-cell>
          <table:table-cell office:value-type="float" office:value="38.489600000000003" table:style-name="ce3">
            <text:p>38.490<text:s/></text:p>
          </table:table-cell>
          <table:table-cell office:value-type="float" office:value="71.563400000000001" table:style-name="ce3">
            <text:p>71.563<text:s/></text:p>
          </table:table-cell>
          <table:table-cell office:value-type="float" office:value="31.3858" table:style-name="ce3">
            <text:p>31.386<text:s/></text:p>
          </table:table-cell>
          <table:table-cell office:value-type="float" office:value="32.253399999999999" table:style-name="ce3">
            <text:p>32.253<text:s/></text:p>
          </table:table-cell>
          <table:table-cell office:value-type="float" office:value="43.605699999999999" table:style-name="ce3">
            <text:p>43.606<text:s/></text:p>
          </table:table-cell>
          <table:table-cell office:value-type="float" office:value="27.4237" table:style-name="ce3">
            <text:p>27.424<text:s/></text:p>
          </table:table-cell>
          <table:table-cell office:value-type="float" office:value="35.082999999999998" table:style-name="ce3">
            <text:p>35.083<text:s/></text:p>
          </table:table-cell>
          <table:table-cell office:value-type="float" office:value="15.4444" table:style-name="ce3">
            <text:p>15.444<text:s/></text:p>
          </table:table-cell>
          <table:table-cell office:value-type="float" office:value="25.8126" table:style-name="ce3">
            <text:p>25.813<text:s/></text:p>
          </table:table-cell>
          <table:table-cell office:value-type="float" office:value="28.8109" table:style-name="ce3">
            <text:p>28.811<text:s/></text:p>
          </table:table-cell>
          <table:table-cell office:value-type="float" office:value="25.578499999999998" table:style-name="ce3">
            <text:p>25.579<text:s/></text:p>
          </table:table-cell>
          <table:table-cell office:value-type="float" office:value="24.4039" table:style-name="ce3">
            <text:p>24.40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-Methyladipic_acid</text:p>
          </table:table-cell>
          <table:table-cell office:value-type="float" office:value="6.4699999999999994E-2" table:style-name="ce3">
            <text:p>0.065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7.5399999999999995E-2" table:style-name="ce3">
            <text:p>0.075<text:s/></text:p>
          </table:table-cell>
          <table:table-cell office:value-type="float" office:value="8.0299999999999996E-2" table:style-name="ce3">
            <text:p>0.080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1719" table:style-name="ce3">
            <text:p>0.172<text:s/></text:p>
          </table:table-cell>
          <table:table-cell office:value-type="float" office:value="4.0800000000000003E-2" table:style-name="ce3">
            <text:p>0.041<text:s/></text:p>
          </table:table-cell>
          <table:table-cell office:value-type="float" office:value="4.7899999999999998E-2" table:style-name="ce3">
            <text:p>0.048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5.7000000000000002E-2" table:style-name="ce3">
            <text:p>0.05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-Nitrotyrosine</text:p>
          </table:table-cell>
          <table:table-cell office:value-type="float" office:value="0.18859999999999999" table:style-name="ce3">
            <text:p>0.189<text:s/></text:p>
          </table:table-cell>
          <table:table-cell office:value-type="float" office:value="0.15820000000000001" table:style-name="ce3">
            <text:p>0.158<text:s/></text:p>
          </table:table-cell>
          <table:table-cell office:value-type="float" office:value="0.25140000000000001" table:style-name="ce3">
            <text:p>0.251<text:s/></text:p>
          </table:table-cell>
          <table:table-cell office:value-type="float" office:value="0.17910000000000001" table:style-name="ce3">
            <text:p>0.179<text:s/></text:p>
          </table:table-cell>
          <table:table-cell office:value-type="float" office:value="0.13469999999999999" table:style-name="ce3">
            <text:p>0.135<text:s/></text:p>
          </table:table-cell>
          <table:table-cell office:value-type="float" office:value="0.19800000000000001" table:style-name="ce3">
            <text:p>0.198<text:s/></text:p>
          </table:table-cell>
          <table:table-cell office:value-type="float" office:value="0.15049999999999999" table:style-name="ce3">
            <text:p>0.151<text:s/></text:p>
          </table:table-cell>
          <table:table-cell office:value-type="float" office:value="0.21460000000000001" table:style-name="ce3">
            <text:p>0.215<text:s/></text:p>
          </table:table-cell>
          <table:table-cell office:value-type="float" office:value="0.129" table:style-name="ce3">
            <text:p>0.129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0.14050000000000001" table:style-name="ce3">
            <text:p>0.141<text:s/></text:p>
          </table:table-cell>
          <table:table-cell office:value-type="float" office:value="3.9100000000000003E-2" table:style-name="ce3">
            <text:p>0.03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-Pyridylacetic_acid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4.6699999999999998E-2" table:style-name="ce3">
            <text:p>0.04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3.61E-2" table:style-name="ce3">
            <text:p>0.036<text:s/></text:p>
          </table:table-cell>
          <table:table-cell office:value-type="float" office:value="3.2599999999999997E-2" table:style-name="ce3">
            <text:p>0.033<text:s/></text:p>
          </table:table-cell>
          <table:table-cell office:value-type="float" office:value="5.0200000000000002E-2" table:style-name="ce3">
            <text:p>0.050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5.3699999999999998E-2" table:style-name="ce3">
            <text:p>0.054<text:s/></text:p>
          </table:table-cell>
          <table:table-cell office:value-type="float" office:value="3.9399999999999998E-2" table:style-name="ce3">
            <text:p>0.039<text:s/></text:p>
          </table:table-cell>
          <table:table-cell office:value-type="float" office:value="2.7300000000000001E-2" table:style-name="ce3">
            <text:p>0.02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,4,5-Trimethoxycinnamic_acid</text:p>
          </table:table-cell>
          <table:table-cell office:value-type="float" office:value="5.3E-3" table:style-name="ce3">
            <text:p>0.005<text:s/></text:p>
          </table:table-cell>
          <table:table-cell office:value-type="float" office:value="6.8999999999999999E-3" table:style-name="ce3">
            <text:p>0.007<text:s/></text:p>
          </table:table-cell>
          <table:table-cell office:value-type="float" office:value="1.6799999999999999E-2" table:style-name="ce3">
            <text:p>0.017<text:s/></text:p>
          </table:table-cell>
          <table:table-cell office:value-type="float" office:value="1.2999999999999999E-2" table:style-name="ce3">
            <text:p>0.013<text:s/></text:p>
          </table:table-cell>
          <table:table-cell office:value-type="float" office:value="1.0999999999999999E-2" table:style-name="ce3">
            <text:p>0.011<text:s/></text:p>
          </table:table-cell>
          <table:table-cell office:value-type="float" office:value="1.2200000000000001E-2" table:style-name="ce3">
            <text:p>0.012<text:s/></text:p>
          </table:table-cell>
          <table:table-cell office:value-type="float" office:value="1.03E-2" table:style-name="ce3">
            <text:p>0.010<text:s/></text:p>
          </table:table-cell>
          <table:table-cell office:value-type="float" office:value="1.2200000000000001E-2" table:style-name="ce3">
            <text:p>0.012<text:s/></text:p>
          </table:table-cell>
          <table:table-cell office:value-type="float" office:value="1.29E-2" table:style-name="ce3">
            <text:p>0.013<text:s/></text:p>
          </table:table-cell>
          <table:table-cell office:value-type="float" office:value="1.37E-2" table:style-name="ce3">
            <text:p>0.014<text:s/></text:p>
          </table:table-cell>
          <table:table-cell office:value-type="float" office:value="7.1999999999999998E-3" table:style-name="ce3">
            <text:p>0.007<text:s/></text:p>
          </table:table-cell>
          <table:table-cell office:value-type="float" office:value="2.3599999999999999E-2" table:style-name="ce3">
            <text:p>0.02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,5-Dihydroxybenzoic_acid</text:p>
          </table:table-cell>
          <table:table-cell office:value-type="float" office:value="2.3400000000000001E-2" table:style-name="ce3">
            <text:p>0.023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3.6900000000000002E-2" table:style-name="ce3">
            <text:p>0.037<text:s/></text:p>
          </table:table-cell>
          <table:table-cell office:value-type="float" office:value="4.6300000000000001E-2" table:style-name="ce3">
            <text:p>0.046<text:s/></text:p>
          </table:table-cell>
          <table:table-cell office:value-type="float" office:value="0.108" table:style-name="ce3">
            <text:p>0.108<text:s/></text:p>
          </table:table-cell>
          <table:table-cell office:value-type="float" office:value="1.38E-2" table:style-name="ce3">
            <text:p>0.014<text:s/></text:p>
          </table:table-cell>
          <table:table-cell office:value-type="float" office:value="5.3999999999999999E-2" table:style-name="ce3">
            <text:p>0.054<text:s/></text:p>
          </table:table-cell>
          <table:table-cell office:value-type="float" office:value="4.6399999999999997E-2" table:style-name="ce3">
            <text:p>0.046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7.5300000000000006E-2" table:style-name="ce3">
            <text:p>0.075<text:s/></text:p>
          </table:table-cell>
          <table:table-cell office:value-type="float" office:value="6.7400000000000002E-2" table:style-name="ce3">
            <text:p>0.067<text:s/></text:p>
          </table:table-cell>
          <table:table-cell office:value-type="float" office:value="0.129" table:style-name="ce3">
            <text:p>0.12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,6-Diketocholanic_Acid_Methyl_Ester</text:p>
          </table:table-cell>
          <table:table-cell office:value-type="float" office:value="8.5655999999999999" table:style-name="ce3">
            <text:p>8.566<text:s/></text:p>
          </table:table-cell>
          <table:table-cell office:value-type="float" office:value="13.8965" table:style-name="ce3">
            <text:p>13.897<text:s/></text:p>
          </table:table-cell>
          <table:table-cell office:value-type="float" office:value="7.2291999999999996" table:style-name="ce3">
            <text:p>7.229<text:s/></text:p>
          </table:table-cell>
          <table:table-cell office:value-type="float" office:value="8.1738999999999997" table:style-name="ce3">
            <text:p>8.174<text:s/></text:p>
          </table:table-cell>
          <table:table-cell office:value-type="float" office:value="11.144600000000001" table:style-name="ce3">
            <text:p>11.145<text:s/></text:p>
          </table:table-cell>
          <table:table-cell office:value-type="float" office:value="7.4579000000000004" table:style-name="ce3">
            <text:p>7.458<text:s/></text:p>
          </table:table-cell>
          <table:table-cell office:value-type="float" office:value="9.9641000000000002" table:style-name="ce3">
            <text:p>9.964<text:s/></text:p>
          </table:table-cell>
          <table:table-cell office:value-type="float" office:value="4.0898000000000003" table:style-name="ce3">
            <text:p>4.090<text:s/></text:p>
          </table:table-cell>
          <table:table-cell office:value-type="float" office:value="6.1749000000000001" table:style-name="ce3">
            <text:p>6.175<text:s/></text:p>
          </table:table-cell>
          <table:table-cell office:value-type="float" office:value="7.1487999999999996" table:style-name="ce3">
            <text:p>7.149<text:s/></text:p>
          </table:table-cell>
          <table:table-cell office:value-type="float" office:value="7.0042" table:style-name="ce3">
            <text:p>7.004<text:s/></text:p>
          </table:table-cell>
          <table:table-cell office:value-type="float" office:value="5.1848000000000001" table:style-name="ce3">
            <text:p>5.18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3,7-Diketocholanic_Acid</text:p>
          </table:table-cell>
          <table:table-cell office:value-type="float" office:value="9.1800000000000007E-2" table:style-name="ce3">
            <text:p>0.092<text:s/></text:p>
          </table:table-cell>
          <table:table-cell office:value-type="float" office:value="0.1736" table:style-name="ce3">
            <text:p>0.174<text:s/></text:p>
          </table:table-cell>
          <table:table-cell office:value-type="float" office:value="0.1648" table:style-name="ce3">
            <text:p>0.165<text:s/></text:p>
          </table:table-cell>
          <table:table-cell office:value-type="float" office:value="0.19159999999999999" table:style-name="ce3">
            <text:p>0.192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0.12809999999999999" table:style-name="ce3">
            <text:p>0.12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2.92E-2" table:style-name="ce3">
            <text:p>0.029<text:s/></text:p>
          </table:table-cell>
          <table:table-cell office:value-type="float" office:value="0.12839999999999999" table:style-name="ce3">
            <text:p>0.128<text:s/></text:p>
          </table:table-cell>
          <table:table-cell office:value-type="float" office:value="5.6000000000000001E-2" table:style-name="ce3">
            <text:p>0.056<text:s/></text:p>
          </table:table-cell>
          <table:table-cell office:value-type="float" office:value="0.12790000000000001" table:style-name="ce3">
            <text:p>0.128<text:s/></text:p>
          </table:table-cell>
          <table:table-cell office:value-type="float" office:value="0.10150000000000001" table:style-name="ce3">
            <text:p>0.10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-Acetamidobutanoic_acid</text:p>
          </table:table-cell>
          <table:table-cell office:value-type="float" office:value="1.1433" table:style-name="ce3">
            <text:p>1.143<text:s/></text:p>
          </table:table-cell>
          <table:table-cell office:value-type="float" office:value="1.0566" table:style-name="ce3">
            <text:p>1.057<text:s/></text:p>
          </table:table-cell>
          <table:table-cell office:value-type="float" office:value="0.96750000000000003" table:style-name="ce3">
            <text:p>0.968<text:s/></text:p>
          </table:table-cell>
          <table:table-cell office:value-type="float" office:value="1.0875999999999999" table:style-name="ce3">
            <text:p>1.088<text:s/></text:p>
          </table:table-cell>
          <table:table-cell office:value-type="float" office:value="0.66839999999999999" table:style-name="ce3">
            <text:p>0.668<text:s/></text:p>
          </table:table-cell>
          <table:table-cell office:value-type="float" office:value="0.70809999999999995" table:style-name="ce3">
            <text:p>0.708<text:s/></text:p>
          </table:table-cell>
          <table:table-cell office:value-type="float" office:value="0.66210000000000002" table:style-name="ce3">
            <text:p>0.662<text:s/></text:p>
          </table:table-cell>
          <table:table-cell office:value-type="float" office:value="0.8175" table:style-name="ce3">
            <text:p>0.818<text:s/></text:p>
          </table:table-cell>
          <table:table-cell office:value-type="float" office:value="0.94259999999999999" table:style-name="ce3">
            <text:p>0.943<text:s/></text:p>
          </table:table-cell>
          <table:table-cell office:value-type="float" office:value="1.1597999999999999" table:style-name="ce3">
            <text:p>1.160<text:s/></text:p>
          </table:table-cell>
          <table:table-cell office:value-type="float" office:value="1.2246999999999999" table:style-name="ce3">
            <text:p>1.225<text:s/></text:p>
          </table:table-cell>
          <table:table-cell office:value-type="float" office:value="1.0385" table:style-name="ce3">
            <text:p>1.03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-Aminohippuric_acid</text:p>
          </table:table-cell>
          <table:table-cell office:value-type="float" office:value="0.12039999999999999" table:style-name="ce3">
            <text:p>0.120<text:s/></text:p>
          </table:table-cell>
          <table:table-cell office:value-type="float" office:value="0.2165" table:style-name="ce3">
            <text:p>0.217<text:s/></text:p>
          </table:table-cell>
          <table:table-cell office:value-type="float" office:value="0.16569999999999999" table:style-name="ce3">
            <text:p>0.166<text:s/></text:p>
          </table:table-cell>
          <table:table-cell office:value-type="float" office:value="0.21229999999999999" table:style-name="ce3">
            <text:p>0.212<text:s/></text:p>
          </table:table-cell>
          <table:table-cell office:value-type="float" office:value="0.1022" table:style-name="ce3">
            <text:p>0.102<text:s/></text:p>
          </table:table-cell>
          <table:table-cell office:value-type="float" office:value="0.2021" table:style-name="ce3">
            <text:p>0.202<text:s/></text:p>
          </table:table-cell>
          <table:table-cell office:value-type="float" office:value="0.16250000000000001" table:style-name="ce3">
            <text:p>0.163<text:s/></text:p>
          </table:table-cell>
          <table:table-cell office:value-type="float" office:value="7.2599999999999998E-2" table:style-name="ce3">
            <text:p>0.073<text:s/></text:p>
          </table:table-cell>
          <table:table-cell office:value-type="float" office:value="0.2132" table:style-name="ce3">
            <text:p>0.213<text:s/></text:p>
          </table:table-cell>
          <table:table-cell office:value-type="float" office:value="0.16239999999999999" table:style-name="ce3">
            <text:p>0.162<text:s/></text:p>
          </table:table-cell>
          <table:table-cell office:value-type="float" office:value="0.20280000000000001" table:style-name="ce3">
            <text:p>0.203<text:s/></text:p>
          </table:table-cell>
          <table:table-cell office:value-type="float" office:value="7.5800000000000006E-2" table:style-name="ce3">
            <text:p>0.07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-Guanidinobutyric_acid</text:p>
          </table:table-cell>
          <table:table-cell office:value-type="float" office:value="6.4899999999999999E-2" table:style-name="ce3">
            <text:p>0.065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6.4799999999999996E-2" table:style-name="ce3">
            <text:p>0.065<text:s/></text:p>
          </table:table-cell>
          <table:table-cell office:value-type="float" office:value="8.2299999999999998E-2" table:style-name="ce3">
            <text:p>0.082<text:s/></text:p>
          </table:table-cell>
          <table:table-cell office:value-type="float" office:value="3.6999999999999998E-2" table:style-name="ce3">
            <text:p>0.037<text:s/></text:p>
          </table:table-cell>
          <table:table-cell office:value-type="float" office:value="9.2799999999999994E-2" table:style-name="ce3">
            <text:p>0.093<text:s/></text:p>
          </table:table-cell>
          <table:table-cell office:value-type="float" office:value="6.1499999999999999E-2" table:style-name="ce3">
            <text:p>0.062<text:s/></text:p>
          </table:table-cell>
          <table:table-cell office:value-type="float" office:value="0.377" table:style-name="ce3">
            <text:p>0.377<text:s/></text:p>
          </table:table-cell>
          <table:table-cell office:value-type="float" office:value="8.8900000000000007E-2" table:style-name="ce3">
            <text:p>0.089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8.1799999999999998E-2" table:style-name="ce3">
            <text:p>0.082<text:s/></text:p>
          </table:table-cell>
          <table:table-cell office:value-type="float" office:value="0.22109999999999999" table:style-name="ce3">
            <text:p>0.22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-Hydroxybenzoic_acid</text:p>
          </table:table-cell>
          <table:table-cell office:value-type="float" office:value="0.13550000000000001" table:style-name="ce3">
            <text:p>0.136<text:s/></text:p>
          </table:table-cell>
          <table:table-cell office:value-type="float" office:value="7.9200000000000007E-2" table:style-name="ce3">
            <text:p>0.079<text:s/></text:p>
          </table:table-cell>
          <table:table-cell office:value-type="float" office:value="0.1522" table:style-name="ce3">
            <text:p>0.152<text:s/></text:p>
          </table:table-cell>
          <table:table-cell office:value-type="float" office:value="0.18229999999999999" table:style-name="ce3">
            <text:p>0.182<text:s/></text:p>
          </table:table-cell>
          <table:table-cell office:value-type="float" office:value="0.1376" table:style-name="ce3">
            <text:p>0.138<text:s/></text:p>
          </table:table-cell>
          <table:table-cell office:value-type="float" office:value="0.12620000000000001" table:style-name="ce3">
            <text:p>0.126<text:s/></text:p>
          </table:table-cell>
          <table:table-cell office:value-type="float" office:value="0.156" table:style-name="ce3">
            <text:p>0.156<text:s/></text:p>
          </table:table-cell>
          <table:table-cell office:value-type="float" office:value="0.15479999999999999" table:style-name="ce3">
            <text:p>0.155<text:s/></text:p>
          </table:table-cell>
          <table:table-cell office:value-type="float" office:value="0.13170000000000001" table:style-name="ce3">
            <text:p>0.132<text:s/></text:p>
          </table:table-cell>
          <table:table-cell office:value-type="float" office:value="0.1457" table:style-name="ce3">
            <text:p>0.146<text:s/></text:p>
          </table:table-cell>
          <table:table-cell office:value-type="float" office:value="0.13320000000000001" table:style-name="ce3">
            <text:p>0.133<text:s/></text:p>
          </table:table-cell>
          <table:table-cell office:value-type="float" office:value="0.21690000000000001" table:style-name="ce3">
            <text:p>0.21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-Hydroxyphenylpyruvic_acid</text:p>
          </table:table-cell>
          <table:table-cell office:value-type="float" office:value="0.35039999999999999" table:style-name="ce3">
            <text:p>0.350<text:s/></text:p>
          </table:table-cell>
          <table:table-cell office:value-type="float" office:value="0.34810000000000002" table:style-name="ce3">
            <text:p>0.348<text:s/></text:p>
          </table:table-cell>
          <table:table-cell office:value-type="float" office:value="0.35049999999999998" table:style-name="ce3">
            <text:p>0.351<text:s/></text:p>
          </table:table-cell>
          <table:table-cell office:value-type="float" office:value="0.46450000000000002" table:style-name="ce3">
            <text:p>0.465<text:s/></text:p>
          </table:table-cell>
          <table:table-cell office:value-type="float" office:value="0.51749999999999996" table:style-name="ce3">
            <text:p>0.518<text:s/></text:p>
          </table:table-cell>
          <table:table-cell office:value-type="float" office:value="0.2969" table:style-name="ce3">
            <text:p>0.297<text:s/></text:p>
          </table:table-cell>
          <table:table-cell office:value-type="float" office:value="0.42680000000000001" table:style-name="ce3">
            <text:p>0.427<text:s/></text:p>
          </table:table-cell>
          <table:table-cell office:value-type="float" office:value="0.38950000000000001" table:style-name="ce3">
            <text:p>0.390<text:s/></text:p>
          </table:table-cell>
          <table:table-cell office:value-type="float" office:value="0.23880000000000001" table:style-name="ce3">
            <text:p>0.239<text:s/></text:p>
          </table:table-cell>
          <table:table-cell office:value-type="float" office:value="0.26669999999999999" table:style-name="ce3">
            <text:p>0.267<text:s/></text:p>
          </table:table-cell>
          <table:table-cell office:value-type="float" office:value="0.26829999999999998" table:style-name="ce3">
            <text:p>0.268<text:s/></text:p>
          </table:table-cell>
          <table:table-cell office:value-type="float" office:value="0.29920000000000002" table:style-name="ce3">
            <text:p>0.29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-Hydroxyproline</text:p>
          </table:table-cell>
          <table:table-cell office:value-type="float" office:value="2.2641" table:style-name="ce3">
            <text:p>2.264<text:s/></text:p>
          </table:table-cell>
          <table:table-cell office:value-type="float" office:value="3.6116999999999999" table:style-name="ce3">
            <text:p>3.612<text:s/></text:p>
          </table:table-cell>
          <table:table-cell office:value-type="float" office:value="1.3759999999999999" table:style-name="ce3">
            <text:p>1.376<text:s/></text:p>
          </table:table-cell>
          <table:table-cell office:value-type="float" office:value="2.0379999999999998" table:style-name="ce3">
            <text:p>2.038<text:s/></text:p>
          </table:table-cell>
          <table:table-cell office:value-type="float" office:value="3.8208000000000002" table:style-name="ce3">
            <text:p>3.821<text:s/></text:p>
          </table:table-cell>
          <table:table-cell office:value-type="float" office:value="2.5707" table:style-name="ce3">
            <text:p>2.571<text:s/></text:p>
          </table:table-cell>
          <table:table-cell office:value-type="float" office:value="3.0339" table:style-name="ce3">
            <text:p>3.034<text:s/></text:p>
          </table:table-cell>
          <table:table-cell office:value-type="float" office:value="1.1674" table:style-name="ce3">
            <text:p>1.167<text:s/></text:p>
          </table:table-cell>
          <table:table-cell office:value-type="float" office:value="2.2286999999999999" table:style-name="ce3">
            <text:p>2.229<text:s/></text:p>
          </table:table-cell>
          <table:table-cell office:value-type="float" office:value="2.3289" table:style-name="ce3">
            <text:p>2.329<text:s/></text:p>
          </table:table-cell>
          <table:table-cell office:value-type="float" office:value="2.2378999999999998" table:style-name="ce3">
            <text:p>2.238<text:s/></text:p>
          </table:table-cell>
          <table:table-cell office:value-type="float" office:value="2.6913999999999998" table:style-name="ce3">
            <text:p>2.69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-Methylhexanoic_acid</text:p>
          </table:table-cell>
          <table:table-cell office:value-type="float" office:value="0.57669999999999999" table:style-name="ce3">
            <text:p>0.577<text:s/></text:p>
          </table:table-cell>
          <table:table-cell office:value-type="float" office:value="0.43519999999999998" table:style-name="ce3">
            <text:p>0.435<text:s/></text:p>
          </table:table-cell>
          <table:table-cell office:value-type="float" office:value="0.58389999999999997" table:style-name="ce3">
            <text:p>0.584<text:s/></text:p>
          </table:table-cell>
          <table:table-cell office:value-type="float" office:value="0.48920000000000002" table:style-name="ce3">
            <text:p>0.489<text:s/></text:p>
          </table:table-cell>
          <table:table-cell office:value-type="float" office:value="0.41909999999999997" table:style-name="ce3">
            <text:p>0.419<text:s/></text:p>
          </table:table-cell>
          <table:table-cell office:value-type="float" office:value="0.36380000000000001" table:style-name="ce3">
            <text:p>0.364<text:s/></text:p>
          </table:table-cell>
          <table:table-cell office:value-type="float" office:value="0.37769999999999998" table:style-name="ce3">
            <text:p>0.378<text:s/></text:p>
          </table:table-cell>
          <table:table-cell office:value-type="float" office:value="0.3115" table:style-name="ce3">
            <text:p>0.312<text:s/></text:p>
          </table:table-cell>
          <table:table-cell office:value-type="float" office:value="0.50219999999999998" table:style-name="ce3">
            <text:p>0.502<text:s/></text:p>
          </table:table-cell>
          <table:table-cell office:value-type="float" office:value="0.56440000000000001" table:style-name="ce3">
            <text:p>0.564<text:s/></text:p>
          </table:table-cell>
          <table:table-cell office:value-type="float" office:value="0.49070000000000003" table:style-name="ce3">
            <text:p>0.491<text:s/></text:p>
          </table:table-cell>
          <table:table-cell office:value-type="float" office:value="0.51" table:style-name="ce3">
            <text:p>0.51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-Aminopentanoic_acid</text:p>
          </table:table-cell>
          <table:table-cell office:value-type="float" office:value="15.787599999999999" table:style-name="ce3">
            <text:p>15.788<text:s/></text:p>
          </table:table-cell>
          <table:table-cell office:value-type="float" office:value="7.7565" table:style-name="ce3">
            <text:p>7.757<text:s/></text:p>
          </table:table-cell>
          <table:table-cell office:value-type="float" office:value="22.936699999999998" table:style-name="ce3">
            <text:p>22.937<text:s/></text:p>
          </table:table-cell>
          <table:table-cell office:value-type="float" office:value="28.168800000000001" table:style-name="ce3">
            <text:p>28.169<text:s/></text:p>
          </table:table-cell>
          <table:table-cell office:value-type="float" office:value="40.531999999999996" table:style-name="ce3">
            <text:p>40.532<text:s/></text:p>
          </table:table-cell>
          <table:table-cell office:value-type="float" office:value="22.142499999999998" table:style-name="ce3">
            <text:p>22.143<text:s/></text:p>
          </table:table-cell>
          <table:table-cell office:value-type="float" office:value="14.581200000000001" table:style-name="ce3">
            <text:p>14.581<text:s/></text:p>
          </table:table-cell>
          <table:table-cell office:value-type="float" office:value="9.1217000000000006" table:style-name="ce3">
            <text:p>9.122<text:s/></text:p>
          </table:table-cell>
          <table:table-cell office:value-type="float" office:value="4.8193999999999999" table:style-name="ce3">
            <text:p>4.819<text:s/></text:p>
          </table:table-cell>
          <table:table-cell office:value-type="float" office:value="16.827999999999999" table:style-name="ce3">
            <text:p>16.828<text:s/></text:p>
          </table:table-cell>
          <table:table-cell office:value-type="float" office:value="36.122500000000002" table:style-name="ce3">
            <text:p>36.123<text:s/></text:p>
          </table:table-cell>
          <table:table-cell office:value-type="float" office:value="51.7408" table:style-name="ce3">
            <text:p>51.74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-Hydroxy-L-tryptophan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73.821100000000001" table:style-name="ce3">
            <text:p>73.821<text:s/></text:p>
          </table:table-cell>
          <table:table-cell office:value-type="float" office:value="84.139499999999998" table:style-name="ce3">
            <text:p>84.140<text:s/></text:p>
          </table:table-cell>
          <table:table-cell office:value-type="float" office:value="42.222999999999999" table:style-name="ce3">
            <text:p>42.223<text:s/></text:p>
          </table:table-cell>
          <table:table-cell office:value-type="float" office:value="54.275500000000001" table:style-name="ce3">
            <text:p>54.276<text:s/></text:p>
          </table:table-cell>
          <table:table-cell office:value-type="float" office:value="69.830600000000004" table:style-name="ce3">
            <text:p>69.831<text:s/></text:p>
          </table:table-cell>
          <table:table-cell office:value-type="float" office:value="37.605400000000003" table:style-name="ce3">
            <text:p>37.605<text:s/></text:p>
          </table:table-cell>
          <table:table-cell office:value-type="float" office:value="13.7201" table:style-name="ce3">
            <text:p>13.720<text:s/></text:p>
          </table:table-cell>
          <table:table-cell office:value-type="float" office:value="43.089599999999997" table:style-name="ce3">
            <text:p>43.090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31.790700000000001" table:style-name="ce3">
            <text:p>31.791<text:s/></text:p>
          </table:table-cell>
          <table:table-cell office:value-type="float" office:value="52.902200000000001" table:style-name="ce3">
            <text:p>52.90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-Dehydrocholic_acid</text:p>
          </table:table-cell>
          <table:table-cell office:value-type="float" office:value="2.3E-3" table:style-name="ce3">
            <text:p>0.002<text:s/></text:p>
          </table:table-cell>
          <table:table-cell office:value-type="float" office:value="3.3E-3" table:style-name="ce3">
            <text:p>0.003<text:s/></text:p>
          </table:table-cell>
          <table:table-cell office:value-type="float" office:value="3.5000000000000001E-3" table:style-name="ce3">
            <text:p>0.004<text:s/></text:p>
          </table:table-cell>
          <table:table-cell office:value-type="float" office:value="3.0999999999999999E-3" table:style-name="ce3">
            <text:p>0.003<text:s/></text:p>
          </table:table-cell>
          <table:table-cell office:value-type="float" office:value="3.0000000000000001E-3" table:style-name="ce3">
            <text:p>0.003<text:s/></text:p>
          </table:table-cell>
          <table:table-cell office:value-type="float" office:value="4.4000000000000003E-3" table:style-name="ce3">
            <text:p>0.004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2.8999999999999998E-3" table:style-name="ce3">
            <text:p>0.003<text:s/></text:p>
          </table:table-cell>
          <table:table-cell office:value-type="float" office:value="3.0999999999999999E-3" table:style-name="ce3">
            <text:p>0.003<text:s/></text:p>
          </table:table-cell>
          <table:table-cell office:value-type="float" office:value="3.2000000000000002E-3" table:style-name="ce3">
            <text:p>0.003<text:s/></text:p>
          </table:table-cell>
          <table:table-cell office:value-type="float" office:value="2.3999999999999998E-3" table:style-name="ce3">
            <text:p>0.002<text:s/></text:p>
          </table:table-cell>
          <table:table-cell office:value-type="float" office:value="1.44E-2" table:style-name="ce3">
            <text:p>0.01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-Ketolithocholic_acid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2.0299999999999999E-2" table:style-name="ce3">
            <text:p>0.020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49E-2" table:style-name="ce3">
            <text:p>0.015<text:s/></text:p>
          </table:table-cell>
          <table:table-cell office:value-type="float" office:value="1.9199999999999998E-2" table:style-name="ce3">
            <text:p>0.019<text:s/></text:p>
          </table:table-cell>
          <table:table-cell office:value-type="float" office:value="3.2199999999999999E-2" table:style-name="ce3">
            <text:p>0.032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06E-2" table:style-name="ce3">
            <text:p>0.011<text:s/></text:p>
          </table:table-cell>
          <table:table-cell office:value-type="float" office:value="3.5499999999999997E-2" table:style-name="ce3">
            <text:p>0.036<text:s/></text:p>
          </table:table-cell>
          <table:table-cell office:value-type="float" office:value="7.3000000000000001E-3" table:style-name="ce3">
            <text:p>0.007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-Ketolithocholic_Acid_Acetate_Methyl_Ester</text:p>
          </table:table-cell>
          <table:table-cell office:value-type="float" office:value="6.8060999999999998" table:style-name="ce3">
            <text:p>6.806<text:s/></text:p>
          </table:table-cell>
          <table:table-cell office:value-type="float" office:value="8.8911999999999995" table:style-name="ce3">
            <text:p>8.891<text:s/></text:p>
          </table:table-cell>
          <table:table-cell office:value-type="float" office:value="8.1438000000000006" table:style-name="ce3">
            <text:p>8.144<text:s/></text:p>
          </table:table-cell>
          <table:table-cell office:value-type="float" office:value="8.3308999999999997" table:style-name="ce3">
            <text:p>8.331<text:s/></text:p>
          </table:table-cell>
          <table:table-cell office:value-type="float" office:value="6.5011999999999999" table:style-name="ce3">
            <text:p>6.501<text:s/></text:p>
          </table:table-cell>
          <table:table-cell office:value-type="float" office:value="4.8051000000000004" table:style-name="ce3">
            <text:p>4.805<text:s/></text:p>
          </table:table-cell>
          <table:table-cell office:value-type="float" office:value="5.9546999999999999" table:style-name="ce3">
            <text:p>5.955<text:s/></text:p>
          </table:table-cell>
          <table:table-cell office:value-type="float" office:value="3.7875999999999999" table:style-name="ce3">
            <text:p>3.788<text:s/></text:p>
          </table:table-cell>
          <table:table-cell office:value-type="float" office:value="8.1767000000000003" table:style-name="ce3">
            <text:p>8.177<text:s/></text:p>
          </table:table-cell>
          <table:table-cell office:value-type="float" office:value="7.9309000000000003" table:style-name="ce3">
            <text:p>7.931<text:s/></text:p>
          </table:table-cell>
          <table:table-cell office:value-type="float" office:value="7.4393000000000002" table:style-name="ce3">
            <text:p>7.439<text:s/></text:p>
          </table:table-cell>
          <table:table-cell office:value-type="float" office:value="7.6384999999999996" table:style-name="ce3">
            <text:p>7.63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8-11-14-Eicosatrienoic_acid</text:p>
          </table:table-cell>
          <table:table-cell office:value-type="float" office:value="0.36659999999999998" table:style-name="ce3">
            <text:p>0.367<text:s/></text:p>
          </table:table-cell>
          <table:table-cell office:value-type="float" office:value="0.37590000000000001" table:style-name="ce3">
            <text:p>0.376<text:s/></text:p>
          </table:table-cell>
          <table:table-cell office:value-type="float" office:value="0.61950000000000005" table:style-name="ce3">
            <text:p>0.620<text:s/></text:p>
          </table:table-cell>
          <table:table-cell office:value-type="float" office:value="0.37690000000000001" table:style-name="ce3">
            <text:p>0.377<text:s/></text:p>
          </table:table-cell>
          <table:table-cell office:value-type="float" office:value="0.94630000000000003" table:style-name="ce3">
            <text:p>0.946<text:s/></text:p>
          </table:table-cell>
          <table:table-cell office:value-type="float" office:value="0.62939999999999996" table:style-name="ce3">
            <text:p>0.629<text:s/></text:p>
          </table:table-cell>
          <table:table-cell office:value-type="float" office:value="0.59130000000000005" table:style-name="ce3">
            <text:p>0.591<text:s/></text:p>
          </table:table-cell>
          <table:table-cell office:value-type="float" office:value="0.31719999999999998" table:style-name="ce3">
            <text:p>0.31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25040000000000001" table:style-name="ce3">
            <text:p>0.250<text:s/></text:p>
          </table:table-cell>
          <table:table-cell office:value-type="float" office:value="0.34300000000000003" table:style-name="ce3">
            <text:p>0.343<text:s/></text:p>
          </table:table-cell>
          <table:table-cell office:value-type="float" office:value="0.6361" table:style-name="ce3">
            <text:p>0.63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etoacetic_acid</text:p>
          </table:table-cell>
          <table:table-cell office:value-type="float" office:value="24.2456" table:style-name="ce3">
            <text:p>24.246<text:s/></text:p>
          </table:table-cell>
          <table:table-cell office:value-type="float" office:value="20.942299999999999" table:style-name="ce3">
            <text:p>20.942<text:s/></text:p>
          </table:table-cell>
          <table:table-cell office:value-type="float" office:value="19.3096" table:style-name="ce3">
            <text:p>19.310<text:s/></text:p>
          </table:table-cell>
          <table:table-cell office:value-type="float" office:value="32.002899999999997" table:style-name="ce3">
            <text:p>32.003<text:s/></text:p>
          </table:table-cell>
          <table:table-cell office:value-type="float" office:value="24.675799999999999" table:style-name="ce3">
            <text:p>24.676<text:s/></text:p>
          </table:table-cell>
          <table:table-cell office:value-type="float" office:value="17.8386" table:style-name="ce3">
            <text:p>17.839<text:s/></text:p>
          </table:table-cell>
          <table:table-cell office:value-type="float" office:value="7.9057000000000004" table:style-name="ce3">
            <text:p>7.906<text:s/></text:p>
          </table:table-cell>
          <table:table-cell office:value-type="float" office:value="48.045999999999999" table:style-name="ce3">
            <text:p>48.046<text:s/></text:p>
          </table:table-cell>
          <table:table-cell office:value-type="float" office:value="32.402200000000001" table:style-name="ce3">
            <text:p>32.402<text:s/></text:p>
          </table:table-cell>
          <table:table-cell office:value-type="float" office:value="27.2348" table:style-name="ce3">
            <text:p>27.235<text:s/></text:p>
          </table:table-cell>
          <table:table-cell office:value-type="float" office:value="28.677099999999999" table:style-name="ce3">
            <text:p>28.677<text:s/></text:p>
          </table:table-cell>
          <table:table-cell office:value-type="float" office:value="56.026200000000003" table:style-name="ce3">
            <text:p>56.02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etylglycine</text:p>
          </table:table-cell>
          <table:table-cell office:value-type="float" office:value="2.5386000000000002" table:style-name="ce3">
            <text:p>2.539<text:s/></text:p>
          </table:table-cell>
          <table:table-cell office:value-type="float" office:value="3.4045999999999998" table:style-name="ce3">
            <text:p>3.405<text:s/></text:p>
          </table:table-cell>
          <table:table-cell office:value-type="float" office:value="2.1735000000000002" table:style-name="ce3">
            <text:p>2.174<text:s/></text:p>
          </table:table-cell>
          <table:table-cell office:value-type="float" office:value="2.2993999999999999" table:style-name="ce3">
            <text:p>2.299<text:s/></text:p>
          </table:table-cell>
          <table:table-cell office:value-type="float" office:value="3.0274999999999999" table:style-name="ce3">
            <text:p>3.028<text:s/></text:p>
          </table:table-cell>
          <table:table-cell office:value-type="float" office:value="2.5344000000000002" table:style-name="ce3">
            <text:p>2.534<text:s/></text:p>
          </table:table-cell>
          <table:table-cell office:value-type="float" office:value="2.5083000000000002" table:style-name="ce3">
            <text:p>2.508<text:s/></text:p>
          </table:table-cell>
          <table:table-cell office:value-type="float" office:value="1.1471" table:style-name="ce3">
            <text:p>1.147<text:s/></text:p>
          </table:table-cell>
          <table:table-cell office:value-type="float" office:value="2.2021000000000002" table:style-name="ce3">
            <text:p>2.202<text:s/></text:p>
          </table:table-cell>
          <table:table-cell office:value-type="float" office:value="2.1593" table:style-name="ce3">
            <text:p>2.159<text:s/></text:p>
          </table:table-cell>
          <table:table-cell office:value-type="float" office:value="2.6920000000000002" table:style-name="ce3">
            <text:p>2.692<text:s/></text:p>
          </table:table-cell>
          <table:table-cell office:value-type="float" office:value="3.0634999999999999" table:style-name="ce3">
            <text:p>3.06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denosine_monophosphate</text:p>
          </table:table-cell>
          <table:table-cell office:value-type="float" office:value="2289.0970000000002" table:style-name="ce3">
            <text:p>2289.097<text:s/></text:p>
          </table:table-cell>
          <table:table-cell office:value-type="float" office:value="1790.9882" table:style-name="ce3">
            <text:p>1790.988<text:s/></text:p>
          </table:table-cell>
          <table:table-cell office:value-type="float" office:value="7178.2755999999999" table:style-name="ce3">
            <text:p>7178.276<text:s/></text:p>
          </table:table-cell>
          <table:table-cell office:value-type="float" office:value="2466.8044" table:style-name="ce3">
            <text:p>2466.804<text:s/></text:p>
          </table:table-cell>
          <table:table-cell office:value-type="float" office:value="1368.9001000000001" table:style-name="ce3">
            <text:p>1368.900<text:s/></text:p>
          </table:table-cell>
          <table:table-cell office:value-type="float" office:value="1611.7501" table:style-name="ce3">
            <text:p>1611.750<text:s/></text:p>
          </table:table-cell>
          <table:table-cell office:value-type="float" office:value="839.48770000000002" table:style-name="ce3">
            <text:p>839.488<text:s/></text:p>
          </table:table-cell>
          <table:table-cell office:value-type="float" office:value="287.58699999999999" table:style-name="ce3">
            <text:p>287.587<text:s/></text:p>
          </table:table-cell>
          <table:table-cell office:value-type="float" office:value="3551.3807999999999" table:style-name="ce3">
            <text:p>3551.381<text:s/></text:p>
          </table:table-cell>
          <table:table-cell office:value-type="float" office:value="2843.1019000000001" table:style-name="ce3">
            <text:p>2843.102<text:s/></text:p>
          </table:table-cell>
          <table:table-cell office:value-type="float" office:value="969.30610000000001" table:style-name="ce3">
            <text:p>969.306<text:s/></text:p>
          </table:table-cell>
          <table:table-cell office:value-type="float" office:value="2658.9232999999999" table:style-name="ce3">
            <text:p>2658.92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dipic_acid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9899999999999999E-2" table:style-name="ce3">
            <text:p>0.030<text:s/></text:p>
          </table:table-cell>
          <table:table-cell office:value-type="float" office:value="2.92E-2" table:style-name="ce3">
            <text:p>0.029<text:s/></text:p>
          </table:table-cell>
          <table:table-cell office:value-type="float" office:value="3.61E-2" table:style-name="ce3">
            <text:p>0.036<text:s/></text:p>
          </table:table-cell>
          <table:table-cell office:value-type="float" office:value="3.5099999999999999E-2" table:style-name="ce3">
            <text:p>0.035<text:s/></text:p>
          </table:table-cell>
          <table:table-cell office:value-type="float" office:value="3.2500000000000001E-2" table:style-name="ce3">
            <text:p>0.033<text:s/></text:p>
          </table:table-cell>
          <table:table-cell office:value-type="float" office:value="3.0599999999999999E-2" table:style-name="ce3">
            <text:p>0.031<text:s/></text:p>
          </table:table-cell>
          <table:table-cell office:value-type="float" office:value="4.48E-2" table:style-name="ce3">
            <text:p>0.045<text:s/></text:p>
          </table:table-cell>
          <table:table-cell office:value-type="float" office:value="2.5999999999999999E-2" table:style-name="ce3">
            <text:p>0.026<text:s/></text:p>
          </table:table-cell>
          <table:table-cell office:value-type="float" office:value="2.6100000000000002E-2" table:style-name="ce3">
            <text:p>0.026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3.32E-2" table:style-name="ce3">
            <text:p>0.03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lpha-Hydroxyisobutyric_acid</text:p>
          </table:table-cell>
          <table:table-cell office:value-type="float" office:value="2.6756000000000002" table:style-name="ce3">
            <text:p>2.676<text:s/></text:p>
          </table:table-cell>
          <table:table-cell office:value-type="float" office:value="2.9039999999999999" table:style-name="ce3">
            <text:p>2.904<text:s/></text:p>
          </table:table-cell>
          <table:table-cell office:value-type="float" office:value="2.1886999999999999" table:style-name="ce3">
            <text:p>2.189<text:s/></text:p>
          </table:table-cell>
          <table:table-cell office:value-type="float" office:value="2.6802999999999999" table:style-name="ce3">
            <text:p>2.680<text:s/></text:p>
          </table:table-cell>
          <table:table-cell office:value-type="float" office:value="2.9773999999999998" table:style-name="ce3">
            <text:p>2.977<text:s/></text:p>
          </table:table-cell>
          <table:table-cell office:value-type="float" office:value="2.3111000000000002" table:style-name="ce3">
            <text:p>2.311<text:s/></text:p>
          </table:table-cell>
          <table:table-cell office:value-type="float" office:value="1.3307" table:style-name="ce3">
            <text:p>1.331<text:s/></text:p>
          </table:table-cell>
          <table:table-cell office:value-type="float" office:value="1.0185999999999999" table:style-name="ce3">
            <text:p>1.019<text:s/></text:p>
          </table:table-cell>
          <table:table-cell office:value-type="float" office:value="3.5394999999999999" table:style-name="ce3">
            <text:p>3.540<text:s/></text:p>
          </table:table-cell>
          <table:table-cell office:value-type="float" office:value="2.1901999999999999" table:style-name="ce3">
            <text:p>2.190<text:s/></text:p>
          </table:table-cell>
          <table:table-cell office:value-type="float" office:value="2.2905000000000002" table:style-name="ce3">
            <text:p>2.291<text:s/></text:p>
          </table:table-cell>
          <table:table-cell office:value-type="float" office:value="2.5590000000000002" table:style-name="ce3">
            <text:p>2.55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lpha-ketoisovaleric_acid</text:p>
          </table:table-cell>
          <table:table-cell office:value-type="float" office:value="2.3414999999999999" table:style-name="ce3">
            <text:p>2.342<text:s/></text:p>
          </table:table-cell>
          <table:table-cell office:value-type="float" office:value="1.8643000000000001" table:style-name="ce3">
            <text:p>1.864<text:s/></text:p>
          </table:table-cell>
          <table:table-cell office:value-type="float" office:value="1.9104000000000001" table:style-name="ce3">
            <text:p>1.910<text:s/></text:p>
          </table:table-cell>
          <table:table-cell office:value-type="float" office:value="1.8093999999999999" table:style-name="ce3">
            <text:p>1.809<text:s/></text:p>
          </table:table-cell>
          <table:table-cell office:value-type="float" office:value="1.7827" table:style-name="ce3">
            <text:p>1.783<text:s/></text:p>
          </table:table-cell>
          <table:table-cell office:value-type="float" office:value="1.7721" table:style-name="ce3">
            <text:p>1.772<text:s/></text:p>
          </table:table-cell>
          <table:table-cell office:value-type="float" office:value="1.8914" table:style-name="ce3">
            <text:p>1.891<text:s/></text:p>
          </table:table-cell>
          <table:table-cell office:value-type="float" office:value="1.6584000000000001" table:style-name="ce3">
            <text:p>1.658<text:s/></text:p>
          </table:table-cell>
          <table:table-cell office:value-type="float" office:value="1.9325000000000001" table:style-name="ce3">
            <text:p>1.933<text:s/></text:p>
          </table:table-cell>
          <table:table-cell office:value-type="float" office:value="1.7745" table:style-name="ce3">
            <text:p>1.775<text:s/></text:p>
          </table:table-cell>
          <table:table-cell office:value-type="float" office:value="1.913" table:style-name="ce3">
            <text:p>1.913<text:s/></text:p>
          </table:table-cell>
          <table:table-cell office:value-type="float" office:value="2.0861999999999998" table:style-name="ce3">
            <text:p>2.08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lpha-Linolenic_acid</text:p>
          </table:table-cell>
          <table:table-cell office:value-type="float" office:value="0.97860000000000003" table:style-name="ce3">
            <text:p>0.979<text:s/></text:p>
          </table:table-cell>
          <table:table-cell office:value-type="float" office:value="0.97829999999999995" table:style-name="ce3">
            <text:p>0.978<text:s/></text:p>
          </table:table-cell>
          <table:table-cell office:value-type="float" office:value="1.6822999999999999" table:style-name="ce3">
            <text:p>1.682<text:s/></text:p>
          </table:table-cell>
          <table:table-cell office:value-type="float" office:value="0.96440000000000003" table:style-name="ce3">
            <text:p>0.964<text:s/></text:p>
          </table:table-cell>
          <table:table-cell office:value-type="float" office:value="3.6638999999999999" table:style-name="ce3">
            <text:p>3.664<text:s/></text:p>
          </table:table-cell>
          <table:table-cell office:value-type="float" office:value="1.202" table:style-name="ce3">
            <text:p>1.202<text:s/></text:p>
          </table:table-cell>
          <table:table-cell office:value-type="float" office:value="0.9778" table:style-name="ce3">
            <text:p>0.978<text:s/></text:p>
          </table:table-cell>
          <table:table-cell office:value-type="float" office:value="0.84819999999999995" table:style-name="ce3">
            <text:p>0.848<text:s/></text:p>
          </table:table-cell>
          <table:table-cell office:value-type="float" office:value="3.7492000000000001" table:style-name="ce3">
            <text:p>3.749<text:s/></text:p>
          </table:table-cell>
          <table:table-cell office:value-type="float" office:value="0.5665" table:style-name="ce3">
            <text:p>0.567<text:s/></text:p>
          </table:table-cell>
          <table:table-cell office:value-type="float" office:value="0.94640000000000002" table:style-name="ce3">
            <text:p>0.946<text:s/></text:p>
          </table:table-cell>
          <table:table-cell office:value-type="float" office:value="1.1725000000000001" table:style-name="ce3">
            <text:p>1.17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lpha-Muricholic_acid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000000000000002E-3" table:style-name="ce3">
            <text:p>0.008<text:s/></text:p>
          </table:table-cell>
          <table:table-cell office:value-type="float" office:value="9.4000000000000004E-3" table:style-name="ce3">
            <text:p>0.009<text:s/></text:p>
          </table:table-cell>
          <table:table-cell office:value-type="float" office:value="7.4999999999999997E-3" table:style-name="ce3">
            <text:p>0.008<text:s/></text:p>
          </table:table-cell>
          <table:table-cell office:value-type="float" office:value="8.3999999999999995E-3" table:style-name="ce3">
            <text:p>0.008<text:s/></text:p>
          </table:table-cell>
          <table:table-cell office:value-type="float" office:value="1.01E-2" table:style-name="ce3">
            <text:p>0.010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1000000000000004E-3" table:style-name="ce3">
            <text:p>0.007<text:s/></text:p>
          </table:table-cell>
          <table:table-cell office:value-type="float" office:value="1.8200000000000001E-2" table:style-name="ce3">
            <text:p>0.018<text:s/></text:p>
          </table:table-cell>
          <table:table-cell office:value-type="float" office:value="7.7000000000000002E-3" table:style-name="ce3">
            <text:p>0.008<text:s/></text:p>
          </table:table-cell>
          <table:table-cell office:value-type="float" office:value="7.7000000000000002E-3" table:style-name="ce3">
            <text:p>0.008<text:s/></text:p>
          </table:table-cell>
          <table:table-cell office:value-type="float" office:value="9.4000000000000004E-3" table:style-name="ce3">
            <text:p>0.00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lpha-N-Phenylacetyl-L-glutamine</text:p>
          </table:table-cell>
          <table:table-cell office:value-type="float" office:value="0.1633" table:style-name="ce3">
            <text:p>0.163<text:s/></text:p>
          </table:table-cell>
          <table:table-cell office:value-type="float" office:value="2.07E-2" table:style-name="ce3">
            <text:p>0.021<text:s/></text:p>
          </table:table-cell>
          <table:table-cell office:value-type="float" office:value="0.1053" table:style-name="ce3">
            <text:p>0.105<text:s/></text:p>
          </table:table-cell>
          <table:table-cell office:value-type="float" office:value="3.27E-2" table:style-name="ce3">
            <text:p>0.033<text:s/></text:p>
          </table:table-cell>
          <table:table-cell office:value-type="float" office:value="8.8700000000000001E-2" table:style-name="ce3">
            <text:p>0.089<text:s/></text:p>
          </table:table-cell>
          <table:table-cell office:value-type="float" office:value="1.43E-2" table:style-name="ce3">
            <text:p>0.014<text:s/></text:p>
          </table:table-cell>
          <table:table-cell office:value-type="float" office:value="9.1999999999999998E-3" table:style-name="ce3">
            <text:p>0.009<text:s/></text:p>
          </table:table-cell>
          <table:table-cell office:value-type="float" office:value="0.16020000000000001" table:style-name="ce3">
            <text:p>0.160<text:s/></text:p>
          </table:table-cell>
          <table:table-cell office:value-type="float" office:value="2.41E-2" table:style-name="ce3">
            <text:p>0.024<text:s/></text:p>
          </table:table-cell>
          <table:table-cell office:value-type="float" office:value="1.9400000000000001E-2" table:style-name="ce3">
            <text:p>0.019<text:s/></text:p>
          </table:table-cell>
          <table:table-cell office:value-type="float" office:value="3.0599999999999999E-2" table:style-name="ce3">
            <text:p>0.031<text:s/></text:p>
          </table:table-cell>
          <table:table-cell office:value-type="float" office:value="2.1100000000000001E-2" table:style-name="ce3">
            <text:p>0.02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pocholic_Acid</text:p>
          </table:table-cell>
          <table:table-cell office:value-type="float" office:value="5.5999999999999999E-3" table:style-name="ce3">
            <text:p>0.006<text:s/></text:p>
          </table:table-cell>
          <table:table-cell office:value-type="float" office:value="8.9999999999999993E-3" table:style-name="ce3">
            <text:p>0.009<text:s/></text:p>
          </table:table-cell>
          <table:table-cell office:value-type="float" office:value="7.4000000000000003E-3" table:style-name="ce3">
            <text:p>0.007<text:s/></text:p>
          </table:table-cell>
          <table:table-cell office:value-type="float" office:value="5.1000000000000004E-3" table:style-name="ce3">
            <text:p>0.005<text:s/></text:p>
          </table:table-cell>
          <table:table-cell office:value-type="float" office:value="8.0999999999999996E-3" table:style-name="ce3">
            <text:p>0.008<text:s/></text:p>
          </table:table-cell>
          <table:table-cell office:value-type="float" office:value="9.7000000000000003E-3" table:style-name="ce3">
            <text:p>0.010<text:s/></text:p>
          </table:table-cell>
          <table:table-cell office:value-type="float" office:value="8.5000000000000006E-3" table:style-name="ce3">
            <text:p>0.009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8.2000000000000007E-3" table:style-name="ce3">
            <text:p>0.008<text:s/></text:p>
          </table:table-cell>
          <table:table-cell office:value-type="float" office:value="5.1000000000000004E-3" table:style-name="ce3">
            <text:p>0.005<text:s/></text:p>
          </table:table-cell>
          <table:table-cell office:value-type="float" office:value="6.6E-3" table:style-name="ce3">
            <text:p>0.007<text:s/></text:p>
          </table:table-cell>
          <table:table-cell office:value-type="float" office:value="6.6E-3" table:style-name="ce3">
            <text:p>0.00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elaic_acid</text:p>
          </table:table-cell>
          <table:table-cell office:value-type="float" office:value="1.8151999999999999" table:style-name="ce3">
            <text:p>1.815<text:s/></text:p>
          </table:table-cell>
          <table:table-cell office:value-type="float" office:value="2.3079000000000001" table:style-name="ce3">
            <text:p>2.308<text:s/></text:p>
          </table:table-cell>
          <table:table-cell office:value-type="float" office:value="0.89019999999999999" table:style-name="ce3">
            <text:p>0.890<text:s/></text:p>
          </table:table-cell>
          <table:table-cell office:value-type="float" office:value="1.3084" table:style-name="ce3">
            <text:p>1.308<text:s/></text:p>
          </table:table-cell>
          <table:table-cell office:value-type="float" office:value="0.96079999999999999" table:style-name="ce3">
            <text:p>0.961<text:s/></text:p>
          </table:table-cell>
          <table:table-cell office:value-type="float" office:value="1.3476999999999999" table:style-name="ce3">
            <text:p>1.348<text:s/></text:p>
          </table:table-cell>
          <table:table-cell office:value-type="float" office:value="0.80420000000000003" table:style-name="ce3">
            <text:p>0.804<text:s/></text:p>
          </table:table-cell>
          <table:table-cell office:value-type="float" office:value="0.91539999999999999" table:style-name="ce3">
            <text:p>0.915<text:s/></text:p>
          </table:table-cell>
          <table:table-cell office:value-type="float" office:value="0.72509999999999997" table:style-name="ce3">
            <text:p>0.725<text:s/></text:p>
          </table:table-cell>
          <table:table-cell office:value-type="float" office:value="0.88890000000000002" table:style-name="ce3">
            <text:p>0.889<text:s/></text:p>
          </table:table-cell>
          <table:table-cell office:value-type="float" office:value="0.78939999999999999" table:style-name="ce3">
            <text:p>0.789<text:s/></text:p>
          </table:table-cell>
          <table:table-cell office:value-type="float" office:value="1.0243" table:style-name="ce3">
            <text:p>1.02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enzenebutanoic_acid</text:p>
          </table:table-cell>
          <table:table-cell office:value-type="float" office:value="0.70140000000000002" table:style-name="ce3">
            <text:p>0.701<text:s/></text:p>
          </table:table-cell>
          <table:table-cell office:value-type="float" office:value="0.51349999999999996" table:style-name="ce3">
            <text:p>0.514<text:s/></text:p>
          </table:table-cell>
          <table:table-cell office:value-type="float" office:value="0.6704" table:style-name="ce3">
            <text:p>0.670<text:s/></text:p>
          </table:table-cell>
          <table:table-cell office:value-type="float" office:value="0.59099999999999997" table:style-name="ce3">
            <text:p>0.591<text:s/></text:p>
          </table:table-cell>
          <table:table-cell office:value-type="float" office:value="0.45910000000000001" table:style-name="ce3">
            <text:p>0.459<text:s/></text:p>
          </table:table-cell>
          <table:table-cell office:value-type="float" office:value="0.42799999999999999" table:style-name="ce3">
            <text:p>0.428<text:s/></text:p>
          </table:table-cell>
          <table:table-cell office:value-type="float" office:value="0.47970000000000002" table:style-name="ce3">
            <text:p>0.480<text:s/></text:p>
          </table:table-cell>
          <table:table-cell office:value-type="float" office:value="0.41270000000000001" table:style-name="ce3">
            <text:p>0.413<text:s/></text:p>
          </table:table-cell>
          <table:table-cell office:value-type="float" office:value="0.59150000000000003" table:style-name="ce3">
            <text:p>0.592<text:s/></text:p>
          </table:table-cell>
          <table:table-cell office:value-type="float" office:value="0.54820000000000002" table:style-name="ce3">
            <text:p>0.548<text:s/></text:p>
          </table:table-cell>
          <table:table-cell office:value-type="float" office:value="0.55530000000000002" table:style-name="ce3">
            <text:p>0.555<text:s/></text:p>
          </table:table-cell>
          <table:table-cell office:value-type="float" office:value="0.54500000000000004" table:style-name="ce3">
            <text:p>0.54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enzoic_acid</text:p>
          </table:table-cell>
          <table:table-cell office:value-type="float" office:value="9.2385999999999999" table:style-name="ce3">
            <text:p>9.239<text:s/></text:p>
          </table:table-cell>
          <table:table-cell office:value-type="float" office:value="3.0689000000000002" table:style-name="ce3">
            <text:p>3.069<text:s/></text:p>
          </table:table-cell>
          <table:table-cell office:value-type="float" office:value="8.1074999999999999" table:style-name="ce3">
            <text:p>8.108<text:s/></text:p>
          </table:table-cell>
          <table:table-cell office:value-type="float" office:value="10.3935" table:style-name="ce3">
            <text:p>10.394<text:s/></text:p>
          </table:table-cell>
          <table:table-cell office:value-type="float" office:value="14.295" table:style-name="ce3">
            <text:p>14.295<text:s/></text:p>
          </table:table-cell>
          <table:table-cell office:value-type="float" office:value="7.6863999999999999" table:style-name="ce3">
            <text:p>7.686<text:s/></text:p>
          </table:table-cell>
          <table:table-cell office:value-type="float" office:value="9.1060999999999996" table:style-name="ce3">
            <text:p>9.106<text:s/></text:p>
          </table:table-cell>
          <table:table-cell office:value-type="float" office:value="4.6529999999999996" table:style-name="ce3">
            <text:p>4.653<text:s/></text:p>
          </table:table-cell>
          <table:table-cell office:value-type="float" office:value="11.145099999999999" table:style-name="ce3">
            <text:p>11.145<text:s/></text:p>
          </table:table-cell>
          <table:table-cell office:value-type="float" office:value="12.270300000000001" table:style-name="ce3">
            <text:p>12.270<text:s/></text:p>
          </table:table-cell>
          <table:table-cell office:value-type="float" office:value="9.5816999999999997" table:style-name="ce3">
            <text:p>9.582<text:s/></text:p>
          </table:table-cell>
          <table:table-cell office:value-type="float" office:value="14.928100000000001" table:style-name="ce3">
            <text:p>14.92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eta-Hyodeoxycholic_acid</text:p>
          </table:table-cell>
          <table:table-cell office:value-type="float" office:value="6.3E-3" table:style-name="ce3">
            <text:p>0.006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89E-2" table:style-name="ce3">
            <text:p>0.019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6.0000000000000001E-3" table:style-name="ce3">
            <text:p>0.006<text:s/></text:p>
          </table:table-cell>
          <table:table-cell office:value-type="float" office:value="2.4E-2" table:style-name="ce3">
            <text:p>0.024<text:s/></text:p>
          </table:table-cell>
          <table:table-cell office:value-type="float" office:value="4.9700000000000001E-2" table:style-name="ce3">
            <text:p>0.050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4.7100000000000003E-2" table:style-name="ce3">
            <text:p>0.047<text:s/></text:p>
          </table:table-cell>
          <table:table-cell office:value-type="float" office:value="1.38E-2" table:style-name="ce3">
            <text:p>0.014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eta-Muricholic_acid</text:p>
          </table:table-cell>
          <table:table-cell office:value-type="float" office:value="1.1900000000000001E-2" table:style-name="ce3">
            <text:p>0.012<text:s/></text:p>
          </table:table-cell>
          <table:table-cell office:value-type="float" office:value="1.0500000000000001E-2" table:style-name="ce3">
            <text:p>0.011<text:s/></text:p>
          </table:table-cell>
          <table:table-cell office:value-type="float" office:value="1.1599999999999999E-2" table:style-name="ce3">
            <text:p>0.012<text:s/></text:p>
          </table:table-cell>
          <table:table-cell office:value-type="float" office:value="8.3999999999999995E-3" table:style-name="ce3">
            <text:p>0.008<text:s/></text:p>
          </table:table-cell>
          <table:table-cell office:value-type="float" office:value="9.4999999999999998E-3" table:style-name="ce3">
            <text:p>0.010<text:s/></text:p>
          </table:table-cell>
          <table:table-cell office:value-type="float" office:value="1.5100000000000001E-2" table:style-name="ce3">
            <text:p>0.015<text:s/></text:p>
          </table:table-cell>
          <table:table-cell office:value-type="float" office:value="8.6999999999999994E-3" table:style-name="ce3">
            <text:p>0.009<text:s/></text:p>
          </table:table-cell>
          <table:table-cell office:value-type="float" office:value="8.2000000000000007E-3" table:style-name="ce3">
            <text:p>0.008<text:s/></text:p>
          </table:table-cell>
          <table:table-cell office:value-type="float" office:value="0.02" table:style-name="ce3">
            <text:p>0.020<text:s/></text:p>
          </table:table-cell>
          <table:table-cell office:value-type="float" office:value="7.1999999999999998E-3" table:style-name="ce3">
            <text:p>0.007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0999999999999999E-2" table:style-name="ce3">
            <text:p>0.01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eta-Muricholic_Acid_3-Acetate_Methyl_Ester</text:p>
          </table:table-cell>
          <table:table-cell office:value-type="float" office:value="5.2930000000000001" table:style-name="ce3">
            <text:p>5.293<text:s/></text:p>
          </table:table-cell>
          <table:table-cell office:value-type="float" office:value="6.9314999999999998" table:style-name="ce3">
            <text:p>6.932<text:s/></text:p>
          </table:table-cell>
          <table:table-cell office:value-type="float" office:value="5.0224000000000002" table:style-name="ce3">
            <text:p>5.022<text:s/></text:p>
          </table:table-cell>
          <table:table-cell office:value-type="float" office:value="5.9783999999999997" table:style-name="ce3">
            <text:p>5.978<text:s/></text:p>
          </table:table-cell>
          <table:table-cell office:value-type="float" office:value="6.0121000000000002" table:style-name="ce3">
            <text:p>6.012<text:s/></text:p>
          </table:table-cell>
          <table:table-cell office:value-type="float" office:value="8.4277999999999995" table:style-name="ce3">
            <text:p>8.428<text:s/></text:p>
          </table:table-cell>
          <table:table-cell office:value-type="float" office:value="7.8743999999999996" table:style-name="ce3">
            <text:p>7.874<text:s/></text:p>
          </table:table-cell>
          <table:table-cell office:value-type="float" office:value="5.6597999999999997" table:style-name="ce3">
            <text:p>5.660<text:s/></text:p>
          </table:table-cell>
          <table:table-cell office:value-type="float" office:value="7.3887" table:style-name="ce3">
            <text:p>7.389<text:s/></text:p>
          </table:table-cell>
          <table:table-cell office:value-type="float" office:value="5.2244000000000002" table:style-name="ce3">
            <text:p>5.224<text:s/></text:p>
          </table:table-cell>
          <table:table-cell office:value-type="float" office:value="6.7690999999999999" table:style-name="ce3">
            <text:p>6.769<text:s/></text:p>
          </table:table-cell>
          <table:table-cell office:value-type="float" office:value="5.3285" table:style-name="ce3">
            <text:p>5.32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eta-Ursodeoxycholic_acid</text:p>
          </table:table-cell>
          <table:table-cell office:value-type="float" office:value="4.5699999999999998E-2" table:style-name="ce3">
            <text:p>0.046<text:s/></text:p>
          </table:table-cell>
          <table:table-cell office:value-type="float" office:value="1.12E-2" table:style-name="ce3">
            <text:p>0.011<text:s/></text:p>
          </table:table-cell>
          <table:table-cell office:value-type="float" office:value="4.1000000000000002E-2" table:style-name="ce3">
            <text:p>0.041<text:s/></text:p>
          </table:table-cell>
          <table:table-cell office:value-type="float" office:value="3.1600000000000003E-2" table:style-name="ce3">
            <text:p>0.032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3.9399999999999998E-2" table:style-name="ce3">
            <text:p>0.039<text:s/></text:p>
          </table:table-cell>
          <table:table-cell office:value-type="float" office:value="3.4700000000000002E-2" table:style-name="ce3">
            <text:p>0.035<text:s/></text:p>
          </table:table-cell>
          <table:table-cell office:value-type="float" office:value="4.8800000000000003E-2" table:style-name="ce3">
            <text:p>0.049<text:s/></text:p>
          </table:table-cell>
          <table:table-cell office:value-type="float" office:value="5.8299999999999998E-2" table:style-name="ce3">
            <text:p>0.058<text:s/></text:p>
          </table:table-cell>
          <table:table-cell office:value-type="float" office:value="0.03" table:style-name="ce3">
            <text:p>0.030<text:s/></text:p>
          </table:table-cell>
          <table:table-cell office:value-type="float" office:value="2.53E-2" table:style-name="ce3">
            <text:p>0.025<text:s/></text:p>
          </table:table-cell>
          <table:table-cell office:value-type="float" office:value="4.5699999999999998E-2" table:style-name="ce3">
            <text:p>0.04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etaine</text:p>
          </table:table-cell>
          <table:table-cell office:value-type="float" office:value="0.78029999999999999" table:style-name="ce3">
            <text:p>0.780<text:s/></text:p>
          </table:table-cell>
          <table:table-cell office:value-type="float" office:value="0.89019999999999999" table:style-name="ce3">
            <text:p>0.890<text:s/></text:p>
          </table:table-cell>
          <table:table-cell office:value-type="float" office:value="0.66659999999999997" table:style-name="ce3">
            <text:p>0.667<text:s/></text:p>
          </table:table-cell>
          <table:table-cell office:value-type="float" office:value="0.80269999999999997" table:style-name="ce3">
            <text:p>0.803<text:s/></text:p>
          </table:table-cell>
          <table:table-cell office:value-type="float" office:value="0.78059999999999996" table:style-name="ce3">
            <text:p>0.781<text:s/></text:p>
          </table:table-cell>
          <table:table-cell office:value-type="float" office:value="0.6956" table:style-name="ce3">
            <text:p>0.696<text:s/></text:p>
          </table:table-cell>
          <table:table-cell office:value-type="float" office:value="0.6079" table:style-name="ce3">
            <text:p>0.608<text:s/></text:p>
          </table:table-cell>
          <table:table-cell office:value-type="float" office:value="0.54630000000000001" table:style-name="ce3">
            <text:p>0.546<text:s/></text:p>
          </table:table-cell>
          <table:table-cell office:value-type="float" office:value="1.0148999999999999" table:style-name="ce3">
            <text:p>1.015<text:s/></text:p>
          </table:table-cell>
          <table:table-cell office:value-type="float" office:value="0.67949999999999999" table:style-name="ce3">
            <text:p>0.680<text:s/></text:p>
          </table:table-cell>
          <table:table-cell office:value-type="float" office:value="0.71479999999999999" table:style-name="ce3">
            <text:p>0.715<text:s/></text:p>
          </table:table-cell>
          <table:table-cell office:value-type="float" office:value="0.71189999999999998" table:style-name="ce3">
            <text:p>0.71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rassidic_Acid</text:p>
          </table:table-cell>
          <table:table-cell office:value-type="float" office:value="7.0199999999999999E-2" table:style-name="ce3">
            <text:p>0.070<text:s/></text:p>
          </table:table-cell>
          <table:table-cell office:value-type="float" office:value="4.7100000000000003E-2" table:style-name="ce3">
            <text:p>0.047<text:s/></text:p>
          </table:table-cell>
          <table:table-cell office:value-type="float" office:value="0.10539999999999999" table:style-name="ce3">
            <text:p>0.105<text:s/></text:p>
          </table:table-cell>
          <table:table-cell office:value-type="float" office:value="6.2199999999999998E-2" table:style-name="ce3">
            <text:p>0.062<text:s/></text:p>
          </table:table-cell>
          <table:table-cell office:value-type="float" office:value="9.1200000000000003E-2" table:style-name="ce3">
            <text:p>0.091<text:s/></text:p>
          </table:table-cell>
          <table:table-cell office:value-type="float" office:value="8.7599999999999997E-2" table:style-name="ce3">
            <text:p>0.088<text:s/></text:p>
          </table:table-cell>
          <table:table-cell office:value-type="float" office:value="6.9500000000000006E-2" table:style-name="ce3">
            <text:p>0.070<text:s/></text:p>
          </table:table-cell>
          <table:table-cell office:value-type="float" office:value="2.01E-2" table:style-name="ce3">
            <text:p>0.020<text:s/></text:p>
          </table:table-cell>
          <table:table-cell office:value-type="float" office:value="0.18379999999999999" table:style-name="ce3">
            <text:p>0.184<text:s/></text:p>
          </table:table-cell>
          <table:table-cell office:value-type="float" office:value="4.7399999999999998E-2" table:style-name="ce3">
            <text:p>0.047<text:s/></text:p>
          </table:table-cell>
          <table:table-cell office:value-type="float" office:value="6.93E-2" table:style-name="ce3">
            <text:p>0.069<text:s/></text:p>
          </table:table-cell>
          <table:table-cell office:value-type="float" office:value="8.77E-2" table:style-name="ce3">
            <text:p>0.08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utyric_acid</text:p>
          </table:table-cell>
          <table:table-cell office:value-type="float" office:value="10.437900000000001" table:style-name="ce3">
            <text:p>10.438<text:s/></text:p>
          </table:table-cell>
          <table:table-cell office:value-type="float" office:value="10.663" table:style-name="ce3">
            <text:p>10.663<text:s/></text:p>
          </table:table-cell>
          <table:table-cell office:value-type="float" office:value="14.6608" table:style-name="ce3">
            <text:p>14.661<text:s/></text:p>
          </table:table-cell>
          <table:table-cell office:value-type="float" office:value="12.664099999999999" table:style-name="ce3">
            <text:p>12.664<text:s/></text:p>
          </table:table-cell>
          <table:table-cell office:value-type="float" office:value="10.5747" table:style-name="ce3">
            <text:p>10.575<text:s/></text:p>
          </table:table-cell>
          <table:table-cell office:value-type="float" office:value="9.8346999999999998" table:style-name="ce3">
            <text:p>9.835<text:s/></text:p>
          </table:table-cell>
          <table:table-cell office:value-type="float" office:value="9.1485000000000003" table:style-name="ce3">
            <text:p>9.149<text:s/></text:p>
          </table:table-cell>
          <table:table-cell office:value-type="float" office:value="8.3701000000000008" table:style-name="ce3">
            <text:p>8.370<text:s/></text:p>
          </table:table-cell>
          <table:table-cell office:value-type="float" office:value="12.7234" table:style-name="ce3">
            <text:p>12.723<text:s/></text:p>
          </table:table-cell>
          <table:table-cell office:value-type="float" office:value="10.9259" table:style-name="ce3">
            <text:p>10.926<text:s/></text:p>
          </table:table-cell>
          <table:table-cell office:value-type="float" office:value="11.815300000000001" table:style-name="ce3">
            <text:p>11.815<text:s/></text:p>
          </table:table-cell>
          <table:table-cell office:value-type="float" office:value="11.0433" table:style-name="ce3">
            <text:p>11.04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utyrylcarnitine</text:p>
          </table:table-cell>
          <table:table-cell office:value-type="float" office:value="4.0099999999999997E-2" table:style-name="ce3">
            <text:p>0.040<text:s/></text:p>
          </table:table-cell>
          <table:table-cell office:value-type="float" office:value="7.7200000000000005E-2" table:style-name="ce3">
            <text:p>0.077<text:s/></text:p>
          </table:table-cell>
          <table:table-cell office:value-type="float" office:value="3.2899999999999999E-2" table:style-name="ce3">
            <text:p>0.033<text:s/></text:p>
          </table:table-cell>
          <table:table-cell office:value-type="float" office:value="6.3700000000000007E-2" table:style-name="ce3">
            <text:p>0.064<text:s/></text:p>
          </table:table-cell>
          <table:table-cell office:value-type="float" office:value="0.1016" table:style-name="ce3">
            <text:p>0.102<text:s/></text:p>
          </table:table-cell>
          <table:table-cell office:value-type="float" office:value="0.127" table:style-name="ce3">
            <text:p>0.127<text:s/></text:p>
          </table:table-cell>
          <table:table-cell office:value-type="float" office:value="0.40939999999999999" table:style-name="ce3">
            <text:p>0.409<text:s/></text:p>
          </table:table-cell>
          <table:table-cell office:value-type="float" office:value="6.7799999999999999E-2" table:style-name="ce3">
            <text:p>0.068<text:s/></text:p>
          </table:table-cell>
          <table:table-cell office:value-type="float" office:value="5.2499999999999998E-2" table:style-name="ce3">
            <text:p>0.053<text:s/></text:p>
          </table:table-cell>
          <table:table-cell office:value-type="float" office:value="7.8399999999999997E-2" table:style-name="ce3">
            <text:p>0.078<text:s/></text:p>
          </table:table-cell>
          <table:table-cell office:value-type="float" office:value="5.79E-2" table:style-name="ce3">
            <text:p>0.058<text:s/></text:p>
          </table:table-cell>
          <table:table-cell office:value-type="float" office:value="0.12089999999999999" table:style-name="ce3">
            <text:p>0.12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arnitine</text:p>
          </table:table-cell>
          <table:table-cell office:value-type="float" office:value="3.6756000000000002" table:style-name="ce3">
            <text:p>3.676<text:s/></text:p>
          </table:table-cell>
          <table:table-cell office:value-type="float" office:value="5.8849999999999998" table:style-name="ce3">
            <text:p>5.885<text:s/></text:p>
          </table:table-cell>
          <table:table-cell office:value-type="float" office:value="3.4944999999999999" table:style-name="ce3">
            <text:p>3.495<text:s/></text:p>
          </table:table-cell>
          <table:table-cell office:value-type="float" office:value="5.8666999999999998" table:style-name="ce3">
            <text:p>5.867<text:s/></text:p>
          </table:table-cell>
          <table:table-cell office:value-type="float" office:value="10.8072" table:style-name="ce3">
            <text:p>10.807<text:s/></text:p>
          </table:table-cell>
          <table:table-cell office:value-type="float" office:value="19.026199999999999" table:style-name="ce3">
            <text:p>19.026<text:s/></text:p>
          </table:table-cell>
          <table:table-cell office:value-type="float" office:value="14.840199999999999" table:style-name="ce3">
            <text:p>14.840<text:s/></text:p>
          </table:table-cell>
          <table:table-cell office:value-type="float" office:value="3.6905000000000001" table:style-name="ce3">
            <text:p>3.691<text:s/></text:p>
          </table:table-cell>
          <table:table-cell office:value-type="float" office:value="3.4870999999999999" table:style-name="ce3">
            <text:p>3.487<text:s/></text:p>
          </table:table-cell>
          <table:table-cell office:value-type="float" office:value="6.0026000000000002" table:style-name="ce3">
            <text:p>6.003<text:s/></text:p>
          </table:table-cell>
          <table:table-cell office:value-type="float" office:value="4.6608999999999998" table:style-name="ce3">
            <text:p>4.661<text:s/></text:p>
          </table:table-cell>
          <table:table-cell office:value-type="float" office:value="6.7706999999999997" table:style-name="ce3">
            <text:p>6.77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arnosine</text:p>
          </table:table-cell>
          <table:table-cell office:value-type="float" office:value="3.3999999999999998E-3" table:style-name="ce3">
            <text:p>0.003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1.37E-2" table:style-name="ce3">
            <text:p>0.014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0.81940000000000002" table:style-name="ce3">
            <text:p>0.819<text:s/></text:p>
          </table:table-cell>
          <table:table-cell office:value-type="float" office:value="1.2439" table:style-name="ce3">
            <text:p>1.244<text:s/></text:p>
          </table:table-cell>
          <table:table-cell office:value-type="float" office:value="3.4299999999999997E-2" table:style-name="ce3">
            <text:p>0.034<text:s/></text:p>
          </table:table-cell>
          <table:table-cell office:value-type="float" office:value="0.1067" table:style-name="ce3">
            <text:p>0.107<text:s/></text:p>
          </table:table-cell>
          <table:table-cell office:value-type="float" office:value="0.1996" table:style-name="ce3">
            <text:p>0.200<text:s/></text:p>
          </table:table-cell>
          <table:table-cell office:value-type="float" office:value="0.16930000000000001" table:style-name="ce3">
            <text:p>0.169<text:s/></text:p>
          </table:table-cell>
          <table:table-cell office:value-type="float" office:value="0.2203" table:style-name="ce3">
            <text:p>0.22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henodeoxycholic_acid</text:p>
          </table:table-cell>
          <table:table-cell office:value-type="float" office:value="1.2200000000000001E-2" table:style-name="ce3">
            <text:p>0.012<text:s/></text:p>
          </table:table-cell>
          <table:table-cell office:value-type="float" office:value="1.26E-2" table:style-name="ce3">
            <text:p>0.013<text:s/></text:p>
          </table:table-cell>
          <table:table-cell office:value-type="float" office:value="1.11E-2" table:style-name="ce3">
            <text:p>0.011<text:s/></text:p>
          </table:table-cell>
          <table:table-cell office:value-type="float" office:value="1.14E-2" table:style-name="ce3">
            <text:p>0.011<text:s/></text:p>
          </table:table-cell>
          <table:table-cell office:value-type="float" office:value="1.23E-2" table:style-name="ce3">
            <text:p>0.012<text:s/></text:p>
          </table:table-cell>
          <table:table-cell office:value-type="float" office:value="9.1000000000000004E-3" table:style-name="ce3">
            <text:p>0.009<text:s/></text:p>
          </table:table-cell>
          <table:table-cell office:value-type="float" office:value="1.44E-2" table:style-name="ce3">
            <text:p>0.014<text:s/></text:p>
          </table:table-cell>
          <table:table-cell office:value-type="float" office:value="1.72E-2" table:style-name="ce3">
            <text:p>0.017<text:s/></text:p>
          </table:table-cell>
          <table:table-cell office:value-type="float" office:value="1.5900000000000001E-2" table:style-name="ce3">
            <text:p>0.016<text:s/></text:p>
          </table:table-cell>
          <table:table-cell office:value-type="float" office:value="1.0699999999999999E-2" table:style-name="ce3">
            <text:p>0.011<text:s/></text:p>
          </table:table-cell>
          <table:table-cell office:value-type="float" office:value="1.35E-2" table:style-name="ce3">
            <text:p>0.014<text:s/></text:p>
          </table:table-cell>
          <table:table-cell office:value-type="float" office:value="1.4E-2" table:style-name="ce3">
            <text:p>0.01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holeic_Acid</text:p>
          </table:table-cell>
          <table:table-cell office:value-type="float" office:value="1.5E-3" table:style-name="ce3">
            <text:p>0.002<text:s/></text:p>
          </table:table-cell>
          <table:table-cell office:value-type="float" office:value="1.2999999999999999E-3" table:style-name="ce3">
            <text:p>0.001<text:s/></text:p>
          </table:table-cell>
          <table:table-cell office:value-type="float" office:value="1.1000000000000001E-3" table:style-name="ce3">
            <text:p>0.001<text:s/></text:p>
          </table:table-cell>
          <table:table-cell office:value-type="float" office:value="2.2000000000000001E-3" table:style-name="ce3">
            <text:p>0.002<text:s/></text:p>
          </table:table-cell>
          <table:table-cell office:value-type="float" office:value="2.7000000000000001E-3" table:style-name="ce3">
            <text:p>0.003<text:s/></text:p>
          </table:table-cell>
          <table:table-cell office:value-type="float" office:value="1.2999999999999999E-3" table:style-name="ce3">
            <text:p>0.001<text:s/></text:p>
          </table:table-cell>
          <table:table-cell office:value-type="float" office:value="1.2999999999999999E-3" table:style-name="ce3">
            <text:p>0.001<text:s/></text:p>
          </table:table-cell>
          <table:table-cell office:value-type="float" office:value="5.0000000000000001E-3" table:style-name="ce3">
            <text:p>0.005<text:s/></text:p>
          </table:table-cell>
          <table:table-cell office:value-type="float" office:value="2.2000000000000001E-3" table:style-name="ce3">
            <text:p>0.002<text:s/></text:p>
          </table:table-cell>
          <table:table-cell office:value-type="float" office:value="1.8E-3" table:style-name="ce3">
            <text:p>0.002<text:s/></text:p>
          </table:table-cell>
          <table:table-cell office:value-type="float" office:value="2.8E-3" table:style-name="ce3">
            <text:p>0.003<text:s/></text:p>
          </table:table-cell>
          <table:table-cell office:value-type="float" office:value="2E-3" table:style-name="ce3">
            <text:p>0.00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IS-11,14,17-EICOSATRIENOIC_ACID</text:p>
          </table:table-cell>
          <table:table-cell office:value-type="float" office:value="0.33800000000000002" table:style-name="ce3">
            <text:p>0.338<text:s/></text:p>
          </table:table-cell>
          <table:table-cell office:value-type="float" office:value="0.4012" table:style-name="ce3">
            <text:p>0.401<text:s/></text:p>
          </table:table-cell>
          <table:table-cell office:value-type="float" office:value="0.63490000000000002" table:style-name="ce3">
            <text:p>0.635<text:s/></text:p>
          </table:table-cell>
          <table:table-cell office:value-type="float" office:value="0.38009999999999999" table:style-name="ce3">
            <text:p>0.380<text:s/></text:p>
          </table:table-cell>
          <table:table-cell office:value-type="float" office:value="0.87090000000000001" table:style-name="ce3">
            <text:p>0.871<text:s/></text:p>
          </table:table-cell>
          <table:table-cell office:value-type="float" office:value="0.66979999999999995" table:style-name="ce3">
            <text:p>0.670<text:s/></text:p>
          </table:table-cell>
          <table:table-cell office:value-type="float" office:value="0.65880000000000005" table:style-name="ce3">
            <text:p>0.659<text:s/></text:p>
          </table:table-cell>
          <table:table-cell office:value-type="float" office:value="0.32850000000000001" table:style-name="ce3">
            <text:p>0.329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2354" table:style-name="ce3">
            <text:p>0.235<text:s/></text:p>
          </table:table-cell>
          <table:table-cell office:value-type="float" office:value="0.3034" table:style-name="ce3">
            <text:p>0.303<text:s/></text:p>
          </table:table-cell>
          <table:table-cell office:value-type="float" office:value="0.60270000000000001" table:style-name="ce3">
            <text:p>0.60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is-4-Hydroxy-D-proline</text:p>
          </table:table-cell>
          <table:table-cell office:value-type="float" office:value="17.769500000000001" table:style-name="ce3">
            <text:p>17.770<text:s/></text:p>
          </table:table-cell>
          <table:table-cell office:value-type="float" office:value="18.876799999999999" table:style-name="ce3">
            <text:p>18.877<text:s/></text:p>
          </table:table-cell>
          <table:table-cell office:value-type="float" office:value="19.340699999999998" table:style-name="ce3">
            <text:p>19.341<text:s/></text:p>
          </table:table-cell>
          <table:table-cell office:value-type="float" office:value="28.337700000000002" table:style-name="ce3">
            <text:p>28.338<text:s/></text:p>
          </table:table-cell>
          <table:table-cell office:value-type="float" office:value="32.776400000000002" table:style-name="ce3">
            <text:p>32.776<text:s/></text:p>
          </table:table-cell>
          <table:table-cell office:value-type="float" office:value="77.030100000000004" table:style-name="ce3">
            <text:p>77.030<text:s/></text:p>
          </table:table-cell>
          <table:table-cell office:value-type="float" office:value="25.1754" table:style-name="ce3">
            <text:p>25.175<text:s/></text:p>
          </table:table-cell>
          <table:table-cell office:value-type="float" office:value="14.176500000000001" table:style-name="ce3">
            <text:p>14.177<text:s/></text:p>
          </table:table-cell>
          <table:table-cell office:value-type="float" office:value="12.0756" table:style-name="ce3">
            <text:p>12.076<text:s/></text:p>
          </table:table-cell>
          <table:table-cell office:value-type="float" office:value="29.040400000000002" table:style-name="ce3">
            <text:p>29.040<text:s/></text:p>
          </table:table-cell>
          <table:table-cell office:value-type="float" office:value="32.465400000000002" table:style-name="ce3">
            <text:p>32.465<text:s/></text:p>
          </table:table-cell>
          <table:table-cell office:value-type="float" office:value="41.431399999999996" table:style-name="ce3">
            <text:p>41.43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is-Aconitic_acid</text:p>
          </table:table-cell>
          <table:table-cell office:value-type="float" office:value="67.039599999999993" table:style-name="ce3">
            <text:p>67.040<text:s/></text:p>
          </table:table-cell>
          <table:table-cell office:value-type="float" office:value="47.605200000000004" table:style-name="ce3">
            <text:p>47.605<text:s/></text:p>
          </table:table-cell>
          <table:table-cell office:value-type="float" office:value="51.316600000000001" table:style-name="ce3">
            <text:p>51.317<text:s/></text:p>
          </table:table-cell>
          <table:table-cell office:value-type="float" office:value="92.273600000000002" table:style-name="ce3">
            <text:p>92.274<text:s/></text:p>
          </table:table-cell>
          <table:table-cell office:value-type="float" office:value="70.984399999999994" table:style-name="ce3">
            <text:p>70.984<text:s/></text:p>
          </table:table-cell>
          <table:table-cell office:value-type="float" office:value="101.2891" table:style-name="ce3">
            <text:p>101.289<text:s/></text:p>
          </table:table-cell>
          <table:table-cell office:value-type="float" office:value="54.967599999999997" table:style-name="ce3">
            <text:p>54.968<text:s/></text:p>
          </table:table-cell>
          <table:table-cell office:value-type="float" office:value="66.715400000000002" table:style-name="ce3">
            <text:p>66.715<text:s/></text:p>
          </table:table-cell>
          <table:table-cell office:value-type="float" office:value="43.1188" table:style-name="ce3">
            <text:p>43.119<text:s/></text:p>
          </table:table-cell>
          <table:table-cell office:value-type="float" office:value="53.303800000000003" table:style-name="ce3">
            <text:p>53.304<text:s/></text:p>
          </table:table-cell>
          <table:table-cell office:value-type="float" office:value="79.477400000000003" table:style-name="ce3">
            <text:p>79.477<text:s/></text:p>
          </table:table-cell>
          <table:table-cell office:value-type="float" office:value="46.921799999999998" table:style-name="ce3">
            <text:p>46.92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is,cis-Muconic_acid</text:p>
          </table:table-cell>
          <table:table-cell office:value-type="float" office:value="0.71319999999999995" table:style-name="ce3">
            <text:p>0.713<text:s/></text:p>
          </table:table-cell>
          <table:table-cell office:value-type="float" office:value="0.755" table:style-name="ce3">
            <text:p>0.755<text:s/></text:p>
          </table:table-cell>
          <table:table-cell office:value-type="float" office:value="0.71319999999999995" table:style-name="ce3">
            <text:p>0.713<text:s/></text:p>
          </table:table-cell>
          <table:table-cell office:value-type="float" office:value="0.75800000000000001" table:style-name="ce3">
            <text:p>0.758<text:s/></text:p>
          </table:table-cell>
          <table:table-cell office:value-type="float" office:value="0.74029999999999996" table:style-name="ce3">
            <text:p>0.740<text:s/></text:p>
          </table:table-cell>
          <table:table-cell office:value-type="float" office:value="0.69540000000000002" table:style-name="ce3">
            <text:p>0.695<text:s/></text:p>
          </table:table-cell>
          <table:table-cell office:value-type="float" office:value="0.74009999999999998" table:style-name="ce3">
            <text:p>0.740<text:s/></text:p>
          </table:table-cell>
          <table:table-cell office:value-type="float" office:value="0.67159999999999997" table:style-name="ce3">
            <text:p>0.672<text:s/></text:p>
          </table:table-cell>
          <table:table-cell office:value-type="float" office:value="0.71619999999999995" table:style-name="ce3">
            <text:p>0.716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70409999999999995" table:style-name="ce3">
            <text:p>0.704<text:s/></text:p>
          </table:table-cell>
          <table:table-cell office:value-type="float" office:value="2.7300000000000001E-2" table:style-name="ce3">
            <text:p>0.02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itraconic_acid</text:p>
          </table:table-cell>
          <table:table-cell office:value-type="float" office:value="0.34060000000000001" table:style-name="ce3">
            <text:p>0.341<text:s/></text:p>
          </table:table-cell>
          <table:table-cell office:value-type="float" office:value="0.19" table:style-name="ce3">
            <text:p>0.190<text:s/></text:p>
          </table:table-cell>
          <table:table-cell office:value-type="float" office:value="0.34899999999999998" table:style-name="ce3">
            <text:p>0.349<text:s/></text:p>
          </table:table-cell>
          <table:table-cell office:value-type="float" office:value="0.49690000000000001" table:style-name="ce3">
            <text:p>0.497<text:s/></text:p>
          </table:table-cell>
          <table:table-cell office:value-type="float" office:value="0.4153" table:style-name="ce3">
            <text:p>0.415<text:s/></text:p>
          </table:table-cell>
          <table:table-cell office:value-type="float" office:value="0.4017" table:style-name="ce3">
            <text:p>0.402<text:s/></text:p>
          </table:table-cell>
          <table:table-cell office:value-type="float" office:value="0.30499999999999999" table:style-name="ce3">
            <text:p>0.305<text:s/></text:p>
          </table:table-cell>
          <table:table-cell office:value-type="float" office:value="0.32390000000000002" table:style-name="ce3">
            <text:p>0.324<text:s/></text:p>
          </table:table-cell>
          <table:table-cell office:value-type="float" office:value="0.24759999999999999" table:style-name="ce3">
            <text:p>0.248<text:s/></text:p>
          </table:table-cell>
          <table:table-cell office:value-type="float" office:value="0.38940000000000002" table:style-name="ce3">
            <text:p>0.389<text:s/></text:p>
          </table:table-cell>
          <table:table-cell office:value-type="float" office:value="0.29070000000000001" table:style-name="ce3">
            <text:p>0.291<text:s/></text:p>
          </table:table-cell>
          <table:table-cell office:value-type="float" office:value="0.23380000000000001" table:style-name="ce3">
            <text:p>0.23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itric_acid</text:p>
          </table:table-cell>
          <table:table-cell office:value-type="float" office:value="76.980599999999995" table:style-name="ce3">
            <text:p>76.981<text:s/></text:p>
          </table:table-cell>
          <table:table-cell office:value-type="float" office:value="62.201000000000001" table:style-name="ce3">
            <text:p>62.201<text:s/></text:p>
          </table:table-cell>
          <table:table-cell office:value-type="float" office:value="69.555700000000002" table:style-name="ce3">
            <text:p>69.556<text:s/></text:p>
          </table:table-cell>
          <table:table-cell office:value-type="float" office:value="121.0929" table:style-name="ce3">
            <text:p>121.093<text:s/></text:p>
          </table:table-cell>
          <table:table-cell office:value-type="float" office:value="97.562700000000007" table:style-name="ce3">
            <text:p>97.563<text:s/></text:p>
          </table:table-cell>
          <table:table-cell office:value-type="float" office:value="113.19629999999999" table:style-name="ce3">
            <text:p>113.196<text:s/></text:p>
          </table:table-cell>
          <table:table-cell office:value-type="float" office:value="69.747699999999995" table:style-name="ce3">
            <text:p>69.748<text:s/></text:p>
          </table:table-cell>
          <table:table-cell office:value-type="float" office:value="59.207900000000002" table:style-name="ce3">
            <text:p>59.208<text:s/></text:p>
          </table:table-cell>
          <table:table-cell office:value-type="float" office:value="50.724299999999999" table:style-name="ce3">
            <text:p>50.724<text:s/></text:p>
          </table:table-cell>
          <table:table-cell office:value-type="float" office:value="56.416400000000003" table:style-name="ce3">
            <text:p>56.416<text:s/></text:p>
          </table:table-cell>
          <table:table-cell office:value-type="float" office:value="79.406899999999993" table:style-name="ce3">
            <text:p>79.407<text:s/></text:p>
          </table:table-cell>
          <table:table-cell office:value-type="float" office:value="47.178199999999997" table:style-name="ce3">
            <text:p>47.17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itrulline</text:p>
          </table:table-cell>
          <table:table-cell office:value-type="float" office:value="180.00880000000001" table:style-name="ce3">
            <text:p>180.009<text:s/></text:p>
          </table:table-cell>
          <table:table-cell office:value-type="float" office:value="70.700999999999993" table:style-name="ce3">
            <text:p>70.701<text:s/></text:p>
          </table:table-cell>
          <table:table-cell office:value-type="float" office:value="194.35810000000001" table:style-name="ce3">
            <text:p>194.358<text:s/></text:p>
          </table:table-cell>
          <table:table-cell office:value-type="float" office:value="286.64170000000001" table:style-name="ce3">
            <text:p>286.642<text:s/></text:p>
          </table:table-cell>
          <table:table-cell office:value-type="float" office:value="106.49079999999999" table:style-name="ce3">
            <text:p>106.491<text:s/></text:p>
          </table:table-cell>
          <table:table-cell office:value-type="float" office:value="46.358600000000003" table:style-name="ce3">
            <text:p>46.359<text:s/></text:p>
          </table:table-cell>
          <table:table-cell office:value-type="float" office:value="120.8897" table:style-name="ce3">
            <text:p>120.890<text:s/></text:p>
          </table:table-cell>
          <table:table-cell office:value-type="float" office:value="66.431600000000003" table:style-name="ce3">
            <text:p>66.432<text:s/></text:p>
          </table:table-cell>
          <table:table-cell office:value-type="float" office:value="70.185299999999998" table:style-name="ce3">
            <text:p>70.185<text:s/></text:p>
          </table:table-cell>
          <table:table-cell office:value-type="float" office:value="133.93770000000001" table:style-name="ce3">
            <text:p>133.938<text:s/></text:p>
          </table:table-cell>
          <table:table-cell office:value-type="float" office:value="101.98909999999999" table:style-name="ce3">
            <text:p>101.989<text:s/></text:p>
          </table:table-cell>
          <table:table-cell office:value-type="float" office:value="177.8391" table:style-name="ce3">
            <text:p>177.83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reatine</text:p>
          </table:table-cell>
          <table:table-cell office:value-type="float" office:value="1.274" table:style-name="ce3">
            <text:p>1.274<text:s/></text:p>
          </table:table-cell>
          <table:table-cell office:value-type="float" office:value="6.4447999999999999" table:style-name="ce3">
            <text:p>6.445<text:s/></text:p>
          </table:table-cell>
          <table:table-cell office:value-type="float" office:value="1.4202999999999999" table:style-name="ce3">
            <text:p>1.420<text:s/></text:p>
          </table:table-cell>
          <table:table-cell office:value-type="float" office:value="2.7057000000000002" table:style-name="ce3">
            <text:p>2.706<text:s/></text:p>
          </table:table-cell>
          <table:table-cell office:value-type="float" office:value="9.0627999999999993" table:style-name="ce3">
            <text:p>9.063<text:s/></text:p>
          </table:table-cell>
          <table:table-cell office:value-type="float" office:value="13.300700000000001" table:style-name="ce3">
            <text:p>13.301<text:s/></text:p>
          </table:table-cell>
          <table:table-cell office:value-type="float" office:value="14.1495" table:style-name="ce3">
            <text:p>14.150<text:s/></text:p>
          </table:table-cell>
          <table:table-cell office:value-type="float" office:value="1.6362000000000001" table:style-name="ce3">
            <text:p>1.636<text:s/></text:p>
          </table:table-cell>
          <table:table-cell office:value-type="float" office:value="0.82499999999999996" table:style-name="ce3">
            <text:p>0.825<text:s/></text:p>
          </table:table-cell>
          <table:table-cell office:value-type="float" office:value="6.1929999999999996" table:style-name="ce3">
            <text:p>6.193<text:s/></text:p>
          </table:table-cell>
          <table:table-cell office:value-type="float" office:value="3.4419" table:style-name="ce3">
            <text:p>3.442<text:s/></text:p>
          </table:table-cell>
          <table:table-cell office:value-type="float" office:value="4.1318000000000001" table:style-name="ce3">
            <text:p>4.13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-Gluconolactone</text:p>
          </table:table-cell>
          <table:table-cell office:value-type="float" office:value="20.873699999999999" table:style-name="ce3">
            <text:p>20.874<text:s/></text:p>
          </table:table-cell>
          <table:table-cell office:value-type="float" office:value="11.773" table:style-name="ce3">
            <text:p>11.773<text:s/></text:p>
          </table:table-cell>
          <table:table-cell office:value-type="float" office:value="15.6264" table:style-name="ce3">
            <text:p>15.626<text:s/></text:p>
          </table:table-cell>
          <table:table-cell office:value-type="float" office:value="25.0427" table:style-name="ce3">
            <text:p>25.043<text:s/></text:p>
          </table:table-cell>
          <table:table-cell office:value-type="float" office:value="21.881599999999999" table:style-name="ce3">
            <text:p>21.882<text:s/></text:p>
          </table:table-cell>
          <table:table-cell office:value-type="float" office:value="18.345600000000001" table:style-name="ce3">
            <text:p>18.346<text:s/></text:p>
          </table:table-cell>
          <table:table-cell office:value-type="float" office:value="29.192499999999999" table:style-name="ce3">
            <text:p>29.193<text:s/></text:p>
          </table:table-cell>
          <table:table-cell office:value-type="float" office:value="25.732700000000001" table:style-name="ce3">
            <text:p>25.733<text:s/></text:p>
          </table:table-cell>
          <table:table-cell office:value-type="float" office:value="19.819199999999999" table:style-name="ce3">
            <text:p>19.819<text:s/></text:p>
          </table:table-cell>
          <table:table-cell office:value-type="float" office:value="21.340399999999999" table:style-name="ce3">
            <text:p>21.340<text:s/></text:p>
          </table:table-cell>
          <table:table-cell office:value-type="float" office:value="13.8813" table:style-name="ce3">
            <text:p>13.881<text:s/></text:p>
          </table:table-cell>
          <table:table-cell office:value-type="float" office:value="30.764199999999999" table:style-name="ce3">
            <text:p>30.76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-Glucose</text:p>
          </table:table-cell>
          <table:table-cell office:value-type="float" office:value="9291.6129999999994" table:style-name="ce3">
            <text:p>9291.613<text:s/></text:p>
          </table:table-cell>
          <table:table-cell office:value-type="float" office:value="12153.314899999999" table:style-name="ce3">
            <text:p>12153.315<text:s/></text:p>
          </table:table-cell>
          <table:table-cell office:value-type="float" office:value="7929.2653" table:style-name="ce3">
            <text:p>7929.265<text:s/></text:p>
          </table:table-cell>
          <table:table-cell office:value-type="float" office:value="7186.0069000000003" table:style-name="ce3">
            <text:p>7186.007<text:s/></text:p>
          </table:table-cell>
          <table:table-cell office:value-type="float" office:value="8103.5221000000001" table:style-name="ce3">
            <text:p>8103.522<text:s/></text:p>
          </table:table-cell>
          <table:table-cell office:value-type="float" office:value="8111.7873" table:style-name="ce3">
            <text:p>8111.787<text:s/></text:p>
          </table:table-cell>
          <table:table-cell office:value-type="float" office:value="7666.0569999999998" table:style-name="ce3">
            <text:p>7666.057<text:s/></text:p>
          </table:table-cell>
          <table:table-cell office:value-type="float" office:value="2951.5794999999998" table:style-name="ce3">
            <text:p>2951.580<text:s/></text:p>
          </table:table-cell>
          <table:table-cell office:value-type="float" office:value="7359.0545000000002" table:style-name="ce3">
            <text:p>7359.055<text:s/></text:p>
          </table:table-cell>
          <table:table-cell office:value-type="float" office:value="9116.0110000000004" table:style-name="ce3">
            <text:p>9116.011<text:s/></text:p>
          </table:table-cell>
          <table:table-cell office:value-type="float" office:value="5019.6391999999996" table:style-name="ce3">
            <text:p>5019.639<text:s/></text:p>
          </table:table-cell>
          <table:table-cell office:value-type="float" office:value="8005.4312" table:style-name="ce3">
            <text:p>8005.43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-Xylose</text:p>
          </table:table-cell>
          <table:table-cell office:value-type="float" office:value="111.3276" table:style-name="ce3">
            <text:p>111.328<text:s/></text:p>
          </table:table-cell>
          <table:table-cell office:value-type="float" office:value="108.41970000000001" table:style-name="ce3">
            <text:p>108.420<text:s/></text:p>
          </table:table-cell>
          <table:table-cell office:value-type="float" office:value="83.151300000000006" table:style-name="ce3">
            <text:p>83.151<text:s/></text:p>
          </table:table-cell>
          <table:table-cell office:value-type="float" office:value="177.96279999999999" table:style-name="ce3">
            <text:p>177.963<text:s/></text:p>
          </table:table-cell>
          <table:table-cell office:value-type="float" office:value="68.944699999999997" table:style-name="ce3">
            <text:p>68.945<text:s/></text:p>
          </table:table-cell>
          <table:table-cell office:value-type="float" office:value="68.816199999999995" table:style-name="ce3">
            <text:p>68.816<text:s/></text:p>
          </table:table-cell>
          <table:table-cell office:value-type="float" office:value="84.08" table:style-name="ce3">
            <text:p>84.080<text:s/></text:p>
          </table:table-cell>
          <table:table-cell office:value-type="float" office:value="83.813599999999994" table:style-name="ce3">
            <text:p>83.814<text:s/></text:p>
          </table:table-cell>
          <table:table-cell office:value-type="float" office:value="40.491399999999999" table:style-name="ce3">
            <text:p>40.491<text:s/></text:p>
          </table:table-cell>
          <table:table-cell office:value-type="float" office:value="82.692499999999995" table:style-name="ce3">
            <text:p>82.693<text:s/></text:p>
          </table:table-cell>
          <table:table-cell office:value-type="float" office:value="119.9312" table:style-name="ce3">
            <text:p>119.931<text:s/></text:p>
          </table:table-cell>
          <table:table-cell office:value-type="float" office:value="109.7809" table:style-name="ce3">
            <text:p>109.78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canoic_acid</text:p>
          </table:table-cell>
          <table:table-cell office:value-type="float" office:value="1.0532999999999999" table:style-name="ce3">
            <text:p>1.053<text:s/></text:p>
          </table:table-cell>
          <table:table-cell office:value-type="float" office:value="0.69589999999999996" table:style-name="ce3">
            <text:p>0.696<text:s/></text:p>
          </table:table-cell>
          <table:table-cell office:value-type="float" office:value="1.0147999999999999" table:style-name="ce3">
            <text:p>1.015<text:s/></text:p>
          </table:table-cell>
          <table:table-cell office:value-type="float" office:value="0.96870000000000001" table:style-name="ce3">
            <text:p>0.969<text:s/></text:p>
          </table:table-cell>
          <table:table-cell office:value-type="float" office:value="0.93259999999999998" table:style-name="ce3">
            <text:p>0.933<text:s/></text:p>
          </table:table-cell>
          <table:table-cell office:value-type="float" office:value="0.81599999999999995" table:style-name="ce3">
            <text:p>0.816<text:s/></text:p>
          </table:table-cell>
          <table:table-cell office:value-type="float" office:value="0.86929999999999996" table:style-name="ce3">
            <text:p>0.869<text:s/></text:p>
          </table:table-cell>
          <table:table-cell office:value-type="float" office:value="0.80969999999999998" table:style-name="ce3">
            <text:p>0.810<text:s/></text:p>
          </table:table-cell>
          <table:table-cell office:value-type="float" office:value="1.18" table:style-name="ce3">
            <text:p>1.180<text:s/></text:p>
          </table:table-cell>
          <table:table-cell office:value-type="float" office:value="0.89219999999999999" table:style-name="ce3">
            <text:p>0.892<text:s/></text:p>
          </table:table-cell>
          <table:table-cell office:value-type="float" office:value="0.94210000000000005" table:style-name="ce3">
            <text:p>0.942<text:s/></text:p>
          </table:table-cell>
          <table:table-cell office:value-type="float" office:value="0.90839999999999999" table:style-name="ce3">
            <text:p>0.90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canoylcarnitine</text:p>
          </table:table-cell>
          <table:table-cell office:value-type="float" office:value="2.3999999999999998E-3" table:style-name="ce3">
            <text:p>0.002<text:s/></text:p>
          </table:table-cell>
          <table:table-cell office:value-type="float" office:value="3.0000000000000001E-3" table:style-name="ce3">
            <text:p>0.003<text:s/></text:p>
          </table:table-cell>
          <table:table-cell office:value-type="float" office:value="2.3999999999999998E-3" table:style-name="ce3">
            <text:p>0.002<text:s/></text:p>
          </table:table-cell>
          <table:table-cell office:value-type="float" office:value="2.8999999999999998E-3" table:style-name="ce3">
            <text:p>0.003<text:s/></text:p>
          </table:table-cell>
          <table:table-cell office:value-type="float" office:value="5.3E-3" table:style-name="ce3">
            <text:p>0.005<text:s/></text:p>
          </table:table-cell>
          <table:table-cell office:value-type="float" office:value="7.4999999999999997E-3" table:style-name="ce3">
            <text:p>0.008<text:s/></text:p>
          </table:table-cell>
          <table:table-cell office:value-type="float" office:value="4.4000000000000003E-3" table:style-name="ce3">
            <text:p>0.004<text:s/></text:p>
          </table:table-cell>
          <table:table-cell office:value-type="float" office:value="1.8E-3" table:style-name="ce3">
            <text:p>0.002<text:s/></text:p>
          </table:table-cell>
          <table:table-cell office:value-type="float" office:value="2.5000000000000001E-3" table:style-name="ce3">
            <text:p>0.003<text:s/></text:p>
          </table:table-cell>
          <table:table-cell office:value-type="float" office:value="2.7000000000000001E-3" table:style-name="ce3">
            <text:p>0.003<text:s/></text:p>
          </table:table-cell>
          <table:table-cell office:value-type="float" office:value="2.3E-3" table:style-name="ce3">
            <text:p>0.002<text:s/></text:p>
          </table:table-cell>
          <table:table-cell office:value-type="float" office:value="4.1999999999999997E-3" table:style-name="ce3">
            <text:p>0.00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hydrocholic_Acid</text:p>
          </table:table-cell>
          <table:table-cell office:value-type="float" office:value="0.54390000000000005" table:style-name="ce3">
            <text:p>0.544<text:s/></text:p>
          </table:table-cell>
          <table:table-cell office:value-type="float" office:value="0.57240000000000002" table:style-name="ce3">
            <text:p>0.572<text:s/></text:p>
          </table:table-cell>
          <table:table-cell office:value-type="float" office:value="0.1731" table:style-name="ce3">
            <text:p>0.173<text:s/></text:p>
          </table:table-cell>
          <table:table-cell office:value-type="float" office:value="0.749" table:style-name="ce3">
            <text:p>0.749<text:s/></text:p>
          </table:table-cell>
          <table:table-cell office:value-type="float" office:value="0.52529999999999999" table:style-name="ce3">
            <text:p>0.525<text:s/></text:p>
          </table:table-cell>
          <table:table-cell office:value-type="float" office:value="0.58520000000000005" table:style-name="ce3">
            <text:p>0.585<text:s/></text:p>
          </table:table-cell>
          <table:table-cell office:value-type="float" office:value="0.4788" table:style-name="ce3">
            <text:p>0.479<text:s/></text:p>
          </table:table-cell>
          <table:table-cell office:value-type="float" office:value="0.42470000000000002" table:style-name="ce3">
            <text:p>0.425<text:s/></text:p>
          </table:table-cell>
          <table:table-cell office:value-type="float" office:value="0.40479999999999999" table:style-name="ce3">
            <text:p>0.405<text:s/></text:p>
          </table:table-cell>
          <table:table-cell office:value-type="float" office:value="0.34429999999999999" table:style-name="ce3">
            <text:p>0.344<text:s/></text:p>
          </table:table-cell>
          <table:table-cell office:value-type="float" office:value="0.3644" table:style-name="ce3">
            <text:p>0.364<text:s/></text:p>
          </table:table-cell>
          <table:table-cell office:value-type="float" office:value="0.45450000000000002" table:style-name="ce3">
            <text:p>0.45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hydrolithocholic_Acid_Methyl_Ester</text:p>
          </table:table-cell>
          <table:table-cell office:value-type="float" office:value="8.6980000000000004" table:style-name="ce3">
            <text:p>8.698<text:s/></text:p>
          </table:table-cell>
          <table:table-cell office:value-type="float" office:value="10.817500000000001" table:style-name="ce3">
            <text:p>10.818<text:s/></text:p>
          </table:table-cell>
          <table:table-cell office:value-type="float" office:value="8.4568999999999992" table:style-name="ce3">
            <text:p>8.457<text:s/></text:p>
          </table:table-cell>
          <table:table-cell office:value-type="float" office:value="9.0124999999999993" table:style-name="ce3">
            <text:p>9.013<text:s/></text:p>
          </table:table-cell>
          <table:table-cell office:value-type="float" office:value="9.6350999999999996" table:style-name="ce3">
            <text:p>9.635<text:s/></text:p>
          </table:table-cell>
          <table:table-cell office:value-type="float" office:value="8.0869999999999997" table:style-name="ce3">
            <text:p>8.087<text:s/></text:p>
          </table:table-cell>
          <table:table-cell office:value-type="float" office:value="8.6773000000000007" table:style-name="ce3">
            <text:p>8.677<text:s/></text:p>
          </table:table-cell>
          <table:table-cell office:value-type="float" office:value="6.8593999999999999" table:style-name="ce3">
            <text:p>6.859<text:s/></text:p>
          </table:table-cell>
          <table:table-cell office:value-type="float" office:value="6.9695" table:style-name="ce3">
            <text:p>6.970<text:s/></text:p>
          </table:table-cell>
          <table:table-cell office:value-type="float" office:value="8.4724000000000004" table:style-name="ce3">
            <text:p>8.472<text:s/></text:p>
          </table:table-cell>
          <table:table-cell office:value-type="float" office:value="7.8415999999999997" table:style-name="ce3">
            <text:p>7.842<text:s/></text:p>
          </table:table-cell>
          <table:table-cell office:value-type="float" office:value="8.5707000000000004" table:style-name="ce3">
            <text:p>8.57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oxycholic_acid</text:p>
          </table:table-cell>
          <table:table-cell office:value-type="float" office:value="0.78210000000000002" table:style-name="ce3">
            <text:p>0.782<text:s/></text:p>
          </table:table-cell>
          <table:table-cell office:value-type="float" office:value="1.4146000000000001" table:style-name="ce3">
            <text:p>1.415<text:s/></text:p>
          </table:table-cell>
          <table:table-cell office:value-type="float" office:value="1.6693" table:style-name="ce3">
            <text:p>1.669<text:s/></text:p>
          </table:table-cell>
          <table:table-cell office:value-type="float" office:value="0.73860000000000003" table:style-name="ce3">
            <text:p>0.739<text:s/></text:p>
          </table:table-cell>
          <table:table-cell office:value-type="float" office:value="0.90820000000000001" table:style-name="ce3">
            <text:p>0.908<text:s/></text:p>
          </table:table-cell>
          <table:table-cell office:value-type="float" office:value="1.3722000000000001" table:style-name="ce3">
            <text:p>1.372<text:s/></text:p>
          </table:table-cell>
          <table:table-cell office:value-type="float" office:value="1.7915000000000001" table:style-name="ce3">
            <text:p>1.792<text:s/></text:p>
          </table:table-cell>
          <table:table-cell office:value-type="float" office:value="0.5282" table:style-name="ce3">
            <text:p>0.528<text:s/></text:p>
          </table:table-cell>
          <table:table-cell office:value-type="float" office:value="0.86539999999999995" table:style-name="ce3">
            <text:p>0.865<text:s/></text:p>
          </table:table-cell>
          <table:table-cell office:value-type="float" office:value="1.2868999999999999" table:style-name="ce3">
            <text:p>1.287<text:s/></text:p>
          </table:table-cell>
          <table:table-cell office:value-type="float" office:value="0.56950000000000001" table:style-name="ce3">
            <text:p>0.570<text:s/></text:p>
          </table:table-cell>
          <table:table-cell office:value-type="float" office:value="0.86670000000000003" table:style-name="ce3">
            <text:p>0.86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oxycholic_Acid_Methyl_Ester</text:p>
          </table:table-cell>
          <table:table-cell office:value-type="float" office:value="0.69430000000000003" table:style-name="ce3">
            <text:p>0.694<text:s/></text:p>
          </table:table-cell>
          <table:table-cell office:value-type="float" office:value="1.0752999999999999" table:style-name="ce3">
            <text:p>1.075<text:s/></text:p>
          </table:table-cell>
          <table:table-cell office:value-type="float" office:value="0.57699999999999996" table:style-name="ce3">
            <text:p>0.577<text:s/></text:p>
          </table:table-cell>
          <table:table-cell office:value-type="float" office:value="0.53410000000000002" table:style-name="ce3">
            <text:p>0.534<text:s/></text:p>
          </table:table-cell>
          <table:table-cell office:value-type="float" office:value="0.78910000000000002" table:style-name="ce3">
            <text:p>0.789<text:s/></text:p>
          </table:table-cell>
          <table:table-cell office:value-type="float" office:value="0.56399999999999995" table:style-name="ce3">
            <text:p>0.564<text:s/></text:p>
          </table:table-cell>
          <table:table-cell office:value-type="float" office:value="0.85419999999999996" table:style-name="ce3">
            <text:p>0.854<text:s/></text:p>
          </table:table-cell>
          <table:table-cell office:value-type="float" office:value="0.44309999999999999" table:style-name="ce3">
            <text:p>0.443<text:s/></text:p>
          </table:table-cell>
          <table:table-cell office:value-type="float" office:value="0.67130000000000001" table:style-name="ce3">
            <text:p>0.671<text:s/></text:p>
          </table:table-cell>
          <table:table-cell office:value-type="float" office:value="0.59670000000000001" table:style-name="ce3">
            <text:p>0.597<text:s/></text:p>
          </table:table-cell>
          <table:table-cell office:value-type="float" office:value="0.55289999999999995" table:style-name="ce3">
            <text:p>0.553<text:s/></text:p>
          </table:table-cell>
          <table:table-cell office:value-type="float" office:value="0.54620000000000002" table:style-name="ce3">
            <text:p>0.54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imethylglycine</text:p>
          </table:table-cell>
          <table:table-cell office:value-type="float" office:value="5.2747999999999999" table:style-name="ce3">
            <text:p>5.275<text:s/></text:p>
          </table:table-cell>
          <table:table-cell office:value-type="float" office:value="11.223100000000001" table:style-name="ce3">
            <text:p>11.223<text:s/></text:p>
          </table:table-cell>
          <table:table-cell office:value-type="float" office:value="5.9040999999999997" table:style-name="ce3">
            <text:p>5.904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0.56310000000000004" table:style-name="ce3">
            <text:p>0.563<text:s/></text:p>
          </table:table-cell>
          <table:table-cell office:value-type="float" office:value="2.4413999999999998" table:style-name="ce3">
            <text:p>2.441<text:s/></text:p>
          </table:table-cell>
          <table:table-cell office:value-type="float" office:value="8.4282000000000004" table:style-name="ce3">
            <text:p>8.428<text:s/></text:p>
          </table:table-cell>
          <table:table-cell office:value-type="float" office:value="1.5521" table:style-name="ce3">
            <text:p>1.552<text:s/></text:p>
          </table:table-cell>
          <table:table-cell office:value-type="float" office:value="24.260899999999999" table:style-name="ce3">
            <text:p>24.261<text:s/></text:p>
          </table:table-cell>
          <table:table-cell office:value-type="float" office:value="0.26819999999999999" table:style-name="ce3">
            <text:p>0.268<text:s/></text:p>
          </table:table-cell>
          <table:table-cell office:value-type="float" office:value="1.1420999999999999" table:style-name="ce3">
            <text:p>1.142<text:s/></text:p>
          </table:table-cell>
          <table:table-cell office:value-type="float" office:value="2.8407" table:style-name="ce3">
            <text:p>2.84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ioxolithocholic_Acid</text:p>
          </table:table-cell>
          <table:table-cell office:value-type="float" office:value="3.0599999999999999E-2" table:style-name="ce3">
            <text:p>0.031<text:s/></text:p>
          </table:table-cell>
          <table:table-cell office:value-type="float" office:value="3.4599999999999999E-2" table:style-name="ce3">
            <text:p>0.035<text:s/></text:p>
          </table:table-cell>
          <table:table-cell office:value-type="float" office:value="2.87E-2" table:style-name="ce3">
            <text:p>0.029<text:s/></text:p>
          </table:table-cell>
          <table:table-cell office:value-type="float" office:value="4.1599999999999998E-2" table:style-name="ce3">
            <text:p>0.042<text:s/></text:p>
          </table:table-cell>
          <table:table-cell office:value-type="float" office:value="6.2100000000000002E-2" table:style-name="ce3">
            <text:p>0.062<text:s/></text:p>
          </table:table-cell>
          <table:table-cell office:value-type="float" office:value="7.9399999999999998E-2" table:style-name="ce3">
            <text:p>0.079<text:s/></text:p>
          </table:table-cell>
          <table:table-cell office:value-type="float" office:value="8.0100000000000005E-2" table:style-name="ce3">
            <text:p>0.080<text:s/></text:p>
          </table:table-cell>
          <table:table-cell office:value-type="float" office:value="5.57E-2" table:style-name="ce3">
            <text:p>0.056<text:s/></text:p>
          </table:table-cell>
          <table:table-cell office:value-type="float" office:value="2.2100000000000002E-2" table:style-name="ce3">
            <text:p>0.022<text:s/></text:p>
          </table:table-cell>
          <table:table-cell office:value-type="float" office:value="3.39E-2" table:style-name="ce3">
            <text:p>0.034<text:s/></text:p>
          </table:table-cell>
          <table:table-cell office:value-type="float" office:value="3.3099999999999997E-2" table:style-name="ce3">
            <text:p>0.033<text:s/></text:p>
          </table:table-cell>
          <table:table-cell office:value-type="float" office:value="4.4999999999999998E-2" table:style-name="ce3">
            <text:p>0.04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ocosahexaenoic_acid_DHA</text:p>
          </table:table-cell>
          <table:table-cell office:value-type="float" office:value="0.66259999999999997" table:style-name="ce3">
            <text:p>0.663<text:s/></text:p>
          </table:table-cell>
          <table:table-cell office:value-type="float" office:value="0.55889999999999995" table:style-name="ce3">
            <text:p>0.559<text:s/></text:p>
          </table:table-cell>
          <table:table-cell office:value-type="float" office:value="0.98509999999999998" table:style-name="ce3">
            <text:p>0.985<text:s/></text:p>
          </table:table-cell>
          <table:table-cell office:value-type="float" office:value="0.77910000000000001" table:style-name="ce3">
            <text:p>0.779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58899999999999997" table:style-name="ce3">
            <text:p>0.589<text:s/></text:p>
          </table:table-cell>
          <table:table-cell office:value-type="float" office:value="0.4481" table:style-name="ce3">
            <text:p>0.448<text:s/></text:p>
          </table:table-cell>
          <table:table-cell office:value-type="float" office:value="0.86109999999999998" table:style-name="ce3">
            <text:p>0.861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47720000000000001" table:style-name="ce3">
            <text:p>0.477<text:s/></text:p>
          </table:table-cell>
          <table:table-cell office:value-type="float" office:value="0.75960000000000005" table:style-name="ce3">
            <text:p>0.760<text:s/></text:p>
          </table:table-cell>
          <table:table-cell office:value-type="float" office:value="0.74060000000000004" table:style-name="ce3">
            <text:p>0.74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ocosapentaenoic_acid_DPA</text:p>
          </table:table-cell>
          <table:table-cell office:value-type="float" office:value="0.38400000000000001" table:style-name="ce3">
            <text:p>0.384<text:s/></text:p>
          </table:table-cell>
          <table:table-cell office:value-type="float" office:value="0.45939999999999998" table:style-name="ce3">
            <text:p>0.459<text:s/></text:p>
          </table:table-cell>
          <table:table-cell office:value-type="float" office:value="0.92090000000000005" table:style-name="ce3">
            <text:p>0.921<text:s/></text:p>
          </table:table-cell>
          <table:table-cell office:value-type="float" office:value="0.81799999999999995" table:style-name="ce3">
            <text:p>0.818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62609999999999999" table:style-name="ce3">
            <text:p>0.626<text:s/></text:p>
          </table:table-cell>
          <table:table-cell office:value-type="float" office:value="0.35349999999999998" table:style-name="ce3">
            <text:p>0.354<text:s/></text:p>
          </table:table-cell>
          <table:table-cell office:value-type="float" office:value="0.43140000000000001" table:style-name="ce3">
            <text:p>0.431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3175" table:style-name="ce3">
            <text:p>0.318<text:s/></text:p>
          </table:table-cell>
          <table:table-cell office:value-type="float" office:value="0.64549999999999996" table:style-name="ce3">
            <text:p>0.646<text:s/></text:p>
          </table:table-cell>
          <table:table-cell office:value-type="float" office:value="0.42870000000000003" table:style-name="ce3">
            <text:p>0.42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ocosatrienoic_acid</text:p>
          </table:table-cell>
          <table:table-cell office:value-type="float" office:value="0.27010000000000001" table:style-name="ce3">
            <text:p>0.270<text:s/></text:p>
          </table:table-cell>
          <table:table-cell office:value-type="float" office:value="0.33800000000000002" table:style-name="ce3">
            <text:p>0.338<text:s/></text:p>
          </table:table-cell>
          <table:table-cell office:value-type="float" office:value="0.28939999999999999" table:style-name="ce3">
            <text:p>0.289<text:s/></text:p>
          </table:table-cell>
          <table:table-cell office:value-type="float" office:value="0.18149999999999999" table:style-name="ce3">
            <text:p>0.182<text:s/></text:p>
          </table:table-cell>
          <table:table-cell office:value-type="float" office:value="0.31909999999999999" table:style-name="ce3">
            <text:p>0.319<text:s/></text:p>
          </table:table-cell>
          <table:table-cell office:value-type="float" office:value="0.28939999999999999" table:style-name="ce3">
            <text:p>0.289<text:s/></text:p>
          </table:table-cell>
          <table:table-cell office:value-type="float" office:value="0.26040000000000002" table:style-name="ce3">
            <text:p>0.260<text:s/></text:p>
          </table:table-cell>
          <table:table-cell office:value-type="float" office:value="0.2349" table:style-name="ce3">
            <text:p>0.235<text:s/></text:p>
          </table:table-cell>
          <table:table-cell office:value-type="float" office:value="0.52429999999999999" table:style-name="ce3">
            <text:p>0.524<text:s/></text:p>
          </table:table-cell>
          <table:table-cell office:value-type="float" office:value="0.17199999999999999" table:style-name="ce3">
            <text:p>0.172<text:s/></text:p>
          </table:table-cell>
          <table:table-cell office:value-type="float" office:value="0.16170000000000001" table:style-name="ce3">
            <text:p>0.162<text:s/></text:p>
          </table:table-cell>
          <table:table-cell office:value-type="float" office:value="0.29920000000000002" table:style-name="ce3">
            <text:p>0.29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odecanedioic_acid</text:p>
          </table:table-cell>
          <table:table-cell office:value-type="float" office:value="6.6900000000000001E-2" table:style-name="ce3">
            <text:p>0.067<text:s/></text:p>
          </table:table-cell>
          <table:table-cell office:value-type="float" office:value="4.6699999999999998E-2" table:style-name="ce3">
            <text:p>0.047<text:s/></text:p>
          </table:table-cell>
          <table:table-cell office:value-type="float" office:value="3.2800000000000003E-2" table:style-name="ce3">
            <text:p>0.033<text:s/></text:p>
          </table:table-cell>
          <table:table-cell office:value-type="float" office:value="6.0400000000000002E-2" table:style-name="ce3">
            <text:p>0.060<text:s/></text:p>
          </table:table-cell>
          <table:table-cell office:value-type="float" office:value="5.8799999999999998E-2" table:style-name="ce3">
            <text:p>0.059<text:s/></text:p>
          </table:table-cell>
          <table:table-cell office:value-type="float" office:value="5.7299999999999997E-2" table:style-name="ce3">
            <text:p>0.057<text:s/></text:p>
          </table:table-cell>
          <table:table-cell office:value-type="float" office:value="5.5800000000000002E-2" table:style-name="ce3">
            <text:p>0.056<text:s/></text:p>
          </table:table-cell>
          <table:table-cell office:value-type="float" office:value="9.3899999999999997E-2" table:style-name="ce3">
            <text:p>0.094<text:s/></text:p>
          </table:table-cell>
          <table:table-cell office:value-type="float" office:value="6.8000000000000005E-2" table:style-name="ce3">
            <text:p>0.068<text:s/></text:p>
          </table:table-cell>
          <table:table-cell office:value-type="float" office:value="4.5100000000000001E-2" table:style-name="ce3">
            <text:p>0.045<text:s/></text:p>
          </table:table-cell>
          <table:table-cell office:value-type="float" office:value="4.2000000000000003E-2" table:style-name="ce3">
            <text:p>0.042<text:s/></text:p>
          </table:table-cell>
          <table:table-cell office:value-type="float" office:value="5.5800000000000002E-2" table:style-name="ce3">
            <text:p>0.05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odecanoic_acid</text:p>
          </table:table-cell>
          <table:table-cell office:value-type="float" office:value="4.9416000000000002" table:style-name="ce3">
            <text:p>4.942<text:s/></text:p>
          </table:table-cell>
          <table:table-cell office:value-type="float" office:value="3.7198000000000002" table:style-name="ce3">
            <text:p>3.720<text:s/></text:p>
          </table:table-cell>
          <table:table-cell office:value-type="float" office:value="4.6981000000000002" table:style-name="ce3">
            <text:p>4.698<text:s/></text:p>
          </table:table-cell>
          <table:table-cell office:value-type="float" office:value="3.5270999999999999" table:style-name="ce3">
            <text:p>3.527<text:s/></text:p>
          </table:table-cell>
          <table:table-cell office:value-type="float" office:value="4.2107999999999999" table:style-name="ce3">
            <text:p>4.211<text:s/></text:p>
          </table:table-cell>
          <table:table-cell office:value-type="float" office:value="4.2976999999999999" table:style-name="ce3">
            <text:p>4.298<text:s/></text:p>
          </table:table-cell>
          <table:table-cell office:value-type="float" office:value="4.1860999999999997" table:style-name="ce3">
            <text:p>4.186<text:s/></text:p>
          </table:table-cell>
          <table:table-cell office:value-type="float" office:value="3.9731999999999998" table:style-name="ce3">
            <text:p>3.973<text:s/></text:p>
          </table:table-cell>
          <table:table-cell office:value-type="float" office:value="5.1006999999999998" table:style-name="ce3">
            <text:p>5.101<text:s/></text:p>
          </table:table-cell>
          <table:table-cell office:value-type="float" office:value="4.1365999999999996" table:style-name="ce3">
            <text:p>4.137<text:s/></text:p>
          </table:table-cell>
          <table:table-cell office:value-type="float" office:value="4.4065000000000003" table:style-name="ce3">
            <text:p>4.407<text:s/></text:p>
          </table:table-cell>
          <table:table-cell office:value-type="float" office:value="5.3727" table:style-name="ce3">
            <text:p>5.37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icosapentaenoic_acid_EPA</text:p>
          </table:table-cell>
          <table:table-cell office:value-type="float" office:value="13.686400000000001" table:style-name="ce3">
            <text:p>13.686<text:s/></text:p>
          </table:table-cell>
          <table:table-cell office:value-type="float" office:value="17.536300000000001" table:style-name="ce3">
            <text:p>17.536<text:s/></text:p>
          </table:table-cell>
          <table:table-cell office:value-type="float" office:value="15.311" table:style-name="ce3">
            <text:p>15.311<text:s/></text:p>
          </table:table-cell>
          <table:table-cell office:value-type="float" office:value="13.7187" table:style-name="ce3">
            <text:p>13.719<text:s/></text:p>
          </table:table-cell>
          <table:table-cell office:value-type="float" office:value="57.089199999999998" table:style-name="ce3">
            <text:p>57.089<text:s/></text:p>
          </table:table-cell>
          <table:table-cell office:value-type="float" office:value="22.668399999999998" table:style-name="ce3">
            <text:p>22.668<text:s/></text:p>
          </table:table-cell>
          <table:table-cell office:value-type="float" office:value="18.873200000000001" table:style-name="ce3">
            <text:p>18.873<text:s/></text:p>
          </table:table-cell>
          <table:table-cell office:value-type="float" office:value="11.0883" table:style-name="ce3">
            <text:p>11.088<text:s/></text:p>
          </table:table-cell>
          <table:table-cell office:value-type="float" office:value="46.463799999999999" table:style-name="ce3">
            <text:p>46.464<text:s/></text:p>
          </table:table-cell>
          <table:table-cell office:value-type="float" office:value="9.5509000000000004" table:style-name="ce3">
            <text:p>9.551<text:s/></text:p>
          </table:table-cell>
          <table:table-cell office:value-type="float" office:value="14.023400000000001" table:style-name="ce3">
            <text:p>14.023<text:s/></text:p>
          </table:table-cell>
          <table:table-cell office:value-type="float" office:value="14.747400000000001" table:style-name="ce3">
            <text:p>14.74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rythronic_acid</text:p>
          </table:table-cell>
          <table:table-cell office:value-type="float" office:value="48.685200000000002" table:style-name="ce3">
            <text:p>48.685<text:s/></text:p>
          </table:table-cell>
          <table:table-cell office:value-type="float" office:value="50.499699999999997" table:style-name="ce3">
            <text:p>50.500<text:s/></text:p>
          </table:table-cell>
          <table:table-cell office:value-type="float" office:value="46.781500000000001" table:style-name="ce3">
            <text:p>46.782<text:s/></text:p>
          </table:table-cell>
          <table:table-cell office:value-type="float" office:value="58.232700000000001" table:style-name="ce3">
            <text:p>58.233<text:s/></text:p>
          </table:table-cell>
          <table:table-cell office:value-type="float" office:value="98.375299999999996" table:style-name="ce3">
            <text:p>98.375<text:s/></text:p>
          </table:table-cell>
          <table:table-cell office:value-type="float" office:value="50.642000000000003" table:style-name="ce3">
            <text:p>50.642<text:s/></text:p>
          </table:table-cell>
          <table:table-cell office:value-type="float" office:value="55.59" table:style-name="ce3">
            <text:p>55.590<text:s/></text:p>
          </table:table-cell>
          <table:table-cell office:value-type="float" office:value="62.4649" table:style-name="ce3">
            <text:p>62.465<text:s/></text:p>
          </table:table-cell>
          <table:table-cell office:value-type="float" office:value="33.236600000000003" table:style-name="ce3">
            <text:p>33.237<text:s/></text:p>
          </table:table-cell>
          <table:table-cell office:value-type="float" office:value="69.297799999999995" table:style-name="ce3">
            <text:p>69.298<text:s/></text:p>
          </table:table-cell>
          <table:table-cell office:value-type="float" office:value="46.407299999999999" table:style-name="ce3">
            <text:p>46.407<text:s/></text:p>
          </table:table-cell>
          <table:table-cell office:value-type="float" office:value="52.412100000000002" table:style-name="ce3">
            <text:p>52.41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thylmalonic_acid</text:p>
          </table:table-cell>
          <table:table-cell office:value-type="float" office:value="1.681" table:style-name="ce3">
            <text:p>1.681<text:s/></text:p>
          </table:table-cell>
          <table:table-cell office:value-type="float" office:value="0.80800000000000005" table:style-name="ce3">
            <text:p>0.808<text:s/></text:p>
          </table:table-cell>
          <table:table-cell office:value-type="float" office:value="1.3354999999999999" table:style-name="ce3">
            <text:p>1.336<text:s/></text:p>
          </table:table-cell>
          <table:table-cell office:value-type="float" office:value="1.9320999999999999" table:style-name="ce3">
            <text:p>1.932<text:s/></text:p>
          </table:table-cell>
          <table:table-cell office:value-type="float" office:value="1.7367999999999999" table:style-name="ce3">
            <text:p>1.737<text:s/></text:p>
          </table:table-cell>
          <table:table-cell office:value-type="float" office:value="1.5838000000000001" table:style-name="ce3">
            <text:p>1.584<text:s/></text:p>
          </table:table-cell>
          <table:table-cell office:value-type="float" office:value="1.4939" table:style-name="ce3">
            <text:p>1.494<text:s/></text:p>
          </table:table-cell>
          <table:table-cell office:value-type="float" office:value="1.7325999999999999" table:style-name="ce3">
            <text:p>1.733<text:s/></text:p>
          </table:table-cell>
          <table:table-cell office:value-type="float" office:value="0.72389999999999999" table:style-name="ce3">
            <text:p>0.724<text:s/></text:p>
          </table:table-cell>
          <table:table-cell office:value-type="float" office:value="1.3452999999999999" table:style-name="ce3">
            <text:p>1.345<text:s/></text:p>
          </table:table-cell>
          <table:table-cell office:value-type="float" office:value="1.5886" table:style-name="ce3">
            <text:p>1.589<text:s/></text:p>
          </table:table-cell>
          <table:table-cell office:value-type="float" office:value="1.5641" table:style-name="ce3">
            <text:p>1.56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tiadienic_Acid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6.3E-3" table:style-name="ce3">
            <text:p>0.006<text:s/></text:p>
          </table:table-cell>
          <table:table-cell office:value-type="float" office:value="5.7000000000000002E-3" table:style-name="ce3">
            <text:p>0.006<text:s/></text:p>
          </table:table-cell>
          <table:table-cell office:value-type="float" office:value="9.4999999999999998E-3" table:style-name="ce3">
            <text:p>0.010<text:s/></text:p>
          </table:table-cell>
          <table:table-cell office:value-type="float" office:value="1.0500000000000001E-2" table:style-name="ce3">
            <text:p>0.011<text:s/></text:p>
          </table:table-cell>
          <table:table-cell office:value-type="float" office:value="9.7000000000000003E-3" table:style-name="ce3">
            <text:p>0.010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04E-2" table:style-name="ce3">
            <text:p>0.010<text:s/></text:p>
          </table:table-cell>
          <table:table-cell office:value-type="float" office:value="4.5999999999999999E-3" table:style-name="ce3">
            <text:p>0.005<text:s/></text:p>
          </table:table-cell>
          <table:table-cell office:value-type="float" office:value="5.5999999999999999E-3" table:style-name="ce3">
            <text:p>0.006<text:s/></text:p>
          </table:table-cell>
          <table:table-cell office:value-type="float" office:value="4.7000000000000002E-3" table:style-name="ce3">
            <text:p>0.00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tiadienic_Acid_3-Acetate</text:p>
          </table:table-cell>
          <table:table-cell office:value-type="float" office:value="7.7000000000000002E-3" table:style-name="ce3">
            <text:p>0.008<text:s/></text:p>
          </table:table-cell>
          <table:table-cell office:value-type="float" office:value="8.6E-3" table:style-name="ce3">
            <text:p>0.009<text:s/></text:p>
          </table:table-cell>
          <table:table-cell office:value-type="float" office:value="0.01" table:style-name="ce3">
            <text:p>0.010<text:s/></text:p>
          </table:table-cell>
          <table:table-cell office:value-type="float" office:value="5.3E-3" table:style-name="ce3">
            <text:p>0.005<text:s/></text:p>
          </table:table-cell>
          <table:table-cell office:value-type="float" office:value="8.6999999999999994E-3" table:style-name="ce3">
            <text:p>0.009<text:s/>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9.2999999999999992E-3" table:style-name="ce3">
            <text:p>0.009<text:s/></text:p>
          </table:table-cell>
          <table:table-cell office:value-type="float" office:value="5.0000000000000001E-3" table:style-name="ce3">
            <text:p>0.005<text:s/></text:p>
          </table:table-cell>
          <table:table-cell office:value-type="float" office:value="1.09E-2" table:style-name="ce3">
            <text:p>0.011<text:s/></text:p>
          </table:table-cell>
          <table:table-cell office:value-type="float" office:value="6.7000000000000002E-3" table:style-name="ce3">
            <text:p>0.007<text:s/></text:p>
          </table:table-cell>
          <table:table-cell office:value-type="float" office:value="5.7000000000000002E-3" table:style-name="ce3">
            <text:p>0.006<text:s/></text:p>
          </table:table-cell>
          <table:table-cell office:value-type="float" office:value="6.1000000000000004E-3" table:style-name="ce3">
            <text:p>0.00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tianic_Acid</text:p>
          </table:table-cell>
          <table:table-cell office:value-type="float" office:value="5.5999999999999999E-3" table:style-name="ce3">
            <text:p>0.006<text:s/></text:p>
          </table:table-cell>
          <table:table-cell office:value-type="float" office:value="6.6E-3" table:style-name="ce3">
            <text:p>0.007<text:s/></text:p>
          </table:table-cell>
          <table:table-cell office:value-type="float" office:value="5.4000000000000003E-3" table:style-name="ce3">
            <text:p>0.005<text:s/></text:p>
          </table:table-cell>
          <table:table-cell office:value-type="float" office:value="4.1999999999999997E-3" table:style-name="ce3">
            <text:p>0.004<text:s/></text:p>
          </table:table-cell>
          <table:table-cell office:value-type="float" office:value="6.0000000000000001E-3" table:style-name="ce3">
            <text:p>0.006<text:s/></text:p>
          </table:table-cell>
          <table:table-cell office:value-type="float" office:value="6.1000000000000004E-3" table:style-name="ce3">
            <text:p>0.006<text:s/></text:p>
          </table:table-cell>
          <table:table-cell office:value-type="float" office:value="7.0000000000000001E-3" table:style-name="ce3">
            <text:p>0.007<text:s/></text:p>
          </table:table-cell>
          <table:table-cell office:value-type="float" office:value="3.3E-3" table:style-name="ce3">
            <text:p>0.003<text:s/></text:p>
          </table:table-cell>
          <table:table-cell office:value-type="float" office:value="5.8999999999999999E-3" table:style-name="ce3">
            <text:p>0.006<text:s/></text:p>
          </table:table-cell>
          <table:table-cell office:value-type="float" office:value="4.1999999999999997E-3" table:style-name="ce3">
            <text:p>0.004<text:s/></text:p>
          </table:table-cell>
          <table:table-cell office:value-type="float" office:value="3.5999999999999999E-3" table:style-name="ce3">
            <text:p>0.004<text:s/></text:p>
          </table:table-cell>
          <table:table-cell office:value-type="float" office:value="7.7999999999999996E-3" table:style-name="ce3">
            <text:p>0.00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tienic_Acid</text:p>
          </table:table-cell>
          <table:table-cell office:value-type="float" office:value="1.6999999999999999E-3" table:style-name="ce3">
            <text:p>0.002<text:s/></text:p>
          </table:table-cell>
          <table:table-cell office:value-type="float" office:value="2.3999999999999998E-3" table:style-name="ce3">
            <text:p>0.002<text:s/></text:p>
          </table:table-cell>
          <table:table-cell office:value-type="float" office:value="1.6000000000000001E-3" table:style-name="ce3">
            <text:p>0.002<text:s/></text:p>
          </table:table-cell>
          <table:table-cell office:value-type="float" office:value="1.9E-3" table:style-name="ce3">
            <text:p>0.002<text:s/></text:p>
          </table:table-cell>
          <table:table-cell office:value-type="float" office:value="1.6999999999999999E-3" table:style-name="ce3">
            <text:p>0.002<text:s/></text:p>
          </table:table-cell>
          <table:table-cell office:value-type="float" office:value="1.5E-3" table:style-name="ce3">
            <text:p>0.002<text:s/></text:p>
          </table:table-cell>
          <table:table-cell office:value-type="float" office:value="1.6000000000000001E-3" table:style-name="ce3">
            <text:p>0.002<text:s/></text:p>
          </table:table-cell>
          <table:table-cell office:value-type="float" office:value="1.1999999999999999E-3" table:style-name="ce3">
            <text:p>0.001<text:s/></text:p>
          </table:table-cell>
          <table:table-cell office:value-type="float" office:value="1.9E-3" table:style-name="ce3">
            <text:p>0.002<text:s/></text:p>
          </table:table-cell>
          <table:table-cell office:value-type="float" office:value="1.6000000000000001E-3" table:style-name="ce3">
            <text:p>0.002<text:s/></text:p>
          </table:table-cell>
          <table:table-cell office:value-type="float" office:value="2E-3" table:style-name="ce3">
            <text:p>0.002<text:s/></text:p>
          </table:table-cell>
          <table:table-cell office:value-type="float" office:value="1.5E-3" table:style-name="ce3">
            <text:p>0.00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tienic_Acid_Acetate</text:p>
          </table:table-cell>
          <table:table-cell office:value-type="float" office:value="2.01E-2" table:style-name="ce3">
            <text:p>0.020<text:s/></text:p>
          </table:table-cell>
          <table:table-cell office:value-type="float" office:value="2.2100000000000002E-2" table:style-name="ce3">
            <text:p>0.022<text:s/></text:p>
          </table:table-cell>
          <table:table-cell office:value-type="float" office:value="2.2499999999999999E-2" table:style-name="ce3">
            <text:p>0.023<text:s/></text:p>
          </table:table-cell>
          <table:table-cell office:value-type="float" office:value="2.3800000000000002E-2" table:style-name="ce3">
            <text:p>0.024<text:s/></text:p>
          </table:table-cell>
          <table:table-cell office:value-type="float" office:value="5.5899999999999998E-2" table:style-name="ce3">
            <text:p>0.056<text:s/></text:p>
          </table:table-cell>
          <table:table-cell office:value-type="float" office:value="2.6700000000000002E-2" table:style-name="ce3">
            <text:p>0.027<text:s/></text:p>
          </table:table-cell>
          <table:table-cell office:value-type="float" office:value="2.1000000000000001E-2" table:style-name="ce3">
            <text:p>0.021<text:s/></text:p>
          </table:table-cell>
          <table:table-cell office:value-type="float" office:value="2.4799999999999999E-2" table:style-name="ce3">
            <text:p>0.025<text:s/></text:p>
          </table:table-cell>
          <table:table-cell office:value-type="float" office:value="5.8400000000000001E-2" table:style-name="ce3">
            <text:p>0.058<text:s/></text:p>
          </table:table-cell>
          <table:table-cell office:value-type="float" office:value="1.84E-2" table:style-name="ce3">
            <text:p>0.018<text:s/></text:p>
          </table:table-cell>
          <table:table-cell office:value-type="float" office:value="2.3300000000000001E-2" table:style-name="ce3">
            <text:p>0.023<text:s/></text:p>
          </table:table-cell>
          <table:table-cell office:value-type="float" office:value="2.8500000000000001E-2" table:style-name="ce3">
            <text:p>0.02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uctose_6-phosphate</text:p>
          </table:table-cell>
          <table:table-cell office:value-type="float" office:value="111.9892" table:style-name="ce3">
            <text:p>111.989<text:s/></text:p>
          </table:table-cell>
          <table:table-cell office:value-type="float" office:value="297.08760000000001" table:style-name="ce3">
            <text:p>297.088<text:s/></text:p>
          </table:table-cell>
          <table:table-cell office:value-type="float" office:value="72.727199999999996" table:style-name="ce3">
            <text:p>72.727<text:s/></text:p>
          </table:table-cell>
          <table:table-cell office:value-type="float" office:value="129.20419999999999" table:style-name="ce3">
            <text:p>129.204<text:s/></text:p>
          </table:table-cell>
          <table:table-cell office:value-type="float" office:value="61.013800000000003" table:style-name="ce3">
            <text:p>61.014<text:s/></text:p>
          </table:table-cell>
          <table:table-cell office:value-type="float" office:value="170.459" table:style-name="ce3">
            <text:p>170.459<text:s/></text:p>
          </table:table-cell>
          <table:table-cell office:value-type="float" office:value="39.310099999999998" table:style-name="ce3">
            <text:p>39.310<text:s/></text:p>
          </table:table-cell>
          <table:table-cell office:value-type="float" office:value="73.687399999999997" table:style-name="ce3">
            <text:p>73.687<text:s/></text:p>
          </table:table-cell>
          <table:table-cell office:value-type="float" office:value="154.56620000000001" table:style-name="ce3">
            <text:p>154.566<text:s/></text:p>
          </table:table-cell>
          <table:table-cell office:value-type="float" office:value="80.683999999999997" table:style-name="ce3">
            <text:p>80.684<text:s/></text:p>
          </table:table-cell>
          <table:table-cell office:value-type="float" office:value="290.74189999999999" table:style-name="ce3">
            <text:p>290.742<text:s/></text:p>
          </table:table-cell>
          <table:table-cell office:value-type="float" office:value="82.964299999999994" table:style-name="ce3">
            <text:p>82.96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maric_acid</text:p>
          </table:table-cell>
          <table:table-cell office:value-type="float" office:value="7.3513000000000002" table:style-name="ce3">
            <text:p>7.351<text:s/></text:p>
          </table:table-cell>
          <table:table-cell office:value-type="float" office:value="15.5451" table:style-name="ce3">
            <text:p>15.545<text:s/></text:p>
          </table:table-cell>
          <table:table-cell office:value-type="float" office:value="8.1003000000000007" table:style-name="ce3">
            <text:p>8.100<text:s/></text:p>
          </table:table-cell>
          <table:table-cell office:value-type="float" office:value="9.3955000000000002" table:style-name="ce3">
            <text:p>9.396<text:s/></text:p>
          </table:table-cell>
          <table:table-cell office:value-type="float" office:value="18.5898" table:style-name="ce3">
            <text:p>18.590<text:s/></text:p>
          </table:table-cell>
          <table:table-cell office:value-type="float" office:value="27.782499999999999" table:style-name="ce3">
            <text:p>27.783<text:s/></text:p>
          </table:table-cell>
          <table:table-cell office:value-type="float" office:value="27.828499999999998" table:style-name="ce3">
            <text:p>27.829<text:s/></text:p>
          </table:table-cell>
          <table:table-cell office:value-type="float" office:value="8.0058000000000007" table:style-name="ce3">
            <text:p>8.006<text:s/></text:p>
          </table:table-cell>
          <table:table-cell office:value-type="float" office:value="4.0838999999999999" table:style-name="ce3">
            <text:p>4.084<text:s/></text:p>
          </table:table-cell>
          <table:table-cell office:value-type="float" office:value="8.3008000000000006" table:style-name="ce3">
            <text:p>8.301<text:s/></text:p>
          </table:table-cell>
          <table:table-cell office:value-type="float" office:value="8.0388000000000002" table:style-name="ce3">
            <text:p>8.039<text:s/></text:p>
          </table:table-cell>
          <table:table-cell office:value-type="float" office:value="14.440300000000001" table:style-name="ce3">
            <text:p>14.44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allic_acid</text:p>
          </table:table-cell>
          <table:table-cell office:value-type="float" office:value="0.15429999999999999" table:style-name="ce3">
            <text:p>0.154<text:s/></text:p>
          </table:table-cell>
          <table:table-cell office:value-type="float" office:value="0.4395" table:style-name="ce3">
            <text:p>0.440<text:s/></text:p>
          </table:table-cell>
          <table:table-cell office:value-type="float" office:value="0.36359999999999998" table:style-name="ce3">
            <text:p>0.364<text:s/></text:p>
          </table:table-cell>
          <table:table-cell office:value-type="float" office:value="0.30859999999999999" table:style-name="ce3">
            <text:p>0.309<text:s/></text:p>
          </table:table-cell>
          <table:table-cell office:value-type="float" office:value="0.28699999999999998" table:style-name="ce3">
            <text:p>0.287<text:s/></text:p>
          </table:table-cell>
          <table:table-cell office:value-type="float" office:value="0.54430000000000001" table:style-name="ce3">
            <text:p>0.544<text:s/></text:p>
          </table:table-cell>
          <table:table-cell office:value-type="float" office:value="0.33239999999999997" table:style-name="ce3">
            <text:p>0.332<text:s/></text:p>
          </table:table-cell>
          <table:table-cell office:value-type="float" office:value="0.121" table:style-name="ce3">
            <text:p>0.121<text:s/></text:p>
          </table:table-cell>
          <table:table-cell office:value-type="float" office:value="0.25390000000000001" table:style-name="ce3">
            <text:p>0.254<text:s/></text:p>
          </table:table-cell>
          <table:table-cell office:value-type="float" office:value="0.21840000000000001" table:style-name="ce3">
            <text:p>0.218<text:s/></text:p>
          </table:table-cell>
          <table:table-cell office:value-type="float" office:value="0.30299999999999999" table:style-name="ce3">
            <text:p>0.303<text:s/></text:p>
          </table:table-cell>
          <table:table-cell office:value-type="float" office:value="0.48920000000000002" table:style-name="ce3">
            <text:p>0.48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amma-Aminobutyric_acid</text:p>
          </table:table-cell>
          <table:table-cell office:value-type="float" office:value="15.685499999999999" table:style-name="ce3">
            <text:p>15.686<text:s/></text:p>
          </table:table-cell>
          <table:table-cell office:value-type="float" office:value="22.491299999999999" table:style-name="ce3">
            <text:p>22.491<text:s/></text:p>
          </table:table-cell>
          <table:table-cell office:value-type="float" office:value="35.680399999999999" table:style-name="ce3">
            <text:p>35.680<text:s/></text:p>
          </table:table-cell>
          <table:table-cell office:value-type="float" office:value="29.563300000000002" table:style-name="ce3">
            <text:p>29.563<text:s/></text:p>
          </table:table-cell>
          <table:table-cell office:value-type="float" office:value="47.936500000000002" table:style-name="ce3">
            <text:p>47.937<text:s/></text:p>
          </table:table-cell>
          <table:table-cell office:value-type="float" office:value="26.3309" table:style-name="ce3">
            <text:p>26.331<text:s/></text:p>
          </table:table-cell>
          <table:table-cell office:value-type="float" office:value="20.5886" table:style-name="ce3">
            <text:p>20.589<text:s/></text:p>
          </table:table-cell>
          <table:table-cell office:value-type="float" office:value="9.6390999999999991" table:style-name="ce3">
            <text:p>9.639<text:s/></text:p>
          </table:table-cell>
          <table:table-cell office:value-type="float" office:value="6.0073999999999996" table:style-name="ce3">
            <text:p>6.007<text:s/></text:p>
          </table:table-cell>
          <table:table-cell office:value-type="float" office:value="20.733699999999999" table:style-name="ce3">
            <text:p>20.734<text:s/></text:p>
          </table:table-cell>
          <table:table-cell office:value-type="float" office:value="39.848799999999997" table:style-name="ce3">
            <text:p>39.849<text:s/></text:p>
          </table:table-cell>
          <table:table-cell office:value-type="float" office:value="64.239999999999995" table:style-name="ce3">
            <text:p>64.24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uconic_acid</text:p>
          </table:table-cell>
          <table:table-cell office:value-type="float" office:value="16.564699999999998" table:style-name="ce3">
            <text:p>16.565<text:s/></text:p>
          </table:table-cell>
          <table:table-cell office:value-type="float" office:value="10.0802" table:style-name="ce3">
            <text:p>10.080<text:s/></text:p>
          </table:table-cell>
          <table:table-cell office:value-type="float" office:value="12.5266" table:style-name="ce3">
            <text:p>12.527<text:s/></text:p>
          </table:table-cell>
          <table:table-cell office:value-type="float" office:value="20.483599999999999" table:style-name="ce3">
            <text:p>20.484<text:s/></text:p>
          </table:table-cell>
          <table:table-cell office:value-type="float" office:value="14.112" table:style-name="ce3">
            <text:p>14.112<text:s/></text:p>
          </table:table-cell>
          <table:table-cell office:value-type="float" office:value="13.5913" table:style-name="ce3">
            <text:p>13.591<text:s/></text:p>
          </table:table-cell>
          <table:table-cell office:value-type="float" office:value="22.433299999999999" table:style-name="ce3">
            <text:p>22.433<text:s/></text:p>
          </table:table-cell>
          <table:table-cell office:value-type="float" office:value="21.298200000000001" table:style-name="ce3">
            <text:p>21.298<text:s/></text:p>
          </table:table-cell>
          <table:table-cell office:value-type="float" office:value="14.828099999999999" table:style-name="ce3">
            <text:p>14.828<text:s/></text:p>
          </table:table-cell>
          <table:table-cell office:value-type="float" office:value="16.964600000000001" table:style-name="ce3">
            <text:p>16.965<text:s/></text:p>
          </table:table-cell>
          <table:table-cell office:value-type="float" office:value="11.274100000000001" table:style-name="ce3">
            <text:p>11.274<text:s/></text:p>
          </table:table-cell>
          <table:table-cell office:value-type="float" office:value="23.533200000000001" table:style-name="ce3">
            <text:p>23.53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ucosamine</text:p>
          </table:table-cell>
          <table:table-cell office:value-type="float" office:value="211.2133" table:style-name="ce3">
            <text:p>211.213<text:s/></text:p>
          </table:table-cell>
          <table:table-cell office:value-type="float" office:value="264.0865" table:style-name="ce3">
            <text:p>264.087<text:s/></text:p>
          </table:table-cell>
          <table:table-cell office:value-type="float" office:value="306.32870000000003" table:style-name="ce3">
            <text:p>306.329<text:s/></text:p>
          </table:table-cell>
          <table:table-cell office:value-type="float" office:value="240.64169999999999" table:style-name="ce3">
            <text:p>240.642<text:s/></text:p>
          </table:table-cell>
          <table:table-cell office:value-type="float" office:value="169.61410000000001" table:style-name="ce3">
            <text:p>169.614<text:s/></text:p>
          </table:table-cell>
          <table:table-cell office:value-type="float" office:value="197.3441" table:style-name="ce3">
            <text:p>197.344<text:s/></text:p>
          </table:table-cell>
          <table:table-cell office:value-type="float" office:value="145.7714" table:style-name="ce3">
            <text:p>145.771<text:s/></text:p>
          </table:table-cell>
          <table:table-cell office:value-type="float" office:value="103.5688" table:style-name="ce3">
            <text:p>103.569<text:s/></text:p>
          </table:table-cell>
          <table:table-cell office:value-type="float" office:value="249.74930000000001" table:style-name="ce3">
            <text:p>249.749<text:s/></text:p>
          </table:table-cell>
          <table:table-cell office:value-type="float" office:value="192.49019999999999" table:style-name="ce3">
            <text:p>192.490<text:s/></text:p>
          </table:table-cell>
          <table:table-cell office:value-type="float" office:value="179.30359999999999" table:style-name="ce3">
            <text:p>179.304<text:s/></text:p>
          </table:table-cell>
          <table:table-cell office:value-type="float" office:value="204.07859999999999" table:style-name="ce3">
            <text:p>204.07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ucose_6-phosphate</text:p>
          </table:table-cell>
          <table:table-cell office:value-type="float" office:value="65.043899999999994" table:style-name="ce3">
            <text:p>65.044<text:s/></text:p>
          </table:table-cell>
          <table:table-cell office:value-type="float" office:value="183.9563" table:style-name="ce3">
            <text:p>183.956<text:s/></text:p>
          </table:table-cell>
          <table:table-cell office:value-type="float" office:value="40.136000000000003" table:style-name="ce3">
            <text:p>40.136<text:s/></text:p>
          </table:table-cell>
          <table:table-cell office:value-type="float" office:value="83.3249" table:style-name="ce3">
            <text:p>83.325<text:s/></text:p>
          </table:table-cell>
          <table:table-cell office:value-type="float" office:value="36.807899999999997" table:style-name="ce3">
            <text:p>36.808<text:s/></text:p>
          </table:table-cell>
          <table:table-cell office:value-type="float" office:value="110.22199999999999" table:style-name="ce3">
            <text:p>110.222<text:s/></text:p>
          </table:table-cell>
          <table:table-cell office:value-type="float" office:value="20.093399999999999" table:style-name="ce3">
            <text:p>20.093<text:s/></text:p>
          </table:table-cell>
          <table:table-cell office:value-type="float" office:value="49.2744" table:style-name="ce3">
            <text:p>49.274<text:s/></text:p>
          </table:table-cell>
          <table:table-cell office:value-type="float" office:value="91.933700000000002" table:style-name="ce3">
            <text:p>91.934<text:s/></text:p>
          </table:table-cell>
          <table:table-cell office:value-type="float" office:value="43.990699999999997" table:style-name="ce3">
            <text:p>43.991<text:s/></text:p>
          </table:table-cell>
          <table:table-cell office:value-type="float" office:value="190.1078" table:style-name="ce3">
            <text:p>190.108<text:s/></text:p>
          </table:table-cell>
          <table:table-cell office:value-type="float" office:value="52.427500000000002" table:style-name="ce3">
            <text:p>52.42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utaric_acid</text:p>
          </table:table-cell>
          <table:table-cell office:value-type="float" office:value="0.85040000000000004" table:style-name="ce3">
            <text:p>0.850<text:s/></text:p>
          </table:table-cell>
          <table:table-cell office:value-type="float" office:value="0.4098" table:style-name="ce3">
            <text:p>0.410<text:s/></text:p>
          </table:table-cell>
          <table:table-cell office:value-type="float" office:value="0.52539999999999998" table:style-name="ce3">
            <text:p>0.525<text:s/></text:p>
          </table:table-cell>
          <table:table-cell office:value-type="float" office:value="0.87319999999999998" table:style-name="ce3">
            <text:p>0.873<text:s/></text:p>
          </table:table-cell>
          <table:table-cell office:value-type="float" office:value="0.74860000000000004" table:style-name="ce3">
            <text:p>0.749<text:s/></text:p>
          </table:table-cell>
          <table:table-cell office:value-type="float" office:value="0.6018" table:style-name="ce3">
            <text:p>0.602<text:s/></text:p>
          </table:table-cell>
          <table:table-cell office:value-type="float" office:value="0.69820000000000004" table:style-name="ce3">
            <text:p>0.698<text:s/></text:p>
          </table:table-cell>
          <table:table-cell office:value-type="float" office:value="0.74780000000000002" table:style-name="ce3">
            <text:p>0.748<text:s/></text:p>
          </table:table-cell>
          <table:table-cell office:value-type="float" office:value="0.2636" table:style-name="ce3">
            <text:p>0.264<text:s/></text:p>
          </table:table-cell>
          <table:table-cell office:value-type="float" office:value="0.65529999999999999" table:style-name="ce3">
            <text:p>0.655<text:s/></text:p>
          </table:table-cell>
          <table:table-cell office:value-type="float" office:value="0.62219999999999998" table:style-name="ce3">
            <text:p>0.622<text:s/></text:p>
          </table:table-cell>
          <table:table-cell office:value-type="float" office:value="0.76649999999999996" table:style-name="ce3">
            <text:p>0.76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utarylcarnitine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0.1129" table:style-name="ce3">
            <text:p>0.113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0.2059" table:style-name="ce3">
            <text:p>0.206<text:s/></text:p>
          </table:table-cell>
          <table:table-cell office:value-type="float" office:value="0.1991" table:style-name="ce3">
            <text:p>0.199<text:s/></text:p>
          </table:table-cell>
          <table:table-cell office:value-type="float" office:value="0.26719999999999999" table:style-name="ce3">
            <text:p>0.267<text:s/></text:p>
          </table:table-cell>
          <table:table-cell office:value-type="float" office:value="0.2082" table:style-name="ce3">
            <text:p>0.208<text:s/></text:p>
          </table:table-cell>
          <table:table-cell office:value-type="float" office:value="5.2299999999999999E-2" table:style-name="ce3">
            <text:p>0.052<text:s/></text:p>
          </table:table-cell>
          <table:table-cell office:value-type="float" office:value="0.1041" table:style-name="ce3">
            <text:p>0.104<text:s/></text:p>
          </table:table-cell>
          <table:table-cell office:value-type="float" office:value="0.1774" table:style-name="ce3">
            <text:p>0.177<text:s/></text:p>
          </table:table-cell>
          <table:table-cell office:value-type="float" office:value="0.1076" table:style-name="ce3">
            <text:p>0.108<text:s/></text:p>
          </table:table-cell>
          <table:table-cell office:value-type="float" office:value="0.50649999999999995" table:style-name="ce3">
            <text:p>0.50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yceraldehyde</text:p>
          </table:table-cell>
          <table:table-cell office:value-type="float" office:value="25.071999999999999" table:style-name="ce3">
            <text:p>25.072<text:s/></text:p>
          </table:table-cell>
          <table:table-cell office:value-type="float" office:value="19.684100000000001" table:style-name="ce3">
            <text:p>19.684<text:s/></text:p>
          </table:table-cell>
          <table:table-cell office:value-type="float" office:value="13.184100000000001" table:style-name="ce3">
            <text:p>13.184<text:s/></text:p>
          </table:table-cell>
          <table:table-cell office:value-type="float" office:value="24.9208" table:style-name="ce3">
            <text:p>24.921<text:s/></text:p>
          </table:table-cell>
          <table:table-cell office:value-type="float" office:value="20.720600000000001" table:style-name="ce3">
            <text:p>20.721<text:s/></text:p>
          </table:table-cell>
          <table:table-cell office:value-type="float" office:value="22.366199999999999" table:style-name="ce3">
            <text:p>22.366<text:s/></text:p>
          </table:table-cell>
          <table:table-cell office:value-type="float" office:value="15.922800000000001" table:style-name="ce3">
            <text:p>15.923<text:s/></text:p>
          </table:table-cell>
          <table:table-cell office:value-type="float" office:value="12.680899999999999" table:style-name="ce3">
            <text:p>12.681<text:s/></text:p>
          </table:table-cell>
          <table:table-cell office:value-type="float" office:value="21.287800000000001" table:style-name="ce3">
            <text:p>21.288<text:s/></text:p>
          </table:table-cell>
          <table:table-cell office:value-type="float" office:value="15.8736" table:style-name="ce3">
            <text:p>15.874<text:s/></text:p>
          </table:table-cell>
          <table:table-cell office:value-type="float" office:value="23.884699999999999" table:style-name="ce3">
            <text:p>23.885<text:s/></text:p>
          </table:table-cell>
          <table:table-cell office:value-type="float" office:value="13.2454" table:style-name="ce3">
            <text:p>13.24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ycine</text:p>
          </table:table-cell>
          <table:table-cell office:value-type="float" office:value="112.27249999999999" table:style-name="ce3">
            <text:p>112.273<text:s/></text:p>
          </table:table-cell>
          <table:table-cell office:value-type="float" office:value="261.38819999999998" table:style-name="ce3">
            <text:p>261.388<text:s/></text:p>
          </table:table-cell>
          <table:table-cell office:value-type="float" office:value="324.93619999999999" table:style-name="ce3">
            <text:p>324.936<text:s/></text:p>
          </table:table-cell>
          <table:table-cell office:value-type="float" office:value="160.75309999999999" table:style-name="ce3">
            <text:p>160.753<text:s/></text:p>
          </table:table-cell>
          <table:table-cell office:value-type="float" office:value="309.27319999999997" table:style-name="ce3">
            <text:p>309.273<text:s/></text:p>
          </table:table-cell>
          <table:table-cell office:value-type="float" office:value="701.80430000000001" table:style-name="ce3">
            <text:p>701.804<text:s/></text:p>
          </table:table-cell>
          <table:table-cell office:value-type="float" office:value="315.19839999999999" table:style-name="ce3">
            <text:p>315.198<text:s/></text:p>
          </table:table-cell>
          <table:table-cell office:value-type="float" office:value="130.61259999999999" table:style-name="ce3">
            <text:p>130.613<text:s/></text:p>
          </table:table-cell>
          <table:table-cell office:value-type="float" office:value="152.07910000000001" table:style-name="ce3">
            <text:p>152.079<text:s/></text:p>
          </table:table-cell>
          <table:table-cell office:value-type="float" office:value="379.57319999999999" table:style-name="ce3">
            <text:p>379.573<text:s/></text:p>
          </table:table-cell>
          <table:table-cell office:value-type="float" office:value="398.2799" table:style-name="ce3">
            <text:p>398.280<text:s/></text:p>
          </table:table-cell>
          <table:table-cell office:value-type="float" office:value="372.39049999999997" table:style-name="ce3">
            <text:p>372.39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yco-Lambda-Muricholic_Acid</text:p>
          </table:table-cell>
          <table:table-cell office:value-type="float" office:value="1.0499000000000001" table:style-name="ce3">
            <text:p>1.050<text:s/></text:p>
          </table:table-cell>
          <table:table-cell office:value-type="float" office:value="0.91979999999999995" table:style-name="ce3">
            <text:p>0.920<text:s/></text:p>
          </table:table-cell>
          <table:table-cell office:value-type="float" office:value="0.47170000000000001" table:style-name="ce3">
            <text:p>0.472<text:s/></text:p>
          </table:table-cell>
          <table:table-cell office:value-type="float" office:value="0.92959999999999998" table:style-name="ce3">
            <text:p>0.930<text:s/></text:p>
          </table:table-cell>
          <table:table-cell office:value-type="float" office:value="1.0436000000000001" table:style-name="ce3">
            <text:p>1.044<text:s/></text:p>
          </table:table-cell>
          <table:table-cell office:value-type="float" office:value="0.39169999999999999" table:style-name="ce3">
            <text:p>0.392<text:s/></text:p>
          </table:table-cell>
          <table:table-cell office:value-type="float" office:value="0.77510000000000001" table:style-name="ce3">
            <text:p>0.775<text:s/></text:p>
          </table:table-cell>
          <table:table-cell office:value-type="float" office:value="0.76449999999999996" table:style-name="ce3">
            <text:p>0.765<text:s/></text:p>
          </table:table-cell>
          <table:table-cell office:value-type="float" office:value="0.83760000000000001" table:style-name="ce3">
            <text:p>0.838<text:s/></text:p>
          </table:table-cell>
          <table:table-cell office:value-type="float" office:value="0.44180000000000003" table:style-name="ce3">
            <text:p>0.442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0.97250000000000003" table:style-name="ce3">
            <text:p>0.97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ycochenodeoxycholic_acid</text:p>
          </table:table-cell>
          <table:table-cell office:value-type="float" office:value="4.4000000000000003E-3" table:style-name="ce3">
            <text:p>0.004<text:s/></text:p>
          </table:table-cell>
          <table:table-cell office:value-type="float" office:value="3.0999999999999999E-3" table:style-name="ce3">
            <text:p>0.003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9E-3" table:style-name="ce3">
            <text:p>0.002<text:s/></text:p>
          </table:table-cell>
          <table:table-cell office:value-type="float" office:value="1.5E-3" table:style-name="ce3">
            <text:p>0.002<text:s/></text:p>
          </table:table-cell>
          <table:table-cell office:value-type="float" office:value="2.2000000000000001E-3" table:style-name="ce3">
            <text:p>0.002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2.2000000000000001E-3" table:style-name="ce3">
            <text:p>0.00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ycodehydrocholic_Acid</text:p>
          </table:table-cell>
          <table:table-cell office:value-type="float" office:value="0.60609999999999997" table:style-name="ce3">
            <text:p>0.606<text:s/></text:p>
          </table:table-cell>
          <table:table-cell office:value-type="float" office:value="0.71009999999999995" table:style-name="ce3">
            <text:p>0.710<text:s/></text:p>
          </table:table-cell>
          <table:table-cell office:value-type="float" office:value="0.47" table:style-name="ce3">
            <text:p>0.470<text:s/></text:p>
          </table:table-cell>
          <table:table-cell office:value-type="float" office:value="0.46700000000000003" table:style-name="ce3">
            <text:p>0.467<text:s/></text:p>
          </table:table-cell>
          <table:table-cell office:value-type="float" office:value="0.45689999999999997" table:style-name="ce3">
            <text:p>0.457<text:s/></text:p>
          </table:table-cell>
          <table:table-cell office:value-type="float" office:value="0.43259999999999998" table:style-name="ce3">
            <text:p>0.433<text:s/></text:p>
          </table:table-cell>
          <table:table-cell office:value-type="float" office:value="0.40920000000000001" table:style-name="ce3">
            <text:p>0.409<text:s/></text:p>
          </table:table-cell>
          <table:table-cell office:value-type="float" office:value="0.28270000000000001" table:style-name="ce3">
            <text:p>0.283<text:s/></text:p>
          </table:table-cell>
          <table:table-cell office:value-type="float" office:value="0.2802" table:style-name="ce3">
            <text:p>0.280<text:s/></text:p>
          </table:table-cell>
          <table:table-cell office:value-type="float" office:value="0.4234" table:style-name="ce3">
            <text:p>0.423<text:s/></text:p>
          </table:table-cell>
          <table:table-cell office:value-type="float" office:value="0.39369999999999999" table:style-name="ce3">
            <text:p>0.394<text:s/></text:p>
          </table:table-cell>
          <table:table-cell office:value-type="float" office:value="0.44400000000000001" table:style-name="ce3">
            <text:p>0.44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ycohyodeoxycholic_Acid</text:p>
          </table:table-cell>
          <table:table-cell office:value-type="float" office:value="7.2300000000000003E-2" table:style-name="ce3">
            <text:p>0.072<text:s/></text:p>
          </table:table-cell>
          <table:table-cell office:value-type="float" office:value="7.3700000000000002E-2" table:style-name="ce3">
            <text:p>0.074<text:s/></text:p>
          </table:table-cell>
          <table:table-cell office:value-type="float" office:value="7.3800000000000004E-2" table:style-name="ce3">
            <text:p>0.074<text:s/></text:p>
          </table:table-cell>
          <table:table-cell office:value-type="float" office:value="5.4399999999999997E-2" table:style-name="ce3">
            <text:p>0.054<text:s/></text:p>
          </table:table-cell>
          <table:table-cell office:value-type="float" office:value="5.45E-2" table:style-name="ce3">
            <text:p>0.055<text:s/></text:p>
          </table:table-cell>
          <table:table-cell office:value-type="float" office:value="3.9199999999999999E-2" table:style-name="ce3">
            <text:p>0.039<text:s/></text:p>
          </table:table-cell>
          <table:table-cell office:value-type="float" office:value="6.5000000000000002E-2" table:style-name="ce3">
            <text:p>0.065<text:s/></text:p>
          </table:table-cell>
          <table:table-cell office:value-type="float" office:value="4.4600000000000001E-2" table:style-name="ce3">
            <text:p>0.045<text:s/></text:p>
          </table:table-cell>
          <table:table-cell office:value-type="float" office:value="6.0400000000000002E-2" table:style-name="ce3">
            <text:p>0.060<text:s/></text:p>
          </table:table-cell>
          <table:table-cell office:value-type="float" office:value="8.3599999999999994E-2" table:style-name="ce3">
            <text:p>0.084<text:s/></text:p>
          </table:table-cell>
          <table:table-cell office:value-type="float" office:value="8.43E-2" table:style-name="ce3">
            <text:p>0.084<text:s/></text:p>
          </table:table-cell>
          <table:table-cell office:value-type="float" office:value="7.5800000000000006E-2" table:style-name="ce3">
            <text:p>0.07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ycolic_acid</text:p>
          </table:table-cell>
          <table:table-cell office:value-type="float" office:value="10.3589" table:style-name="ce3">
            <text:p>10.359<text:s/></text:p>
          </table:table-cell>
          <table:table-cell office:value-type="float" office:value="8.7161000000000008" table:style-name="ce3">
            <text:p>8.716<text:s/></text:p>
          </table:table-cell>
          <table:table-cell office:value-type="float" office:value="9.1496999999999993" table:style-name="ce3">
            <text:p>9.150<text:s/></text:p>
          </table:table-cell>
          <table:table-cell office:value-type="float" office:value="11.447800000000001" table:style-name="ce3">
            <text:p>11.448<text:s/></text:p>
          </table:table-cell>
          <table:table-cell office:value-type="float" office:value="9.9093999999999998" table:style-name="ce3">
            <text:p>9.909<text:s/></text:p>
          </table:table-cell>
          <table:table-cell office:value-type="float" office:value="8.5296000000000003" table:style-name="ce3">
            <text:p>8.530<text:s/></text:p>
          </table:table-cell>
          <table:table-cell office:value-type="float" office:value="10.732900000000001" table:style-name="ce3">
            <text:p>10.733<text:s/></text:p>
          </table:table-cell>
          <table:table-cell office:value-type="float" office:value="8.1905000000000001" table:style-name="ce3">
            <text:p>8.191<text:s/></text:p>
          </table:table-cell>
          <table:table-cell office:value-type="float" office:value="9.4762000000000004" table:style-name="ce3">
            <text:p>9.476<text:s/></text:p>
          </table:table-cell>
          <table:table-cell office:value-type="float" office:value="9.6655999999999995" table:style-name="ce3">
            <text:p>9.666<text:s/></text:p>
          </table:table-cell>
          <table:table-cell office:value-type="float" office:value="12.492100000000001" table:style-name="ce3">
            <text:p>12.492<text:s/></text:p>
          </table:table-cell>
          <table:table-cell office:value-type="float" office:value="16.525700000000001" table:style-name="ce3">
            <text:p>16.52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lycyl-glycine</text:p>
          </table:table-cell>
          <table:table-cell office:value-type="float" office:value="0.61229999999999996" table:style-name="ce3">
            <text:p>0.612<text:s/></text:p>
          </table:table-cell>
          <table:table-cell office:value-type="float" office:value="0.64939999999999998" table:style-name="ce3">
            <text:p>0.649<text:s/></text:p>
          </table:table-cell>
          <table:table-cell office:value-type="float" office:value="1.0078" table:style-name="ce3">
            <text:p>1.008<text:s/></text:p>
          </table:table-cell>
          <table:table-cell office:value-type="float" office:value="0.79979999999999996" table:style-name="ce3">
            <text:p>0.800<text:s/></text:p>
          </table:table-cell>
          <table:table-cell office:value-type="float" office:value="0.873" table:style-name="ce3">
            <text:p>0.873<text:s/></text:p>
          </table:table-cell>
          <table:table-cell office:value-type="float" office:value="2.2423999999999999" table:style-name="ce3">
            <text:p>2.242<text:s/></text:p>
          </table:table-cell>
          <table:table-cell office:value-type="float" office:value="1.0407999999999999" table:style-name="ce3">
            <text:p>1.041<text:s/></text:p>
          </table:table-cell>
          <table:table-cell office:value-type="float" office:value="0.97770000000000001" table:style-name="ce3">
            <text:p>0.978<text:s/></text:p>
          </table:table-cell>
          <table:table-cell office:value-type="float" office:value="0.74880000000000002" table:style-name="ce3">
            <text:p>0.749<text:s/></text:p>
          </table:table-cell>
          <table:table-cell office:value-type="float" office:value="0.85729999999999995" table:style-name="ce3">
            <text:p>0.857<text:s/></text:p>
          </table:table-cell>
          <table:table-cell office:value-type="float" office:value="0.79590000000000005" table:style-name="ce3">
            <text:p>0.796<text:s/></text:p>
          </table:table-cell>
          <table:table-cell office:value-type="float" office:value="0.77390000000000003" table:style-name="ce3">
            <text:p>0.77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uanosine_monophosphate</text:p>
          </table:table-cell>
          <table:table-cell office:value-type="float" office:value="79993.750400000004" table:style-name="ce3">
            <text:p>79993.750<text:s/></text:p>
          </table:table-cell>
          <table:table-cell office:value-type="float" office:value="148226.91399999999" table:style-name="ce3">
            <text:p>148226.914<text:s/></text:p>
          </table:table-cell>
          <table:table-cell office:value-type="float" office:value="201146.58749999999" table:style-name="ce3">
            <text:p>201146.588<text:s/></text:p>
          </table:table-cell>
          <table:table-cell office:value-type="float" office:value="130552.21189999999" table:style-name="ce3">
            <text:p>130552.212<text:s/></text:p>
          </table:table-cell>
          <table:table-cell office:value-type="float" office:value="80456.099600000001" table:style-name="ce3">
            <text:p>80456.100<text:s/></text:p>
          </table:table-cell>
          <table:table-cell office:value-type="float" office:value="99341.592000000004" table:style-name="ce3">
            <text:p>99341.592<text:s/></text:p>
          </table:table-cell>
          <table:table-cell office:value-type="float" office:value="73232.067599999995" table:style-name="ce3">
            <text:p>73232.068<text:s/></text:p>
          </table:table-cell>
          <table:table-cell office:value-type="float" office:value="26243.4676" table:style-name="ce3">
            <text:p>26243.468<text:s/></text:p>
          </table:table-cell>
          <table:table-cell office:value-type="float" office:value="152609.0442" table:style-name="ce3">
            <text:p>152609.044<text:s/></text:p>
          </table:table-cell>
          <table:table-cell office:value-type="float" office:value="75118.867599999998" table:style-name="ce3">
            <text:p>75118.868<text:s/></text:p>
          </table:table-cell>
          <table:table-cell office:value-type="float" office:value="64708.550799999997" table:style-name="ce3">
            <text:p>64708.551<text:s/></text:p>
          </table:table-cell>
          <table:table-cell office:value-type="float" office:value="133112.8265" table:style-name="ce3">
            <text:p>133112.82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exanylcarnitine</text:p>
          </table:table-cell>
          <table:table-cell office:value-type="float" office:value="5.7999999999999996E-3" table:style-name="ce3">
            <text:p>0.006<text:s/></text:p>
          </table:table-cell>
          <table:table-cell office:value-type="float" office:value="5.4999999999999997E-3" table:style-name="ce3">
            <text:p>0.006<text:s/></text:p>
          </table:table-cell>
          <table:table-cell office:value-type="float" office:value="3.8E-3" table:style-name="ce3">
            <text:p>0.004<text:s/>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9.1000000000000004E-3" table:style-name="ce3">
            <text:p>0.009<text:s/></text:p>
          </table:table-cell>
          <table:table-cell office:value-type="float" office:value="1.6199999999999999E-2" table:style-name="ce3">
            <text:p>0.016<text:s/></text:p>
          </table:table-cell>
          <table:table-cell office:value-type="float" office:value="8.8000000000000005E-3" table:style-name="ce3">
            <text:p>0.009<text:s/></text:p>
          </table:table-cell>
          <table:table-cell office:value-type="float" office:value="5.7999999999999996E-3" table:style-name="ce3">
            <text:p>0.006<text:s/></text:p>
          </table:table-cell>
          <table:table-cell office:value-type="float" office:value="4.4999999999999997E-3" table:style-name="ce3">
            <text:p>0.005<text:s/></text:p>
          </table:table-cell>
          <table:table-cell office:value-type="float" office:value="7.9000000000000008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4200000000000001E-2" table:style-name="ce3">
            <text:p>0.01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ppuric_acid</text:p>
          </table:table-cell>
          <table:table-cell office:value-type="float" office:value="2.0199999999999999E-2" table:style-name="ce3">
            <text:p>0.020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12790000000000001" table:style-name="ce3">
            <text:p>0.128<text:s/></text:p>
          </table:table-cell>
          <table:table-cell office:value-type="float" office:value="8.0999999999999996E-3" table:style-name="ce3">
            <text:p>0.008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5.9799999999999999E-2" table:style-name="ce3">
            <text:p>0.060<text:s/></text:p>
          </table:table-cell>
          <table:table-cell office:value-type="float" office:value="7.1000000000000004E-3" table:style-name="ce3">
            <text:p>0.00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5.9999999999999995E-4" table:style-name="ce3">
            <text:p>0.001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9.4999999999999998E-3" table:style-name="ce3">
            <text:p>0.010<text:s/></text:p>
          </table:table-cell>
          <table:table-cell office:value-type="float" office:value="2.3E-2" table:style-name="ce3">
            <text:p>0.02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omocysteine</text:p>
          </table:table-cell>
          <table:table-cell office:value-type="float" office:value="0.82830000000000004" table:style-name="ce3">
            <text:p>0.828<text:s/></text:p>
          </table:table-cell>
          <table:table-cell office:value-type="float" office:value="1.1843999999999999" table:style-name="ce3">
            <text:p>1.184<text:s/></text:p>
          </table:table-cell>
          <table:table-cell office:value-type="float" office:value="0.98450000000000004" table:style-name="ce3">
            <text:p>0.985<text:s/></text:p>
          </table:table-cell>
          <table:table-cell office:value-type="float" office:value="0.67369999999999997" table:style-name="ce3">
            <text:p>0.674<text:s/></text:p>
          </table:table-cell>
          <table:table-cell office:value-type="float" office:value="0.8367" table:style-name="ce3">
            <text:p>0.837<text:s/></text:p>
          </table:table-cell>
          <table:table-cell office:value-type="float" office:value="0.60329999999999995" table:style-name="ce3">
            <text:p>0.603<text:s/></text:p>
          </table:table-cell>
          <table:table-cell office:value-type="float" office:value="0.63549999999999995" table:style-name="ce3">
            <text:p>0.636<text:s/></text:p>
          </table:table-cell>
          <table:table-cell office:value-type="float" office:value="0.44700000000000001" table:style-name="ce3">
            <text:p>0.447<text:s/></text:p>
          </table:table-cell>
          <table:table-cell office:value-type="float" office:value="0.58879999999999999" table:style-name="ce3">
            <text:p>0.589<text:s/></text:p>
          </table:table-cell>
          <table:table-cell office:value-type="float" office:value="0.67320000000000002" table:style-name="ce3">
            <text:p>0.673<text:s/></text:p>
          </table:table-cell>
          <table:table-cell office:value-type="float" office:value="0.77180000000000004" table:style-name="ce3">
            <text:p>0.772<text:s/></text:p>
          </table:table-cell>
          <table:table-cell office:value-type="float" office:value="0.96679999999999999" table:style-name="ce3">
            <text:p>0.96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omogentisic_acid</text:p>
          </table:table-cell>
          <table:table-cell office:value-type="float" office:value="0.27950000000000003" table:style-name="ce3">
            <text:p>0.280<text:s/></text:p>
          </table:table-cell>
          <table:table-cell office:value-type="float" office:value="0.35189999999999999" table:style-name="ce3">
            <text:p>0.352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47320000000000001" table:style-name="ce3">
            <text:p>0.473<text:s/></text:p>
          </table:table-cell>
          <table:table-cell office:value-type="float" office:value="0.34860000000000002" table:style-name="ce3">
            <text:p>0.349<text:s/></text:p>
          </table:table-cell>
          <table:table-cell office:value-type="float" office:value="0.28249999999999997" table:style-name="ce3">
            <text:p>0.283<text:s/></text:p>
          </table:table-cell>
          <table:table-cell office:value-type="float" office:value="0.25459999999999999" table:style-name="ce3">
            <text:p>0.255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25209999999999999" table:style-name="ce3">
            <text:p>0.252<text:s/></text:p>
          </table:table-cell>
          <table:table-cell office:value-type="float" office:value="0.33339999999999997" table:style-name="ce3">
            <text:p>0.333<text:s/></text:p>
          </table:table-cell>
          <table:table-cell office:value-type="float" office:value="0.38179999999999997" table:style-name="ce3">
            <text:p>0.38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ydrocinnamic_acid</text:p>
          </table:table-cell>
          <table:table-cell office:value-type="float" office:value="6.2700000000000006E-2" table:style-name="ce3">
            <text:p>0.063<text:s/></text:p>
          </table:table-cell>
          <table:table-cell office:value-type="float" office:value="5.0500000000000003E-2" table:style-name="ce3">
            <text:p>0.051<text:s/></text:p>
          </table:table-cell>
          <table:table-cell office:value-type="float" office:value="5.5800000000000002E-2" table:style-name="ce3">
            <text:p>0.056<text:s/></text:p>
          </table:table-cell>
          <table:table-cell office:value-type="float" office:value="6.59E-2" table:style-name="ce3">
            <text:p>0.066<text:s/></text:p>
          </table:table-cell>
          <table:table-cell office:value-type="float" office:value="4.3999999999999997E-2" table:style-name="ce3">
            <text:p>0.044<text:s/></text:p>
          </table:table-cell>
          <table:table-cell office:value-type="float" office:value="5.7200000000000001E-2" table:style-name="ce3">
            <text:p>0.057<text:s/></text:p>
          </table:table-cell>
          <table:table-cell office:value-type="float" office:value="4.24E-2" table:style-name="ce3">
            <text:p>0.042<text:s/></text:p>
          </table:table-cell>
          <table:table-cell office:value-type="float" office:value="4.0099999999999997E-2" table:style-name="ce3">
            <text:p>0.040<text:s/></text:p>
          </table:table-cell>
          <table:table-cell office:value-type="float" office:value="4.9200000000000001E-2" table:style-name="ce3">
            <text:p>0.049<text:s/></text:p>
          </table:table-cell>
          <table:table-cell office:value-type="float" office:value="4.8500000000000001E-2" table:style-name="ce3">
            <text:p>0.049<text:s/></text:p>
          </table:table-cell>
          <table:table-cell office:value-type="float" office:value="5.0099999999999999E-2" table:style-name="ce3">
            <text:p>0.050<text:s/></text:p>
          </table:table-cell>
          <table:table-cell office:value-type="float" office:value="4.8800000000000003E-2" table:style-name="ce3">
            <text:p>0.04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ydroxyisocaproic_acid</text:p>
          </table:table-cell>
          <table:table-cell office:value-type="float" office:value="0.84299999999999997" table:style-name="ce3">
            <text:p>0.843<text:s/></text:p>
          </table:table-cell>
          <table:table-cell office:value-type="float" office:value="0.89449999999999996" table:style-name="ce3">
            <text:p>0.895<text:s/></text:p>
          </table:table-cell>
          <table:table-cell office:value-type="float" office:value="0.65169999999999995" table:style-name="ce3">
            <text:p>0.652<text:s/></text:p>
          </table:table-cell>
          <table:table-cell office:value-type="float" office:value="0.73719999999999997" table:style-name="ce3">
            <text:p>0.737<text:s/></text:p>
          </table:table-cell>
          <table:table-cell office:value-type="float" office:value="0.84130000000000005" table:style-name="ce3">
            <text:p>0.841<text:s/></text:p>
          </table:table-cell>
          <table:table-cell office:value-type="float" office:value="0.62960000000000005" table:style-name="ce3">
            <text:p>0.630<text:s/></text:p>
          </table:table-cell>
          <table:table-cell office:value-type="float" office:value="0.68069999999999997" table:style-name="ce3">
            <text:p>0.681<text:s/></text:p>
          </table:table-cell>
          <table:table-cell office:value-type="float" office:value="0.44479999999999997" table:style-name="ce3">
            <text:p>0.445<text:s/></text:p>
          </table:table-cell>
          <table:table-cell office:value-type="float" office:value="0.64790000000000003" table:style-name="ce3">
            <text:p>0.648<text:s/></text:p>
          </table:table-cell>
          <table:table-cell office:value-type="float" office:value="0.62809999999999999" table:style-name="ce3">
            <text:p>0.628<text:s/></text:p>
          </table:table-cell>
          <table:table-cell office:value-type="float" office:value="0.56020000000000003" table:style-name="ce3">
            <text:p>0.560<text:s/></text:p>
          </table:table-cell>
          <table:table-cell office:value-type="float" office:value="0.69469999999999998" table:style-name="ce3">
            <text:p>0.69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ydroxyoctanoic_acid</text:p>
          </table:table-cell>
          <table:table-cell office:value-type="float" office:value="6.2600000000000003E-2" table:style-name="ce3">
            <text:p>0.063<text:s/></text:p>
          </table:table-cell>
          <table:table-cell office:value-type="float" office:value="6.1199999999999997E-2" table:style-name="ce3">
            <text:p>0.061<text:s/></text:p>
          </table:table-cell>
          <table:table-cell office:value-type="float" office:value="4.1399999999999999E-2" table:style-name="ce3">
            <text:p>0.041<text:s/></text:p>
          </table:table-cell>
          <table:table-cell office:value-type="float" office:value="5.67E-2" table:style-name="ce3">
            <text:p>0.057<text:s/></text:p>
          </table:table-cell>
          <table:table-cell office:value-type="float" office:value="5.3600000000000002E-2" table:style-name="ce3">
            <text:p>0.054<text:s/></text:p>
          </table:table-cell>
          <table:table-cell office:value-type="float" office:value="3.78E-2" table:style-name="ce3">
            <text:p>0.038<text:s/></text:p>
          </table:table-cell>
          <table:table-cell office:value-type="float" office:value="6.5699999999999995E-2" table:style-name="ce3">
            <text:p>0.066<text:s/></text:p>
          </table:table-cell>
          <table:table-cell office:value-type="float" office:value="3.15E-2" table:style-name="ce3">
            <text:p>0.032<text:s/></text:p>
          </table:table-cell>
          <table:table-cell office:value-type="float" office:value="3.9800000000000002E-2" table:style-name="ce3">
            <text:p>0.040<text:s/></text:p>
          </table:table-cell>
          <table:table-cell office:value-type="float" office:value="4.7800000000000002E-2" table:style-name="ce3">
            <text:p>0.048<text:s/></text:p>
          </table:table-cell>
          <table:table-cell office:value-type="float" office:value="4.5999999999999999E-2" table:style-name="ce3">
            <text:p>0.046<text:s/></text:p>
          </table:table-cell>
          <table:table-cell office:value-type="float" office:value="5.3499999999999999E-2" table:style-name="ce3">
            <text:p>0.05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ydroxypropionic_acid</text:p>
          </table:table-cell>
          <table:table-cell office:value-type="float" office:value="5.3076999999999996" table:style-name="ce3">
            <text:p>5.308<text:s/></text:p>
          </table:table-cell>
          <table:table-cell office:value-type="float" office:value="3.8243" table:style-name="ce3">
            <text:p>3.824<text:s/></text:p>
          </table:table-cell>
          <table:table-cell office:value-type="float" office:value="5.4695999999999998" table:style-name="ce3">
            <text:p>5.470<text:s/></text:p>
          </table:table-cell>
          <table:table-cell office:value-type="float" office:value="4.8144999999999998" table:style-name="ce3">
            <text:p>4.815<text:s/></text:p>
          </table:table-cell>
          <table:table-cell office:value-type="float" office:value="4.6043000000000003" table:style-name="ce3">
            <text:p>4.604<text:s/></text:p>
          </table:table-cell>
          <table:table-cell office:value-type="float" office:value="5.7786" table:style-name="ce3">
            <text:p>5.779<text:s/></text:p>
          </table:table-cell>
          <table:table-cell office:value-type="float" office:value="7.8156999999999996" table:style-name="ce3">
            <text:p>7.816<text:s/></text:p>
          </table:table-cell>
          <table:table-cell office:value-type="float" office:value="3.8307000000000002" table:style-name="ce3">
            <text:p>3.831<text:s/></text:p>
          </table:table-cell>
          <table:table-cell office:value-type="float" office:value="4.7483000000000004" table:style-name="ce3">
            <text:p>4.748<text:s/></text:p>
          </table:table-cell>
          <table:table-cell office:value-type="float" office:value="3.9836999999999998" table:style-name="ce3">
            <text:p>3.984<text:s/></text:p>
          </table:table-cell>
          <table:table-cell office:value-type="float" office:value="4.5129000000000001" table:style-name="ce3">
            <text:p>4.513<text:s/></text:p>
          </table:table-cell>
          <table:table-cell office:value-type="float" office:value="7.5585000000000004" table:style-name="ce3">
            <text:p>7.55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dole-3-Aldehyde</text:p>
          </table:table-cell>
          <table:table-cell office:value-type="float" office:value="0.184" table:style-name="ce3">
            <text:p>0.184<text:s/></text:p>
          </table:table-cell>
          <table:table-cell office:value-type="float" office:value="0.1749" table:style-name="ce3">
            <text:p>0.175<text:s/></text:p>
          </table:table-cell>
          <table:table-cell office:value-type="float" office:value="0.22600000000000001" table:style-name="ce3">
            <text:p>0.226<text:s/></text:p>
          </table:table-cell>
          <table:table-cell office:value-type="float" office:value="0.23300000000000001" table:style-name="ce3">
            <text:p>0.233<text:s/></text:p>
          </table:table-cell>
          <table:table-cell office:value-type="float" office:value="0.1363" table:style-name="ce3">
            <text:p>0.136<text:s/></text:p>
          </table:table-cell>
          <table:table-cell office:value-type="float" office:value="0.1268" table:style-name="ce3">
            <text:p>0.127<text:s/></text:p>
          </table:table-cell>
          <table:table-cell office:value-type="float" office:value="0.1416" table:style-name="ce3">
            <text:p>0.142<text:s/></text:p>
          </table:table-cell>
          <table:table-cell office:value-type="float" office:value="7.0400000000000004E-2" table:style-name="ce3">
            <text:p>0.070<text:s/></text:p>
          </table:table-cell>
          <table:table-cell office:value-type="float" office:value="0.13350000000000001" table:style-name="ce3">
            <text:p>0.134<text:s/></text:p>
          </table:table-cell>
          <table:table-cell office:value-type="float" office:value="0.20580000000000001" table:style-name="ce3">
            <text:p>0.206<text:s/></text:p>
          </table:table-cell>
          <table:table-cell office:value-type="float" office:value="0.19670000000000001" table:style-name="ce3">
            <text:p>0.197<text:s/></text:p>
          </table:table-cell>
          <table:table-cell office:value-type="float" office:value="0.19320000000000001" table:style-name="ce3">
            <text:p>0.19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dole-3-carboxylic_acid</text:p>
          </table:table-cell>
          <table:table-cell office:value-type="float" office:value="4.1799999999999997E-2" table:style-name="ce3">
            <text:p>0.042<text:s/></text:p>
          </table:table-cell>
          <table:table-cell office:value-type="float" office:value="3.4299999999999997E-2" table:style-name="ce3">
            <text:p>0.034<text:s/></text:p>
          </table:table-cell>
          <table:table-cell office:value-type="float" office:value="3.8399999999999997E-2" table:style-name="ce3">
            <text:p>0.038<text:s/></text:p>
          </table:table-cell>
          <table:table-cell office:value-type="float" office:value="1.5299999999999999E-2" table:style-name="ce3">
            <text:p>0.015<text:s/></text:p>
          </table:table-cell>
          <table:table-cell office:value-type="float" office:value="3.8399999999999997E-2" table:style-name="ce3">
            <text:p>0.038<text:s/></text:p>
          </table:table-cell>
          <table:table-cell office:value-type="float" office:value="5.3199999999999997E-2" table:style-name="ce3">
            <text:p>0.053<text:s/></text:p>
          </table:table-cell>
          <table:table-cell office:value-type="float" office:value="1.35E-2" table:style-name="ce3">
            <text:p>0.014<text:s/></text:p>
          </table:table-cell>
          <table:table-cell office:value-type="float" office:value="2.1100000000000001E-2" table:style-name="ce3">
            <text:p>0.021<text:s/></text:p>
          </table:table-cell>
          <table:table-cell office:value-type="float" office:value="3.15E-2" table:style-name="ce3">
            <text:p>0.032<text:s/></text:p>
          </table:table-cell>
          <table:table-cell office:value-type="float" office:value="3.6600000000000001E-2" table:style-name="ce3">
            <text:p>0.037<text:s/></text:p>
          </table:table-cell>
          <table:table-cell office:value-type="float" office:value="2.98E-2" table:style-name="ce3">
            <text:p>0.030<text:s/></text:p>
          </table:table-cell>
          <table:table-cell office:value-type="float" office:value="4.5999999999999999E-2" table:style-name="ce3">
            <text:p>0.04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socitric_acid</text:p>
          </table:table-cell>
          <table:table-cell office:value-type="float" office:value="1.3030999999999999" table:style-name="ce3">
            <text:p>1.303<text:s/></text:p>
          </table:table-cell>
          <table:table-cell office:value-type="float" office:value="0.56440000000000001" table:style-name="ce3">
            <text:p>0.564<text:s/></text:p>
          </table:table-cell>
          <table:table-cell office:value-type="float" office:value="1.5212000000000001" table:style-name="ce3">
            <text:p>1.521<text:s/></text:p>
          </table:table-cell>
          <table:table-cell office:value-type="float" office:value="2.516" table:style-name="ce3">
            <text:p>2.516<text:s/></text:p>
          </table:table-cell>
          <table:table-cell office:value-type="float" office:value="0.66590000000000005" table:style-name="ce3">
            <text:p>0.666<text:s/></text:p>
          </table:table-cell>
          <table:table-cell office:value-type="float" office:value="4.8400999999999996" table:style-name="ce3">
            <text:p>4.840<text:s/></text:p>
          </table:table-cell>
          <table:table-cell office:value-type="float" office:value="0.21929999999999999" table:style-name="ce3">
            <text:p>0.219<text:s/></text:p>
          </table:table-cell>
          <table:table-cell office:value-type="float" office:value="3.0668000000000002" table:style-name="ce3">
            <text:p>3.067<text:s/></text:p>
          </table:table-cell>
          <table:table-cell office:value-type="float" office:value="2.4535999999999998" table:style-name="ce3">
            <text:p>2.454<text:s/></text:p>
          </table:table-cell>
          <table:table-cell office:value-type="float" office:value="0.53849999999999998" table:style-name="ce3">
            <text:p>0.539<text:s/></text:p>
          </table:table-cell>
          <table:table-cell office:value-type="float" office:value="2.4220000000000002" table:style-name="ce3">
            <text:p>2.422<text:s/></text:p>
          </table:table-cell>
          <table:table-cell office:value-type="float" office:value="0.22789999999999999" table:style-name="ce3">
            <text:p>0.22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sodeoxycholic_acid</text:p>
          </table:table-cell>
          <table:table-cell office:value-type="float" office:value="2.3599999999999999E-2" table:style-name="ce3">
            <text:p>0.024<text:s/></text:p>
          </table:table-cell>
          <table:table-cell office:value-type="float" office:value="2.2200000000000001E-2" table:style-name="ce3">
            <text:p>0.022<text:s/></text:p>
          </table:table-cell>
          <table:table-cell office:value-type="float" office:value="2.07E-2" table:style-name="ce3">
            <text:p>0.021<text:s/></text:p>
          </table:table-cell>
          <table:table-cell office:value-type="float" office:value="2.1600000000000001E-2" table:style-name="ce3">
            <text:p>0.022<text:s/></text:p>
          </table:table-cell>
          <table:table-cell office:value-type="float" office:value="1.9400000000000001E-2" table:style-name="ce3">
            <text:p>0.019<text:s/></text:p>
          </table:table-cell>
          <table:table-cell office:value-type="float" office:value="1.6299999999999999E-2" table:style-name="ce3">
            <text:p>0.016<text:s/></text:p>
          </table:table-cell>
          <table:table-cell office:value-type="float" office:value="1.83E-2" table:style-name="ce3">
            <text:p>0.018<text:s/></text:p>
          </table:table-cell>
          <table:table-cell office:value-type="float" office:value="2.4E-2" table:style-name="ce3">
            <text:p>0.024<text:s/></text:p>
          </table:table-cell>
          <table:table-cell office:value-type="float" office:value="2.3099999999999999E-2" table:style-name="ce3">
            <text:p>0.023<text:s/></text:p>
          </table:table-cell>
          <table:table-cell office:value-type="float" office:value="2.5899999999999999E-2" table:style-name="ce3">
            <text:p>0.026<text:s/></text:p>
          </table:table-cell>
          <table:table-cell office:value-type="float" office:value="2.18E-2" table:style-name="ce3">
            <text:p>0.022<text:s/></text:p>
          </table:table-cell>
          <table:table-cell office:value-type="float" office:value="3.3000000000000002E-2" table:style-name="ce3">
            <text:p>0.03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sovalerylglycine</text:p>
          </table:table-cell>
          <table:table-cell office:value-type="float" office:value="1.34E-2" table:style-name="ce3">
            <text:p>0.013<text:s/></text:p>
          </table:table-cell>
          <table:table-cell office:value-type="float" office:value="3.3999999999999998E-3" table:style-name="ce3">
            <text:p>0.003<text:s/></text:p>
          </table:table-cell>
          <table:table-cell office:value-type="float" office:value="9.4999999999999998E-3" table:style-name="ce3">
            <text:p>0.010<text:s/></text:p>
          </table:table-cell>
          <table:table-cell office:value-type="float" office:value="1.1599999999999999E-2" table:style-name="ce3">
            <text:p>0.012<text:s/></text:p>
          </table:table-cell>
          <table:table-cell office:value-type="float" office:value="1.9099999999999999E-2" table:style-name="ce3">
            <text:p>0.019<text:s/></text:p>
          </table:table-cell>
          <table:table-cell office:value-type="float" office:value="7.0000000000000001E-3" table:style-name="ce3">
            <text:p>0.007<text:s/></text:p>
          </table:table-cell>
          <table:table-cell office:value-type="float" office:value="1.2200000000000001E-2" table:style-name="ce3">
            <text:p>0.012<text:s/></text:p>
          </table:table-cell>
          <table:table-cell office:value-type="float" office:value="1.7399999999999999E-2" table:style-name="ce3">
            <text:p>0.017<text:s/></text:p>
          </table:table-cell>
          <table:table-cell office:value-type="float" office:value="1.49E-2" table:style-name="ce3">
            <text:p>0.015<text:s/></text:p>
          </table:table-cell>
          <table:table-cell office:value-type="float" office:value="8.3999999999999995E-3" table:style-name="ce3">
            <text:p>0.008<text:s/></text:p>
          </table:table-cell>
          <table:table-cell office:value-type="float" office:value="1.0500000000000001E-2" table:style-name="ce3">
            <text:p>0.011<text:s/></text:p>
          </table:table-cell>
          <table:table-cell office:value-type="float" office:value="1.03E-2" table:style-name="ce3">
            <text:p>0.01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sovelarylcarnitine</text:p>
          </table:table-cell>
          <table:table-cell office:value-type="float" office:value="1.5100000000000001E-2" table:style-name="ce3">
            <text:p>0.015<text:s/></text:p>
          </table:table-cell>
          <table:table-cell office:value-type="float" office:value="2.47E-2" table:style-name="ce3">
            <text:p>0.025<text:s/></text:p>
          </table:table-cell>
          <table:table-cell office:value-type="float" office:value="6.8999999999999999E-3" table:style-name="ce3">
            <text:p>0.007<text:s/></text:p>
          </table:table-cell>
          <table:table-cell office:value-type="float" office:value="5.3499999999999999E-2" table:style-name="ce3">
            <text:p>0.054<text:s/></text:p>
          </table:table-cell>
          <table:table-cell office:value-type="float" office:value="5.3999999999999999E-2" table:style-name="ce3">
            <text:p>0.054<text:s/></text:p>
          </table:table-cell>
          <table:table-cell office:value-type="float" office:value="6.7799999999999999E-2" table:style-name="ce3">
            <text:p>0.068<text:s/></text:p>
          </table:table-cell>
          <table:table-cell office:value-type="float" office:value="0.1245" table:style-name="ce3">
            <text:p>0.125<text:s/></text:p>
          </table:table-cell>
          <table:table-cell office:value-type="float" office:value="1.03E-2" table:style-name="ce3">
            <text:p>0.010<text:s/></text:p>
          </table:table-cell>
          <table:table-cell office:value-type="float" office:value="2.5499999999999998E-2" table:style-name="ce3">
            <text:p>0.026<text:s/></text:p>
          </table:table-cell>
          <table:table-cell office:value-type="float" office:value="4.7899999999999998E-2" table:style-name="ce3">
            <text:p>0.048<text:s/></text:p>
          </table:table-cell>
          <table:table-cell office:value-type="float" office:value="3.4599999999999999E-2" table:style-name="ce3">
            <text:p>0.035<text:s/></text:p>
          </table:table-cell>
          <table:table-cell office:value-type="float" office:value="4.6399999999999997E-2" table:style-name="ce3">
            <text:p>0.04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taconic_acid</text:p>
          </table:table-cell>
          <table:table-cell office:value-type="float" office:value="0.14199999999999999" table:style-name="ce3">
            <text:p>0.142<text:s/></text:p>
          </table:table-cell>
          <table:table-cell office:value-type="float" office:value="0.1084" table:style-name="ce3">
            <text:p>0.108<text:s/></text:p>
          </table:table-cell>
          <table:table-cell office:value-type="float" office:value="0.1343" table:style-name="ce3">
            <text:p>0.134<text:s/></text:p>
          </table:table-cell>
          <table:table-cell office:value-type="float" office:value="0.1993" table:style-name="ce3">
            <text:p>0.199<text:s/></text:p>
          </table:table-cell>
          <table:table-cell office:value-type="float" office:value="0.17519999999999999" table:style-name="ce3">
            <text:p>0.175<text:s/></text:p>
          </table:table-cell>
          <table:table-cell office:value-type="float" office:value="0.21240000000000001" table:style-name="ce3">
            <text:p>0.212<text:s/></text:p>
          </table:table-cell>
          <table:table-cell office:value-type="float" office:value="0.1212" table:style-name="ce3">
            <text:p>0.121<text:s/></text:p>
          </table:table-cell>
          <table:table-cell office:value-type="float" office:value="0.23430000000000001" table:style-name="ce3">
            <text:p>0.234<text:s/></text:p>
          </table:table-cell>
          <table:table-cell office:value-type="float" office:value="9.4100000000000003E-2" table:style-name="ce3">
            <text:p>0.094<text:s/></text:p>
          </table:table-cell>
          <table:table-cell office:value-type="float" office:value="0.15010000000000001" table:style-name="ce3">
            <text:p>0.150<text:s/></text:p>
          </table:table-cell>
          <table:table-cell office:value-type="float" office:value="0.19020000000000001" table:style-name="ce3">
            <text:p>0.190<text:s/></text:p>
          </table:table-cell>
          <table:table-cell office:value-type="float" office:value="0.34560000000000002" table:style-name="ce3">
            <text:p>0.34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Ketoleucine</text:p>
          </table:table-cell>
          <table:table-cell office:value-type="float" office:value="31.273" table:style-name="ce3">
            <text:p>31.273<text:s/></text:p>
          </table:table-cell>
          <table:table-cell office:value-type="float" office:value="89.482799999999997" table:style-name="ce3">
            <text:p>89.483<text:s/></text:p>
          </table:table-cell>
          <table:table-cell office:value-type="float" office:value="30.4834" table:style-name="ce3">
            <text:p>30.483<text:s/></text:p>
          </table:table-cell>
          <table:table-cell office:value-type="float" office:value="39.351700000000001" table:style-name="ce3">
            <text:p>39.352<text:s/></text:p>
          </table:table-cell>
          <table:table-cell office:value-type="float" office:value="52.620800000000003" table:style-name="ce3">
            <text:p>52.621<text:s/></text:p>
          </table:table-cell>
          <table:table-cell office:value-type="float" office:value="31.758199999999999" table:style-name="ce3">
            <text:p>31.758<text:s/></text:p>
          </table:table-cell>
          <table:table-cell office:value-type="float" office:value="38.713099999999997" table:style-name="ce3">
            <text:p>38.713<text:s/></text:p>
          </table:table-cell>
          <table:table-cell office:value-type="float" office:value="12.081300000000001" table:style-name="ce3">
            <text:p>12.081<text:s/></text:p>
          </table:table-cell>
          <table:table-cell office:value-type="float" office:value="21.345500000000001" table:style-name="ce3">
            <text:p>21.346<text:s/></text:p>
          </table:table-cell>
          <table:table-cell office:value-type="float" office:value="23.1661" table:style-name="ce3">
            <text:p>23.166<text:s/></text:p>
          </table:table-cell>
          <table:table-cell office:value-type="float" office:value="29.849699999999999" table:style-name="ce3">
            <text:p>29.850<text:s/></text:p>
          </table:table-cell>
          <table:table-cell office:value-type="float" office:value="18.8582" table:style-name="ce3">
            <text:p>18.85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Acetylcarnitine</text:p>
          </table:table-cell>
          <table:table-cell office:value-type="float" office:value="45.808300000000003" table:style-name="ce3">
            <text:p>45.808<text:s/></text:p>
          </table:table-cell>
          <table:table-cell office:value-type="float" office:value="101.01860000000001" table:style-name="ce3">
            <text:p>101.019<text:s/></text:p>
          </table:table-cell>
          <table:table-cell office:value-type="float" office:value="69.829700000000003" table:style-name="ce3">
            <text:p>69.830<text:s/></text:p>
          </table:table-cell>
          <table:table-cell office:value-type="float" office:value="82.379800000000003" table:style-name="ce3">
            <text:p>82.380<text:s/></text:p>
          </table:table-cell>
          <table:table-cell office:value-type="float" office:value="204.43960000000001" table:style-name="ce3">
            <text:p>204.440<text:s/></text:p>
          </table:table-cell>
          <table:table-cell office:value-type="float" office:value="422.91550000000001" table:style-name="ce3">
            <text:p>422.916<text:s/></text:p>
          </table:table-cell>
          <table:table-cell office:value-type="float" office:value="424.5496" table:style-name="ce3">
            <text:p>424.550<text:s/></text:p>
          </table:table-cell>
          <table:table-cell office:value-type="float" office:value="26.4221" table:style-name="ce3">
            <text:p>26.422<text:s/></text:p>
          </table:table-cell>
          <table:table-cell office:value-type="float" office:value="31.010899999999999" table:style-name="ce3">
            <text:p>31.011<text:s/></text:p>
          </table:table-cell>
          <table:table-cell office:value-type="float" office:value="65.153400000000005" table:style-name="ce3">
            <text:p>65.153<text:s/></text:p>
          </table:table-cell>
          <table:table-cell office:value-type="float" office:value="53.627699999999997" table:style-name="ce3">
            <text:p>53.628<text:s/></text:p>
          </table:table-cell>
          <table:table-cell office:value-type="float" office:value="76.222399999999993" table:style-name="ce3">
            <text:p>76.22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Alanine</text:p>
          </table:table-cell>
          <table:table-cell office:value-type="float" office:value="692.42849999999999" table:style-name="ce3">
            <text:p>692.429<text:s/></text:p>
          </table:table-cell>
          <table:table-cell office:value-type="float" office:value="1384.856" table:style-name="ce3">
            <text:p>1384.856<text:s/></text:p>
          </table:table-cell>
          <table:table-cell office:value-type="float" office:value="569.36680000000001" table:style-name="ce3">
            <text:p>569.367<text:s/></text:p>
          </table:table-cell>
          <table:table-cell office:value-type="float" office:value="760.57270000000005" table:style-name="ce3">
            <text:p>760.573<text:s/></text:p>
          </table:table-cell>
          <table:table-cell office:value-type="float" office:value="1033.9314999999999" table:style-name="ce3">
            <text:p>1033.932<text:s/></text:p>
          </table:table-cell>
          <table:table-cell office:value-type="float" office:value="1039.7709" table:style-name="ce3">
            <text:p>1039.771<text:s/></text:p>
          </table:table-cell>
          <table:table-cell office:value-type="float" office:value="1163.5521000000001" table:style-name="ce3">
            <text:p>1163.552<text:s/></text:p>
          </table:table-cell>
          <table:table-cell office:value-type="float" office:value="532.62609999999995" table:style-name="ce3">
            <text:p>532.626<text:s/></text:p>
          </table:table-cell>
          <table:table-cell office:value-type="float" office:value="637.48860000000002" table:style-name="ce3">
            <text:p>637.489<text:s/></text:p>
          </table:table-cell>
          <table:table-cell office:value-type="float" office:value="517.08150000000001" table:style-name="ce3">
            <text:p>517.082<text:s/></text:p>
          </table:table-cell>
          <table:table-cell office:value-type="float" office:value="809.52959999999996" table:style-name="ce3">
            <text:p>809.530<text:s/></text:p>
          </table:table-cell>
          <table:table-cell office:value-type="float" office:value="1599.1865" table:style-name="ce3">
            <text:p>1599.18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Alloisoleucine</text:p>
          </table:table-cell>
          <table:table-cell office:value-type="float" office:value="15.949400000000001" table:style-name="ce3">
            <text:p>15.949<text:s/></text:p>
          </table:table-cell>
          <table:table-cell office:value-type="float" office:value="26.134599999999999" table:style-name="ce3">
            <text:p>26.135<text:s/></text:p>
          </table:table-cell>
          <table:table-cell office:value-type="float" office:value="12.638400000000001" table:style-name="ce3">
            <text:p>12.638<text:s/></text:p>
          </table:table-cell>
          <table:table-cell office:value-type="float" office:value="14.429399999999999" table:style-name="ce3">
            <text:p>14.429<text:s/></text:p>
          </table:table-cell>
          <table:table-cell office:value-type="float" office:value="22.421500000000002" table:style-name="ce3">
            <text:p>22.422<text:s/></text:p>
          </table:table-cell>
          <table:table-cell office:value-type="float" office:value="11.204700000000001" table:style-name="ce3">
            <text:p>11.205<text:s/></text:p>
          </table:table-cell>
          <table:table-cell office:value-type="float" office:value="16.947399999999998" table:style-name="ce3">
            <text:p>16.947<text:s/></text:p>
          </table:table-cell>
          <table:table-cell office:value-type="float" office:value="9.3318999999999992" table:style-name="ce3">
            <text:p>9.332<text:s/></text:p>
          </table:table-cell>
          <table:table-cell office:value-type="float" office:value="12.768000000000001" table:style-name="ce3">
            <text:p>12.768<text:s/></text:p>
          </table:table-cell>
          <table:table-cell office:value-type="float" office:value="12.2799" table:style-name="ce3">
            <text:p>12.280<text:s/></text:p>
          </table:table-cell>
          <table:table-cell office:value-type="float" office:value="13.345000000000001" table:style-name="ce3">
            <text:p>13.345<text:s/></text:p>
          </table:table-cell>
          <table:table-cell office:value-type="float" office:value="19.005600000000001" table:style-name="ce3">
            <text:p>19.00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alpha-Aminobutyric_acid</text:p>
          </table:table-cell>
          <table:table-cell office:value-type="float" office:value="3.9247000000000001" table:style-name="ce3">
            <text:p>3.925<text:s/></text:p>
          </table:table-cell>
          <table:table-cell office:value-type="float" office:value="9.4970999999999997" table:style-name="ce3">
            <text:p>9.497<text:s/></text:p>
          </table:table-cell>
          <table:table-cell office:value-type="float" office:value="3.1076000000000001" table:style-name="ce3">
            <text:p>3.108<text:s/></text:p>
          </table:table-cell>
          <table:table-cell office:value-type="float" office:value="5.1044" table:style-name="ce3">
            <text:p>5.104<text:s/></text:p>
          </table:table-cell>
          <table:table-cell office:value-type="float" office:value="6.1562999999999999" table:style-name="ce3">
            <text:p>6.156<text:s/></text:p>
          </table:table-cell>
          <table:table-cell office:value-type="float" office:value="4.3535000000000004" table:style-name="ce3">
            <text:p>4.354<text:s/></text:p>
          </table:table-cell>
          <table:table-cell office:value-type="float" office:value="3.7755999999999998" table:style-name="ce3">
            <text:p>3.776<text:s/></text:p>
          </table:table-cell>
          <table:table-cell office:value-type="float" office:value="4.8379000000000003" table:style-name="ce3">
            <text:p>4.838<text:s/></text:p>
          </table:table-cell>
          <table:table-cell office:value-type="float" office:value="6.1726000000000001" table:style-name="ce3">
            <text:p>6.173<text:s/></text:p>
          </table:table-cell>
          <table:table-cell office:value-type="float" office:value="6.2290000000000001" table:style-name="ce3">
            <text:p>6.229<text:s/></text:p>
          </table:table-cell>
          <table:table-cell office:value-type="float" office:value="5.8259999999999996" table:style-name="ce3">
            <text:p>5.826<text:s/></text:p>
          </table:table-cell>
          <table:table-cell office:value-type="float" office:value="8.1576000000000004" table:style-name="ce3">
            <text:p>8.15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Asparagine</text:p>
          </table:table-cell>
          <table:table-cell office:value-type="float" office:value="34.905299999999997" table:style-name="ce3">
            <text:p>34.905<text:s/></text:p>
          </table:table-cell>
          <table:table-cell office:value-type="float" office:value="72.455799999999996" table:style-name="ce3">
            <text:p>72.456<text:s/></text:p>
          </table:table-cell>
          <table:table-cell office:value-type="float" office:value="35.411499999999997" table:style-name="ce3">
            <text:p>35.412<text:s/></text:p>
          </table:table-cell>
          <table:table-cell office:value-type="float" office:value="21.3918" table:style-name="ce3">
            <text:p>21.392<text:s/></text:p>
          </table:table-cell>
          <table:table-cell office:value-type="float" office:value="104.533" table:style-name="ce3">
            <text:p>104.533<text:s/></text:p>
          </table:table-cell>
          <table:table-cell office:value-type="float" office:value="68.445499999999996" table:style-name="ce3">
            <text:p>68.446<text:s/></text:p>
          </table:table-cell>
          <table:table-cell office:value-type="float" office:value="40.116100000000003" table:style-name="ce3">
            <text:p>40.116<text:s/></text:p>
          </table:table-cell>
          <table:table-cell office:value-type="float" office:value="19.117899999999999" table:style-name="ce3">
            <text:p>19.118<text:s/></text:p>
          </table:table-cell>
          <table:table-cell office:value-type="float" office:value="44.851100000000002" table:style-name="ce3">
            <text:p>44.851<text:s/></text:p>
          </table:table-cell>
          <table:table-cell office:value-type="float" office:value="37.944899999999997" table:style-name="ce3">
            <text:p>37.945<text:s/></text:p>
          </table:table-cell>
          <table:table-cell office:value-type="float" office:value="38.6265" table:style-name="ce3">
            <text:p>38.627<text:s/></text:p>
          </table:table-cell>
          <table:table-cell office:value-type="float" office:value="6.6938000000000004" table:style-name="ce3">
            <text:p>6.69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Cysteic_acid</text:p>
          </table:table-cell>
          <table:table-cell office:value-type="float" office:value="3.2536" table:style-name="ce3">
            <text:p>3.254<text:s/></text:p>
          </table:table-cell>
          <table:table-cell office:value-type="float" office:value="5.6708999999999996" table:style-name="ce3">
            <text:p>5.671<text:s/></text:p>
          </table:table-cell>
          <table:table-cell office:value-type="float" office:value="20.456700000000001" table:style-name="ce3">
            <text:p>20.457<text:s/></text:p>
          </table:table-cell>
          <table:table-cell office:value-type="float" office:value="3.6613000000000002" table:style-name="ce3">
            <text:p>3.661<text:s/></text:p>
          </table:table-cell>
          <table:table-cell office:value-type="float" office:value="9.0884" table:style-name="ce3">
            <text:p>9.088<text:s/></text:p>
          </table:table-cell>
          <table:table-cell office:value-type="float" office:value="11.650399999999999" table:style-name="ce3">
            <text:p>11.650<text:s/></text:p>
          </table:table-cell>
          <table:table-cell office:value-type="float" office:value="9.4593000000000007" table:style-name="ce3">
            <text:p>9.459<text:s/></text:p>
          </table:table-cell>
          <table:table-cell office:value-type="float" office:value="3.7473000000000001" table:style-name="ce3">
            <text:p>3.747<text:s/></text:p>
          </table:table-cell>
          <table:table-cell office:value-type="float" office:value="7.5895000000000001" table:style-name="ce3">
            <text:p>7.590<text:s/></text:p>
          </table:table-cell>
          <table:table-cell office:value-type="float" office:value="8.5089000000000006" table:style-name="ce3">
            <text:p>8.509<text:s/></text:p>
          </table:table-cell>
          <table:table-cell office:value-type="float" office:value="8.1008999999999993" table:style-name="ce3">
            <text:p>8.101<text:s/></text:p>
          </table:table-cell>
          <table:table-cell office:value-type="float" office:value="12.705299999999999" table:style-name="ce3">
            <text:p>12.70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Glutamine</text:p>
          </table:table-cell>
          <table:table-cell office:value-type="float" office:value="178.29480000000001" table:style-name="ce3">
            <text:p>178.295<text:s/></text:p>
          </table:table-cell>
          <table:table-cell office:value-type="float" office:value="231.3074" table:style-name="ce3">
            <text:p>231.307<text:s/></text:p>
          </table:table-cell>
          <table:table-cell office:value-type="float" office:value="72.840299999999999" table:style-name="ce3">
            <text:p>72.840<text:s/></text:p>
          </table:table-cell>
          <table:table-cell office:value-type="float" office:value="108.9002" table:style-name="ce3">
            <text:p>108.900<text:s/></text:p>
          </table:table-cell>
          <table:table-cell office:value-type="float" office:value="196.2114" table:style-name="ce3">
            <text:p>196.211<text:s/></text:p>
          </table:table-cell>
          <table:table-cell office:value-type="float" office:value="198.67439999999999" table:style-name="ce3">
            <text:p>198.674<text:s/></text:p>
          </table:table-cell>
          <table:table-cell office:value-type="float" office:value="121.0686" table:style-name="ce3">
            <text:p>121.069<text:s/></text:p>
          </table:table-cell>
          <table:table-cell office:value-type="float" office:value="110.7657" table:style-name="ce3">
            <text:p>110.766<text:s/></text:p>
          </table:table-cell>
          <table:table-cell office:value-type="float" office:value="152.00239999999999" table:style-name="ce3">
            <text:p>152.002<text:s/></text:p>
          </table:table-cell>
          <table:table-cell office:value-type="float" office:value="160.23140000000001" table:style-name="ce3">
            <text:p>160.231<text:s/></text:p>
          </table:table-cell>
          <table:table-cell office:value-type="float" office:value="161.88839999999999" table:style-name="ce3">
            <text:p>161.888<text:s/></text:p>
          </table:table-cell>
          <table:table-cell office:value-type="float" office:value="349.59589999999997" table:style-name="ce3">
            <text:p>349.59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Histidine</text:p>
          </table:table-cell>
          <table:table-cell office:value-type="float" office:value="85.858099999999993" table:style-name="ce3">
            <text:p>85.858<text:s/></text:p>
          </table:table-cell>
          <table:table-cell office:value-type="float" office:value="621.1771" table:style-name="ce3">
            <text:p>621.177<text:s/></text:p>
          </table:table-cell>
          <table:table-cell office:value-type="float" office:value="59.750300000000003" table:style-name="ce3">
            <text:p>59.750<text:s/></text:p>
          </table:table-cell>
          <table:table-cell office:value-type="float" office:value="347.23759999999999" table:style-name="ce3">
            <text:p>347.238<text:s/></text:p>
          </table:table-cell>
          <table:table-cell office:value-type="float" office:value="1165.5246999999999" table:style-name="ce3">
            <text:p>1165.525<text:s/></text:p>
          </table:table-cell>
          <table:table-cell office:value-type="float" office:value="1669.8625" table:style-name="ce3">
            <text:p>1669.863<text:s/></text:p>
          </table:table-cell>
          <table:table-cell office:value-type="float" office:value="1878.36" table:style-name="ce3">
            <text:p>1878.360<text:s/></text:p>
          </table:table-cell>
          <table:table-cell office:value-type="float" office:value="176.0239" table:style-name="ce3">
            <text:p>176.024<text:s/></text:p>
          </table:table-cell>
          <table:table-cell office:value-type="float" office:value="47.851900000000001" table:style-name="ce3">
            <text:p>47.852<text:s/></text:p>
          </table:table-cell>
          <table:table-cell office:value-type="float" office:value="507.23" table:style-name="ce3">
            <text:p>507.230<text:s/></text:p>
          </table:table-cell>
          <table:table-cell office:value-type="float" office:value="357.09589999999997" table:style-name="ce3">
            <text:p>357.096<text:s/></text:p>
          </table:table-cell>
          <table:table-cell office:value-type="float" office:value="284.90789999999998" table:style-name="ce3">
            <text:p>284.90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Homocitrulline</text:p>
          </table:table-cell>
          <table:table-cell office:value-type="float" office:value="8.1334999999999997" table:style-name="ce3">
            <text:p>8.134<text:s/></text:p>
          </table:table-cell>
          <table:table-cell office:value-type="float" office:value="2.6453000000000002" table:style-name="ce3">
            <text:p>2.645<text:s/></text:p>
          </table:table-cell>
          <table:table-cell office:value-type="float" office:value="6.2507000000000001" table:style-name="ce3">
            <text:p>6.251<text:s/></text:p>
          </table:table-cell>
          <table:table-cell office:value-type="float" office:value="7.1947000000000001" table:style-name="ce3">
            <text:p>7.195<text:s/></text:p>
          </table:table-cell>
          <table:table-cell office:value-type="float" office:value="5.8887999999999998" table:style-name="ce3">
            <text:p>5.889<text:s/></text:p>
          </table:table-cell>
          <table:table-cell office:value-type="float" office:value="4.7537000000000003" table:style-name="ce3">
            <text:p>4.754<text:s/></text:p>
          </table:table-cell>
          <table:table-cell office:value-type="float" office:value="4.4523999999999999" table:style-name="ce3">
            <text:p>4.452<text:s/></text:p>
          </table:table-cell>
          <table:table-cell office:value-type="float" office:value="3.8195000000000001" table:style-name="ce3">
            <text:p>3.820<text:s/></text:p>
          </table:table-cell>
          <table:table-cell office:value-type="float" office:value="4.2853000000000003" table:style-name="ce3">
            <text:p>4.285<text:s/></text:p>
          </table:table-cell>
          <table:table-cell office:value-type="float" office:value="4.0660999999999996" table:style-name="ce3">
            <text:p>4.066<text:s/></text:p>
          </table:table-cell>
          <table:table-cell office:value-type="float" office:value="7.0845000000000002" table:style-name="ce3">
            <text:p>7.085<text:s/></text:p>
          </table:table-cell>
          <table:table-cell office:value-type="float" office:value="9.9177999999999997" table:style-name="ce3">
            <text:p>9.91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Isoleucine</text:p>
          </table:table-cell>
          <table:table-cell office:value-type="float" office:value="151.29679999999999" table:style-name="ce3">
            <text:p>151.297<text:s/></text:p>
          </table:table-cell>
          <table:table-cell office:value-type="float" office:value="279.2432" table:style-name="ce3">
            <text:p>279.243<text:s/></text:p>
          </table:table-cell>
          <table:table-cell office:value-type="float" office:value="119.29049999999999" table:style-name="ce3">
            <text:p>119.291<text:s/></text:p>
          </table:table-cell>
          <table:table-cell office:value-type="float" office:value="148.2611" table:style-name="ce3">
            <text:p>148.261<text:s/></text:p>
          </table:table-cell>
          <table:table-cell office:value-type="float" office:value="229.61940000000001" table:style-name="ce3">
            <text:p>229.619<text:s/></text:p>
          </table:table-cell>
          <table:table-cell office:value-type="float" office:value="112.3379" table:style-name="ce3">
            <text:p>112.338<text:s/></text:p>
          </table:table-cell>
          <table:table-cell office:value-type="float" office:value="170.4872" table:style-name="ce3">
            <text:p>170.487<text:s/></text:p>
          </table:table-cell>
          <table:table-cell office:value-type="float" office:value="93.256900000000002" table:style-name="ce3">
            <text:p>93.257<text:s/></text:p>
          </table:table-cell>
          <table:table-cell office:value-type="float" office:value="137.2672" table:style-name="ce3">
            <text:p>137.267<text:s/></text:p>
          </table:table-cell>
          <table:table-cell office:value-type="float" office:value="121.8326" table:style-name="ce3">
            <text:p>121.833<text:s/></text:p>
          </table:table-cell>
          <table:table-cell office:value-type="float" office:value="133.63839999999999" table:style-name="ce3">
            <text:p>133.638<text:s/></text:p>
          </table:table-cell>
          <table:table-cell office:value-type="float" office:value="189.7902" table:style-name="ce3">
            <text:p>189.79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Kynurenine</text:p>
          </table:table-cell>
          <table:table-cell office:value-type="float" office:value="1.0270999999999999" table:style-name="ce3">
            <text:p>1.027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0.51349999999999996" table:style-name="ce3">
            <text:p>0.514<text:s/></text:p>
          </table:table-cell>
          <table:table-cell office:value-type="float" office:value="1.1244000000000001" table:style-name="ce3">
            <text:p>1.124<text:s/></text:p>
          </table:table-cell>
          <table:table-cell office:value-type="float" office:value="1.0806" table:style-name="ce3">
            <text:p>1.081<text:s/></text:p>
          </table:table-cell>
          <table:table-cell office:value-type="float" office:value="0.33160000000000001" table:style-name="ce3">
            <text:p>0.332<text:s/></text:p>
          </table:table-cell>
          <table:table-cell office:value-type="float" office:value="0.53520000000000001" table:style-name="ce3">
            <text:p>0.535<text:s/></text:p>
          </table:table-cell>
          <table:table-cell office:value-type="float" office:value="0.64080000000000004" table:style-name="ce3">
            <text:p>0.641<text:s/></text:p>
          </table:table-cell>
          <table:table-cell office:value-type="float" office:value="0.53469999999999995" table:style-name="ce3">
            <text:p>0.535<text:s/></text:p>
          </table:table-cell>
          <table:table-cell office:value-type="float" office:value="0.57750000000000001" table:style-name="ce3">
            <text:p>0.578<text:s/></text:p>
          </table:table-cell>
          <table:table-cell office:value-type="float" office:value="0.72750000000000004" table:style-name="ce3">
            <text:p>0.728<text:s/></text:p>
          </table:table-cell>
          <table:table-cell office:value-type="float" office:value="4.0202" table:style-name="ce3">
            <text:p>4.02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Lactic_acid</text:p>
          </table:table-cell>
          <table:table-cell office:value-type="float" office:value="4175.415" table:style-name="ce3">
            <text:p>4175.415<text:s/></text:p>
          </table:table-cell>
          <table:table-cell office:value-type="float" office:value="4707.0986000000003" table:style-name="ce3">
            <text:p>4707.099<text:s/></text:p>
          </table:table-cell>
          <table:table-cell office:value-type="float" office:value="4098.1827000000003" table:style-name="ce3">
            <text:p>4098.183<text:s/></text:p>
          </table:table-cell>
          <table:table-cell office:value-type="float" office:value="3307.3751999999999" table:style-name="ce3">
            <text:p>3307.375<text:s/></text:p>
          </table:table-cell>
          <table:table-cell office:value-type="float" office:value="5911.8514999999998" table:style-name="ce3">
            <text:p>5911.852<text:s/></text:p>
          </table:table-cell>
          <table:table-cell office:value-type="float" office:value="6102.8680999999997" table:style-name="ce3">
            <text:p>6102.868<text:s/></text:p>
          </table:table-cell>
          <table:table-cell office:value-type="float" office:value="6221.7263000000003" table:style-name="ce3">
            <text:p>6221.726<text:s/></text:p>
          </table:table-cell>
          <table:table-cell office:value-type="float" office:value="2819.8305999999998" table:style-name="ce3">
            <text:p>2819.831<text:s/></text:p>
          </table:table-cell>
          <table:table-cell office:value-type="float" office:value="3148.6833999999999" table:style-name="ce3">
            <text:p>3148.683<text:s/></text:p>
          </table:table-cell>
          <table:table-cell office:value-type="float" office:value="3421.4358000000002" table:style-name="ce3">
            <text:p>3421.436<text:s/></text:p>
          </table:table-cell>
          <table:table-cell office:value-type="float" office:value="3268.6912000000002" table:style-name="ce3">
            <text:p>3268.691<text:s/></text:p>
          </table:table-cell>
          <table:table-cell office:value-type="float" office:value="2783.2177999999999" table:style-name="ce3">
            <text:p>2783.21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Leucine</text:p>
          </table:table-cell>
          <table:table-cell office:value-type="float" office:value="153.52340000000001" table:style-name="ce3">
            <text:p>153.523<text:s/></text:p>
          </table:table-cell>
          <table:table-cell office:value-type="float" office:value="293.72329999999999" table:style-name="ce3">
            <text:p>293.723<text:s/></text:p>
          </table:table-cell>
          <table:table-cell office:value-type="float" office:value="126.9239" table:style-name="ce3">
            <text:p>126.924<text:s/></text:p>
          </table:table-cell>
          <table:table-cell office:value-type="float" office:value="146.626" table:style-name="ce3">
            <text:p>146.626<text:s/></text:p>
          </table:table-cell>
          <table:table-cell office:value-type="float" office:value="233.57990000000001" table:style-name="ce3">
            <text:p>233.580<text:s/></text:p>
          </table:table-cell>
          <table:table-cell office:value-type="float" office:value="113.2878" table:style-name="ce3">
            <text:p>113.288<text:s/></text:p>
          </table:table-cell>
          <table:table-cell office:value-type="float" office:value="173.0898" table:style-name="ce3">
            <text:p>173.090<text:s/></text:p>
          </table:table-cell>
          <table:table-cell office:value-type="float" office:value="95.828000000000003" table:style-name="ce3">
            <text:p>95.828<text:s/></text:p>
          </table:table-cell>
          <table:table-cell office:value-type="float" office:value="135.1164" table:style-name="ce3">
            <text:p>135.116<text:s/></text:p>
          </table:table-cell>
          <table:table-cell office:value-type="float" office:value="117.15770000000001" table:style-name="ce3">
            <text:p>117.158<text:s/></text:p>
          </table:table-cell>
          <table:table-cell office:value-type="float" office:value="142.32910000000001" table:style-name="ce3">
            <text:p>142.329<text:s/></text:p>
          </table:table-cell>
          <table:table-cell office:value-type="float" office:value="196.19329999999999" table:style-name="ce3">
            <text:p>196.19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Lysine</text:p>
          </table:table-cell>
          <table:table-cell office:value-type="float" office:value="127.9729" table:style-name="ce3">
            <text:p>127.973<text:s/></text:p>
          </table:table-cell>
          <table:table-cell office:value-type="float" office:value="334.96850000000001" table:style-name="ce3">
            <text:p>334.969<text:s/></text:p>
          </table:table-cell>
          <table:table-cell office:value-type="float" office:value="135.24959999999999" table:style-name="ce3">
            <text:p>135.250<text:s/></text:p>
          </table:table-cell>
          <table:table-cell office:value-type="float" office:value="140.54349999999999" table:style-name="ce3">
            <text:p>140.544<text:s/></text:p>
          </table:table-cell>
          <table:table-cell office:value-type="float" office:value="162.4126" table:style-name="ce3">
            <text:p>162.413<text:s/></text:p>
          </table:table-cell>
          <table:table-cell office:value-type="float" office:value="200.39760000000001" table:style-name="ce3">
            <text:p>200.398<text:s/></text:p>
          </table:table-cell>
          <table:table-cell office:value-type="float" office:value="161.81309999999999" table:style-name="ce3">
            <text:p>161.813<text:s/></text:p>
          </table:table-cell>
          <table:table-cell office:value-type="float" office:value="140.48910000000001" table:style-name="ce3">
            <text:p>140.489<text:s/></text:p>
          </table:table-cell>
          <table:table-cell office:value-type="float" office:value="179.3219" table:style-name="ce3">
            <text:p>179.322<text:s/></text:p>
          </table:table-cell>
          <table:table-cell office:value-type="float" office:value="187.3142" table:style-name="ce3">
            <text:p>187.314<text:s/></text:p>
          </table:table-cell>
          <table:table-cell office:value-type="float" office:value="169.64510000000001" table:style-name="ce3">
            <text:p>169.645<text:s/></text:p>
          </table:table-cell>
          <table:table-cell office:value-type="float" office:value="182.50819999999999" table:style-name="ce3">
            <text:p>182.50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Malic_acid</text:p>
          </table:table-cell>
          <table:table-cell office:value-type="float" office:value="49.040399999999998" table:style-name="ce3">
            <text:p>49.040<text:s/></text:p>
          </table:table-cell>
          <table:table-cell office:value-type="float" office:value="119.8323" table:style-name="ce3">
            <text:p>119.832<text:s/></text:p>
          </table:table-cell>
          <table:table-cell office:value-type="float" office:value="52.663699999999999" table:style-name="ce3">
            <text:p>52.664<text:s/></text:p>
          </table:table-cell>
          <table:table-cell office:value-type="float" office:value="72.016999999999996" table:style-name="ce3">
            <text:p>72.017<text:s/></text:p>
          </table:table-cell>
          <table:table-cell office:value-type="float" office:value="117.30889999999999" table:style-name="ce3">
            <text:p>117.309<text:s/></text:p>
          </table:table-cell>
          <table:table-cell office:value-type="float" office:value="209.2458" table:style-name="ce3">
            <text:p>209.246<text:s/></text:p>
          </table:table-cell>
          <table:table-cell office:value-type="float" office:value="197.97569999999999" table:style-name="ce3">
            <text:p>197.976<text:s/></text:p>
          </table:table-cell>
          <table:table-cell office:value-type="float" office:value="64.816999999999993" table:style-name="ce3">
            <text:p>64.817<text:s/></text:p>
          </table:table-cell>
          <table:table-cell office:value-type="float" office:value="31.7972" table:style-name="ce3">
            <text:p>31.797<text:s/></text:p>
          </table:table-cell>
          <table:table-cell office:value-type="float" office:value="80.223200000000006" table:style-name="ce3">
            <text:p>80.223<text:s/></text:p>
          </table:table-cell>
          <table:table-cell office:value-type="float" office:value="52.223999999999997" table:style-name="ce3">
            <text:p>52.224<text:s/></text:p>
          </table:table-cell>
          <table:table-cell office:value-type="float" office:value="118.2248" table:style-name="ce3">
            <text:p>118.22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Methionine</text:p>
          </table:table-cell>
          <table:table-cell office:value-type="float" office:value="32.349499999999999" table:style-name="ce3">
            <text:p>32.350<text:s/></text:p>
          </table:table-cell>
          <table:table-cell office:value-type="float" office:value="37.218000000000004" table:style-name="ce3">
            <text:p>37.218<text:s/></text:p>
          </table:table-cell>
          <table:table-cell office:value-type="float" office:value="31.3034" table:style-name="ce3">
            <text:p>31.303<text:s/></text:p>
          </table:table-cell>
          <table:table-cell office:value-type="float" office:value="25.906199999999998" table:style-name="ce3">
            <text:p>25.906<text:s/></text:p>
          </table:table-cell>
          <table:table-cell office:value-type="float" office:value="57.343299999999999" table:style-name="ce3">
            <text:p>57.343<text:s/></text:p>
          </table:table-cell>
          <table:table-cell office:value-type="float" office:value="36.024500000000003" table:style-name="ce3">
            <text:p>36.025<text:s/></text:p>
          </table:table-cell>
          <table:table-cell office:value-type="float" office:value="24.664200000000001" table:style-name="ce3">
            <text:p>24.664<text:s/></text:p>
          </table:table-cell>
          <table:table-cell office:value-type="float" office:value="18.213799999999999" table:style-name="ce3">
            <text:p>18.214<text:s/></text:p>
          </table:table-cell>
          <table:table-cell office:value-type="float" office:value="42.295099999999998" table:style-name="ce3">
            <text:p>42.295<text:s/></text:p>
          </table:table-cell>
          <table:table-cell office:value-type="float" office:value="30.586300000000001" table:style-name="ce3">
            <text:p>30.586<text:s/></text:p>
          </table:table-cell>
          <table:table-cell office:value-type="float" office:value="31.281500000000001" table:style-name="ce3">
            <text:p>31.282<text:s/></text:p>
          </table:table-cell>
          <table:table-cell office:value-type="float" office:value="44.911299999999997" table:style-name="ce3">
            <text:p>44.91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Norleucine</text:p>
          </table:table-cell>
          <table:table-cell office:value-type="float" office:value="15.8939" table:style-name="ce3">
            <text:p>15.894<text:s/></text:p>
          </table:table-cell>
          <table:table-cell office:value-type="float" office:value="27.260400000000001" table:style-name="ce3">
            <text:p>27.260<text:s/></text:p>
          </table:table-cell>
          <table:table-cell office:value-type="float" office:value="12.2463" table:style-name="ce3">
            <text:p>12.246<text:s/></text:p>
          </table:table-cell>
          <table:table-cell office:value-type="float" office:value="14.7592" table:style-name="ce3">
            <text:p>14.759<text:s/></text:p>
          </table:table-cell>
          <table:table-cell office:value-type="float" office:value="22.120899999999999" table:style-name="ce3">
            <text:p>22.121<text:s/></text:p>
          </table:table-cell>
          <table:table-cell office:value-type="float" office:value="11.63" table:style-name="ce3">
            <text:p>11.630<text:s/></text:p>
          </table:table-cell>
          <table:table-cell office:value-type="float" office:value="17.898900000000001" table:style-name="ce3">
            <text:p>17.899<text:s/></text:p>
          </table:table-cell>
          <table:table-cell office:value-type="float" office:value="9.5175999999999998" table:style-name="ce3">
            <text:p>9.518<text:s/></text:p>
          </table:table-cell>
          <table:table-cell office:value-type="float" office:value="13.3545" table:style-name="ce3">
            <text:p>13.355<text:s/></text:p>
          </table:table-cell>
          <table:table-cell office:value-type="float" office:value="12.2706" table:style-name="ce3">
            <text:p>12.271<text:s/></text:p>
          </table:table-cell>
          <table:table-cell office:value-type="float" office:value="13.4557" table:style-name="ce3">
            <text:p>13.456<text:s/></text:p>
          </table:table-cell>
          <table:table-cell office:value-type="float" office:value="19.488" table:style-name="ce3">
            <text:p>19.48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Phenylalanine</text:p>
          </table:table-cell>
          <table:table-cell office:value-type="float" office:value="44.013599999999997" table:style-name="ce3">
            <text:p>44.014<text:s/></text:p>
          </table:table-cell>
          <table:table-cell office:value-type="float" office:value="50.076599999999999" table:style-name="ce3">
            <text:p>50.077<text:s/></text:p>
          </table:table-cell>
          <table:table-cell office:value-type="float" office:value="43.677799999999998" table:style-name="ce3">
            <text:p>43.678<text:s/></text:p>
          </table:table-cell>
          <table:table-cell office:value-type="float" office:value="62.448300000000003" table:style-name="ce3">
            <text:p>62.448<text:s/></text:p>
          </table:table-cell>
          <table:table-cell office:value-type="float" office:value="70.640900000000002" table:style-name="ce3">
            <text:p>70.641<text:s/></text:p>
          </table:table-cell>
          <table:table-cell office:value-type="float" office:value="41.965600000000002" table:style-name="ce3">
            <text:p>41.966<text:s/></text:p>
          </table:table-cell>
          <table:table-cell office:value-type="float" office:value="55.570999999999998" table:style-name="ce3">
            <text:p>55.571<text:s/></text:p>
          </table:table-cell>
          <table:table-cell office:value-type="float" office:value="35.140099999999997" table:style-name="ce3">
            <text:p>35.140<text:s/></text:p>
          </table:table-cell>
          <table:table-cell office:value-type="float" office:value="38.758099999999999" table:style-name="ce3">
            <text:p>38.758<text:s/></text:p>
          </table:table-cell>
          <table:table-cell office:value-type="float" office:value="58.3628" table:style-name="ce3">
            <text:p>58.363<text:s/></text:p>
          </table:table-cell>
          <table:table-cell office:value-type="float" office:value="35.945099999999996" table:style-name="ce3">
            <text:p>35.945<text:s/></text:p>
          </table:table-cell>
          <table:table-cell office:value-type="float" office:value="55.780200000000001" table:style-name="ce3">
            <text:p>55.78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Pipecolic_acid</text:p>
          </table:table-cell>
          <table:table-cell office:value-type="float" office:value="2.0145" table:style-name="ce3">
            <text:p>2.015<text:s/></text:p>
          </table:table-cell>
          <table:table-cell office:value-type="float" office:value="3.6720000000000002" table:style-name="ce3">
            <text:p>3.672<text:s/></text:p>
          </table:table-cell>
          <table:table-cell office:value-type="float" office:value="2.7433999999999998" table:style-name="ce3">
            <text:p>2.743<text:s/></text:p>
          </table:table-cell>
          <table:table-cell office:value-type="float" office:value="2.7864" table:style-name="ce3">
            <text:p>2.786<text:s/></text:p>
          </table:table-cell>
          <table:table-cell office:value-type="float" office:value="7.6577000000000002" table:style-name="ce3">
            <text:p>7.658<text:s/></text:p>
          </table:table-cell>
          <table:table-cell office:value-type="float" office:value="13.2951" table:style-name="ce3">
            <text:p>13.295<text:s/></text:p>
          </table:table-cell>
          <table:table-cell office:value-type="float" office:value="13.0784" table:style-name="ce3">
            <text:p>13.078<text:s/></text:p>
          </table:table-cell>
          <table:table-cell office:value-type="float" office:value="1.1858" table:style-name="ce3">
            <text:p>1.186<text:s/></text:p>
          </table:table-cell>
          <table:table-cell office:value-type="float" office:value="1.4294" table:style-name="ce3">
            <text:p>1.429<text:s/></text:p>
          </table:table-cell>
          <table:table-cell office:value-type="float" office:value="2.605" table:style-name="ce3">
            <text:p>2.605<text:s/></text:p>
          </table:table-cell>
          <table:table-cell office:value-type="float" office:value="2.3117999999999999" table:style-name="ce3">
            <text:p>2.312<text:s/></text:p>
          </table:table-cell>
          <table:table-cell office:value-type="float" office:value="3.2477999999999998" table:style-name="ce3">
            <text:p>3.24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Proline</text:p>
          </table:table-cell>
          <table:table-cell office:value-type="float" office:value="123.66249999999999" table:style-name="ce3">
            <text:p>123.663<text:s/></text:p>
          </table:table-cell>
          <table:table-cell office:value-type="float" office:value="185.41069999999999" table:style-name="ce3">
            <text:p>185.411<text:s/></text:p>
          </table:table-cell>
          <table:table-cell office:value-type="float" office:value="86.8733" table:style-name="ce3">
            <text:p>86.873<text:s/></text:p>
          </table:table-cell>
          <table:table-cell office:value-type="float" office:value="111.9688" table:style-name="ce3">
            <text:p>111.969<text:s/></text:p>
          </table:table-cell>
          <table:table-cell office:value-type="float" office:value="367.6343" table:style-name="ce3">
            <text:p>367.634<text:s/></text:p>
          </table:table-cell>
          <table:table-cell office:value-type="float" office:value="268.02679999999998" table:style-name="ce3">
            <text:p>268.027<text:s/></text:p>
          </table:table-cell>
          <table:table-cell office:value-type="float" office:value="187.04069999999999" table:style-name="ce3">
            <text:p>187.041<text:s/></text:p>
          </table:table-cell>
          <table:table-cell office:value-type="float" office:value="91.118200000000002" table:style-name="ce3">
            <text:p>91.118<text:s/></text:p>
          </table:table-cell>
          <table:table-cell office:value-type="float" office:value="146.24770000000001" table:style-name="ce3">
            <text:p>146.248<text:s/></text:p>
          </table:table-cell>
          <table:table-cell office:value-type="float" office:value="164.3783" table:style-name="ce3">
            <text:p>164.378<text:s/></text:p>
          </table:table-cell>
          <table:table-cell office:value-type="float" office:value="152.44640000000001" table:style-name="ce3">
            <text:p>152.446<text:s/></text:p>
          </table:table-cell>
          <table:table-cell office:value-type="float" office:value="218.15440000000001" table:style-name="ce3">
            <text:p>218.15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Serine</text:p>
          </table:table-cell>
          <table:table-cell office:value-type="float" office:value="149.4606" table:style-name="ce3">
            <text:p>149.461<text:s/></text:p>
          </table:table-cell>
          <table:table-cell office:value-type="float" office:value="222.20920000000001" table:style-name="ce3">
            <text:p>222.209<text:s/></text:p>
          </table:table-cell>
          <table:table-cell office:value-type="float" office:value="96.670199999999994" table:style-name="ce3">
            <text:p>96.670<text:s/></text:p>
          </table:table-cell>
          <table:table-cell office:value-type="float" office:value="173.48140000000001" table:style-name="ce3">
            <text:p>173.481<text:s/></text:p>
          </table:table-cell>
          <table:table-cell office:value-type="float" office:value="260.7878" table:style-name="ce3">
            <text:p>260.788<text:s/></text:p>
          </table:table-cell>
          <table:table-cell office:value-type="float" office:value="370.41750000000002" table:style-name="ce3">
            <text:p>370.418<text:s/></text:p>
          </table:table-cell>
          <table:table-cell office:value-type="float" office:value="157.90979999999999" table:style-name="ce3">
            <text:p>157.910<text:s/></text:p>
          </table:table-cell>
          <table:table-cell office:value-type="float" office:value="94.8827" table:style-name="ce3">
            <text:p>94.883<text:s/></text:p>
          </table:table-cell>
          <table:table-cell office:value-type="float" office:value="132.71449999999999" table:style-name="ce3">
            <text:p>132.715<text:s/></text:p>
          </table:table-cell>
          <table:table-cell office:value-type="float" office:value="188.9033" table:style-name="ce3">
            <text:p>188.903<text:s/></text:p>
          </table:table-cell>
          <table:table-cell office:value-type="float" office:value="223.07130000000001" table:style-name="ce3">
            <text:p>223.071<text:s/></text:p>
          </table:table-cell>
          <table:table-cell office:value-type="float" office:value="250.04349999999999" table:style-name="ce3">
            <text:p>250.04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threonine</text:p>
          </table:table-cell>
          <table:table-cell office:value-type="float" office:value="250.18600000000001" table:style-name="ce3">
            <text:p>250.186<text:s/></text:p>
          </table:table-cell>
          <table:table-cell office:value-type="float" office:value="398.08730000000003" table:style-name="ce3">
            <text:p>398.087<text:s/></text:p>
          </table:table-cell>
          <table:table-cell office:value-type="float" office:value="127.221" table:style-name="ce3">
            <text:p>127.221<text:s/></text:p>
          </table:table-cell>
          <table:table-cell office:value-type="float" office:value="245.98939999999999" table:style-name="ce3">
            <text:p>245.989<text:s/></text:p>
          </table:table-cell>
          <table:table-cell office:value-type="float" office:value="654.75030000000004" table:style-name="ce3">
            <text:p>654.750<text:s/></text:p>
          </table:table-cell>
          <table:table-cell office:value-type="float" office:value="314.23070000000001" table:style-name="ce3">
            <text:p>314.231<text:s/></text:p>
          </table:table-cell>
          <table:table-cell office:value-type="float" office:value="416.88159999999999" table:style-name="ce3">
            <text:p>416.882<text:s/></text:p>
          </table:table-cell>
          <table:table-cell office:value-type="float" office:value="122.5647" table:style-name="ce3">
            <text:p>122.565<text:s/></text:p>
          </table:table-cell>
          <table:table-cell office:value-type="float" office:value="321.47059999999999" table:style-name="ce3">
            <text:p>321.471<text:s/></text:p>
          </table:table-cell>
          <table:table-cell office:value-type="float" office:value="263.51600000000002" table:style-name="ce3">
            <text:p>263.516<text:s/></text:p>
          </table:table-cell>
          <table:table-cell office:value-type="float" office:value="199.26910000000001" table:style-name="ce3">
            <text:p>199.269<text:s/></text:p>
          </table:table-cell>
          <table:table-cell office:value-type="float" office:value="311.0883" table:style-name="ce3">
            <text:p>311.08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Tryptophan</text:p>
          </table:table-cell>
          <table:table-cell office:value-type="float" office:value="782.84950000000003" table:style-name="ce3">
            <text:p>782.850<text:s/></text:p>
          </table:table-cell>
          <table:table-cell office:value-type="float" office:value="979.86620000000005" table:style-name="ce3">
            <text:p>979.866<text:s/></text:p>
          </table:table-cell>
          <table:table-cell office:value-type="float" office:value="596.59659999999997" table:style-name="ce3">
            <text:p>596.597<text:s/></text:p>
          </table:table-cell>
          <table:table-cell office:value-type="float" office:value="952.97230000000002" table:style-name="ce3">
            <text:p>952.972<text:s/></text:p>
          </table:table-cell>
          <table:table-cell office:value-type="float" office:value="896.67169999999999" table:style-name="ce3">
            <text:p>896.672<text:s/></text:p>
          </table:table-cell>
          <table:table-cell office:value-type="float" office:value="706.91039999999998" table:style-name="ce3">
            <text:p>706.910<text:s/></text:p>
          </table:table-cell>
          <table:table-cell office:value-type="float" office:value="636.00409999999999" table:style-name="ce3">
            <text:p>636.004<text:s/></text:p>
          </table:table-cell>
          <table:table-cell office:value-type="float" office:value="543.38499999999999" table:style-name="ce3">
            <text:p>543.385<text:s/></text:p>
          </table:table-cell>
          <table:table-cell office:value-type="float" office:value="440.05540000000002" table:style-name="ce3">
            <text:p>440.055<text:s/></text:p>
          </table:table-cell>
          <table:table-cell office:value-type="float" office:value="765.34950000000003" table:style-name="ce3">
            <text:p>765.350<text:s/></text:p>
          </table:table-cell>
          <table:table-cell office:value-type="float" office:value="577.42089999999996" table:style-name="ce3">
            <text:p>577.421<text:s/></text:p>
          </table:table-cell>
          <table:table-cell office:value-type="float" office:value="755.65989999999999" table:style-name="ce3">
            <text:p>755.66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-Valine</text:p>
          </table:table-cell>
          <table:table-cell office:value-type="float" office:value="119.62269999999999" table:style-name="ce3">
            <text:p>119.623<text:s/></text:p>
          </table:table-cell>
          <table:table-cell office:value-type="float" office:value="184.2373" table:style-name="ce3">
            <text:p>184.237<text:s/></text:p>
          </table:table-cell>
          <table:table-cell office:value-type="float" office:value="95.764300000000006" table:style-name="ce3">
            <text:p>95.764<text:s/></text:p>
          </table:table-cell>
          <table:table-cell office:value-type="float" office:value="117.36150000000001" table:style-name="ce3">
            <text:p>117.362<text:s/></text:p>
          </table:table-cell>
          <table:table-cell office:value-type="float" office:value="164.8793" table:style-name="ce3">
            <text:p>164.879<text:s/></text:p>
          </table:table-cell>
          <table:table-cell office:value-type="float" office:value="98.298599999999993" table:style-name="ce3">
            <text:p>98.299<text:s/></text:p>
          </table:table-cell>
          <table:table-cell office:value-type="float" office:value="128.97579999999999" table:style-name="ce3">
            <text:p>128.976<text:s/></text:p>
          </table:table-cell>
          <table:table-cell office:value-type="float" office:value="74.504000000000005" table:style-name="ce3">
            <text:p>74.504<text:s/></text:p>
          </table:table-cell>
          <table:table-cell office:value-type="float" office:value="106.87139999999999" table:style-name="ce3">
            <text:p>106.871<text:s/></text:p>
          </table:table-cell>
          <table:table-cell office:value-type="float" office:value="100.97029999999999" table:style-name="ce3">
            <text:p>100.970<text:s/></text:p>
          </table:table-cell>
          <table:table-cell office:value-type="float" office:value="109.35720000000001" table:style-name="ce3">
            <text:p>109.357<text:s/></text:p>
          </table:table-cell>
          <table:table-cell office:value-type="float" office:value="147.26570000000001" table:style-name="ce3">
            <text:p>147.26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uroylcarnitine</text:p>
          </table:table-cell>
          <table:table-cell office:value-type="float" office:value="2.6200000000000001E-2" table:style-name="ce3">
            <text:p>0.026<text:s/></text:p>
          </table:table-cell>
          <table:table-cell office:value-type="float" office:value="2.18E-2" table:style-name="ce3">
            <text:p>0.022<text:s/></text:p>
          </table:table-cell>
          <table:table-cell office:value-type="float" office:value="2.2100000000000002E-2" table:style-name="ce3">
            <text:p>0.022<text:s/></text:p>
          </table:table-cell>
          <table:table-cell office:value-type="float" office:value="2.75E-2" table:style-name="ce3">
            <text:p>0.028<text:s/></text:p>
          </table:table-cell>
          <table:table-cell office:value-type="float" office:value="4.3700000000000003E-2" table:style-name="ce3">
            <text:p>0.044<text:s/></text:p>
          </table:table-cell>
          <table:table-cell office:value-type="float" office:value="5.1400000000000001E-2" table:style-name="ce3">
            <text:p>0.051<text:s/></text:p>
          </table:table-cell>
          <table:table-cell office:value-type="float" office:value="3.6700000000000003E-2" table:style-name="ce3">
            <text:p>0.037<text:s/></text:p>
          </table:table-cell>
          <table:table-cell office:value-type="float" office:value="1.0800000000000001E-2" table:style-name="ce3">
            <text:p>0.011<text:s/></text:p>
          </table:table-cell>
          <table:table-cell office:value-type="float" office:value="4.8000000000000001E-2" table:style-name="ce3">
            <text:p>0.048<text:s/></text:p>
          </table:table-cell>
          <table:table-cell office:value-type="float" office:value="2.1299999999999999E-2" table:style-name="ce3">
            <text:p>0.021<text:s/></text:p>
          </table:table-cell>
          <table:table-cell office:value-type="float" office:value="3.0800000000000001E-2" table:style-name="ce3">
            <text:p>0.031<text:s/></text:p>
          </table:table-cell>
          <table:table-cell office:value-type="float" office:value="3.32E-2" table:style-name="ce3">
            <text:p>0.03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evulinic_acid</text:p>
          </table:table-cell>
          <table:table-cell office:value-type="float" office:value="1.8707" table:style-name="ce3">
            <text:p>1.871<text:s/></text:p>
          </table:table-cell>
          <table:table-cell office:value-type="float" office:value="0.97450000000000003" table:style-name="ce3">
            <text:p>0.975<text:s/></text:p>
          </table:table-cell>
          <table:table-cell office:value-type="float" office:value="1.2486999999999999" table:style-name="ce3">
            <text:p>1.249<text:s/></text:p>
          </table:table-cell>
          <table:table-cell office:value-type="float" office:value="1.0699000000000001" table:style-name="ce3">
            <text:p>1.070<text:s/></text:p>
          </table:table-cell>
          <table:table-cell office:value-type="float" office:value="1.1894" table:style-name="ce3">
            <text:p>1.189<text:s/></text:p>
          </table:table-cell>
          <table:table-cell office:value-type="float" office:value="1.0951" table:style-name="ce3">
            <text:p>1.095<text:s/></text:p>
          </table:table-cell>
          <table:table-cell office:value-type="float" office:value="1.1788000000000001" table:style-name="ce3">
            <text:p>1.179<text:s/></text:p>
          </table:table-cell>
          <table:table-cell office:value-type="float" office:value="0.80879999999999996" table:style-name="ce3">
            <text:p>0.809<text:s/></text:p>
          </table:table-cell>
          <table:table-cell office:value-type="float" office:value="1.1288" table:style-name="ce3">
            <text:p>1.129<text:s/></text:p>
          </table:table-cell>
          <table:table-cell office:value-type="float" office:value="1.1182000000000001" table:style-name="ce3">
            <text:p>1.118<text:s/></text:p>
          </table:table-cell>
          <table:table-cell office:value-type="float" office:value="1.1271" table:style-name="ce3">
            <text:p>1.127<text:s/></text:p>
          </table:table-cell>
          <table:table-cell office:value-type="float" office:value="1.1309" table:style-name="ce3">
            <text:p>1.13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thocholenic_Acid</text:p>
          </table:table-cell>
          <table:table-cell office:value-type="float" office:value="2.8899999999999999E-2" table:style-name="ce3">
            <text:p>0.029<text:s/></text:p>
          </table:table-cell>
          <table:table-cell office:value-type="float" office:value="3.1699999999999999E-2" table:style-name="ce3">
            <text:p>0.032<text:s/></text:p>
          </table:table-cell>
          <table:table-cell office:value-type="float" office:value="3.2800000000000003E-2" table:style-name="ce3">
            <text:p>0.033<text:s/></text:p>
          </table:table-cell>
          <table:table-cell office:value-type="float" office:value="2.1499999999999998E-2" table:style-name="ce3">
            <text:p>0.022<text:s/></text:p>
          </table:table-cell>
          <table:table-cell office:value-type="float" office:value="4.65E-2" table:style-name="ce3">
            <text:p>0.047<text:s/></text:p>
          </table:table-cell>
          <table:table-cell office:value-type="float" office:value="5.8900000000000001E-2" table:style-name="ce3">
            <text:p>0.059<text:s/></text:p>
          </table:table-cell>
          <table:table-cell office:value-type="float" office:value="4.9299999999999997E-2" table:style-name="ce3">
            <text:p>0.049<text:s/></text:p>
          </table:table-cell>
          <table:table-cell office:value-type="float" office:value="2.35E-2" table:style-name="ce3">
            <text:p>0.024<text:s/></text:p>
          </table:table-cell>
          <table:table-cell office:value-type="float" office:value="9.5899999999999999E-2" table:style-name="ce3">
            <text:p>0.096<text:s/></text:p>
          </table:table-cell>
          <table:table-cell office:value-type="float" office:value="3.5299999999999998E-2" table:style-name="ce3">
            <text:p>0.035<text:s/></text:p>
          </table:table-cell>
          <table:table-cell office:value-type="float" office:value="2.5700000000000001E-2" table:style-name="ce3">
            <text:p>0.026<text:s/></text:p>
          </table:table-cell>
          <table:table-cell office:value-type="float" office:value="2.6800000000000001E-2" table:style-name="ce3">
            <text:p>0.02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thocholic_acid</text:p>
          </table:table-cell>
          <table:table-cell office:value-type="float" office:value="2.18E-2" table:style-name="ce3">
            <text:p>0.022<text:s/></text:p>
          </table:table-cell>
          <table:table-cell office:value-type="float" office:value="2.5899999999999999E-2" table:style-name="ce3">
            <text:p>0.026<text:s/></text:p>
          </table:table-cell>
          <table:table-cell office:value-type="float" office:value="2.87E-2" table:style-name="ce3">
            <text:p>0.029<text:s/></text:p>
          </table:table-cell>
          <table:table-cell office:value-type="float" office:value="3.2399999999999998E-2" table:style-name="ce3">
            <text:p>0.032<text:s/></text:p>
          </table:table-cell>
          <table:table-cell office:value-type="float" office:value="1.9699999999999999E-2" table:style-name="ce3">
            <text:p>0.020<text:s/></text:p>
          </table:table-cell>
          <table:table-cell office:value-type="float" office:value="5.8799999999999998E-2" table:style-name="ce3">
            <text:p>0.059<text:s/></text:p>
          </table:table-cell>
          <table:table-cell office:value-type="float" office:value="4.2700000000000002E-2" table:style-name="ce3">
            <text:p>0.043<text:s/></text:p>
          </table:table-cell>
          <table:table-cell office:value-type="float" office:value="1.6799999999999999E-2" table:style-name="ce3">
            <text:p>0.017<text:s/></text:p>
          </table:table-cell>
          <table:table-cell office:value-type="float" office:value="5.67E-2" table:style-name="ce3">
            <text:p>0.057<text:s/></text:p>
          </table:table-cell>
          <table:table-cell office:value-type="float" office:value="2.8299999999999999E-2" table:style-name="ce3">
            <text:p>0.028<text:s/></text:p>
          </table:table-cell>
          <table:table-cell office:value-type="float" office:value="3.0800000000000001E-2" table:style-name="ce3">
            <text:p>0.031<text:s/></text:p>
          </table:table-cell>
          <table:table-cell office:value-type="float" office:value="2.9499999999999998E-2" table:style-name="ce3">
            <text:p>0.03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thocholic_Acid_Acetate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4.4999999999999997E-3" table:style-name="ce3">
            <text:p>0.005<text:s/></text:p>
          </table:table-cell>
          <table:table-cell office:value-type="float" office:value="2E-3" table:style-name="ce3">
            <text:p>0.002<text:s/></text:p>
          </table:table-cell>
          <table:table-cell office:value-type="float" office:value="1.5E-3" table:style-name="ce3">
            <text:p>0.002<text:s/></text:p>
          </table:table-cell>
          <table:table-cell office:value-type="float" office:value="4.7999999999999996E-3" table:style-name="ce3">
            <text:p>0.005<text:s/></text:p>
          </table:table-cell>
          <table:table-cell office:value-type="float" office:value="2.3999999999999998E-3" table:style-name="ce3">
            <text:p>0.002<text:s/></text:p>
          </table:table-cell>
          <table:table-cell office:value-type="float" office:value="3.5999999999999999E-3" table:style-name="ce3">
            <text:p>0.004<text:s/></text:p>
          </table:table-cell>
          <table:table-cell office:value-type="float" office:value="3.0000000000000001E-3" table:style-name="ce3">
            <text:p>0.003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1000000000000004E-3" table:style-name="ce3">
            <text:p>0.00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leic_acid</text:p>
          </table:table-cell>
          <table:table-cell office:value-type="float" office:value="9.1036000000000001" table:style-name="ce3">
            <text:p>9.104<text:s/></text:p>
          </table:table-cell>
          <table:table-cell office:value-type="float" office:value="18.302800000000001" table:style-name="ce3">
            <text:p>18.303<text:s/></text:p>
          </table:table-cell>
          <table:table-cell office:value-type="float" office:value="9.5701000000000001" table:style-name="ce3">
            <text:p>9.570<text:s/></text:p>
          </table:table-cell>
          <table:table-cell office:value-type="float" office:value="12.6035" table:style-name="ce3">
            <text:p>12.604<text:s/></text:p>
          </table:table-cell>
          <table:table-cell office:value-type="float" office:value="22.9741" table:style-name="ce3">
            <text:p>22.974<text:s/></text:p>
          </table:table-cell>
          <table:table-cell office:value-type="float" office:value="34.636800000000001" table:style-name="ce3">
            <text:p>34.637<text:s/></text:p>
          </table:table-cell>
          <table:table-cell office:value-type="float" office:value="29.860499999999998" table:style-name="ce3">
            <text:p>29.861<text:s/></text:p>
          </table:table-cell>
          <table:table-cell office:value-type="float" office:value="10.549300000000001" table:style-name="ce3">
            <text:p>10.549<text:s/></text:p>
          </table:table-cell>
          <table:table-cell office:value-type="float" office:value="5.6742999999999997" table:style-name="ce3">
            <text:p>5.674<text:s/></text:p>
          </table:table-cell>
          <table:table-cell office:value-type="float" office:value="10.1007" table:style-name="ce3">
            <text:p>10.101<text:s/></text:p>
          </table:table-cell>
          <table:table-cell office:value-type="float" office:value="10.0327" table:style-name="ce3">
            <text:p>10.033<text:s/></text:p>
          </table:table-cell>
          <table:table-cell office:value-type="float" office:value="19.4468" table:style-name="ce3">
            <text:p>19.44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lonic_acid</text:p>
          </table:table-cell>
          <table:table-cell office:value-type="float" office:value="0.9849" table:style-name="ce3">
            <text:p>0.985<text:s/></text:p>
          </table:table-cell>
          <table:table-cell office:value-type="float" office:value="0.86739999999999995" table:style-name="ce3">
            <text:p>0.867<text:s/></text:p>
          </table:table-cell>
          <table:table-cell office:value-type="float" office:value="0.74519999999999997" table:style-name="ce3">
            <text:p>0.745<text:s/></text:p>
          </table:table-cell>
          <table:table-cell office:value-type="float" office:value="0.94940000000000002" table:style-name="ce3">
            <text:p>0.949<text:s/></text:p>
          </table:table-cell>
          <table:table-cell office:value-type="float" office:value="0.98280000000000001" table:style-name="ce3">
            <text:p>0.983<text:s/></text:p>
          </table:table-cell>
          <table:table-cell office:value-type="float" office:value="0.96179999999999999" table:style-name="ce3">
            <text:p>0.962<text:s/></text:p>
          </table:table-cell>
          <table:table-cell office:value-type="float" office:value="0.97340000000000004" table:style-name="ce3">
            <text:p>0.973<text:s/></text:p>
          </table:table-cell>
          <table:table-cell office:value-type="float" office:value="1.2982" table:style-name="ce3">
            <text:p>1.298<text:s/></text:p>
          </table:table-cell>
          <table:table-cell office:value-type="float" office:value="1.1032999999999999" table:style-name="ce3">
            <text:p>1.103<text:s/></text:p>
          </table:table-cell>
          <table:table-cell office:value-type="float" office:value="0.9677" table:style-name="ce3">
            <text:p>0.968<text:s/></text:p>
          </table:table-cell>
          <table:table-cell office:value-type="float" office:value="0.65029999999999999" table:style-name="ce3">
            <text:p>0.650<text:s/></text:p>
          </table:table-cell>
          <table:table-cell office:value-type="float" office:value="0.88070000000000004" table:style-name="ce3">
            <text:p>0.88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ltotriose</text:p>
          </table:table-cell>
          <table:table-cell office:value-type="float" office:value="52.664299999999997" table:style-name="ce3">
            <text:p>52.664<text:s/></text:p>
          </table:table-cell>
          <table:table-cell office:value-type="float" office:value="195.64680000000001" table:style-name="ce3">
            <text:p>195.647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176.59350000000001" table:style-name="ce3">
            <text:p>176.594<text:s/></text:p>
          </table:table-cell>
          <table:table-cell office:value-type="float" office:value="257.14350000000002" table:style-name="ce3">
            <text:p>257.144<text:s/></text:p>
          </table:table-cell>
          <table:table-cell office:value-type="float" office:value="134.33670000000001" table:style-name="ce3">
            <text:p>134.337<text:s/></text:p>
          </table:table-cell>
          <table:table-cell office:value-type="float" office:value="137.1533" table:style-name="ce3">
            <text:p>137.153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156.30240000000001" table:style-name="ce3">
            <text:p>156.302<text:s/></text:p>
          </table:table-cell>
          <table:table-cell office:value-type="float" office:value="221.79300000000001" table:style-name="ce3">
            <text:p>221.793<text:s/></text:p>
          </table:table-cell>
          <table:table-cell office:value-type="float" office:value="167.85169999999999" table:style-name="ce3">
            <text:p>167.852<text:s/></text:p>
          </table:table-cell>
          <table:table-cell office:value-type="float" office:value="972.91219999999998" table:style-name="ce3">
            <text:p>972.91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ndelic_acid</text:p>
          </table:table-cell>
          <table:table-cell office:value-type="float" office:value="2.6200000000000001E-2" table:style-name="ce3">
            <text:p>0.026<text:s/></text:p>
          </table:table-cell>
          <table:table-cell office:value-type="float" office:value="2.3300000000000001E-2" table:style-name="ce3">
            <text:p>0.023<text:s/></text:p>
          </table:table-cell>
          <table:table-cell office:value-type="float" office:value="2.23E-2" table:style-name="ce3">
            <text:p>0.022<text:s/></text:p>
          </table:table-cell>
          <table:table-cell office:value-type="float" office:value="3.0700000000000002E-2" table:style-name="ce3">
            <text:p>0.031<text:s/></text:p>
          </table:table-cell>
          <table:table-cell office:value-type="float" office:value="2.9399999999999999E-2" table:style-name="ce3">
            <text:p>0.029<text:s/></text:p>
          </table:table-cell>
          <table:table-cell office:value-type="float" office:value="1.72E-2" table:style-name="ce3">
            <text:p>0.017<text:s/></text:p>
          </table:table-cell>
          <table:table-cell office:value-type="float" office:value="3.44E-2" table:style-name="ce3">
            <text:p>0.034<text:s/></text:p>
          </table:table-cell>
          <table:table-cell office:value-type="float" office:value="2.4299999999999999E-2" table:style-name="ce3">
            <text:p>0.024<text:s/></text:p>
          </table:table-cell>
          <table:table-cell office:value-type="float" office:value="4.2700000000000002E-2" table:style-name="ce3">
            <text:p>0.043<text:s/></text:p>
          </table:table-cell>
          <table:table-cell office:value-type="float" office:value="2.9399999999999999E-2" table:style-name="ce3">
            <text:p>0.029<text:s/></text:p>
          </table:table-cell>
          <table:table-cell office:value-type="float" office:value="2.76E-2" table:style-name="ce3">
            <text:p>0.028<text:s/></text:p>
          </table:table-cell>
          <table:table-cell office:value-type="float" office:value="3.4700000000000002E-2" table:style-name="ce3">
            <text:p>0.03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thylcysteine</text:p>
          </table:table-cell>
          <table:table-cell office:value-type="float" office:value="0.51639999999999997" table:style-name="ce3">
            <text:p>0.516<text:s/></text:p>
          </table:table-cell>
          <table:table-cell office:value-type="float" office:value="1.2574000000000001" table:style-name="ce3">
            <text:p>1.257<text:s/></text:p>
          </table:table-cell>
          <table:table-cell office:value-type="float" office:value="0.97050000000000003" table:style-name="ce3">
            <text:p>0.971<text:s/></text:p>
          </table:table-cell>
          <table:table-cell office:value-type="float" office:value="0.60360000000000003" table:style-name="ce3">
            <text:p>0.604<text:s/></text:p>
          </table:table-cell>
          <table:table-cell office:value-type="float" office:value="0.68930000000000002" table:style-name="ce3">
            <text:p>0.689<text:s/></text:p>
          </table:table-cell>
          <table:table-cell office:value-type="float" office:value="0.54879999999999995" table:style-name="ce3">
            <text:p>0.549<text:s/></text:p>
          </table:table-cell>
          <table:table-cell office:value-type="float" office:value="0.6169" table:style-name="ce3">
            <text:p>0.617<text:s/></text:p>
          </table:table-cell>
          <table:table-cell office:value-type="float" office:value="0.39729999999999999" table:style-name="ce3">
            <text:p>0.397<text:s/></text:p>
          </table:table-cell>
          <table:table-cell office:value-type="float" office:value="0.52590000000000003" table:style-name="ce3">
            <text:p>0.526<text:s/></text:p>
          </table:table-cell>
          <table:table-cell office:value-type="float" office:value="0.60950000000000004" table:style-name="ce3">
            <text:p>0.610<text:s/></text:p>
          </table:table-cell>
          <table:table-cell office:value-type="float" office:value="0.5716" table:style-name="ce3">
            <text:p>0.572<text:s/></text:p>
          </table:table-cell>
          <table:table-cell office:value-type="float" office:value="1.0958000000000001" table:style-name="ce3">
            <text:p>1.09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thylglutaric_acid</text:p>
          </table:table-cell>
          <table:table-cell office:value-type="float" office:value="2.4500000000000001E-2" table:style-name="ce3">
            <text:p>0.025<text:s/></text:p>
          </table:table-cell>
          <table:table-cell office:value-type="float" office:value="2.8299999999999999E-2" table:style-name="ce3">
            <text:p>0.028<text:s/></text:p>
          </table:table-cell>
          <table:table-cell office:value-type="float" office:value="2.4500000000000001E-2" table:style-name="ce3">
            <text:p>0.025<text:s/></text:p>
          </table:table-cell>
          <table:table-cell office:value-type="float" office:value="2.98E-2" table:style-name="ce3">
            <text:p>0.030<text:s/></text:p>
          </table:table-cell>
          <table:table-cell office:value-type="float" office:value="3.6499999999999998E-2" table:style-name="ce3">
            <text:p>0.037<text:s/></text:p>
          </table:table-cell>
          <table:table-cell office:value-type="float" office:value="2.24E-2" table:style-name="ce3">
            <text:p>0.022<text:s/></text:p>
          </table:table-cell>
          <table:table-cell office:value-type="float" office:value="3.1899999999999998E-2" table:style-name="ce3">
            <text:p>0.032<text:s/></text:p>
          </table:table-cell>
          <table:table-cell office:value-type="float" office:value="4.3299999999999998E-2" table:style-name="ce3">
            <text:p>0.043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64E-2" table:style-name="ce3">
            <text:p>0.026<text:s/></text:p>
          </table:table-cell>
          <table:table-cell office:value-type="float" office:value="2.4299999999999999E-2" table:style-name="ce3">
            <text:p>0.024<text:s/></text:p>
          </table:table-cell>
          <table:table-cell office:value-type="float" office:value="3.6400000000000002E-2" table:style-name="ce3">
            <text:p>0.03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thylmalonic_acid</text:p>
          </table:table-cell>
          <table:table-cell office:value-type="float" office:value="2.5152999999999999" table:style-name="ce3">
            <text:p>2.515<text:s/></text:p>
          </table:table-cell>
          <table:table-cell office:value-type="float" office:value="3.198" table:style-name="ce3">
            <text:p>3.198<text:s/></text:p>
          </table:table-cell>
          <table:table-cell office:value-type="float" office:value="1.1785000000000001" table:style-name="ce3">
            <text:p>1.179<text:s/></text:p>
          </table:table-cell>
          <table:table-cell office:value-type="float" office:value="2.5783999999999998" table:style-name="ce3">
            <text:p>2.578<text:s/></text:p>
          </table:table-cell>
          <table:table-cell office:value-type="float" office:value="4.9645000000000001" table:style-name="ce3">
            <text:p>4.965<text:s/></text:p>
          </table:table-cell>
          <table:table-cell office:value-type="float" office:value="5.5774999999999997" table:style-name="ce3">
            <text:p>5.578<text:s/></text:p>
          </table:table-cell>
          <table:table-cell office:value-type="float" office:value="8.3773" table:style-name="ce3">
            <text:p>8.377<text:s/></text:p>
          </table:table-cell>
          <table:table-cell office:value-type="float" office:value="2.5133000000000001" table:style-name="ce3">
            <text:p>2.513<text:s/></text:p>
          </table:table-cell>
          <table:table-cell office:value-type="float" office:value="2.1381000000000001" table:style-name="ce3">
            <text:p>2.138<text:s/></text:p>
          </table:table-cell>
          <table:table-cell office:value-type="float" office:value="1.4091" table:style-name="ce3">
            <text:p>1.409<text:s/></text:p>
          </table:table-cell>
          <table:table-cell office:value-type="float" office:value="0.94430000000000003" table:style-name="ce3">
            <text:p>0.944<text:s/></text:p>
          </table:table-cell>
          <table:table-cell office:value-type="float" office:value="2.3660999999999999" table:style-name="ce3">
            <text:p>2.36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thylsuccinic_acid</text:p>
          </table:table-cell>
          <table:table-cell office:value-type="float" office:value="0.34710000000000002" table:style-name="ce3">
            <text:p>0.347<text:s/></text:p>
          </table:table-cell>
          <table:table-cell office:value-type="float" office:value="0.19889999999999999" table:style-name="ce3">
            <text:p>0.199<text:s/></text:p>
          </table:table-cell>
          <table:table-cell office:value-type="float" office:value="0.23300000000000001" table:style-name="ce3">
            <text:p>0.233<text:s/></text:p>
          </table:table-cell>
          <table:table-cell office:value-type="float" office:value="0.39700000000000002" table:style-name="ce3">
            <text:p>0.397<text:s/></text:p>
          </table:table-cell>
          <table:table-cell office:value-type="float" office:value="0.3019" table:style-name="ce3">
            <text:p>0.302<text:s/></text:p>
          </table:table-cell>
          <table:table-cell office:value-type="float" office:value="0.28649999999999998" table:style-name="ce3">
            <text:p>0.287<text:s/></text:p>
          </table:table-cell>
          <table:table-cell office:value-type="float" office:value="0.31900000000000001" table:style-name="ce3">
            <text:p>0.319<text:s/></text:p>
          </table:table-cell>
          <table:table-cell office:value-type="float" office:value="0.3513" table:style-name="ce3">
            <text:p>0.351<text:s/></text:p>
          </table:table-cell>
          <table:table-cell office:value-type="float" office:value="0.16769999999999999" table:style-name="ce3">
            <text:p>0.168<text:s/></text:p>
          </table:table-cell>
          <table:table-cell office:value-type="float" office:value="0.28739999999999999" table:style-name="ce3">
            <text:p>0.287<text:s/></text:p>
          </table:table-cell>
          <table:table-cell office:value-type="float" office:value="0.24410000000000001" table:style-name="ce3">
            <text:p>0.244<text:s/></text:p>
          </table:table-cell>
          <table:table-cell office:value-type="float" office:value="0.36930000000000002" table:style-name="ce3">
            <text:p>0.36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yristelaidic_acid</text:p>
          </table:table-cell>
          <table:table-cell office:value-type="float" office:value="5.4100000000000002E-2" table:style-name="ce3">
            <text:p>0.054<text:s/></text:p>
          </table:table-cell>
          <table:table-cell office:value-type="float" office:value="6.7599999999999993E-2" table:style-name="ce3">
            <text:p>0.068<text:s/></text:p>
          </table:table-cell>
          <table:table-cell office:value-type="float" office:value="4.7100000000000003E-2" table:style-name="ce3">
            <text:p>0.047<text:s/></text:p>
          </table:table-cell>
          <table:table-cell office:value-type="float" office:value="4.5199999999999997E-2" table:style-name="ce3">
            <text:p>0.045<text:s/></text:p>
          </table:table-cell>
          <table:table-cell office:value-type="float" office:value="0.1242" table:style-name="ce3">
            <text:p>0.124<text:s/></text:p>
          </table:table-cell>
          <table:table-cell office:value-type="float" office:value="6.2399999999999997E-2" table:style-name="ce3">
            <text:p>0.062<text:s/></text:p>
          </table:table-cell>
          <table:table-cell office:value-type="float" office:value="7.3999999999999996E-2" table:style-name="ce3">
            <text:p>0.074<text:s/></text:p>
          </table:table-cell>
          <table:table-cell office:value-type="float" office:value="3.7400000000000003E-2" table:style-name="ce3">
            <text:p>0.037<text:s/></text:p>
          </table:table-cell>
          <table:table-cell office:value-type="float" office:value="8.9099999999999999E-2" table:style-name="ce3">
            <text:p>0.089<text:s/></text:p>
          </table:table-cell>
          <table:table-cell office:value-type="float" office:value="3.7999999999999999E-2" table:style-name="ce3">
            <text:p>0.038<text:s/></text:p>
          </table:table-cell>
          <table:table-cell office:value-type="float" office:value="4.9700000000000001E-2" table:style-name="ce3">
            <text:p>0.050<text:s/></text:p>
          </table:table-cell>
          <table:table-cell office:value-type="float" office:value="5.2400000000000002E-2" table:style-name="ce3">
            <text:p>0.05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yristoleic_acid</text:p>
          </table:table-cell>
          <table:table-cell office:value-type="float" office:value="4.8099999999999997E-2" table:style-name="ce3">
            <text:p>0.048<text:s/></text:p>
          </table:table-cell>
          <table:table-cell office:value-type="float" office:value="5.9700000000000003E-2" table:style-name="ce3">
            <text:p>0.060<text:s/></text:p>
          </table:table-cell>
          <table:table-cell office:value-type="float" office:value="4.4400000000000002E-2" table:style-name="ce3">
            <text:p>0.044<text:s/></text:p>
          </table:table-cell>
          <table:table-cell office:value-type="float" office:value="3.9300000000000002E-2" table:style-name="ce3">
            <text:p>0.039<text:s/></text:p>
          </table:table-cell>
          <table:table-cell office:value-type="float" office:value="0.1203" table:style-name="ce3">
            <text:p>0.120<text:s/></text:p>
          </table:table-cell>
          <table:table-cell office:value-type="float" office:value="5.91E-2" table:style-name="ce3">
            <text:p>0.059<text:s/></text:p>
          </table:table-cell>
          <table:table-cell office:value-type="float" office:value="0.06" table:style-name="ce3">
            <text:p>0.060<text:s/></text:p>
          </table:table-cell>
          <table:table-cell office:value-type="float" office:value="0.03" table:style-name="ce3">
            <text:p>0.030<text:s/></text:p>
          </table:table-cell>
          <table:table-cell office:value-type="float" office:value="7.6200000000000004E-2" table:style-name="ce3">
            <text:p>0.076<text:s/></text:p>
          </table:table-cell>
          <table:table-cell office:value-type="float" office:value="2.87E-2" table:style-name="ce3">
            <text:p>0.029<text:s/></text:p>
          </table:table-cell>
          <table:table-cell office:value-type="float" office:value="4.1500000000000002E-2" table:style-name="ce3">
            <text:p>0.042<text:s/></text:p>
          </table:table-cell>
          <table:table-cell office:value-type="float" office:value="4.4200000000000003E-2" table:style-name="ce3">
            <text:p>0.04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yristoylcarnitine</text:p>
          </table:table-cell>
          <table:table-cell office:value-type="float" office:value="3.2404000000000002" table:style-name="ce3">
            <text:p>3.240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4.7840999999999996" table:style-name="ce3">
            <text:p>4.784<text:s/></text:p>
          </table:table-cell>
          <table:table-cell office:value-type="float" office:value="4.2018000000000004" table:style-name="ce3">
            <text:p>4.202<text:s/></text:p>
          </table:table-cell>
          <table:table-cell office:value-type="float" office:value="3.4767999999999999" table:style-name="ce3">
            <text:p>3.477<text:s/></text:p>
          </table:table-cell>
          <table:table-cell office:value-type="float" office:value="3.6625999999999999" table:style-name="ce3">
            <text:p>3.663<text:s/></text:p>
          </table:table-cell>
          <table:table-cell office:value-type="float" office:value="4.5502000000000002" table:style-name="ce3">
            <text:p>4.550<text:s/></text:p>
          </table:table-cell>
          <table:table-cell office:value-type="float" office:value="3.3165" table:style-name="ce3">
            <text:p>3.317<text:s/></text:p>
          </table:table-cell>
          <table:table-cell office:value-type="float" office:value="4.8064" table:style-name="ce3">
            <text:p>4.806<text:s/></text:p>
          </table:table-cell>
          <table:table-cell office:value-type="float" office:value="3.3058999999999998" table:style-name="ce3">
            <text:p>3.306<text:s/></text:p>
          </table:table-cell>
          <table:table-cell office:value-type="float" office:value="3.4056999999999999" table:style-name="ce3">
            <text:p>3.406<text:s/></text:p>
          </table:table-cell>
          <table:table-cell office:value-type="float" office:value="5.1364000000000001" table:style-name="ce3">
            <text:p>5.13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-a-Acetyl-L-arginine</text:p>
          </table:table-cell>
          <table:table-cell office:value-type="float" office:value="0.20830000000000001" table:style-name="ce3">
            <text:p>0.208<text:s/></text:p>
          </table:table-cell>
          <table:table-cell office:value-type="float" office:value="0.27379999999999999" table:style-name="ce3">
            <text:p>0.274<text:s/></text:p>
          </table:table-cell>
          <table:table-cell office:value-type="float" office:value="0.1573" table:style-name="ce3">
            <text:p>0.157<text:s/></text:p>
          </table:table-cell>
          <table:table-cell office:value-type="float" office:value="0.14380000000000001" table:style-name="ce3">
            <text:p>0.144<text:s/></text:p>
          </table:table-cell>
          <table:table-cell office:value-type="float" office:value="0.3957" table:style-name="ce3">
            <text:p>0.396<text:s/></text:p>
          </table:table-cell>
          <table:table-cell office:value-type="float" office:value="0.43680000000000002" table:style-name="ce3">
            <text:p>0.437<text:s/></text:p>
          </table:table-cell>
          <table:table-cell office:value-type="float" office:value="0.50190000000000001" table:style-name="ce3">
            <text:p>0.502<text:s/></text:p>
          </table:table-cell>
          <table:table-cell office:value-type="float" office:value="0.22639999999999999" table:style-name="ce3">
            <text:p>0.226<text:s/></text:p>
          </table:table-cell>
          <table:table-cell office:value-type="float" office:value="0.14360000000000001" table:style-name="ce3">
            <text:p>0.144<text:s/></text:p>
          </table:table-cell>
          <table:table-cell office:value-type="float" office:value="0.17549999999999999" table:style-name="ce3">
            <text:p>0.176<text:s/></text:p>
          </table:table-cell>
          <table:table-cell office:value-type="float" office:value="0.19739999999999999" table:style-name="ce3">
            <text:p>0.197<text:s/></text:p>
          </table:table-cell>
          <table:table-cell office:value-type="float" office:value="0.28000000000000003" table:style-name="ce3">
            <text:p>0.28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-Acetyl-L-aspartic_acid</text:p>
          </table:table-cell>
          <table:table-cell office:value-type="float" office:value="2.7526999999999999" table:style-name="ce3">
            <text:p>2.753<text:s/></text:p>
          </table:table-cell>
          <table:table-cell office:value-type="float" office:value="3.8264999999999998" table:style-name="ce3">
            <text:p>3.827<text:s/></text:p>
          </table:table-cell>
          <table:table-cell office:value-type="float" office:value="1.3133999999999999" table:style-name="ce3">
            <text:p>1.313<text:s/></text:p>
          </table:table-cell>
          <table:table-cell office:value-type="float" office:value="2.9424999999999999" table:style-name="ce3">
            <text:p>2.943<text:s/></text:p>
          </table:table-cell>
          <table:table-cell office:value-type="float" office:value="1.0792999999999999" table:style-name="ce3">
            <text:p>1.079<text:s/></text:p>
          </table:table-cell>
          <table:table-cell office:value-type="float" office:value="2.4150999999999998" table:style-name="ce3">
            <text:p>2.415<text:s/></text:p>
          </table:table-cell>
          <table:table-cell office:value-type="float" office:value="2.6760000000000002" table:style-name="ce3">
            <text:p>2.676<text:s/></text:p>
          </table:table-cell>
          <table:table-cell office:value-type="float" office:value="2.2233000000000001" table:style-name="ce3">
            <text:p>2.223<text:s/></text:p>
          </table:table-cell>
          <table:table-cell office:value-type="float" office:value="0.54369999999999996" table:style-name="ce3">
            <text:p>0.544<text:s/></text:p>
          </table:table-cell>
          <table:table-cell office:value-type="float" office:value="2.2513000000000001" table:style-name="ce3">
            <text:p>2.251<text:s/></text:p>
          </table:table-cell>
          <table:table-cell office:value-type="float" office:value="0.58799999999999997" table:style-name="ce3">
            <text:p>0.588<text:s/></text:p>
          </table:table-cell>
          <table:table-cell office:value-type="float" office:value="2.492" table:style-name="ce3">
            <text:p>2.49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-Acetylglutamine</text:p>
          </table:table-cell>
          <table:table-cell office:value-type="float" office:value="0.13719999999999999" table:style-name="ce3">
            <text:p>0.137<text:s/></text:p>
          </table:table-cell>
          <table:table-cell office:value-type="float" office:value="0.24379999999999999" table:style-name="ce3">
            <text:p>0.244<text:s/></text:p>
          </table:table-cell>
          <table:table-cell office:value-type="float" office:value="0.1143" table:style-name="ce3">
            <text:p>0.114<text:s/></text:p>
          </table:table-cell>
          <table:table-cell office:value-type="float" office:value="0.19989999999999999" table:style-name="ce3">
            <text:p>0.200<text:s/></text:p>
          </table:table-cell>
          <table:table-cell office:value-type="float" office:value="0.25979999999999998" table:style-name="ce3">
            <text:p>0.260<text:s/></text:p>
          </table:table-cell>
          <table:table-cell office:value-type="float" office:value="0.28760000000000002" table:style-name="ce3">
            <text:p>0.288<text:s/></text:p>
          </table:table-cell>
          <table:table-cell office:value-type="float" office:value="0.39789999999999998" table:style-name="ce3">
            <text:p>0.398<text:s/></text:p>
          </table:table-cell>
          <table:table-cell office:value-type="float" office:value="8.3900000000000002E-2" table:style-name="ce3">
            <text:p>0.084<text:s/></text:p>
          </table:table-cell>
          <table:table-cell office:value-type="float" office:value="0.27110000000000001" table:style-name="ce3">
            <text:p>0.271<text:s/></text:p>
          </table:table-cell>
          <table:table-cell office:value-type="float" office:value="0.2742" table:style-name="ce3">
            <text:p>0.274<text:s/></text:p>
          </table:table-cell>
          <table:table-cell office:value-type="float" office:value="0.20649999999999999" table:style-name="ce3">
            <text:p>0.207<text:s/></text:p>
          </table:table-cell>
          <table:table-cell office:value-type="float" office:value="0.37490000000000001" table:style-name="ce3">
            <text:p>0.37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-Acetylhistidine</text:p>
          </table:table-cell>
          <table:table-cell office:value-type="float" office:value="1.5412999999999999" table:style-name="ce3">
            <text:p>1.541<text:s/></text:p>
          </table:table-cell>
          <table:table-cell office:value-type="float" office:value="1.534" table:style-name="ce3">
            <text:p>1.534<text:s/></text:p>
          </table:table-cell>
          <table:table-cell office:value-type="float" office:value="1.5012000000000001" table:style-name="ce3">
            <text:p>1.501<text:s/></text:p>
          </table:table-cell>
          <table:table-cell office:value-type="float" office:value="1.6990000000000001" table:style-name="ce3">
            <text:p>1.699<text:s/></text:p>
          </table:table-cell>
          <table:table-cell office:value-type="float" office:value="1.7481" table:style-name="ce3">
            <text:p>1.748<text:s/></text:p>
          </table:table-cell>
          <table:table-cell office:value-type="float" office:value="1.8406" table:style-name="ce3">
            <text:p>1.841<text:s/></text:p>
          </table:table-cell>
          <table:table-cell office:value-type="float" office:value="2.1619000000000002" table:style-name="ce3">
            <text:p>2.162<text:s/></text:p>
          </table:table-cell>
          <table:table-cell office:value-type="float" office:value="1.7538" table:style-name="ce3">
            <text:p>1.754<text:s/></text:p>
          </table:table-cell>
          <table:table-cell office:value-type="float" office:value="1.5107999999999999" table:style-name="ce3">
            <text:p>1.511<text:s/></text:p>
          </table:table-cell>
          <table:table-cell office:value-type="float" office:value="1.5912999999999999" table:style-name="ce3">
            <text:p>1.591<text:s/></text:p>
          </table:table-cell>
          <table:table-cell office:value-type="float" office:value="1.5105999999999999" table:style-name="ce3">
            <text:p>1.511<text:s/></text:p>
          </table:table-cell>
          <table:table-cell office:value-type="float" office:value="2.0173000000000001" table:style-name="ce3">
            <text:p>2.01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-Acetylleucine</text:p>
          </table:table-cell>
          <table:table-cell office:value-type="float" office:value="7.9000000000000001E-2" table:style-name="ce3">
            <text:p>0.079<text:s/></text:p>
          </table:table-cell>
          <table:table-cell office:value-type="float" office:value="0.1865" table:style-name="ce3">
            <text:p>0.187<text:s/></text:p>
          </table:table-cell>
          <table:table-cell office:value-type="float" office:value="0.11799999999999999" table:style-name="ce3">
            <text:p>0.118<text:s/></text:p>
          </table:table-cell>
          <table:table-cell office:value-type="float" office:value="0.2049" table:style-name="ce3">
            <text:p>0.205<text:s/></text:p>
          </table:table-cell>
          <table:table-cell office:value-type="float" office:value="0.24079999999999999" table:style-name="ce3">
            <text:p>0.241<text:s/></text:p>
          </table:table-cell>
          <table:table-cell office:value-type="float" office:value="0.24399999999999999" table:style-name="ce3">
            <text:p>0.244<text:s/></text:p>
          </table:table-cell>
          <table:table-cell office:value-type="float" office:value="0.2132" table:style-name="ce3">
            <text:p>0.213<text:s/></text:p>
          </table:table-cell>
          <table:table-cell office:value-type="float" office:value="0.17649999999999999" table:style-name="ce3">
            <text:p>0.177<text:s/></text:p>
          </table:table-cell>
          <table:table-cell office:value-type="float" office:value="0.17399999999999999" table:style-name="ce3">
            <text:p>0.174<text:s/></text:p>
          </table:table-cell>
          <table:table-cell office:value-type="float" office:value="0.1023" table:style-name="ce3">
            <text:p>0.102<text:s/></text:p>
          </table:table-cell>
          <table:table-cell office:value-type="float" office:value="0.1613" table:style-name="ce3">
            <text:p>0.161<text:s/></text:p>
          </table:table-cell>
          <table:table-cell office:value-type="float" office:value="0.155" table:style-name="ce3">
            <text:p>0.15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-Acetylneuraminic_acid</text:p>
          </table:table-cell>
          <table:table-cell office:value-type="float" office:value="11.5418" table:style-name="ce3">
            <text:p>11.542<text:s/></text:p>
          </table:table-cell>
          <table:table-cell office:value-type="float" office:value="22.0213" table:style-name="ce3">
            <text:p>22.021<text:s/></text:p>
          </table:table-cell>
          <table:table-cell office:value-type="float" office:value="29.145700000000001" table:style-name="ce3">
            <text:p>29.146<text:s/></text:p>
          </table:table-cell>
          <table:table-cell office:value-type="float" office:value="9.4030000000000005" table:style-name="ce3">
            <text:p>9.403<text:s/></text:p>
          </table:table-cell>
          <table:table-cell office:value-type="float" office:value="80.671899999999994" table:style-name="ce3">
            <text:p>80.672<text:s/></text:p>
          </table:table-cell>
          <table:table-cell office:value-type="float" office:value="28.7866" table:style-name="ce3">
            <text:p>28.787<text:s/></text:p>
          </table:table-cell>
          <table:table-cell office:value-type="float" office:value="16.610299999999999" table:style-name="ce3">
            <text:p>16.610<text:s/></text:p>
          </table:table-cell>
          <table:table-cell office:value-type="float" office:value="11.6868" table:style-name="ce3">
            <text:p>11.687<text:s/></text:p>
          </table:table-cell>
          <table:table-cell office:value-type="float" office:value="16.943000000000001" table:style-name="ce3">
            <text:p>16.943<text:s/></text:p>
          </table:table-cell>
          <table:table-cell office:value-type="float" office:value="24.059100000000001" table:style-name="ce3">
            <text:p>24.059<text:s/></text:p>
          </table:table-cell>
          <table:table-cell office:value-type="float" office:value="12.7059" table:style-name="ce3">
            <text:p>12.706<text:s/></text:p>
          </table:table-cell>
          <table:table-cell office:value-type="float" office:value="34.1997" table:style-name="ce3">
            <text:p>34.2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-Acetylproline</text:p>
          </table:table-cell>
          <table:table-cell office:value-type="float" office:value="0.15629999999999999" table:style-name="ce3">
            <text:p>0.156<text:s/></text:p>
          </table:table-cell>
          <table:table-cell office:value-type="float" office:value="0.16109999999999999" table:style-name="ce3">
            <text:p>0.161<text:s/></text:p>
          </table:table-cell>
          <table:table-cell office:value-type="float" office:value="0.14990000000000001" table:style-name="ce3">
            <text:p>0.150<text:s/></text:p>
          </table:table-cell>
          <table:table-cell office:value-type="float" office:value="0.1192" table:style-name="ce3">
            <text:p>0.119<text:s/></text:p>
          </table:table-cell>
          <table:table-cell office:value-type="float" office:value="0.16950000000000001" table:style-name="ce3">
            <text:p>0.170<text:s/></text:p>
          </table:table-cell>
          <table:table-cell office:value-type="float" office:value="0.15029999999999999" table:style-name="ce3">
            <text:p>0.150<text:s/></text:p>
          </table:table-cell>
          <table:table-cell office:value-type="float" office:value="9.4399999999999998E-2" table:style-name="ce3">
            <text:p>0.094<text:s/></text:p>
          </table:table-cell>
          <table:table-cell office:value-type="float" office:value="0.1103" table:style-name="ce3">
            <text:p>0.110<text:s/></text:p>
          </table:table-cell>
          <table:table-cell office:value-type="float" office:value="8.4900000000000003E-2" table:style-name="ce3">
            <text:p>0.085<text:s/></text:p>
          </table:table-cell>
          <table:table-cell office:value-type="float" office:value="0.16400000000000001" table:style-name="ce3">
            <text:p>0.164<text:s/></text:p>
          </table:table-cell>
          <table:table-cell office:value-type="float" office:value="0.1114" table:style-name="ce3">
            <text:p>0.111<text:s/></text:p>
          </table:table-cell>
          <table:table-cell office:value-type="float" office:value="0.22420000000000001" table:style-name="ce3">
            <text:p>0.22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-Acetylserine</text:p>
          </table:table-cell>
          <table:table-cell office:value-type="float" office:value="3.4009" table:style-name="ce3">
            <text:p>3.401<text:s/></text:p>
          </table:table-cell>
          <table:table-cell office:value-type="float" office:value="3.5285000000000002" table:style-name="ce3">
            <text:p>3.529<text:s/></text:p>
          </table:table-cell>
          <table:table-cell office:value-type="float" office:value="2.4866000000000001" table:style-name="ce3">
            <text:p>2.487<text:s/></text:p>
          </table:table-cell>
          <table:table-cell office:value-type="float" office:value="3.3393000000000002" table:style-name="ce3">
            <text:p>3.339<text:s/></text:p>
          </table:table-cell>
          <table:table-cell office:value-type="float" office:value="3.7532999999999999" table:style-name="ce3">
            <text:p>3.753<text:s/></text:p>
          </table:table-cell>
          <table:table-cell office:value-type="float" office:value="4.1430999999999996" table:style-name="ce3">
            <text:p>4.143<text:s/></text:p>
          </table:table-cell>
          <table:table-cell office:value-type="float" office:value="2.7227000000000001" table:style-name="ce3">
            <text:p>2.723<text:s/></text:p>
          </table:table-cell>
          <table:table-cell office:value-type="float" office:value="2.7252000000000001" table:style-name="ce3">
            <text:p>2.725<text:s/></text:p>
          </table:table-cell>
          <table:table-cell office:value-type="float" office:value="2.5065" table:style-name="ce3">
            <text:p>2.507<text:s/></text:p>
          </table:table-cell>
          <table:table-cell office:value-type="float" office:value="3.2894999999999999" table:style-name="ce3">
            <text:p>3.290<text:s/></text:p>
          </table:table-cell>
          <table:table-cell office:value-type="float" office:value="3.4117999999999999" table:style-name="ce3">
            <text:p>3.412<text:s/></text:p>
          </table:table-cell>
          <table:table-cell office:value-type="float" office:value="3.4742999999999999" table:style-name="ce3">
            <text:p>3.47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-Methyl-D-aspartic_acid</text:p>
          </table:table-cell>
          <table:table-cell office:value-type="float" office:value="1.1191" table:style-name="ce3">
            <text:p>1.119<text:s/></text:p>
          </table:table-cell>
          <table:table-cell office:value-type="float" office:value="3.2526999999999999" table:style-name="ce3">
            <text:p>3.253<text:s/></text:p>
          </table:table-cell>
          <table:table-cell office:value-type="float" office:value="1.1883999999999999" table:style-name="ce3">
            <text:p>1.188<text:s/></text:p>
          </table:table-cell>
          <table:table-cell office:value-type="float" office:value="2.8778999999999999" table:style-name="ce3">
            <text:p>2.878<text:s/></text:p>
          </table:table-cell>
          <table:table-cell office:value-type="float" office:value="3.2532000000000001" table:style-name="ce3">
            <text:p>3.253<text:s/></text:p>
          </table:table-cell>
          <table:table-cell office:value-type="float" office:value="3.1200999999999999" table:style-name="ce3">
            <text:p>3.120<text:s/></text:p>
          </table:table-cell>
          <table:table-cell office:value-type="float" office:value="3.0030000000000001" table:style-name="ce3">
            <text:p>3.003<text:s/></text:p>
          </table:table-cell>
          <table:table-cell office:value-type="float" office:value="1.2907999999999999" table:style-name="ce3">
            <text:p>1.291<text:s/></text:p>
          </table:table-cell>
          <table:table-cell office:value-type="float" office:value="2.5669" table:style-name="ce3">
            <text:p>2.567<text:s/></text:p>
          </table:table-cell>
          <table:table-cell office:value-type="float" office:value="1.1363000000000001" table:style-name="ce3">
            <text:p>1.136<text:s/></text:p>
          </table:table-cell>
          <table:table-cell office:value-type="float" office:value="1.2377" table:style-name="ce3">
            <text:p>1.238<text:s/></text:p>
          </table:table-cell>
          <table:table-cell office:value-type="float" office:value="8.7879000000000005" table:style-name="ce3">
            <text:p>8.78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-Methylnicotinamide</text:p>
          </table:table-cell>
          <table:table-cell office:value-type="float" office:value="14.3645" table:style-name="ce3">
            <text:p>14.365<text:s/></text:p>
          </table:table-cell>
          <table:table-cell office:value-type="float" office:value="9.6506000000000007" table:style-name="ce3">
            <text:p>9.651<text:s/></text:p>
          </table:table-cell>
          <table:table-cell office:value-type="float" office:value="19.497599999999998" table:style-name="ce3">
            <text:p>19.498<text:s/></text:p>
          </table:table-cell>
          <table:table-cell office:value-type="float" office:value="14.377599999999999" table:style-name="ce3">
            <text:p>14.378<text:s/></text:p>
          </table:table-cell>
          <table:table-cell office:value-type="float" office:value="17.042400000000001" table:style-name="ce3">
            <text:p>17.042<text:s/></text:p>
          </table:table-cell>
          <table:table-cell office:value-type="float" office:value="12.135899999999999" table:style-name="ce3">
            <text:p>12.136<text:s/></text:p>
          </table:table-cell>
          <table:table-cell office:value-type="float" office:value="11.214499999999999" table:style-name="ce3">
            <text:p>11.215<text:s/></text:p>
          </table:table-cell>
          <table:table-cell office:value-type="float" office:value="9.6765000000000008" table:style-name="ce3">
            <text:p>9.677<text:s/></text:p>
          </table:table-cell>
          <table:table-cell office:value-type="float" office:value="15.1889" table:style-name="ce3">
            <text:p>15.189<text:s/></text:p>
          </table:table-cell>
          <table:table-cell office:value-type="float" office:value="13.482900000000001" table:style-name="ce3">
            <text:p>13.483<text:s/></text:p>
          </table:table-cell>
          <table:table-cell office:value-type="float" office:value="10.9146" table:style-name="ce3">
            <text:p>10.915<text:s/></text:p>
          </table:table-cell>
          <table:table-cell office:value-type="float" office:value="11.635199999999999" table:style-name="ce3">
            <text:p>11.63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-Propionylglycine</text:p>
          </table:table-cell>
          <table:table-cell office:value-type="float" office:value="2.3207" table:style-name="ce3">
            <text:p>2.321<text:s/></text:p>
          </table:table-cell>
          <table:table-cell office:value-type="float" office:value="3.8957999999999999" table:style-name="ce3">
            <text:p>3.896<text:s/></text:p>
          </table:table-cell>
          <table:table-cell office:value-type="float" office:value="1.9469000000000001" table:style-name="ce3">
            <text:p>1.947<text:s/></text:p>
          </table:table-cell>
          <table:table-cell office:value-type="float" office:value="2.2130000000000001" table:style-name="ce3">
            <text:p>2.213<text:s/></text:p>
          </table:table-cell>
          <table:table-cell office:value-type="float" office:value="3.8315000000000001" table:style-name="ce3">
            <text:p>3.832<text:s/></text:p>
          </table:table-cell>
          <table:table-cell office:value-type="float" office:value="2.6233" table:style-name="ce3">
            <text:p>2.623<text:s/></text:p>
          </table:table-cell>
          <table:table-cell office:value-type="float" office:value="3.2019000000000002" table:style-name="ce3">
            <text:p>3.202<text:s/></text:p>
          </table:table-cell>
          <table:table-cell office:value-type="float" office:value="1.4120999999999999" table:style-name="ce3">
            <text:p>1.412<text:s/></text:p>
          </table:table-cell>
          <table:table-cell office:value-type="float" office:value="2.1031" table:style-name="ce3">
            <text:p>2.103<text:s/></text:p>
          </table:table-cell>
          <table:table-cell office:value-type="float" office:value="2.2519999999999998" table:style-name="ce3">
            <text:p>2.252<text:s/></text:p>
          </table:table-cell>
          <table:table-cell office:value-type="float" office:value="2.4175" table:style-name="ce3">
            <text:p>2.418<text:s/></text:p>
          </table:table-cell>
          <table:table-cell office:value-type="float" office:value="2.9544000000000001" table:style-name="ce3">
            <text:p>2.95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icotinic_acid</text:p>
          </table:table-cell>
          <table:table-cell office:value-type="float" office:value="0.28079999999999999" table:style-name="ce3">
            <text:p>0.281<text:s/></text:p>
          </table:table-cell>
          <table:table-cell office:value-type="float" office:value="6.9699999999999998E-2" table:style-name="ce3">
            <text:p>0.070<text:s/></text:p>
          </table:table-cell>
          <table:table-cell office:value-type="float" office:value="0.22090000000000001" table:style-name="ce3">
            <text:p>0.221<text:s/></text:p>
          </table:table-cell>
          <table:table-cell office:value-type="float" office:value="0.19539999999999999" table:style-name="ce3">
            <text:p>0.195<text:s/></text:p>
          </table:table-cell>
          <table:table-cell office:value-type="float" office:value="0.14000000000000001" table:style-name="ce3">
            <text:p>0.140<text:s/></text:p>
          </table:table-cell>
          <table:table-cell office:value-type="float" office:value="0.13469999999999999" table:style-name="ce3">
            <text:p>0.135<text:s/></text:p>
          </table:table-cell>
          <table:table-cell office:value-type="float" office:value="0.14369999999999999" table:style-name="ce3">
            <text:p>0.144<text:s/></text:p>
          </table:table-cell>
          <table:table-cell office:value-type="float" office:value="0.6512" table:style-name="ce3">
            <text:p>0.651<text:s/></text:p>
          </table:table-cell>
          <table:table-cell office:value-type="float" office:value="0.24909999999999999" table:style-name="ce3">
            <text:p>0.249<text:s/></text:p>
          </table:table-cell>
          <table:table-cell office:value-type="float" office:value="0.18129999999999999" table:style-name="ce3">
            <text:p>0.181<text:s/></text:p>
          </table:table-cell>
          <table:table-cell office:value-type="float" office:value="0.2361" table:style-name="ce3">
            <text:p>0.236<text:s/></text:p>
          </table:table-cell>
          <table:table-cell office:value-type="float" office:value="0.4138" table:style-name="ce3">
            <text:p>0.41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nanoic_acid</text:p>
          </table:table-cell>
          <table:table-cell office:value-type="float" office:value="13.6974" table:style-name="ce3">
            <text:p>13.697<text:s/></text:p>
          </table:table-cell>
          <table:table-cell office:value-type="float" office:value="10.0266" table:style-name="ce3">
            <text:p>10.027<text:s/></text:p>
          </table:table-cell>
          <table:table-cell office:value-type="float" office:value="14.4086" table:style-name="ce3">
            <text:p>14.409<text:s/></text:p>
          </table:table-cell>
          <table:table-cell office:value-type="float" office:value="12.1541" table:style-name="ce3">
            <text:p>12.154<text:s/></text:p>
          </table:table-cell>
          <table:table-cell office:value-type="float" office:value="10.2376" table:style-name="ce3">
            <text:p>10.238<text:s/></text:p>
          </table:table-cell>
          <table:table-cell office:value-type="float" office:value="11.5909" table:style-name="ce3">
            <text:p>11.591<text:s/></text:p>
          </table:table-cell>
          <table:table-cell office:value-type="float" office:value="10.3758" table:style-name="ce3">
            <text:p>10.376<text:s/></text:p>
          </table:table-cell>
          <table:table-cell office:value-type="float" office:value="7.7808999999999999" table:style-name="ce3">
            <text:p>7.781<text:s/></text:p>
          </table:table-cell>
          <table:table-cell office:value-type="float" office:value="16.498799999999999" table:style-name="ce3">
            <text:p>16.499<text:s/></text:p>
          </table:table-cell>
          <table:table-cell office:value-type="float" office:value="12.958399999999999" table:style-name="ce3">
            <text:p>12.958<text:s/></text:p>
          </table:table-cell>
          <table:table-cell office:value-type="float" office:value="12.587" table:style-name="ce3">
            <text:p>12.587<text:s/></text:p>
          </table:table-cell>
          <table:table-cell office:value-type="float" office:value="11.729699999999999" table:style-name="ce3">
            <text:p>11.73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rdeoxycholic_Acid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5.4999999999999997E-3" table:style-name="ce3">
            <text:p>0.006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5.5999999999999999E-3" table:style-name="ce3">
            <text:p>0.006<text:s/></text:p>
          </table:table-cell>
          <table:table-cell office:value-type="float" office:value="4.4000000000000003E-3" table:style-name="ce3">
            <text:p>0.004<text:s/></text:p>
          </table:table-cell>
          <table:table-cell office:value-type="float" office:value="1.4500000000000001E-2" table:style-name="ce3">
            <text:p>0.015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5.8999999999999999E-3" table:style-name="ce3">
            <text:p>0.00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-Acetylserine</text:p>
          </table:table-cell>
          <table:table-cell office:value-type="float" office:value="3.5493000000000001" table:style-name="ce3">
            <text:p>3.549<text:s/></text:p>
          </table:table-cell>
          <table:table-cell office:value-type="float" office:value="3.5920999999999998" table:style-name="ce3">
            <text:p>3.592<text:s/></text:p>
          </table:table-cell>
          <table:table-cell office:value-type="float" office:value="2.8713000000000002" table:style-name="ce3">
            <text:p>2.871<text:s/></text:p>
          </table:table-cell>
          <table:table-cell office:value-type="float" office:value="3.2837999999999998" table:style-name="ce3">
            <text:p>3.284<text:s/></text:p>
          </table:table-cell>
          <table:table-cell office:value-type="float" office:value="3.3892000000000002" table:style-name="ce3">
            <text:p>3.389<text:s/></text:p>
          </table:table-cell>
          <table:table-cell office:value-type="float" office:value="4.0688000000000004" table:style-name="ce3">
            <text:p>4.069<text:s/></text:p>
          </table:table-cell>
          <table:table-cell office:value-type="float" office:value="2.4234" table:style-name="ce3">
            <text:p>2.423<text:s/></text:p>
          </table:table-cell>
          <table:table-cell office:value-type="float" office:value="2.7845" table:style-name="ce3">
            <text:p>2.785<text:s/></text:p>
          </table:table-cell>
          <table:table-cell office:value-type="float" office:value="2.4813000000000001" table:style-name="ce3">
            <text:p>2.481<text:s/></text:p>
          </table:table-cell>
          <table:table-cell office:value-type="float" office:value="3.1301000000000001" table:style-name="ce3">
            <text:p>3.130<text:s/></text:p>
          </table:table-cell>
          <table:table-cell office:value-type="float" office:value="3.2099000000000002" table:style-name="ce3">
            <text:p>3.210<text:s/></text:p>
          </table:table-cell>
          <table:table-cell office:value-type="float" office:value="3.5019" table:style-name="ce3">
            <text:p>3.50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tanoic_acid</text:p>
          </table:table-cell>
          <table:table-cell office:value-type="float" office:value="3.9163999999999999" table:style-name="ce3">
            <text:p>3.916<text:s/></text:p>
          </table:table-cell>
          <table:table-cell office:value-type="float" office:value="2.7528000000000001" table:style-name="ce3">
            <text:p>2.753<text:s/></text:p>
          </table:table-cell>
          <table:table-cell office:value-type="float" office:value="2.9173" table:style-name="ce3">
            <text:p>2.917<text:s/></text:p>
          </table:table-cell>
          <table:table-cell office:value-type="float" office:value="2.6057999999999999" table:style-name="ce3">
            <text:p>2.606<text:s/></text:p>
          </table:table-cell>
          <table:table-cell office:value-type="float" office:value="2.5152999999999999" table:style-name="ce3">
            <text:p>2.515<text:s/></text:p>
          </table:table-cell>
          <table:table-cell office:value-type="float" office:value="2.2134999999999998" table:style-name="ce3">
            <text:p>2.214<text:s/></text:p>
          </table:table-cell>
          <table:table-cell office:value-type="float" office:value="2.4054000000000002" table:style-name="ce3">
            <text:p>2.405<text:s/></text:p>
          </table:table-cell>
          <table:table-cell office:value-type="float" office:value="1.6288" table:style-name="ce3">
            <text:p>1.629<text:s/></text:p>
          </table:table-cell>
          <table:table-cell office:value-type="float" office:value="2.6211000000000002" table:style-name="ce3">
            <text:p>2.621<text:s/></text:p>
          </table:table-cell>
          <table:table-cell office:value-type="float" office:value="2.6145999999999998" table:style-name="ce3">
            <text:p>2.615<text:s/></text:p>
          </table:table-cell>
          <table:table-cell office:value-type="float" office:value="2.7450000000000001" table:style-name="ce3">
            <text:p>2.745<text:s/></text:p>
          </table:table-cell>
          <table:table-cell office:value-type="float" office:value="3.6913999999999998" table:style-name="ce3">
            <text:p>3.69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nithine</text:p>
          </table:table-cell>
          <table:table-cell office:value-type="float" office:value="23.958600000000001" table:style-name="ce3">
            <text:p>23.959<text:s/></text:p>
          </table:table-cell>
          <table:table-cell office:value-type="float" office:value="75.429699999999997" table:style-name="ce3">
            <text:p>75.430<text:s/></text:p>
          </table:table-cell>
          <table:table-cell office:value-type="float" office:value="29.4238" table:style-name="ce3">
            <text:p>29.424<text:s/></text:p>
          </table:table-cell>
          <table:table-cell office:value-type="float" office:value="16.004300000000001" table:style-name="ce3">
            <text:p>16.004<text:s/></text:p>
          </table:table-cell>
          <table:table-cell office:value-type="float" office:value="43.139099999999999" table:style-name="ce3">
            <text:p>43.139<text:s/></text:p>
          </table:table-cell>
          <table:table-cell office:value-type="float" office:value="38.7714" table:style-name="ce3">
            <text:p>38.771<text:s/></text:p>
          </table:table-cell>
          <table:table-cell office:value-type="float" office:value="48.133099999999999" table:style-name="ce3">
            <text:p>48.133<text:s/></text:p>
          </table:table-cell>
          <table:table-cell office:value-type="float" office:value="15.9887" table:style-name="ce3">
            <text:p>15.989<text:s/></text:p>
          </table:table-cell>
          <table:table-cell office:value-type="float" office:value="43.2973" table:style-name="ce3">
            <text:p>43.297<text:s/></text:p>
          </table:table-cell>
          <table:table-cell office:value-type="float" office:value="41.374000000000002" table:style-name="ce3">
            <text:p>41.374<text:s/></text:p>
          </table:table-cell>
          <table:table-cell office:value-type="float" office:value="28.342600000000001" table:style-name="ce3">
            <text:p>28.343<text:s/></text:p>
          </table:table-cell>
          <table:table-cell office:value-type="float" office:value="35.2254" table:style-name="ce3">
            <text:p>35.22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tho-Hydroxyphenylacetic_acid</text:p>
          </table:table-cell>
          <table:table-cell office:value-type="float" office:value="1.6000000000000001E-3" table:style-name="ce3">
            <text:p>0.002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1.06E-2" table:style-name="ce3">
            <text:p>0.011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1.7999999999999999E-2" table:style-name="ce3">
            <text:p>0.018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6.1000000000000004E-3" table:style-name="ce3">
            <text:p>0.006<text:s/></text:p>
          </table:table-cell>
          <table:table-cell office:value-type="float" office:value="1.5100000000000001E-2" table:style-name="ce3">
            <text:p>0.015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9899999999999999E-2" table:style-name="ce3">
            <text:p>0.030<text:s/></text:p>
          </table:table-cell>
          <table:table-cell office:value-type="float" office:value="1E-4" table:style-name="ce3">
            <text:p>0.0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xalacetic_acid</text:p>
          </table:table-cell>
          <table:table-cell office:value-type="float" office:value="0.50080000000000002" table:style-name="ce3">
            <text:p>0.501<text:s/></text:p>
          </table:table-cell>
          <table:table-cell office:value-type="float" office:value="0.28029999999999999" table:style-name="ce3">
            <text:p>0.280<text:s/></text:p>
          </table:table-cell>
          <table:table-cell office:value-type="float" office:value="0.33179999999999998" table:style-name="ce3">
            <text:p>0.332<text:s/></text:p>
          </table:table-cell>
          <table:table-cell office:value-type="float" office:value="0.52090000000000003" table:style-name="ce3">
            <text:p>0.521<text:s/></text:p>
          </table:table-cell>
          <table:table-cell office:value-type="float" office:value="0.4264" table:style-name="ce3">
            <text:p>0.426<text:s/></text:p>
          </table:table-cell>
          <table:table-cell office:value-type="float" office:value="0.39860000000000001" table:style-name="ce3">
            <text:p>0.399<text:s/></text:p>
          </table:table-cell>
          <table:table-cell office:value-type="float" office:value="0.45129999999999998" table:style-name="ce3">
            <text:p>0.451<text:s/></text:p>
          </table:table-cell>
          <table:table-cell office:value-type="float" office:value="0.49030000000000001" table:style-name="ce3">
            <text:p>0.490<text:s/></text:p>
          </table:table-cell>
          <table:table-cell office:value-type="float" office:value="0.2419" table:style-name="ce3">
            <text:p>0.242<text:s/></text:p>
          </table:table-cell>
          <table:table-cell office:value-type="float" office:value="0.39510000000000001" table:style-name="ce3">
            <text:p>0.395<text:s/></text:p>
          </table:table-cell>
          <table:table-cell office:value-type="float" office:value="0.36809999999999998" table:style-name="ce3">
            <text:p>0.368<text:s/></text:p>
          </table:table-cell>
          <table:table-cell office:value-type="float" office:value="0.50549999999999995" table:style-name="ce3">
            <text:p>0.50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xalic_acid</text:p>
          </table:table-cell>
          <table:table-cell office:value-type="float" office:value="10.839700000000001" table:style-name="ce3">
            <text:p>10.840<text:s/></text:p>
          </table:table-cell>
          <table:table-cell office:value-type="float" office:value="7.4436" table:style-name="ce3">
            <text:p>7.444<text:s/></text:p>
          </table:table-cell>
          <table:table-cell office:value-type="float" office:value="7.4993999999999996" table:style-name="ce3">
            <text:p>7.499<text:s/></text:p>
          </table:table-cell>
          <table:table-cell office:value-type="float" office:value="10.850300000000001" table:style-name="ce3">
            <text:p>10.850<text:s/></text:p>
          </table:table-cell>
          <table:table-cell office:value-type="float" office:value="12.292" table:style-name="ce3">
            <text:p>12.292<text:s/></text:p>
          </table:table-cell>
          <table:table-cell office:value-type="float" office:value="6.0960000000000001" table:style-name="ce3">
            <text:p>6.096<text:s/></text:p>
          </table:table-cell>
          <table:table-cell office:value-type="float" office:value="6.3422000000000001" table:style-name="ce3">
            <text:p>6.342<text:s/></text:p>
          </table:table-cell>
          <table:table-cell office:value-type="float" office:value="16.543500000000002" table:style-name="ce3">
            <text:p>16.544<text:s/></text:p>
          </table:table-cell>
          <table:table-cell office:value-type="float" office:value="6.9985999999999997" table:style-name="ce3">
            <text:p>6.999<text:s/></text:p>
          </table:table-cell>
          <table:table-cell office:value-type="float" office:value="10.916499999999999" table:style-name="ce3">
            <text:p>10.917<text:s/></text:p>
          </table:table-cell>
          <table:table-cell office:value-type="float" office:value="8.4060000000000006" table:style-name="ce3">
            <text:p>8.406<text:s/></text:p>
          </table:table-cell>
          <table:table-cell office:value-type="float" office:value="8.3186" table:style-name="ce3">
            <text:p>8.31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xoglutaric_acid</text:p>
          </table:table-cell>
          <table:table-cell office:value-type="float" office:value="14.4803" table:style-name="ce3">
            <text:p>14.480<text:s/></text:p>
          </table:table-cell>
          <table:table-cell office:value-type="float" office:value="13.0237" table:style-name="ce3">
            <text:p>13.024<text:s/></text:p>
          </table:table-cell>
          <table:table-cell office:value-type="float" office:value="12.591100000000001" table:style-name="ce3">
            <text:p>12.591<text:s/></text:p>
          </table:table-cell>
          <table:table-cell office:value-type="float" office:value="27.5669" table:style-name="ce3">
            <text:p>27.567<text:s/></text:p>
          </table:table-cell>
          <table:table-cell office:value-type="float" office:value="31.635000000000002" table:style-name="ce3">
            <text:p>31.635<text:s/></text:p>
          </table:table-cell>
          <table:table-cell office:value-type="float" office:value="14.4116" table:style-name="ce3">
            <text:p>14.412<text:s/></text:p>
          </table:table-cell>
          <table:table-cell office:value-type="float" office:value="29.2563" table:style-name="ce3">
            <text:p>29.256<text:s/></text:p>
          </table:table-cell>
          <table:table-cell office:value-type="float" office:value="26.902200000000001" table:style-name="ce3">
            <text:p>26.902<text:s/></text:p>
          </table:table-cell>
          <table:table-cell office:value-type="float" office:value="15.6646" table:style-name="ce3">
            <text:p>15.665<text:s/></text:p>
          </table:table-cell>
          <table:table-cell office:value-type="float" office:value="6.8707000000000003" table:style-name="ce3">
            <text:p>6.871<text:s/></text:p>
          </table:table-cell>
          <table:table-cell office:value-type="float" office:value="11.642099999999999" table:style-name="ce3">
            <text:p>11.642<text:s/></text:p>
          </table:table-cell>
          <table:table-cell office:value-type="float" office:value="20.221399999999999" table:style-name="ce3">
            <text:p>20.22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-Hydroxyphenylacetic_acid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8.72E-2" table:style-name="ce3">
            <text:p>0.087<text:s/></text:p>
          </table:table-cell>
          <table:table-cell office:value-type="float" office:value="3.2899999999999999E-2" table:style-name="ce3">
            <text:p>0.033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1177" table:style-name="ce3">
            <text:p>0.118<text:s/></text:p>
          </table:table-cell>
          <table:table-cell office:value-type="float" office:value="7.5200000000000003E-2" table:style-name="ce3">
            <text:p>0.075<text:s/></text:p>
          </table:table-cell>
          <table:table-cell office:value-type="float" office:value="6.7100000000000007E-2" table:style-name="ce3">
            <text:p>0.067<text:s/></text:p>
          </table:table-cell>
          <table:table-cell office:value-type="float" office:value="0.1239" table:style-name="ce3">
            <text:p>0.124<text:s/></text:p>
          </table:table-cell>
          <table:table-cell office:value-type="float" office:value="9.5299999999999996E-2" table:style-name="ce3">
            <text:p>0.095<text:s/></text:p>
          </table:table-cell>
          <table:table-cell office:value-type="float" office:value="3.8800000000000001E-2" table:style-name="ce3">
            <text:p>0.039<text:s/></text:p>
          </table:table-cell>
          <table:table-cell office:value-type="float" office:value="9.5399999999999999E-2" table:style-name="ce3">
            <text:p>0.09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almitoylcarnitine</text:p>
          </table:table-cell>
          <table:table-cell office:value-type="float" office:value="1.1999999999999999E-3" table:style-name="ce3">
            <text:p>0.001<text:s/></text:p>
          </table:table-cell>
          <table:table-cell office:value-type="float" office:value="2.3E-3" table:style-name="ce3">
            <text:p>0.002<text:s/></text:p>
          </table:table-cell>
          <table:table-cell office:value-type="float" office:value="1.4E-3" table:style-name="ce3">
            <text:p>0.001<text:s/></text:p>
          </table:table-cell>
          <table:table-cell office:value-type="float" office:value="1.6000000000000001E-3" table:style-name="ce3">
            <text:p>0.002<text:s/></text:p>
          </table:table-cell>
          <table:table-cell office:value-type="float" office:value="4.7000000000000002E-3" table:style-name="ce3">
            <text:p>0.005<text:s/></text:p>
          </table:table-cell>
          <table:table-cell office:value-type="float" office:value="5.1999999999999998E-3" table:style-name="ce3">
            <text:p>0.005<text:s/></text:p>
          </table:table-cell>
          <table:table-cell office:value-type="float" office:value="5.1000000000000004E-3" table:style-name="ce3">
            <text:p>0.005<text:s/></text:p>
          </table:table-cell>
          <table:table-cell office:value-type="float" office:value="1.5E-3" table:style-name="ce3">
            <text:p>0.002<text:s/></text:p>
          </table:table-cell>
          <table:table-cell office:value-type="float" office:value="1.1000000000000001E-3" table:style-name="ce3">
            <text:p>0.001<text:s/></text:p>
          </table:table-cell>
          <table:table-cell office:value-type="float" office:value="2.3999999999999998E-3" table:style-name="ce3">
            <text:p>0.002<text:s/></text:p>
          </table:table-cell>
          <table:table-cell office:value-type="float" office:value="1.1000000000000001E-3" table:style-name="ce3">
            <text:p>0.001<text:s/></text:p>
          </table:table-cell>
          <table:table-cell office:value-type="float" office:value="3.0000000000000001E-3" table:style-name="ce3">
            <text:p>0.00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henyllactic_acid</text:p>
          </table:table-cell>
          <table:table-cell office:value-type="float" office:value="0.19409999999999999" table:style-name="ce3">
            <text:p>0.194<text:s/></text:p>
          </table:table-cell>
          <table:table-cell office:value-type="float" office:value="5.5800000000000002E-2" table:style-name="ce3">
            <text:p>0.056<text:s/></text:p>
          </table:table-cell>
          <table:table-cell office:value-type="float" office:value="0.24590000000000001" table:style-name="ce3">
            <text:p>0.246<text:s/></text:p>
          </table:table-cell>
          <table:table-cell office:value-type="float" office:value="0.19969999999999999" table:style-name="ce3">
            <text:p>0.200<text:s/></text:p>
          </table:table-cell>
          <table:table-cell office:value-type="float" office:value="0.23050000000000001" table:style-name="ce3">
            <text:p>0.231<text:s/></text:p>
          </table:table-cell>
          <table:table-cell office:value-type="float" office:value="0.1792" table:style-name="ce3">
            <text:p>0.179<text:s/></text:p>
          </table:table-cell>
          <table:table-cell office:value-type="float" office:value="0.15010000000000001" table:style-name="ce3">
            <text:p>0.150<text:s/></text:p>
          </table:table-cell>
          <table:table-cell office:value-type="float" office:value="0.21629999999999999" table:style-name="ce3">
            <text:p>0.216<text:s/></text:p>
          </table:table-cell>
          <table:table-cell office:value-type="float" office:value="0.33450000000000002" table:style-name="ce3">
            <text:p>0.335<text:s/></text:p>
          </table:table-cell>
          <table:table-cell office:value-type="float" office:value="0.15329999999999999" table:style-name="ce3">
            <text:p>0.153<text:s/></text:p>
          </table:table-cell>
          <table:table-cell office:value-type="float" office:value="0.26850000000000002" table:style-name="ce3">
            <text:p>0.269<text:s/></text:p>
          </table:table-cell>
          <table:table-cell office:value-type="float" office:value="0.2868" table:style-name="ce3">
            <text:p>0.28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hosphoenolpyruvic_acid</text:p>
          </table:table-cell>
          <table:table-cell office:value-type="float" office:value="0.38219999999999998" table:style-name="ce3">
            <text:p>0.382<text:s/></text:p>
          </table:table-cell>
          <table:table-cell office:value-type="float" office:value="0.43030000000000002" table:style-name="ce3">
            <text:p>0.430<text:s/></text:p>
          </table:table-cell>
          <table:table-cell office:value-type="float" office:value="0.39319999999999999" table:style-name="ce3">
            <text:p>0.393<text:s/></text:p>
          </table:table-cell>
          <table:table-cell office:value-type="float" office:value="0.52949999999999997" table:style-name="ce3">
            <text:p>0.530<text:s/></text:p>
          </table:table-cell>
          <table:table-cell office:value-type="float" office:value="0.71689999999999998" table:style-name="ce3">
            <text:p>0.717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0.3382" table:style-name="ce3">
            <text:p>0.338<text:s/></text:p>
          </table:table-cell>
          <table:table-cell office:value-type="float" office:value="0.59040000000000004" table:style-name="ce3">
            <text:p>0.590<text:s/></text:p>
          </table:table-cell>
          <table:table-cell office:value-type="float" office:value="0.38590000000000002" table:style-name="ce3">
            <text:p>0.386<text:s/></text:p>
          </table:table-cell>
          <table:table-cell office:value-type="float" office:value="0.316" table:style-name="ce3">
            <text:p>0.316<text:s/></text:p>
          </table:table-cell>
          <table:table-cell office:value-type="float" office:value="0.33439999999999998" table:style-name="ce3">
            <text:p>0.334<text:s/></text:p>
          </table:table-cell>
          <table:table-cell office:value-type="float" office:value="0.4254" table:style-name="ce3">
            <text:p>0.42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hosphoserine</text:p>
          </table:table-cell>
          <table:table-cell office:value-type="float" office:value="0.28760000000000002" table:style-name="ce3">
            <text:p>0.288<text:s/></text:p>
          </table:table-cell>
          <table:table-cell office:value-type="float" office:value="0.61829999999999996" table:style-name="ce3">
            <text:p>0.618<text:s/></text:p>
          </table:table-cell>
          <table:table-cell office:value-type="float" office:value="0.30359999999999998" table:style-name="ce3">
            <text:p>0.304<text:s/></text:p>
          </table:table-cell>
          <table:table-cell office:value-type="float" office:value="0.39739999999999998" table:style-name="ce3">
            <text:p>0.397<text:s/></text:p>
          </table:table-cell>
          <table:table-cell office:value-type="float" office:value="0.44269999999999998" table:style-name="ce3">
            <text:p>0.443<text:s/></text:p>
          </table:table-cell>
          <table:table-cell office:value-type="float" office:value="0.66" table:style-name="ce3">
            <text:p>0.660<text:s/></text:p>
          </table:table-cell>
          <table:table-cell office:value-type="float" office:value="0.30590000000000001" table:style-name="ce3">
            <text:p>0.306<text:s/></text:p>
          </table:table-cell>
          <table:table-cell office:value-type="float" office:value="0.57320000000000004" table:style-name="ce3">
            <text:p>0.573<text:s/></text:p>
          </table:table-cell>
          <table:table-cell office:value-type="float" office:value="0.26019999999999999" table:style-name="ce3">
            <text:p>0.260<text:s/></text:p>
          </table:table-cell>
          <table:table-cell office:value-type="float" office:value="0.31680000000000003" table:style-name="ce3">
            <text:p>0.317<text:s/></text:p>
          </table:table-cell>
          <table:table-cell office:value-type="float" office:value="0.38129999999999997" table:style-name="ce3">
            <text:p>0.381<text:s/></text:p>
          </table:table-cell>
          <table:table-cell office:value-type="float" office:value="0.80969999999999998" table:style-name="ce3">
            <text:p>0.81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icolinic_acid</text:p>
          </table:table-cell>
          <table:table-cell office:value-type="float" office:value="2.8348" table:style-name="ce3">
            <text:p>2.835<text:s/></text:p>
          </table:table-cell>
          <table:table-cell office:value-type="float" office:value="2.4226999999999999" table:style-name="ce3">
            <text:p>2.423<text:s/></text:p>
          </table:table-cell>
          <table:table-cell office:value-type="float" office:value="2.7164999999999999" table:style-name="ce3">
            <text:p>2.717<text:s/></text:p>
          </table:table-cell>
          <table:table-cell office:value-type="float" office:value="2.4005999999999998" table:style-name="ce3">
            <text:p>2.401<text:s/></text:p>
          </table:table-cell>
          <table:table-cell office:value-type="float" office:value="2.0743" table:style-name="ce3">
            <text:p>2.074<text:s/></text:p>
          </table:table-cell>
          <table:table-cell office:value-type="float" office:value="1.9018999999999999" table:style-name="ce3">
            <text:p>1.902<text:s/></text:p>
          </table:table-cell>
          <table:table-cell office:value-type="float" office:value="2.0909" table:style-name="ce3">
            <text:p>2.091<text:s/></text:p>
          </table:table-cell>
          <table:table-cell office:value-type="float" office:value="2.5804" table:style-name="ce3">
            <text:p>2.580<text:s/></text:p>
          </table:table-cell>
          <table:table-cell office:value-type="float" office:value="2.2629000000000001" table:style-name="ce3">
            <text:p>2.263<text:s/></text:p>
          </table:table-cell>
          <table:table-cell office:value-type="float" office:value="2.8376999999999999" table:style-name="ce3">
            <text:p>2.838<text:s/></text:p>
          </table:table-cell>
          <table:table-cell office:value-type="float" office:value="2.5211999999999999" table:style-name="ce3">
            <text:p>2.521<text:s/></text:p>
          </table:table-cell>
          <table:table-cell office:value-type="float" office:value="3.09" table:style-name="ce3">
            <text:p>3.09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imelic_acid</text:p>
          </table:table-cell>
          <table:table-cell office:value-type="float" office:value="7.2700000000000001E-2" table:style-name="ce3">
            <text:p>0.073<text:s/></text:p>
          </table:table-cell>
          <table:table-cell office:value-type="float" office:value="8.14E-2" table:style-name="ce3">
            <text:p>0.081<text:s/></text:p>
          </table:table-cell>
          <table:table-cell office:value-type="float" office:value="6.2600000000000003E-2" table:style-name="ce3">
            <text:p>0.063<text:s/></text:p>
          </table:table-cell>
          <table:table-cell office:value-type="float" office:value="6.6699999999999995E-2" table:style-name="ce3">
            <text:p>0.067<text:s/></text:p>
          </table:table-cell>
          <table:table-cell office:value-type="float" office:value="6.2600000000000003E-2" table:style-name="ce3">
            <text:p>0.063<text:s/></text:p>
          </table:table-cell>
          <table:table-cell office:value-type="float" office:value="9.4100000000000003E-2" table:style-name="ce3">
            <text:p>0.094<text:s/></text:p>
          </table:table-cell>
          <table:table-cell office:value-type="float" office:value="6.93E-2" table:style-name="ce3">
            <text:p>0.069<text:s/></text:p>
          </table:table-cell>
          <table:table-cell office:value-type="float" office:value="7.8100000000000003E-2" table:style-name="ce3">
            <text:p>0.078<text:s/></text:p>
          </table:table-cell>
          <table:table-cell office:value-type="float" office:value="6.93E-2" table:style-name="ce3">
            <text:p>0.069<text:s/></text:p>
          </table:table-cell>
          <table:table-cell office:value-type="float" office:value="4.9200000000000001E-2" table:style-name="ce3">
            <text:p>0.049<text:s/></text:p>
          </table:table-cell>
          <table:table-cell office:value-type="float" office:value="5.0500000000000003E-2" table:style-name="ce3">
            <text:p>0.051<text:s/></text:p>
          </table:table-cell>
          <table:table-cell office:value-type="float" office:value="6.59E-2" table:style-name="ce3">
            <text:p>0.06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ropanoic_acid</text:p>
          </table:table-cell>
          <table:table-cell office:value-type="float" office:value="38.529400000000003" table:style-name="ce3">
            <text:p>38.529<text:s/></text:p>
          </table:table-cell>
          <table:table-cell office:value-type="float" office:value="39.205100000000002" table:style-name="ce3">
            <text:p>39.205<text:s/></text:p>
          </table:table-cell>
          <table:table-cell office:value-type="float" office:value="47.995199999999997" table:style-name="ce3">
            <text:p>47.995<text:s/></text:p>
          </table:table-cell>
          <table:table-cell office:value-type="float" office:value="45.713999999999999" table:style-name="ce3">
            <text:p>45.714<text:s/></text:p>
          </table:table-cell>
          <table:table-cell office:value-type="float" office:value="34.636800000000001" table:style-name="ce3">
            <text:p>34.637<text:s/></text:p>
          </table:table-cell>
          <table:table-cell office:value-type="float" office:value="38.508699999999997" table:style-name="ce3">
            <text:p>38.509<text:s/></text:p>
          </table:table-cell>
          <table:table-cell office:value-type="float" office:value="40.605699999999999" table:style-name="ce3">
            <text:p>40.606<text:s/></text:p>
          </table:table-cell>
          <table:table-cell office:value-type="float" office:value="25.3033" table:style-name="ce3">
            <text:p>25.303<text:s/></text:p>
          </table:table-cell>
          <table:table-cell office:value-type="float" office:value="50.299300000000002" table:style-name="ce3">
            <text:p>50.299<text:s/></text:p>
          </table:table-cell>
          <table:table-cell office:value-type="float" office:value="37.751899999999999" table:style-name="ce3">
            <text:p>37.752<text:s/></text:p>
          </table:table-cell>
          <table:table-cell office:value-type="float" office:value="30.099799999999998" table:style-name="ce3">
            <text:p>30.100<text:s/></text:p>
          </table:table-cell>
          <table:table-cell office:value-type="float" office:value="41.859699999999997" table:style-name="ce3">
            <text:p>41.86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ropionylcarnitine</text:p>
          </table:table-cell>
          <table:table-cell office:value-type="float" office:value="0.96260000000000001" table:style-name="ce3">
            <text:p>0.963<text:s/></text:p>
          </table:table-cell>
          <table:table-cell office:value-type="float" office:value="1.9065000000000001" table:style-name="ce3">
            <text:p>1.907<text:s/></text:p>
          </table:table-cell>
          <table:table-cell office:value-type="float" office:value="1.1222000000000001" table:style-name="ce3">
            <text:p>1.122<text:s/></text:p>
          </table:table-cell>
          <table:table-cell office:value-type="float" office:value="1.7667999999999999" table:style-name="ce3">
            <text:p>1.767<text:s/></text:p>
          </table:table-cell>
          <table:table-cell office:value-type="float" office:value="2.766" table:style-name="ce3">
            <text:p>2.766<text:s/></text:p>
          </table:table-cell>
          <table:table-cell office:value-type="float" office:value="9.8267000000000007" table:style-name="ce3">
            <text:p>9.827<text:s/></text:p>
          </table:table-cell>
          <table:table-cell office:value-type="float" office:value="8.8285" table:style-name="ce3">
            <text:p>8.829<text:s/></text:p>
          </table:table-cell>
          <table:table-cell office:value-type="float" office:value="1.5954999999999999" table:style-name="ce3">
            <text:p>1.596<text:s/></text:p>
          </table:table-cell>
          <table:table-cell office:value-type="float" office:value="0.92269999999999996" table:style-name="ce3">
            <text:p>0.923<text:s/></text:p>
          </table:table-cell>
          <table:table-cell office:value-type="float" office:value="1.6361000000000001" table:style-name="ce3">
            <text:p>1.636<text:s/></text:p>
          </table:table-cell>
          <table:table-cell office:value-type="float" office:value="0.91310000000000002" table:style-name="ce3">
            <text:p>0.913<text:s/></text:p>
          </table:table-cell>
          <table:table-cell office:value-type="float" office:value="2.2147999999999999" table:style-name="ce3">
            <text:p>2.21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rotocatechuic_acid</text:p>
          </table:table-cell>
          <table:table-cell office:value-type="float" office:value="4.1099999999999998E-2" table:style-name="ce3">
            <text:p>0.041<text:s/></text:p>
          </table:table-cell>
          <table:table-cell office:value-type="float" office:value="3.49E-2" table:style-name="ce3">
            <text:p>0.035<text:s/></text:p>
          </table:table-cell>
          <table:table-cell office:value-type="float" office:value="2.5000000000000001E-2" table:style-name="ce3">
            <text:p>0.025<text:s/></text:p>
          </table:table-cell>
          <table:table-cell office:value-type="float" office:value="5.7099999999999998E-2" table:style-name="ce3">
            <text:p>0.057<text:s/></text:p>
          </table:table-cell>
          <table:table-cell office:value-type="float" office:value="8.7499999999999994E-2" table:style-name="ce3">
            <text:p>0.088<text:s/></text:p>
          </table:table-cell>
          <table:table-cell office:value-type="float" office:value="4.19E-2" table:style-name="ce3">
            <text:p>0.042<text:s/></text:p>
          </table:table-cell>
          <table:table-cell office:value-type="float" office:value="2.7199999999999998E-2" table:style-name="ce3">
            <text:p>0.027<text:s/></text:p>
          </table:table-cell>
          <table:table-cell office:value-type="float" office:value="4.99E-2" table:style-name="ce3">
            <text:p>0.050<text:s/></text:p>
          </table:table-cell>
          <table:table-cell office:value-type="float" office:value="3.3300000000000003E-2" table:style-name="ce3">
            <text:p>0.033<text:s/></text:p>
          </table:table-cell>
          <table:table-cell office:value-type="float" office:value="6.2899999999999998E-2" table:style-name="ce3">
            <text:p>0.063<text:s/></text:p>
          </table:table-cell>
          <table:table-cell office:value-type="float" office:value="5.0900000000000001E-2" table:style-name="ce3">
            <text:p>0.051<text:s/></text:p>
          </table:table-cell>
          <table:table-cell office:value-type="float" office:value="0.1077" table:style-name="ce3">
            <text:p>0.10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yridoxal_5'-phosphate</text:p>
          </table:table-cell>
          <table:table-cell office:value-type="float" office:value="76.308099999999996" table:style-name="ce3">
            <text:p>76.308<text:s/></text:p>
          </table:table-cell>
          <table:table-cell office:value-type="float" office:value="124.52630000000001" table:style-name="ce3">
            <text:p>124.526<text:s/></text:p>
          </table:table-cell>
          <table:table-cell office:value-type="float" office:value="112.432" table:style-name="ce3">
            <text:p>112.432<text:s/></text:p>
          </table:table-cell>
          <table:table-cell office:value-type="float" office:value="92.549599999999998" table:style-name="ce3">
            <text:p>92.550<text:s/></text:p>
          </table:table-cell>
          <table:table-cell office:value-type="float" office:value="111.7218" table:style-name="ce3">
            <text:p>111.722<text:s/></text:p>
          </table:table-cell>
          <table:table-cell office:value-type="float" office:value="122.9858" table:style-name="ce3">
            <text:p>122.986<text:s/></text:p>
          </table:table-cell>
          <table:table-cell office:value-type="float" office:value="138.88" table:style-name="ce3">
            <text:p>138.880<text:s/></text:p>
          </table:table-cell>
          <table:table-cell office:value-type="float" office:value="34.341299999999997" table:style-name="ce3">
            <text:p>34.341<text:s/></text:p>
          </table:table-cell>
          <table:table-cell office:value-type="float" office:value="62.170099999999998" table:style-name="ce3">
            <text:p>62.170<text:s/></text:p>
          </table:table-cell>
          <table:table-cell office:value-type="float" office:value="97.197299999999998" table:style-name="ce3">
            <text:p>97.197<text:s/></text:p>
          </table:table-cell>
          <table:table-cell office:value-type="float" office:value="94.362899999999996" table:style-name="ce3">
            <text:p>94.363<text:s/></text:p>
          </table:table-cell>
          <table:table-cell office:value-type="float" office:value="66.217100000000002" table:style-name="ce3">
            <text:p>66.21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yroglutamic_acid</text:p>
          </table:table-cell>
          <table:table-cell office:value-type="float" office:value="39.972499999999997" table:style-name="ce3">
            <text:p>39.973<text:s/></text:p>
          </table:table-cell>
          <table:table-cell office:value-type="float" office:value="63.258299999999998" table:style-name="ce3">
            <text:p>63.258<text:s/></text:p>
          </table:table-cell>
          <table:table-cell office:value-type="float" office:value="48.526200000000003" table:style-name="ce3">
            <text:p>48.526<text:s/></text:p>
          </table:table-cell>
          <table:table-cell office:value-type="float" office:value="53.792400000000001" table:style-name="ce3">
            <text:p>53.792<text:s/></text:p>
          </table:table-cell>
          <table:table-cell office:value-type="float" office:value="63.0488" table:style-name="ce3">
            <text:p>63.049<text:s/></text:p>
          </table:table-cell>
          <table:table-cell office:value-type="float" office:value="45.944000000000003" table:style-name="ce3">
            <text:p>45.944<text:s/></text:p>
          </table:table-cell>
          <table:table-cell office:value-type="float" office:value="61.114699999999999" table:style-name="ce3">
            <text:p>61.115<text:s/></text:p>
          </table:table-cell>
          <table:table-cell office:value-type="float" office:value="24.679099999999998" table:style-name="ce3">
            <text:p>24.679<text:s/></text:p>
          </table:table-cell>
          <table:table-cell office:value-type="float" office:value="40.767899999999997" table:style-name="ce3">
            <text:p>40.768<text:s/></text:p>
          </table:table-cell>
          <table:table-cell office:value-type="float" office:value="53.521000000000001" table:style-name="ce3">
            <text:p>53.521<text:s/></text:p>
          </table:table-cell>
          <table:table-cell office:value-type="float" office:value="48.635800000000003" table:style-name="ce3">
            <text:p>48.636<text:s/></text:p>
          </table:table-cell>
          <table:table-cell office:value-type="float" office:value="81.953299999999999" table:style-name="ce3">
            <text:p>81.95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yruvic_acid</text:p>
          </table:table-cell>
          <table:table-cell office:value-type="float" office:value="1112.8008" table:style-name="ce3">
            <text:p>1112.801<text:s/></text:p>
          </table:table-cell>
          <table:table-cell office:value-type="float" office:value="1456.3521000000001" table:style-name="ce3">
            <text:p>1456.352<text:s/></text:p>
          </table:table-cell>
          <table:table-cell office:value-type="float" office:value="1263.5898999999999" table:style-name="ce3">
            <text:p>1263.590<text:s/></text:p>
          </table:table-cell>
          <table:table-cell office:value-type="float" office:value="1002.7528" table:style-name="ce3">
            <text:p>1002.753<text:s/></text:p>
          </table:table-cell>
          <table:table-cell office:value-type="float" office:value="1856.2818" table:style-name="ce3">
            <text:p>1856.282<text:s/></text:p>
          </table:table-cell>
          <table:table-cell office:value-type="float" office:value="1849.2682" table:style-name="ce3">
            <text:p>1849.268<text:s/></text:p>
          </table:table-cell>
          <table:table-cell office:value-type="float" office:value="2153.8960999999999" table:style-name="ce3">
            <text:p>2153.896<text:s/></text:p>
          </table:table-cell>
          <table:table-cell office:value-type="float" office:value="556.11800000000005" table:style-name="ce3">
            <text:p>556.118<text:s/></text:p>
          </table:table-cell>
          <table:table-cell office:value-type="float" office:value="566.4325" table:style-name="ce3">
            <text:p>566.433<text:s/></text:p>
          </table:table-cell>
          <table:table-cell office:value-type="float" office:value="1648.6186" table:style-name="ce3">
            <text:p>1648.619<text:s/></text:p>
          </table:table-cell>
          <table:table-cell office:value-type="float" office:value="1130.5732" table:style-name="ce3">
            <text:p>1130.573<text:s/></text:p>
          </table:table-cell>
          <table:table-cell office:value-type="float" office:value="1499.4481000000001" table:style-name="ce3">
            <text:p>1499.44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Quinic_acid</text:p>
          </table:table-cell>
          <table:table-cell office:value-type="float" office:value="0.97489999999999999" table:style-name="ce3">
            <text:p>0.975<text:s/></text:p>
          </table:table-cell>
          <table:table-cell office:value-type="float" office:value="0.441" table:style-name="ce3">
            <text:p>0.441<text:s/></text:p>
          </table:table-cell>
          <table:table-cell office:value-type="float" office:value="0.68149999999999999" table:style-name="ce3">
            <text:p>0.682<text:s/></text:p>
          </table:table-cell>
          <table:table-cell office:value-type="float" office:value="0.88759999999999994" table:style-name="ce3">
            <text:p>0.888<text:s/></text:p>
          </table:table-cell>
          <table:table-cell office:value-type="float" office:value="0.94610000000000005" table:style-name="ce3">
            <text:p>0.946<text:s/></text:p>
          </table:table-cell>
          <table:table-cell office:value-type="float" office:value="0.53869999999999996" table:style-name="ce3">
            <text:p>0.539<text:s/></text:p>
          </table:table-cell>
          <table:table-cell office:value-type="float" office:value="0.41" table:style-name="ce3">
            <text:p>0.410<text:s/></text:p>
          </table:table-cell>
          <table:table-cell office:value-type="float" office:value="2.1652999999999998" table:style-name="ce3">
            <text:p>2.165<text:s/></text:p>
          </table:table-cell>
          <table:table-cell office:value-type="float" office:value="0.75539999999999996" table:style-name="ce3">
            <text:p>0.755<text:s/></text:p>
          </table:table-cell>
          <table:table-cell office:value-type="float" office:value="0.87909999999999999" table:style-name="ce3">
            <text:p>0.879<text:s/></text:p>
          </table:table-cell>
          <table:table-cell office:value-type="float" office:value="0.57769999999999999" table:style-name="ce3">
            <text:p>0.578<text:s/></text:p>
          </table:table-cell>
          <table:table-cell office:value-type="float" office:value="0.76980000000000004" table:style-name="ce3">
            <text:p>0.77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Quinolinic_acid</text:p>
          </table:table-cell>
          <table:table-cell office:value-type="float" office:value="61.735599999999998" table:style-name="ce3">
            <text:p>61.736<text:s/></text:p>
          </table:table-cell>
          <table:table-cell office:value-type="float" office:value="26.895800000000001" table:style-name="ce3">
            <text:p>26.896<text:s/></text:p>
          </table:table-cell>
          <table:table-cell office:value-type="float" office:value="38.670200000000001" table:style-name="ce3">
            <text:p>38.670<text:s/></text:p>
          </table:table-cell>
          <table:table-cell office:value-type="float" office:value="131.18350000000001" table:style-name="ce3">
            <text:p>131.184<text:s/></text:p>
          </table:table-cell>
          <table:table-cell office:value-type="float" office:value="190.4701" table:style-name="ce3">
            <text:p>190.470<text:s/></text:p>
          </table:table-cell>
          <table:table-cell office:value-type="float" office:value="10.462" table:style-name="ce3">
            <text:p>10.462<text:s/></text:p>
          </table:table-cell>
          <table:table-cell office:value-type="float" office:value="134.52780000000001" table:style-name="ce3">
            <text:p>134.528<text:s/></text:p>
          </table:table-cell>
          <table:table-cell office:value-type="float" office:value="168.71289999999999" table:style-name="ce3">
            <text:p>168.713<text:s/></text:p>
          </table:table-cell>
          <table:table-cell office:value-type="float" office:value="2.8210999999999999" table:style-name="ce3">
            <text:p>2.821<text:s/></text:p>
          </table:table-cell>
          <table:table-cell office:value-type="float" office:value="54.204700000000003" table:style-name="ce3">
            <text:p>54.205<text:s/></text:p>
          </table:table-cell>
          <table:table-cell office:value-type="float" office:value="25.2879" table:style-name="ce3">
            <text:p>25.288<text:s/></text:p>
          </table:table-cell>
          <table:table-cell office:value-type="float" office:value="5.931" table:style-name="ce3">
            <text:p>5.93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icinoleic_acid</text:p>
          </table:table-cell>
          <table:table-cell office:value-type="float" office:value="1.4903" table:style-name="ce3">
            <text:p>1.490<text:s/></text:p>
          </table:table-cell>
          <table:table-cell office:value-type="float" office:value="2.8769" table:style-name="ce3">
            <text:p>2.877<text:s/></text:p>
          </table:table-cell>
          <table:table-cell office:value-type="float" office:value="1.7438" table:style-name="ce3">
            <text:p>1.744<text:s/></text:p>
          </table:table-cell>
          <table:table-cell office:value-type="float" office:value="0.93459999999999999" table:style-name="ce3">
            <text:p>0.935<text:s/></text:p>
          </table:table-cell>
          <table:table-cell office:value-type="float" office:value="2.1192000000000002" table:style-name="ce3">
            <text:p>2.119<text:s/></text:p>
          </table:table-cell>
          <table:table-cell office:value-type="float" office:value="1.7071000000000001" table:style-name="ce3">
            <text:p>1.707<text:s/></text:p>
          </table:table-cell>
          <table:table-cell office:value-type="float" office:value="2.2719" table:style-name="ce3">
            <text:p>2.272<text:s/></text:p>
          </table:table-cell>
          <table:table-cell office:value-type="float" office:value="0.71889999999999998" table:style-name="ce3">
            <text:p>0.719<text:s/></text:p>
          </table:table-cell>
          <table:table-cell office:value-type="float" office:value="1.7512000000000001" table:style-name="ce3">
            <text:p>1.751<text:s/></text:p>
          </table:table-cell>
          <table:table-cell office:value-type="float" office:value="1.1601999999999999" table:style-name="ce3">
            <text:p>1.160<text:s/></text:p>
          </table:table-cell>
          <table:table-cell office:value-type="float" office:value="0.86539999999999995" table:style-name="ce3">
            <text:p>0.865<text:s/></text:p>
          </table:table-cell>
          <table:table-cell office:value-type="float" office:value="0.90169999999999995" table:style-name="ce3">
            <text:p>0.90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-Adenosylhomocysteine</text:p>
          </table:table-cell>
          <table:table-cell office:value-type="float" office:value="218.33019999999999" table:style-name="ce3">
            <text:p>218.330<text:s/></text:p>
          </table:table-cell>
          <table:table-cell office:value-type="float" office:value="151.1267" table:style-name="ce3">
            <text:p>151.127<text:s/></text:p>
          </table:table-cell>
          <table:table-cell office:value-type="float" office:value="342.02910000000003" table:style-name="ce3">
            <text:p>342.029<text:s/></text:p>
          </table:table-cell>
          <table:table-cell office:value-type="float" office:value="332.4631" table:style-name="ce3">
            <text:p>332.463<text:s/></text:p>
          </table:table-cell>
          <table:table-cell office:value-type="float" office:value="268.9452" table:style-name="ce3">
            <text:p>268.945<text:s/></text:p>
          </table:table-cell>
          <table:table-cell office:value-type="float" office:value="227.4812" table:style-name="ce3">
            <text:p>227.481<text:s/></text:p>
          </table:table-cell>
          <table:table-cell office:value-type="float" office:value="150.78909999999999" table:style-name="ce3">
            <text:p>150.789<text:s/></text:p>
          </table:table-cell>
          <table:table-cell office:value-type="float" office:value="87.637100000000004" table:style-name="ce3">
            <text:p>87.637<text:s/></text:p>
          </table:table-cell>
          <table:table-cell office:value-type="float" office:value="207.61179999999999" table:style-name="ce3">
            <text:p>207.612<text:s/></text:p>
          </table:table-cell>
          <table:table-cell office:value-type="float" office:value="225.42330000000001" table:style-name="ce3">
            <text:p>225.423<text:s/></text:p>
          </table:table-cell>
          <table:table-cell office:value-type="float" office:value="187.4623" table:style-name="ce3">
            <text:p>187.462<text:s/></text:p>
          </table:table-cell>
          <table:table-cell office:value-type="float" office:value="364.34230000000002" table:style-name="ce3">
            <text:p>364.34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-Carboxymethyl-L-cysteine</text:p>
          </table:table-cell>
          <table:table-cell office:value-type="float" office:value="3.1366000000000001" table:style-name="ce3">
            <text:p>3.137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4.1454000000000004" table:style-name="ce3">
            <text:p>4.145<text:s/></text:p>
          </table:table-cell>
          <table:table-cell office:value-type="float" office:value="3.4483999999999999" table:style-name="ce3">
            <text:p>3.448<text:s/></text:p>
          </table:table-cell>
          <table:table-cell office:value-type="float" office:value="3.7309999999999999" table:style-name="ce3">
            <text:p>3.731<text:s/></text:p>
          </table:table-cell>
          <table:table-cell office:value-type="float" office:value="3.5535000000000001" table:style-name="ce3">
            <text:p>3.554<text:s/></text:p>
          </table:table-cell>
          <table:table-cell office:value-type="float" office:value="3.6232000000000002" table:style-name="ce3">
            <text:p>3.623<text:s/></text:p>
          </table:table-cell>
          <table:table-cell office:value-type="float" office:value="1.2882" table:style-name="ce3">
            <text:p>1.288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0.89570000000000005" table:style-name="ce3">
            <text:p>0.896<text:s/></text:p>
          </table:table-cell>
          <table:table-cell office:value-type="float" office:value="2.9952999999999999" table:style-name="ce3">
            <text:p>2.995<text:s/></text:p>
          </table:table-cell>
          <table:table-cell office:value-type="float" office:value="3.0634000000000001" table:style-name="ce3">
            <text:p>3.06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licyluric_acid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0199999999999999E-2" table:style-name="ce3">
            <text:p>0.020<text:s/></text:p>
          </table:table-cell>
          <table:table-cell office:value-type="float" office:value="5.7999999999999996E-3" table:style-name="ce3">
            <text:p>0.006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1.4E-2" table:style-name="ce3">
            <text:p>0.014<text:s/></text:p>
          </table:table-cell>
          <table:table-cell office:value-type="float" office:value="1.0999999999999999E-2" table:style-name="ce3">
            <text:p>0.011<text:s/></text:p>
          </table:table-cell>
          <table:table-cell office:value-type="float" office:value="1.35E-2" table:style-name="ce3">
            <text:p>0.014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1.04E-2" table:style-name="ce3">
            <text:p>0.01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rcosine</text:p>
          </table:table-cell>
          <table:table-cell office:value-type="float" office:value="15.056800000000001" table:style-name="ce3">
            <text:p>15.057<text:s/></text:p>
          </table:table-cell>
          <table:table-cell office:value-type="float" office:value="25.742999999999999" table:style-name="ce3">
            <text:p>25.743<text:s/></text:p>
          </table:table-cell>
          <table:table-cell office:value-type="float" office:value="12.207599999999999" table:style-name="ce3">
            <text:p>12.208<text:s/></text:p>
          </table:table-cell>
          <table:table-cell office:value-type="float" office:value="14.750500000000001" table:style-name="ce3">
            <text:p>14.751<text:s/></text:p>
          </table:table-cell>
          <table:table-cell office:value-type="float" office:value="21.6586" table:style-name="ce3">
            <text:p>21.659<text:s/></text:p>
          </table:table-cell>
          <table:table-cell office:value-type="float" office:value="24.9115" table:style-name="ce3">
            <text:p>24.912<text:s/></text:p>
          </table:table-cell>
          <table:table-cell office:value-type="float" office:value="31.993200000000002" table:style-name="ce3">
            <text:p>31.993<text:s/></text:p>
          </table:table-cell>
          <table:table-cell office:value-type="float" office:value="13.355399999999999" table:style-name="ce3">
            <text:p>13.355<text:s/></text:p>
          </table:table-cell>
          <table:table-cell office:value-type="float" office:value="17.978999999999999" table:style-name="ce3">
            <text:p>17.979<text:s/></text:p>
          </table:table-cell>
          <table:table-cell office:value-type="float" office:value="13.632199999999999" table:style-name="ce3">
            <text:p>13.632<text:s/></text:p>
          </table:table-cell>
          <table:table-cell office:value-type="float" office:value="14.7637" table:style-name="ce3">
            <text:p>14.764<text:s/></text:p>
          </table:table-cell>
          <table:table-cell office:value-type="float" office:value="24.954499999999999" table:style-name="ce3">
            <text:p>24.95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bacic_acid</text:p>
          </table:table-cell>
          <table:table-cell office:value-type="float" office:value="0.1225" table:style-name="ce3">
            <text:p>0.123<text:s/></text:p>
          </table:table-cell>
          <table:table-cell office:value-type="float" office:value="0.11509999999999999" table:style-name="ce3">
            <text:p>0.115<text:s/></text:p>
          </table:table-cell>
          <table:table-cell office:value-type="float" office:value="0.1139" table:style-name="ce3">
            <text:p>0.114<text:s/></text:p>
          </table:table-cell>
          <table:table-cell office:value-type="float" office:value="9.06E-2" table:style-name="ce3">
            <text:p>0.091<text:s/></text:p>
          </table:table-cell>
          <table:table-cell office:value-type="float" office:value="0.1522" table:style-name="ce3">
            <text:p>0.152<text:s/></text:p>
          </table:table-cell>
          <table:table-cell office:value-type="float" office:value="0.1343" table:style-name="ce3">
            <text:p>0.134<text:s/></text:p>
          </table:table-cell>
          <table:table-cell office:value-type="float" office:value="8.4099999999999994E-2" table:style-name="ce3">
            <text:p>0.084<text:s/></text:p>
          </table:table-cell>
          <table:table-cell office:value-type="float" office:value="8.8400000000000006E-2" table:style-name="ce3">
            <text:p>0.088<text:s/></text:p>
          </table:table-cell>
          <table:table-cell office:value-type="float" office:value="0.1101" table:style-name="ce3">
            <text:p>0.110<text:s/></text:p>
          </table:table-cell>
          <table:table-cell office:value-type="float" office:value="0.13539999999999999" table:style-name="ce3">
            <text:p>0.135<text:s/></text:p>
          </table:table-cell>
          <table:table-cell office:value-type="float" office:value="9.3299999999999994E-2" table:style-name="ce3">
            <text:p>0.093<text:s/></text:p>
          </table:table-cell>
          <table:table-cell office:value-type="float" office:value="0.157" table:style-name="ce3">
            <text:p>0.15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lenomethionine</text:p>
          </table:table-cell>
          <table:table-cell office:value-type="float" office:value="1.4763999999999999" table:style-name="ce3">
            <text:p>1.476<text:s/></text:p>
          </table:table-cell>
          <table:table-cell office:value-type="float" office:value="1.4419999999999999" table:style-name="ce3">
            <text:p>1.442<text:s/></text:p>
          </table:table-cell>
          <table:table-cell office:value-type="float" office:value="1.61" table:style-name="ce3">
            <text:p>1.610<text:s/></text:p>
          </table:table-cell>
          <table:table-cell office:value-type="float" office:value="1.6558999999999999" table:style-name="ce3">
            <text:p>1.656<text:s/></text:p>
          </table:table-cell>
          <table:table-cell office:value-type="float" office:value="1.7492000000000001" table:style-name="ce3">
            <text:p>1.749<text:s/></text:p>
          </table:table-cell>
          <table:table-cell office:value-type="float" office:value="1.7399" table:style-name="ce3">
            <text:p>1.740<text:s/></text:p>
          </table:table-cell>
          <table:table-cell office:value-type="float" office:value="2.1827000000000001" table:style-name="ce3">
            <text:p>2.183<text:s/></text:p>
          </table:table-cell>
          <table:table-cell office:value-type="float" office:value="1.6263000000000001" table:style-name="ce3">
            <text:p>1.626<text:s/></text:p>
          </table:table-cell>
          <table:table-cell office:value-type="float" office:value="1.4584999999999999" table:style-name="ce3">
            <text:p>1.459<text:s/></text:p>
          </table:table-cell>
          <table:table-cell office:value-type="float" office:value="1.5829" table:style-name="ce3">
            <text:p>1.583<text:s/></text:p>
          </table:table-cell>
          <table:table-cell office:value-type="float" office:value="1.4741" table:style-name="ce3">
            <text:p>1.474<text:s/></text:p>
          </table:table-cell>
          <table:table-cell office:value-type="float" office:value="1.9527000000000001" table:style-name="ce3">
            <text:p>1.95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hikimic_acid</text:p>
          </table:table-cell>
          <table:table-cell office:value-type="float" office:value="1.0294000000000001" table:style-name="ce3">
            <text:p>1.029<text:s/></text:p>
          </table:table-cell>
          <table:table-cell office:value-type="float" office:value="1.2462" table:style-name="ce3">
            <text:p>1.246<text:s/></text:p>
          </table:table-cell>
          <table:table-cell office:value-type="float" office:value="1.0014000000000001" table:style-name="ce3">
            <text:p>1.001<text:s/></text:p>
          </table:table-cell>
          <table:table-cell office:value-type="float" office:value="1.0666" table:style-name="ce3">
            <text:p>1.067<text:s/></text:p>
          </table:table-cell>
          <table:table-cell office:value-type="float" office:value="1.2869999999999999" table:style-name="ce3">
            <text:p>1.287<text:s/></text:p>
          </table:table-cell>
          <table:table-cell office:value-type="float" office:value="1.8126" table:style-name="ce3">
            <text:p>1.813<text:s/></text:p>
          </table:table-cell>
          <table:table-cell office:value-type="float" office:value="1.1966000000000001" table:style-name="ce3">
            <text:p>1.197<text:s/></text:p>
          </table:table-cell>
          <table:table-cell office:value-type="float" office:value="0.95520000000000005" table:style-name="ce3">
            <text:p>0.955<text:s/></text:p>
          </table:table-cell>
          <table:table-cell office:value-type="float" office:value="1.2467999999999999" table:style-name="ce3">
            <text:p>1.247<text:s/></text:p>
          </table:table-cell>
          <table:table-cell office:value-type="float" office:value="1.1994" table:style-name="ce3">
            <text:p>1.199<text:s/></text:p>
          </table:table-cell>
          <table:table-cell office:value-type="float" office:value="1.0425" table:style-name="ce3">
            <text:p>1.043<text:s/></text:p>
          </table:table-cell>
          <table:table-cell office:value-type="float" office:value="1.2735000000000001" table:style-name="ce3">
            <text:p>1.27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inapic_acid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6.3600000000000004E-2" table:style-name="ce3">
            <text:p>0.064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5.4399999999999997E-2" table:style-name="ce3">
            <text:p>0.054<text:s/></text:p>
          </table:table-cell>
          <table:table-cell office:value-type="float" office:value="4.02E-2" table:style-name="ce3">
            <text:p>0.040<text:s/></text:p>
          </table:table-cell>
          <table:table-cell office:value-type="float" office:value="5.8000000000000003E-2" table:style-name="ce3">
            <text:p>0.058<text:s/></text:p>
          </table:table-cell>
          <table:table-cell office:value-type="float" office:value="4.3999999999999997E-2" table:style-name="ce3">
            <text:p>0.044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5.62E-2" table:style-name="ce3">
            <text:p>0.056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7.5899999999999995E-2" table:style-name="ce3">
            <text:p>0.07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tearylcarnitine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6999999999999999E-3" table:style-name="ce3">
            <text:p>0.002<text:s/></text:p>
          </table:table-cell>
          <table:table-cell office:value-type="float" office:value="1.4E-3" table:style-name="ce3">
            <text:p>0.001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8E-3" table:style-name="ce3">
            <text:p>0.002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2.3E-3" table:style-name="ce3">
            <text:p>0.002<text:s/></text:p>
          </table:table-cell>
          <table:table-cell office:value-type="float" office:value="1.2999999999999999E-3" table:style-name="ce3">
            <text:p>0.001<text:s/></text:p>
          </table:table-cell>
          <table:table-cell office:value-type="float" office:value="1.1999999999999999E-3" table:style-name="ce3">
            <text:p>0.001<text:s/></text:p>
          </table:table-cell>
          <table:table-cell office:value-type="float" office:value="1.4E-3" table:style-name="ce3">
            <text:p>0.001<text:s/></text:p>
          </table:table-cell>
          <table:table-cell office:value-type="float" office:value="1.2999999999999999E-3" table:style-name="ce3">
            <text:p>0.001<text:s/></text:p>
          </table:table-cell>
          <table:table-cell office:value-type="float" office:value="1.4E-3" table:style-name="ce3">
            <text:p>0.00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uberic_acid</text:p>
          </table:table-cell>
          <table:table-cell office:value-type="float" office:value="0.4677" table:style-name="ce3">
            <text:p>0.468<text:s/></text:p>
          </table:table-cell>
          <table:table-cell office:value-type="float" office:value="0.79020000000000001" table:style-name="ce3">
            <text:p>0.790<text:s/></text:p>
          </table:table-cell>
          <table:table-cell office:value-type="float" office:value="0.29210000000000003" table:style-name="ce3">
            <text:p>0.292<text:s/></text:p>
          </table:table-cell>
          <table:table-cell office:value-type="float" office:value="0.31659999999999999" table:style-name="ce3">
            <text:p>0.317<text:s/></text:p>
          </table:table-cell>
          <table:table-cell office:value-type="float" office:value="0.49719999999999998" table:style-name="ce3">
            <text:p>0.497<text:s/></text:p>
          </table:table-cell>
          <table:table-cell office:value-type="float" office:value="0.54579999999999995" table:style-name="ce3">
            <text:p>0.546<text:s/></text:p>
          </table:table-cell>
          <table:table-cell office:value-type="float" office:value="0.36230000000000001" table:style-name="ce3">
            <text:p>0.362<text:s/></text:p>
          </table:table-cell>
          <table:table-cell office:value-type="float" office:value="0.33960000000000001" table:style-name="ce3">
            <text:p>0.340<text:s/></text:p>
          </table:table-cell>
          <table:table-cell office:value-type="float" office:value="0.3548" table:style-name="ce3">
            <text:p>0.355<text:s/></text:p>
          </table:table-cell>
          <table:table-cell office:value-type="float" office:value="0.30890000000000001" table:style-name="ce3">
            <text:p>0.309<text:s/></text:p>
          </table:table-cell>
          <table:table-cell office:value-type="float" office:value="0.2427" table:style-name="ce3">
            <text:p>0.243<text:s/></text:p>
          </table:table-cell>
          <table:table-cell office:value-type="float" office:value="0.29970000000000002" table:style-name="ce3">
            <text:p>0.3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uccinic_acid</text:p>
          </table:table-cell>
          <table:table-cell office:value-type="float" office:value="18.368500000000001" table:style-name="ce3">
            <text:p>18.369<text:s/></text:p>
          </table:table-cell>
          <table:table-cell office:value-type="float" office:value="33.1511" table:style-name="ce3">
            <text:p>33.151<text:s/></text:p>
          </table:table-cell>
          <table:table-cell office:value-type="float" office:value="14.9739" table:style-name="ce3">
            <text:p>14.974<text:s/></text:p>
          </table:table-cell>
          <table:table-cell office:value-type="float" office:value="25.790900000000001" table:style-name="ce3">
            <text:p>25.791<text:s/></text:p>
          </table:table-cell>
          <table:table-cell office:value-type="float" office:value="43.180300000000003" table:style-name="ce3">
            <text:p>43.180<text:s/></text:p>
          </table:table-cell>
          <table:table-cell office:value-type="float" office:value="64.682100000000005" table:style-name="ce3">
            <text:p>64.682<text:s/></text:p>
          </table:table-cell>
          <table:table-cell office:value-type="float" office:value="96.242000000000004" table:style-name="ce3">
            <text:p>96.242<text:s/></text:p>
          </table:table-cell>
          <table:table-cell office:value-type="float" office:value="27.151800000000001" table:style-name="ce3">
            <text:p>27.152<text:s/></text:p>
          </table:table-cell>
          <table:table-cell office:value-type="float" office:value="7.9939" table:style-name="ce3">
            <text:p>7.994<text:s/></text:p>
          </table:table-cell>
          <table:table-cell office:value-type="float" office:value="22.928599999999999" table:style-name="ce3">
            <text:p>22.929<text:s/></text:p>
          </table:table-cell>
          <table:table-cell office:value-type="float" office:value="12.946999999999999" table:style-name="ce3">
            <text:p>12.947<text:s/></text:p>
          </table:table-cell>
          <table:table-cell office:value-type="float" office:value="24.456" table:style-name="ce3">
            <text:p>24.45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artaric_acid</text:p>
          </table:table-cell>
          <table:table-cell office:value-type="float" office:value="3.7900000000000003E-2" table:style-name="ce3">
            <text:p>0.038<text:s/></text:p>
          </table:table-cell>
          <table:table-cell office:value-type="float" office:value="4.3700000000000003E-2" table:style-name="ce3">
            <text:p>0.044<text:s/></text:p>
          </table:table-cell>
          <table:table-cell office:value-type="float" office:value="4.1399999999999999E-2" table:style-name="ce3">
            <text:p>0.041<text:s/></text:p>
          </table:table-cell>
          <table:table-cell office:value-type="float" office:value="5.2400000000000002E-2" table:style-name="ce3">
            <text:p>0.052<text:s/></text:p>
          </table:table-cell>
          <table:table-cell office:value-type="float" office:value="2.8000000000000001E-2" table:style-name="ce3">
            <text:p>0.028<text:s/></text:p>
          </table:table-cell>
          <table:table-cell office:value-type="float" office:value="8.2900000000000001E-2" table:style-name="ce3">
            <text:p>0.083<text:s/></text:p>
          </table:table-cell>
          <table:table-cell office:value-type="float" office:value="2.5600000000000001E-2" table:style-name="ce3">
            <text:p>0.026<text:s/></text:p>
          </table:table-cell>
          <table:table-cell office:value-type="float" office:value="3.85E-2" table:style-name="ce3">
            <text:p>0.039<text:s/></text:p>
          </table:table-cell>
          <table:table-cell office:value-type="float" office:value="3.2500000000000001E-2" table:style-name="ce3">
            <text:p>0.033<text:s/></text:p>
          </table:table-cell>
          <table:table-cell office:value-type="float" office:value="8.3599999999999994E-2" table:style-name="ce3">
            <text:p>0.084<text:s/></text:p>
          </table:table-cell>
          <table:table-cell office:value-type="float" office:value="2.9000000000000001E-2" table:style-name="ce3">
            <text:p>0.029<text:s/></text:p>
          </table:table-cell>
          <table:table-cell office:value-type="float" office:value="4.7399999999999998E-2" table:style-name="ce3">
            <text:p>0.04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auro-omega-Muricholic_Acid</text:p>
          </table:table-cell>
          <table:table-cell office:value-type="float" office:value="1.1243000000000001" table:style-name="ce3">
            <text:p>1.124<text:s/></text:p>
          </table:table-cell>
          <table:table-cell office:value-type="float" office:value="1.8560000000000001" table:style-name="ce3">
            <text:p>1.856<text:s/></text:p>
          </table:table-cell>
          <table:table-cell office:value-type="float" office:value="2.5589" table:style-name="ce3">
            <text:p>2.559<text:s/></text:p>
          </table:table-cell>
          <table:table-cell office:value-type="float" office:value="1.6938" table:style-name="ce3">
            <text:p>1.694<text:s/></text:p>
          </table:table-cell>
          <table:table-cell office:value-type="float" office:value="2.0308000000000002" table:style-name="ce3">
            <text:p>2.031<text:s/></text:p>
          </table:table-cell>
          <table:table-cell office:value-type="float" office:value="1.8048" table:style-name="ce3">
            <text:p>1.805<text:s/></text:p>
          </table:table-cell>
          <table:table-cell office:value-type="float" office:value="1.8432999999999999" table:style-name="ce3">
            <text:p>1.843<text:s/></text:p>
          </table:table-cell>
          <table:table-cell office:value-type="float" office:value="1.2805" table:style-name="ce3">
            <text:p>1.281<text:s/></text:p>
          </table:table-cell>
          <table:table-cell office:value-type="float" office:value="1.5533999999999999" table:style-name="ce3">
            <text:p>1.553<text:s/></text:p>
          </table:table-cell>
          <table:table-cell office:value-type="float" office:value="1.6648000000000001" table:style-name="ce3">
            <text:p>1.665<text:s/></text:p>
          </table:table-cell>
          <table:table-cell office:value-type="float" office:value="2.0586000000000002" table:style-name="ce3">
            <text:p>2.059<text:s/></text:p>
          </table:table-cell>
          <table:table-cell office:value-type="float" office:value="2.3736999999999999" table:style-name="ce3">
            <text:p>2.37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aurochenodeoxycholic_Acid</text:p>
          </table:table-cell>
          <table:table-cell office:value-type="float" office:value="3.9300000000000002E-2" table:style-name="ce3">
            <text:p>0.039<text:s/></text:p>
          </table:table-cell>
          <table:table-cell office:value-type="float" office:value="3.7600000000000001E-2" table:style-name="ce3">
            <text:p>0.038<text:s/></text:p>
          </table:table-cell>
          <table:table-cell office:value-type="float" office:value="4.0800000000000003E-2" table:style-name="ce3">
            <text:p>0.041<text:s/></text:p>
          </table:table-cell>
          <table:table-cell office:value-type="float" office:value="0.05" table:style-name="ce3">
            <text:p>0.050<text:s/></text:p>
          </table:table-cell>
          <table:table-cell office:value-type="float" office:value="5.0299999999999997E-2" table:style-name="ce3">
            <text:p>0.050<text:s/></text:p>
          </table:table-cell>
          <table:table-cell office:value-type="float" office:value="5.8799999999999998E-2" table:style-name="ce3">
            <text:p>0.059<text:s/></text:p>
          </table:table-cell>
          <table:table-cell office:value-type="float" office:value="4.7199999999999999E-2" table:style-name="ce3">
            <text:p>0.047<text:s/></text:p>
          </table:table-cell>
          <table:table-cell office:value-type="float" office:value="2.69E-2" table:style-name="ce3">
            <text:p>0.027<text:s/></text:p>
          </table:table-cell>
          <table:table-cell office:value-type="float" office:value="5.3699999999999998E-2" table:style-name="ce3">
            <text:p>0.054<text:s/></text:p>
          </table:table-cell>
          <table:table-cell office:value-type="float" office:value="4.2099999999999999E-2" table:style-name="ce3">
            <text:p>0.042<text:s/></text:p>
          </table:table-cell>
          <table:table-cell office:value-type="float" office:value="4.0500000000000001E-2" table:style-name="ce3">
            <text:p>0.041<text:s/></text:p>
          </table:table-cell>
          <table:table-cell office:value-type="float" office:value="4.9799999999999997E-2" table:style-name="ce3">
            <text:p>0.05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aurodeoxycholic_Acid</text:p>
          </table:table-cell>
          <table:table-cell office:value-type="float" office:value="5.1000000000000004E-3" table:style-name="ce3">
            <text:p>0.005<text:s/></text:p>
          </table:table-cell>
          <table:table-cell office:value-type="float" office:value="4.0000000000000001E-3" table:style-name="ce3">
            <text:p>0.004<text:s/></text:p>
          </table:table-cell>
          <table:table-cell office:value-type="float" office:value="3.2000000000000002E-3" table:style-name="ce3">
            <text:p>0.003<text:s/></text:p>
          </table:table-cell>
          <table:table-cell office:value-type="float" office:value="5.4000000000000003E-3" table:style-name="ce3">
            <text:p>0.005<text:s/></text:p>
          </table:table-cell>
          <table:table-cell office:value-type="float" office:value="1.9199999999999998E-2" table:style-name="ce3">
            <text:p>0.019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3.3000000000000002E-2" table:style-name="ce3">
            <text:p>0.033<text:s/></text:p>
          </table:table-cell>
          <table:table-cell office:value-type="float" office:value="5.8999999999999999E-3" table:style-name="ce3">
            <text:p>0.006<text:s/></text:p>
          </table:table-cell>
          <table:table-cell office:value-type="float" office:value="7.6E-3" table:style-name="ce3">
            <text:p>0.008<text:s/></text:p>
          </table:table-cell>
          <table:table-cell office:value-type="float" office:value="5.5999999999999999E-3" table:style-name="ce3">
            <text:p>0.006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5.6300000000000003E-2" table:style-name="ce3">
            <text:p>0.05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aurohyodeoxycholic_Acid</text:p>
          </table:table-cell>
          <table:table-cell office:value-type="float" office:value="3.3E-3" table:style-name="ce3">
            <text:p>0.003<text:s/></text:p>
          </table:table-cell>
          <table:table-cell office:value-type="float" office:value="3.0000000000000001E-3" table:style-name="ce3">
            <text:p>0.003<text:s/></text:p>
          </table:table-cell>
          <table:table-cell office:value-type="float" office:value="2.8E-3" table:style-name="ce3">
            <text:p>0.003<text:s/></text:p>
          </table:table-cell>
          <table:table-cell office:value-type="float" office:value="3.0999999999999999E-3" table:style-name="ce3">
            <text:p>0.003<text:s/></text:p>
          </table:table-cell>
          <table:table-cell office:value-type="float" office:value="2.7000000000000001E-3" table:style-name="ce3">
            <text:p>0.003<text:s/></text:p>
          </table:table-cell>
          <table:table-cell office:value-type="float" office:value="2.8E-3" table:style-name="ce3">
            <text:p>0.003<text:s/></text:p>
          </table:table-cell>
          <table:table-cell office:value-type="float" office:value="3.3999999999999998E-3" table:style-name="ce3">
            <text:p>0.003<text:s/></text:p>
          </table:table-cell>
          <table:table-cell office:value-type="float" office:value="1.5E-3" table:style-name="ce3">
            <text:p>0.002<text:s/></text:p>
          </table:table-cell>
          <table:table-cell office:value-type="float" office:value="3.5999999999999999E-3" table:style-name="ce3">
            <text:p>0.004<text:s/></text:p>
          </table:table-cell>
          <table:table-cell office:value-type="float" office:value="2.2000000000000001E-3" table:style-name="ce3">
            <text:p>0.002<text:s/></text:p>
          </table:table-cell>
          <table:table-cell office:value-type="float" office:value="2.7000000000000001E-3" table:style-name="ce3">
            <text:p>0.003<text:s/></text:p>
          </table:table-cell>
          <table:table-cell office:value-type="float" office:value="2.3E-3" table:style-name="ce3">
            <text:p>0.00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etradecanedioic_acid</text:p>
          </table:table-cell>
          <table:table-cell office:value-type="float" office:value="0.17860000000000001" table:style-name="ce3">
            <text:p>0.179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6.9800000000000001E-2" table:style-name="ce3">
            <text:p>0.070<text:s/></text:p>
          </table:table-cell>
          <table:table-cell office:value-type="float" office:value="0.14219999999999999" table:style-name="ce3">
            <text:p>0.142<text:s/></text:p>
          </table:table-cell>
          <table:table-cell office:value-type="float" office:value="0.21510000000000001" table:style-name="ce3">
            <text:p>0.215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26900000000000002" table:style-name="ce3">
            <text:p>0.269<text:s/></text:p>
          </table:table-cell>
          <table:table-cell office:value-type="float" office:value="0.1968" table:style-name="ce3">
            <text:p>0.197<text:s/></text:p>
          </table:table-cell>
          <table:table-cell office:value-type="float" office:value="0.2329" table:style-name="ce3">
            <text:p>0.233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0.28720000000000001" table:style-name="ce3">
            <text:p>0.287<text:s/></text:p>
          </table:table-cell>
          <table:table-cell office:value-type="float" office:value="2.7300000000000001E-2" table:style-name="ce3">
            <text:p>0.02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rans-Cinnamic_acid</text:p>
          </table:table-cell>
          <table:table-cell office:value-type="float" office:value="4.2999999999999997E-2" table:style-name="ce3">
            <text:p>0.043<text:s/></text:p>
          </table:table-cell>
          <table:table-cell office:value-type="float" office:value="3.3500000000000002E-2" table:style-name="ce3">
            <text:p>0.034<text:s/></text:p>
          </table:table-cell>
          <table:table-cell office:value-type="float" office:value="5.4399999999999997E-2" table:style-name="ce3">
            <text:p>0.054<text:s/></text:p>
          </table:table-cell>
          <table:table-cell office:value-type="float" office:value="3.7100000000000001E-2" table:style-name="ce3">
            <text:p>0.037<text:s/></text:p>
          </table:table-cell>
          <table:table-cell office:value-type="float" office:value="4.8099999999999997E-2" table:style-name="ce3">
            <text:p>0.048<text:s/></text:p>
          </table:table-cell>
          <table:table-cell office:value-type="float" office:value="3.85E-2" table:style-name="ce3">
            <text:p>0.039<text:s/></text:p>
          </table:table-cell>
          <table:table-cell office:value-type="float" office:value="4.2700000000000002E-2" table:style-name="ce3">
            <text:p>0.043<text:s/></text:p>
          </table:table-cell>
          <table:table-cell office:value-type="float" office:value="3.1E-2" table:style-name="ce3">
            <text:p>0.031<text:s/></text:p>
          </table:table-cell>
          <table:table-cell office:value-type="float" office:value="5.4600000000000003E-2" table:style-name="ce3">
            <text:p>0.055<text:s/></text:p>
          </table:table-cell>
          <table:table-cell office:value-type="float" office:value="4.36E-2" table:style-name="ce3">
            <text:p>0.044<text:s/></text:p>
          </table:table-cell>
          <table:table-cell office:value-type="float" office:value="0.04" table:style-name="ce3">
            <text:p>0.040<text:s/></text:p>
          </table:table-cell>
          <table:table-cell office:value-type="float" office:value="5.8599999999999999E-2" table:style-name="ce3">
            <text:p>0.05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raumatic_acid</text:p>
          </table:table-cell>
          <table:table-cell office:value-type="float" office:value="1.06E-2" table:style-name="ce3">
            <text:p>0.011<text:s/></text:p>
          </table:table-cell>
          <table:table-cell office:value-type="float" office:value="7.0000000000000001E-3" table:style-name="ce3">
            <text:p>0.007<text:s/></text:p>
          </table:table-cell>
          <table:table-cell office:value-type="float" office:value="6.3E-3" table:style-name="ce3">
            <text:p>0.006<text:s/></text:p>
          </table:table-cell>
          <table:table-cell office:value-type="float" office:value="4.1999999999999997E-3" table:style-name="ce3">
            <text:p>0.004<text:s/></text:p>
          </table:table-cell>
          <table:table-cell office:value-type="float" office:value="4.1999999999999997E-3" table:style-name="ce3">
            <text:p>0.004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9.1000000000000004E-3" table:style-name="ce3">
            <text:p>0.009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2.7300000000000001E-2" table:style-name="ce3">
            <text:p>0.02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rehalose</text:p>
          </table:table-cell>
          <table:table-cell office:value-type="float" office:value="347.83049999999997" table:style-name="ce3">
            <text:p>347.831<text:s/></text:p>
          </table:table-cell>
          <table:table-cell office:value-type="float" office:value="310.6678" table:style-name="ce3">
            <text:p>310.668<text:s/></text:p>
          </table:table-cell>
          <table:table-cell office:value-type="float" office:value="26.669799999999999" table:style-name="ce3">
            <text:p>26.670<text:s/></text:p>
          </table:table-cell>
          <table:table-cell office:value-type="float" office:value="298.42759999999998" table:style-name="ce3">
            <text:p>298.428<text:s/></text:p>
          </table:table-cell>
          <table:table-cell office:value-type="float" office:value="15.3873" table:style-name="ce3">
            <text:p>15.387<text:s/></text:p>
          </table:table-cell>
          <table:table-cell office:value-type="float" office:value="644.55740000000003" table:style-name="ce3">
            <text:p>644.557<text:s/></text:p>
          </table:table-cell>
          <table:table-cell office:value-type="float" office:value="194.10900000000001" table:style-name="ce3">
            <text:p>194.109<text:s/></text:p>
          </table:table-cell>
          <table:table-cell office:value-type="float" office:value="67.665899999999993" table:style-name="ce3">
            <text:p>67.666<text:s/></text:p>
          </table:table-cell>
          <table:table-cell office:value-type="float" office:value="501.56189999999998" table:style-name="ce3">
            <text:p>501.562<text:s/></text:p>
          </table:table-cell>
          <table:table-cell office:value-type="float" office:value="30.020499999999998" table:style-name="ce3">
            <text:p>30.021<text:s/></text:p>
          </table:table-cell>
          <table:table-cell office:value-type="float" office:value="311.9248" table:style-name="ce3">
            <text:p>311.925<text:s/></text:p>
          </table:table-cell>
          <table:table-cell office:value-type="float" office:value="30.865400000000001" table:style-name="ce3">
            <text:p>30.86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ridecanoic_acid</text:p>
          </table:table-cell>
          <table:table-cell office:value-type="float" office:value="0.25559999999999999" table:style-name="ce3">
            <text:p>0.256<text:s/></text:p>
          </table:table-cell>
          <table:table-cell office:value-type="float" office:value="0.22969999999999999" table:style-name="ce3">
            <text:p>0.230<text:s/></text:p>
          </table:table-cell>
          <table:table-cell office:value-type="float" office:value="0.26869999999999999" table:style-name="ce3">
            <text:p>0.269<text:s/></text:p>
          </table:table-cell>
          <table:table-cell office:value-type="float" office:value="0.24049999999999999" table:style-name="ce3">
            <text:p>0.241<text:s/></text:p>
          </table:table-cell>
          <table:table-cell office:value-type="float" office:value="0.29430000000000001" table:style-name="ce3">
            <text:p>0.294<text:s/></text:p>
          </table:table-cell>
          <table:table-cell office:value-type="float" office:value="0.26050000000000001" table:style-name="ce3">
            <text:p>0.261<text:s/></text:p>
          </table:table-cell>
          <table:table-cell office:value-type="float" office:value="0.25840000000000002" table:style-name="ce3">
            <text:p>0.258<text:s/></text:p>
          </table:table-cell>
          <table:table-cell office:value-type="float" office:value="0.22389999999999999" table:style-name="ce3">
            <text:p>0.224<text:s/></text:p>
          </table:table-cell>
          <table:table-cell office:value-type="float" office:value="0.30859999999999999" table:style-name="ce3">
            <text:p>0.309<text:s/></text:p>
          </table:table-cell>
          <table:table-cell office:value-type="float" office:value="0.21049999999999999" table:style-name="ce3">
            <text:p>0.211<text:s/></text:p>
          </table:table-cell>
          <table:table-cell office:value-type="float" office:value="0.25580000000000003" table:style-name="ce3">
            <text:p>0.256<text:s/></text:p>
          </table:table-cell>
          <table:table-cell office:value-type="float" office:value="0.26500000000000001" table:style-name="ce3">
            <text:p>0.26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rsocholic_acid</text:p>
          </table:table-cell>
          <table:table-cell office:value-type="float" office:value="2.4299999999999999E-2" table:style-name="ce3">
            <text:p>0.024<text:s/></text:p>
          </table:table-cell>
          <table:table-cell office:value-type="float" office:value="2.2499999999999999E-2" table:style-name="ce3">
            <text:p>0.023<text:s/></text:p>
          </table:table-cell>
          <table:table-cell office:value-type="float" office:value="2.52E-2" table:style-name="ce3">
            <text:p>0.025<text:s/></text:p>
          </table:table-cell>
          <table:table-cell office:value-type="float" office:value="2.4199999999999999E-2" table:style-name="ce3">
            <text:p>0.024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2.8199999999999999E-2" table:style-name="ce3">
            <text:p>0.028<text:s/></text:p>
          </table:table-cell>
          <table:table-cell office:value-type="float" office:value="2.3E-2" table:style-name="ce3">
            <text:p>0.023<text:s/></text:p>
          </table:table-cell>
          <table:table-cell office:value-type="float" office:value="1.66E-2" table:style-name="ce3">
            <text:p>0.017<text:s/></text:p>
          </table:table-cell>
          <table:table-cell office:value-type="float" office:value="4.6699999999999998E-2" table:style-name="ce3">
            <text:p>0.047<text:s/></text:p>
          </table:table-cell>
          <table:table-cell office:value-type="float" office:value="1.24E-2" table:style-name="ce3">
            <text:p>0.012<text:s/></text:p>
          </table:table-cell>
          <table:table-cell office:value-type="float" office:value="2.0799999999999999E-2" table:style-name="ce3">
            <text:p>0.021<text:s/></text:p>
          </table:table-cell>
          <table:table-cell office:value-type="float" office:value="2.0799999999999999E-2" table:style-name="ce3">
            <text:p>0.02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rsodeoxycholic_acid</text:p>
          </table:table-cell>
          <table:table-cell office:value-type="float" office:value="1.1299999999999999E-2" table:style-name="ce3">
            <text:p>0.011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5800000000000002E-2" table:style-name="ce3">
            <text:p>0.016<text:s/></text:p>
          </table:table-cell>
          <table:table-cell office:value-type="float" office:value="2.29E-2" table:style-name="ce3">
            <text:p>0.023<text:s/></text:p>
          </table:table-cell>
          <table:table-cell office:value-type="float" office:value="2.6100000000000002E-2" table:style-name="ce3">
            <text:p>0.026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84E-2" table:style-name="ce3">
            <text:p>0.018<text:s/></text:p>
          </table:table-cell>
          <table:table-cell office:value-type="float" office:value="1.3899999999999999E-2" table:style-name="ce3">
            <text:p>0.014<text:s/></text:p>
          </table:table-cell>
          <table:table-cell office:value-type="float" office:value="2.8000000000000001E-2" table:style-name="ce3">
            <text:p>0.028<text:s/></text:p>
          </table:table-cell>
          <table:table-cell office:value-type="float" office:value="1.3899999999999999E-2" table:style-name="ce3">
            <text:p>0.014<text:s/></text:p>
          </table:table-cell>
          <table:table-cell office:value-type="float" office:value="2.0299999999999999E-2" table:style-name="ce3">
            <text:p>0.020<text:s/></text:p>
          </table:table-cell>
          <table:table-cell office:value-type="float" office:value="7.7999999999999996E-3" table:style-name="ce3">
            <text:p>0.00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Valproic_acid</text:p>
          </table:table-cell>
          <table:table-cell office:value-type="float" office:value="0.2087" table:style-name="ce3">
            <text:p>0.209<text:s/></text:p>
          </table:table-cell>
          <table:table-cell office:value-type="float" office:value="0.21110000000000001" table:style-name="ce3">
            <text:p>0.211<text:s/></text:p>
          </table:table-cell>
          <table:table-cell office:value-type="float" office:value="0.21809999999999999" table:style-name="ce3">
            <text:p>0.218<text:s/></text:p>
          </table:table-cell>
          <table:table-cell office:value-type="float" office:value="0.25750000000000001" table:style-name="ce3">
            <text:p>0.258<text:s/></text:p>
          </table:table-cell>
          <table:table-cell office:value-type="float" office:value="0.2215" table:style-name="ce3">
            <text:p>0.222<text:s/></text:p>
          </table:table-cell>
          <table:table-cell office:value-type="float" office:value="0.1895" table:style-name="ce3">
            <text:p>0.190<text:s/></text:p>
          </table:table-cell>
          <table:table-cell office:value-type="float" office:value="0.15740000000000001" table:style-name="ce3">
            <text:p>0.157<text:s/></text:p>
          </table:table-cell>
          <table:table-cell office:value-type="float" office:value="0.15010000000000001" table:style-name="ce3">
            <text:p>0.150<text:s/></text:p>
          </table:table-cell>
          <table:table-cell office:value-type="float" office:value="0.10009999999999999" table:style-name="ce3">
            <text:p>0.100<text:s/></text:p>
          </table:table-cell>
          <table:table-cell office:value-type="float" office:value="0.17169999999999999" table:style-name="ce3">
            <text:p>0.172<text:s/></text:p>
          </table:table-cell>
          <table:table-cell office:value-type="float" office:value="0.25740000000000002" table:style-name="ce3">
            <text:p>0.257<text:s/></text:p>
          </table:table-cell>
          <table:table-cell office:value-type="float" office:value="0.2359" table:style-name="ce3">
            <text:p>0.23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Vanillymandelic_Acid</text:p>
          </table:table-cell>
          <table:table-cell office:value-type="float" office:value="8.5500000000000007E-2" table:style-name="ce3">
            <text:p>0.086<text:s/></text:p>
          </table:table-cell>
          <table:table-cell office:value-type="float" office:value="0.12670000000000001" table:style-name="ce3">
            <text:p>0.127<text:s/></text:p>
          </table:table-cell>
          <table:table-cell office:value-type="float" office:value="0.1004" table:style-name="ce3">
            <text:p>0.100<text:s/></text:p>
          </table:table-cell>
          <table:table-cell office:value-type="float" office:value="9.4200000000000006E-2" table:style-name="ce3">
            <text:p>0.094<text:s/></text:p>
          </table:table-cell>
          <table:table-cell office:value-type="float" office:value="5.2999999999999999E-2" table:style-name="ce3">
            <text:p>0.053<text:s/></text:p>
          </table:table-cell>
          <table:table-cell office:value-type="float" office:value="9.6699999999999994E-2" table:style-name="ce3">
            <text:p>0.097<text:s/></text:p>
          </table:table-cell>
          <table:table-cell office:value-type="float" office:value="5.4300000000000001E-2" table:style-name="ce3">
            <text:p>0.054<text:s/></text:p>
          </table:table-cell>
          <table:table-cell office:value-type="float" office:value="6.0400000000000002E-2" table:style-name="ce3">
            <text:p>0.060<text:s/></text:p>
          </table:table-cell>
          <table:table-cell office:value-type="float" office:value="9.4200000000000006E-2" table:style-name="ce3">
            <text:p>0.094<text:s/></text:p>
          </table:table-cell>
          <table:table-cell office:value-type="float" office:value="6.5500000000000003E-2" table:style-name="ce3">
            <text:p>0.066<text:s/></text:p>
          </table:table-cell>
          <table:table-cell office:value-type="float" office:value="7.6799999999999993E-2" table:style-name="ce3">
            <text:p>0.077<text:s/></text:p>
          </table:table-cell>
          <table:table-cell office:value-type="float" office:value="8.2799999999999999E-2" table:style-name="ce3">
            <text:p>0.083<text:s/></text:p>
          </table:table-cell>
          <table:table-cell table:number-columns-repeated="16371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Yu Gothic" svg:font-family="&quot;Yu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3" number:min-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Yu Gothic" style:font-name-asian="Yu Gothic" style:font-name-complex="Yu Gothic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青山青海</meta:initial-creator>
    <dc:creator>長沼　毅</dc:creator>
    <meta:creation-date>2015-06-05T18:19:34Z</meta:creation-date>
    <dc:date>2024-09-21T07:21:38Z</dc:date>
  </office:meta>
</office:document-meta>
</file>